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66"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68"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6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40" style:parent-style-name="Normal" style:family="paragraph">
      <style:paragraph-properties fo:text-align="center" fo:text-indent="0.3937in">
        <style:tab-stops>
          <style:tab-stop style:type="left" style:position="0.984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style:tab-stops>
          <style:tab-stop style:type="left" style:position="0.984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74" style:parent-style-name="Normal" style:family="paragraph">
      <style:paragraph-properties fo:text-align="center" fo:text-indent="0.3937in">
        <style:tab-stops>
          <style:tab-stop style:type="left" style:position="0.984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3937in">
        <style:tab-stops>
          <style:tab-stop style:type="left" style:position="0.9847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HelveticaLT" fo:font-size="10pt" style:font-size-asian="10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3937in">
        <style:tab-stops>
          <style:tab-stop style:type="left" style:position="1.1812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553" style:parent-style-name="Normal" style:family="paragraph">
      <style:paragraph-properties fo:text-align="center" fo:text-indent="0.3937in">
        <style:tab-stops>
          <style:tab-stop style:type="left" style:position="0.984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3937in">
        <style:tab-stops>
          <style:tab-stop style:type="left" style:position="0.984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625" style:family="table-column">
      <style:table-column-properties style:column-width="0.7875in" style:use-optimal-column-width="false"/>
    </style:style>
    <style:style style:name="TableColumn626" style:family="table-column">
      <style:table-column-properties style:column-width="1.8708in" style:use-optimal-column-width="false"/>
    </style:style>
    <style:style style:name="TableColumn627" style:family="table-column">
      <style:table-column-properties style:column-width="4.0555in" style:use-optimal-column-width="false"/>
    </style:style>
    <style:style style:name="Table624" style:family="table">
      <style:table-properties style:width="6.7138in" fo:margin-left="0.075in" table:align="left"/>
    </style:style>
    <style:style style:name="TableRow628" style:family="table-row">
      <style:table-row-properties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31"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636"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fo:margin-left="0.0229in">
        <style:tab-stops>
          <style:tab-stop style:type="left" style:position="0.6666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2" style:parent-style-name="Normal" style:family="paragraph">
      <style:paragraph-properties fo:text-align="justify" fo:margin-left="0.0229in">
        <style:tab-stops>
          <style:tab-stop style:type="left" style:position="0.666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rial" style:font-name-complex="Arial" fo:font-weight="bold" style:font-weight-asian="bold" style:font-weight-complex="bold" fo:font-size="10pt" style:font-size-asian="10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69" style:parent-style-name="Normal" style:family="paragraph">
      <style:paragraph-properties fo:text-align="justify" fo:margin-left="0.0229in">
        <style:tab-stops>
          <style:tab-stop style:type="left" style:position="0.6666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name="HelveticaLT" fo:font-weight="bold" style:font-weight-asian="bold" style:font-weight-complex="bold" style:font-size-complex="12pt"/>
    </style:style>
    <style:style style:name="P672"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73" style:parent-style-name="DefaultParagraphFont" style:family="text">
      <style:text-properties style:font-name="Wingdings" style:font-size-complex="12pt" style:language-asian="lt" style:country-asian="LT"/>
    </style:style>
    <style:style style:name="T674" style:parent-style-name="DefaultParagraphFont" style:family="text">
      <style:text-properties style:font-name="Wingding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77" style:parent-style-name="DefaultParagraphFont" style:family="text">
      <style:text-properties style:font-name="Wingdings" style:font-size-complex="12pt"/>
    </style:style>
    <style:style style:name="T678" style:parent-style-name="DefaultParagraphFont" style:family="text">
      <style:text-properties style:font-name="Wingding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81" style:parent-style-name="Normal" style:family="paragraph">
      <style:paragraph-properties fo:text-align="justify" fo:margin-left="0.5229in">
        <style:tab-stops>
          <style:tab-stop style:type="left" style:position="0.1666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84" style:parent-style-name="DefaultParagraphFont" style:family="text">
      <style:text-properties style:font-name="Wingdings" style:font-size-complex="12pt"/>
    </style:style>
    <style:style style:name="T685" style:parent-style-name="DefaultParagraphFont" style:family="text">
      <style:text-properties style:font-name="Wingding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89" style:parent-style-name="DefaultParagraphFont" style:family="text">
      <style:text-properties style:font-name="Wingdings" style:font-weight-complex="bold" style:font-size-complex="12pt" style:language-asian="lt" style:country-asian="LT"/>
    </style:style>
    <style:style style:name="T690" style:parent-style-name="DefaultParagraphFont" style:family="text">
      <style:text-properties style:font-name="Wingding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94" style:parent-style-name="Normal" style:family="paragraph">
      <style:paragraph-properties fo:text-align="justify" fo:margin-left="0.5229in">
        <style:tab-stops>
          <style:tab-stop style:type="left" style:position="0.1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98" style:parent-style-name="DefaultParagraphFont" style:family="text">
      <style:text-properties style:font-name="Wingdings" style:font-weight-complex="bold" style:font-size-complex="12pt" style:language-asian="lt" style:country-asian="LT"/>
    </style:style>
    <style:style style:name="T699" style:parent-style-name="DefaultParagraphFont" style:family="text">
      <style:text-properties style:font-name="Wingding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fo:margin-left="0.0229in">
        <style:tab-stops>
          <style:tab-stop style:type="left" style:position="0.6666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margin-left="0.0229in">
        <style:tab-stops>
          <style:tab-stop style:type="left" style:position="0.666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0229in">
        <style:tab-stops>
          <style:tab-stop style:type="left" style:position="0.6666in"/>
        </style:tab-stops>
      </style:paragraph-properties>
    </style:style>
    <style:style style:name="T714" style:parent-style-name="DefaultParagraphFont" style:family="text">
      <style:text-properties style:font-name-complex="Calibri" fo:color="#000000" style:font-size-complex="12pt" style:language-asian="lt" style:country-asian="LT"/>
    </style:style>
    <style:style style:name="T715" style:parent-style-name="DefaultParagraphFont" style:family="text">
      <style:text-properties style:font-name-complex="Calibri"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style:style>
    <style:style style:name="P723" style:parent-style-name="Normal" style:family="paragraph">
      <style:paragraph-properties style:punctuation-wrap="simple" fo:text-align="justify" style:vertical-align="baseline"/>
      <style:text-properties style:font-size-complex="12pt"/>
    </style:style>
    <style:style style:name="P724" style:parent-style-name="Normal" style:family="paragraph">
      <style:paragraph-properties fo:text-align="justify" fo:margin-left="0.0229in">
        <style:tab-stops>
          <style:tab-stop style:type="left" style:position="0.666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justify" fo:margin-left="0.0229in">
        <style:tab-stops>
          <style:tab-stop style:type="left" style:position="0.6666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3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38" style:family="table-row">
      <style:table-row-properties style:min-row-height="0.2888in" style:use-optimal-row-height="false"/>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fo:margin-left="0.0229in">
        <style:tab-stops>
          <style:tab-stop style:type="left" style:position="0.6666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margin-left="0.0229in">
        <style:tab-stops>
          <style:tab-stop style:type="left" style:position="0.66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HelveticaLT" style:font-size-complex="12pt" style:language-asian="lt" style:country-asian="LT"/>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8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787" style:parent-style-name="Normal" style:family="paragraph">
      <style:paragraph-properties fo:text-align="center" fo:text-indent="0.3937in">
        <style:tab-stops>
          <style:tab-stop style:type="left" style:position="0.984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margin-right="0.0972in" fo:text-indent="0.3937in">
        <style:tab-stops>
          <style:tab-stop style:type="left" style:position="0.984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5" style:parent-style-name="DefaultParagraphFont" style:family="text">
      <style:text-properties style:font-name-asian="+mn-ea" fo:color="#000000" style:letter-kerning="true" style:font-size-complex="12pt" style:language-asian="lt" style:country-asian="LT"/>
    </style:style>
    <style:style style:name="T1066" style:parent-style-name="DefaultParagraphFont" style:family="text">
      <style:text-properties style:font-name-asian="+mn-ea" fo:color="#000000" style:letter-kerning="true" style:font-size-complex="12pt" style:language-asian="lt" style:country-asian="LT"/>
    </style:style>
    <style:style style:name="T1067" style:parent-style-name="DefaultParagraphFont" style:family="text">
      <style:text-properties style:font-name-asian="+mn-ea" fo:color="#000000" style:letter-kerning="true" style:font-size-complex="12pt" style:language-asian="lt" style:country-asian="LT"/>
    </style:style>
    <style:style style:name="T1068" style:parent-style-name="DefaultParagraphFont" style:family="text">
      <style:text-properties style:font-name-asian="+mn-ea" fo:color="#000000" style:letter-kerning="true"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mn-ea" fo:color="#000000" style:letter-kerning="true" style:font-size-complex="12pt"/>
    </style:style>
    <style:style style:name="T1079" style:parent-style-name="DefaultParagraphFont" style:family="text">
      <style:text-properties style:font-name-asian="+mn-ea" fo:color="#000000" style:letter-kerning="true"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P11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Times-Roman" style:font-name-complex="Times-Roman" style:font-size-complex="12pt"/>
    </style:style>
    <style:style style:name="T1161" style:parent-style-name="DefaultParagraphFont" style:family="text">
      <style:text-properties style:font-name="HelveticaLT" style:font-name-complex="Times-Roman" style:font-size-complex="12pt"/>
    </style:style>
    <style:style style:name="T1162" style:parent-style-name="DefaultParagraphFont" style:family="text">
      <style:text-properties style:font-name="Times-Roman" style:font-name-complex="Times-Roman" style:font-size-complex="12pt"/>
    </style:style>
    <style:style style:name="T1163" style:parent-style-name="DefaultParagraphFont" style:family="text">
      <style:text-properties style:font-name="TTE2t00" style:font-name-complex="TTE2t00" style:font-size-complex="12pt"/>
    </style:style>
    <style:style style:name="T1164" style:parent-style-name="DefaultParagraphFont" style:family="text">
      <style:text-properties style:font-name="Times-Roman" style:font-name-complex="Times-Roman"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191" style:parent-style-name="Normal" style:family="paragraph">
      <style:paragraph-properties fo:text-align="center" fo:text-indent="0.3937in">
        <style:tab-stops>
          <style:tab-stop style:type="left" style:position="0.984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text-indent="0.3937in">
        <style:tab-stops>
          <style:tab-stop style:type="left" style:position="0.984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220" style:parent-style-name="Normal" style:family="paragraph">
      <style:paragraph-properties fo:text-align="center" fo:text-indent="0.3937in">
        <style:tab-stops>
          <style:tab-stop style:type="left" style:position="0.689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text-indent="0.3937in">
        <style:tab-stops>
          <style:tab-stop style:type="left" style:position="0.6895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2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236"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237" style:parent-style-name="DefaultParagraphFont" style:family="text">
      <style:text-properties style:font-size-complex="12pt"/>
    </style:style>
    <style:style style:name="P1238" style:parent-style-name="Normal" style:family="paragraph">
      <style:text-properties style:font-name-asian="MS Mincho" fo:font-weight="bold" style:font-weight-asian="bold" style:font-style-complex="italic" fo:font-size="10pt" style:font-size-asian="10pt"/>
    </style:style>
    <style:style style:name="P1239" style:parent-style-name="Normal" style:family="paragraph">
      <style:text-properties style:font-name-asian="MS Mincho"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5">Suvestinė redakcija nuo 2018-08-29 iki 2019-11-07</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p text:style-name="P1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p text:style-name="P23">2016 m. vasario 10 d. Nr. ĮV-99</text:p>
      <text:p text:style-name="P24"/>
      <text:p text:style-name="P25">Vilnius</text:p>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Vadovaudamasis Atsakomybės ir funkcijų paskirstymo tarp institucijų, įgyvendinant 2014–2020 metų Europos Sąjungos struktūrinių fondų investicijų veiksmų programą, taisyklių, patvirtintų Lietuvos Respublikos Vyria</text:span><text:span text:style-name="T39">usybės 2014 m. birželio 4 d. nutarimu Nr. 528 „Dėl Atsakomybės ir funkcijų paskirstymo tarp institucijų, įgyvendinant 2014–2020 metų Europos Sąjungos struktūrinių fondų investicijų veiksmų programą“, 6.2.7. papunkčiu, 2014–2020 metų Europos Sąjungos fondų<text:s/></text:span><text:span text:style-name="T40">investicijų veiksmų programos administravimo taisyklėmis, patvirtintomis Lietuvos Respublikos Vyriausybės 2014 m. spalio 3 d. nutarimu Nr. 1090 „Dėl 2014–2020 metų Europos Sąjungos fondų investicijų veiksmų programos administravimo taisyklių patvirtinimo“<text:s/></text:span><text:span text:style-name="T41">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 įgyvendinimo priemonės Nr.<text:s/></text:span><text:span text:style-name="T44">05.4.1-CPVA-V-301</text:span><text:span text:style-name="T45"><text:s/>„Aktualizuoti kultūros paveldo objektus“ projektų finansavimo sąlygų aprašą Nr. 1 (pridedama).</text:span></text:p>
      <text:p text:style-name="Normal"/>
      <text:p text:style-name="P46"/>
      <text:p text:style-name="P47"/>
      <text:p text:style-name="P48"/>
      <text:p text:style-name="P49">Kultūros ministras<text:tab/><text:tab/><text:tab/><text:tab/><text:tab/><text:s text:c="11"/>Šarūnas Birutis</text:p>
      <text:p text:style-name="P50"/>
      <text:p text:style-name="P51"/>
      <text:p text:style-name="P52"/>
      <text:p text:style-name="P53"/>
      <text:p text:style-name="P54"/>
      <text:p text:style-name="P55">SUDERINTA</text:p>
      <text:p text:style-name="P56"/>
      <text:p text:style-name="P57">Lietuvos Respublikos finansų minsiterijos<text:s/></text:p>
      <text:p text:style-name="P58"/>
      <text:p text:style-name="P59">2016 m. vasario 5 d. raštu</text:p>
      <text:p text:style-name="P60"/>
      <text:p text:style-name="P61">Nr.<text:s/>((24.37)-5K-1600871-5K-1601654)-6K-1601181</text:p>
      <text:soft-page-break/>
      <text:p text:style-name="P62">PATVIRTINTA<text:s/></text:p>
      <text:p text:style-name="P66">Lietuvos Respublikos kultūros ministro<text:s/></text:p>
      <text:p text:style-name="P67">2016 m. vasario 10 d. įsakymu Nr. ĮV-99</text:p>
      <text:p text:style-name="P68"/>
      <text:p text:style-name="P69"/>
      <text:p text:style-name="P70"><text:span text:style-name="T71">2014–2020 METŲ EUROPOS SĄJUNGOS FONDŲ INVESTICIJŲ VEIKSMŲ<text:s/></text:span><text:span text:style-name="T72">PROGRAMOS 5</text:span><text:span text:style-name="T73"><text:s/>PRIORITETO „APLINKOSAUGA, GAMTOS IŠTEKLIŲ DARNUS NAUDOJIMAS IR PRISITAIKYMAS PRIE KLIMATO KAITOS“ ĮGYVENDINIMO PRIEMONĖS NR.<text:s/></text:span><text:span text:style-name="T74">05.4.1-CPVA-V-301<text:s/></text:span><text:span text:style-name="T75">„</text:span><text:span text:style-name="T76">AKTUALIZUOTI KULTŪROS PAVELDO OBJEKTUS</text:span><text:span text:style-name="T77">“ PROJEKTŲ FINANSAVIMO SĄLYGŲ APRAŠAS NR. 1</text:span></text:p>
      <text:p text:style-name="P78"/>
      <text:p text:style-name="P79"><text:span text:style-name="T80">I</text:span><text:span text:style-name="T81"><text:s/>SKYRIUS</text:span></text:p>
      <text:p text:style-name="P82"><text:span text:style-name="T83">BEN</text:span><text:span text:style-name="T84">DROSIOS NUOSTATOS</text:span></text:p>
      <text:p text:style-name="P85"/>
      <text:p text:style-name="P86"><text:span text:style-name="T87">1</text:span><text:span text:style-name="T88">.</text:span><text:span text:style-name="T89"><text:tab/>2014–2020 metų Europos Sąjungos fondų investicijų veiksmų programos 5 prioriteto „Aplinkosauga, gamtos išteklių darnus naudojimas ir prisitaikymas prie klimato kaitos“ įgyvendinimo priemonės Nr.<text:s/></text:span><text:span text:style-name="T90">05.4.1-CPVA-V-301</text:span><text:span text:style-name="T91"><text:s/>„Aktualizuoti kultūros paveldo objektus“ projektų finansavimo sąlygų aprašas Nr. 1 (toliau – Aprašas) nustato reikalavimus, kuriais turi vadovautis pareiškėjai, rengdami ir teikdami paraiškas finansuoti iš Europos Sąjungos struktūrinių fondų lėšų bendrai<text:s/></text:span><text:span text:style-name="T92">finansuojamus projektus (toliau – paraiška) pagal 2014–2020 m. Europos Sąjungos fondų investicijų veiksmų programos, patvirtintos Europos Komisijos 2014 m. rugsėjo 8  d. sprendimu Nr. C(2014)6397 (toliau – Veiksmų programa), 5 prioriteto „Aplinkosauga, gam</text:span><text:span text:style-name="T93">tos išteklių darnus naudojimas ir prisitaikymas prie klimato kaitos“ įgyvendinimo priemonės Nr.<text:s/></text:span><text:span text:style-name="T94">05.4.1-CPVA-V-301</text:span><text:span text:style-name="T95"><text:s/>„Aktualizuoti kultūros paveldo objektus“ (toliau – Priemonė) finansuojamas veiklas, taip pat institucijos, atliekančios paraiškų vertinimą, at</text:span><text:span text:style-name="T96">ranką ir iš Europos Sąjungos struktūrinių fondų lėšų bendrai finansuojamų projektų (toliau – projektas) įgyvendinimo priežiūrą.</text:span></text:p>
      <text:p text:style-name="P97"><text:span text:style-name="T98">2</text:span><text:span text:style-name="T99">.</text:span><text:span text:style-name="T100"><text:tab/>Aprašas yra parengtas vadovaujantis:</text:span></text:p>
      <text:p text:style-name="P101"><text:span text:style-name="T102">2.1</text:span><text:span text:style-name="T103">.</text:span><text:span text:style-name="T104"><text:tab/>2014 m. birželio 17 d. Komisijos reglamentu (ES) Nr. 651/2014, kuriuo tam tik</text:span><text:span text:style-name="T105">rų kategorijų pagalba skelbiama suderinama su vidaus rinka taikant Sutarties 107 ir 108 straipsnius (OL 2014 L 187, p. 1–78) (toliau – Reglamentas (ES) Nr. 651/2014) ;</text:span></text:p>
      <text:p text:style-name="P106"><text:span text:style-name="T107">2.2</text:span><text:span text:style-name="T108">.</text:span><text:span text:style-name="T109"><text:tab/></text:span><text:span text:style-name="T110">Atsakomybės ir funkcijų paskirstymo tarp institucijų, įgyvendinant 2014–2020 me</text:span><text:span text:style-name="T111">tų Europos Sąjungos struktūrinių fondų investicijų veiksmų programą, taisyklėmis, patvirtintomis Lietuvos Respublikos Vyriausybės 2014 m. birželio 4 d. nutarimu Nr. 528 „Dėl Atsakomybės ir funkcijų paskirstymo tarp institucijų, įgyvendinant 2014–2020 metų<text:s/></text:span><text:span text:style-name="T112">Europos Sąjungos struktūrinių fondų investicijų veiksmų programą“ (toliau – Atsakomybės ir funkcijų paskirstymo taisyklės);</text:span></text:p>
      <text:p text:style-name="P113"><text:span text:style-name="T114">2.3</text:span><text:span text:style-name="T115">.</text:span><text:span text:style-name="T116"><text:tab/>Projektų administravimo ir finansavimo taisyklėmis, patvirtintomis Lietuvos Respublikos finansų ministro 2014 m. spalio 8 d</text:span><text:span text:style-name="T117">. įsakymu Nr. 1K-316 „Dėl Projektų administravimo ir finansavimo taisyklių patvirtinimo“ (toliau – Projektų taisyklės);</text:span></text:p>
      <text:p text:style-name="P118"><text:span text:style-name="T119">2.4</text:span><text:span text:style-name="T120">.<text:s/></text:span><text:span text:style-name="T121">2014–2020 metų Europos Sąjungos fondų investicijų veiksmų programos stebėsenos rodiklių skaičiavimo aprašu, patvirtintu Lietuvo</text:span><text:span text:style-name="T122">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23">mo aprašas)</text:span><text:s/></text:p>
      <text:p text:style-name="P124">Papildyta papunkčiu:</text:p>
      <text:p text:style-name="P125"><text:span text:style-name="T126">Nr.<text:s/></text:span><text:a xlink:href="https://www.e-tar.lt/portal/legalAct.html?documentId=08e7eb40c9e511e7910a89ac20768b0f" office:target-frame-name="_top" xlink:show="replace"><text:span text:style-name="T127">ĮV-1075</text:span></text:a><text:span text:style-name="T128">, 2017-11-14, paskelbta TAR 2017-11-15, i. k. 2017-18034</text:span></text:p>
      <text:p text:style-name="Normal"/>
      <text:p text:style-name="P129"><text:span text:style-name="T130">2.5</text:span><text:span text:style-name="T131">.</text:span><text:span text:style-name="T132"><text:tab/>2014–2020 m. Europos Sąjungos struktūrinių fon</text:span><text:span text:style-name="T133">dų investicijų veiksmų programos prioriteto įgyvendinimo priemonių įgyvendinimo planu, patvirtintu Lietuvos Respublikos kultūros ministro 2015 m. gegužės 22 d. įsakymu Nr. ĮV-326 „Dėl Lietuvos Respublikos kultūros ministerijos 2014–2020 metų Europos Sąjung</text:span><text:span text:style-name="T134">os fondų investicijų veiksmų programos prioritetų įgyvendinimo<text:s/></text:span><text:soft-page-break/><text:span text:style-name="T135">priemonių įgyvendinimo plano ir nacionalinių stebėsenos rodiklių skaičiavimo aprašo patvirtinimo“ (toliau – Priemonių įgyvendinimo planas);</text:span></text:p>
      <text:p text:style-name="P136">Papunkčio numeracijos pakeitimas:</text:p>
      <text:p text:style-name="P137"><text:span text:style-name="T138">Nr.<text:s/></text:span><text:a xlink:href="https://www.e-tar.lt/portal/legalAct.html?documentId=08e7eb40c9e511e7910a89ac20768b0f" office:target-frame-name="_top" xlink:show="replace"><text:span text:style-name="T139">ĮV-1075</text:span></text:a><text:span text:style-name="T140">, 2017-11-14, paskelbta TAR 2017-11-15, i. k. 2017-18034</text:span></text:p>
      <text:p text:style-name="Normal"/>
      <text:p text:style-name="P141"><text:span text:style-name="T142">2.6</text:span><text:span text:style-name="T143">.</text:span><text:span text:style-name="T144"><text:tab/>Kultūros objektų aktualizavimo 2014–2020 metų programa, patvirtinta Lietuvos Respublikos kultūros<text:s/></text:span><text:span text:style-name="T145">ministro 2014 m. spalio 6 d. įsakymu Nr. ĮV-711 „Dėl Kultūros objektų aktualizavimo 2014-2020 metų programos patvirtinimo“ (toliau – Kultūros objektų aktualizavimo programa).</text:span></text:p>
      <text:p text:style-name="P146">Papunkčio numeracijos pakeitimas:</text:p>
      <text:p text:style-name="P147"><text:span text:style-name="T148">Nr.<text:s/></text:span><text:a xlink:href="https://www.e-tar.lt/portal/legalAct.html?documentId=08e7eb40c9e511e7910a89ac20768b0f" office:target-frame-name="_top" xlink:show="replace"><text:span text:style-name="T149">ĮV-1075</text:span></text:a><text:span text:style-name="T150">, 2017-11-14, paskelbta TAR 2017-11-15, i. k. 2017-18034</text:span></text:p>
      <text:p text:style-name="Normal"/>
      <text:p text:style-name="P151"><text:span text:style-name="T152">3</text:span><text:span text:style-name="T153">.</text:span><text:span text:style-name="T154"><text:tab/>Apraše vartojamos sąvokos suprantamos taip, kaip jos apibrėžtos Aprašo 2 punkte nurody</text:span><text:span text:style-name="T155">tuose teisės aktuose bei 2014–2020 metų Europos Sąjungos fondų investicijų veiksmų programos administravimo taisyklėse, patvirtintose Lietuvos Respublikos Vyriausybės 2014 m. spalio 3 d. nutarimu Nr. 1090 „Dėl 2014–2020 metų Europos Sąjungos fondų investic</text:span><text:span text:style-name="T156">ijų veiksmų programos administravimo taisyklių patvirtinimo“.</text:span></text:p>
      <text:p text:style-name="P157"><text:span text:style-name="T158">4</text:span><text:span text:style-name="T159">.</text:span><text:span text:style-name="T160"><text:tab/>Apraše vartojamos kitos sąvokos:</text:span></text:p>
      <text:p text:style-name="P161"><text:span text:style-name="T162">4.1</text:span><text:span text:style-name="T163">.</text:span><text:span text:style-name="T164"><text:tab/></text:span><text:span text:style-name="T165">Energijos vartojimo efektyvumą didinančios priemonės</text:span><text:span text:style-name="T166"><text:s/>– priemonės, numatytos Viešųjų pastatų energinio efektyvumo didinimo programos, patvirtintos L</text:span><text:span text:style-name="T167">ietuvos Respublikos Vyriausybės 2014 m. lapkričio 26 d. nutarimu Nr. 1328 „Dėl viešųjų pastatų energinio efektyvumo didinimo programos patvirtinimo“ (toliau – Viešųjų pastatų energinio efektyvumo didinimo programa) 2 priede „Viešųjų pastatų energijos varto</text:span><text:span text:style-name="T168">jimo efektyvumo didinimo veiksmų (priemonių) sąrašas“;</text:span></text:p>
      <text:p text:style-name="P169"><text:span text:style-name="T170">4.2</text:span><text:span text:style-name="T171">.</text:span><text:span text:style-name="T172"><text:tab/></text:span><text:span text:style-name="T173">Kultūros paslauga</text:span><text:span text:style-name="T174"><text:s/>– kultūrinės veiklos, kaip ji apibrėžta Reglamento (ES) Nr. 651/2014, 53 straipsnio 2 dalyje, lankytojams ir (arba) dalyviams teikiama paslauga;</text:span></text:p>
      <text:p text:style-name="P175"><text:span text:style-name="T176">4.3</text:span><text:span text:style-name="T177">.</text:span><text:span text:style-name="T178"><text:tab/></text:span><text:span text:style-name="T179">Kultūros paveldo obj</text:span><text:span text:style-name="T180">ektų kompleksiškas sutvarkymas</text:span><text:span text:style-name="T181"><text:s/>– tvarkomųjų paveldosaugos ir <text:s/>(ar) tvarkomųjų statybos darbų kultūros paveldo objektuose atlikimas, ir (ar) būtinos įrangos įsigijimas bei sumontavimas, taip užtikrinant kultūrinių veiklų, numatytų patvirtintame projektiniam</text:span><text:span text:style-name="T182">e pasiūlyme ir investicijų projekte, tinkamą vykdymą;<text:s/></text:span></text:p>
      <text:p text:style-name="P183"><text:span text:style-name="T184">4.4</text:span><text:span text:style-name="T185">.</text:span><text:span text:style-name="T186"><text:tab/></text:span><text:span text:style-name="T187">Kultūros produktas</text:span><text:span text:style-name="T188"><text:s/>– atsižvelgiant į kultūros infrastruktūros objekte vykdomą kultūrinę veiklą, kaip ji <text:s/>apibrėžta Reglamento (ES) Nr. 651/2014, 53 straipsnio 2 dalyje, kuriamas (-i) kultūros<text:s/></text:span><text:span text:style-name="T189">produktas (-ai), skirtas (-i) kultūros paslaugai (-oms) teikti.</text:span></text:p>
      <text:p text:style-name="P190"><text:span text:style-name="T191">5</text:span><text:span text:style-name="T192">.</text:span><text:span text:style-name="T193"><text:tab/>Priemonės įgyvendinimą administruoja Lietuvos Respublikos kultūros ministerija (toliau – Ministerija) ir viešoji įstaiga Centrinė projektų valdymo agentūra (toliau – įgyvendinančioji<text:s/></text:span><text:span text:style-name="T194">institucija).</text:span></text:p>
      <text:p text:style-name="P195"><text:span text:style-name="T196">6</text:span><text:span text:style-name="T197">.</text:span><text:span text:style-name="T198"><text:tab/>Pagal Priemonę teikiamo finansavimo forma – negrąžinamoji subsidija</text:span><text:span text:style-name="T199">.</text:span></text:p>
      <text:p text:style-name="P200"><text:span text:style-name="T201">7</text:span><text:span text:style-name="T202">.</text:span><text:span text:style-name="T203"><text:tab/>Projektų atranka pagal Priemonę bus atliekama valstybės projektų planavimo būdu.</text:span></text:p>
      <text:p text:style-name="P204"><text:span text:style-name="T205">8</text:span><text:span text:style-name="T206">. Pagal Aprašą projektams įgyvendinti numatoma skirti iki 38 894 702  eur</text:span><text:span text:style-name="T207">ų (trisdešimt aštuonių milijonų aštuonių šimtų devyniasdešimt keturių tūkstančių septynių šimtų dviejų eurų), iš kurių iki 33 060 497  eurų (trisdešimt trijų milijonų šešiasdešimt tūkstančių keturių šimtų devyniasdešimt septynių eurų) – Europos Sąjungos st</text:span><text:span text:style-name="T208">ruktūrinių fondų (Europos regioninės plėtros fondo (toliau – ERPF)) lėšos, iki 5 834 205  eurų (penkių milijonų aštuonių šimtų trisdešimt keturių tūkstančių dviejų šimtų penkių eurų) – Lietuvos Respublikos valstybės biudžeto lėšos. Iš jų 5 811 011 eurų (pe</text:span><text:span text:style-name="T209">nki milijonai aštuoni šimtai vienuolika tūkstančių vienuolika eurų) – ERPF lėšų ir 1 025 473 eurų (vienas milijonas dvidešimt penki tūkstančiai keturi šimtai septyniasdešimt trys eurai) – Lietuvos Respublikos valstybės biudžeto lėšų (toliau – veiklos lėšų<text:s/></text:span><text:span text:style-name="T210">rezervas) galės būti skirta projektams finansuoti tik Lietuvos Respublikos Vyriausybei patvirtinus Veiksmų programos priedo pakeitimą, kuriuo veiklos lėšų rezervas bus skirtas Veiksmų programos 5 prioritetui „Aplinkosauga, gamtos išteklių darnus naudojimas</text:span><text:span text:style-name="T211"><text:s/>ir prisitaikymas prie klimato kaitos“ įgyvendinti.</text:span><text:s/></text:p>
      <text:p text:style-name="P212">Punkto pakeitimai:</text:p>
      <text:soft-page-break/>
      <text:p text:style-name="P213"><text:span text:style-name="T214">Nr.<text:s/></text:span><text:a xlink:href="https://www.e-tar.lt/portal/legalAct.html?documentId=08e7eb40c9e511e7910a89ac20768b0f" office:target-frame-name="_top" xlink:show="replace"><text:span text:style-name="T215">ĮV-1075</text:span></text:a><text:span text:style-name="T216">, 2017-11-14, paskelbta TAR 2017-11-15, i. k. 2017-18034</text:span></text:p>
      <text:p text:style-name="Normal"/>
      <text:p text:style-name="P217"><text:span text:style-name="T218">9</text:span><text:span text:style-name="T219">.</text:span><text:span text:style-name="T220"><text:tab/></text:span><text:span text:style-name="T221">Priemonės tikslas – <text:s/>aktualizuojant kultūros paveldo objektus, išsaugoti bei atskleisti vertingąsias paveldo objektų savybes, padidinti susidomėjimą kultūros paveldu, skatinti kultūros paslaugų prieinamumą, įvairovę ir interaktyvumą, didinti kultūrinės vei</text:span><text:span text:style-name="T222">klos dalyvių skaičių.</text:span></text:p>
      <text:p text:style-name="P223"><text:span text:style-name="T224">10</text:span><text:span text:style-name="T225">.</text:span><text:span text:style-name="T226"><text:tab/>Pagal Aprašą remiama ši veikla: kultūros paveldo objektų kompleksiškas sutvarkymas ir pritaikymas kultūrinėms ir su jomis susijusioms edukacinėms, ekonominėms, socialinėms ir panašioms reikmėms</text:span><text:span text:style-name="T227">.</text:span></text:p>
      <text:p text:style-name="P228"><text:span text:style-name="T229">11</text:span><text:span text:style-name="T230">.</text:span><text:span text:style-name="T231"><text:tab/></text:span><text:span text:style-name="T232">Viešųjų juridinių asmen</text:span><text:span text:style-name="T233">ų, kurių savininko (dalininko) teises ir pareigas įgyvendina Ministerija, objektai, į kuriuos investicijos planuojamos pagal Priemonę, negalės būti finansuojami pagal Ministerijos administruojamas priemones „Modernizuoti kultūros infrastruktūrą“, „Aktualiz</text:span><text:span text:style-name="T234">uoti viešąjį ir privatų kultūros paveldą“ bei „Modernizuoti viešąją ir privačią kultūros infrastruktūrą“.</text:span></text:p>
      <text:p text:style-name="P235"><text:span text:style-name="T236">12</text:span><text:span text:style-name="T237">.</text:span><text:span text:style-name="T238"><text:tab/>Pagal Apraše nurodytą remiamą veiklą valstybės projektų sąrašą numatoma sudaryti – 2016 m. II ketvirtį.</text:span></text:p>
      <text:p text:style-name="P239"/>
      <text:p text:style-name="P240"><text:span text:style-name="T241">II</text:span><text:span text:style-name="T242"><text:s/>SKYRIUS</text:span></text:p>
      <text:p text:style-name="P243"><text:span text:style-name="T244">REIKALAVIMAI<text:s/></text:span><text:span text:style-name="T245">PAREIŠKĖJAMS IR PARTNERIAMS</text:span></text:p>
      <text:p text:style-name="P246"/>
      <text:p text:style-name="P247"><text:span text:style-name="T248">13</text:span><text:span text:style-name="T249">.</text:span><text:span text:style-name="T250"><text:tab/>Pagal Aprašą galimi pareiškėjai yra viešieji juridiniai asmenys, kurių savininko (dalininko) teises ir pareigas įgyvendina Ministerija ir kurių objektai įtraukti į Kultūros objektų aktualizavimo programos I priedą.</text:span></text:p>
      <text:p text:style-name="P251"><text:span text:style-name="T252">14</text:span><text:span text:style-name="T253">.</text:span><text:span text:style-name="T254"><text:tab/>Galimi partneriai yra privatūs juridiniai asmenys. Pagal Aprašą partneriai galimi tik įgyvendinant viešos ir privačios partnerystės projektus, skirtus aktualizuoti kultūros paveldą. Partnerystė projekte turi būti pagrįsta, teikti naudą ir prisidėti pri</text:span><text:span text:style-name="T255">e projekto tikslo įgyvendinimo.</text:span></text:p>
      <text:p text:style-name="P256"><text:span text:style-name="T257">15</text:span><text:span text:style-name="T258">.</text:span><text:span text:style-name="T259"><text:tab/>Pareiškėju (projekto vykdytoju) ir partneriu gali būti tik juridiniai asmenys. Pareiškėju (projekto vykdytoju) ir partneriu negali būti juridinių asmenų filialai arba atstovybės.</text:span></text:p>
      <text:p text:style-name="P260"><text:span text:style-name="T261">16</text:span><text:span text:style-name="T262">.</text:span><text:span text:style-name="T263"><text:tab/>Valstybės pagalba neteikiama:</text:span></text:p>
      <text:p text:style-name="P264"><text:span text:style-name="T265">16.1</text:span><text:span text:style-name="T266">.</text:span><text:span text:style-name="T267"><text:tab/>sunkumus patiriantiems ūkio subjektams;</text:span></text:p>
      <text:p text:style-name="P268"><text:span text:style-name="T269">16.2</text:span><text:span text:style-name="T270">.</text:span><text:span text:style-name="T271"><text:tab/>ūkio subjektams, kuriems išduotas vykdomasis raštas sumoms išieškoti pagal ankstesnį Komisijos sprendimą, kuriame pagalba skelbiama neteisėta ir nesuderinama su vidaus rinka. Nauja valstybės pagalb</text:span><text:span text:style-name="T272">a negali būti teikiama iki nebus sugrąžinta neteisėta ir nesuderinama su vidaus rinka gauta valstybės pagalba.</text:span></text:p>
      <text:p text:style-name="P273"/>
      <text:p text:style-name="P274"><text:span text:style-name="T275">III</text:span><text:span text:style-name="T276"><text:s/>SKYRIUS</text:span></text:p>
      <text:p text:style-name="P277"><text:span text:style-name="T278">PROJEKTAMS TAIKOMI REIKALAVIMAI</text:span></text:p>
      <text:p text:style-name="P279"/>
      <text:p text:style-name="P280"><text:span text:style-name="T281">17</text:span><text:span text:style-name="T282">.</text:span><text:span text:style-name="T283"><text:tab/></text:span><text:span text:style-name="T284">Projektas turi atitikti Projektų taisyklių 10 skirsnyje nustatytus bendruosius projektų reikalavimus.<text:s/></text:span></text:p>
      <text:p text:style-name="P285"><text:span text:style-name="T286">18</text:span><text:span text:style-name="T287">.</text:span><text:span text:style-name="T288"><text:tab/>Projektas turi atitikti šį 2014–2020 m. Europos Sąjungos fondų investicijų veiksmų programos stebėsenos komiteto 2015 m. birželio 18 d. posėdyje<text:s/></text:span><text:span text:style-name="T289">Nr. 7 patvirtintą specialųjį projektų atrankos kriterijų: projektas turi atitikti Kultūros objektų aktualizavimo programos nuostatas. Laikoma, kad projektas atitinka specialųjį atrankos kriterijų, jei projekte numatomas tvarkyti kultūros paveldo objektas į</text:span><text:span text:style-name="T290">gyvendina Kultūros objektų aktualizavimo programos IV skyriaus 20-22 punktų <text:s/>nuostatas bei atitinka šios programos 23 punkte nustatytus bendruosius ir 24 punkte nustatytus specialiuosius reikalavimus; taip pat projekto vykdytojas bei numatomas tvarkyti obj</text:span><text:span text:style-name="T291">ektas turi būti nurodyti <text:s/>Kultūros objektų aktualizavimo programos 1 priede.</text:span></text:p>
      <text:p text:style-name="P292"><text:span text:style-name="T293">19</text:span><text:span text:style-name="T294">.</text:span><text:span text:style-name="T295"><text:tab/>Pagal šį Aprašą nefinansuojami didelės apimties projektai. Didelės apimties projektas suprantamas taip, kaip apibrėžta<text:s/></text:span><text:span text:style-name="T296">Atsakomybės ir funkcijų paskirstymo taisyklių<text:s/></text:span><text:span text:style-name="T297">2.26 p</text:span><text:span text:style-name="T298">apunktyje.<text:s/></text:span></text:p>
      <text:p text:style-name="P299"><text:span text:style-name="T300">20</text:span><text:span text:style-name="T301">.</text:span><text:span text:style-name="T302"><text:tab/>Vadovaujantis</text:span><text:span text:style-name="T303"><text:s/></text:span><text:span text:style-name="T304">2013 m. gruodžio 17 d. Europos Parlamento ir Tarybos reglamento (ES) Nr. 1301/2013 dėl Europos regioninės plėtros fondo ir dėl konkrečių su investicijų į ekonomikos augimą ir darbo vietų kūrimą tikslu susijusių nuostatų, k</text:span><text:span text:style-name="T305">uriuo panaikinamas Reglamentas (EB) Nr. 1080/2006 (OL 2013 L 347, p. 289), 3 straipsnio 1 dalies (e) punktu <text:s/>pagal šį Aprašą finansuojami tik mažos apimties infrastruktūros projektai.<text:s/></text:span></text:p>
      <text:p text:style-name="P306"><text:span text:style-name="T307">21</text:span><text:span text:style-name="T308">.</text:span><text:span text:style-name="T309"><text:tab/>Teikiamų pagal Aprašą projektų veiklos turi būti baigtos ne vėl</text:span><text:span text:style-name="T310">iau nei<text:s/></text:span><text:span text:style-name="T311">2021 m.</text:span><text:span text:style-name="T312"><text:s/></text:span><text:span text:style-name="T313"><text:s/>gruodžio 31 d.<text:s/></text:span></text:p>
      <text:p text:style-name="P314"><text:span text:style-name="T315">22</text:span><text:span text:style-name="T316">.</text:span><text:span text:style-name="T317"><text:tab/>Tam tikrais atvejais dėl objektyvių priežasčių, kurių projekto vykdytojas negalėjo numatyti paraiškos pateikimo ir vertinimo metu, projekto veiklų vykdymo laikotarpis gali būti pratęstas Projektų taisyklių nustatyta</text:span><text:span text:style-name="T318"><text:s/>tvarka, bet ne ilgiau kaip iki<text:s/></text:span><text:span text:style-name="T319">2022 m. gruodžio 31 d.<text:s/></text:span></text:p>
      <text:p text:style-name="P320"><text:span text:style-name="T321">23</text:span><text:span text:style-name="T322">.</text:span><text:span text:style-name="T323"><text:tab/>Projekto veiklos turi būti vykdomos Lietuvos Respublikoje.<text:s/></text:span></text:p>
      <text:p text:style-name="P324"><text:span text:style-name="T325">24</text:span><text:span text:style-name="T326">. Projektu turi būti siekiama šių produkto stebėsenos rodiklių, patvirtintų Veiksmų programos stebėsenos rodiklių skaičiavimo aprašu ir paskelbtų<text:s/></text:span><text:span text:style-name="T327">Europos Sąjungos struktūrinių fondų</text:span><text:span text:style-name="T328"><text:s/>interneto svetainėje www.esinvesticijos.lt (toliau – interneto svetainė ww</text:span><text:span text:style-name="T329">w.esinvesticijos.lt):</text:span><text:s/></text:p>
      <text:p text:style-name="P330">Punkto pakeitimai:</text:p>
      <text:p text:style-name="P331"><text:span text:style-name="T332">Nr.<text:s/></text:span><text:a xlink:href="https://www.e-tar.lt/portal/legalAct.html?documentId=08e7eb40c9e511e7910a89ac20768b0f" office:target-frame-name="_top" xlink:show="replace"><text:span text:style-name="T333">ĮV-1075</text:span></text:a><text:span text:style-name="T334">, 2017-11-14, paskelbta TAR 2017-11-15, i. k. 2017-18034</text:span></text:p>
      <text:p text:style-name="P335"><text:span text:style-name="T336">24.1</text:span><text:span text:style-name="T337">.</text:span><text:span text:style-name="T338"><text:tab/>„Sutvarkyti, įrengti ir pritaikyti<text:s/></text:span><text:span text:style-name="T339">lankymui gamtos ir kultūros paveldo objektai ir teritorijos“, kodas P.S.335;</text:span></text:p>
      <text:p text:style-name="P340"><text:span text:style-name="T341">24.2</text:span><text:span text:style-name="T342">.</text:span><text:span text:style-name="T343"><text:tab/>„Numatomo apsilankymų remiamuose kultūros ir gamtos paveldo objektuose bei turistų traukos vietose skaičiaus padidėjimas“, kodas P.B.209.</text:span></text:p>
      <text:p text:style-name="P344"><text:span text:style-name="T345">25</text:span><text:span text:style-name="T346">.</text:span><text:span text:style-name="T347"><text:tab/>Projekto parengtumui<text:s/></text:span><text:span text:style-name="T348">taikomi šie reikalavimai:</text:span></text:p>
      <text:p text:style-name="P349"><text:span text:style-name="T350">25.1</text:span><text:span text:style-name="T351">.</text:span><text:span text:style-name="T352"><text:tab/>priklausomai nuo investicijų į energijos vartojimo efektyvumą didinančias priemones (toliau - EVEDP) poreikio, pareiškėjai, vadovaudamiesi Aprašo 4 priede „</text:span><text:span text:style-name="T353">Pareiškėjų veiksmų seka, atsižvelgiant į investicijų EVEDP poreikį</text:span><text:span text:style-name="T354">“ nurodyta veiksmų seka,<text:s/></text:span><text:span text:style-name="T355">turi:</text:span></text:p>
      <text:p text:style-name="P356"><text:span text:style-name="T357">25.1.1</text:span><text:span text:style-name="T358">. kai investicijų į<text:s/></text:span><text:span text:style-name="T359">EVEDP<text:s/></text:span><text:span text:style-name="T360">rinkodaros plane nenumatyta arba jos mažesnės kaip 300 000,00 Eur, o<text:s/></text:span><text:span text:style-name="T361">visos investicijos</text:span><text:span text:style-name="T362"><text:s/>(kurias sudaro energijos taupymo priemonių grupės ir rinkodaros plane nurodytų investicijų į kultūros o</text:span><text:span text:style-name="T363">bjekto pritaikymą veikloms verčių suma) neviršija<text:s/></text:span><text:span text:style-name="T364">11 764 706,00</text:span><text:span text:style-name="T365"><text:s/></text:span><text:span text:style-name="T366">Eur, pareiškėjas rengia projektinį pasiūlymą Ministerijai pagal Aprašo 25.2 papunktį;</text:span><text:s/></text:p>
      <text:p text:style-name="P367">Papunkčio pakeitimai:</text:p>
      <text:p text:style-name="P368"><text:span text:style-name="T369">Nr.<text:s/></text:span><text:a xlink:href="https://www.e-tar.lt/portal/legalAct.html?documentId=b32e3d30a9ef11e88f64a5ecc703f89b" office:target-frame-name="_top" xlink:show="replace"><text:span text:style-name="T370">ĮV-635</text:span></text:a><text:span text:style-name="T371">, 2018-08-27, paskelbta TAR 2018-08-28, i. k. 2018-13435</text:span></text:p>
      <text:p text:style-name="Normal"/>
      <text:p text:style-name="P372"><text:span text:style-name="T373">25.1.2</text:span><text:span text:style-name="T374">.</text:span><text:span text:style-name="T375"><text:tab/>kai investicijų į EVEDP suma, nurodyta rinkodaros plane, lygi 300 000,00 Eur ar viršija šią sumą, turi būti atliktas energijos vartojimo auditas. Energijos varto</text:span><text:span text:style-name="T376">jimo auditas ar jo pakeitimai turi būti atlikti ne anksčiau kaip 2014 m. sausio 1 d.:</text:span></text:p>
      <text:p text:style-name="P377"><text:span text:style-name="T378">25.1.2.1</text:span><text:span text:style-name="T379">.</text:span><text:span text:style-name="T380"><text:tab/>kai bent vienos energijos vartojimo audito ataskaitoje nurodytos energijos taupymo priemonių grupės suma yra lygi arba viršija 300 000,00 Eur, turi būti rengi</text:span><text:span text:style-name="T381">amas investicijų projektas, siekiantis dviejų investavimo tikslų (investicijos išskirtos į EVEDP ir kultūros infrastruktūros atnaujinimo priemones) ir kuris, kartu su paraiška bei kitais reikiamais dokumentais teikiamas UAB „Viešųjų investicijų plėtros age</text:span><text:span text:style-name="T382">ntūra“ dėl išvados dėl EVEDP projekto (ne)finansavimo pagal Veiksmų programos 4 prioriteto „Energijos efektyvumo ir atsinaujinančių išteklių energijos gamybos ir naudojimo skatinimas“ 04.3.1-FM-F-105 priemonės „Energijos vartojimo efektyvumo didinimas vieš</text:span><text:span text:style-name="T383">ojoje infrastruktūroje“ finansavimo sąlygas, gavimo. Atliekant alternatyvų analizę investicijų projektui, siekiančiam EVEDP tikslo, vadovaujamasi Optimalios projekto įgyvendinimo alternatyvos pasirinkimo kokybės vertinimo metodika, patvirtinta 2014–2020 me</text:span><text:span text:style-name="T384">tų Europos Sąjungos struktūrinių fondų investicijų veiksmų programos valdymo komiteto 2014 m. spalio 13 d. posėdžio sprendimu (protokolas Nr. 35) (toliau – Optimalios projekto įgyvendinimo alternatyvos pasirinkimo kokybės vertinimo metodika), jeigu Viešųjų</text:span><text:span text:style-name="T385"><text:s/>pastatų energinio efektyvumo didinimo programoje nenurodyta kitaip;</text:span></text:p>
      <text:p text:style-name="P386"><text:span text:style-name="T387">25.1.2.2</text:span><text:span text:style-name="T388">.</text:span><text:span text:style-name="T389"><text:tab/><text:s/>kai nei vienos energijos vartojimo audito ataskaitoje nurodytos energijos taupymo priemonių grupės vertė neviršija Aprašo 25.1.2.1 papunktyje nurodyto dydžio, pareiškėjas t</text:span><text:span text:style-name="T390">uri:</text:span></text:p>
      <text:p text:style-name="P391"><text:span text:style-name="T392">25.1.2.2.1</text:span><text:span text:style-name="T393">. kai<text:s/></text:span><text:span text:style-name="T394">visų investicijų</text:span><text:span text:style-name="T395"><text:s/>suma (kurią sudaro energijos taupymo priemonių grupės ir<text:s/></text:span><text:soft-page-break/><text:span text:style-name="T396">rinkodaros plane nurodytų investicijų į kultūros objekto pritaikymą veikloms verčių suma) neviršija<text:s/></text:span><text:span text:style-name="T397">11 764 706,00</text:span><text:span text:style-name="T398"><text:s/>Eur, pareiškėjas rengia investicijų projektą ir projektinį pasiūlymą Ministerijai pagal Aprašo 25.2 papunktį;</text:span><text:s/></text:p>
      <text:p text:style-name="P399">Papunkčio pakeitimai:</text:p>
      <text:p text:style-name="P400"><text:span text:style-name="T401">Nr.<text:s/></text:span><text:a xlink:href="https://www.e-tar.lt/portal/legalAct.html?documentId=b32e3d30a9ef11e88f64a5ecc703f89b" office:target-frame-name="_top" xlink:show="replace"><text:span text:style-name="T402">ĮV-635</text:span></text:a><text:span text:style-name="T403">, 2018-08-27,<text:s/></text:span><text:span text:style-name="T404">paskelbta TAR 2018-08-28, i. k. 2018-13435</text:span></text:p>
      <text:p text:style-name="Normal"/>
      <text:p text:style-name="P405"><text:span text:style-name="T406">25.1.2.2.2</text:span><text:span text:style-name="T407">. kai<text:s/></text:span><text:span text:style-name="T408">visų investicijų</text:span><text:span text:style-name="T409"><text:s/>suma viršija<text:s/></text:span><text:span text:style-name="T410">11 764 706,00</text:span><text:span text:style-name="T411"><text:s/>Eur, pareiškėjas įvertina investicijų optimizavimo galimybes – esant galimybei optimizuoti<text:s/></text:span><text:span text:style-name="T412">visą investicijų</text:span><text:span text:style-name="T413"><text:s/>poreikį neviršijant<text:s/></text:span><text:span text:style-name="T414">11 764 706,00</text:span><text:span text:style-name="T415"><text:s/>Eur, pareiškėjas rengia investicijų projektą ir projektinį pasiūlymą Ministerijai pagal Aprašo 25.2 papunktį. Nesant galimybės optimizuoti<text:s/></text:span><text:span text:style-name="T416">visą investicijų</text:span><text:span text:style-name="T417"><text:s/>poreikį neviršijant<text:s/></text:span><text:span text:style-name="T418">11 764 706,00</text:span><text:span text:style-name="T419"><text:s/>Eur, investicijų projektas ir projektinis pasiūlymas Ministerijai</text:span><text:span text:style-name="T420"><text:s/>pagal 25.2 papunktį negali būti teikiamas viršijant didžiausią bendrą investicijų projekto vertę, nurodytą Aprašo 33 punkte, o rengiamas investicijų projektas, siekiantis dviejų 2 investavimo tikslų (investicijos išskirtos į EVEDP ir kultūros infrastruktū</text:span><text:span text:style-name="T421">ros atnaujinimo priemones) ir kuris, kartu su paraiška bei kitais reikiamais dokumentais teikiamas UAB „Viešųjų investicijų plėtros agentūra“ dėl išvados dėl energijos vartojimo efektyvumą didinančių priemonių projekto (ne)finansavimo pagal Veiksmų program</text:span><text:span text:style-name="T422">os 4 prioriteto „Energijos efektyvumo ir atsinaujinančių išteklių energijos gamybos ir naudojimo skatinimas“ 04.3.1-FM-F-105 priemonės „Energijos vartojimo efektyvumo didinimas viešojoje infrastruktūroje“ finansavimo sąlygas, gavimo. Atliekant alternatyvų<text:s/></text:span><text:span text:style-name="T423">analizę investicijų projektui, siekiančiam EVEDP tikslo, vadovaujamasi Optimalios projekto įgyvendinimo alternatyvos pasirinkimo kokybės vertinimo metodika, jeigu Viešųjų pastatų energinio efektyvumo didinimo programoje, nenurodyta kitaip;</text:span><text:s/></text:p>
      <text:p text:style-name="P424">Papunkčio pakeitimai:</text:p>
      <text:p text:style-name="P425"><text:span text:style-name="T426">Nr.<text:s/></text:span><text:a xlink:href="https://www.e-tar.lt/portal/legalAct.html?documentId=b32e3d30a9ef11e88f64a5ecc703f89b" office:target-frame-name="_top" xlink:show="replace"><text:span text:style-name="T427">ĮV-635</text:span></text:a><text:span text:style-name="T428">, 2018-08-27, paskelbta TAR 2018-08-28, i. k. 2018-13435</text:span></text:p>
      <text:p text:style-name="Normal"/>
      <text:p text:style-name="P429"><text:span text:style-name="T430">25.2</text:span><text:span text:style-name="T431">.</text:span><text:span text:style-name="T432"><text:tab/>iki projektinio pasiūlymo pateikimo Ministerijai pareiškėjas turi:</text:span></text:p>
      <text:p text:style-name="P433"><text:span text:style-name="T434">25.2.1</text:span><text:span text:style-name="T435">.</text:span><text:span text:style-name="T436"><text:tab/>parengti investicijų projektą, vadovaujantis Investicijų projektų, kuriems siekiama gauti finansavimą iš Europos Sąjungos struktūrinės paramos ir valstybės biudžeto lėšų, rengimo metodika, patvirtinta Viešosios įstaigos Centrinės projektų valdymo</text:span><text:span text:style-name="T437"><text:s/>agentūros direktoriaus 2014 m. gruodžio 31 d. įsakymu Nr. 2014/8-337 „Dėl viešojo ir privataus sektorių partnerystės projektų rengimo ir įgyvendinimo metodinių rekomendacijų patvirtinimo“ (toliau – Investicijų projektų metodika), kuri paskelbta interneto<text:s/></text:span><text:span text:style-name="T438">svetainėje www.esinvesticijos.lt. Kartu su investicijų projektu turi būti užpildyta sąnaudų ir naudos analizės skaičiuoklė (Investicijų projektų metodikos dalis):<text:s/></text:span></text:p>
      <text:p text:style-name="P439"><text:span text:style-name="T440">25.2.1.1</text:span><text:span text:style-name="T441">.</text:span><text:span text:style-name="T442"><text:tab/>investicijų projekte pareiškėjas turi išnagrinėti projekto alternatyvas, vadovau</text:span><text:span text:style-name="T443">jantis Optimalios projekto įgyvendinimo alternatyvos pasirinkimo kokybės vertinimo metodika. Visais atvejais investicijų efektyvumo vertinimui turi būti taikomas sąnaudų ir naudos analizės metodas. Optimalios projekto įgyvendinimo alternatyvos pasirinkimo<text:s/></text:span><text:span text:style-name="T444">kokybės vertinimo metodika skelbiama svetainėje www.esinvesticijos.lt;</text:span></text:p>
      <text:p text:style-name="P445"><text:span text:style-name="T446">25.2.2</text:span><text:span text:style-name="T447">.</text:span><text:span text:style-name="T448"><text:tab/>daiktinės pareiškėjo (partnerio) teisės į statinį, kuriame įgyvendinant projektą bus vykdomi statybos darbai, turi būti įregistruotos<text:s/></text:span><text:span text:style-name="T449">įstatymų nustatyta tvarka ir galioti<text:s/></text:span><text:span text:style-name="T450">ne trumpiau kaip penkerius metus nuo projekto veiklų įgyvendinimo pabaigos</text:span><text:span text:style-name="T451">;<text:s/></text:span></text:p>
      <text:p text:style-name="P452"><text:span text:style-name="T453">25.3</text:span><text:span text:style-name="T454">. iki paraiškos įgyvendinančiajai institucijai pateikimo:</text:span></text:p>
      <text:p text:style-name="P455"><text:span text:style-name="T456">„</text:span><text:span text:style-name="T457">25.3.1.</text:span><text:span text:style-name="T458"><text:s/>pareiškėjas (partneris) privalo turėti statytojo teisei įgyvendinti žemės sklypo nuosavybės arba kitą valdymo ar naudojimo teisę patvirtinančius dokumentus, jeigu šie dokumentai yra privalomi Lietuvos Respublikos teisės aktų nustatyta tvarka;</text:span></text:p>
      <text:p text:style-name="P459"><text:span text:style-name="T460">25.3.2</text:span><text:span text:style-name="T461">.<text:s/></text:span><text:span text:style-name="T462">Kultūros paveldo departamento prie Kultūros ministerijos (toliau – Kultūros paveldo departamentas) teritorinio padalinio ir/arba savivaldybės administracijos padalinio (ar valstybės tarnautojo), atsakingo už nekilnojamųjų kultūros vertybių apsaugą, vadovau</text:span><text:span text:style-name="T463">jantis Paveldo tvarkybos reglamento PTR 3.02.01:2014 „Tvarkybos darbų projektavimo sąlygų išdavimo taisyklės“, patvirtinto Lietuvos Respublikos kultūros ministro 2005 m. balandžio 20 d. įsakymu Nr. ĮV-159 „Dėl Paveldo tvarkybos reglamento PTR 3.02.01:2014<text:s/></text:span><text:span text:style-name="T464">„Tvarkybos darbų projektavimo sąlygų išdavimo taisyklės“ patvirtinimo“ (toliau – PTR 3.02.01:2014 „Tvarkybos darbų projektavimo sąlygų išdavimo<text:s/></text:span><text:soft-page-break/><text:span text:style-name="T465">taisyklės“) nustatyta tvarka, pareiškėjas (partneris) privalo turėti kultūros paveldo objektui išduotas tvarkybo</text:span><text:span text:style-name="T466">s darbų projektavimo sąlygas (taikoma tais atvejais, kai atliekami paveldosaugos tvarkomieji darbai);</text:span></text:p>
      <text:p text:style-name="P467"><text:span text:style-name="T468">25.3.3</text:span><text:span text:style-name="T469">. pareiškėjas (partneris) privalo turėti projektinius pasiūlymus, kurie turi būti suderinti su už kultūros paveldo apsaugą atsakinga institucija</text:span><text:span text:style-name="T470">, vadovaujantis<text:s/></text:span><text:span text:style-name="T471">Paveldo tvarkybos reglamento PTR 3.06.01:2014 „Kultūros paveldo tvarkybos darbų projektų rengimo taisyklės“, patvirtinto Lietuvos Respublikos kultūros ministro 2007 m. birželio 4 d. įsakymu Nr. ĮV-329 „Dėl Paveldo tvarkybos reglamento PTR 3</text:span><text:span text:style-name="T472">.06.01:2014 „Kultūros paveldo tvarkybos darbų projektų rengimo taisyklės“ patvirtinimo“ (toliau – PTR 3.06.01:2014 „Kultūros paveldo tvarkybos darbų projektų rengimo taisyklės“), nustatyta tvarka (taikoma tais atvejais, kai atliekami paveldosaugos tvarkomi</text:span><text:span text:style-name="T473">eji darbai);</text:span></text:p>
      <text:p text:style-name="P474"><text:span text:style-name="T475">25.3.4</text:span><text:span text:style-name="T476">.<text:s/></text:span><text:span text:style-name="T477">jei taikoma, turi būti gauti tvarkomųjų statybos darbų projektavimui reikalingi dokumentai:</text:span></text:p>
      <text:p text:style-name="P478"><text:span text:style-name="T479">25.3.4.1</text:span><text:span text:style-name="T480">.</text:span><text:span text:style-name="T481"><text:tab/><text:s/>specialieji paveldosaugos reikalavimai, taikomi kultūros paveldo objektui ar jo teritorijai, kultūros paveldo objekto teritori</text:span><text:span text:style-name="T482">joje esančiam statiniui, kultūros paveldo vietovėje ar jų apsaugos zonose;<text:s/></text:span></text:p>
      <text:p text:style-name="P483"><text:span text:style-name="T484">25.3.4.2</text:span><text:span text:style-name="T485">.</text:span><text:span text:style-name="T486"><text:tab/>specialieji saugomos teritorijos tvarkymo ir apsaugos reikalavimai, taikomi projektuojamam statiniui, sklypui ar teritorijai konservacinės apsaugos prioriteto<text:s/></text:span><text:span text:style-name="T487">teritorijoje ar kompleksinėje saugomoje teritorijoje;</text:span></text:p>
      <text:p text:style-name="P488"><text:span text:style-name="T489">25.3.4.3</text:span><text:span text:style-name="T490">.</text:span><text:span text:style-name="T491"><text:tab/>specialieji architektūros reikalavimai;</text:span></text:p>
      <text:p text:style-name="P492"><text:span text:style-name="T493">25.3.4.4</text:span><text:span text:style-name="T494">.</text:span><text:span text:style-name="T495"><text:tab/>prisijungimo prie inžinerinių tinklų ar susisiekimo komunikacijų sąlygos.</text:span></text:p>
      <text:p text:style-name="P496"><text:span text:style-name="T497">25.3.5</text:span><text:span text:style-name="T498">.<text:s/></text:span><text:span text:style-name="T499">jei taikoma, turi būti parengta ir patvirtinta</text:span><text:span text:style-name="T500"><text:s/>statinio projektavimo užduotis. Rekomenduojama statinio projektavimo užduotį rengti vadovaujantis Statinio (-ių) ar statinių grupės projektavimo paslaugų viešojo pirkimo rekomendacijų, patvirtintų Viešųjų pirkimų tarnybos 2014 m. gruodžio 31 d. direktoria</text:span><text:span text:style-name="T501">us įsakymu Nr. 1S-266 „Dėl Statinio (-ių) ar statinių grupės projektavimo paslaugų viešojo pirkimo rekomendacijų patvirtinimo“, 1 priedu;</text:span></text:p>
      <text:p text:style-name="P502"><text:span text:style-name="T503">25.3.6</text:span><text:span text:style-name="T504">. jei, vadovaujantis<text:s/></text:span><text:span text:style-name="T505">Lietuvos Respublikos planuojamos ūkinės veiklos poveikio aplinkai vertinimo įstatymu,</text:span><text:span text:style-name="T506"><text:s/>p</text:span><text:span text:style-name="T507">rivaloma atlikti poveikio aplinkai vertinimą, pareiškėjas, turi būti parengęs Poveikio aplinkai vertinimo ataskaitą ir turėti atsakingos institucijos sprendimą ar atrankos išvadą;</text:span></text:p>
      <text:p text:style-name="P508"><text:span text:style-name="T509">25.3.7</text:span><text:span text:style-name="T510">. jei planuojama veikla susijusi su įsteigtomis ar potencialiomis<text:s/></text:span><text:span text:style-name="T511">„Natura 2000“ teritorijomis ar artima tokių teritorijų aplinka, turi būti atliktas „Natura 2000“ teritorijų reikšmingumo nustatymas, vadovaujantis Planų ar programų ir planuojamos ūkinės veiklos įgyvendinimo poveikio įsteigtoms ar potencialioms „Natura 200</text:span><text:span text:style-name="T512">0“ teritorijoms reikšmingumo nustatymo tvarkos aprašo, patvirtinto Lietuvos Respublikos aplinkos ministro 2006 m. gegužės 22 d. įsakymu Nr. D1-255 „Dėl Planų ar programų ir planuojamos ūkinės veiklos įgyvendinimo poveikio įsteigtoms ar potencialioms „Natur</text:span><text:span text:style-name="T513">a 2000“ teritorijoms reikšmingumo nustatymo tvarkos aprašo patvirtinimo“, nuostatomis ir turėti atsakingos institucijos Planų ar programų įgyvendinimo poveikio įsteigtoms ar potencialioms „Natura 2000“ teritorijoms reikšmingumo išvadą.</text:span><text:s/></text:p>
      <text:p text:style-name="P514">Papunkčio pakeitimai:</text:p>
      <text:p text:style-name="P515"><text:span text:style-name="T516">Nr.<text:s/></text:span><text:a xlink:href="https://www.e-tar.lt/portal/legalAct.html?documentId=08e7eb40c9e511e7910a89ac20768b0f" office:target-frame-name="_top" xlink:show="replace"><text:span text:style-name="T517">ĮV-1075</text:span></text:a><text:span text:style-name="T518">, 2017-11-14, paskelbta TAR 2017-11-15, i. k. 2017-18034</text:span></text:p>
      <text:p text:style-name="Normal"/>
      <text:p text:style-name="P519"><text:span text:style-name="T520">26</text:span><text:span text:style-name="T521">.</text:span><text:span text:style-name="T522"><text:tab/></text:span><text:span text:style-name="T523">Negali būti numatyti projekto apribojimai, kurie turėtų neigiamą poveikį lyčių lygybės ir nediskriminavimo dėl lyties, rasės, tautybės, kalbos, kilmės, socialinės padėties, tikėjimo, įsitikinimų ar pažiūrų, amžiaus, negalios, lytinės orientacijos, etninės<text:s/></text:span><text:span text:style-name="T524">priklausomybės, religijos principų įgyvendinimui.<text:s/></text:span><text:span text:style-name="T525">Projektai, kuriuose numatoma atnaujinti pastatus atliekant<text:s/></text:span><text:span text:style-name="T526">paprastojo remonto darbus,</text:span><text:span text:style-name="T527"><text:s/>turi prisidėti prie nediskriminavimo dėl lyties, rasės, tautybės, kalbos, kilmės, socialinės padėties, tikėjimo, įsitiki</text:span><text:span text:style-name="T528">nimų ar pažiūrų, amžiaus, negalios, lytinės orientacijos, etninės priklausomybės, religijos principo įgyvendinimo, t. y. pareiškėjas<text:s/></text:span><text:span text:style-name="T529">paraiškoje privalo numatyti ir projekte įgyvendinti bent vieną Statybos techninių reikalavimų reglamento STR 2.03.01:2001 „</text:span><text:span text:style-name="T530">Statiniai ir teritorijos. Reikalavimai žmonių su negalia reikmėms“, patvirtinto Lietuvos Respublikos aplinkos ministro 2001 m. birželio 14 d. įsakymu Nr. 317 „Dėl STR 2.03.01:2001 „Statiniai ir teritorijos. Reikalavimai žmonių su negalia reikmėms“ patvirti</text:span><text:span text:style-name="T531">nimo“  7 skyriuje „Negyvenamieji pastatai“, ir (arba) 9 skyriuje<text:s/></text:span><text:soft-page-break/><text:span text:style-name="T532">„Sanitarinės patalpos“ ir (arba) 10 skyriuje „Teritorijų ir pastatų elementai“ nurodytą priemonę. Pareiškėjas visus planuojamus sprendinius ir priemones, susijusias su šio horizontalaus princ</text:span><text:span text:style-name="T533">ipo įgyvendinimu, turi aprašyti investicijų projekte.</text:span></text:p>
      <text:p text:style-name="P534"><text:span text:style-name="T535">27</text:span><text:span text:style-name="T536">.</text:span><text:span text:style-name="T537"><text:tab/>Neturi būti numatyti projekto veiksmai, kurie turėtų neigiamą poveikį darnaus vystymosi principo įgyvendinimui. Planuojant viešuosius pirkimus, rekomenduojama numatyti galimybę taikyti aplinkos<text:s/></text:span><text:span text:style-name="T538">apsaugos kriterijus (minimalius aplinkos apsaugos kriterijus), nustatytus Lietuvos Respublikos aplinkos ministro<text:s/></text:span><text:span text:style-name="T539">2011 m. birželio 28 d. įsakymu Nr. D1-508 „Dėl Produktų, kurių viešiesiems pirkimams taikytini aplinkos apsaugos kriterijai, sąrašų, Aplinkos a</text:span><text:span text:style-name="T540">psaugos kriterijų ir Aplinkos apsaugos kriterijų, kuriuos perkančiosios organizacijos turi taikyti pirkdamos prekes, paslaugas ar darbus, taikymo tvarkos aprašo patvirtinimo“, e</text:span><text:span text:style-name="T541">lektros lemputėms, projektavimo paslaugoms, statybos darbams, statybinėms medži</text:span><text:span text:style-name="T542">agoms ir santechnikos įrangai, kietosioms grindų dangoms (gamtiniams produktams, apdorotiems produktams: aglomeruotiesiems akmenims, betoninėms grindinio plytelėms, mozaikinėms, keramikinėms ir molinėms plytelėms), patalpų apšvietimui.</text:span></text:p>
      <text:p text:style-name="P543"><text:span text:style-name="T544">28</text:span><text:span text:style-name="T545">.</text:span><text:span text:style-name="T546"><text:tab/>Pagal Aprašą</text:span><text:span text:style-name="T547"><text:s/>teikiamas finansavimas projektams yra investicinė pagalba, kuri teikiama pagal Reglamento (ES) Nr. 651/2014 53 straipsnį, atsižvelgiant į I skyriaus nuostatas bei 1 straipsnio 2–5 dalyse nustatytus apribojimus. Aprašas nustato valstybės pagalbos kultūros<text:s/></text:span><text:span text:style-name="T548">infrastruktūrai teikimo sąlygas, kurios atitinka Reglamento (ES) Nr. 651/2014 nuostatas ir yra suderinamos su vidaus rinka. Pagal Aprašą teikiama pagalba atitinka Reglamento (ES) Nr. 651/2014 6 straipsnio 5 dalies h punktą ir laikoma, jog šiai pagalbai net</text:span><text:span text:style-name="T549">aikomas skatinamojo poveikio reikalavimas arba, manoma, kad ši <text:s/>pagalba turi skatinamąjį poveikį. Projektų valstybės pagalbos atitikties Reglamento (ES) Nr. 651/2014 53 straipsnio nuostatoms vertinimą atlieka įgyvendinančioji institucija pagal Aprašo 3 pri</text:span><text:span text:style-name="T550">ede nurodytus vertinimo kriterijus.</text:span></text:p>
      <text:p text:style-name="P551"/>
      <text:p text:style-name="P552"/>
      <text:p text:style-name="P553"><text:span text:style-name="T554">IV</text:span><text:span text:style-name="T555"><text:s/>SKYRIUS</text:span></text:p>
      <text:p text:style-name="P556"><text:span text:style-name="T557">TINKAMŲ FINANSUOTI PROJEKTO IŠLAIDŲ IR FINANSAVIMO REIKALAVIMAI</text:span></text:p>
      <text:p text:style-name="P558"/>
      <text:p text:style-name="P559"><text:span text:style-name="T560">29</text:span><text:span text:style-name="T561">.</text:span><text:span text:style-name="T562"><text:tab/></text:span><text:span text:style-name="T563">Projekto išlaidos turi atitikti Projektų taisyklių VI skyriuje, Rekomendacijose dėl projektų išlaidų atitikties Europos Sąjungos struktūrinių fondų reikalavimams,<text:s/></text:span><text:span text:style-name="T564">patvirtintose Žmogiškųjų išteklių plėtros veiksmų programos, Ekonomikos augimo veiksmų progra</text:span><text:span text:style-name="T565">mos, Sanglaudos skatinimo veiksmų programos ir 2014–2020 metų Europos Sąjungos fondų investicijų veiksmų programos valdymo komitetų 2014 m. liepos 4 d. protokolu Nr. 34 (su vėlesniais pakeitimais) ir kurios paskelbtos interneto svetainėje www.esinvesticijo</text:span><text:span text:style-name="T566">s.lt<text:s/></text:span><text:span text:style-name="T567">(toliau – Rekomendacijos dėl projektų išlaidų atitikties) bei<text:s/></text:span><text:span text:style-name="T568">Reglamento (ES) Nr. 651/2014 53 straipsnio 4 dalyje nustatytus reikalavimus</text:span><text:span text:style-name="T569">. Pagal šį Aprašą Projektų taisyklių 405.2 papunktyje nustatytas reikalavimas išankstinėms sąskaitoms pateikti ran</text:span><text:span text:style-name="T570">govo, prekių tiekėjo ar paslaugų teikėjo gautą kredito įstaigos išankstinio mokėjimo grąžinimo garantiją, laidavimo ar laidavimo draudimo dokumentą netaikomas.</text:span></text:p>
      <text:p text:style-name="P571"><text:span text:style-name="T572">30</text:span><text:span text:style-name="T573">. Didžiausia projektui galima skirti finansavimo lėšų suma yra 11 764 706,00 Eur (vienuoli</text:span><text:span text:style-name="T574">ka milijonų septyni šimtai šešiasdešimt keturi tūkstančiai vienuolika milijonų septyni šimtai šešiasdešimt keturi tūkstančiai septyni šimtai šeši eurai).</text:span><text:s/></text:p>
      <text:p text:style-name="P575">Punkto pakeitimai:</text:p>
      <text:p text:style-name="P576"><text:span text:style-name="T577">Nr.<text:s/></text:span><text:a xlink:href="https://www.e-tar.lt/portal/legalAct.html?documentId=b32e3d30a9ef11e88f64a5ecc703f89b" office:target-frame-name="_top" xlink:show="replace"><text:span text:style-name="T578">ĮV-635</text:span></text:a><text:span text:style-name="T579">, 2018-08-27, paskelbta TAR 2018-08-28, i. k. 2018-13435</text:span></text:p>
      <text:p text:style-name="Normal"/>
      <text:p text:style-name="P580"><text:span text:style-name="T581">31</text:span><text:span text:style-name="T582">.</text:span><text:span text:style-name="T583"><text:tab/></text:span><text:span text:style-name="T584">Didžiausia galima projekto finansuojamoji dalis sudaro 100 proc. visų tinkamų finansuoti projekto išlaidų. Pareiškėjas ir (arba) partneris savo iniciatyva ir savo<text:s/></text:span><text:span text:style-name="T585">ir (arba) kitų šaltinių lėšomis gali prisidėti prie projekto įgyvendinimo.</text:span></text:p>
      <text:p text:style-name="P586"><text:span text:style-name="T587">32</text:span><text:span text:style-name="T588">.</text:span><text:span text:style-name="T589"><text:tab/></text:span><text:span text:style-name="T590">Vadovaujantis<text:s/></text:span><text:span text:style-name="T591">Reglamento (ES) Nr. 651/2014 53 straipsnio 6 dalimi valstybės pagalbos dydis negali viršyti tinkamų finansuoti išlaidų ir investicijos veiklos pelno skirtumo.<text:s/></text:span><text:span text:style-name="T592">Kai pagal Aprašą pareiškėjas yra biudžetinė įstaiga, šio reikalavimas užtikrinimas Valstybės pagalbos teikimo<text:s/></text:span><text:soft-page-break/><text:span text:style-name="T593">Lietuvos kultūros sektoriui tvarkos aprašo, patvirtinto Lietuvos Respublikos kultūros ministro 2015 m. lapkričio 20 d. įsakymu Nr. ĮV-780 „Dėl Val</text:span><text:span text:style-name="T594">stybės pagalbos teikimo Lietuvos kultūros sektoriui tvarkos aprašo patvirtinimo“ priedo<text:s/></text:span><text:span text:style-name="T595">„</text:span><text:span text:style-name="T596">Valstybės pagalbos teikimo Lietuvos kultūros sektoriui atitikties 2014 m. birželio 17 d. Komisijos reglamento (ES) Nr. 651/2014, kuriuo tam tikrų kategorijų pagalba sk</text:span><text:span text:style-name="T597">elbiama suderinama su vidaus rinka taikant Sutarties 107 ir 108 straipsnius, nuostatoms gairės“ 2.2 papunkčio 6 dalyje nustatyta tvarka. Visi kiti pareiškėjai, kurių teisinė forma nėra biudžetinė įstaiga, teikdami paraišką, turi pateikti informaciją apie p</text:span><text:span text:style-name="T598">rognozuojamus finansinius srautus (pildomas Aprašo 5 priedas).<text:s/></text:span></text:p>
      <text:p text:style-name="P599"><text:span text:style-name="T600">33</text:span><text:span text:style-name="T601">. Didžiausia bendra investicijų projekto ar jo dalies, skirtos kultūros investavimo tikslui, kai siekiama atskirų investavimo tikslų, išlaidų vertė yra 11 764 706,00 Eur (vienuolika mili</text:span><text:span text:style-name="T602">jonų septyni šimtai šešiasdešimt keturi tūkstančiai vienuolika milijonų septyni šimtai šešiasdešimt keturi tūkstančiai septyni šimtai šeši eurai).</text:span><text:s/></text:p>
      <text:p text:style-name="P603">Punkto pakeitimai:</text:p>
      <text:p text:style-name="P604"><text:span text:style-name="T605">Nr.<text:s/></text:span><text:a xlink:href="https://www.e-tar.lt/portal/legalAct.html?documentId=b32e3d30a9ef11e88f64a5ecc703f89b" office:target-frame-name="_top" xlink:show="replace"><text:span text:style-name="T606">ĮV-635</text:span></text:a><text:span text:style-name="T607">, 2018-08-27, paskelbta TAR 2018-08-28, i. k. 2018-13435</text:span></text:p>
      <text:p text:style-name="Normal"/>
      <text:p text:style-name="P608"><text:span text:style-name="T609">34</text:span><text:span text:style-name="T610">.</text:span><text:span text:style-name="T611"><text:tab/>Projekto išlaidų dalis, kurios nepadengia projektui skiriamo finansavimo lėšos, turi būti finansuojama iš projekto vykdytojo ir (ar) partnerio (-ių) lėšų.<text:s/></text:span></text:p>
      <text:p text:style-name="P612"><text:span text:style-name="T613">35</text:span><text:span text:style-name="T614">.</text:span><text:span text:style-name="T615"><text:tab/>Projekt</text:span><text:span text:style-name="T616">o biudžetas sudaromas vadovaujantis Rekomendacijomis dėl išlaidų atitikties, kurios paskelbtos interneto svetainėje<text:s/></text:span><text:span text:style-name="T617">www.esinvesticijos.lt</text:span><text:span text:style-name="T618">.</text:span></text:p>
      <text:p text:style-name="P619"><text:span text:style-name="T620">36</text:span><text:span text:style-name="T621">.</text:span><text:span text:style-name="T622"><text:tab/>Pagal šį Aprašą tinkamų arba netinkamų finansuoti išlaidų kategorijos yra šio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Išlaidų katego-rijos Nr.</text:p>
            <text:p text:style-name="P631"/>
          </table:table-cell>
          <table:table-cell table:style-name="TableCell632">
            <text:p text:style-name="P633">Išlaidų kategorijos pavadinimas</text:p>
          </table:table-cell>
          <table:table-cell table:style-name="TableCell634">
            <text:p text:style-name="P635">Reikalavimai ir paaiškinimai</text:p>
            <text:p text:style-name="P636"/>
          </table:table-cell>
        </table:table-row>
        <table:table-row table:style-name="TableRow637">
          <table:table-cell table:style-name="TableCell638">
            <text:p text:style-name="P639">1.</text:p>
          </table:table-cell>
          <table:table-cell table:style-name="TableCell640">
            <text:p text:style-name="P641">Žemė</text:p>
          </table:table-cell>
          <table:table-cell table:style-name="TableCell642">
            <text:p text:style-name="P643">Netinkama finansuoti.</text:p>
          </table:table-cell>
        </table:table-row>
        <table:table-row table:style-name="TableRow644">
          <table:table-cell table:style-name="TableCell645">
            <text:p text:style-name="P646">2.</text:p>
          </table:table-cell>
          <table:table-cell table:style-name="TableCell647">
            <text:p text:style-name="P648">Nekilnojamasis turtas</text:p>
          </table:table-cell>
          <table:table-cell table:style-name="TableCell649">
            <text:p text:style-name="P650">Netinkama finansuoti.</text:p>
          </table:table-cell>
        </table:table-row>
        <table:table-row table:style-name="TableRow651">
          <table:table-cell table:style-name="TableCell652">
            <text:p text:style-name="P653">3.</text:p>
          </table:table-cell>
          <table:table-cell table:style-name="TableCell654">
            <text:p text:style-name="P655">Statyba, rekonstravimas, remontas ir kiti darbai</text:p>
          </table:table-cell>
          <table:table-cell table:style-name="TableCell656">
            <text:p text:style-name="P657"><text:span text:style-name="T658">Tinkamomis finansuoti laikomos išlaidos atitinkančios<text:s/></text:span><text:span text:style-name="T659">Rekomendacijų dėl išlaidų atitikties 1 lentelės „</text:span><text:span text:style-name="T660">Projekto biudžeto išlaidų kategorijų aprašas“ nuostatas.</text:span></text:p>
            <text:p text:style-name="P661"/>
            <text:p text:style-name="P662"><text:span text:style-name="T663">Energijos vartojimo audito ir pastato energinio naudingumo sertifikato</text:span><text:span text:style-name="T664"><text:s/></text:span><text:span text:style-name="T665">išlaidos laikomos tinkamomis finansuoti,<text:s/></text:span><text:span text:style-name="T666">kai investicijų į EVEDP suma, nurodyt</text:span><text:span text:style-name="T667">a rinkodaros plane, lygi 300 000,00 Eur ar viršija šią sumą.</text:span></text:p>
            <text:p text:style-name="P668"/>
            <text:p text:style-name="P669"><text:span text:style-name="T670">Netinkamomis finansuoti laikomos:</text:span><text:span text:style-name="T671"><text:s/></text:span></text:p>
            <text:p text:style-name="P672"><text:span text:style-name="T673"></text:span><text:span text:style-name="T674"><text:tab/></text:span><text:span text:style-name="T675">naujų pastatų statybos išlaidos;<text:s/></text:span></text:p>
            <text:p text:style-name="P676"><text:span text:style-name="T677"></text:span><text:span text:style-name="T678"><text:tab/></text:span><text:span text:style-name="T679">naujų ir esamų inžinerinių statinių statybos išlaidos, išskyrus išlaidas, kurios:</text:span></text:p>
            <text:p text:style-name="P680">- <text:s text:c="3"/>būtinos pastatą tinkamai naudoti arba kai tokių išlaidų būtinumas pagrindžiamas investicijų projekte ir jos nurodytos patvirtintame projektiniame pasiūlyme;<text:s/></text:p>
            <text:p text:style-name="P681"><text:span text:style-name="T682">- skirtas sutvarkyti valstybinio kultūrinio rezervato teritorijai.<text:s/></text:span></text:p>
            <text:p text:style-name="P683"><text:span text:style-name="T684"></text:span><text:span text:style-name="T685"><text:tab/></text:span><text:span text:style-name="T686">naujų pastato aukštų, rūsių ar priestatų statybos išlaidos, išskyrus kai tokios išlaidos yra būtinos kultūrinės veiklos vykdymui, jų būtinumas yra pagrįstas investicijų projekte bei jos nurodytos<text:s/></text:span><text:soft-page-break/><text:span text:style-name="T687">patvirtintame projektiniame pasiūlyme;<text:s/></text:span></text:p>
            <text:p text:style-name="P688"><text:span text:style-name="T689"></text:span><text:span text:style-name="T690"><text:tab/></text:span><text:span text:style-name="T691">aplinkos (sklypo)<text:s/></text:span><text:span text:style-name="T692">tvarkymo išlaidos, išskyrus išlaidas:<text:s/></text:span></text:p>
            <text:p text:style-name="P693">- būtinas kultūrinės veiklos vykdymui skirtas aplinkos (sklypo) tvarkymo išlaidas ir kai tokių išlaidų būtinumas pagrindžiamas investicijų projekte ir jos nurodytos patvirtintame projektiniame pasiūlyme;<text:s/></text:p>
            <text:p text:style-name="P694"><text:span text:style-name="T695">- skirtas su</text:span><text:span text:style-name="T696">tvarkyti valstybinio kultūrinio rezervato teritorijai.<text:s/></text:span></text:p>
            <text:p text:style-name="P697"><text:span text:style-name="T698"></text:span><text:span text:style-name="T699"><text:tab/></text:span><text:span text:style-name="T700">neišlikusių kultūros paveldo objektų atkūrimo išlaidos.</text:span></text:p>
          </table:table-cell>
        </table:table-row>
        <text:soft-page-break/>
        <table:table-row table:style-name="TableRow701">
          <table:table-cell table:style-name="TableCell702">
            <text:p text:style-name="P703">4.</text:p>
          </table:table-cell>
          <table:table-cell table:style-name="TableCell704">
            <text:p text:style-name="P705">Įranga, įrenginiai ir kitas turtas</text:p>
          </table:table-cell>
          <table:table-cell table:style-name="TableCell706">
            <text:p text:style-name="P707"><text:span text:style-name="T708">Tinkamomis finansuoti laikomos išlaidos atitinkančios Rekomendacijų dėl išlaidų atitikties 1 lentelės „</text:span><text:span text:style-name="T709">Projekto biudžeto išlaidų kategorijų aprašas“ nuostatas.</text:span></text:p>
            <text:p text:style-name="P710"><text:span text:style-name="T711">Netinkamomis finansuoti laikomos<text:s/></text:span><text:span text:style-name="T712">tikslinių transporto priemonių įsigijimo išlaidos.</text:span></text:p>
            <text:p text:style-name="P713"><text:span text:style-name="T714">Muzikos instrumentų įsigijimo išlaidos laikomos tinkamomis finansuoti, kai tokių išlaidų būtinumas pagrindžiamas in</text:span><text:span text:style-name="T715">vesticijų projekte ir jos nurodytos patvirtintame projektiniame pasiūlyme.<text:s/></text:span></text:p>
          </table:table-cell>
        </table:table-row>
        <table:table-row table:style-name="TableRow716">
          <table:table-cell table:style-name="TableCell717">
            <text:p text:style-name="P718">5.</text:p>
          </table:table-cell>
          <table:table-cell table:style-name="TableCell719">
            <text:p text:style-name="P720">Projekto vykdymas</text:p>
          </table:table-cell>
          <table:table-cell table:style-name="TableCell721">
            <text:p text:style-name="P722">Tinkamos finansuoti laikomos rinkodaros plano, investicijų projekto parengimo išlaidos.</text:p>
            <text:p text:style-name="P723">Investicijų projekto parengimo išlaidos gali būti finansuojamos projekto lėšomis ne didesne kaip 10 000 Eur suma.<text:s/></text:p>
            <text:p text:style-name="P724"><text:span text:style-name="T725">Netinkamomis finansuoti laikomos paraiškos, <text:s/>projektinio pasiūlymo parengimo išlaidos ir kitos projekto tiesioginių veiklų, kurių išlaidos ne</text:span><text:span text:style-name="T726">priskirtos biudžeto 3 ir 4 kategorijoms, vykdymo išlaidos.</text:span></text:p>
          </table:table-cell>
        </table:table-row>
        <table:table-row table:style-name="TableRow727">
          <table:table-cell table:style-name="TableCell728">
            <text:p text:style-name="P729">6.</text:p>
          </table:table-cell>
          <table:table-cell table:style-name="TableCell730">
            <text:p text:style-name="P731">Informavimas apie projektą<text:s/></text:p>
          </table:table-cell>
          <table:table-cell table:style-name="TableCell732">
            <text:p text:style-name="P733"><text:span text:style-name="T734">Tinkamomis finansuoti laikomos išlaidos atitinkančios Rekomendacijų dėl išlaidų atitikties 1 lentelės „</text:span><text:span text:style-name="T735">Projekto biudžeto išlaidų kategorijų aprašas“ nuostatas.</text:span></text:p>
            <text:p text:style-name="P736">Pagal<text:s/>Aprašą gali būti finansuojamos išlaidos, skirtos ne tik privalomiems informavimo apie projektą veiksmams, bet taip pat kitų informavimo apie projektą veiksmų išlaidos.</text:p>
            <text:p text:style-name="P737">Bendra informavimo apie projektą išlaidų suma neturi viršyti 0,25 proc. projekto<text:s/>tinkamų finansuoti išlaidų sumos ir gali sudaryti ne daugiau kaip 10 000 Eur.</text:p>
          </table:table-cell>
        </table:table-row>
        <table:table-row table:style-name="TableRow738">
          <table:table-cell table:style-name="TableCell739">
            <text:p text:style-name="P740">7.</text:p>
          </table:table-cell>
          <table:table-cell table:style-name="TableCell741">
            <text:p text:style-name="P742">Netiesioginės išlaidos ir kitos išlaidos pagal fiksuotąją projekto išlaidų normą</text:p>
          </table:table-cell>
          <table:table-cell table:style-name="TableCell743">
            <text:p text:style-name="P744"><text:span text:style-name="T745">Tinkamomis finansuoti laikomos išlaidos atitinkančios Rekomendacijų dėl išlaidų atitikties 1<text:s/></text:span><text:span text:style-name="T746">lentelės „</text:span><text:span text:style-name="T747">Projekto biudžeto išlaidų kategorijų aprašas“ nuostatas.</text:span></text:p>
            <text:p text:style-name="P748"><text:span text:style-name="T749">Projektui taikoma fiksuotoji projekto išlaidų norma netiesioginėms išlaidoms nustatoma vadovaujantis Projektų taisyklių 10 priedu „Fiksuotosios normos taikymo netiesioginėms projekto išlaid</text:span><text:span text:style-name="T750">oms apmokėti tvarkos aprašas“.</text:span><text:span text:style-name="T751"><text:s/></text:span></text:p>
          </table:table-cell>
        </table:table-row>
      </table:table>
      <text:p text:style-name="Normal"/>
      <text:p text:style-name="P752"><text:span text:style-name="T753">37</text:span><text:span text:style-name="T754">.</text:span><text:span text:style-name="T755"><text:tab/>Valstybės pagalba, kurios tinkamas finansuoti išlaidas galima nustatyti ir kuriai pagal Reglamento (ES) Nr. 651/2014 53 straipsnį taikoma išimtis, gali būti sumuojama su:</text:span></text:p>
      <text:p text:style-name="P756"><text:span text:style-name="T757">37.1</text:span><text:span text:style-name="T758">.<text:s/></text:span><text:span text:style-name="T759"><text:tab/>bet kokia kita valstybės pagalba,<text:s/></text:span><text:span text:style-name="T760">jei tos priemonės yra susijusios su skirtingomis tinkamomis finansuoti išlaidomis, kurias galima nustatyti;</text:span></text:p>
      <text:p text:style-name="P761"><text:span text:style-name="T762">37.2</text:span><text:span text:style-name="T763">.<text:s/></text:span><text:span text:style-name="T764"><text:tab/>bet kokia kita valstybės pagalba, susijusia su tomis pačiomis tinkamomis finansuoti išlaidomis, kurios iš dalies arba visiškai sutampa, t</text:span><text:span text:style-name="T765">ik jeigu taip susumavus neviršijamas didžiausias pagalbos intensyvumas ar pagalbos suma, leistina pagal<text:s/></text:span><text:span text:style-name="T766">R</text:span><text:span text:style-name="T767">eglamento<text:s/></text:span><text:span text:style-name="T768">(ES) Nr. 651/2014</text:span><text:span text:style-name="T769"><text:s/>53 straipsnį.</text:span></text:p>
      <text:p text:style-name="P770"><text:span text:style-name="T771">38</text:span><text:span text:style-name="T772">.</text:span><text:span text:style-name="T773"><text:tab/>Valstybės pagalba, kuriai pagal<text:s/></text:span><text:span text:style-name="T774">R</text:span><text:span text:style-name="T775">eglamento<text:s/></text:span><text:span text:style-name="T776">(ES) Nr. 651/2014</text:span><text:span text:style-name="T777"><text:s/>53 straipsnį taikoma išimtis, nesumuoj</text:span><text:span text:style-name="T778">ama su jokia<text:s/></text:span><text:span text:style-name="T779">de minimis</text:span><text:span text:style-name="T780"><text:s/>pagalba, susijusia su tomis pačiomis tinkamomis finansuoti išlaidomis, jeigu susumavus būtų viršytas didžiausias pagalbos intensyvumas ar pagalbos suma, leistina pagal<text:s/></text:span><text:span text:style-name="T781">R</text:span><text:span text:style-name="T782">eglamento<text:s/></text:span><text:span text:style-name="T783">(ES) Nr. 651/2014</text:span><text:span text:style-name="T784"><text:s/>53 straipsnį.</text:span></text:p>
      <text:p text:style-name="P785"/>
      <text:p text:style-name="P786"/>
      <text:p text:style-name="P787"><text:span text:style-name="T788">V</text:span><text:span text:style-name="T789"><text:s/>SKYRIUS</text:span></text:p>
      <text:p text:style-name="P790"><text:span text:style-name="T791">PARAIŠKŲ RENGIMAS, PAREIŠKĖJŲ INFORMAVIMAS, KONSULTAVIMAS, PARAIŠKŲ TEIKIMAS IR VERTINIMAS</text:span></text:p>
      <text:p text:style-name="P792"/>
      <text:p text:style-name="P793"><text:span text:style-name="T794">39</text:span><text:span text:style-name="T795">.</text:span><text:span text:style-name="T796"><text:tab/>Galimi pareiškėjai per Ministerijos rašte dėl projektinio pasiūlymo pateikimo nurodytą terminą</text:span><text:span text:style-name="T797"><text:s/></text:span><text:span text:style-name="T798">turi Ministerijai pateikti projektinį pasiūlymą pagal formą,<text:s/></text:span><text:span text:style-name="T799">nustatytą Aprašo 2</text:span><text:span text:style-name="T800"><text:s/></text:span><text:span text:style-name="T801">priede ir paskelbtą interneto svetainėje www.esinvesticijos.lt. Kartu su projektiniu pasiūlymu galimi pareiškėjai turi pateikti:</text:span></text:p>
      <text:p text:style-name="P802"><text:span text:style-name="T803">39.1</text:span><text:span text:style-name="T804">.</text:span><text:span text:style-name="T805"><text:tab/>investicijų projektą, parengtą pagal Investicijų projektų metodiką;<text:s/></text:span></text:p>
      <text:p text:style-name="P806"><text:span text:style-name="T807">39.2</text:span><text:span text:style-name="T808">.</text:span><text:span text:style-name="T809"><text:tab/>užpildytą sąnaudų ir<text:s/></text:span><text:span text:style-name="T810">naudos analizės skaičiuoklę ir jos elektroninę versiją (Investicijų projektų metodikos dalis);</text:span></text:p>
      <text:p text:style-name="P811"><text:span text:style-name="T812">39.3</text:span><text:span text:style-name="T813">.</text:span><text:span text:style-name="T814"><text:tab/>jei statinys, kuriame numatoma atlikti statybos darbus, pareiškėjui (partneriui) nepriklauso nuosavybės teise, pareiškėjas (partneris) turi pateikti da</text:span><text:span text:style-name="T815">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816"><text:span text:style-name="T817">39.4</text:span><text:span text:style-name="T818">.</text:span><text:span text:style-name="T819"><text:tab/>jeigu tiesio</text:span><text:span text:style-name="T820">giai su projekto veiklų įgyvendinimu susijęs statinys, kuriame numatoma atlikti statybos darbus, turi bendraturčių, pareiškėjas (partneris) turi pateikti statinio bendraturčių sutikimo vykdyti statybos darbus ir bendraturčių įsipareigojimo prisidėti prie p</text:span><text:span text:style-name="T821">astato sutvarkymo atitinkama dalimi pagal užimamą plotą kopijas;</text:span></text:p>
      <text:p text:style-name="P822"><text:span text:style-name="T823">39.5</text:span><text:span text:style-name="T824">.</text:span><text:span text:style-name="T825"><text:tab/>energijos vartojimo audito ataskaitą, pastato energinio naudingumo sertifikatą ir UAB „Viešųjų investicijų plėtros agentūros“ išvadą dėl energijos vartojimo efektyvumą didinančių pr</text:span><text:span text:style-name="T826">iemonių projekto (ne)finansavimo (jei taikoma).<text:s/></text:span></text:p>
      <text:p text:style-name="P827"><text:span text:style-name="T828">40</text:span><text:span text:style-name="T829">.</text:span><text:span text:style-name="T830"><text:tab/></text:span><text:span text:style-name="T831">Ministerija, įvertinusi projektinius pasiūlymus, priima sprendimą dėl valstybės projektų sąrašo (-ų) sudarymo. Į valstybės projektų sąrašą gali būti įtraukti tik Projektų taisyklių 37 punkte nustat</text:span><text:span text:style-name="T832">ytus reikalavimus atitinkantys projektai. Projektai, kuriems taikomos Aprašo 25.1.2.1 ir 25.1.2.2.2 papunkčių nuostatos, į valstybės projektų sąrašą gali būti įtraukti tik po to, kai 2014–2020 metų ES struktūrinių fondų administravimo darbo grupė, patvirti</text:span><text:span text:style-name="T833">nta 2013 m. liepos 11 d. Lietuvos Respublikos finansų ministro įsakymu Nr. 1K-243 „Dėl darbo grupės sudarymo“ (kartu su finansų ministro 2015 m. rugpjūčio 28 d. įsakymo pakeitimu Nr. 1K-276) patvirtins kompleksinių investicijų į viešuosius valstybės pastat</text:span><text:span text:style-name="T834">us administravimo schemą. Pareiškėjai, kurių projektai įtraukti į valstybės projektų sąrašą, įgis teisę teikti paraišką finansuoti projektą.</text:span></text:p>
      <text:p text:style-name="P835"><text:span text:style-name="T836">41</text:span><text:span text:style-name="T837">.</text:span><text:span text:style-name="T838"><text:tab/>Siekdamas gauti finansavimą, pareiškėjas turi užpildyti paraišką, kurios forma nustatyta Projektų taisyklių</text:span><text:span text:style-name="T839"><text:s/>3 priede ir skelbiama interneto svetainėje www.esinvesticijos.lt. <text:s/></text:span></text:p>
      <text:p text:style-name="P840"><text:span text:style-name="T841">42</text:span><text:span text:style-name="T842">.</text:span><text:span text:style-name="T843"><text:tab/>Pareiškėjas pildo paraiškos formą ir iki kvietimo teikti paraiškas skelbime nustatyto termino paskutinės dienos teikia ją įgyvendinančiajai institucijai raštu (kartu pateikdamas į</text:span><text:span text:style-name="T844"><text:s/>elektroninę laikmeną įrašytą paraišką) Projektų taisyklių 12 skirsnyje nustatyta tvarka arba jei<text:s/></text:span><text:soft-page-break/><text:span text:style-name="T845">įdiegtos funkcinės galimybės - per Iš Europos Sąjungos struktūrinių fondų lėšų bendrai finansuojamų projektų duomenų mainų svetainę (toliau – DMS). Jei paraiš</text:span><text:span text:style-name="T846">ka teikiama per DMS, pareiškėjas prie DMS jungiasi naudodamasis Valstybės informacinių išteklių sąveikumo platforma ir užsiregistravęs tampa DMS naudotoju.<text:s/></text:span></text:p>
      <text:p text:style-name="P847"><text:span text:style-name="T848">43</text:span><text:span text:style-name="T849">.</text:span><text:span text:style-name="T850"><text:tab/></text:span><text:span text:style-name="T851"><text:s/></text:span><text:span text:style-name="T852">Jei laikinai nėra užtikrintos DMS funkcinės galimybės ir dėl to pareiškėjai negali pateikt</text:span><text:span text:style-name="T853">i paraiškos ar jos priedo (-ų) paskutinę paraiškų pateikimo termino dieną, įgyvendinančioji institucija paraiškų pateikimo terminą pratęsia 7 dienoms ir (arba) sudaro galimybę paraiškas ar jų priedus pateikti kitu būdu bei apie tai informuoja pareiškėjus p</text:span><text:span text:style-name="T854">er DMS arba raštu, jei nėra įdiegtos arba neužtikrinamos DMS funkcinės galimybės.<text:s/></text:span></text:p>
      <text:p text:style-name="P855"><text:span text:style-name="T856">44</text:span><text:span text:style-name="T857">.</text:span><text:span text:style-name="T858"><text:tab/>Kartu su paraiška pareiškėjas turi pateikti šiuos priedus:<text:s/></text:span></text:p>
      <text:p text:style-name="P859"><text:span text:style-name="T860">44.1</text:span><text:span text:style-name="T861">.</text:span><text:span text:style-name="T862"><text:tab/>partnerio (-ių) deklaraciją (-as), jei projektą numatyta įgyvendinti kartu su partneriais (Partne</text:span><text:span text:style-name="T863">rio deklaracijos forma integruota į pildomą paraiškos formą);</text:span></text:p>
      <text:p text:style-name="P864"><text:span text:style-name="T865">44.2</text:span><text:span text:style-name="T866">.</text:span><text:span text:style-name="T867"><text:tab/>Klausimyną apie pirkimo ir (arba) importo pridėtinės vertės mokesčio tinkamumą finansuoti iš Europos Sąjungos struktūrinių fondų ir (arba) Lietuvos Respublikos biudžeto lėšų (Klausimyn</text:span><text:span text:style-name="T868">o forma paskelbta interneto svetainės<text:s/></text:span><text:span text:style-name="T869">www.esinvesticijos.lt</text:span><text:span text:style-name="T870"><text:s/>skiltyje „Dokumentai“);</text:span></text:p>
      <text:p text:style-name="P871"><text:span text:style-name="T872">44.3</text:span><text:span text:style-name="T873">.</text:span><text:span text:style-name="T874"><text:tab/>informaciją apie projektui taikomus aplinkosauginius reikalavimus, kaip nurodyta Aprašo 25.3.6 ir 25.3.7 papunkčiuose (jei taikoma);</text:span></text:p>
      <text:p text:style-name="P875"><text:span text:style-name="T876">44.4</text:span><text:span text:style-name="T877">.</text:span><text:span text:style-name="T878"><text:tab/></text:span><text:span text:style-name="T879">informaciją apie pareiškėjui (partneriui) suteiktą valstybės pagalbą (išskyrus<text:s/></text:span><text:span text:style-name="T880">de minimis</text:span><text:span text:style-name="T881"><text:s/>pagalbą), užpildytą pagal formą „Informacija apie iš Europos Sąjungos struktūrinių fondų lėšų bendrai finansuojamiems projektams suteiktą valstybės pagalbą (išskyrus<text:s/></text:span><text:span text:style-name="T882">de minimis</text:span><text:span text:style-name="T883"><text:s/>pagalbą) (Forma paskelbta interneto svetainės<text:s/></text:span><text:span text:style-name="T884">www.esinvesticijos.lt</text:span><text:span text:style-name="T885"><text:s/>skiltyje „Dokumentai“);</text:span></text:p>
      <text:p text:style-name="P886"><text:span text:style-name="T887">44.5</text:span><text:span text:style-name="T888">.</text:span><text:span text:style-name="T889"><text:tab/>statytojo teisei įgyvendinti žemės sklypo nuosavybės arba kitą valdymo ar naudojimo teisę patvirtinančių dokumentų kopijas (jei taikoma);</text:span></text:p>
      <text:p text:style-name="P890"><text:span text:style-name="T891">44.</text:span><text:span text:style-name="T892">6</text:span><text:span text:style-name="T893">.</text:span><text:span text:style-name="T894"><text:tab/>Kultūros paveldo departamento teritorinio padalinio ir/arba savivaldybės administracijos padalinio (ar valstybės tarnautojo), atsakingo už nekilnojamųjų kultūros vertybių apsaugą, PTR 3.02.01:2014 „Tvarkybos darbų projektavimo sąlygų išdavimo taisyklė</text:span><text:span text:style-name="T895">s“ nustatyta tvarka kultūros paveldo objektui išduotų tvarkybos darbų projektavimo sąlygų kopiją. Privaloma pateikti kartu su paraiška tuo atveju, jeigu kultūros paveldo statinio tvarkybos darbų projektas arba statinio projektas, kurio sudėtinė dalis yra t</text:span><text:span text:style-name="T896">varkybos darbų projektas, nėra patvirtintas;</text:span></text:p>
      <text:p text:style-name="P897"><text:span text:style-name="T898">44.7</text:span><text:span text:style-name="T899">.</text:span><text:span text:style-name="T900"><text:tab/>Projektinių pasiūlymų, kurie turi būti suderinti su už kultūros paveldo apsaugą atsakinga institucija<text:s/></text:span><text:span text:style-name="T901">PTR 3.06.01:2014 „Kultūros paveldo tvarkybos darbų projektų rengimo taisyklės“ nustatyta tvarka, ko</text:span><text:span text:style-name="T902">piją.<text:s/></text:span><text:span text:style-name="T903">Privaloma pateikti kartu su paraiška tuo atveju, jeigu kultūros paveldo statinyje numatoma atlikti restauravimo darbus, o  kultūros paveldo statinio tvarkybos darbų projektas arba statinio projektas, kurio sudėtinė dalis yra tvarkybos darbų projektas</text:span><text:span text:style-name="T904">, nėra patvirtintas;</text:span></text:p>
      <text:p text:style-name="P905"><text:span text:style-name="T906">44.8</text:span><text:span text:style-name="T907">. jei taikoma, turi būti gauti tvarkomųjų statybos darbų projektavimui reikalingi dokumentai (p</text:span><text:span text:style-name="T908">rivaloma pateikti kartu su paraiška tuo atveju, jeigu kultūros paveldo statinio projektas nėra patvirtintas):</text:span></text:p>
      <text:p text:style-name="P909"><text:span text:style-name="T910">44.8.1</text:span><text:span text:style-name="T911">.</text:span><text:span text:style-name="T912"><text:tab/></text:span><text:span text:style-name="T913"><text:s/>specialieji paveldosaugos reikalavimai, taikomi kultūros paveldo objektui ar jo teritorijai, kultūros paveldo objekto teritorijoje esančiam statiniui, kultūros paveldo vietovėje ar jų apsaugos zonose;<text:s/></text:span></text:p>
      <text:p text:style-name="P914"><text:span text:style-name="T915">44.8.2</text:span><text:span text:style-name="T916">.</text:span><text:span text:style-name="T917"><text:tab/>specialieji saugomos teritorijos tvarkymo</text:span><text:span text:style-name="T918"><text:s/>ir apsaugos reikalavimai, taikomi projektuojamam statiniui, sklypui ar teritorijai konservacinės apsaugos prioriteto teritorijoje ar kompleksinėje saugomoje teritorijoje;</text:span></text:p>
      <text:p text:style-name="P919"><text:span text:style-name="T920">44.8.3</text:span><text:span text:style-name="T921">.</text:span><text:span text:style-name="T922"><text:tab/>specialieji architektūros reikalavimai;</text:span></text:p>
      <text:p text:style-name="P923"><text:span text:style-name="T924">44.8.4</text:span><text:span text:style-name="T925">.</text:span><text:span text:style-name="T926"><text:tab/>prisijungimo prie in</text:span><text:span text:style-name="T927">žinerinių tinklų ar susisiekimo komunikacijų sąlygos.</text:span><text:s/></text:p>
      <text:p text:style-name="P928">Papunkčio pakeitimai:</text:p>
      <text:p text:style-name="P929"><text:span text:style-name="T930">Nr.<text:s/></text:span><text:a xlink:href="https://www.e-tar.lt/portal/legalAct.html?documentId=08e7eb40c9e511e7910a89ac20768b0f" office:target-frame-name="_top" xlink:show="replace"><text:span text:style-name="T931">ĮV-1075</text:span></text:a><text:span text:style-name="T932">, 2017-11-14, paskelbta TAR 2017-11-15, i. k. 2017-18034</text:span></text:p>
      <text:p text:style-name="Normal"/>
      <text:p text:style-name="P933"><text:span text:style-name="T934">44.9</text:span><text:span text:style-name="T935">.</text:span><text:span text:style-name="T936"><text:tab/></text:span><text:span text:style-name="T937">Kultūros paveldo statinio projektavimo užduoties, parengtos vadovaujantis Statinio (-ių) ar statinių grupės projektavimo paslaugų viešojo pirkimo rekomendacijų, patvirtintų Viešųjų pirkimų tarnybos 2014 m. gruodžio 31 d. direktoriaus įsakymu Nr. 1S-266, 1<text:s/></text:span><text:span text:style-name="T938">priedu, kopiją. Privaloma<text:s/></text:span><text:soft-page-break/><text:span text:style-name="T939">pateikti kartu su paraiška tuo atveju, jeigu kultūros paveldo statinio tvarkybos darbų projektas arba statinio projektas, kurio sudėtinė dalis yra tvarkybos darbų projektas, nėra patvirtintas;</text:span></text:p>
      <text:p text:style-name="P940"><text:span text:style-name="T941">44.10</text:span><text:span text:style-name="T942">.<text:s/></text:span><text:span text:style-name="T943">Tvarkybos darbų projekto,<text:s/></text:span><text:span text:style-name="T944">parengto ir patvirtinto<text:s/></text:span><text:span text:style-name="T945">PTR 3.06.01:2014 „Kultūros paveldo tvarkybos darbų projektų rengimo taisyklės“<text:s/></text:span><text:span text:style-name="T946">nustatyta tvarka, arba statinio projekto, kurio sudėtinė dalis yra tvarkybos darbų projektas, parengto ir patvirtinto<text:s/></text:span><text:span text:style-name="T947">PTR 3.06.01:2014 „Kultūros paveldo<text:s/></text:span><text:span text:style-name="T948">tvarkybos darbų projektų rengimo taisyklės</text:span><text:span text:style-name="T949">“ bei Statybos techniniame reglamente<text:s/></text:span><text:span text:style-name="T950">STR 1.04.04:2017 „Statinio projektavimas, projekto ekspertizė“,<text:s/></text:span><text:span text:style-name="T951">patvirtintame Lietuvos Respublikos aplinkos ministro 2016 m. lapkričio 7 d. įsakymu Nr. D1-738 „Dėl statybos tec</text:span><text:span text:style-name="T952">hninio reglamento STR 1.04.04:2017 „Statinio projektavimas, projekto ekspertizė“ patvirtinimo“,</text:span><text:span text:style-name="T953"><text:s/></text:span><text:span text:style-name="T954">nustatyta tvarka, kopiją. Privaloma pateikti kartu su paraiška tuo atveju, jeigu kultūros paveldo statinio tvarkybos darbų projektas arba statinio projektas, ku</text:span><text:span text:style-name="T955">rio sudėtinė dalis yra tvarkybos darbų projektas, yra patvirtintas. Teikiama visos sudėties statinio projekto elektroninė versija (PDF formatu ar kitu formatu, kurį būtų galima peržiūrėti naudojantis Microsoft Office programine įranga) nurodomas paraiškos<text:s/></text:span><text:span text:style-name="T956">kodas, projekto pavadinimas, data ir numeris. P</text:span><text:span text:style-name="T957">atvirtinto statinio techninio projekto popierinė versija neteikiama</text:span><text:span text:style-name="T958">;</text:span><text:s/></text:p>
      <text:p text:style-name="P959">Papunkčio pakeitimai:</text:p>
      <text:p text:style-name="P960"><text:span text:style-name="T961">Nr.<text:s/></text:span><text:a xlink:href="https://www.e-tar.lt/portal/legalAct.html?documentId=08e7eb40c9e511e7910a89ac20768b0f" office:target-frame-name="_top" xlink:show="replace"><text:span text:style-name="T962">ĮV-1075</text:span></text:a><text:span text:style-name="T963">, 2017-1</text:span><text:span text:style-name="T964">1-14, paskelbta TAR 2017-11-15, i. k. 2017-18034</text:span></text:p>
      <text:p text:style-name="Normal"/>
      <text:p text:style-name="P965"><text:span text:style-name="T966">44.11</text:span><text:span text:style-name="T967">.</text:span><text:span text:style-name="T968"><text:tab/>Leidimo atlikti kultūros paveldo objekto ar kultūros paveldo statinio tvarkybos darbus išduoto vadovaujantis<text:s/></text:span><text:span text:style-name="T969">Paveldo tvarkybos reglamento PTR 3.04.01:2014 „Leidimų atlikti tvarkybos darbus išdavi</text:span><text:span text:style-name="T970">mo taisyklės“, patvirtinto Lietuvos Respublikos kultūros ministro 2005 m. balandžio 19 d. įsakymu Nr. ĮV-155 „Dėl Paveldo tvarkybos reglamento PTR 3.04.01:2014 „Leidimų atlikti tvarkybos darbus išdavimo taisyklės“ patvirtinimo“</text:span><text:span text:style-name="T971"><text:s/>nustatyta tvarka, kopiją. Pr</text:span><text:span text:style-name="T972">ivaloma pateikti, jeigu leidimas yra gautas;<text:s/></text:span></text:p>
      <text:p text:style-name="P973"><text:span text:style-name="T974">44.12</text:span><text:span text:style-name="T975">. Statybą leidžiančio dokumento, išduoto vadovaujantis<text:s/></text:span><text:span text:style-name="T976">Statybos techninio reglamente<text:s/></text:span><text:span text:style-name="T977">STR 1.05.01:2017 „Statybą leidžiantys dokumentai. Statybos užbaigimas. Statybos sustabdymas. Savavališkos statybos p</text:span><text:span text:style-name="T978">adarinių šalinimas. Statybos pagal neteisėtai išduotą statybą leidžiantį dokumentą padarinių šalinimas“,<text:s/></text:span><text:span text:style-name="T979">patvirtintame Lietuvos Respublikos aplinkos ministro 2016 m. gruodžio 12 d. įsakymu Nr. D1-878 „Dėl statybos techninio reglamento STR 1.05.01:2017 „Sta</text:span><text:span text:style-name="T980">tybą leidžiantys dokumentai. Statybos užbaigimas. Statybos sustabdymas. Savavališkos statybos padarinių šalinimas. Statybos pagal neteisėtai išduotą statybą leidžiantį dokumentą padarinių šalinimas“ patvirtinimo“,</text:span><text:span text:style-name="T981"><text:s/></text:span><text:span text:style-name="T982">nustatyta tvarka ir atvejais, jeigu kultūr</text:span><text:span text:style-name="T983">os paveldo objekte numatoma atlikti tvarkomuosius statybos darbus, kopiją. Privaloma pateikti, jeigu leidimas yra gautas;</text:span><text:s/></text:p>
      <text:p text:style-name="P984">Papunkčio pakeitimai:</text:p>
      <text:p text:style-name="P985"><text:span text:style-name="T986">Nr.<text:s/></text:span><text:a xlink:href="https://www.e-tar.lt/portal/legalAct.html?documentId=08e7eb40c9e511e7910a89ac20768b0f" office:target-frame-name="_top" xlink:show="replace"><text:span text:style-name="T987">ĮV-1075</text:span></text:a><text:span text:style-name="T988">,<text:s/></text:span><text:span text:style-name="T989">2017-11-14, paskelbta TAR 2017-11-15, i. k. 2017-18034</text:span></text:p>
      <text:p text:style-name="Normal"/>
      <text:p text:style-name="P990"><text:span text:style-name="T991">44.13</text:span><text:span text:style-name="T992">. Jeigu dokumentai, nurodyti Aprašo 44.10–44.12 papunkčiuose, parengti / išduoti pagal ankstesnes minėtuose papunkčiuose nurodytų teisės aktų redakcijas, laikoma, kad tokie dokumentai yra<text:s/></text:span><text:span text:style-name="T993">tinkami, jeigu jie bus galiojantys projekto įgyvendinimo metu.</text:span><text:s/></text:p>
      <text:p text:style-name="P994">Papildyta papunkčiu:</text:p>
      <text:p text:style-name="P995"><text:span text:style-name="T996">Nr.<text:s/></text:span><text:a xlink:href="https://www.e-tar.lt/portal/legalAct.html?documentId=08e7eb40c9e511e7910a89ac20768b0f" office:target-frame-name="_top" xlink:show="replace"><text:span text:style-name="T997">ĮV-1075</text:span></text:a><text:span text:style-name="T998">, 2017-11-14, paskelbta TAR 2017-11-15, i. k. 2017-18034</text:span></text:p>
      <text:p text:style-name="Normal"/>
      <text:p text:style-name="P999"><text:span text:style-name="T1000">44</text:span><text:span text:style-name="T1001">.14</text:span><text:span text:style-name="T1002">.</text:span><text:span text:style-name="T1003"><text:tab/></text:span><text:span text:style-name="T1004">jei projekte numatomi statybos darbai,<text:s/></text:span><text:span text:style-name="T1005">numatomų sutvarkyti patalpų brėžinius iš inventorinės bylos ir/ar orientacinius numatomos sutvarkyti aplinkos planus/brėžinius/schemas bei <text:s/>preliminarius darbų kiekių žiniaraščius, kuriuose nurodytos orientacin</text:span><text:span text:style-name="T1006">ės planuojamų atlikti darbų kainos, arba dokumentus, kuriuose nustatyti orientaciniai statybos darbų kiekiai ir jų kainos. Ši informacija teikiama tuo atveju, jeigu kartu su paraiška nėra pateiktas patvirtintas statinio projektas arba jį rengti nėra prival</text:span><text:span text:style-name="T1007">oma;<text:s/></text:span></text:p>
      <text:p text:style-name="P1008">Papunkčio numeracijos pakeitimas:</text:p>
      <text:p text:style-name="P1009"><text:span text:style-name="T1010">Nr.<text:s/></text:span><text:a xlink:href="https://www.e-tar.lt/portal/legalAct.html?documentId=08e7eb40c9e511e7910a89ac20768b0f" office:target-frame-name="_top" xlink:show="replace"><text:span text:style-name="T1011">ĮV-1075</text:span></text:a><text:span text:style-name="T1012">, 2017-11-14, paskelbta TAR 2017-11-15, i. k. 2017-18034</text:span></text:p>
      <text:p text:style-name="Normal"/>
      <text:p text:style-name="P1013"><text:span text:style-name="T1014">44.15</text:span><text:span text:style-name="T1015">.</text:span><text:span text:style-name="T1016"><text:tab/>dokumentus, pagrindžiančius projekto b</text:span><text:span text:style-name="T1017">iudžeto pagrįstumą (sudarytas sutartis, komercinius pasiūlymus, nuorodas į rinkoje esančias kainas);</text:span></text:p>
      <text:soft-page-break/>
      <text:p text:style-name="P1018">Papunkčio numeracijos pakeitimas:</text:p>
      <text:p text:style-name="P1019"><text:span text:style-name="T1020">Nr.<text:s/></text:span><text:a xlink:href="https://www.e-tar.lt/portal/legalAct.html?documentId=08e7eb40c9e511e7910a89ac20768b0f" office:target-frame-name="_top" xlink:show="replace"><text:span text:style-name="T1021">ĮV-1075</text:span></text:a><text:span text:style-name="T1022">, 2017-11-14</text:span><text:span text:style-name="T1023">, paskelbta TAR 2017-11-15, i. k. 2017-18034</text:span></text:p>
      <text:p text:style-name="Normal"/>
      <text:p text:style-name="P1024"><text:span text:style-name="T1025">44.16</text:span><text:span text:style-name="T1026">.</text:span><text:span text:style-name="T1027"><text:tab/>pareiškėjo ir (ar) partnerio įsipareigojimą padengti netinkamas finansuoti, tačiau šiam projektui įgyvendinti būtinas išlaidas, ir tinkamas išlaidas, kurių nepadengia projekto finansavimas, įrodančiu</text:span><text:span text:style-name="T1028">s dokumentus;<text:s/></text:span></text:p>
      <text:p text:style-name="P1029">Papunkčio numeracijos pakeitimas:</text:p>
      <text:p text:style-name="P1030"><text:span text:style-name="T1031">Nr.<text:s/></text:span><text:a xlink:href="https://www.e-tar.lt/portal/legalAct.html?documentId=08e7eb40c9e511e7910a89ac20768b0f" office:target-frame-name="_top" xlink:show="replace"><text:span text:style-name="T1032">ĮV-1075</text:span></text:a><text:span text:style-name="T1033">, 2017-11-14, paskelbta TAR 2017-11-15, i. k. 2017-18034</text:span></text:p>
      <text:p text:style-name="Normal"/>
      <text:p text:style-name="P1034"><text:span text:style-name="T1035">44.17</text:span><text:span text:style-name="T1036">.</text:span><text:span text:style-name="T1037"><text:tab/>iki paraiškos pateikimo<text:s/></text:span><text:span text:style-name="T1038">pasku</text:span><text:span text:style-name="T1039">tinių metų<text:s/></text:span><text:span text:style-name="T1040">Lietuvos Respublikos įstatymų nustatyta tvarka</text:span><text:span text:style-name="T1041"><text:s/>patvirtintos<text:s/></text:span><text:span text:style-name="T1042">pareiškėjo (partnerio)<text:s/></text:span><text:span text:style-name="T1043">metinės finansinės atskaitomybės dokumentų kopijos</text:span><text:span text:style-name="T1044"><text:s/>ir<text:s/></text:span><text:span text:style-name="T1045">paskutinio ketvirčio iki paraiškos pateikimo<text:s/></text:span><text:span text:style-name="T1046">pareiškėjo (partnerio)<text:s/></text:span><text:span text:style-name="T1047">tarpinės finansinės atskaitomybės dokumentai, pasirašyti įmonės/įstaigos direktoriaus ir patvirtinti įmonės/įstaigos <text:s/>antspaudu<text:s/></text:span><text:span text:style-name="T1048">(šis reikalavimas netaikomas biudžetinėms įstaigoms);</text:span></text:p>
      <text:p text:style-name="P1049">Papunkčio numeracijos pakeitimas:</text:p>
      <text:p text:style-name="P1050"><text:span text:style-name="T1051">Nr.<text:s/></text:span><text:a xlink:href="https://www.e-tar.lt/portal/legalAct.html?documentId=08e7eb40c9e511e7910a89ac20768b0f" office:target-frame-name="_top" xlink:show="replace"><text:span text:style-name="T1052">ĮV-1075</text:span></text:a><text:span text:style-name="T1053">, 2017-11-14, paskelbta TAR 2017-11-15, i. k. 2017-18034</text:span></text:p>
      <text:p text:style-name="Normal"/>
      <text:p text:style-name="P1054"><text:span text:style-name="T1055">44.18</text:span><text:span text:style-name="T1056">.</text:span><text:span text:style-name="T1057"><text:tab/>Smulkiojo ir vidutinio verslo subjekto statuso deklaraciją, kurios forma patvirtinta Lietuvos Respublikos ūkio ministr</text:span><text:span text:style-name="T1058">o 2008 m. kovo 26 d. įsakymu Nr. 4-119 „Dėl smulkiojo ir vidutinio verslo subjekto statuso deklaravimo tvarkos aprašo ir smulkiojo ir vidutinio verslo subjekto statuso deklaracijos formos patvirtinimo“ (šis reikalavimas netaikomas biudžetinėms įstaigoms);</text:span></text:p>
      <text:p text:style-name="P1059">Papunkčio numeracijos pakeitimas:</text:p>
      <text:p text:style-name="P1060"><text:span text:style-name="T1061">Nr.<text:s/></text:span><text:a xlink:href="https://www.e-tar.lt/portal/legalAct.html?documentId=08e7eb40c9e511e7910a89ac20768b0f" office:target-frame-name="_top" xlink:show="replace"><text:span text:style-name="T1062">ĮV-1075</text:span></text:a><text:span text:style-name="T1063">, 2017-11-14, paskelbta TAR 2017-11-15, i. k. 2017-18034</text:span></text:p>
      <text:p text:style-name="Normal"/>
      <text:p text:style-name="P1064"><text:span text:style-name="T1065">44.19</text:span><text:span text:style-name="T1066">.</text:span><text:span text:style-name="T1067"><text:tab/>Įvykdytų viešųjų pirkimų, viršijančių tarpta</text:span><text:span text:style-name="T1068">utinio pirkimo vertę, apibrėžtą Lietuvos Respublikos viešųjų pirkimų įstatymo 11 str., kurių prašoma finansuoti projekte suma viršija 175 000 Eur, dokumentus;</text:span></text:p>
      <text:p text:style-name="P1069">Papunkčio numeracijos pakeitimas:</text:p>
      <text:p text:style-name="P1070"><text:span text:style-name="T1071">Nr.<text:s/></text:span><text:a xlink:href="https://www.e-tar.lt/portal/legalAct.html?documentId=08e7eb40c9e511e7910a89ac20768b0f" office:target-frame-name="_top" xlink:show="replace"><text:span text:style-name="T1072">ĮV-1075</text:span></text:a><text:span text:style-name="T1073">, 2017-11-14, paskelbta TAR 2017-11-15, i. k. 2017-18034</text:span></text:p>
      <text:p text:style-name="Normal"/>
      <text:p text:style-name="P1074"><text:span text:style-name="T1075">44.20</text:span><text:span text:style-name="T1076">.</text:span><text:span text:style-name="T1077"><text:tab/></text:span><text:span text:style-name="T1078">pagrindinio projekto pirkimo, kurio prašoma finansuoti projekte suma sudaro didžiaus</text:span><text:span text:style-name="T1079">ią projekto biudžeto dalį, dokumentus, jeigu šis pirkimas teikiant projekto paraišką yra įvykdytas</text:span><text:span text:style-name="T1080">;</text:span></text:p>
      <text:p text:style-name="P1081">Papunkčio numeracijos pakeitimas:</text:p>
      <text:p text:style-name="P1082"><text:span text:style-name="T1083">Nr.<text:s/></text:span><text:a xlink:href="https://www.e-tar.lt/portal/legalAct.html?documentId=08e7eb40c9e511e7910a89ac20768b0f" office:target-frame-name="_top" xlink:show="replace"><text:span text:style-name="T1084">ĮV-1075</text:span></text:a><text:span text:style-name="T1085">, 2017-11-14,</text:span><text:span text:style-name="T1086"><text:s/>paskelbta TAR 2017-11-15, i. k. 2017-18034</text:span></text:p>
      <text:p text:style-name="Normal"/>
      <text:p text:style-name="P1087"><text:span text:style-name="T1088">44.21</text:span><text:span text:style-name="T1089">.</text:span><text:span text:style-name="T1090"><text:tab/></text:span><text:span text:style-name="T1091">užpildytą Aprašo 5 priedą „Informacija apie iš Europos Sąjungos struktūrinių <text:s/>fondų lėšų bendrai finansuojamų projektų gaunamas pajamas ir valstybės pagalbą“ bei užpildytą sąnaudų ir naudos analizės s</text:span><text:span text:style-name="T1092">kaičiuoklę, kurioje rodiklių reikšmės būtų apskaičiuotos pagal investicijų projekto rengimo metu galiojančią bazinę normą, kuri skelbiama internetinėje svetainėje http://ec.europa.eu/competition/state_aid/legislation/reference_rates.html, ją padidinant 100</text:span><text:span text:style-name="T1093"><text:s/>bazinių punktų dydžio fiksuota marža, kaip tai numato Komisijos komunikatas dėl orientacinių ir diskonto normų nustatymo metodo pakeitimo (OJ C 14, 19.01.2008, p.6.) ir jų elektronines versijas (jei taikoma).</text:span></text:p>
      <text:p text:style-name="P1094">Papunkčio numeracijos pakeitimas:</text:p>
      <text:p text:style-name="P1095"><text:span text:style-name="T1096">Nr.<text:s/></text:span><text:a xlink:href="https://www.e-tar.lt/portal/legalAct.html?documentId=08e7eb40c9e511e7910a89ac20768b0f" office:target-frame-name="_top" xlink:show="replace"><text:span text:style-name="T1097">ĮV-1075</text:span></text:a><text:span text:style-name="T1098">, 2017-11-14, paskelbta TAR 2017-11-15, i. k. 2017-18034</text:span></text:p>
      <text:p text:style-name="Normal"/>
      <text:p text:style-name="P1099"><text:span text:style-name="T1100">45</text:span><text:span text:style-name="T1101">.</text:span><text:span text:style-name="T1102"><text:tab/>Visi Aprašo 44 punkte nurodyti priedai turi būti teikiami raštu (išskyrus patvirtintą stati</text:span><text:span text:style-name="T1103">nio projektą, kuris teikiamas tik el. laikmenoje), kartu su paraiška (kartu pateikiant į elektroninę laikmeną įrašytus paraiškos priedus. Priedai turi būti pateikiami atskiruose failuose elektroniniais dokumentais). Jeigu įdiegtos funkcinės galimybės - vis</text:span><text:span text:style-name="T1104">i Aprašo 44 punkte nurodyti priedai teikiami per DMS</text:span><text:span text:style-name="T1105">.<text:s/></text:span><text:span text:style-name="T1106">Jei priedai teikiami ne kartu su paraiška, jie turi būti pateikti iki paraiškai teikti nustatyto termino paskutinės dienos. Paraiškos pateikimo data ir laikas nustatomi pagal paskutinio pateikto priedo<text:s/></text:span><text:span text:style-name="T1107">pateikimo datą ir laiką.<text:s/></text:span></text:p>
      <text:p text:style-name="P1108"><text:span text:style-name="T1109">46</text:span><text:span text:style-name="T1110">.</text:span><text:span text:style-name="T1111"><text:tab/>Paraiškų pateikimo paskutinė diena nustatoma valstybės projektų sąraše.</text:span></text:p>
      <text:p text:style-name="P1112"><text:span text:style-name="T1113">47</text:span><text:span text:style-name="T1114">.</text:span><text:span text:style-name="T1115"><text:tab/>Pareiškėjai informuojami ir konsultuojami Projektų taisyklių 5 skirsnyje nustatyta tvarka. Informacija apie konkrečius įgyvendinančiosios inst</text:span><text:span text:style-name="T1116">itucijos konsultuojančius asmenis ir jų kontaktus bus nurodyta įgyvendinančiosios institucijos siunčiamame pasiūlyme teikti paraiškas pagal valstybės projektų sąrašą</text:span><text:span text:style-name="T1117">.<text:s/></text:span></text:p>
      <text:p text:style-name="P1118"><text:span text:style-name="T1119">48</text:span><text:span text:style-name="T1120">.</text:span><text:span text:style-name="T1121"><text:tab/>Įgyvendinančioji institucija atlieka projekto tinkamumo finansuoti vertinimą Pro</text:span><text:span text:style-name="T1122">jektų taisyklių 14 ir 15 skirsniuose nustatyta tvarka pagal Aprašo 1 priede „Projekto tinkamumo finansuoti vertinimo lentelė“ nustatytus reikalavimus.<text:s/></text:span></text:p>
      <text:p text:style-name="P1123"><text:span text:style-name="T1124">49</text:span><text:span text:style-name="T1125">.</text:span><text:span text:style-name="T1126"><text:tab/>Paraiškos vertinimo metu įgyvendinančioji institucija gali paprašyti pareiškėjo pateikti trūksta</text:span><text:span text:style-name="T1127">mą informaciją ir (arba) dokumentus. Pareiškėjas privalo pateikti šią informaciją ir (arba) dokumentus per įgyvendinančiosios institucijos nustatytą terminą.<text:s/></text:span></text:p>
      <text:p text:style-name="P1128"><text:span text:style-name="T1129">50</text:span><text:span text:style-name="T1130">.</text:span><text:span text:style-name="T1131"><text:tab/>Paraiškos vertinamos ne ilgiau kaip 60 dienų nuo valstybės projekto paraiškos gavimo<text:s/></text:span><text:span text:style-name="T1132">dienos</text:span><text:span text:style-name="T1133">.</text:span></text:p>
      <text:p text:style-name="P1134"><text:span text:style-name="T1135">51</text:span><text:span text:style-name="T1136">.</text:span><text:span text:style-name="T1137"><text:tab/>Nepavykus paraiškų įvertinti per nustatytą terminą (kai paraiškų vertinimo metu reikia kreiptis į kitas institucijas, atliekama patikra projekto įgyvendinimo ir (ar) administravimo vietoje, ar kitais panašiais atvejais), vertinimo terminas<text:s/></text:span><text:span text:style-name="T1138">gali būti pratęstas įgyvendinančiosios institucijos sprendimu. Apie naują paraiškų vertinimo terminą įgyvendinančioji institucija informuoja pareiškėjus raštu (jeigu įdiegtos funkcinės galimybės – per DMS)</text:span><text:span text:style-name="T1139">.</text:span></text:p>
      <text:p text:style-name="P1140"><text:span text:style-name="T1141">52</text:span><text:span text:style-name="T1142">.</text:span><text:span text:style-name="T1143"><text:tab/>Paraiška atmetama dėl priežasčių, nustaty</text:span><text:span text:style-name="T1144">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1145"><text:span text:style-name="T1146">53</text:span><text:span text:style-name="T1147">.</text:span><text:span text:style-name="T1148"><text:tab/>Pareišk</text:span><text:span text:style-name="T1149">ėjas sprendimą dėl paraiškos atmetimo gali apskųsti Projektų taisyklių 43 skirsnyje nustatyta tvarka ne vėliau kaip per 14 dienų nuo tos dienos, kurią pareiškėjas sužinojo ar turėjo sužinoti apie skundžiamus įgyvendinančiosios institucijos veiksmus ar neve</text:span><text:span text:style-name="T1150">ikimą.<text:s/></text:span></text:p>
      <text:p text:style-name="P1151"><text:span text:style-name="T1152">54</text:span><text:span text:style-name="T1153">.</text:span><text:span text:style-name="T1154"><text:tab/>Sprendimą dėl projekto finansavimo arba nefinansavimo priima Ministerija Projektų taisyklių 17 skirsnyje nustatyta tvarka.<text:s/></text:span></text:p>
      <text:p text:style-name="P1155"><text:span text:style-name="T1156">55</text:span><text:span text:style-name="T1157">.</text:span><text:span text:style-name="T1158"><text:tab/>Ministerijai priėmus sprendimą finansuoti projektą, įgyvendinančioji institucija per 3 darbo dienas nuo šio<text:s/></text:span><text:span text:style-name="T1159">sprendimo gavimo dienos raštu<text:s/></text:span><text:span text:style-name="T1160">(jeigu įdiegtos funkcin</text:span><text:span text:style-name="T1161">ė</text:span><text:span text:style-name="T1162">s galimyb</text:span><text:span text:style-name="T1163">ė</text:span><text:span text:style-name="T1164">s – per DMS)<text:s/></text:span><text:span text:style-name="T1165">pateikia šį sprendimą pareiškėjams.<text:s/></text:span></text:p>
      <text:p text:style-name="P1166"><text:span text:style-name="T1167">56</text:span><text:span text:style-name="T1168">.</text:span><text:span text:style-name="T1169"><text:tab/>Pagal Aprašą finansuojamiems projektams įgyvendinti bus sudaromos dvišalės sutartys.<text:s/></text:span></text:p>
      <text:p text:style-name="P1170"><text:span text:style-name="T1171">57</text:span><text:span text:style-name="T1172">.</text:span><text:span text:style-name="T1173"><text:tab/>Ministerijai priėmus sprendimą dėl proje</text:span><text:span text:style-name="T1174">kto finansavimo, įgyvendinančioji institucija, Projektų taisyklių 18 skirsnyje nustatyta tvarka pagal projektų taisyklių 4 priede nustatytą formą, parengia ir pateikia pareiškėjui projekto sutarties projektą ir nurodo pasiūlymo pasirašyti sutartį galiojimo</text:span><text:span text:style-name="T1175"><text:s/>terminą. Pareiškėjui per įgyvendinančiosios institucijos nustatytą pasiūlymo galiojimo terminą nepasirašius sutarties, pasiūlymas pasirašyti sutartį netenka galios. Pareiškėjas turi teisę kreiptis į įgyvendinančiąją instituciją su prašymu dėl objektyvių p</text:span><text:span text:style-name="T1176">riežasčių, nepriklausančių nuo pareiškėjo, pakeisti sutarties pasirašymo terminą. <text:s/></text:span></text:p>
      <text:p text:style-name="P1177"><text:span text:style-name="T1178">58</text:span><text:span text:style-name="T1179">.</text:span><text:span text:style-name="T1180"><text:tab/>Projekto sutarties originalas gali būti rengiamas ir teikiamas:<text:s/></text:span></text:p>
      <text:p text:style-name="P1181"><text:span text:style-name="T1182">58.1</text:span><text:span text:style-name="T1183">.</text:span><text:span text:style-name="T1184"><text:tab/>kaip pasirašytas popierinis dokumentas arba</text:span></text:p>
      <text:p text:style-name="P1185"><text:span text:style-name="T1186">58.2</text:span><text:span text:style-name="T1187">.</text:span><text:span text:style-name="T1188"><text:tab/></text:span><text:span text:style-name="T1189">kaip elektroninis dokumentas, pasirašytas elektroniniu parašu, priklausomai nuo to, kokią šio dokumento formą pasirenka projekto vykdytojas. <text:s/></text:span></text:p>
      <text:p text:style-name="P1190"/>
      <text:p text:style-name="P1191"><text:span text:style-name="T1192">VI</text:span><text:span text:style-name="T1193"><text:s/>SKYRIUS</text:span></text:p>
      <text:p text:style-name="P1194"><text:span text:style-name="T1195">PROJEKTŲ ĮGYVENDINIMO REIKALAVIMAI</text:span></text:p>
      <text:p text:style-name="P1196"/>
      <text:p text:style-name="P1197"><text:span text:style-name="T1198">59</text:span><text:span text:style-name="T1199">.</text:span><text:span text:style-name="T1200"><text:tab/></text:span><text:span text:style-name="T1201">Projektas įgyvendinamas pagal projekto sutartyje Apraše ir Projektų taisyklėse nustatytus reikalavimus.<text:s/></text:span></text:p>
      <text:p text:style-name="P1202"><text:span text:style-name="T1203">60</text:span><text:span text:style-name="T1204">.</text:span><text:span text:style-name="T1205"><text:tab/></text:span><text:span text:style-name="T1206">P</text:span><text:span text:style-name="T1207">er valstybės pagalbos taisyklėse nustatytą laikotarpį turi būti užtikrintas investicijų tęstinumas Projektų taisyklių 27 skirsnyje nustatyta t</text:span><text:span text:style-name="T1208">varka.</text:span></text:p>
      <text:p text:style-name="P1209"><text:span text:style-name="T1210">61</text:span><text:span text:style-name="T1211">.</text:span><text:span text:style-name="T1212"><text:tab/>Projekto vykdytojas projektui (vykdyti) administruoti turi suformuoti projekto komandą, kurios nariai turėtų patirties investicijų projektų valdymo, projektų finansų valdymo, viešųjų pirkimų vykdymo, specifinės įrangos (jei projekte numatyta</text:span><text:span text:style-name="T1213"><text:s/>įsigyti specifinę įrangą (pvz., muzikos instrumentus, scenos įrangą ir pan.) techninių specifikacijų rengimo, statybos projektų valdymo (jei projekte numatyti statybos darbai) srityse.</text:span></text:p>
      <text:p text:style-name="P1214"><text:span text:style-name="T1215">62</text:span><text:span text:style-name="T1216">.</text:span><text:span text:style-name="T1217"><text:tab/>Atsakomybė už projekto įgyvendinimą pagal projekto sutartį ten</text:span><text:span text:style-name="T1218">ka projekto vykdytojui.</text:span></text:p>
      <text:p text:style-name="P1219"/>
      <text:p text:style-name="P1220"><text:span text:style-name="T1221">VII</text:span><text:span text:style-name="T1222"><text:s/>SKYRIUS</text:span></text:p>
      <text:p text:style-name="P1223"><text:span text:style-name="T1224">APRAŠO KEITIMO TVARKA</text:span></text:p>
      <text:p text:style-name="P1225"/>
      <text:p text:style-name="P1226"><text:span text:style-name="T1227">63</text:span><text:span text:style-name="T1228">.</text:span><text:span text:style-name="T1229"><text:tab/>Aprašo keitimo tvarka nustatyta Projektų taisyklių 11 skirsnyje.<text:s/></text:span></text:p>
      <text:p text:style-name="P1230"><text:span text:style-name="T1231">64</text:span><text:span text:style-name="T1232">.</text:span><text:span text:style-name="T1233"><text:tab/>Jei Aprašas keičiamas jau atrinkus projektus, šie pakeitimai, nepažeidžiant lygiateisiškumo principo, taikom</text:span><text:span text:style-name="T1234">i ir įgyvendinamiems projektams Projektų taisyklių 91 punkte nustatytais atvejais.<text:s/></text:span></text:p>
      <text:p text:style-name="P1235"/>
      <text:p text:style-name="P1236"><text:span text:style-name="T1237">____________________</text:span></text:p>
      <text:p text:style-name="Normal"/>
      <text:p text:style-name="Normal"/>
      <text:p text:style-name="Normal"/>
      <text:p text:style-name="P1238">Priedų pakeitimai:</text:p>
      <text:p text:style-name="Normal"/>
      <text:p text:style-name="P1239">PFSA+1+priedo nauja redakcija+TF_301 pagal ĮV-1075 pakeitimą.</text:p>
      <text:p text:style-name="P1240">Priedo pakeitimai:</text:p>
      <text:p text:style-name="P1241"><text:span text:style-name="T1242">Nr.<text:s/></text:span><text:a xlink:href="https://www.e-tar.lt/portal/legalAct.html?documentId=08e7eb40c9e511e7910a89ac20768b0f" office:target-frame-name="_top" xlink:show="replace"><text:span text:style-name="T1243">ĮV-1075</text:span></text:a><text:span text:style-name="T1244">, 2017-11-14, paskelbta TAR 2017-11-15, i. k. 2017-18034</text:span></text:p>
      <text:p text:style-name="Normal"/>
      <text:p text:style-name="P1245">PFSA+3+priedo nauja redakcija+TF_301 pagal ĮV-1075 pakeitimą.</text:p>
      <text:p text:style-name="P1246">Priedo pakeitimai:</text:p>
      <text:p text:style-name="P1247"><text:span text:style-name="T1248">Nr.<text:s/></text:span><text:a xlink:href="https://www.e-tar.lt/portal/legalAct.html?documentId=08e7eb40c9e511e7910a89ac20768b0f" office:target-frame-name="_top" xlink:show="replace"><text:span text:style-name="T1249">ĮV-1075</text:span></text:a><text:span text:style-name="T1250">, 2017-11-14, paskelbta TAR 2017-11-15, i. k. 2017-18034</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kultūros ministerija, Įsakymas</text:span></text:p>
      <text:p text:style-name="P1260"><text:span text:style-name="T1261">Nr.<text:s/></text:span><text:a xlink:href="https://www.e-tar.lt/portal/legalAct.html?documentId=08e7eb40c9e511e7910a89ac20768b0f" office:target-frame-name="_top" xlink:show="replace"><text:span text:style-name="T1262">ĮV-1075</text:span></text:a><text:span text:style-name="T1263">, 2017-11-14, paskelbta TAR 2017-11-15, i. k. 2017-18034</text:span></text:p>
      <text:p text:style-name="P1264"><text:span text:style-name="T1265">Dėl Lietuvos Respublikos kultūros ministro 2016 m. vasario 10 d. įsakymo Nr. ĮV-99 „Dėl priemonės Nr. 05.4.1-CPVA-V-301 „Ak</text:span><text:span text:style-name="T1266">tualizuoti kultūros paveldo objektus“ projektų finansavimo sąlygų aprašo Nr. 1 patvirtinimo“ pakeitimo</text:span></text:p>
      <text:p text:style-name="P1267"/>
      <text:p text:style-name="P1268"><text:span text:style-name="T1269">2.</text:span></text:p>
      <text:p text:style-name="P1270"><text:span text:style-name="T1271">Lietuvos Respublikos kultūros ministerija, Įsakymas</text:span></text:p>
      <text:p text:style-name="P1272"><text:span text:style-name="T1273">Nr.<text:s/></text:span><text:a xlink:href="https://www.e-tar.lt/portal/legalAct.html?documentId=b32e3d30a9ef11e88f64a5ecc703f89b" office:target-frame-name="_top" xlink:show="replace"><text:span text:style-name="T1274">ĮV-635</text:span></text:a><text:span text:style-name="T1275">, 2018-08-27, paskelbta TAR 2018-08-28, i. k. 2018-13435</text:span></text:p>
      <text:p text:style-name="P1276"><text:span text:style-name="T1277">Dėl Lietuvos Respublikos kultūros ministro 2016 m. vasario 10 d. įsakymo Nr. ĮV-99 „Dėl priemonės Nr. 05.4.1-CPVA-V-301 „Aktualizuoti kultūros paveldo objektus“ projektų finansavimo sąlygų</text:span><text:span text:style-name="T1278"><text:s/>aprašo Nr. 1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span text:style-name="T64"><text:page-number text:fixed="false">15</text:page-number></text:span></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11T07:54:00Z</meta:creation-date>
    <dc:date>2019-11-11T07:54:00Z</dc:date>
    <meta:print-date>2015-08-25T14:18:00Z</meta:print-date>
    <meta:template xlink:href="Normal.dotm" xlink:type="simple"/>
    <meta:editing-cycles>2</meta:editing-cycles>
    <meta:editing-duration>PT0S</meta:editing-duration>
    <meta:user-defined meta:name="Isakymai">Isakymai</meta:user-defined>
    <meta:document-statistic meta:page-count="16" meta:paragraph-count="746" meta:word-count="7246" meta:character-count="57447" meta:row-count="1959" meta:non-whitespace-character-count="50947"/>
  </office:meta>
</office:document-meta>
</file>