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tab-stops>
          <style:tab-stop style:type="left" style:position="0.6895in"/>
        </style:tab-stops>
      </style:paragraph-propertie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865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weight-complex="bold" style:font-size-complex="12pt"/>
    </style:style>
    <style:style style:name="P55" style:parent-style-name="Normal" style:family="paragraph">
      <style:paragraph-properties fo:text-align="justify"/>
      <style:text-properties style:font-weight-complex="bold" style:font-size-complex="12pt"/>
    </style:style>
    <style:style style:name="P56" style:parent-style-name="Normal" style:family="paragraph">
      <style:paragraph-properties fo:text-align="justify"/>
      <style:text-properties style:font-weight-complex="bold"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center" style:vertical-align="baseline"/>
      <style:text-properties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style:vertical-align="baseline"/>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style:vertical-align="baseline"/>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style>
    <style:style style:name="P69" style:parent-style-name="Normal" style:master-page-name="MPF1" style:family="paragraph">
      <style:paragraph-properties fo:break-before="page" style:punctuation-wrap="simple" style:vertical-align="baseline" fo:margin-left="4.0361in" style:page-number="1">
        <style:tab-stops>
          <style:tab-stop style:type="left" style:position="-3.15in"/>
        </style:tab-stops>
      </style:paragraph-properties>
      <style:text-properties style:font-size-complex="12pt"/>
    </style:style>
    <style:style style:name="P73" style:parent-style-name="Normal" style:family="paragraph">
      <style:paragraph-properties style:punctuation-wrap="simple" fo:text-align="justify" style:vertical-align="baseline" fo:margin-left="4.0361in">
        <style:tab-stops>
          <style:tab-stop style:type="left" style:position="-3.15in"/>
        </style:tab-stops>
      </style:paragraph-properties>
      <style:text-properties style:font-size-complex="12pt"/>
    </style:style>
    <style:style style:name="P74" style:parent-style-name="Normal" style:family="paragraph">
      <style:paragraph-properties style:punctuation-wrap="simple" fo:text-align="justify" style:vertical-align="baseline" fo:margin-left="4.0361in">
        <style:tab-stops>
          <style:tab-stop style:type="left" style:position="-3.15in"/>
        </style:tab-stops>
      </style:paragraph-properties>
      <style:text-properties style:font-size-complex="12pt"/>
    </style:style>
    <style:style style:name="P75" style:parent-style-name="Normal" style:family="paragraph">
      <style:paragraph-properties style:punctuation-wrap="simple" fo:text-align="end" style:vertical-align="baseline">
        <style:tab-stops>
          <style:tab-stop style:type="left" style:position="0.8861in"/>
        </style:tab-stops>
      </style:paragraph-properties>
      <style:text-properties style:font-size-complex="12pt"/>
    </style:style>
    <style:style style:name="P76"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77" style:parent-style-name="Normal" style:family="paragraph">
      <style:paragraph-properties style:punctuation-wrap="simple" fo:text-align="center" style:vertical-align="baseline">
        <style:tab-stops>
          <style:tab-stop style:type="left" style:position="0.8861in"/>
        </style:tab-stops>
      </style:paragraph-properties>
    </style:style>
    <style:style style:name="T78" style:parent-style-name="DefaultParagraphFont" style:family="text">
      <style:text-properties fo:font-weight="bold" style:font-weight-asian="bold" style:letter-kerning="true"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85" style:parent-style-name="Normal" style:family="paragraph">
      <style:paragraph-properties style:punctuation-wrap="simple" fo:text-align="center" style:vertical-align="baseline">
        <style:tab-stops>
          <style:tab-stop style:type="left" style:position="0.8861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center" style:vertical-align="baseline">
        <style:tab-stops>
          <style:tab-stop style:type="left" style:position="0.8861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punctuation-wrap="simple" fo:text-align="center" style:vertical-align="baseline">
        <style:tab-stops>
          <style:tab-stop style:type="left" style:position="0.8861in"/>
        </style:tab-stops>
      </style:paragraph-properties>
      <style:text-properties fo:font-weight="bold" style:font-weight-asian="bold" style:font-size-complex="12pt"/>
    </style:style>
    <style:style style:name="P9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P22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273" style:parent-style-name="Normal" style:family="paragraph">
      <style:paragraph-properties fo:text-align="center" fo:text-indent="0.3937in">
        <style:tab-stops>
          <style:tab-stop style:type="left" style:position="0.9847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3937in">
        <style:tab-stops>
          <style:tab-stop style:type="left" style:position="0.9847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font-weight="bold" style:font-weight-asian="bold" style:font-size-complex="12pt"/>
    </style:style>
    <style:style style:name="P28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309" style:parent-style-name="Normal" style:family="paragraph">
      <style:paragraph-properties fo:text-align="center" fo:text-indent="0.3937in">
        <style:tab-stops>
          <style:tab-stop style:type="left" style:position="0.9847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3937in">
        <style:tab-stops>
          <style:tab-stop style:type="left" style:position="0.9847in"/>
        </style:tab-stops>
      </style:paragraph-properties>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style>
    <style:style style:name="P31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HelveticaLT" fo:font-size="10pt" style:font-size-asian="10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5909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tab-stops>
          <style:tab-stop style:type="left" style:position="0.5909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style:vertical-align="baseline" fo:text-indent="0.3937in">
        <style:tab-stops>
          <style:tab-stop style:type="left" style:position="0.9916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523"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524" style:parent-style-name="Normal" style:family="paragraph">
      <style:paragraph-properties fo:text-align="center" fo:text-indent="0.3937in">
        <style:tab-stops>
          <style:tab-stop style:type="left" style:position="0.9847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text-indent="0.3937in">
        <style:tab-stops>
          <style:tab-stop style:type="left" style:position="0.9847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53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language-asian="lt" style:country-asian="LT"/>
    </style:style>
    <style:style style:name="TableColumn608" style:family="table-column">
      <style:table-column-properties style:column-width="0.7875in" style:use-optimal-column-width="false"/>
    </style:style>
    <style:style style:name="TableColumn609" style:family="table-column">
      <style:table-column-properties style:column-width="1.8708in" style:use-optimal-column-width="false"/>
    </style:style>
    <style:style style:name="TableColumn610" style:family="table-column">
      <style:table-column-properties style:column-width="4.0555in" style:use-optimal-column-width="false"/>
    </style:style>
    <style:style style:name="Table607" style:family="table">
      <style:table-properties style:width="6.7138in" fo:margin-left="0.075in" table:align="left"/>
    </style:style>
    <style:style style:name="TableRow611" style:family="table-row">
      <style:table-row-properties style:use-optimal-row-height="false"/>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style:punctuation-wrap="simple" fo:text-align="justify" style:vertical-align="baseline"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614" style:parent-style-name="Normal" style:family="paragraph">
      <style:paragraph-properties style:punctuation-wrap="simple" fo:text-align="justify" style:vertical-align="baseline"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size-complex="12pt" style:language-asian="lt" style:country-asian="LT"/>
    </style:style>
    <style:style style:name="P619" style:parent-style-name="Normal" style:family="paragraph">
      <style:paragraph-properties style:punctuation-wrap="simple" fo:text-align="justify" style:vertical-align="baseline" fo:margin-right="-0.0395in"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margin-left="0.0236in" fo:margin-right="-0.0395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justify" fo:margin-left="0.0229in">
        <style:tab-stops>
          <style:tab-stop style:type="left" style:position="0.6666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45" style:parent-style-name="Normal" style:family="paragraph">
      <style:paragraph-properties fo:text-align="justify" fo:margin-left="0.0229in">
        <style:tab-stops>
          <style:tab-stop style:type="left" style:position="0.6666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rial" style:font-name-complex="Arial" fo:font-weight="bold" style:font-weight-asian="bold" style:font-weight-complex="bold" fo:font-size="10pt" style:font-size-asian="10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651" style:parent-style-name="Normal" style:family="paragraph">
      <style:paragraph-properties fo:text-align="justify" fo:margin-left="0.0229in">
        <style:tab-stops>
          <style:tab-stop style:type="left" style:position="0.6666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name="HelveticaLT" fo:font-weight="bold" style:font-weight-asian="bold" style:font-weight-complex="bold" style:font-size-complex="12pt"/>
    </style:style>
    <style:style style:name="P655"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56" style:parent-style-name="DefaultParagraphFont" style:family="text">
      <style:text-properties style:font-name="Wingdings" style:font-size-complex="12pt" style:language-asian="lt" style:country-asian="LT"/>
    </style:style>
    <style:style style:name="T657" style:parent-style-name="DefaultParagraphFont" style:family="text">
      <style:text-properties style:font-name="Wingding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60" style:parent-style-name="DefaultParagraphFont" style:family="text">
      <style:text-properties style:font-name="Wingdings" style:font-size-complex="12pt"/>
    </style:style>
    <style:style style:name="T661" style:parent-style-name="DefaultParagraphFont" style:family="text">
      <style:text-properties style:font-name="Wingding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left="0.5229in">
        <style:tab-stops>
          <style:tab-stop style:type="left" style:position="0.2875in"/>
        </style:tab-stops>
      </style:paragraph-properties>
      <style:text-properties style:font-size-complex="12pt" style:language-asian="lt" style:country-asian="LT"/>
    </style:style>
    <style:style style:name="P664" style:parent-style-name="Normal" style:family="paragraph">
      <style:paragraph-properties fo:text-align="justify" fo:margin-left="0.5229in">
        <style:tab-stops>
          <style:tab-stop style:type="left" style:position="0.1666in"/>
        </style:tab-stops>
      </style:paragraph-properties>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67" style:parent-style-name="DefaultParagraphFont" style:family="text">
      <style:text-properties style:font-name="Wingdings" style:font-size-complex="12pt"/>
    </style:style>
    <style:style style:name="T668" style:parent-style-name="DefaultParagraphFont" style:family="text">
      <style:text-properties style:font-name="Wingding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72" style:parent-style-name="DefaultParagraphFont" style:family="text">
      <style:text-properties style:font-name="Wingdings" style:font-weight-complex="bold" style:font-size-complex="12pt" style:language-asian="lt" style:country-asian="LT"/>
    </style:style>
    <style:style style:name="T673" style:parent-style-name="DefaultParagraphFont" style:family="text">
      <style:text-properties style:font-name="Wingding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left="0.5229in">
        <style:tab-stops>
          <style:tab-stop style:type="left" style:position="0.1666in"/>
        </style:tab-stops>
      </style:paragraph-properties>
      <style:text-properties style:font-size-complex="12pt" style:language-asian="lt" style:country-asian="LT"/>
    </style:style>
    <style:style style:name="P676" style:parent-style-name="Normal" style:family="paragraph">
      <style:paragraph-properties fo:text-align="justify" fo:margin-left="0.5229in">
        <style:tab-stops>
          <style:tab-stop style:type="left" style:position="0.166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style:punctuation-wrap="simple" fo:text-align="justify" style:vertical-align="baseline" fo:margin-left="0.5229in" fo:text-indent="-0.25in">
        <style:tab-stops>
          <style:tab-stop style:type="left" style:position="0.1666in"/>
        </style:tab-stops>
      </style:paragraph-properties>
    </style:style>
    <style:style style:name="T680" style:parent-style-name="DefaultParagraphFont" style:family="text">
      <style:text-properties style:font-name="Wingdings" style:font-weight-complex="bold" style:font-size-complex="12pt" style:language-asian="lt" style:country-asian="LT"/>
    </style:style>
    <style:style style:name="T681" style:parent-style-name="DefaultParagraphFont" style:family="text">
      <style:text-properties style:font-name="Wingding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justify" fo:margin-left="0.0229in">
        <style:tab-stops>
          <style:tab-stop style:type="left" style:position="0.6666in"/>
        </style:tab-stops>
      </style:paragraph-properties>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margin-left="0.0229in">
        <style:tab-stops>
          <style:tab-stop style:type="left" style:position="0.6666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0.0229in">
        <style:tab-stops>
          <style:tab-stop style:type="left" style:position="0.6666in"/>
        </style:tab-stops>
      </style:paragraph-properties>
    </style:style>
    <style:style style:name="T697" style:parent-style-name="DefaultParagraphFont" style:family="text">
      <style:text-properties style:font-name-complex="Calibri" fo:color="#000000" style:font-size-complex="12pt" style:language-asian="lt" style:country-asian="LT"/>
    </style:style>
    <style:style style:name="T698" style:parent-style-name="DefaultParagraphFont" style:family="text">
      <style:text-properties style:font-name-complex="Calibri" fo:color="#000000"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style:punctuation-wrap="simple" fo:text-align="justify" style:vertical-align="baseline"/>
      <style:text-properties style:font-size-complex="12pt"/>
    </style:style>
    <style:style style:name="P706" style:parent-style-name="Normal" style:family="paragraph">
      <style:paragraph-properties style:punctuation-wrap="simple" fo:text-align="justify" style:vertical-align="baseline"/>
      <style:text-properties style:font-size-complex="12pt"/>
    </style:style>
    <style:style style:name="P707" style:parent-style-name="Normal" style:family="paragraph">
      <style:paragraph-properties fo:text-align="justify" fo:margin-left="0.0229in">
        <style:tab-stops>
          <style:tab-stop style:type="left" style:position="0.6666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justify" fo:margin-left="0.0229in">
        <style:tab-stops>
          <style:tab-stop style:type="left" style:position="0.6666in"/>
        </style:tab-stops>
      </style:paragraph-properties>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720"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721" style:family="table-row">
      <style:table-row-properties style:min-row-height="0.2888in" style:use-optimal-row-height="false"/>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style:punctuation-wrap="simple"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justify" fo:margin-left="0.0229in">
        <style:tab-stops>
          <style:tab-stop style:type="left" style:position="0.6666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margin-left="0.0229in">
        <style:tab-stops>
          <style:tab-stop style:type="left" style:position="0.6666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HelveticaLT" style:font-size-complex="12pt" style:language-asian="lt" style:country-asian="LT"/>
    </style:style>
    <style:style style:name="P73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middle" fo:text-indent="0.375in"/>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style:font-weight-complex="bold" style:font-style-complex="italic" fo:color="#000000" style:font-size-complex="12pt"/>
    </style:style>
    <style:style style:name="T772" style:parent-style-name="DefaultParagraphFont" style:family="text">
      <style:text-properties style:text-position="super 66.6%"/>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fo:text-indent="0.3937in">
        <style:tab-stops>
          <style:tab-stop style:type="left" style:position="0.9847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fo:margin-right="0.0972in" fo:text-indent="0.3937in">
        <style:tab-stops>
          <style:tab-stop style:type="left" style:position="0.9847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78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left="-0.0986in" fo:text-indent="0.3937in">
        <style:tab-stops>
          <style:tab-stop style:type="left" style:position="0.9847in"/>
          <style:tab-stop style:type="left" style:position="1.083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2958in">
        <style:tab-stops>
          <style:tab-stop style:type="left" style:position="0.8861in"/>
          <style:tab-stop style:type="left" style:position="0.984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tyle-complex="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tyle-complex="italic" style:font-size-complex="12pt" style:language-asian="lt" style:country-asian="LT"/>
    </style:style>
    <style:style style:name="T1036" style:parent-style-name="DefaultParagraphFont" style:family="text">
      <style:text-properties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55" style:parent-style-name="DefaultParagraphFont" style:family="text">
      <style:text-properties style:font-name-asian="+mn-ea" fo:color="#000000" style:letter-kerning="true" style:font-size-complex="12pt" style:language-asian="lt" style:country-asian="LT"/>
    </style:style>
    <style:style style:name="T1056" style:parent-style-name="DefaultParagraphFont" style:family="text">
      <style:text-properties style:font-name-asian="+mn-ea" fo:color="#000000" style:letter-kerning="true" style:font-size-complex="12pt" style:language-asian="lt" style:country-asian="LT"/>
    </style:style>
    <style:style style:name="T1057" style:parent-style-name="DefaultParagraphFont" style:family="text">
      <style:text-properties style:font-name-asian="+mn-ea" fo:color="#000000" style:letter-kerning="true" style:font-size-complex="12pt" style:language-asian="lt" style:country-asian="LT"/>
    </style:style>
    <style:style style:name="T1058" style:parent-style-name="DefaultParagraphFont" style:family="text">
      <style:text-properties style:font-name-asian="+mn-ea" fo:color="#000000" style:letter-kerning="true"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mn-ea" fo:color="#000000" style:letter-kerning="true"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P110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P112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P113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Times-Roman" style:font-name-complex="Times-Roman" style:font-size-complex="12pt"/>
    </style:style>
    <style:style style:name="T1150" style:parent-style-name="DefaultParagraphFont" style:family="text">
      <style:text-properties style:font-name="HelveticaLT" style:font-name-complex="Times-Roman" style:font-size-complex="12pt"/>
    </style:style>
    <style:style style:name="T1151" style:parent-style-name="DefaultParagraphFont" style:family="text">
      <style:text-properties style:font-name="Times-Roman" style:font-name-complex="Times-Roman" style:font-size-complex="12pt"/>
    </style:style>
    <style:style style:name="T1152" style:parent-style-name="DefaultParagraphFont" style:family="text">
      <style:text-properties style:font-name="Times-Roman" style:font-name-complex="Times-Roman" style:font-size-complex="12pt"/>
    </style:style>
    <style:style style:name="T1153" style:parent-style-name="DefaultParagraphFont" style:family="text">
      <style:text-properties style:font-name="TTE2t00" style:font-name-complex="TTE2t00" style:font-size-complex="12pt"/>
    </style:style>
    <style:style style:name="T1154" style:parent-style-name="DefaultParagraphFont" style:family="text">
      <style:text-properties style:font-name="Times-Roman" style:font-name-complex="Times-Roman"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3104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style="italic" style:font-style-asian="italic" style:font-style-complex="italic"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font-style="italic" style:font-style-asian="italic" style:font-style-complex="italic"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indent="0.3937in">
        <style:tab-stops>
          <style:tab-stop style:type="left" style:position="0.5909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text-position="super 66.6%"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ab-stops>
          <style:tab-stop style:type="left" style:position="0.3104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fo:text-indent="0.3937in">
        <style:tab-stops>
          <style:tab-stop style:type="left" style:position="0.9847in"/>
        </style:tab-stops>
      </style:paragraph-properties>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fo:text-indent="0.3937in">
        <style:tab-stops>
          <style:tab-stop style:type="left" style:position="0.9847in"/>
        </style:tab-stops>
      </style:paragraph-properties>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123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258" style:parent-style-name="Normal" style:family="paragraph">
      <style:paragraph-properties fo:text-align="center" fo:text-indent="0.3937in">
        <style:tab-stops>
          <style:tab-stop style:type="left" style:position="0.6895in"/>
        </style:tab-stops>
      </style:paragraph-properties>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center" fo:text-indent="0.3937in">
        <style:tab-stops>
          <style:tab-stop style:type="left" style:position="0.6895in"/>
        </style:tab-stops>
      </style:paragraph-properties>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size-complex="12pt" style:language-asian="lt" style:country-asian="LT"/>
    </style:style>
    <style:style style:name="P126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P1274" style:parent-style-name="Normal" style:family="paragraph">
      <style:paragraph-properties style:punctuation-wrap="simple" fo:text-align="center" style:vertical-align="baseline" fo:text-indent="0.3937in">
        <style:tab-stops>
          <style:tab-stop style:type="left" style:position="0.9847in"/>
        </style:tab-stops>
      </style:paragraph-properties>
    </style:style>
    <style:style style:name="T1275" style:parent-style-name="DefaultParagraphFont" style:family="text">
      <style:text-properties style:font-size-complex="12pt"/>
    </style:style>
    <style:style style:name="P1276" style:parent-style-name="Normal" style:family="paragraph">
      <style:text-properties style:font-name-asian="MS Mincho" fo:font-weight="bold" style:font-weight-asian="bold" style:font-style-complex="italic" fo:font-size="10pt" style:font-size-asian="10pt"/>
    </style:style>
    <style:style style:name="P1277" style:parent-style-name="Normal" style:family="paragraph">
      <style:text-properties style:font-name-asian="MS Mincho"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office:automatic-styles>
  <office:body>
    <office:text text:use-soft-page-breaks="true">
      <text:p text:style-name="P1"><text:span text:style-name="T5">Suvestinė redakcija nuo 2023-12-14</text:span></text:p>
      <text:p text:style-name="P6"/>
      <text:p text:style-name="P7"><text:span text:style-name="T8">Įsakymas paskelbtas: TAR 2016-02-10, i. k. 2016-02606</text:span></text:p>
      <text:p text:style-name="P9"/>
      <text:p text:style-name="P10"/>
      <text:p text:style-name="P11">LIETUVOS RESPUBLIKOS KULTŪROS MINISTRAS</text:p>
      <text:p text:style-name="P12"/>
      <text:h text:style-name="P13" text:outline-level="3"/>
      <text:p text:style-name="P14"/>
      <text:p text:style-name="P15">ĮSAKYMAS</text:p>
      <text:p text:style-name="P16"/>
      <text:p text:style-name="P17"><text:span text:style-name="T18">DĖL 2014–2020 METŲ EUROPOS SĄJUNGOS FONDŲ INVESTICIJŲ VEIKSMŲ PROGRAMOS 5 PRIORITETO „APLINKOSAUGA, GAMTOS IŠTEKLIŲ DARNUS NAUDOJIMAS IR PRISITAIKYMAS PRIE KLIMATO KAITOS“ NR. 05.4.1-CPVA-V-301 PRIEMONĖS „AKTUALIZUOTI KULTŪROS PAVELDO OBJEKTUS“ PROJEKTŲ FI</text:span><text:span text:style-name="T19">NANSAVIMO SĄLYGŲ APRAŠO NR. 1 PATVIRTINIMO<text:s/></text:span></text:p>
      <text:p text:style-name="P20"/>
      <text:p text:style-name="P21"/>
      <text:p text:style-name="P22"/>
      <text:h text:style-name="P23" text:outline-level="3">2016 m. vasario 10 d. Nr. ĮV-99</text:h>
      <text:p text:style-name="P24"/>
      <text:h text:style-name="P25" text:outline-level="3">Vilnius</text:h>
      <text:p text:style-name="P26"/>
      <text:p text:style-name="P27"/>
      <text:p text:style-name="P28"/>
      <text:p text:style-name="P29"/>
      <text:p text:style-name="P30"/>
      <text:p text:style-name="P31">Pakeistas teisės akto pavadinimas:</text:p>
      <text:p text:style-name="P32"><text:span text:style-name="T33">Nr.<text:s/></text:span><text:a xlink:href="https://www.e-tar.lt/portal/legalAct.html?documentId=08e7eb40c9e511e7910a89ac20768b0f" office:target-frame-name="_top" xlink:show="replace"><text:span text:style-name="T34">ĮV-1075</text:span></text:a><text:span text:style-name="T35">, 2017-11-14,<text:s/></text:span><text:span text:style-name="T36">paskelbta TAR 2017-11-15, i. k. 2017-18034</text:span></text:p>
      <text:p text:style-name="Normal"/>
      <text:p text:style-name="P37"><text:span text:style-name="T38">Įgyvendindamas Atsakomybės ir funkcijų paskirstymo tarp institucijų, įgyvendinant 2014–2020 metų Europos Sąjungos fondų investicijų veiksmų programą ir rengiantis įgyvendinti 2021-2027 metų Europos Sąjungos fondų</text:span><text:span text:style-name="T39"><text:s/>investicijų programą, taisyklių, patvirtintų Lietuvos Respublikos Vyriausybės 2014 m. birželio 4 d. nutarimu Nr. 528 „Dėl Atsakomybės ir funkcijų paskirstymo tarp institucijų, įgyvendinant 2014–2020 metų Europos Sąjungos fondų investicijų<text:s/></text:span><text:soft-page-break/><text:span text:style-name="T40">veiksmų programą</text:span><text:span text:style-name="T41"><text:s/>ir rengiantis įgyvendinti 2021-2027 metų Europos Sąjungos fondų investicijų programą“, 6.2.7 papunktį ir 2014–2020 metų Europos Sąjungos fondų investicijų veiksmų programos administravimo taisyklių, patvirtintų Lietuvos Respublikos Vyriausybės 2014 m. spa</text:span><text:span text:style-name="T42">lio 3 d. nutarimu Nr. 1090 „Dėl 2014–2020 metų Europos Sąjungos fondų investicijų veiksmų programos administravimo taisyklių patvirtinimo“ 65 punktą,</text:span><text:s/></text:p>
      <text:p text:style-name="P43">Preambulės pakeitimai:</text:p>
      <text:p text:style-name="P44"><text:span text:style-name="T45">Nr.<text:s/></text:span><text:a xlink:href="https://www.e-tar.lt/portal/legalAct.html?documentId=b825c5f098b111ed8df094f359a60216" office:target-frame-name="_top" xlink:show="replace"><text:span text:style-name="T46">ĮV-39</text:span></text:a><text:span text:style-name="T47">, 2023-01-20, paskelbta TAR 2023-01-20, i. k. 2023-01042</text:span></text:p>
      <text:p text:style-name="Normal"/>
      <text:p text:style-name="P48"><text:span text:style-name="T49">t v i r t i n u 2014–2020 metų Europos Sąjungos fondų investicijų veiksmų programos 5 prioritet</text:span><text:span text:style-name="T50">o „Aplinkosauga, gamtos išteklių darnus naudojimas ir prisitaikymas prie klimato kaitos“ įgyvendinimo priemonės Nr.<text:s/></text:span><text:span text:style-name="T51">05.4.1-CPVA-V-301</text:span><text:span text:style-name="T52"><text:s/>„Aktualizuoti kultūros paveldo objektus“ projektų finansavimo sąlygų aprašą Nr. 1 (pridedama).</text:span></text:p>
      <text:p text:style-name="Normal"/>
      <text:p text:style-name="P53"/>
      <text:p text:style-name="P54"/>
      <text:p text:style-name="P55"/>
      <text:p text:style-name="P56">Kultūros ministras<text:tab/><text:tab/><text:tab/><text:tab/><text:tab/><text:s text:c="11"/>Šarūnas Birutis</text:p>
      <text:p text:style-name="P57"/>
      <text:p text:style-name="P58"/>
      <text:p text:style-name="P59"/>
      <text:p text:style-name="P60"/>
      <text:p text:style-name="P61"/>
      <text:p text:style-name="P62">SUDERINTA</text:p>
      <text:p text:style-name="P63"/>
      <text:p text:style-name="P64">Lietuvos Respublikos finansų minsiterijos<text:s/></text:p>
      <text:p text:style-name="P65"/>
      <text:p text:style-name="P66">2016 m. vasario 5 d. raštu</text:p>
      <text:p text:style-name="P67"/>
      <text:p text:style-name="P68">Nr. ((24.37)-5K-1600871-5K-1601654)-6K-1601181</text:p>
      <text:soft-page-break/>
      <text:p text:style-name="P69">PATVIRTINTA<text:s/></text:p>
      <text:p text:style-name="P73">Lietuvos Respublikos kultūros ministro<text:s/></text:p>
      <text:p text:style-name="P74">2016 m. vasario 10 d. įsakymu Nr. ĮV-99</text:p>
      <text:p text:style-name="P75"/>
      <text:p text:style-name="P76"/>
      <text:p text:style-name="P77"><text:span text:style-name="T78">2014–2020 METŲ EUROPOS SĄJUNGOS FONDŲ INVESTICIJŲ VEIKSMŲ PROGRAMOS 5</text:span><text:span text:style-name="T79"><text:s/>PRIORITETO „APLINKOSAUGA, GAMTOS IŠTEKLIŲ DARNUS NAUDOJIMAS IR PRISITAIKYMAS PRIE KLIMATO KAITOS“ ĮGYVENDINIMO PRIEMONĖS NR.<text:s/></text:span><text:span text:style-name="T80">05.4.1-CPVA-V-301<text:s/></text:span><text:span text:style-name="T81">„</text:span><text:span text:style-name="T82">AKTUALIZUOTI KULTŪROS PAVELDO OBJEKTUS</text:span><text:span text:style-name="T83">“ PROJEKTŲ FINANSAVIMO SĄLYGŲ APRAŠAS NR. 1</text:span></text:p>
      <text:p text:style-name="P84"/>
      <text:p text:style-name="P85"><text:span text:style-name="T86">I</text:span><text:span text:style-name="T87"><text:s/>SKYRIUS</text:span></text:p>
      <text:p text:style-name="P88"><text:span text:style-name="T89">BENDROSIOS NUO</text:span><text:span text:style-name="T90">STATOS</text:span></text:p>
      <text:p text:style-name="P91"/>
      <text:p text:style-name="P92"><text:span text:style-name="T93">1</text:span><text:span text:style-name="T94">.</text:span><text:span text:style-name="T95"><text:tab/>2014–2020 metų Europos Sąjungos fondų investicijų veiksmų programos 5 prioriteto „Aplinkosauga, gamtos išteklių darnus naudojimas ir prisitaikymas prie klimato kaitos“ įgyvendinimo priemonės Nr.<text:s/></text:span><text:span text:style-name="T96">05.4.1-CPVA-V-301</text:span><text:span text:style-name="T97"><text:s/>„Aktualizuoti kultūros pavel</text:span><text:span text:style-name="T98">do objektus“ projektų finansavimo sąlygų aprašas Nr. 1 (toliau – Aprašas) nustato reikalavimus, kuriais turi vadovautis pareiškėjai, rengdami ir teikdami paraiškas finansuoti iš Europos Sąjungos struktūrinių fondų lėšų bendrai finansuojamus projektus (toli</text:span><text:span text:style-name="T99">au – paraiška) pagal 2014–2020 m. Europos Sąjungos fondų investicijų veiksmų programos, patvirtintos Europos Komisijos 2014 m. rugsėjo 8  d. sprendimu Nr. C(2014)6397 (toliau – Veiksmų programa), 5 prioriteto „Aplinkosauga, gamtos išteklių darnus naudojima</text:span><text:span text:style-name="T100">s ir prisitaikymas prie klimato kaitos“ įgyvendinimo priemonės Nr.<text:s/></text:span><text:span text:style-name="T101">05.4.1-CPVA-V-301</text:span><text:span text:style-name="T102"><text:s/>„Aktualizuoti kultūros paveldo objektus“ (toliau – Priemonė) finansuojamas veiklas, taip pat institucijos, atliekančios paraiškų vertinimą, atranką ir iš Europos Sąjungos<text:s/></text:span><text:span text:style-name="T103">struktūrinių fondų lėšų bendrai finansuojamų projektų (toliau – projektas) įgyvendinimo priežiūrą.</text:span></text:p>
      <text:p text:style-name="P104"><text:span text:style-name="T105">2</text:span><text:span text:style-name="T106">.</text:span><text:span text:style-name="T107"><text:tab/>Aprašas yra parengtas vadovaujantis:</text:span></text:p>
      <text:p text:style-name="P108"><text:span text:style-name="T109">2.1</text:span><text:span text:style-name="T110">. 2014 m. birželio 17 d. Komisijos reglamentu (ES) Nr. 651/2014, kuriuo tam tikrų kategorijų pagalba skelbia</text:span><text:span text:style-name="T111">ma suderinama su vidaus rinka taikant Sutarties 107 ir 108 straipsnius su paskutiniais pakeitimais, padarytais 2023 m. birželio 23 d. Komisijos reglamentu (ES) 2023/1315 kuriuo iš dalies keičiamas Reglamentas (ES) Nr. 651/2014, kuriuo tam tikrų kategorijų<text:s/></text:span><text:span text:style-name="T112">pagalba skelbiama suderinama su vidaus rinka taikant Sutarties 107 ir 108 straipsnius, ir Reglamentas (ES) 2022/2473, kuriuo tam tikrų kategorijų pagalba įmonėms, kurios verčiasi žvejybos ir akvakultūros produktų gamyba, perdirbimu ir prekyba, skelbiama su</text:span><text:span text:style-name="T113">derinama su vidaus rinka taikant Sutarties 107 ir 108 straipsnius (toliau – Reglamentas (ES) Nr. 651/2014)</text:span><text:span text:style-name="T114">.</text:span><text:span text:style-name="T115"><text:s/></text:span></text:p>
      <text:p text:style-name="P116">Papunkčio pakeitimai:</text:p>
      <text:p text:style-name="P117"><text:span text:style-name="T118">Nr.<text:s/></text:span><text:a xlink:href="https://www.e-tar.lt/portal/legalAct.html?documentId=ebaf41c085bc11ecbd43a994b3e2e1cb" office:target-frame-name="_top" xlink:show="replace"><text:span text:style-name="T119">ĮV-149</text:span></text:a><text:span text:style-name="T120">, 2022-02-04, pas</text:span><text:span text:style-name="T121">kelbta TAR 2022-02-04, i. k. 2022-02080</text:span></text:p>
      <text:p text:style-name="P122"><text:span text:style-name="T123">Nr.<text:s/></text:span><text:a xlink:href="https://www.e-tar.lt/portal/legalAct.html?documentId=7fc84c30998411eea5a28c81c82193a8" office:target-frame-name="_top" xlink:show="replace"><text:span text:style-name="T124">ĮV-960</text:span></text:a><text:span text:style-name="T125">, 2023-12-13, paskelbta TAR 2023-12-13, i. k. 2023-24060</text:span></text:p>
      <text:p text:style-name="Normal"/>
      <text:p text:style-name="P126"><text:span text:style-name="T127">2.2</text:span><text:span text:style-name="T128">.<text:s/></text:span><text:span text:style-name="T129">Atsakomybės ir funkcijų paskirstymo tarp<text:s/></text:span><text:span text:style-name="T130">institucijų, įgyvendinant 2014–2020 metų Europos Sąjungos fondų investicijų veiksmų programą ir rengiantis įgyvendinti 2021-2027 metų Europos Sąjungos fondų investicijų programą, taisyklėmis, patvirtintomis Lietuvos Respublikos Vyriausybės 2014 m. birželio</text:span><text:span text:style-name="T131"><text:s/>4 d. nutarimu Nr. 528 „Dėl Atsakomybės ir funkcijų paskirstymo tarp institucijų, įgyvendinant 2014–2020 metų Europos Sąjungos fondų investicijų veiksmų programą ir rengiantis įgyvendinti 2021-2027 metų Europos Sąjungos fondų investicijų programą“ (toliau<text:s/></text:span><text:span text:style-name="T132">– Atsakomybės ir funkcijų paskirstymo taisyklės);</text:span><text:s/></text:p>
      <text:p text:style-name="P133">Papunkčio pakeitimai:</text:p>
      <text:p text:style-name="P134"><text:span text:style-name="T135">Nr.<text:s/></text:span><text:a xlink:href="https://www.e-tar.lt/portal/legalAct.html?documentId=b825c5f098b111ed8df094f359a60216" office:target-frame-name="_top" xlink:show="replace"><text:span text:style-name="T136">ĮV-39</text:span></text:a><text:span text:style-name="T137">, 2023-01-20, paskelbta TAR 2023-01-20, i. k. 2023-01042</text:span></text:p>
      <text:p text:style-name="Normal"/>
      <text:p text:style-name="P138"><text:span text:style-name="T139">2.3</text:span><text:span text:style-name="T140">.</text:span><text:span text:style-name="T141"><text:tab/>Projektų<text:s/></text:span><text:span text:style-name="T142">administravimo ir finansavimo taisyklėmis, patvirtintomis Lietuvos Respublikos finansų ministro 2014 m. spalio 8 d. įsakymu Nr. 1K-316 „Dėl Projektų administravimo ir finansavimo taisyklių patvirtinimo“ (toliau – Projektų taisyklės);</text:span></text:p>
      <text:p text:style-name="P143"><text:span text:style-name="T144">2.4</text:span><text:span text:style-name="T145">.<text:s/></text:span><text:span text:style-name="T146">2014–2020 met</text:span><text:span text:style-name="T147">ų Europos Sąjungos fondų investicijų veiksmų programos stebėsenos rodiklių skaičiavimo aprašu, patvirtintu Lietuvos Respublikos finansų ministro 2014 m. gruodžio 30 d. įsakymu Nr. 1K-499 „Dėl 2014–2020 metų Europos Sąjungos fondų investicijų veiksmų progra</text:span><text:span text:style-name="T148">mos stebėsenos rodiklių skaičiavimo aprašo patvirtinimo“ (toliau – Veiksmų programos stebėsenos rodiklių skaičiavimo aprašas)</text:span><text:s/></text:p>
      <text:p text:style-name="P149">Papildyta papunkčiu:</text:p>
      <text:p text:style-name="P150"><text:span text:style-name="T151">Nr.<text:s/></text:span><text:a xlink:href="https://www.e-tar.lt/portal/legalAct.html?documentId=08e7eb40c9e511e7910a89ac20768b0f" office:target-frame-name="_top" xlink:show="replace"><text:span text:style-name="T152">ĮV-107</text:span><text:span text:style-name="T153">5</text:span></text:a><text:span text:style-name="T154">, 2017-11-14, paskelbta TAR 2017-11-15, i. k. 2017-18034</text:span></text:p>
      <text:p text:style-name="Normal"/>
      <text:p text:style-name="P155"><text:span text:style-name="T156">2.5</text:span><text:span text:style-name="T157">.</text:span><text:span text:style-name="T158"><text:tab/>2014–2020 m. Europos Sąjungos struktūrinių fondų investicijų veiksmų programos prioriteto įgyvendinimo priemonių įgyvendinimo planu, patvirtintu Lietuvos Respublikos kultūros ministro 2015</text:span><text:span text:style-name="T159"><text:s/>m. gegužės 22 d. įsakymu Nr. ĮV-326 „Dėl Lietuvos Respublikos kultūros ministerijos 2014–2020 metų Europos Sąjungos fondų investicijų veiksmų programos prioritetų įgyvendinimo priemonių įgyvendinimo plano ir nacionalinių stebėsenos rodiklių skaičiavimo ap</text:span><text:span text:style-name="T160">rašo patvirtinimo“ (toliau – Priemonių įgyvendinimo planas);</text:span></text:p>
      <text:p text:style-name="P161">Papunkčio numeracijos pakeitimas:</text:p>
      <text:p text:style-name="P162"><text:span text:style-name="T163">Nr.<text:s/></text:span><text:a xlink:href="https://www.e-tar.lt/portal/legalAct.html?documentId=08e7eb40c9e511e7910a89ac20768b0f" office:target-frame-name="_top" xlink:show="replace"><text:span text:style-name="T164">ĮV-1075</text:span></text:a><text:span text:style-name="T165">, 2017-11-14, paskelbta TAR 2017-11-15, i. k. 2017-1</text:span><text:span text:style-name="T166">8034</text:span></text:p>
      <text:p text:style-name="Normal"/>
      <text:p text:style-name="P167"><text:span text:style-name="T168">2.6</text:span><text:span text:style-name="T169">.</text:span><text:span text:style-name="T170"><text:tab/>Kultūros objektų aktualizavimo 2014–2020 metų programa, patvirtinta Lietuvos Respublikos kultūros ministro 2014 m. spalio 6 d. įsakymu Nr. ĮV-711 „Dėl Kultūros objektų aktualizavimo 2014-2020 metų programos patvirtinimo“ (toliau – Kultūros o</text:span><text:span text:style-name="T171">bjektų aktualizavimo programa).</text:span></text:p>
      <text:p text:style-name="P172">Papunkčio numeracijos pakeitimas:</text:p>
      <text:p text:style-name="P173"><text:span text:style-name="T174">Nr.<text:s/></text:span><text:a xlink:href="https://www.e-tar.lt/portal/legalAct.html?documentId=08e7eb40c9e511e7910a89ac20768b0f" office:target-frame-name="_top" xlink:show="replace"><text:span text:style-name="T175">ĮV-1075</text:span></text:a><text:span text:style-name="T176">, 2017-11-14, paskelbta TAR 2017-11-15, i. k. 2017-18034</text:span></text:p>
      <text:p text:style-name="Normal"/>
      <text:p text:style-name="P177"><text:span text:style-name="T178">3</text:span><text:span text:style-name="T179">.</text:span><text:span text:style-name="T180"><text:tab/>Apraše<text:s/></text:span><text:span text:style-name="T181">vartojamos sąvokos suprantamos taip, kaip jos apibrėžtos Aprašo 2 punkte nurodytuose teisės aktuose bei 2014–2020 metų Europos Sąjungos fondų investicijų veiksmų programos administravimo taisyklėse, patvirtintose Lietuvos Respublikos Vyriausybės 2014 m. sp</text:span><text:span text:style-name="T182">alio 3 d. nutarimu Nr. 1090 „Dėl 2014–2020 metų Europos Sąjungos fondų investicijų veiksmų programos administravimo taisyklių patvirtinimo“.</text:span></text:p>
      <text:p text:style-name="P183"><text:span text:style-name="T184">4</text:span><text:span text:style-name="T185">.</text:span><text:span text:style-name="T186"><text:tab/>Apraše vartojamos kitos sąvokos:</text:span></text:p>
      <text:p text:style-name="P187"><text:span text:style-name="T188">4.1</text:span><text:span text:style-name="T189">.</text:span><text:span text:style-name="T190"><text:tab/></text:span><text:span text:style-name="T191">Energijos vartojimo efektyvumą didinančios priemonės</text:span><text:span text:style-name="T192"><text:s/>– priemonės, nu</text:span><text:span text:style-name="T193">matytos Viešųjų pastatų energinio efektyvumo didinimo programos, patvirtintos Lietuvos Respublikos Vyriausybės 2014 m. lapkričio 26 d. nutarimu Nr. 1328 „Dėl viešųjų pastatų energinio efektyvumo didinimo programos patvirtinimo“ (toliau – Viešųjų pastatų en</text:span><text:span text:style-name="T194">erginio efektyvumo didinimo programa) 2 priede „Viešųjų pastatų energijos vartojimo efektyvumo didinimo veiksmų (priemonių) sąrašas“;</text:span></text:p>
      <text:p text:style-name="P195"><text:span text:style-name="T196">4.2</text:span><text:span text:style-name="T197">.</text:span><text:span text:style-name="T198"><text:tab/></text:span><text:span text:style-name="T199">Kultūros paslauga</text:span><text:span text:style-name="T200"><text:s/>– kultūrinės veiklos, kaip ji apibrėžta Reglamento (ES) Nr. 651/2014, 53 straipsnio 2 dalyje, l</text:span><text:span text:style-name="T201">ankytojams ir (arba) dalyviams teikiama paslauga;</text:span></text:p>
      <text:p text:style-name="P202"><text:span text:style-name="T203">4.3</text:span><text:span text:style-name="T204">.</text:span><text:span text:style-name="T205"><text:tab/></text:span><text:span text:style-name="T206">Kultūros paveldo objektų kompleksiškas sutvarkymas</text:span><text:span text:style-name="T207"><text:s/>– tvarkomųjų paveldosaugos ir <text:s/>(ar) tvarkomųjų statybos darbų kultūros paveldo objektuose atlikimas, ir (ar) būtinos įrangos įsigijimas bei sumont</text:span><text:span text:style-name="T208">avimas, taip užtikrinant kultūrinių veiklų, numatytų patvirtintame projektiniame pasiūlyme ir investicijų projekte, tinkamą vykdymą;<text:s/></text:span></text:p>
      <text:p text:style-name="P209"><text:span text:style-name="T210">4.4</text:span><text:span text:style-name="T211">.</text:span><text:span text:style-name="T212"><text:tab/></text:span><text:span text:style-name="T213">Kultūros produktas</text:span><text:span text:style-name="T214"><text:s/>– atsižvelgiant į kultūros infrastruktūros objekte vykdomą kultūrinę veiklą, kaip ji <text:s/>apibrėžt</text:span><text:span text:style-name="T215">a Reglamento (ES) Nr. 651/2014, 53 straipsnio 2 dalyje, kuriamas (-i) kultūros produktas (-ai), skirtas (-i) kultūros paslaugai (-oms) teikti.</text:span></text:p>
      <text:p text:style-name="P216"><text:span text:style-name="T217">5</text:span><text:span text:style-name="T218">.</text:span><text:span text:style-name="T219"><text:tab/>Priemonės įgyvendinimą administruoja Lietuvos Respublikos kultūros ministerija (toliau – Ministerija) ir</text:span><text:span text:style-name="T220"><text:s/>viešoji įstaiga Centrinė projektų valdymo agentūra (toliau – įgyvendinančioji institucija).</text:span></text:p>
      <text:p text:style-name="P221"><text:span text:style-name="T222">6</text:span><text:span text:style-name="T223">.</text:span><text:span text:style-name="T224"><text:tab/>Pagal Priemonę teikiamo finansavimo forma – negrąžinamoji subsidija</text:span><text:span text:style-name="T225">.</text:span></text:p>
      <text:p text:style-name="P226"><text:span text:style-name="T227">7</text:span><text:span text:style-name="T228">.</text:span><text:span text:style-name="T229"><text:tab/>Projektų atranka pagal Priemonę bus atliekama valstybės projektų planavimo būdu.</text:span></text:p>
      <text:p text:style-name="P230"><text:span text:style-name="T231">8</text:span><text:span text:style-name="T232">. Pagal Aprašą projektams įgyvendinti numatoma skirti iki 54 285 386,63 eurų (penkiasdešimt keturių milijonų dviejų šimtų aštuoniasdešimt penkių tūkstančių trijų šimtų aštuoniasdešimt šešių eurų ir 63 ct), iš kurių iki  46 488 089,63 (keturiasdešimt<text:s/></text:span><text:span text:style-name="T233">šeši milijonai keturi šimtai aštuoniasdešimt aštuoni tūkstančiai aštuoniasdešimt devyni eurai ir 63 ct) – Europos Sąjungos struktūrinių fondų (Europos regioninės plėtros fondo (toliau – ERPF)) lėšos, iki 7 797 297  eurų (septynių milijonų septynių šimtų de</text:span><text:span text:style-name="T234">vyniasdešimt septynių tūkstančių dviejų šimtų devyniasdešimt septynių eurų) – Lietuvos Respublikos valstybės biudžeto lėšos. Iš jų 5 445 011 eurų (penki milijonai keturi šimtai keturiasdešimt penki tūkstančiai vienuolika eurų) – ERPF lėšų ir 960 884 eurų (</text:span><text:span text:style-name="T235">devyni šimtai šešiasdešimt tūkstančių aštuoni šimtai aštuoniasdešimt keturi eurai) – Lietuvos Respublikos valstybės biudžeto lėšų (toliau – veiklos lėšų rezervas) galės būti skirta projektams finansuoti tik Lietuvos Respublikos Vyriausybei patvirtinus Veik</text:span><text:span text:style-name="T236">smų programos priedo pakeitimą, kuriuo veiklos lėšų rezervas bus skirtas Veiksmų programos 5 prioritetui „Aplinkosauga, gamtos išteklių darnus naudojimas ir prisitaikymas prie klimato kaitos“ įgyvendinti.</text:span><text:s/></text:p>
      <text:p text:style-name="P237">Punkto pakeitimai:</text:p>
      <text:p text:style-name="P238"><text:span text:style-name="T239">Nr.<text:s/></text:span><text:a xlink:href="https://www.e-tar.lt/portal/legalAct.html?documentId=08e7eb40c9e511e7910a89ac20768b0f" office:target-frame-name="_top" xlink:show="replace"><text:span text:style-name="T240">ĮV-1075</text:span></text:a><text:span text:style-name="T241">, 2017-11-14, paskelbta TAR 2017-11-15, i. k. 2017-18034</text:span></text:p>
      <text:p text:style-name="P242"><text:span text:style-name="T243">Nr.<text:s/></text:span><text:a xlink:href="https://www.e-tar.lt/portal/legalAct.html?documentId=2fe346a000a111ea9681cd81dcdca52c" office:target-frame-name="_top" xlink:show="replace"><text:span text:style-name="T244">ĮV-708</text:span></text:a><text:span text:style-name="T245">, 2019-11-06, paskelbta TAR 2019-11-07, i. k. 2019-17787</text:span></text:p>
      <text:p text:style-name="P246"><text:span text:style-name="T247">Nr.<text:s/></text:span><text:a xlink:href="https://www.e-tar.lt/portal/legalAct.html?documentId=b825c5f098b111ed8df094f359a60216" office:target-frame-name="_top" xlink:show="replace"><text:span text:style-name="T248">ĮV-39</text:span></text:a><text:span text:style-name="T249">, 2023-01-20, paskelbta TAR 2023-01-20, i. k. 2023-01042</text:span></text:p>
      <text:p text:style-name="Normal"/>
      <text:p text:style-name="P250"><text:span text:style-name="T251">9</text:span><text:span text:style-name="T252">.</text:span><text:span text:style-name="T253"><text:tab/>Priemonės tiksl</text:span><text:span text:style-name="T254">as – <text:s/>aktualizuojant kultūros paveldo objektus, išsaugoti bei atskleisti vertingąsias paveldo objektų savybes, padidinti susidomėjimą kultūros paveldu, skatinti kultūros paslaugų prieinamumą, įvairovę ir interaktyvumą, didinti kultūrinės veiklos dalyvių sk</text:span><text:span text:style-name="T255">aičių.</text:span></text:p>
      <text:p text:style-name="P256"><text:span text:style-name="T257">10</text:span><text:span text:style-name="T258">.</text:span><text:span text:style-name="T259"><text:tab/>Pagal Aprašą remiama ši veikla: kultūros paveldo objektų kompleksiškas sutvarkymas ir pritaikymas kultūrinėms ir su jomis susijusioms edukacinėms, ekonominėms, socialinėms ir panašioms reikmėms</text:span><text:span text:style-name="T260">.</text:span></text:p>
      <text:p text:style-name="P261"><text:span text:style-name="T262">11</text:span><text:span text:style-name="T263">.</text:span><text:span text:style-name="T264"><text:tab/></text:span><text:span text:style-name="T265">Viešųjų juridinių asmenų, kurių savini</text:span><text:span text:style-name="T266">nko (dalininko) teises ir pareigas įgyvendina Ministerija, objektai, į kuriuos investicijos planuojamos pagal Priemonę, negalės būti finansuojami pagal Ministerijos administruojamas priemones „Modernizuoti kultūros infrastruktūrą“, „Aktualizuoti viešąjį ir</text:span><text:span text:style-name="T267"><text:s/>privatų kultūros paveldą“ bei „Modernizuoti viešąją ir privačią kultūros infrastruktūrą“.</text:span></text:p>
      <text:p text:style-name="P268"><text:span text:style-name="T269">12</text:span><text:span text:style-name="T270">.</text:span><text:span text:style-name="T271"><text:tab/>Pagal Apraše nurodytą remiamą veiklą valstybės projektų sąrašą numatoma sudaryti – 2016 m. II ketvirtį.</text:span></text:p>
      <text:p text:style-name="P272"/>
      <text:p text:style-name="P273"><text:span text:style-name="T274">II</text:span><text:span text:style-name="T275"><text:s/>SKYRIUS</text:span></text:p>
      <text:p text:style-name="P276"><text:span text:style-name="T277">REIKALAVIMAI PAREIŠKĖJAMS IR PARTNE</text:span><text:span text:style-name="T278">RIAMS</text:span></text:p>
      <text:p text:style-name="P279"/>
      <text:p text:style-name="P280"><text:span text:style-name="T281">13</text:span><text:span text:style-name="T282">.</text:span><text:span text:style-name="T283"><text:tab/>Pagal Aprašą galimi pareiškėjai yra viešieji juridiniai asmenys, kurių savininko (dalininko) teises ir pareigas įgyvendina Ministerija ir kurių objektai įtraukti į Kultūros objektų aktualizavimo programos I priedą.</text:span></text:p>
      <text:p text:style-name="P284"><text:span text:style-name="T285">14</text:span><text:span text:style-name="T286">.</text:span><text:span text:style-name="T287"><text:tab/>Galimi partneriai<text:s/></text:span><text:span text:style-name="T288">yra privatūs juridiniai asmenys. Pagal Aprašą partneriai galimi tik įgyvendinant viešos ir privačios partnerystės projektus, skirtus aktualizuoti kultūros paveldą. Partnerystė projekte turi būti pagrįsta, teikti naudą ir prisidėti prie projekto tikslo įgyv</text:span><text:span text:style-name="T289">endinimo.</text:span></text:p>
      <text:p text:style-name="P290"><text:span text:style-name="T291">15</text:span><text:span text:style-name="T292">.</text:span><text:span text:style-name="T293"><text:tab/>Pareiškėju (projekto vykdytoju) ir partneriu gali būti tik juridiniai asmenys. Pareiškėju (projekto vykdytoju) ir partneriu negali būti juridinių asmenų filialai arba atstovybės.</text:span></text:p>
      <text:p text:style-name="P294"><text:span text:style-name="T295">16</text:span><text:span text:style-name="T296">.</text:span><text:span text:style-name="T297"><text:tab/>Valstybės pagalba neteikiama:</text:span></text:p>
      <text:p text:style-name="P298"><text:span text:style-name="T299">16.1</text:span><text:span text:style-name="T300">.</text:span><text:span text:style-name="T301"><text:tab/>sunkumus<text:s/></text:span><text:span text:style-name="T302">patiriantiems ūkio subjektams;</text:span></text:p>
      <text:p text:style-name="P303"><text:span text:style-name="T304">16.2</text:span><text:span text:style-name="T305">.</text:span><text:span text:style-name="T306"><text:tab/>ūkio subjektams, kuriems išduotas vykdomasis raštas sumoms išieškoti pagal ankstesnį Komisijos sprendimą, kuriame pagalba skelbiama neteisėta ir nesuderinama su vidaus rinka. Nauja valstybės pagalba negali būti teik</text:span><text:span text:style-name="T307">iama iki nebus sugrąžinta neteisėta ir nesuderinama su vidaus rinka gauta valstybės pagalba.</text:span></text:p>
      <text:p text:style-name="P308"/>
      <text:p text:style-name="P309"><text:span text:style-name="T310">III</text:span><text:span text:style-name="T311"><text:s/>SKYRIUS</text:span></text:p>
      <text:p text:style-name="P312"><text:span text:style-name="T313">PROJEKTAMS TAIKOMI REIKALAVIMAI</text:span></text:p>
      <text:p text:style-name="P314"/>
      <text:p text:style-name="P315"><text:span text:style-name="T316">17</text:span><text:span text:style-name="T317">.</text:span><text:span text:style-name="T318"><text:tab/>Projektas turi atitikti Projektų taisyklių 10 skirsnyje nustatytus bendruosius projektų reikalavimus.</text:span><text:span text:style-name="T319"><text:s/></text:span></text:p>
      <text:p text:style-name="P320"><text:span text:style-name="T321">18</text:span><text:span text:style-name="T322">.</text:span><text:span text:style-name="T323"><text:tab/>Projektas turi atitikti šį 2014–2020 m. Europos Sąjungos fondų investicijų veiksmų programos stebėsenos komiteto 2015 m. birželio 18 d. posėdyje Nr. 7 patvirtintą specialųjį projektų atrankos kriterijų: projektas turi atitikti Kultūros objektų ak</text:span><text:span text:style-name="T324">tualizavimo programos nuostatas. Laikoma, kad projektas atitinka specialųjį atrankos kriterijų, jei projekte numatomas tvarkyti kultūros paveldo objektas įgyvendina Kultūros objektų aktualizavimo programos IV skyriaus 20-22 punktų <text:s/>nuostatas bei atitinka š</text:span><text:span text:style-name="T325">ios programos 23 punkte nustatytus bendruosius ir 24 punkte nustatytus specialiuosius reikalavimus; taip pat projekto vykdytojas bei numatomas tvarkyti objektas turi būti nurodyti <text:s/>Kultūros objektų aktualizavimo programos 1 priede.</text:span></text:p>
      <text:p text:style-name="P326"><text:span text:style-name="T327">19</text:span><text:span text:style-name="T328">.</text:span><text:span text:style-name="T329"><text:tab/>Pagal šį Aprašą<text:s/></text:span><text:span text:style-name="T330">nefinansuojami didelės apimties projektai. Didelės apimties projektas suprantamas taip, kaip apibrėžta<text:s/></text:span><text:span text:style-name="T331">Atsakomybės ir funkcijų paskirstymo taisyklių<text:s/></text:span><text:span text:style-name="T332">2.26 papunktyje.<text:s/></text:span></text:p>
      <text:p text:style-name="P333"><text:span text:style-name="T334">20</text:span><text:span text:style-name="T335">.</text:span><text:span text:style-name="T336"><text:tab/>Vadovaujantis</text:span><text:span text:style-name="T337"><text:s/></text:span><text:span text:style-name="T338">2013 m. gruodžio 17 d. Europos Parlamento ir Tarybos reglamento (ES</text:span><text:span text:style-name="T339">) Nr. 1301/2013 dėl Europos regioninės plėtros fondo ir dėl konkrečių su investicijų į ekonomikos augimą ir darbo vietų kūrimą tikslu susijusių nuostatų, kuriuo panaikinamas Reglamentas (EB) Nr. 1080/2006 (OL 2013 L 347, p. 289), 3 straipsnio 1 dalies (e)<text:s/></text:span><text:span text:style-name="T340">punktu <text:s/>pagal šį Aprašą finansuojami tik mažos apimties infrastruktūros projektai.<text:s/></text:span></text:p>
      <text:p text:style-name="P341"><text:span text:style-name="T342">21</text:span><text:span text:style-name="T343">. Teikiamų pagal Aprašą projektų veiklos turi būti baigtos ne vėliau nei 2023 m. spalio 1 d.</text:span></text:p>
      <text:p text:style-name="P344"><text:span text:style-name="T345">Nustačius, kad projekto veiklų nebus galimybės įgyvendinti iki šiame Apra</text:span><text:span text:style-name="T346">šo punkte nustatyto termino, projekto veiklų įgyvendinimo laikotarpis dėl objektyvių priežasčių, kurių projekto vykdytojas negalėjo numatyti iki projekto veiklų įgyvendinimo pradžios, gali būti pratęstas Projektų taisyklių nustatyta tvarka, nepažeidžiant P</text:span><text:span text:style-name="T347">rojektų taisyklių 213.1, 213.5 ir 403.3 papunkčiuose nustatytų terminų.<text:s/></text:span></text:p>
      <text:p text:style-name="P348">Punkto pakeitimai:</text:p>
      <text:p text:style-name="P349"><text:span text:style-name="T350">Nr.<text:s/></text:span><text:a xlink:href="https://www.e-tar.lt/portal/legalAct.html?documentId=2fe346a000a111ea9681cd81dcdca52c" office:target-frame-name="_top" xlink:show="replace"><text:span text:style-name="T351">ĮV-708</text:span></text:a><text:span text:style-name="T352">, 2019-11-06, paskelbta TAR 2019-11-07, i. k. 2019-17787</text:span></text:p>
      <text:p text:style-name="P353"><text:span text:style-name="T354">Nr.<text:s/></text:span><text:a xlink:href="https://www.e-tar.lt/portal/legalAct.html?documentId=4897b4f0e27b11ed9978886e85107ab2" office:target-frame-name="_top" xlink:show="replace"><text:span text:style-name="T355">ĮV-344</text:span></text:a><text:span text:style-name="T356">, 2023-04-24, paskelbta TAR 2023-04-24, i. k. 2023-07854</text:span></text:p>
      <text:p text:style-name="Normal"/>
      <text:p text:style-name="P357"><text:span text:style-name="T358">22.</text:span><text:span text:style-name="T359"><text:s/>Neteko galios nuo 2019-11-08</text:span></text:p>
      <text:p text:style-name="P360">Punkto naikinimas:</text:p>
      <text:p text:style-name="P361"><text:span text:style-name="T362">Nr.<text:s/></text:span><text:a xlink:href="https://www.e-tar.lt/portal/legalAct.html?documentId=2fe346a000a111ea9681cd81dcdca52c" office:target-frame-name="_top" xlink:show="replace"><text:span text:style-name="T363">ĮV-708</text:span></text:a><text:span text:style-name="T364">, 2019-11-06, paskelbta TAR 2019-11-07, i. k. 2019-17787</text:span></text:p>
      <text:p text:style-name="Normal"/>
      <text:p text:style-name="P365"><text:span text:style-name="T366">23</text:span><text:span text:style-name="T367">.</text:span><text:span text:style-name="T368"><text:tab/>Projekto veiklos turi būti vykdomos Lietuvos Respublikoje.<text:s/></text:span></text:p>
      <text:p text:style-name="P369"><text:span text:style-name="T370">24</text:span><text:span text:style-name="T371">. Projektu turi būti s</text:span><text:span text:style-name="T372">iekiama šių produkto stebėsenos rodiklių, patvirtintų Veiksmų programos stebėsenos rodiklių skaičiavimo aprašu ir paskelbtų<text:s/></text:span><text:span text:style-name="T373">Europos Sąjungos struktūrinių fondų</text:span><text:span text:style-name="T374"><text:s/>interneto svetainėje www.esinvesticijos.lt (toliau – interneto svetainė www.esinvesticijos.lt):</text:span><text:s/></text:p>
      <text:p text:style-name="P375">Punkto pakeitimai:</text:p>
      <text:p text:style-name="P376"><text:span text:style-name="T377">Nr.<text:s/></text:span><text:a xlink:href="https://www.e-tar.lt/portal/legalAct.html?documentId=08e7eb40c9e511e7910a89ac20768b0f" office:target-frame-name="_top" xlink:show="replace"><text:span text:style-name="T378">ĮV-1075</text:span></text:a><text:span text:style-name="T379">, 2017-11-14, paskelbta TAR 2017-11-15, i. k. 2017-18034</text:span></text:p>
      <text:p text:style-name="P380"><text:span text:style-name="T381">24.1</text:span><text:span text:style-name="T382">.</text:span><text:span text:style-name="T383"><text:tab/>„Sutvarkyti, įrengti ir pritaikyti lankymui gamtos ir kultūros</text:span><text:span text:style-name="T384"><text:s/>paveldo objektai ir teritorijos“, kodas P.S.335;</text:span></text:p>
      <text:p text:style-name="P385"><text:span text:style-name="T386">24.2</text:span><text:span text:style-name="T387">.</text:span><text:span text:style-name="T388"><text:tab/>„Numatomo apsilankymų remiamuose kultūros ir gamtos paveldo objektuose bei turistų traukos vietose skaičiaus padidėjimas“, kodas P.B.209.</text:span></text:p>
      <text:p text:style-name="P389"><text:span text:style-name="T390">25</text:span><text:span text:style-name="T391">.</text:span><text:span text:style-name="T392"><text:tab/>Projekto parengtumui taikomi šie reikalavimai:</text:span></text:p>
      <text:p text:style-name="P393"><text:span text:style-name="T394">2</text:span><text:span text:style-name="T395">5.1.</text:span><text:span text:style-name="T396"><text:s/>Neteko galios nuo 2019-11-08</text:span></text:p>
      <text:p text:style-name="P397">Papunkčio naikinimas:</text:p>
      <text:p text:style-name="P398"><text:span text:style-name="T399">Nr.<text:s/></text:span><text:a xlink:href="https://www.e-tar.lt/portal/legalAct.html?documentId=2fe346a000a111ea9681cd81dcdca52c" office:target-frame-name="_top" xlink:show="replace"><text:span text:style-name="T400">ĮV-708</text:span></text:a><text:span text:style-name="T401">, 2019-11-06, paskelbta TAR 2019-11-07, i. k. 2019-17787</text:span></text:p>
      <text:p text:style-name="Normal"/>
      <text:p text:style-name="P402"><text:span text:style-name="T403">25.2</text:span><text:span text:style-name="T404">.</text:span><text:span text:style-name="T405"><text:tab/>iki projektinio<text:s/></text:span><text:span text:style-name="T406">pasiūlymo pateikimo Ministerijai pareiškėjas turi:</text:span></text:p>
      <text:p text:style-name="P407"><text:span text:style-name="T408">25.2.1</text:span><text:span text:style-name="T409">.</text:span><text:span text:style-name="T410"><text:tab/>parengti investicijų projektą, vadovaujantis Investicijų projektų, kuriems siekiama gauti finansavimą iš Europos Sąjungos struktūrinės paramos ir valstybės biudžeto lėšų, rengimo metodika, patvir</text:span><text:span text:style-name="T411">tinta Viešosios įstaigos Centrinės projektų valdymo agentūros direktoriaus 2014 m. gruodžio 31 d. įsakymu Nr. 2014/8-337 „Dėl viešojo ir privataus sektorių partnerystės projektų rengimo ir įgyvendinimo metodinių rekomendacijų patvirtinimo“ (toliau – Invest</text:span><text:span text:style-name="T412">icijų projektų metodika), kuri paskelbta interneto svetainėje www.esinvesticijos.lt. Kartu su investicijų projektu turi būti užpildyta sąnaudų ir naudos analizės skaičiuoklė (Investicijų projektų metodikos dalis):<text:s/></text:span></text:p>
      <text:p text:style-name="P413"><text:span text:style-name="T414">25.2.1.1</text:span><text:span text:style-name="T415">.</text:span><text:span text:style-name="T416"><text:tab/>investicijų projekte pareiškė</text:span><text:span text:style-name="T417">jas turi išnagrinėti projekto alternatyvas, vadovaujantis Optimalios projekto įgyvendinimo alternatyvos pasirinkimo kokybės vertinimo metodika. Visais atvejais investicijų efektyvumo vertinimui turi būti taikomas sąnaudų ir naudos analizės metodas. Optimal</text:span><text:span text:style-name="T418">ios projekto įgyvendinimo alternatyvos pasirinkimo kokybės vertinimo metodika skelbiama svetainėje www.esinvesticijos.lt;</text:span></text:p>
      <text:p text:style-name="P419"><text:span text:style-name="T420">25.2.2</text:span><text:span text:style-name="T421">.</text:span><text:span text:style-name="T422"><text:tab/>daiktinės pareiškėjo (partnerio) teisės į statinį, kuriame įgyvendinant projektą bus vykdomi statybos darbai, turi būti<text:s/></text:span><text:span text:style-name="T423">įregistruotos<text:s/></text:span><text:span text:style-name="T424">įstatymų nustatyta tvarka ir galioti ne trumpiau kaip penkerius metus nuo projekto veiklų įgyvendinimo pabaigos</text:span><text:span text:style-name="T425">;<text:s/></text:span></text:p>
      <text:p text:style-name="P426"><text:span text:style-name="T427">25.3</text:span><text:span text:style-name="T428">. iki paraiškos įgyvendinančiajai institucijai pateikimo:</text:span></text:p>
      <text:p text:style-name="P429"><text:span text:style-name="T430">„</text:span><text:span text:style-name="T431">25.3.1.</text:span><text:span text:style-name="T432"><text:s/>pareiškėjas (partneris) privalo turėti statytojo teisei įgyvendinti žemės sklypo nuosavybės arba kitą valdymo ar naudojimo teisę patvirtinančius dokumentus, jeigu šie dokumentai yra privalomi Lietuvos Respublikos teisės aktų nustatyta tvarka;</text:span></text:p>
      <text:p text:style-name="P433"><text:span text:style-name="T434">25.3.2</text:span><text:span text:style-name="T435">.<text:s/></text:span><text:span text:style-name="T436">Kultūros paveldo departamento prie Kultūros ministerijos (toliau – Kultūros paveldo departamentas) teritorinio padalinio ir/arba savivaldybės administracijos padalinio (ar valstybės tarnautojo), atsakingo už nekilnojamųjų kultūros vertybių apsaugą, vadovau</text:span><text:span text:style-name="T437">jantis Paveldo tvarkybos reglamento PTR 3.02.01:2014 „Tvarkybos darbų projektavimo sąlygų išdavimo taisyklės“, patvirtinto Lietuvos Respublikos kultūros ministro 2005 m. balandžio 20 d. įsakymu Nr. ĮV-159 „Dėl Paveldo tvarkybos reglamento PTR 3.02.01:2014<text:s/></text:span><text:span text:style-name="T438">„Tvarkybos darbų projektavimo sąlygų išdavimo taisyklės“ patvirtinimo“ (toliau – PTR 3.02.01:2014 „Tvarkybos darbų projektavimo sąlygų išdavimo taisyklės“) nustatyta tvarka, pareiškėjas (partneris) privalo turėti kultūros paveldo objektui išduotas tvarkybo</text:span><text:span text:style-name="T439">s darbų projektavimo sąlygas (taikoma tais atvejais, kai atliekami paveldosaugos tvarkomieji darbai);</text:span></text:p>
      <text:p text:style-name="P440"><text:span text:style-name="T441">25.3.3</text:span><text:span text:style-name="T442">. pareiškėjas (partneris) privalo turėti projektinius pasiūlymus, kurie turi būti suderinti su už kultūros paveldo apsaugą atsakinga institucija</text:span><text:span text:style-name="T443">, vadovaujantis<text:s/></text:span><text:span text:style-name="T444">Paveldo tvarkybos reglamento PTR 3.06.01:2014 „Kultūros paveldo tvarkybos darbų projektų rengimo taisyklės“, patvirtinto Lietuvos Respublikos kultūros ministro 2007 m. birželio 4 d. įsakymu Nr. ĮV-329 „Dėl Paveldo tvarkybos reglamento PTR 3</text:span><text:span text:style-name="T445">.06.01:2014 „Kultūros paveldo tvarkybos darbų projektų rengimo taisyklės“ patvirtinimo“ (toliau – PTR 3.06.01:2014 „Kultūros paveldo tvarkybos darbų projektų rengimo taisyklės“), nustatyta tvarka (taikoma tais atvejais, kai atliekami paveldosaugos tvarkomi</text:span><text:span text:style-name="T446">eji darbai);</text:span></text:p>
      <text:p text:style-name="P447"><text:span text:style-name="T448">25.3.4</text:span><text:span text:style-name="T449">.<text:s/></text:span><text:span text:style-name="T450">jei taikoma, turi būti gauti tvarkomųjų statybos darbų projektavimui reikalingi dokumentai:</text:span></text:p>
      <text:p text:style-name="P451"><text:span text:style-name="T452">25.3.4.1</text:span><text:span text:style-name="T453">.</text:span><text:span text:style-name="T454"><text:tab/><text:s/>specialieji paveldosaugos reikalavimai, taikomi kultūros paveldo objektui ar jo teritorijai, kultūros paveldo objekto teritori</text:span><text:span text:style-name="T455">joje esančiam statiniui, kultūros paveldo vietovėje ar jų apsaugos zonose;<text:s/></text:span></text:p>
      <text:p text:style-name="P456"><text:span text:style-name="T457">25.3.4.2</text:span><text:span text:style-name="T458">.</text:span><text:span text:style-name="T459"><text:tab/>specialieji saugomos teritorijos tvarkymo ir apsaugos reikalavimai, taikomi projektuojamam statiniui, sklypui ar teritorijai konservacinės apsaugos prioriteto<text:s/></text:span><text:span text:style-name="T460">teritorijoje ar kompleksinėje saugomoje teritorijoje;</text:span></text:p>
      <text:p text:style-name="P461"><text:span text:style-name="T462">25.3.4.3</text:span><text:span text:style-name="T463">.</text:span><text:span text:style-name="T464"><text:tab/>specialieji architektūros reikalavimai;</text:span></text:p>
      <text:p text:style-name="P465"><text:span text:style-name="T466">25.3.4.4</text:span><text:span text:style-name="T467">.</text:span><text:span text:style-name="T468"><text:tab/>prisijungimo prie inžinerinių tinklų ar susisiekimo komunikacijų sąlygos.</text:span></text:p>
      <text:p text:style-name="P469"><text:span text:style-name="T470">25.3.5</text:span><text:span text:style-name="T471">.<text:s/></text:span><text:span text:style-name="T472">jei taikoma, turi būti parengta ir patvirtinta</text:span><text:span text:style-name="T473"><text:s/>statinio projektavimo užduotis. Rekomenduojama statinio projektavimo užduotį rengti vadovaujantis Statinio (-ių) ar statinių grupės projektavimo paslaugų viešojo pirkimo rekomendacijų, patvirtintų Viešųjų pirkimų tarnybos 2014 m. gruodžio 31 d. direktoria</text:span><text:span text:style-name="T474">us įsakymu Nr. 1S-266 „Dėl Statinio (-ių) ar statinių grupės projektavimo paslaugų viešojo pirkimo rekomendacijų patvirtinimo“, 1 priedu;</text:span></text:p>
      <text:p text:style-name="P475"><text:span text:style-name="T476">25.3.6</text:span><text:span text:style-name="T477">. jei, vadovaujantis<text:s/></text:span><text:span text:style-name="T478">Lietuvos Respublikos planuojamos ūkinės veiklos poveikio aplinkai vertinimo įstatymu,</text:span><text:span text:style-name="T479"><text:s/>p</text:span><text:span text:style-name="T480">rivaloma atlikti poveikio aplinkai vertinimą, pareiškėjas, turi būti parengęs Poveikio aplinkai vertinimo ataskaitą ir turėti atsakingos institucijos sprendimą ar atrankos išvadą;</text:span></text:p>
      <text:p text:style-name="P481"><text:span text:style-name="T482">25.3.7</text:span><text:span text:style-name="T483">. jei planuojama veikla susijusi su įsteigtomis ar potencialiomis<text:s/></text:span><text:span text:style-name="T484">„Natura 2000“ teritorijomis ar artima tokių teritorijų aplinka, turi būti atliktas „Natura 2000“ teritorijų reikšmingumo nustatymas, vadovaujantis Planų ar programų ir planuojamos ūkinės veiklos įgyvendinimo poveikio įsteigtoms ar potencialioms „Natura 200</text:span><text:span text:style-name="T485">0“ teritorijoms reikšmingumo nustatymo tvarkos aprašo, patvirtinto Lietuvos Respublikos aplinkos ministro 2006 m. gegužės 22 d. įsakymu Nr. D1-255 „Dėl Planų ar programų ir planuojamos ūkinės veiklos įgyvendinimo poveikio įsteigtoms ar potencialioms „Natur</text:span><text:span text:style-name="T486">a 2000“ teritorijoms reikšmingumo nustatymo tvarkos aprašo patvirtinimo“, nuostatomis ir turėti atsakingos institucijos Planų ar programų įgyvendinimo poveikio įsteigtoms ar potencialioms „Natura 2000“ teritorijoms reikšmingumo išvadą.</text:span><text:s/></text:p>
      <text:p text:style-name="P487">Papunkčio pakeitimai:</text:p>
      <text:p text:style-name="P488"><text:span text:style-name="T489">Nr.<text:s/></text:span><text:a xlink:href="https://www.e-tar.lt/portal/legalAct.html?documentId=08e7eb40c9e511e7910a89ac20768b0f" office:target-frame-name="_top" xlink:show="replace"><text:span text:style-name="T490">ĮV-1075</text:span></text:a><text:span text:style-name="T491">, 2017-11-14, paskelbta TAR 2017-11-15, i. k. 2017-18034</text:span></text:p>
      <text:p text:style-name="Normal"/>
      <text:p text:style-name="P492"><text:span text:style-name="T493">26</text:span><text:span text:style-name="T494">.</text:span><text:span text:style-name="T495"><text:tab/>Negali būti numatyti projekto apribojimai, kurie turėtų neigiamą poveikį l</text:span><text:span text:style-name="T496">yčių lygybės ir nediskriminavimo dėl lyties, rasės, tautybės, kalbos, kilmės, socialinės padėties, tikėjimo, įsitikinimų ar pažiūrų, amžiaus, negalios, lytinės orientacijos, etninės priklausomybės, religijos principų įgyvendinimui.<text:s/></text:span><text:span text:style-name="T497">Projektai, kuriuose numa</text:span><text:span text:style-name="T498">toma atnaujinti pastatus atliekant<text:s/></text:span><text:span text:style-name="T499">paprastojo remonto darbus,</text:span><text:span text:style-name="T500"><text:s/>turi prisidėti prie nediskriminavimo dėl lyties, rasės, tautybės, kalbos, kilmės, socialinės padėties, tikėjimo, įsitikinimų ar pažiūrų, amžiaus, negalios, lytinės orientacijos, etninės priklaus</text:span><text:span text:style-name="T501">omybės, religijos principo įgyvendinimo, t. y. pareiškėjas<text:s/></text:span><text:span text:style-name="T502">paraiškoje privalo numatyti ir projekte įgyvendinti bent vieną Statybos techninių reikalavimų reglamento STR 2.03.01:2001 „Statiniai ir teritorijos. Reikalavimai žmonių su negalia reikmėms“, patvir</text:span><text:span text:style-name="T503">tinto Lietuvos Respublikos aplinkos ministro 2001 m. birželio 14 d. įsakymu Nr. 317 „Dėl STR 2.03.01:2001 „Statiniai ir teritorijos. Reikalavimai žmonių su negalia reikmėms“ patvirtinimo“  7 skyriuje „Negyvenamieji pastatai“, ir (arba) 9 skyriuje „Sanitari</text:span><text:span text:style-name="T504">nės patalpos“ ir (arba) 10 skyriuje „Teritorijų ir pastatų elementai“ nurodytą priemonę. Pareiškėjas visus planuojamus sprendinius ir priemones, susijusias su šio horizontalaus principo įgyvendinimu, turi aprašyti investicijų projekte.</text:span></text:p>
      <text:p text:style-name="P505"><text:span text:style-name="T506">27</text:span><text:span text:style-name="T507">.</text:span><text:span text:style-name="T508"><text:tab/></text:span><text:span text:style-name="T509">Neturi būti numatyti projekto veiksmai, kurie turėtų neigiamą poveikį darnaus vystymosi principo įgyvendinimui. Planuojant viešuosius pirkimus, rekomenduojama numatyti galimybę taikyti aplinkos apsaugos kriterijus (minimalius aplinkos apsaugos kriterijus),</text:span><text:span text:style-name="T510"><text:s/>nustatytus Lietuvos Respublikos aplinkos ministro<text:s/></text:span><text:span text:style-name="T511">2011 m. birželio 28 d. įsakymu Nr. D1-508 „Dėl Produktų, kurių viešiesiems pirkimams taikytini aplinkos apsaugos kriterijai, sąrašų, Aplinkos apsaugos kriterijų ir Aplinkos apsaugos kriterijų, kuriuos perk</text:span><text:span text:style-name="T512">ančiosios organizacijos turi taikyti pirkdamos prekes, paslaugas ar darbus, taikymo tvarkos aprašo patvirtinimo“, e</text:span><text:span text:style-name="T513">lektros lemputėms, projektavimo paslaugoms, statybos darbams, statybinėms medžiagoms ir santechnikos įrangai, kietosioms grindų dangoms (gamt</text:span><text:span text:style-name="T514">iniams produktams, apdorotiems produktams: aglomeruotiesiems akmenims, betoninėms grindinio plytelėms, mozaikinėms, keramikinėms ir molinėms plytelėms), patalpų apšvietimui.</text:span></text:p>
      <text:p text:style-name="P515"><text:span text:style-name="T516">28</text:span><text:span text:style-name="T517">.</text:span><text:span text:style-name="T518"><text:tab/>Pagal Aprašą teikiamas finansavimas projektams yra investicinė pagalba, ku</text:span><text:span text:style-name="T519">ri teikiama pagal Reglamento (ES) Nr. 651/2014 53 straipsnį, atsižvelgiant į I skyriaus nuostatas bei 1 straipsnio 2–5 dalyse nustatytus apribojimus. Aprašas nustato valstybės pagalbos kultūros infrastruktūrai teikimo sąlygas, kurios atitinka Reglamento (E</text:span><text:span text:style-name="T520">S) Nr. 651/2014 nuostatas ir yra suderinamos su vidaus rinka. Pagal Aprašą teikiama pagalba atitinka Reglamento (ES) Nr. 651/2014 6 straipsnio 5 dalies h punktą ir laikoma, jog šiai pagalbai netaikomas skatinamojo poveikio reikalavimas arba, manoma, kad ši</text:span><text:span text:style-name="T521"><text:s text:c="2"/>pagalba turi skatinamąjį poveikį. Projektų valstybės pagalbos atitikties Reglamento (ES) Nr. 651/2014 53 straipsnio nuostatoms vertinimą atlieka įgyvendinančioji institucija pagal Aprašo 3 priede nurodytus vertinimo kriterijus.</text:span></text:p>
      <text:p text:style-name="P522"/>
      <text:p text:style-name="P523"/>
      <text:p text:style-name="P524"><text:span text:style-name="T525">IV</text:span><text:span text:style-name="T526"><text:s/>SKYRIUS</text:span></text:p>
      <text:p text:style-name="P527"><text:span text:style-name="T528">TINKAMŲ</text:span><text:span text:style-name="T529"><text:s/>FINANSUOTI PROJEKTO IŠLAIDŲ IR FINANSAVIMO REIKALAVIMAI</text:span></text:p>
      <text:p text:style-name="P530"/>
      <text:p text:style-name="P531"><text:span text:style-name="T532">29</text:span><text:span text:style-name="T533">.</text:span><text:span text:style-name="T534"><text:tab/>Projekto išlaidos turi atitikti Projektų taisyklių VI skyriuje, Rekomendacijose dėl projektų išlaidų atitikties Europos Sąjungos struktūrinių fondų reikalavimams,<text:s/></text:span><text:span text:style-name="T535">patvirtintose Žmogiškųjų iš</text:span><text:span text:style-name="T536">teklių plėtros veiksmų programos, Ekonomikos augimo veiksmų programos, Sanglaudos skatinimo veiksmų programos ir 2014–2020 metų Europos Sąjungos fondų investicijų veiksmų programos valdymo komitetų 2014 m. liepos 4 d. protokolu Nr. 34 (su vėlesniais pakeit</text:span><text:span text:style-name="T537">imais) ir kurios paskelbtos interneto svetainėje www.esinvesticijos.lt<text:s/></text:span><text:span text:style-name="T538">(toliau – Rekomendacijos dėl projektų išlaidų atitikties) bei<text:s/></text:span><text:span text:style-name="T539">Reglamento (ES) Nr. 651/2014 53 straipsnio 4 dalyje nustatytus reikalavimus</text:span><text:span text:style-name="T540">. Pagal šį Aprašą Projektų taisyklių 405.2 papun</text:span><text:span text:style-name="T541">ktyje nustatytas reikalavimas išankstinėms sąskaitoms pateikti rangovo, prekių tiekėjo ar paslaugų teikėjo gautą kredito įstaigos išankstinio mokėjimo grąžinimo garantiją, laidavimo ar laidavimo draudimo dokumentą netaikomas.</text:span></text:p>
      <text:p text:style-name="P542"><text:span text:style-name="T543">30</text:span><text:span text:style-name="T544">. Didžiausia projektui g</text:span><text:span text:style-name="T545">alima skirti Europos Sąjungos struktūrinių fondų (ERPF) lėšų suma yra 10 000 000,00 Eur (dešimt milijonų eurų). Jei objektas laikomas kultūros paveldu, kaip apibrėžta 1972 m. lapkričio 16 d. UNESCO Pasaulio kultūros ir gamtos paveldo apsaugos konvencijos 1</text:span><text:span text:style-name="T546"><text:s/>straipsnyje, didžiausia projektui galima skirti Europos Sąjungos struktūrinių fondų (ERPF) lėšų suma yra 20 000 000,00 Eur (dvidešimt milijonų eurų).</text:span><text:s/></text:p>
      <text:p text:style-name="P547">Punkto pakeitimai:</text:p>
      <text:p text:style-name="P548"><text:span text:style-name="T549">Nr.<text:s/></text:span><text:a xlink:href="https://www.e-tar.lt/portal/legalAct.html?documentId=b32e3d30a9ef11e88f64a5ecc703f89b" office:target-frame-name="_top" xlink:show="replace"><text:span text:style-name="T550">ĮV-635</text:span></text:a><text:span text:style-name="T551">, 2018-08-27, paskelbta TAR 2018-08-28, i. k. 2018-13435</text:span></text:p>
      <text:p text:style-name="P552"><text:span text:style-name="T553">Nr.<text:s/></text:span><text:a xlink:href="https://www.e-tar.lt/portal/legalAct.html?documentId=2fe346a000a111ea9681cd81dcdca52c" office:target-frame-name="_top" xlink:show="replace"><text:span text:style-name="T554">ĮV-708</text:span></text:a><text:span text:style-name="T555">, 2019-11-06, paskelbta TAR 2019-11-07, i. k. 2019-17787</text:span></text:p>
      <text:p text:style-name="P556"><text:span text:style-name="T557">Nr.<text:s/></text:span><text:a xlink:href="https://www.e-tar.lt/portal/legalAct.html?documentId=dda916806f5911eabee4a336e7e6fdab" office:target-frame-name="_top" xlink:show="replace"><text:span text:style-name="T558">ĮV-211</text:span></text:a><text:span text:style-name="T559">, 2020-03-26, paskelbta TAR 2020-03-26, i. k. 2020-06092</text:span></text:p>
      <text:p text:style-name="Normal"/>
      <text:p text:style-name="P560"><text:span text:style-name="T561">31</text:span><text:span text:style-name="T562">.</text:span><text:span text:style-name="T563"><text:tab/></text:span><text:span text:style-name="T564">Didžiausia galima projekto finansuojamoji dalis sudaro 100 proc. visų tinkamų finansuoti proj</text:span><text:span text:style-name="T565">ekto išlaidų. Pareiškėjas ir (arba) partneris savo iniciatyva ir savo ir (arba) kitų šaltinių lėšomis gali prisidėti prie projekto įgyvendinimo.</text:span></text:p>
      <text:p text:style-name="P566"><text:span text:style-name="T567">32</text:span><text:span text:style-name="T568">.</text:span><text:span text:style-name="T569"><text:tab/></text:span><text:span text:style-name="T570">Vadovaujantis<text:s/></text:span><text:span text:style-name="T571">Reglamento (ES) Nr. 651/2014 53 straipsnio 6 dalimi valstybės pagalbos dydis negali viršy</text:span><text:span text:style-name="T572">ti tinkamų finansuoti išlaidų ir investicijos veiklos pelno skirtumo. Kai pagal Aprašą pareiškėjas yra biudžetinė įstaiga, šio reikalavimas užtikrinimas Valstybės pagalbos teikimo Lietuvos kultūros sektoriui tvarkos aprašo, patvirtinto Lietuvos Respublikos</text:span><text:span text:style-name="T573"><text:s/>kultūros ministro 2015 m. lapkričio 20 d. įsakymu Nr. ĮV-780 „Dėl Valstybės pagalbos teikimo Lietuvos kultūros sektoriui tvarkos aprašo patvirtinimo“ priedo<text:s/></text:span><text:span text:style-name="T574">„</text:span><text:span text:style-name="T575">Valstybės pagalbos teikimo Lietuvos kultūros sektoriui atitikties 2014 m. birželio 17 d. Komisijos reglamento (ES) Nr. 651/2014, kuriuo tam tikrų kategorijų pagalba skelbiama suderinama su vidaus rinka taikant Sutarties 107 ir 108 straipsnius, nuostatoms g</text:span><text:span text:style-name="T576">airės“ 2.2 papunkčio 6 dalyje nustatyta tvarka. Visi kiti pareiškėjai, kurių teisinė forma nėra biudžetinė įstaiga, teikdami paraišką, turi pateikti informaciją apie prognozuojamus finansinius srautus (pildomas Aprašo 5 priedas).<text:s/></text:span></text:p>
      <text:p text:style-name="P577"><text:span text:style-name="T578">33</text:span><text:span text:style-name="T579">. Didžiausia bendra</text:span><text:span text:style-name="T580"><text:s/>investicijų projekto ar jo dalies, skirtos kultūros investavimo tikslui, kai siekiama atskirų investavimo tikslų, išlaidų vertė neribojama.</text:span><text:s/></text:p>
      <text:p text:style-name="P581">Punkto pakeitimai:</text:p>
      <text:p text:style-name="P582"><text:span text:style-name="T583">Nr.<text:s/></text:span><text:a xlink:href="https://www.e-tar.lt/portal/legalAct.html?documentId=b32e3d30a9ef11e88f64a5ecc703f89b" office:target-frame-name="_top" xlink:show="replace"><text:span text:style-name="T584">ĮV-635</text:span></text:a><text:span text:style-name="T585">, 2018-08-27, paskelbta TAR 2018-08-28, i. k. 2018-13435</text:span></text:p>
      <text:p text:style-name="P586"><text:span text:style-name="T587">Nr.<text:s/></text:span><text:a xlink:href="https://www.e-tar.lt/portal/legalAct.html?documentId=2fe346a000a111ea9681cd81dcdca52c" office:target-frame-name="_top" xlink:show="replace"><text:span text:style-name="T588">ĮV-708</text:span></text:a><text:span text:style-name="T589">, 2019-11-06, paskelbta TAR 2019-11-07, i. k. 2019-17787</text:span></text:p>
      <text:p text:style-name="Normal"/>
      <text:p text:style-name="P590"><text:span text:style-name="T591">34</text:span><text:span text:style-name="T592">.</text:span><text:span text:style-name="T593"><text:tab/></text:span><text:span text:style-name="T594">Projekto išlaidų dalis, kurios nepadengia projektui skiriamo finansavimo lėšos, turi būti finansuojama iš projekto vykdytojo ir (ar) partnerio (-ių) lėšų.<text:s/></text:span></text:p>
      <text:p text:style-name="P595"><text:span text:style-name="T596">35</text:span><text:span text:style-name="T597">.</text:span><text:span text:style-name="T598"><text:tab/>Projekto biudžetas sudaromas vadovaujantis Rekomendacijomis dėl išlaidų atitikties, kurios p</text:span><text:span text:style-name="T599">askelbtos interneto svetainėje<text:s/></text:span><text:span text:style-name="T600">www.esinvesticijos.lt</text:span><text:span text:style-name="T601">.</text:span></text:p>
      <text:p text:style-name="P602"><text:span text:style-name="T603">36</text:span><text:span text:style-name="T604">.</text:span><text:span text:style-name="T605"><text:tab/>Pagal šį Aprašą tinkamų arba netinkamų finansuoti išlaidų kategorijos yra šios:</text:span></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Išlaidų katego-rijos Nr.</text:p>
            <text:p text:style-name="P614"/>
          </table:table-cell>
          <table:table-cell table:style-name="TableCell615">
            <text:p text:style-name="P616">Išlaidų kategorijos pavadinimas</text:p>
          </table:table-cell>
          <table:table-cell table:style-name="TableCell617">
            <text:p text:style-name="P618">Reikalavimai ir paaiškinimai</text:p>
            <text:p text:style-name="P619"/>
          </table:table-cell>
        </table:table-row>
        <table:table-row table:style-name="TableRow620">
          <table:table-cell table:style-name="TableCell621">
            <text:p text:style-name="P622">1.</text:p>
          </table:table-cell>
          <table:table-cell table:style-name="TableCell623">
            <text:p text:style-name="P624">Žemė</text:p>
          </table:table-cell>
          <table:table-cell table:style-name="TableCell625">
            <text:p text:style-name="P626">Netinkama<text:s/>finansuoti.</text:p>
          </table:table-cell>
        </table:table-row>
        <table:table-row table:style-name="TableRow627">
          <table:table-cell table:style-name="TableCell628">
            <text:p text:style-name="P629">2.</text:p>
          </table:table-cell>
          <table:table-cell table:style-name="TableCell630">
            <text:p text:style-name="P631">Nekilnojamasis turtas</text:p>
          </table:table-cell>
          <table:table-cell table:style-name="TableCell632">
            <text:p text:style-name="P633">Netinkama finansuoti.</text:p>
          </table:table-cell>
        </table:table-row>
        <table:table-row table:style-name="TableRow634">
          <table:table-cell table:style-name="TableCell635">
            <text:p text:style-name="P636">3.</text:p>
          </table:table-cell>
          <table:table-cell table:style-name="TableCell637">
            <text:p text:style-name="P638">Statyba, rekonstravimas, remontas ir kiti darbai</text:p>
          </table:table-cell>
          <table:table-cell table:style-name="TableCell639">
            <text:p text:style-name="P640"><text:span text:style-name="T641">Tinkamomis finansuoti laikomos išlaidos atitinkančios Rekomendacijų dėl išlaidų atitikties 1 lentelės „</text:span><text:span text:style-name="T642">Projekto biudžeto išlaidų kategorijų<text:s/></text:span><text:span text:style-name="T643">aprašas“ nuostatas.</text:span></text:p>
            <text:p text:style-name="P644"/>
            <text:p text:style-name="P645"><text:span text:style-name="T646">Energijos vartojimo audito ir pastato energinio naudingumo sertifikato</text:span><text:span text:style-name="T647"><text:s/></text:span><text:span text:style-name="T648">išlaidos laikomos tinkamomis finansuoti,<text:s/></text:span><text:span text:style-name="T649">kai investicijų į EVEDP suma, nurodyta rinkodaros plane, lygi 300 000,00 Eur ar viršija šią sumą.</text:span></text:p>
            <text:p text:style-name="P650"/>
            <text:p text:style-name="P651"><text:span text:style-name="T652">Netinkamomis finansuoti<text:s/></text:span><text:span text:style-name="T653">laikomos:</text:span><text:span text:style-name="T654"><text:s/></text:span></text:p>
            <text:p text:style-name="P655"><text:span text:style-name="T656"></text:span><text:span text:style-name="T657"><text:tab/></text:span><text:span text:style-name="T658">naujų pastatų statybos išlaidos;<text:s/></text:span></text:p>
            <text:p text:style-name="P659"><text:span text:style-name="T660"></text:span><text:span text:style-name="T661"><text:tab/></text:span><text:span text:style-name="T662">naujų ir esamų inžinerinių statinių statybos išlaidos, išskyrus išlaidas, kurios:</text:span></text:p>
            <text:p text:style-name="P663">- <text:s text:c="3"/>būtinos pastatą tinkamai naudoti arba kai tokių išlaidų būtinumas pagrindžiamas investicijų projekte ir jos nurodytos patvirtintame projektiniame pasiūlyme;<text:s/></text:p>
            <text:p text:style-name="P664"><text:span text:style-name="T665">- skirtas sutvarkyti valstybinio kultūrinio rezervato teritorijai.<text:s/></text:span></text:p>
            <text:p text:style-name="P666"><text:span text:style-name="T667"></text:span><text:span text:style-name="T668"><text:tab/></text:span><text:span text:style-name="T669">naujų pastato aukštų, rūsių ar priestatų statybos išlaidos, išskyrus kai tokios išlaidos yra būtinos kultūrinės veiklos vykdymui, jų būtinumas yra p</text:span><text:span text:style-name="T670">agrįstas investicijų projekte bei jos nurodytos patvirtintame projektiniame pasiūlyme;<text:s/></text:span></text:p>
            <text:p text:style-name="P671"><text:span text:style-name="T672"></text:span><text:span text:style-name="T673"><text:tab/></text:span><text:span text:style-name="T674">aplinkos (sklypo) tvarkymo išlaidos, išskyrus išlaidas:<text:s/></text:span></text:p>
            <text:p text:style-name="P675">- būtinas kultūrinės veiklos vykdymui skirtas aplinkos (sklypo) tvarkymo išlaidas ir kai tokių išlaidų būtinumas pagrindžiamas investicijų projekte ir jos nurodytos patvirtintame projektiniame pasiūlyme;<text:s/></text:p>
            <text:p text:style-name="P676"><text:span text:style-name="T677">- skirtas sutvarkyti valstybinio kultūrinio rezerva</text:span><text:span text:style-name="T678">to teritorijai.<text:s/></text:span></text:p>
            <text:p text:style-name="P679"><text:span text:style-name="T680"></text:span><text:span text:style-name="T681"><text:tab/></text:span><text:span text:style-name="T682">neišlikusių kultūros paveldo objektų atkūrimo išlaidos.</text:span></text:p>
          </table:table-cell>
        </table:table-row>
        <table:table-row table:style-name="TableRow683">
          <table:table-cell table:style-name="TableCell684">
            <text:p text:style-name="P685">4.</text:p>
          </table:table-cell>
          <table:table-cell table:style-name="TableCell686">
            <text:p text:style-name="P687">Įranga, įrenginiai ir kitas turtas</text:p>
          </table:table-cell>
          <table:table-cell table:style-name="TableCell688">
            <text:p text:style-name="P689"><text:span text:style-name="T690">Tinkamomis finansuoti laikomos išlaidos atitinkančios Rekomendacijų dėl išlaidų atitikties 1 lentelės „</text:span><text:span text:style-name="T691">Projekto biudžeto išlaidų kategorijų<text:s/></text:span><text:span text:style-name="T692">aprašas“ nuostatas.</text:span></text:p>
            <text:p text:style-name="P693"><text:span text:style-name="T694">Netinkamomis finansuoti laikomos<text:s/></text:span><text:span text:style-name="T695">tikslinių transporto priemonių įsigijimo išlaidos.</text:span></text:p>
            <text:p text:style-name="P696"><text:span text:style-name="T697">Muzikos instrumentų įsigijimo išlaidos laikomos tinkamomis finansuoti, kai tokių išlaidų būtinumas pagrindžiamas investicijų projekte ir jos nurodytos p</text:span><text:span text:style-name="T698">atvirtintame projektiniame pasiūlyme.<text:s/></text:span></text:p>
          </table:table-cell>
        </table:table-row>
        <table:table-row table:style-name="TableRow699">
          <table:table-cell table:style-name="TableCell700">
            <text:p text:style-name="P701">5.</text:p>
          </table:table-cell>
          <table:table-cell table:style-name="TableCell702">
            <text:p text:style-name="P703">Projekto vykdymas</text:p>
          </table:table-cell>
          <table:table-cell table:style-name="TableCell704">
            <text:p text:style-name="P705">Tinkamos finansuoti laikomos rinkodaros plano, investicijų projekto parengimo išlaidos.</text:p>
            <text:p text:style-name="P706">Investicijų projekto parengimo išlaidos gali būti finansuojamos projekto lėšomis ne didesne kaip 10 000 Eur suma.<text:s/></text:p>
            <text:p text:style-name="P707"><text:span text:style-name="T708">Netinkamomis finansuoti laikomos paraiškos, <text:s/>projektinio pasiūlymo parengimo išlaidos ir kitos projekto tiesioginių veiklų, kurių išlaidos ne</text:span><text:span text:style-name="T709">priskirtos biudžeto 3 ir 4 kategorijoms, vykdymo išlaidos.</text:span></text:p>
          </table:table-cell>
        </table:table-row>
        <table:table-row table:style-name="TableRow710">
          <table:table-cell table:style-name="TableCell711">
            <text:p text:style-name="P712">6.</text:p>
          </table:table-cell>
          <table:table-cell table:style-name="TableCell713">
            <text:p text:style-name="P714">Informavimas apie projektą<text:s/></text:p>
          </table:table-cell>
          <table:table-cell table:style-name="TableCell715">
            <text:p text:style-name="P716"><text:span text:style-name="T717">Tinkamomis finansuoti laikomos išlaidos atitinkančios Rekomendacijų dėl išlaidų atitikties 1 lentelės „</text:span><text:span text:style-name="T718">Projekto biudžeto išlaidų kategorijų aprašas“ nuostatas.</text:span></text:p>
            <text:p text:style-name="P719">Pagal<text:s/>Aprašą gali būti finansuojamos išlaidos, skirtos ne tik privalomiems informavimo apie projektą veiksmams, bet taip pat kitų informavimo apie projektą veiksmų išlaidos.</text:p>
            <text:p text:style-name="P720">Bendra informavimo apie projektą išlaidų suma neturi viršyti 0,25 proc. projekto<text:s/>tinkamų finansuoti išlaidų sumos ir gali sudaryti ne daugiau kaip 10 000 Eur.</text:p>
          </table:table-cell>
        </table:table-row>
        <table:table-row table:style-name="TableRow721">
          <table:table-cell table:style-name="TableCell722">
            <text:p text:style-name="P723">7.</text:p>
          </table:table-cell>
          <table:table-cell table:style-name="TableCell724">
            <text:p text:style-name="P725">Netiesioginės išlaidos ir kitos išlaidos pagal fiksuotąją projekto išlaidų normą</text:p>
          </table:table-cell>
          <table:table-cell table:style-name="TableCell726">
            <text:p text:style-name="P727"><text:span text:style-name="T728">Tinkamomis finansuoti laikomos išlaidos atitinkančios Rekomendacijų dėl išlaidų atitikties 1<text:s/></text:span><text:span text:style-name="T729">lentelės „</text:span><text:span text:style-name="T730">Projekto biudžeto išlaidų kategorijų aprašas“ nuostatas.</text:span></text:p>
            <text:p text:style-name="P731"><text:span text:style-name="T732">Projektui taikoma fiksuotoji projekto išlaidų norma netiesioginėms išlaidoms nustatoma vadovaujantis Projektų taisyklių 10 priedu „Fiksuotosios normos taikymo netiesioginėms projekto išlaid</text:span><text:span text:style-name="T733">oms apmokėti tvarkos aprašas“.</text:span><text:span text:style-name="T734"><text:s/></text:span></text:p>
          </table:table-cell>
        </table:table-row>
      </table:table>
      <text:p text:style-name="Normal"/>
      <text:p text:style-name="P735"><text:span text:style-name="T736">37</text:span><text:span text:style-name="T737">.</text:span><text:span text:style-name="T738"><text:tab/>Valstybės pagalba, kurios tinkamas finansuoti išlaidas galima nustatyti ir kuriai pagal Reglamento (ES) Nr. 651/2014 53 straipsnį taikoma išimtis, gali būti sumuojama su:</text:span></text:p>
      <text:p text:style-name="P739"><text:span text:style-name="T740">37.1</text:span><text:span text:style-name="T741">.<text:s/></text:span><text:span text:style-name="T742"><text:tab/>bet kokia kita valstybės pagalba,<text:s/></text:span><text:span text:style-name="T743">jei tos priemonės yra susijusios su skirtingomis tinkamomis finansuoti išlaidomis, kurias galima nustatyti;</text:span></text:p>
      <text:p text:style-name="P744"><text:span text:style-name="T745">37.2</text:span><text:span text:style-name="T746">.<text:s/></text:span><text:span text:style-name="T747"><text:tab/>bet kokia kita valstybės pagalba, susijusia su tomis pačiomis tinkamomis finansuoti išlaidomis, kurios iš dalies arba visiškai sutampa, t</text:span><text:span text:style-name="T748">ik jeigu taip susumavus neviršijamas didžiausias pagalbos intensyvumas ar pagalbos suma, leistina pagal<text:s/></text:span><text:span text:style-name="T749">R</text:span><text:span text:style-name="T750">eglamento<text:s/></text:span><text:span text:style-name="T751">(ES) Nr. 651/2014</text:span><text:span text:style-name="T752"><text:s/>53 straipsnį.</text:span></text:p>
      <text:p text:style-name="P753"><text:span text:style-name="T754">38</text:span><text:span text:style-name="T755">.</text:span><text:span text:style-name="T756"><text:tab/>Valstybės pagalba, kuriai pagal<text:s/></text:span><text:span text:style-name="T757">R</text:span><text:span text:style-name="T758">eglamento<text:s/></text:span><text:span text:style-name="T759">(ES) Nr. 651/2014</text:span><text:span text:style-name="T760"><text:s/>53 straipsnį taikoma išimtis, nesumuoj</text:span><text:span text:style-name="T761">ama su jokia<text:s/></text:span><text:span text:style-name="T762">de minimis</text:span><text:span text:style-name="T763"><text:s/>pagalba, susijusia su tomis pačiomis tinkamomis finansuoti išlaidomis, jeigu susumavus būtų viršytas didžiausias pagalbos intensyvumas ar pagalbos suma, leistina pagal<text:s/></text:span><text:span text:style-name="T764">R</text:span><text:span text:style-name="T765">eglamento<text:s/></text:span><text:span text:style-name="T766">(ES) Nr. 651/2014</text:span><text:span text:style-name="T767"><text:s/>53 straipsnį.</text:span></text:p>
      <text:p text:style-name="P768"><text:span text:style-name="T769">38</text:span><text:span text:style-name="T770">1</text:span>. Paaiškėjus,<text:s/>kad buvo suteikta neteisėta ir (arba) nesuderinama valstybės pagalba iš v<text:span text:style-name="T771">alstybės biudžeto lėšų</text:span>, valstybės pagalbos gavėjas privalo jam išmokėtą sumą sugrąžinti savanoriškai ne vėliau kaip per 10 darbo dienų nuo Ministerijos sprendimo pripažinti suteiktą valstybės pagalbą neteisėta ir grąžintina į valstybės biudžetą, arba ši suma išieškoma ne ginčo tvarka Lietuvos Respublikos konkurencijos įstatymo 55<text:span text:style-name="T772">1</text:span><text:s/>straipsnyje nustatyta tvarka. Nustačius, kad valstybės pagalba iš kitų Aprašo 8 punkte nurodytų projektų finansavimo šaltinių suteikta neteisėtai, ji grąžinama vadovaujantis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nustatyta tvarka ir atsižvelgiant į projekto sutarties nuostatas.<text:s/></text:p>
      <text:p text:style-name="P773">Papildyta punktu:</text:p>
      <text:p text:style-name="P774"><text:span text:style-name="T775">Nr.<text:s/></text:span><text:a xlink:href="https://www.e-tar.lt/portal/legalAct.html?documentId=7fc84c30998411eea5a28c81c82193a8" office:target-frame-name="_top" xlink:show="replace"><text:span text:style-name="T776">ĮV-960</text:span></text:a><text:span text:style-name="T777">, 2023-12-13, paskelbta TAR 2023-12-13, i. k. 2023-24060</text:span></text:p>
      <text:p text:style-name="Normal"/>
      <text:p text:style-name="P778"><text:span text:style-name="T779">V</text:span><text:span text:style-name="T780"><text:s/>SKYRIUS</text:span></text:p>
      <text:p text:style-name="P781"><text:span text:style-name="T782">PARAIŠKŲ RENGIMAS, PAREIŠKĖJŲ INFORMAVIMAS, KONSULTAVIMAS, PARAIŠKŲ TEIKIMAS IR<text:s/></text:span><text:span text:style-name="T783">VERTINIMAS</text:span></text:p>
      <text:p text:style-name="P784"/>
      <text:p text:style-name="P785"><text:span text:style-name="T786">39</text:span><text:span text:style-name="T787">.</text:span><text:span text:style-name="T788"><text:tab/>Galimi pareiškėjai per Ministerijos rašte dėl projektinio pasiūlymo pateikimo nurodytą terminą</text:span><text:span text:style-name="T789"><text:s/></text:span><text:span text:style-name="T790">turi Ministerijai pateikti projektinį pasiūlymą pagal formą, nustatytą Aprašo 2</text:span><text:span text:style-name="T791"><text:s/></text:span><text:span text:style-name="T792">priede ir paskelbtą interneto svetainėje www.esinvesticijos.l</text:span><text:span text:style-name="T793">t. Kartu su projektiniu pasiūlymu galimi pareiškėjai turi pateikti:</text:span></text:p>
      <text:p text:style-name="P794"><text:span text:style-name="T795">39.1</text:span><text:span text:style-name="T796">.</text:span><text:span text:style-name="T797"><text:tab/>investicijų projektą, parengtą pagal Investicijų projektų metodiką;<text:s/></text:span></text:p>
      <text:p text:style-name="P798"><text:span text:style-name="T799">39.2</text:span><text:span text:style-name="T800">.</text:span><text:span text:style-name="T801"><text:tab/>užpildytą sąnaudų ir naudos analizės skaičiuoklę ir jos elektroninę versiją (Investicijų projektų met</text:span><text:span text:style-name="T802">odikos dalis);</text:span></text:p>
      <text:p text:style-name="P803"><text:span text:style-name="T804">39.3</text:span><text:span text:style-name="T805">.</text:span><text:span text:style-name="T806"><text:tab/>jei statinys, kuriame numatoma atlikti statybos darbus, pareiškėjui (partneriui) nepriklauso nuosavybės teise, pareiškėjas (partneris) turi pateikti daiktinę teisę įrodančius dokumentus. Daiktinė teisė į  statinį, kuriame numatoma<text:s/></text:span><text:span text:style-name="T807">atlikti statybos darbus turi būti įregistruota įstatymų nustatyta tvarka ir galioti ne trumpiau kaip penkerius metus nuo projekto įgyvendinimo pabaigos;<text:s/></text:span></text:p>
      <text:p text:style-name="P808"><text:span text:style-name="T809">39.4</text:span><text:span text:style-name="T810">.</text:span><text:span text:style-name="T811"><text:tab/>jeigu tiesiogiai su projekto veiklų įgyvendinimu susijęs statinys, kuriame numatoma atlikti<text:s/></text:span><text:span text:style-name="T812">statybos darbus, turi bendraturčių, pareiškėjas (partneris) turi pateikti statinio bendraturčių sutikimo vykdyti statybos darbus ir bendraturčių įsipareigojimo prisidėti prie pastato sutvarkymo atitinkama dalimi pagal užimamą plotą kopijas;</text:span></text:p>
      <text:p text:style-name="P813"><text:span text:style-name="T814">39.5</text:span><text:span text:style-name="T815">.</text:span><text:span text:style-name="T816"><text:tab/>energ</text:span><text:span text:style-name="T817">ijos vartojimo audito ataskaitą, pastato energinio naudingumo sertifikatą ir UAB „Viešųjų investicijų plėtros agentūros“ išvadą dėl energijos vartojimo efektyvumą didinančių priemonių projekto (ne)finansavimo (jei taikoma).<text:s/></text:span></text:p>
      <text:p text:style-name="P818"><text:span text:style-name="T819">40</text:span><text:span text:style-name="T820">.</text:span><text:span text:style-name="T821"><text:tab/></text:span><text:span text:style-name="T822">Ministerija, įvertinu</text:span><text:span text:style-name="T823">si projektinius pasiūlymus, priima sprendimą dėl valstybės projektų sąrašo (-ų) sudarymo. Į valstybės projektų sąrašą gali būti įtraukti tik Projektų taisyklių 37 punkte nustatytus reikalavimus atitinkantys projektai. Projektai, kuriems taikomos Aprašo 25.</text:span><text:span text:style-name="T824">1.2.1 ir 25.1.2.2.2 papunkčių nuostatos, į valstybės projektų sąrašą gali būti įtraukti tik po to, kai 2014–2020 metų ES struktūrinių fondų administravimo darbo grupė, patvirtinta 2013 m. liepos 11 d. Lietuvos Respublikos finansų ministro įsakymu Nr. 1K-24</text:span><text:span text:style-name="T825">3 „Dėl darbo grupės sudarymo“ (kartu su finansų ministro 2015 m. rugpjūčio 28 d. įsakymo pakeitimu Nr. 1K-276) patvirtins kompleksinių investicijų į viešuosius valstybės pastatus administravimo schemą. Pareiškėjai, kurių projektai įtraukti į valstybės proj</text:span><text:span text:style-name="T826">ektų sąrašą, įgis teisę teikti paraišką finansuoti projektą.</text:span></text:p>
      <text:p text:style-name="P827"><text:span text:style-name="T828">41</text:span><text:span text:style-name="T829">.</text:span><text:span text:style-name="T830"><text:tab/>Siekdamas gauti finansavimą, pareiškėjas turi užpildyti paraišką, kurios forma nustatyta Projektų taisyklių 3 priede ir skelbiama interneto svetainėje www.esinvesticijos.lt. <text:s/></text:span></text:p>
      <text:p text:style-name="P831"><text:span text:style-name="T832">42</text:span><text:span text:style-name="T833">.</text:span><text:span text:style-name="T834"><text:tab/></text:span><text:span text:style-name="T835">Pareiškėjas pildo paraiškos formą ir iki kvietimo teikti paraiškas skelbime nustatyto termino paskutinės dienos teikia ją įgyvendinančiajai institucijai raštu (kartu pateikdamas į elektroninę laikmeną įrašytą paraišką) Projektų taisyklių 12 skirsnyje nusta</text:span><text:span text:style-name="T836">tyta tvarka arba jei įdiegtos funkcinės galimybės - per Iš Europos Sąjungos struktūrinių fondų lėšų bendrai finansuojamų projektų duomenų mainų svetainę (toliau – DMS). Jei paraiška teikiama per DMS, pareiškėjas prie DMS jungiasi naudodamasis Valstybės inf</text:span><text:span text:style-name="T837">ormacinių išteklių sąveikumo platforma ir užsiregistravęs tampa DMS naudotoju.<text:s/></text:span></text:p>
      <text:p text:style-name="P838"><text:span text:style-name="T839">43</text:span><text:span text:style-name="T840">.</text:span><text:span text:style-name="T841"><text:tab/></text:span><text:span text:style-name="T842"><text:s/></text:span><text:span text:style-name="T843">Jei laikinai nėra užtikrintos DMS funkcinės galimybės ir dėl to pareiškėjai negali pateikti paraiškos ar jos priedo (-ų) paskutinę paraiškų pateikimo termino dieną, įg</text:span><text:span text:style-name="T844">yvendinančioji institucija paraiškų pateikimo terminą pratęsia 7 dienoms ir (arba) sudaro galimybę paraiškas ar jų priedus pateikti kitu būdu bei apie tai informuoja pareiškėjus per DMS arba raštu, jei nėra įdiegtos arba neužtikrinamos DMS funkcinės galimy</text:span><text:span text:style-name="T845">bės.<text:s/></text:span></text:p>
      <text:p text:style-name="P846"><text:span text:style-name="T847">44</text:span><text:span text:style-name="T848">.</text:span><text:span text:style-name="T849"><text:tab/>Kartu su paraiška pareiškėjas turi pateikti šiuos priedus:<text:s/></text:span></text:p>
      <text:p text:style-name="P850"><text:span text:style-name="T851">44.1</text:span><text:span text:style-name="T852">.</text:span><text:span text:style-name="T853"><text:tab/>partnerio (-ių) deklaraciją (-as), jei projektą numatyta įgyvendinti kartu su partneriais (Partnerio deklaracijos forma integruota į pildomą paraiškos formą);</text:span></text:p>
      <text:p text:style-name="P854"><text:span text:style-name="T855">44.2</text:span><text:span text:style-name="T856">.</text:span><text:span text:style-name="T857"><text:tab/>Klaus</text:span><text:span text:style-name="T858">imyną apie pirkimo ir (arba) importo pridėtinės vertės mokesčio tinkamumą finansuoti iš Europos Sąjungos struktūrinių fondų ir (arba) Lietuvos Respublikos biudžeto lėšų (Klausimyno forma paskelbta interneto svetainės<text:s/></text:span><text:span text:style-name="T859">www.esinvesticijos.lt</text:span><text:span text:style-name="T860"><text:s/>skiltyje „Dokumen</text:span><text:span text:style-name="T861">tai“);</text:span></text:p>
      <text:p text:style-name="P862"><text:span text:style-name="T863">44.3</text:span><text:span text:style-name="T864">.</text:span><text:span text:style-name="T865"><text:tab/>informaciją apie projektui taikomus aplinkosauginius reikalavimus, kaip nurodyta Aprašo 25.3.6 ir 25.3.7 papunkčiuose (jei taikoma);</text:span></text:p>
      <text:p text:style-name="P866"><text:span text:style-name="T867">44.4</text:span><text:span text:style-name="T868">.</text:span><text:span text:style-name="T869"><text:tab/>informaciją apie pareiškėjui (partneriui) suteiktą valstybės pagalbą (išskyrus<text:s/></text:span><text:span text:style-name="T870">de minimis</text:span><text:span text:style-name="T871"><text:s/>pagalb</text:span><text:span text:style-name="T872">ą), užpildytą pagal formą „Informacija apie iš Europos Sąjungos struktūrinių fondų lėšų bendrai finansuojamiems projektams suteiktą valstybės pagalbą (išskyrus<text:s/></text:span><text:span text:style-name="T873">de minimis</text:span><text:span text:style-name="T874"><text:s/>pagalbą) (Forma paskelbta interneto svetainės<text:s/></text:span><text:span text:style-name="T875">www.esinvesticijos.lt</text:span><text:span text:style-name="T876"><text:s/>skiltyje „Dokumen</text:span><text:span text:style-name="T877">tai“);</text:span></text:p>
      <text:p text:style-name="P878"><text:span text:style-name="T879">44.5</text:span><text:span text:style-name="T880">.</text:span><text:span text:style-name="T881"><text:tab/>statytojo teisei įgyvendinti žemės sklypo nuosavybės arba kitą valdymo ar naudojimo teisę patvirtinančių dokumentų kopijas (jei taikoma);</text:span></text:p>
      <text:p text:style-name="P882"><text:span text:style-name="T883">44.6</text:span><text:span text:style-name="T884">.</text:span><text:span text:style-name="T885"><text:tab/>Kultūros paveldo departamento teritorinio padalinio ir/arba savivaldybės administracijos<text:s/></text:span><text:span text:style-name="T886">padalinio (ar valstybės tarnautojo), atsakingo už nekilnojamųjų kultūros vertybių apsaugą, PTR 3.02.01:2014 „Tvarkybos darbų projektavimo sąlygų išdavimo taisyklės“ nustatyta tvarka kultūros paveldo objektui išduotų tvarkybos darbų projektavimo sąlygų kopi</text:span><text:span text:style-name="T887">ją. Privaloma pateikti kartu su paraiška tuo atveju, jeigu kultūros paveldo statinio tvarkybos darbų projektas arba statinio projektas, kurio sudėtinė dalis yra tvarkybos darbų projektas, nėra patvirtintas;</text:span></text:p>
      <text:p text:style-name="P888"><text:span text:style-name="T889">44.7</text:span><text:span text:style-name="T890">.</text:span><text:span text:style-name="T891"><text:tab/>Projektinių pasiūlymų, kurie turi būti<text:s/></text:span><text:span text:style-name="T892">suderinti su už kultūros paveldo apsaugą atsakinga institucija<text:s/></text:span><text:span text:style-name="T893">PTR 3.06.01:2014 „Kultūros paveldo tvarkybos darbų projektų rengimo taisyklės“ nustatyta tvarka, kopiją.<text:s/></text:span><text:span text:style-name="T894">Privaloma pateikti kartu su paraiška tuo atveju, jeigu kultūros paveldo statinyje numato</text:span><text:span text:style-name="T895">ma atlikti restauravimo darbus, o  kultūros paveldo statinio tvarkybos darbų projektas arba statinio projektas, kurio sudėtinė dalis yra tvarkybos darbų projektas, nėra patvirtintas;</text:span></text:p>
      <text:p text:style-name="P896"><text:span text:style-name="T897">44.8</text:span><text:span text:style-name="T898">. jei taikoma, turi būti gauti tvarkomųjų statybos darbų projekta</text:span><text:span text:style-name="T899">vimui reikalingi dokumentai (p</text:span><text:span text:style-name="T900">rivaloma pateikti kartu su paraiška tuo atveju, jeigu kultūros paveldo statinio projektas nėra patvirtintas):</text:span></text:p>
      <text:p text:style-name="P901"><text:span text:style-name="T902">44.8.1</text:span><text:span text:style-name="T903">.</text:span><text:span text:style-name="T904"><text:tab/><text:s/>specialieji paveldosaugos reikalavimai, taikomi kultūros paveldo objektui ar jo teritorijai, kultūros pav</text:span><text:span text:style-name="T905">eldo objekto teritorijoje esančiam statiniui, kultūros paveldo vietovėje ar jų apsaugos zonose;<text:s/></text:span></text:p>
      <text:p text:style-name="P906"><text:span text:style-name="T907">44.8.2</text:span><text:span text:style-name="T908">.</text:span><text:span text:style-name="T909"><text:tab/>specialieji saugomos teritorijos tvarkymo ir apsaugos reikalavimai, taikomi projektuojamam statiniui, sklypui ar teritorijai konservacinės apsaugos</text:span><text:span text:style-name="T910"><text:s/>prioriteto teritorijoje ar kompleksinėje saugomoje teritorijoje;</text:span></text:p>
      <text:p text:style-name="P911"><text:span text:style-name="T912">44.8.3</text:span><text:span text:style-name="T913">.</text:span><text:span text:style-name="T914"><text:tab/>specialieji architektūros reikalavimai;</text:span></text:p>
      <text:p text:style-name="P915"><text:span text:style-name="T916">44.8.4</text:span><text:span text:style-name="T917">.</text:span><text:span text:style-name="T918"><text:tab/>prisijungimo prie inžinerinių tinklų ar susisiekimo komunikacijų sąlygos.</text:span><text:s/></text:p>
      <text:p text:style-name="P919">Papunkčio pakeitimai:</text:p>
      <text:p text:style-name="P920"><text:span text:style-name="T921">Nr.<text:s/></text:span><text:a xlink:href="https://www.e-tar.lt/portal/legalAct.html?documentId=08e7eb40c9e511e7910a89ac20768b0f" office:target-frame-name="_top" xlink:show="replace"><text:span text:style-name="T922">ĮV-1075</text:span></text:a><text:span text:style-name="T923">, 2017-11-14, paskelbta TAR 2017-11-15, i. k. 2017-18034</text:span></text:p>
      <text:p text:style-name="Normal"/>
      <text:p text:style-name="P924"><text:span text:style-name="T925">44.9</text:span><text:span text:style-name="T926">.</text:span><text:span text:style-name="T927"><text:tab/>Kultūros paveldo statinio projektavimo užduoties, parengtos vadovaujantis Statinio (-ių) ar statinių grupė</text:span><text:span text:style-name="T928">s projektavimo paslaugų viešojo pirkimo rekomendacijų, patvirtintų Viešųjų pirkimų tarnybos 2014 m. gruodžio 31 d. direktoriaus įsakymu Nr. 1S-266, 1 priedu, kopiją. Privaloma pateikti kartu su paraiška tuo atveju, jeigu kultūros paveldo statinio tvarkybos</text:span><text:span text:style-name="T929"><text:s/>darbų projektas arba statinio projektas, kurio sudėtinė dalis yra tvarkybos darbų projektas, nėra patvirtintas;</text:span></text:p>
      <text:p text:style-name="P930"><text:span text:style-name="T931">44.10</text:span><text:span text:style-name="T932">.<text:s/></text:span><text:span text:style-name="T933">Tvarkybos darbų projekto, parengto ir patvirtinto<text:s/></text:span><text:span text:style-name="T934">PTR 3.06.01:2014 „Kultūros paveldo tvarkybos darbų projektų rengimo taisyklės“<text:s/></text:span><text:span text:style-name="T935">nus</text:span><text:span text:style-name="T936">tatyta tvarka, arba statinio projekto, kurio sudėtinė dalis yra tvarkybos darbų projektas, parengto ir patvirtinto<text:s/></text:span><text:span text:style-name="T937">PTR 3.06.01:2014 „Kultūros paveldo tvarkybos darbų projektų rengimo taisyklės</text:span><text:span text:style-name="T938">“ bei Statybos techniniame reglamente<text:s/></text:span><text:span text:style-name="T939">STR 1.04.04:2017 „Statinio</text:span><text:span text:style-name="T940"><text:s/>projektavimas, projekto ekspertizė“,<text:s/></text:span><text:span text:style-name="T941">patvirtintame Lietuvos Respublikos aplinkos ministro 2016 m. lapkričio 7 d. įsakymu Nr. D1-738 „Dėl statybos techninio reglamento STR 1.04.04:2017 „Statinio projektavimas, projekto ekspertizė“ patvirtinimo“,</text:span><text:span text:style-name="T942"><text:s/></text:span><text:span text:style-name="T943">nustatyta<text:s/></text:span><text:span text:style-name="T944">tvarka, kopiją. Privaloma pateikti kartu su paraiška tuo atveju, jeigu kultūros paveldo statinio tvarkybos darbų projektas arba statinio projektas, kurio sudėtinė dalis yra tvarkybos darbų projektas, yra patvirtintas. Teikiama visos sudėties statinio proje</text:span><text:span text:style-name="T945">kto elektroninė versija (PDF formatu ar kitu formatu, kurį būtų galima peržiūrėti naudojantis Microsoft Office programine įranga) nurodomas paraiškos kodas, projekto pavadinimas, data ir numeris. P</text:span><text:span text:style-name="T946">atvirtinto statinio techninio projekto popierinė versija ne</text:span><text:span text:style-name="T947">teikiama</text:span><text:span text:style-name="T948">;</text:span><text:s/></text:p>
      <text:p text:style-name="P949">Papunkčio pakeitimai:</text:p>
      <text:p text:style-name="P950"><text:span text:style-name="T951">Nr.<text:s/></text:span><text:a xlink:href="https://www.e-tar.lt/portal/legalAct.html?documentId=08e7eb40c9e511e7910a89ac20768b0f" office:target-frame-name="_top" xlink:show="replace"><text:span text:style-name="T952">ĮV-1075</text:span></text:a><text:span text:style-name="T953">, 2017-11-14, paskelbta TAR 2017-11-15, i. k. 2017-18034</text:span></text:p>
      <text:p text:style-name="Normal"/>
      <text:p text:style-name="P954"><text:span text:style-name="T955">44.11</text:span><text:span text:style-name="T956">.</text:span><text:span text:style-name="T957"><text:tab/></text:span><text:span text:style-name="T958">Leidimo atlikti kultūros paveldo objekto ar kultūros paveldo statinio tvarkybos darbus išduoto vadovaujantis<text:s/></text:span><text:span text:style-name="T959">Paveldo tvarkybos reglamento PTR 3.04.01:2014 „Leidimų atlikti tvarkybos darbus išdavimo taisyklės“, patvirtinto Lietuvos Respublikos kultūros mini</text:span><text:span text:style-name="T960">stro 2005 m. balandžio 19 d. įsakymu Nr. ĮV-155 „Dėl Paveldo tvarkybos reglamento PTR 3.04.01:2014 „Leidimų atlikti tvarkybos darbus išdavimo taisyklės“ patvirtinimo“</text:span><text:span text:style-name="T961"><text:s/>nustatyta tvarka, kopiją. Privaloma pateikti, jeigu leidimas yra gautas;<text:s/></text:span></text:p>
      <text:p text:style-name="P962"><text:span text:style-name="T963">44.12</text:span><text:span text:style-name="T964">. Stat</text:span><text:span text:style-name="T965">ybą leidžiančio dokumento, išduoto vadovaujantis<text:s/></text:span><text:span text:style-name="T966">Statybos techninio reglamente<text:s/></text:span><text:span text:style-name="T967">STR 1.05.01:2017 „Statybą leidžiantys dokumentai. Statybos užbaigimas. Statybos sustabdymas. Savavališkos statybos padarinių šalinimas. Statybos pagal neteisėtai išduotą statybą</text:span><text:span text:style-name="T968"><text:s/>leidžiantį dokumentą padarinių šalinimas“,<text:s/></text:span><text:span text:style-name="T969">patvirtintame Lietuvos Respublikos aplinkos ministro 2016 m. gruodžio 12 d. įsakymu Nr. D1-878 „Dėl statybos techninio reglamento STR 1.05.01:2017 „Statybą leidžiantys dokumentai. Statybos užbaigimas. Statybos su</text:span><text:span text:style-name="T970">stabdymas. Savavališkos statybos padarinių šalinimas. Statybos pagal neteisėtai išduotą statybą leidžiantį dokumentą padarinių šalinimas“ patvirtinimo“,</text:span><text:span text:style-name="T971"><text:s/></text:span><text:span text:style-name="T972">nustatyta tvarka ir atvejais, jeigu kultūros paveldo objekte numatoma atlikti tvarkomuosius statybos da</text:span><text:span text:style-name="T973">rbus, kopiją. Privaloma pateikti, jeigu leidimas yra gautas;</text:span><text:s/></text:p>
      <text:p text:style-name="P974">Papunkčio pakeitimai:</text:p>
      <text:p text:style-name="P975"><text:span text:style-name="T976">Nr.<text:s/></text:span><text:a xlink:href="https://www.e-tar.lt/portal/legalAct.html?documentId=08e7eb40c9e511e7910a89ac20768b0f" office:target-frame-name="_top" xlink:show="replace"><text:span text:style-name="T977">ĮV-1075</text:span></text:a><text:span text:style-name="T978">, 2017-11-14, paskelbta TAR 2017-11-15, i. k. 2017-18034</text:span></text:p>
      <text:p text:style-name="Normal"/>
      <text:p text:style-name="P979"><text:span text:style-name="T980">44.13</text:span><text:span text:style-name="T981">. Jeigu dokumentai, nurodyti Aprašo 44.10–44.12 papunkčiuose, parengti / išduoti pagal ankstesnes minėtuose papunkčiuose nurodytų teisės aktų redakcijas, laikoma, kad tokie dokumentai yra tinkami, jeigu jie bus galiojantys projekto įgyvendinimo metu</text:span><text:span text:style-name="T982">.</text:span><text:s/></text:p>
      <text:p text:style-name="P983">Papildyta papunkčiu:</text:p>
      <text:p text:style-name="P984"><text:span text:style-name="T985">Nr.<text:s/></text:span><text:a xlink:href="https://www.e-tar.lt/portal/legalAct.html?documentId=08e7eb40c9e511e7910a89ac20768b0f" office:target-frame-name="_top" xlink:show="replace"><text:span text:style-name="T986">ĮV-1075</text:span></text:a><text:span text:style-name="T987">, 2017-11-14, paskelbta TAR 2017-11-15, i. k. 2017-18034</text:span></text:p>
      <text:p text:style-name="Normal"/>
      <text:p text:style-name="P988"><text:span text:style-name="T989">44.14</text:span><text:span text:style-name="T990">.</text:span><text:span text:style-name="T991"><text:tab/></text:span><text:span text:style-name="T992">jei projekte numatomi statybos darbai,<text:s/></text:span><text:span text:style-name="T993">numatomų sutvar</text:span><text:span text:style-name="T994">kyti patalpų brėžinius iš inventorinės bylos ir/ar orientacinius numatomos sutvarkyti aplinkos planus/brėžinius/schemas bei <text:s/>preliminarius darbų kiekių žiniaraščius, kuriuose nurodytos orientacinės planuojamų atlikti darbų kainos, arba dokumentus, kuriuose</text:span><text:span text:style-name="T995"><text:s/>nustatyti orientaciniai statybos darbų kiekiai ir jų kainos. Ši informacija teikiama tuo atveju, jeigu kartu su paraiška nėra pateiktas patvirtintas statinio projektas arba jį rengti nėra privaloma;<text:s/></text:span></text:p>
      <text:p text:style-name="P996">Papunkčio numeracijos pakeitimas:</text:p>
      <text:p text:style-name="P997"><text:span text:style-name="T998">Nr.<text:s/></text:span><text:a xlink:href="https://www.e-tar.lt/portal/legalAct.html?documentId=08e7eb40c9e511e7910a89ac20768b0f" office:target-frame-name="_top" xlink:show="replace"><text:span text:style-name="T999">ĮV-1075</text:span></text:a><text:span text:style-name="T1000">, 2017-11-14, paskelbta TAR 2017-11-15, i. k. 2017-18034</text:span></text:p>
      <text:p text:style-name="Normal"/>
      <text:p text:style-name="P1001"><text:span text:style-name="T1002">44.15</text:span><text:span text:style-name="T1003">.</text:span><text:span text:style-name="T1004"><text:tab/>dokumentus, pagrindžiančius projekto biudžeto pagrįstumą (sudarytas sutartis, komercinius<text:s/></text:span><text:span text:style-name="T1005">pasiūlymus, nuorodas į rinkoje esančias kainas);</text:span></text:p>
      <text:p text:style-name="P1006">Papunkčio numeracijos pakeitimas:</text:p>
      <text:p text:style-name="P1007"><text:span text:style-name="T1008">Nr.<text:s/></text:span><text:a xlink:href="https://www.e-tar.lt/portal/legalAct.html?documentId=08e7eb40c9e511e7910a89ac20768b0f" office:target-frame-name="_top" xlink:show="replace"><text:span text:style-name="T1009">ĮV-1075</text:span></text:a><text:span text:style-name="T1010">, 2017-11-14, paskelbta TAR 2017-11-15, i. k. 2017-18034</text:span></text:p>
      <text:p text:style-name="Normal"/>
      <text:p text:style-name="P1011"><text:span text:style-name="T1012">44.1</text:span><text:span text:style-name="T1013">6</text:span><text:span text:style-name="T1014">.</text:span><text:span text:style-name="T1015"><text:tab/>pareiškėjo ir (ar) partnerio įsipareigojimą padengti netinkamas finansuoti, tačiau šiam projektui įgyvendinti būtinas išlaidas, ir tinkamas išlaidas, kurių nepadengia projekto finansavimas, įrodančius dokumentus;<text:s/></text:span></text:p>
      <text:p text:style-name="P1016">Papunkčio numeracijos pakeitimas:</text:p>
      <text:p text:style-name="P1017"><text:span text:style-name="T1018">Nr.</text:span><text:span text:style-name="T1019"><text:s/></text:span><text:a xlink:href="https://www.e-tar.lt/portal/legalAct.html?documentId=08e7eb40c9e511e7910a89ac20768b0f" office:target-frame-name="_top" xlink:show="replace"><text:span text:style-name="T1020">ĮV-1075</text:span></text:a><text:span text:style-name="T1021">, 2017-11-14, paskelbta TAR 2017-11-15, i. k. 2017-18034</text:span></text:p>
      <text:p text:style-name="Normal"/>
      <text:p text:style-name="P1022"><text:span text:style-name="T1023">44.17</text:span><text:span text:style-name="T1024">.</text:span><text:span text:style-name="T1025"><text:tab/>iki paraiškos pateikimo<text:s/></text:span><text:span text:style-name="T1026">paskutinių metų<text:s/></text:span><text:span text:style-name="T1027">Lietuvos Respublikos įstatymų nustatyta t</text:span><text:span text:style-name="T1028">varka</text:span><text:span text:style-name="T1029"><text:s/>patvirtintos<text:s/></text:span><text:span text:style-name="T1030">pareiškėjo (partnerio)<text:s/></text:span><text:span text:style-name="T1031">metinės finansinės atskaitomybės dokumentų kopijos</text:span><text:span text:style-name="T1032"><text:s/>ir<text:s/></text:span><text:span text:style-name="T1033">paskutinio ketvirčio iki paraiškos pateikimo<text:s/></text:span><text:span text:style-name="T1034">pareiškėjo (partnerio)<text:s/></text:span><text:span text:style-name="T1035">tarpinės finansinės atskaitomybės dokumentai, pasirašyti įmonės/įstaigos direktoriaus ir pat</text:span><text:span text:style-name="T1036">virtinti įmonės/įstaigos <text:s/>antspaudu<text:s/></text:span><text:span text:style-name="T1037">(šis reikalavimas netaikomas biudžetinėms įstaigoms);</text:span></text:p>
      <text:p text:style-name="P1038">Papunkčio numeracijos pakeitimas:</text:p>
      <text:p text:style-name="P1039"><text:span text:style-name="T1040">Nr.<text:s/></text:span><text:a xlink:href="https://www.e-tar.lt/portal/legalAct.html?documentId=08e7eb40c9e511e7910a89ac20768b0f" office:target-frame-name="_top" xlink:show="replace"><text:span text:style-name="T1041">ĮV-1075</text:span></text:a><text:span text:style-name="T1042">, 2017-11-14, paskelbta</text:span><text:span text:style-name="T1043"><text:s/>TAR 2017-11-15, i. k. 2017-18034</text:span></text:p>
      <text:p text:style-name="Normal"/>
      <text:p text:style-name="P1044"><text:span text:style-name="T1045">44.18</text:span><text:span text:style-name="T1046">.</text:span><text:span text:style-name="T1047"><text:tab/>Smulkiojo ir vidutinio verslo subjekto statuso deklaraciją, kurios forma patvirtinta Lietuvos Respublikos ūkio ministro 2008 m. kovo 26 d. įsakymu Nr. 4-119 „Dėl smulkiojo ir vidutinio verslo subjekto statuso d</text:span><text:span text:style-name="T1048">eklaravimo tvarkos aprašo ir smulkiojo ir vidutinio verslo subjekto statuso deklaracijos formos patvirtinimo“ (šis reikalavimas netaikomas biudžetinėms įstaigoms);</text:span></text:p>
      <text:p text:style-name="P1049">Papunkčio numeracijos pakeitimas:</text:p>
      <text:p text:style-name="P1050"><text:span text:style-name="T1051">Nr.<text:s/></text:span><text:a xlink:href="https://www.e-tar.lt/portal/legalAct.html?documentId=08e7eb40c9e511e7910a89ac20768b0f" office:target-frame-name="_top" xlink:show="replace"><text:span text:style-name="T1052">ĮV-1075</text:span></text:a><text:span text:style-name="T1053">, 2017-11-14, paskelbta TAR 2017-11-15, i. k. 2017-18034</text:span></text:p>
      <text:p text:style-name="Normal"/>
      <text:p text:style-name="P1054"><text:span text:style-name="T1055">44.19</text:span><text:span text:style-name="T1056">.</text:span><text:span text:style-name="T1057"><text:tab/>Įvykdytų viešųjų pirkimų, viršijančių tarptautinio pirkimo vertę, apibrėžtą Lietuvos Respublikos viešųjų pirkimų įstatymo 11 str., kurių</text:span><text:span text:style-name="T1058"><text:s/>prašoma finansuoti projekte suma viršija 175 000 Eur, dokumentus;</text:span></text:p>
      <text:p text:style-name="P1059">Papunkčio numeracijos pakeitimas:</text:p>
      <text:p text:style-name="P1060"><text:span text:style-name="T1061">Nr.<text:s/></text:span><text:a xlink:href="https://www.e-tar.lt/portal/legalAct.html?documentId=08e7eb40c9e511e7910a89ac20768b0f" office:target-frame-name="_top" xlink:show="replace"><text:span text:style-name="T1062">ĮV-1075</text:span></text:a><text:span text:style-name="T1063">, 2017-11-14, paskelbta TAR 2017-11-15, i. k.<text:s/></text:span><text:span text:style-name="T1064">2017-18034</text:span></text:p>
      <text:p text:style-name="Normal"/>
      <text:p text:style-name="P1065"><text:span text:style-name="T1066">44.20</text:span><text:span text:style-name="T1067">.</text:span><text:span text:style-name="T1068"><text:tab/></text:span><text:span text:style-name="T1069">pagrindinio projekto pirkimo, kurio prašoma finansuoti projekte suma sudaro didžiausią projekto biudžeto dalį, dokumentus, jeigu šis pirkimas teikiant projekto paraišką yra įvykdytas</text:span><text:span text:style-name="T1070">;</text:span></text:p>
      <text:p text:style-name="P1071">Papunkčio numeracijos pakeitimas:</text:p>
      <text:p text:style-name="P1072"><text:span text:style-name="T1073">Nr.<text:s/></text:span><text:a xlink:href="https://www.e-tar.lt/portal/legalAct.html?documentId=08e7eb40c9e511e7910a89ac20768b0f" office:target-frame-name="_top" xlink:show="replace"><text:span text:style-name="T1074">ĮV-1075</text:span></text:a><text:span text:style-name="T1075">, 2017-11-14, paskelbta TAR 2017-11-15, i. k. 2017-18034</text:span></text:p>
      <text:p text:style-name="Normal"/>
      <text:p text:style-name="P1076"><text:span text:style-name="T1077">44.21</text:span><text:span text:style-name="T1078">.</text:span><text:span text:style-name="T1079"><text:tab/></text:span><text:span text:style-name="T1080">užpildytą Aprašo 5 priedą „Informacija apie iš Europos Sąjungos struktūrinių <text:s/>fondų lėšų bend</text:span><text:span text:style-name="T1081">rai finansuojamų projektų gaunamas pajamas ir valstybės pagalbą“ bei užpildytą sąnaudų ir naudos analizės skaičiuoklę, kurioje rodiklių reikšmės būtų apskaičiuotos pagal investicijų projekto rengimo metu galiojančią bazinę normą, kuri skelbiama internetinė</text:span><text:span text:style-name="T1082">je svetainėje http://ec.europa.eu/competition/state_aid/legislation/reference_rates.html, ją padidinant 100 bazinių punktų dydžio fiksuota marža, kaip tai numato Komisijos komunikatas dėl orientacinių ir diskonto normų nustatymo metodo pakeitimo (OJ C 14,<text:s/></text:span><text:span text:style-name="T1083">19.01.2008, p.6.) ir jų elektronines versijas (jei taikoma).</text:span></text:p>
      <text:p text:style-name="P1084">Papunkčio numeracijos pakeitimas:</text:p>
      <text:p text:style-name="P1085"><text:span text:style-name="T1086">Nr.<text:s/></text:span><text:a xlink:href="https://www.e-tar.lt/portal/legalAct.html?documentId=08e7eb40c9e511e7910a89ac20768b0f" office:target-frame-name="_top" xlink:show="replace"><text:span text:style-name="T1087">ĮV-1075</text:span></text:a><text:span text:style-name="T1088">, 2017-11-14, paskelbta TAR 2017-11-15, i. k. 2017-1</text:span><text:span text:style-name="T1089">8034</text:span></text:p>
      <text:p text:style-name="Normal"/>
      <text:p text:style-name="P1090"><text:span text:style-name="T1091">45</text:span><text:span text:style-name="T1092">.</text:span><text:span text:style-name="T1093"><text:tab/>Visi Aprašo 44 punkte nurodyti priedai turi būti teikiami raštu (išskyrus patvirtintą statinio projektą, kuris teikiamas tik el. laikmenoje), kartu su paraiška (kartu pateikiant į elektroninę laikmeną įrašytus paraiškos priedus. Priedai tur</text:span><text:span text:style-name="T1094">i būti pateikiami atskiruose failuose elektroniniais dokumentais). Jeigu įdiegtos funkcinės galimybės - visi Aprašo 44 punkte nurodyti priedai teikiami per DMS</text:span><text:span text:style-name="T1095">.<text:s/></text:span><text:span text:style-name="T1096">Jei priedai teikiami ne kartu su paraiška, jie turi būti pateikti iki paraiškai teikti nustatyto termino paskutinės dienos. Paraiškos pateikimo data ir laikas nustatomi pagal paskutinio pateikto priedo pateikimo datą ir laiką.<text:s/></text:span></text:p>
      <text:p text:style-name="P1097"><text:span text:style-name="T1098">46</text:span><text:span text:style-name="T1099">.</text:span><text:span text:style-name="T1100"><text:tab/>Paraiškų pateikimo p</text:span><text:span text:style-name="T1101">askutinė diena nustatoma valstybės projektų sąraše.</text:span></text:p>
      <text:p text:style-name="P1102"><text:span text:style-name="T1103">47</text:span><text:span text:style-name="T1104">.</text:span><text:span text:style-name="T1105"><text:tab/>Pareiškėjai informuojami ir konsultuojami Projektų taisyklių 5 skirsnyje nustatyta tvarka. Informacija apie konkrečius įgyvendinančiosios institucijos konsultuojančius asmenis ir jų kontaktus bus<text:s/></text:span><text:span text:style-name="T1106">nurodyta įgyvendinančiosios institucijos siunčiamame pasiūlyme teikti paraiškas pagal valstybės projektų sąrašą</text:span><text:span text:style-name="T1107">.<text:s/></text:span></text:p>
      <text:p text:style-name="P1108"><text:span text:style-name="T1109">48</text:span><text:span text:style-name="T1110">.</text:span><text:span text:style-name="T1111"><text:tab/>Įgyvendinančioji institucija atlieka projekto tinkamumo finansuoti vertinimą Projektų taisyklių 14 ir 15 skirsniuose nustatyta tvarka<text:s/></text:span><text:span text:style-name="T1112">pagal Aprašo 1 priede „Projekto tinkamumo finansuoti vertinimo lentelė“ nustatytus reikalavimus.<text:s/></text:span></text:p>
      <text:p text:style-name="P1113"><text:span text:style-name="T1114">49</text:span><text:span text:style-name="T1115">.</text:span><text:span text:style-name="T1116"><text:tab/>Paraiškos vertinimo metu įgyvendinančioji institucija gali paprašyti pareiškėjo pateikti trūkstamą informaciją ir (arba) dokumentus. Pareiškėjas priva</text:span><text:span text:style-name="T1117">lo pateikti šią informaciją ir (arba) dokumentus per įgyvendinančiosios institucijos nustatytą terminą.<text:s/></text:span></text:p>
      <text:p text:style-name="P1118"><text:span text:style-name="T1119">50</text:span><text:span text:style-name="T1120">.</text:span><text:span text:style-name="T1121"><text:tab/>Paraiškos vertinamos ne ilgiau kaip 60 dienų nuo valstybės projekto paraiškos gavimo dienos</text:span><text:span text:style-name="T1122">.</text:span></text:p>
      <text:p text:style-name="P1123"><text:span text:style-name="T1124">51</text:span><text:span text:style-name="T1125">.</text:span><text:span text:style-name="T1126"><text:tab/>Nepavykus paraiškų įvertinti per nustatytą</text:span><text:span text:style-name="T1127"><text:s/>terminą (kai paraiškų vertinimo metu reikia kreiptis į kitas institucijas, atliekama patikra projekto įgyvendinimo ir (ar) administravimo vietoje, ar kitais panašiais atvejais), vertinimo terminas gali būti pratęstas įgyvendinančiosios institucijos sprend</text:span><text:span text:style-name="T1128">imu. Apie naują paraiškų vertinimo terminą įgyvendinančioji institucija informuoja pareiškėjus raštu (jeigu įdiegtos funkcinės galimybės – per DMS)</text:span><text:span text:style-name="T1129">.</text:span></text:p>
      <text:p text:style-name="P1130"><text:span text:style-name="T1131">52</text:span><text:span text:style-name="T1132">.</text:span><text:span text:style-name="T1133"><text:tab/>Paraiška atmetama dėl priežasčių, nustatytų Projektų taisyklių 14–15 skirsniuose, juose nustatyta t</text:span><text:span text:style-name="T1134">varka. Apie paraiškos atmetimą pareiškėjas informuojamas raštu (jeigu įdiegtos funkcinės galimybės – per DMS) per 3 darbo dienas nuo sprendimo dėl paraiškos atmetimo priėmimo dienos.</text:span></text:p>
      <text:p text:style-name="P1135"><text:span text:style-name="T1136">53</text:span><text:span text:style-name="T1137">.</text:span><text:span text:style-name="T1138"><text:tab/>Pareiškėjas sprendimą dėl paraiškos atmetimo gali apskųsti Projek</text:span><text:span text:style-name="T1139">tų taisyklių 43 skirsnyje nustatyta tvarka ne vėliau kaip per 14 dienų nuo tos dienos, kurią pareiškėjas sužinojo ar turėjo sužinoti apie skundžiamus įgyvendinančiosios institucijos veiksmus ar neveikimą.<text:s/></text:span></text:p>
      <text:p text:style-name="P1140"><text:span text:style-name="T1141">54</text:span><text:span text:style-name="T1142">.</text:span><text:span text:style-name="T1143"><text:tab/>Sprendimą dėl projekto finansavimo arba ne</text:span><text:span text:style-name="T1144">finansavimo priima Ministerija Projektų taisyklių 17 skirsnyje nustatyta tvarka.<text:s/></text:span></text:p>
      <text:p text:style-name="P1145"><text:span text:style-name="T1146">55</text:span><text:span text:style-name="T1147">.</text:span><text:span text:style-name="T1148"><text:tab/>Ministerijai priėmus sprendimą finansuoti projektą, įgyvendinančioji institucija per 3 darbo dienas nuo šio sprendimo gavimo dienos raštu<text:s/></text:span><text:span text:style-name="T1149">(jeigu įdiegtos funkcin</text:span><text:span text:style-name="T1150">ė</text:span><text:span text:style-name="T1151">s ga</text:span><text:span text:style-name="T1152">limyb</text:span><text:span text:style-name="T1153">ė</text:span><text:span text:style-name="T1154">s – per DMS)<text:s/></text:span><text:span text:style-name="T1155">pateikia šį sprendimą pareiškėjams.<text:s/></text:span></text:p>
      <text:p text:style-name="P1156"><text:span text:style-name="T1157">56</text:span><text:span text:style-name="T1158">.</text:span><text:span text:style-name="T1159"><text:tab/>Pagal Aprašą finansuojamiems projektams įgyvendinti bus sudaromos dvišalės sutartys.<text:s/></text:span></text:p>
      <text:p text:style-name="P1160"><text:span text:style-name="T1161">57</text:span><text:span text:style-name="T1162">.</text:span><text:span text:style-name="T1163"><text:tab/>Ministerijai priėmus sprendimą dėl projekto finansavimo, įgyvendinančioji institucija, Projektų ta</text:span><text:span text:style-name="T1164">isyklių 18 skirsnyje nustatyta tvarka pagal projektų taisyklių 4 priede nustatytą formą, parengia ir pateikia pareiškėjui projekto sutarties projektą ir nurodo pasiūlymo pasirašyti sutartį galiojimo terminą. Pareiškėjui per įgyvendinančiosios institucijos<text:s/></text:span><text:span text:style-name="T1165">nustatytą pasiūlymo galiojimo terminą nepasirašius sutarties, pasiūlymas pasirašyti sutartį netenka galios. Pareiškėjas turi teisę kreiptis į įgyvendinančiąją instituciją su prašymu dėl objektyvių priežasčių, nepriklausančių nuo pareiškėjo, pakeisti sutart</text:span><text:span text:style-name="T1166">ies pasirašymo terminą. <text:s/></text:span></text:p>
      <text:p text:style-name="P1167"><text:span text:style-name="T1168">58</text:span><text:span text:style-name="T1169">.</text:span><text:span text:style-name="T1170"><text:tab/>Projekto sutarties originalas gali būti rengiamas ir teikiamas:<text:s/></text:span></text:p>
      <text:p text:style-name="P1171"><text:span text:style-name="T1172">58.1</text:span><text:span text:style-name="T1173">.</text:span><text:span text:style-name="T1174"><text:tab/>kaip pasirašytas popierinis dokumentas arba</text:span></text:p>
      <text:p text:style-name="P1175"><text:span text:style-name="T1176">58.2</text:span><text:span text:style-name="T1177">.</text:span><text:span text:style-name="T1178"><text:tab/></text:span><text:span text:style-name="T1179">kaip elektroninis dokumentas, pasirašytas elektroniniu parašu, priklausomai nuo to, kokią šio dokumento formą pasirenka projekto vykdytojas. <text:s/></text:span></text:p>
      <text:p text:style-name="P1180"><text:span text:style-name="T1181">58</text:span><text:span text:style-name="T1182">1</text:span><text:span text:style-name="T1183">. </text:span><text:span text:style-name="T1184">Ministerija, priėmusi sprendimą finansuoti projektą, per</text:span><text:span text:style-name="T1185"><text:s/></text:span><text:span text:style-name="T1186">20 darbo dienų registruoja suteiktos valstybė</text:span><text:span text:style-name="T1187">s pagalbos sumą Suteiktos valstybės pagalbos ir nereikšmingos (</text:span><text:span text:style-name="T1188">de minimis</text:span><text:span text:style-name="T1189">) pagalbos registre, Lietuvos Respublikos Vyriausybės 2005 m. sausio 19 d. nutarime Nr. 35 „Dėl Suteiktos valstybės pagalbos ir nereikšmingos (</text:span><text:span text:style-name="T1190">de minimis</text:span><text:span text:style-name="T1191">) pagalbos registro nuostatų p</text:span><text:span text:style-name="T1192">atvirtinimo“ nustatyta tvarka.</text:span><text:s/></text:p>
      <text:p text:style-name="P1193">Papildyta punktu:</text:p>
      <text:p text:style-name="P1194"><text:span text:style-name="T1195">Nr.<text:s/></text:span><text:a xlink:href="https://www.e-tar.lt/portal/legalAct.html?documentId=ebaf41c085bc11ecbd43a994b3e2e1cb" office:target-frame-name="_top" xlink:show="replace"><text:span text:style-name="T1196">ĮV-149</text:span></text:a><text:span text:style-name="T1197">, 2022-02-04, paskelbta TAR 2022-02-04, i. k. 2022-02080</text:span></text:p>
      <text:p text:style-name="P1198">Punkto pakeitimai:</text:p>
      <text:p text:style-name="P1199"><text:span text:style-name="T1200">Nr.<text:s/></text:span><text:a xlink:href="https://www.e-tar.lt/portal/legalAct.html?documentId=4897b4f0e27b11ed9978886e85107ab2" office:target-frame-name="_top" xlink:show="replace"><text:span text:style-name="T1201">ĮV-344</text:span></text:a><text:span text:style-name="T1202">, 2023-04-24, paskelbta TAR 2023-04-24, i. k. 2023-07854</text:span></text:p>
      <text:p text:style-name="Normal"/>
      <text:p text:style-name="P1203"><text:span text:style-name="T1204">58</text:span><text:span text:style-name="T1205">2</text:span><text:span text:style-name="T1206">. Priemonės įgyvendinimą administruojančios institucijos privalo 10 metų nuo paskutinės pagalbos pagal sche</text:span><text:span text:style-name="T1207">mą suteikimo dienos saugoti visus duomenis ir dokumentus, susijusius su projektais, jų atitiktimi bei finansavimu.<text:s/></text:span></text:p>
      <text:p text:style-name="P1208">Papildyta punktu:</text:p>
      <text:p text:style-name="P1209"><text:span text:style-name="T1210">Nr.<text:s/></text:span><text:a xlink:href="https://www.e-tar.lt/portal/legalAct.html?documentId=ebaf41c085bc11ecbd43a994b3e2e1cb" office:target-frame-name="_top" xlink:show="replace"><text:span text:style-name="T1211">ĮV-149</text:span></text:a><text:span text:style-name="T1212">, 2022-02-04,<text:s/></text:span><text:span text:style-name="T1213">paskelbta TAR 2022-02-04, i. k. 2022-02080</text:span></text:p>
      <text:p text:style-name="Normal"/>
      <text:p text:style-name="P1214"><text:span text:style-name="T1215">58</text:span><text:span text:style-name="T1216">3</text:span><text:span text:style-name="T1217">. Kai skiriama valstybės pagalbos suma viršija 100 000 Eur sumą, Ministerija apie skirtą valstybės pagalbą per šešis mėnesius nuo pagalbos suteikimo dienos pateikia informaciją į Europos Komisijos Valstybė</text:span><text:span text:style-name="T1218">s pagalbos skaidrumo svetainę.</text:span><text:s/></text:p>
      <text:p text:style-name="P1219">Papildyta punktu:</text:p>
      <text:p text:style-name="P1220"><text:span text:style-name="T1221">Nr.<text:s/></text:span><text:a xlink:href="https://www.e-tar.lt/portal/legalAct.html?documentId=ebaf41c085bc11ecbd43a994b3e2e1cb" office:target-frame-name="_top" xlink:show="replace"><text:span text:style-name="T1222">ĮV-149</text:span></text:a><text:span text:style-name="T1223">, 2022-02-04, paskelbta TAR 2022-02-04, i. k. 2022-02080</text:span></text:p>
      <text:p text:style-name="P1224">Punkto pakeitimai:</text:p>
      <text:p text:style-name="P1225"><text:span text:style-name="T1226">Nr.<text:s/></text:span><text:a xlink:href="https://www.e-tar.lt/portal/legalAct.html?documentId=7fc84c30998411eea5a28c81c82193a8" office:target-frame-name="_top" xlink:show="replace"><text:span text:style-name="T1227">ĮV-960</text:span></text:a><text:span text:style-name="T1228">, 2023-12-13, paskelbta TAR 2023-12-13, i. k. 2023-24060</text:span></text:p>
      <text:p text:style-name="Normal"/>
      <text:p text:style-name="P1229"><text:span text:style-name="T1230">VI</text:span><text:span text:style-name="T1231"><text:s/>SKYRIUS</text:span></text:p>
      <text:p text:style-name="P1232"><text:span text:style-name="T1233">PROJEKTŲ ĮGYVENDINIMO REIKALAVIMAI</text:span></text:p>
      <text:p text:style-name="P1234"/>
      <text:p text:style-name="P1235"><text:span text:style-name="T1236">59</text:span><text:span text:style-name="T1237">.</text:span><text:span text:style-name="T1238"><text:tab/></text:span><text:span text:style-name="T1239">Projektas įgyvendinamas pagal projekto sutartyje Apraše ir Projektų taisyklėse nustatytus reikalavimus.<text:s/></text:span></text:p>
      <text:p text:style-name="P1240"><text:span text:style-name="T1241">60</text:span><text:span text:style-name="T1242">.</text:span><text:span text:style-name="T1243"><text:tab/></text:span><text:span text:style-name="T1244">P</text:span><text:span text:style-name="T1245">er valstybės pagalbos taisyklėse nustatytą laikotarpį turi būti užtikrintas investicijų tęstinumas Projektų taisyklių 27 skirsnyje nustatyta t</text:span><text:span text:style-name="T1246">varka.</text:span></text:p>
      <text:p text:style-name="P1247"><text:span text:style-name="T1248">61</text:span><text:span text:style-name="T1249">.</text:span><text:span text:style-name="T1250"><text:tab/>Projekto vykdytojas projektui (vykdyti) administruoti turi suformuoti projekto komandą, kurios nariai turėtų patirties investicijų projektų valdymo, projektų finansų valdymo, viešųjų pirkimų vykdymo, specifinės įrangos (jei projekte numatyta</text:span><text:span text:style-name="T1251"><text:s/>įsigyti specifinę įrangą (pvz., muzikos instrumentus, scenos įrangą ir pan.) techninių specifikacijų rengimo, statybos projektų valdymo (jei projekte numatyti statybos darbai) srityse.</text:span></text:p>
      <text:p text:style-name="P1252"><text:span text:style-name="T1253">62</text:span><text:span text:style-name="T1254">.</text:span><text:span text:style-name="T1255"><text:tab/>Atsakomybė už projekto įgyvendinimą pagal projekto sutartį ten</text:span><text:span text:style-name="T1256">ka projekto vykdytojui.</text:span></text:p>
      <text:p text:style-name="P1257"/>
      <text:p text:style-name="P1258"><text:span text:style-name="T1259">VII</text:span><text:span text:style-name="T1260"><text:s/>SKYRIUS</text:span></text:p>
      <text:p text:style-name="P1261"><text:span text:style-name="T1262">APRAŠO KEITIMO TVARKA</text:span></text:p>
      <text:p text:style-name="P1263"/>
      <text:p text:style-name="P1264"><text:span text:style-name="T1265">63</text:span><text:span text:style-name="T1266">.</text:span><text:span text:style-name="T1267"><text:tab/>Aprašo keitimo tvarka nustatyta Projektų taisyklių 11 skirsnyje.<text:s/></text:span></text:p>
      <text:p text:style-name="P1268"><text:span text:style-name="T1269">64</text:span><text:span text:style-name="T1270">.</text:span><text:span text:style-name="T1271"><text:tab/>Jei Aprašas keičiamas jau atrinkus projektus, šie pakeitimai, nepažeidžiant lygiateisiškumo principo, taikom</text:span><text:span text:style-name="T1272">i ir įgyvendinamiems projektams Projektų taisyklių 91 punkte nustatytais atvejais.<text:s/></text:span></text:p>
      <text:p text:style-name="P1273"/>
      <text:p text:style-name="P1274"><text:span text:style-name="T1275">____________________</text:span></text:p>
      <text:p text:style-name="Normal"/>
      <text:p text:style-name="Normal"/>
      <text:p text:style-name="Normal"/>
      <text:p text:style-name="P1276">Priedų pakeitimai:</text:p>
      <text:p text:style-name="Normal"/>
      <text:p text:style-name="P1277">PFSA+1+priedo nauja redakcija+TF_301 pagal ĮV-1075 pakeitimą.</text:p>
      <text:p text:style-name="P1278">Priedo pakeitimai:</text:p>
      <text:p text:style-name="P1279"><text:span text:style-name="T1280">Nr.<text:s/></text:span><text:a xlink:href="https://www.e-tar.lt/portal/legalAct.html?documentId=08e7eb40c9e511e7910a89ac20768b0f" office:target-frame-name="_top" xlink:show="replace"><text:span text:style-name="T1281">ĮV-1075</text:span></text:a><text:span text:style-name="T1282">, 2017-11-14, paskelbta TAR 2017-11-15, i. k. 2017-18034</text:span></text:p>
      <text:p text:style-name="Normal"/>
      <text:p text:style-name="P1283">PFSA+3+priedo nauja redakcija+TF_301 pagal ĮV-1075 pakeitimą.</text:p>
      <text:p text:style-name="P1284">Priedo pakeitimai:</text:p>
      <text:p text:style-name="P1285"><text:span text:style-name="T1286">Nr.<text:s/></text:span><text:a xlink:href="https://www.e-tar.lt/portal/legalAct.html?documentId=08e7eb40c9e511e7910a89ac20768b0f" office:target-frame-name="_top" xlink:show="replace"><text:span text:style-name="T1287">ĮV-1075</text:span></text:a><text:span text:style-name="T1288">, 2017-11-14, paskelbta TAR 2017-11-15, i. k. 2017-18034</text:span></text:p>
      <text:p text:style-name="Normal"/>
      <text:p text:style-name="P1289">PFSA+4+priedas_301</text:p>
      <text:p text:style-name="P1290">Neteko galios nuo: 2019-11-08</text:p>
      <text:p text:style-name="P1291"><text:span text:style-name="T1292">Nr.<text:s/></text:span><text:a xlink:href="https://www.e-tar.lt/portal/legalAct.html?documentId=2fe346a000a111ea9681cd81dcdca52c" office:target-frame-name="_top" xlink:show="replace"><text:span text:style-name="T1293">ĮV-708</text:span></text:a><text:span text:style-name="T1294">, 2019-11-06, paskelbta TAR 2019-11-07, i. k. 2019-17787</text:span></text:p>
      <text:p text:style-name="Normal"/>
      <text:p text:style-name="P1295"/>
      <text:p text:style-name="P1296"/>
      <text:p text:style-name="P1297"><text:span text:style-name="T1298">Pakeitimai:</text:span></text:p>
      <text:p text:style-name="P1299"/>
      <text:p text:style-name="P1300"><text:span text:style-name="T1301">1.</text:span></text:p>
      <text:p text:style-name="P1302"><text:span text:style-name="T1303">Lietuvos Respublikos kultūros ministerija, Įsakymas</text:span></text:p>
      <text:p text:style-name="P1304"><text:span text:style-name="T1305">Nr.<text:s/></text:span><text:a xlink:href="https://www.e-tar.lt/portal/legalAct.html?documentId=08e7eb40c9e511e7910a89ac20768b0f" office:target-frame-name="_top" xlink:show="replace"><text:span text:style-name="T1306">ĮV-1075</text:span></text:a><text:span text:style-name="T1307">, 2017-11-14, paskelbta TAR 2017-11-15, i. k. 2017-18034</text:span></text:p>
      <text:p text:style-name="P1308"><text:span text:style-name="T1309">Dėl Lietuvos Respublikos kultūros ministro 2016 m. vasario 10 d. įsakymo Nr. ĮV-99 „Dėl priemonės Nr. 05.4.1-CPVA-V-301 „Aktualizuoti kultūros paveldo objek</text:span><text:span text:style-name="T1310">tus“ projektų finansavimo sąlygų aprašo Nr. 1 patvirtinimo“ pakeitimo</text:span></text:p>
      <text:p text:style-name="P1311"/>
      <text:p text:style-name="P1312"><text:span text:style-name="T1313">2.</text:span></text:p>
      <text:p text:style-name="P1314"><text:span text:style-name="T1315">Lietuvos Respublikos kultūros ministerija, Įsakymas</text:span></text:p>
      <text:p text:style-name="P1316"><text:span text:style-name="T1317">Nr.<text:s/></text:span><text:a xlink:href="https://www.e-tar.lt/portal/legalAct.html?documentId=b32e3d30a9ef11e88f64a5ecc703f89b" office:target-frame-name="_top" xlink:show="replace"><text:span text:style-name="T1318">ĮV-635</text:span></text:a><text:span text:style-name="T1319">, 2018-08-27,<text:s/></text:span><text:span text:style-name="T1320">paskelbta TAR 2018-08-28, i. k. 2018-13435</text:span></text:p>
      <text:p text:style-name="P1321"><text:span text:style-name="T1322">Dėl Lietuvos Respublikos kultūros ministro 2016 m. vasario 10 d. įsakymo Nr. ĮV-99 „Dėl priemonės Nr. 05.4.1-CPVA-V-301 „Aktualizuoti kultūros paveldo objektus“ projektų finansavimo sąlygų aprašo Nr. 1 patvirtinim</text:span><text:span text:style-name="T1323">o“ pakeitimo</text:span></text:p>
      <text:p text:style-name="P1324"/>
      <text:p text:style-name="P1325"><text:span text:style-name="T1326">3.</text:span></text:p>
      <text:p text:style-name="P1327"><text:span text:style-name="T1328">Lietuvos Respublikos kultūros ministerija, Įsakymas</text:span></text:p>
      <text:p text:style-name="P1329"><text:span text:style-name="T1330">Nr.<text:s/></text:span><text:a xlink:href="https://www.e-tar.lt/portal/legalAct.html?documentId=2fe346a000a111ea9681cd81dcdca52c" office:target-frame-name="_top" xlink:show="replace"><text:span text:style-name="T1331">ĮV-708</text:span></text:a><text:span text:style-name="T1332">, 2019-11-06, paskelbta TAR 2019-11-07, i. k. 2019-17787</text:span></text:p>
      <text:p text:style-name="P1333"><text:span text:style-name="T1334">Dėl Lietuvos<text:s/></text:span><text:span text:style-name="T1335">Respublikos kultūros ministro 2016 m. vasario 10 d. įsakymo Nr. ĮV-99 „Dėl 2014–2020 metų Europos Sąjungos fondų investicijų veiksmų programos 5 prioriteto „Aplinkosauga, gamtos išteklių darnus naudojimas ir prisitaikymas prie klimato kaitos“ Nr. 05.4.1-CP</text:span><text:span text:style-name="T1336">VA-V-301 priemonės „Aktualizuoti kultūros paveldo objektus“ projektų finansavimo sąlygų aprašo Nr. 1 patvirtinimo“ pakeitimo</text:span></text:p>
      <text:p text:style-name="P1337"/>
      <text:p text:style-name="P1338"><text:span text:style-name="T1339">4.</text:span></text:p>
      <text:p text:style-name="P1340"><text:span text:style-name="T1341">Lietuvos Respublikos kultūros ministerija, Įsakymas</text:span></text:p>
      <text:p text:style-name="P1342"><text:span text:style-name="T1343">Nr.<text:s/></text:span><text:a xlink:href="https://www.e-tar.lt/portal/legalAct.html?documentId=dda916806f5911eabee4a336e7e6fdab" office:target-frame-name="_top" xlink:show="replace"><text:span text:style-name="T1344">ĮV-211</text:span></text:a><text:span text:style-name="T1345">, 2020-03-26, paskelbta TAR 2020-03-26, i. k. 2020-06092</text:span></text:p>
      <text:p text:style-name="P1346"><text:span text:style-name="T1347">Dėl Lietuvos Respublikos kultūros ministro 2016 m. vasario 10 d. įsakymo Nr. ĮV-99 „Dėl 2014–2020 metų Europos Sąjungos fondų investicijų veiksmų programos 5 priorite</text:span><text:span text:style-name="T1348">to „Aplinkosauga, gamtos išteklių darnus naudojimas ir prisitaikymas prie klimato kaitos“ Nr. 05.4.1-CPVA-V-301 priemonės „Aktualizuoti kultūros paveldo objektus“ projektų finansavimo sąlygų aprašo Nr. 1 patvirtinimo“ pakeitimo</text:span></text:p>
      <text:p text:style-name="P1349"/>
      <text:p text:style-name="P1350"><text:span text:style-name="T1351">5.</text:span></text:p>
      <text:p text:style-name="P1352"><text:span text:style-name="T1353">Lietuvos Respublikos kul</text:span><text:span text:style-name="T1354">tūros ministerija, Įsakymas</text:span></text:p>
      <text:p text:style-name="P1355"><text:span text:style-name="T1356">Nr.<text:s/></text:span><text:a xlink:href="https://www.e-tar.lt/portal/legalAct.html?documentId=ebaf41c085bc11ecbd43a994b3e2e1cb" office:target-frame-name="_top" xlink:show="replace"><text:span text:style-name="T1357">ĮV-149</text:span></text:a><text:span text:style-name="T1358">, 2022-02-04, paskelbta TAR 2022-02-04, i. k. 2022-02080</text:span></text:p>
      <text:p text:style-name="P1359"><text:span text:style-name="T1360">Dėl Lietuvos Respublikos kultūros ministro 2016 m. vasario 10 d</text:span><text:span text:style-name="T1361">. įsakymo Nr. ĮV-99 „Dėl 2014–2020 metų Europos Sąjungos fondų investicijų veiksmų programos 5 prioriteto „Aplinkosauga, gamtos išteklių darnus naudojimas ir prisitaikymas prie klimato kaitos“ Nr. 05.4.1-CPVA-V-301 priemonės „Aktualizuoti kultūros paveldo<text:s/></text:span><text:span text:style-name="T1362">objektus“ projektų finansavimo sąlygų aprašo Nr. 1 patvirtinimo“ pakeitimo</text:span></text:p>
      <text:p text:style-name="P1363"/>
      <text:p text:style-name="P1364"><text:span text:style-name="T1365">6.</text:span></text:p>
      <text:p text:style-name="P1366"><text:span text:style-name="T1367">Lietuvos Respublikos kultūros ministerija, Įsakymas</text:span></text:p>
      <text:p text:style-name="P1368"><text:span text:style-name="T1369">Nr.<text:s/></text:span><text:a xlink:href="https://www.e-tar.lt/portal/legalAct.html?documentId=b825c5f098b111ed8df094f359a60216" office:target-frame-name="_top" xlink:show="replace"><text:span text:style-name="T1370">ĮV-39</text:span></text:a><text:span text:style-name="T1371">, 2023-01-20, pask</text:span><text:span text:style-name="T1372">elbta TAR 2023-01-20, i. k. 2023-01042</text:span></text:p>
      <text:p text:style-name="P1373"><text:span text:style-name="T1374">Dėl Lietuvos Respublikos kultūros ministro 2016 m. vasario 10 d. įsakymo Nr. ĮV-99 „Dėl 2014–2020 metų Europos Sąjungos fondų investicijų veiksmų programos 5 prioriteto „Aplinkosauga, gamtos išteklių darnus naudojimas</text:span><text:span text:style-name="T1375"><text:s/>ir prisitaikymas prie klimato kaitos“ Nr. 05.4.1-CPVA-V-301 priemonės „Aktualizuoti kultūros paveldo objektus“ projektų finansavimo sąlygų aprašo Nr. 1 patvirtinimo“ pakeitimo</text:span></text:p>
      <text:p text:style-name="P1376"/>
      <text:p text:style-name="P1377"><text:span text:style-name="T1378">7.</text:span></text:p>
      <text:p text:style-name="P1379"><text:span text:style-name="T1380">Lietuvos Respublikos kultūros ministerija, Įsakymas</text:span></text:p>
      <text:p text:style-name="P1381"><text:span text:style-name="T1382">Nr.<text:s/></text:span><text:a xlink:href="https://www.e-tar.lt/portal/legalAct.html?documentId=4897b4f0e27b11ed9978886e85107ab2" office:target-frame-name="_top" xlink:show="replace"><text:span text:style-name="T1383">ĮV-344</text:span></text:a><text:span text:style-name="T1384">, 2023-04-24, paskelbta TAR 2023-04-24, i. k. 2023-07854</text:span></text:p>
      <text:p text:style-name="P1385"><text:span text:style-name="T1386">Dėl Lietuvos Respublikos kultūros ministro 2016 m. vasario 10 d. įsakymo Nr. įv-99 „Dėl 2014–2020 metų Europos Sąj</text:span><text:span text:style-name="T1387">ungos fondų investicijų veiksmų programos 5 prioriteto „Aplinkosauga, gamtos išteklių darnus naudojimas ir prisitaikymas prie klimato kaitos“ Nr. 05.4.1-CPVA-V-301 priemonės „Aktualizuoti kultūros paveldo objektus“ projektų finansavimo sąlygų aprašo Nr. 1<text:s/></text:span><text:span text:style-name="T1388">patvirtinimo“ pakeitimo</text:span></text:p>
      <text:p text:style-name="P1389"/>
      <text:p text:style-name="P1390"><text:span text:style-name="T1391">8.</text:span></text:p>
      <text:p text:style-name="P1392"><text:span text:style-name="T1393">Lietuvos Respublikos kultūros ministerija, Įsakymas</text:span></text:p>
      <text:p text:style-name="P1394"><text:span text:style-name="T1395">Nr.<text:s/></text:span><text:a xlink:href="https://www.e-tar.lt/portal/legalAct.html?documentId=7fc84c30998411eea5a28c81c82193a8" office:target-frame-name="_top" xlink:show="replace"><text:span text:style-name="T1396">ĮV-960</text:span></text:a><text:span text:style-name="T1397">, 2023-12-13, paskelbta TAR 2023-12-13, i. k. 2023-24060</text:span></text:p>
      <text:p text:style-name="P1398"><text:span text:style-name="T1399">Dėl<text:s/></text:span><text:span text:style-name="T1400">Lietuvos Respublikos kultūros ministro 2016 m. vasario 10 d. įsakymo Nr. ĮV-99 „Dėl 2014–2020 metų Europos Sąjungos fondų investicijų veiksmų programos 5 prioriteto „Aplinkosauga, gamtos išteklių darnus naudojimas ir prisitaikymas prie klimato kaitos“ Nr.<text:s/></text:span><text:span text:style-name="T1401">05.4.1-CPVA-V-301 priemonės „Aktualizuoti kultūros paveldo objektus“ projektų finansavimo sąlygų aprašo Nr. 1 patvirtinimo“ pakeitimo</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master-page style:name="MP1" style:page-layout-name="PL1">
      <style:header>
        <text:p text:style-name="P70"><text:span text:style-name="T71"><text:page-number text:fixed="false">13</text:page-number></text:span></text:p>
        <text:p text:style-name="P7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3-12-14T19:04:00Z</meta:creation-date>
    <dc:date>2023-12-14T19:04:00Z</dc:date>
    <meta:print-date>2015-08-25T14:18:00Z</meta:print-date>
    <meta:template xlink:href="Normal.dotm" xlink:type="simple"/>
    <meta:editing-cycles>2</meta:editing-cycles>
    <meta:editing-duration>PT0S</meta:editing-duration>
    <meta:user-defined meta:name="Isakymai">Isakymai</meta:user-defined>
    <meta:document-statistic meta:page-count="3" meta:paragraph-count="501" meta:word-count="7623" meta:character-count="63158" meta:row-count="1436" meta:non-whitespace-character-count="56036"/>
  </office:meta>
</office:document-meta>
</file>