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 fo:text-indent="0.4923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name-asian="Calibri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-asian="Calibri" style:font-weight-complex="bold" fo:text-transform="uppercase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name-asian="Calibri" fo:letter-spacing="-0.0013in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694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letter-spacing="0.0694in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fo:letter-spacing="0.0013in" style:font-size-complex="12pt"/>
    </style:style>
    <style:style style:name="T90" style:parent-style-name="DefaultParagraphFont" style:family="text">
      <style:text-properties style:font-name-asian="Calibri" fo:letter-spacing="0.0013in" style:font-size-complex="12pt"/>
    </style:style>
    <style:style style:name="T91" style:parent-style-name="DefaultParagraphFont" style:family="text">
      <style:text-properties style:font-name-asian="Calibri" fo:letter-spacing="0.0013in" style:font-size-complex="12p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7-01</text:span></text:p>
      <text:p text:style-name="P8"/>
      <text:p text:style-name="P9"><text:span text:style-name="T10">Įsakymas paskelbtas: TAR 2016-09-26, i. k. 2016-24039</text:span></text:p>
      <text:p text:style-name="P11"/>
      <text:p text:style-name="P12">Nauja redakcija nuo 2023-07-01:</text:p>
      <text:p text:style-name="Normal"><text:span text:style-name="T13">Nr.<text:s/></text:span><text:a xlink:href="https://www.e-tar.lt/portal/legalAct.html?documentId=8aec5670172411ee9f7ec2ffce8b47bc" office:target-frame-name="_top" xlink:show="replace"><text:span text:style-name="T14">1V-414</text:span></text:a><text:span text:style-name="T15">, 2023-06-30, paskelbta<text:s/></text:span><text:span text:style-name="T16">TAR 2023-06-30, i. k. 2023-13373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KOVOS SU PREKYBA ŽMONĖMIS KOORDINAVIMO KOMISIJOS PERSONALINĖS SUDĖTIES<text:s/></text:span><text:span text:style-name="T23">IR KOVOS SU PREKYBA ŽMONĖMIS KOORDINAVIMO KOMISIJOS VEIKLOJE DALYVAUJANČIŲ MINISTERIJŲ ATST</text:span><text:span text:style-name="T24">OVŲ DARBO GRUPĖS PERSONALINĖS SUDĖTIES<text:s/></text:span><text:span text:style-name="T25">PAtvirtinimo</text:span></text:p>
      <text:p text:style-name="P26"/>
      <text:p text:style-name="P27"><text:span text:style-name="T28">2016 m. rugsėjo 26 d. Nr. 1v-673</text:span></text:p>
      <text:p text:style-name="P29"><text:span text:style-name="T30">Vilnius</text:span></text:p>
      <text:p text:style-name="P31"/>
      <text:p text:style-name="P32"><text:span text:style-name="T33">Vadovaudamasi Lietuvos Respublikos Vyriausybės 2016 m. rugpjūčio 11 d. nutarimo Nr. 785<text:s/></text:span><text:span text:style-name="T34">„Dėl kovos su prekyba žmonėmis koordinavimo“ 4 punktu,</text:span></text:p>
      <text:p text:style-name="P35"><text:span text:style-name="T36">1</text:span><text:span text:style-name="T37">. </text:span><text:span text:style-name="T38">Tvirtinu</text:span><text:span text:style-name="T39"><text:s/>šią Kovos su prekyba žmonėmis koordinavimo komisijos (toliau – Komisija) personalinę sudėtį:</text:span></text:p>
      <text:p text:style-name="P40">Vitalij Dmitrijev, vidaus reikalų viceministras (Komisijos pirmininkas);</text:p>
      <text:p text:style-name="P41">Justina Jakštienė, socialinės apsaugos ir darbo viceministrė (Komisijos pirmininko pavaduotoja);</text:p>
      <text:soft-page-break/>
      <text:p text:style-name="P42">Jolanta Baltaduonytė, Kauno miesto savivaldybės administracijos Socialinių paslaugų skyriaus vedėja;</text:p>
      <text:p text:style-name="P43"><text:span text:style-name="T44">Marius Draudvila,<text:s/></text:span><text:span text:style-name="T45">Lietuvos policijos generalinio komisaro pavaduotojas;</text:span></text:p>
      <text:p text:style-name="P46">Dalius Čeponas, Lietuvos Respublikos vyriausiojo valstybinio darbo inspektoriaus pavaduotojas;</text:p>
      <text:p text:style-name="P47">Vytautas Ežerskis, Tarptautinės migracijos organizacijos Europos migracijos tinklo teisininkas ir tyrimų koordinatorius;<text:s/></text:p>
      <text:p text:style-name="P48"><text:span text:style-name="T49">Erika Griešiuvienė, Lietuvos Respublikos užsienio reikalų ministerijos Konsulinio departamento Piliečių reikalų ir</text:span><text:span text:style-name="T50"><text:s/>konsulinės pagalbos skyriaus vedėja;</text:span></text:p>
      <text:p text:style-name="P51">Alina Jakavonienė, Valstybės vaiko teisų apsaugos ir įvaikinimo tarnybos prie Socialinės apsaugos ir darbo ministerijos direktoriaus pavaduotoja;<text:s/></text:p>
      <text:p text:style-name="P52"><text:span text:style-name="T53">Antanas Jatkevičius,<text:s/></text:span><text:span text:style-name="T54">Nacionalinės teismų administracijos direktoriaus p</text:span><text:span text:style-name="T55">avaduotojas;</text:span></text:p>
      <text:p text:style-name="P56"><text:span text:style-name="T57">Irena Kiselienė, Vilniaus miesto savivaldybės administracijos Socialinių paslaugų skyriaus Socialinės integracijos poskyrio vedėja;<text:s/></text:span></text:p>
      <text:p text:style-name="P58">Natalja Kurčinskaja, Dingusių žmonių šeimų paramos centro direktorė;</text:p>
      <text:p text:style-name="P59">Kęstutis Lančinskas, Ministro Pirmininko<text:s/>patarėjas;<text:s/></text:p>
      <text:p text:style-name="P60">Angelė Lazauskienė, Vilniaus arkivyskupijos Caritas Pagalbos patyrusiems smurtą ir prekybos žmonėmis aukoms programos vadovė;<text:s/></text:p>
      <text:p text:style-name="P61">Audronė Liesytė, Klaipėdos miesto savivaldybės administracijos Socialinės paramos skyriaus vedėja;</text:p>
      <text:p text:style-name="P62">Sonata Mickutė, Lietuvos Respublikos vidaus reikalų ministerijos Viešojo saugumo politikos grupės vyresnioji patarėja;<text:s/></text:p>
      <text:soft-page-break/>
      <text:p text:style-name="P63"><text:span text:style-name="T64">Irmantas Mikelionis,<text:s/></text:span><text:span text:style-name="T65">Lietuvos Respublikos generalinės prokuratūros Organizuotų nusikaltimų ir korupcijos tyrimo departamento vyriausiojo prokuroro pavaduo</text:span><text:span text:style-name="T66">tojas;</text:span></text:p>
      <text:p text:style-name="P67">Antanas Montvydas, Valstybės sienos apsaugos tarnybos prie Lietuvos Respublikos vidaus reikalų ministerijos vado pavaduotojas;<text:s/></text:p>
      <text:p text:style-name="P68">Dalia Puidokienė, viešosios įstaigos Klaipėdos socialinės ir psichologinės pagalbos centro direktorė;</text:p>
      <text:p text:style-name="P69">Ignas Rubikas, Lietuvos Respublikos sveikatos apsaugos ministerijos Visuomenės sveikatos departamento Psichikos sveikatos skyriaus vedėjas;<text:s/></text:p>
      <text:p text:style-name="P70"><text:span text:style-name="T71">Giedrė Sinkevičė, Užimtumo tarnybos prie Lietuvos Respublikos socialinės apsaugos ir darbo ministerijos direktoriaus pavaduotoja;<text:s/></text:span></text:p>
      <text:p text:style-name="P72">Ramūnas Skaudžius, švietimo, mokslo ir sporto viceministras;</text:p>
      <text:p text:style-name="P73">Jolita Šilanskienė, Strasbūro lietuvių sąjungos pirmininkė;</text:p>
      <text:p text:style-name="P74">Aleksandras Tiaškevičius, Lietuvos savivaldybių asociacijos direktoriaus pavaduotojas;</text:p>
      <text:p text:style-name="P75">Zita Tytmonienė, Jurbarko rajono savivaldybės administracijos vyriausioji specialistė;</text:p>
      <text:p text:style-name="P76"><text:span text:style-name="T77">Rokas Uscila,</text:span><text:span text:style-name="T78"><text:s/></text:span><text:span text:style-name="T79">teisingumo ministro patarėjas;<text:s/></text:span></text:p>
      <text:p text:style-name="P80"><text:span text:style-name="T81">Dovilė Vainorė, Nacionalinės asociacijos prieš prekybą žmonėmis Projektų ir komunikacijos vadovė.<text:s/></text:span></text:p>
      <text:p text:style-name="P82"><text:span text:style-name="T83">2</text:span><text:span text:style-name="T84">. </text:span><text:span text:style-name="T85">Tvirtinu</text:span><text:span text:style-name="T86"><text:s/>šią Kovos su prekyba žmonėmis koordinavimo komisijos veiklo</text:span><text:span text:style-name="T87">je dalyvaujančių ministerijų atstovų darbo grupės (toliau – Ministerijų atstovų darbo grupė) personalinę sudėtį:<text:s/></text:span></text:p>
      <text:p text:style-name="P88"><text:span text:style-name="T89">Jurgita Bagdonaitė, Lietuvos Respublikos švietimo, mokslo ir sporto ministerijos<text:s/></text:span><text:span text:style-name="T90">Bendrojo ugdymo departamento Švietimo pagalbos skyriaus<text:s/></text:span><text:span text:style-name="T91">vyriausioji specialistė;</text:span></text:p>
      <text:soft-page-break/>
      <text:p text:style-name="P92">Edita Bishop, Lietuvos Respublikos sveikatos apsaugos ministerijos Visuomenės sveikatos departamento Psichikos sveikatos skyriaus patarėja;</text:p>
      <text:p text:style-name="P93">Martynas Dobrovolskis, Lietuvos Respublikos teisingumo ministerijos Baudžiamosios<text:s/>justicijos grupės patarėjas;</text:p>
      <text:p text:style-name="P94">Daiva Junevičienė, Lietuvos Respublikos socialinės apsaugos ir darbo ministerijos Tikslinės pagalbos grupės vyriausioji specialistė;</text:p>
      <text:p text:style-name="P95">Sonata Mickutė, Lietuvos Respublikos vidaus reikalų ministerijos Viešojo saugumo politikos grupės vyresnioji patarėja (Komisijos narė, koordinuojanti Ministerijų atstovų darbo grupės veiklą);</text:p>
      <text:p text:style-name="P96"><text:span text:style-name="T97">Sandra Smaidrytė, Lietuvos Respublikos užsienio reikalų ministerijos Konsulinio departamento Piliečių reikalų ir konsulinės pagalbos skyriaus pirmoji sekretor</text:span><text:span text:style-name="T98">ė.</text:span></text:p>
      <text:p text:style-name="P99"/>
      <text:p text:style-name="P100"/>
      <text:p text:style-name="P101"/>
      <text:p text:style-name="P102"><text:span text:style-name="T103">Vidaus reikalų ministras</text:span><text:span text:style-name="T104"><text:tab/>Tomas Žilinskas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idaus reikalų ministerija, Įsakymas</text:span></text:p>
      <text:p text:style-name="P114"><text:span text:style-name="T115">Nr.<text:s/></text:span><text:a xlink:href="https://www.e-tar.lt/portal/legalAct.html?documentId=f5ebc2102fc911e78397ae072f58c508" office:target-frame-name="_top" xlink:show="replace"><text:span text:style-name="T116">1V-338</text:span></text:a><text:span text:style-name="T117">, 2017-05-03, paskel</text:span><text:span text:style-name="T118">bta TAR 2017-05-03, i. k. 2017-07390</text:span></text:p>
      <text:p text:style-name="P119"><text:span text:style-name="T120">Dėl Vidaus reikalų ministro 2016 m. rugsėjo 26 d. įsakymo Nr. 1V-673 „Dėl Kovos su prekyba žmonėmis koordinavimo komisijos personalinės sudėties patvirtinimo" pakeitimo</text:span></text:p>
      <text:p text:style-name="P121"/>
      <text:soft-page-break/>
      <text:p text:style-name="P122"><text:span text:style-name="T123">2.</text:span></text:p>
      <text:p text:style-name="P124"><text:span text:style-name="T125">Lietuvos Respublikos vidaus reikalų ministerij</text:span><text:span text:style-name="T126">a, Įsakymas</text:span></text:p>
      <text:p text:style-name="P127"><text:span text:style-name="T128">Nr.<text:s/></text:span><text:a xlink:href="https://www.e-tar.lt/portal/legalAct.html?documentId=bf8568b09a2c11e8b93ad15b34c9248c" office:target-frame-name="_top" xlink:show="replace"><text:span text:style-name="T129">1V-569</text:span></text:a><text:span text:style-name="T130">, 2018-08-07, paskelbta TAR 2018-08-07, i. k. 2018-12892</text:span></text:p>
      <text:p text:style-name="P131"><text:span text:style-name="T132">Dėl Lietuvos Respublikos vidaus reikalų ministro 2016 m. rugsėjo 26 d. įsakymo<text:s/></text:span><text:span text:style-name="T133">Nr. 1V-673 „Dėl Kovos su prekyba žmonėmis koordinavimo komisijos personalinės sudėties patvirtinimo“ pakeitimo</text:span></text:p>
      <text:p text:style-name="P134"/>
      <text:p text:style-name="P135"><text:span text:style-name="T136">3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856919c0465a11ea8895faf9aa6b1770" office:target-frame-name="_top" xlink:show="replace"><text:span text:style-name="T141">1V-89</text:span></text:a><text:span text:style-name="T142">, 2020-02-03, paskelbta TAR 2020-02-03, i. k. 2020-02416</text:span></text:p>
      <text:p text:style-name="P143"><text:span text:style-name="T144">Dėl Lietuvos Respublikos vidaus reikalų ministro 2016 m. rugsėjo 26 d. įsakymo Nr. 1V-673 „Dėl<text:s/></text:span><text:span text:style-name="T145">Kovos su prekyba žmonėmis koordinavimo komisijos personalinės sudėties ir kovos su prekyba žmonėmis koordinavimo komisijos veikloje dalyvaujančių ministerijų atstovų darbo grupės personalinės sudėties patvirtinimo“ pakeitimo</text:span></text:p>
      <text:p text:style-name="P146"/>
      <text:p text:style-name="P147"><text:span text:style-name="T148">4.</text:span></text:p>
      <text:p text:style-name="P149"><text:span text:style-name="T150">Lietuvos Respublikos vidaus</text:span><text:span text:style-name="T151"><text:s/>reikalų ministerija, Įsakymas</text:span></text:p>
      <text:p text:style-name="P152"><text:span text:style-name="T153">Nr.<text:s/></text:span><text:a xlink:href="https://www.e-tar.lt/portal/legalAct.html?documentId=17cdfe70c74c11eba2bad9a0748ee64d" office:target-frame-name="_top" xlink:show="replace"><text:span text:style-name="T154">1V-492</text:span></text:a><text:span text:style-name="T155">, 2021-06-07, paskelbta TAR 2021-06-07, i. k. 2021-12987</text:span></text:p>
      <text:p text:style-name="P156"><text:span text:style-name="T157">Dėl Lietuvos Respublikos vidaus reikalų ministro 2016 m. rug</text:span><text:span text:style-name="T158">sėjo 26 d. įsakymo Nr. 1V-673 „Dėl Kovos su prekyba žmonėmis koordinavimo komisijos personalinės sudėties ir Kovos su prekyba žmonėmis koordinavimo komisijos veikloje dalyvaujančių ministerijų atstovų darbo grupės personalinės sudėties patvirtinimo“ pakeit</text:span><text:span text:style-name="T159">imo</text:span></text:p>
      <text:p text:style-name="P160"/>
      <text:p text:style-name="P161"><text:span text:style-name="T162">5.</text:span></text:p>
      <text:p text:style-name="P163"><text:span text:style-name="T164">Lietuvos Respublikos vidaus reikalų ministerija, Įsakymas</text:span></text:p>
      <text:p text:style-name="P165"><text:span text:style-name="T166">Nr.<text:s/></text:span><text:a xlink:href="https://www.e-tar.lt/portal/legalAct.html?documentId=f447c200380811ec992fe4cdfceb5666" office:target-frame-name="_top" xlink:show="replace"><text:span text:style-name="T167">1V-806</text:span></text:a><text:span text:style-name="T168">, 2021-10-28, paskelbta TAR 2021-10-28, i. k. 2021-22498</text:span></text:p>
      <text:p text:style-name="P169"><text:span text:style-name="T170">Dėl Lietuvos Respublikos<text:s/></text:span><text:span text:style-name="T171">vidaus reikalų ministro 2016 m. rugsėjo 26 d. įsakymo Nr. 1V-673 „Dėl Kovos su prekyba žmonėmis koordinavimo komisijos personalinės sudėties ir Kovos su prekyba žmonėmis koordinavimo komisijos veikloje dalyvaujančių ministerijų atstovų darbo grupės persona</text:span><text:span text:style-name="T172">linės sudėties patvirtinimo“ pakeitimo</text:span></text:p>
      <text:p text:style-name="P173"/>
      <text:p text:style-name="P174"><text:span text:style-name="T175">6.</text:span></text:p>
      <text:p text:style-name="P176"><text:span text:style-name="T177">Lietuvos Respublikos vidaus reikalų ministerija, Įsakymas</text:span></text:p>
      <text:p text:style-name="P178"><text:span text:style-name="T179">Nr.<text:s/></text:span><text:a xlink:href="https://www.e-tar.lt/portal/legalAct.html?documentId=b0ddcba0430011edbc04912defe897d1" office:target-frame-name="_top" xlink:show="replace"><text:span text:style-name="T180">1V-624</text:span></text:a><text:span text:style-name="T181">, 2022-10-03, paskelbta TAR 2022-10-03, i. k. 2</text:span><text:span text:style-name="T182">022-20053</text:span></text:p>
      <text:soft-page-break/>
      <text:p text:style-name="P183"><text:span text:style-name="T184">Dėl Lietuvos Respublikos vidaus reikalų ministro 2016 m. rugsėjo 26 d. įsakymo Nr. 1V-673 „Dėl Kovos su prekyba žmonėmis koordinavimo komisijos personalinės sudėties ir Kovos su prekyba žmonėmis koordinavimo komisijos veikloje dalyvaujančių minis</text:span><text:span text:style-name="T185">terijų atstovų darbo grupės personalinės sudėties patvirtinimo“ pakeitimo</text:span></text:p>
      <text:p text:style-name="P186"/>
      <text:p text:style-name="P187"><text:span text:style-name="T188">7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8aec5670172411ee9f7ec2ffce8b47bc" office:target-frame-name="_top" xlink:show="replace"><text:span text:style-name="T193">1V-414</text:span></text:a><text:span text:style-name="T194">, 2023-06-30</text:span><text:span text:style-name="T195">, paskelbta TAR 2023-06-30, i. k. 2023-13373</text:span></text:p>
      <text:p text:style-name="P196"><text:span text:style-name="T197">Dėl Lietuvos Respublikos vidaus reikalų ministro 2016 m. rugsėjo 26 d. įsakymo Nr. 1V-673 „Dėl Kovos su prekyba žmonėmis koordinavimo komisijos personalinės sudėties ir Kovos su prekyba žmonėmis koordinavimo kom</text:span><text:span text:style-name="T198">isijos veikloje dalyvaujančių ministerijų atstovų darbo grupės personalinės sudėties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042</meta:initial-creator>
    <dc:creator>adlibuser</dc:creator>
    <meta:creation-date>2023-07-07T18:36:00Z</meta:creation-date>
    <dc:date>2023-07-07T18:36:00Z</dc:date>
    <meta:print-date>2016-08-03T07:42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1005" meta:character-count="8140" meta:row-count="175" meta:non-whitespace-character-count="7202"/>
  </office:meta>
</office:document-meta>
</file>