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size-complex="12pt" fo:background-color="#FFFFFF"/>
    </style:style>
    <style:style style:name="T38" style:parent-style-name="DefaultParagraphFont" style:family="text">
      <style:text-properties fo:font-weight="bold" style:font-weight-asian="bold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4.805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<text:s/></text:span></text:p>
      <text:p text:style-name="P15"><text:span text:style-name="T16">VALSTYBĖS LYGIO EKSTREMALIOSIOS SITUACIJOS VALSTYBĖS OPERACIJŲ VADOVO 2021 M. GEGUŽĖS 31 D. SPRENDIMO NR. V-1251 „DĖL<text:s/></text:span><text:span text:style-name="T17">KELIAVIMO MIESTO, TARPMIESTINIO IR PRIEMIESTINIO REGULIARAUS SUSISIEKIMO KELEIVINIO TRANSPORTO MARŠRUTAIS BEI SPECIALIAISIAIS IR UŽSAKOMAI</text:span><text:span text:style-name="T18">SIAIS REISAIS<text:s/></text:span><text:span text:style-name="T19">BŪTINŲ SĄLYGŲ“ PAKEITIMO</text:span></text:p>
      <text:p text:style-name="P20"/>
      <text:p text:style-name="P21"><text:span text:style-name="T22">2021 m. birželio<text:s/></text:span><text:span text:style-name="T23">30</text:span><text:span text:style-name="T24"><text:s/>d. Nr. V-1548</text:span></text:p>
      <text:p text:style-name="P25">Vilnius</text:p>
      <text:p text:style-name="P26"/>
      <text:p text:style-name="P27"/>
      <text:p text:style-name="P28"><text:span text:style-name="T29">P a k e i č i u Lietuvos Respublikos sveikatos apsaugos ministro, valstybės lygio ekstremaliosios situacijos valstybės operacijų vadovo 2021 m. gegužės 31 d. sprendimą Nr.<text:s/></text:span><text:span text:style-name="T30">V-1251 „Dėl keliavimo miesto, tarpmiestinio ir priemiestinio reguliaraus susisiekimo keleivinio transporto maršrutais bei specialiaisiais ir užsakomaisiais reisais būtinų sąlygų“:</text:span></text:p>
      <text:p text:style-name="P31"><text:span text:style-name="T32">1</text:span><text:span text:style-name="T33">. Pakeičiu pavadinimą ir jį išdėstau taip:</text:span></text:p>
      <text:p text:style-name="P34"><text:span text:style-name="T35">„DĖL<text:s/></text:span><text:span text:style-name="T36">Viešojo transporto<text:s/></text:span><text:span text:style-name="T37">BEI<text:s/></text:span><text:span text:style-name="T38">KELEIVIŲ VEŽIMO SPECIALIAISIAIS IR UŽSAKOMAISIAIS REISAIS<text:s/></text:span><text:span text:style-name="T39">paslaugų teikimo sąlygų</text:span><text:span text:style-name="T40">“</text:span></text:p>
      <text:p text:style-name="P41"><text:span text:style-name="T42">2</text:span><text:span text:style-name="T43">. Pakeičiu preambulę ir ją išdėstau taip:</text:span></text:p>
      <text:p text:style-name="P44"><text:span text:style-name="T45">„Vadovaudamasis Lietuvos Respublikos civilinės saugos įstatymo 15 straipsnio 2 dalies 1 ir 4 punktais, Lietuvos Respubliko</text:span><text:span text:style-name="T46">s žmonių užkrečiamųjų ligų profilaktikos ir kontrolės įstatymo 37 straipsnio 2 dalies 1 punktu, Lietuvos Respublikos Vyriausybės 2020 m. vasario 26 d. nutarimo  Nr. 152 „Dėl valstybės lygio ekstremaliosios situacijos paskelbimo“ (toliau – Nutarimas) 3.1.1<text:s/></text:span><text:span text:style-name="T47">ir 3.2.4 papunkčiais, Valstybiniu ekstremaliųjų situacijų valdymo planu, patvirtintu Lietuvos Respublikos Vyriausybės 2010 m. spalio 20 d. nutarimu Nr. 1503 „Dėl Valstybinio ekstremaliųjų situacijų valdymo plano patvirtinimo“,<text:s/></text:span><text:span text:style-name="T48">Lietuvos Respublikos Vyriausy</text:span><text:span text:style-name="T49">bės 2020 m. gruodžio 16 d. nutarimu Nr. 1419 „Dėl valstybės lygio ekstremaliosios situacijos valstybės operacijų vadovo paskyrimo“</text:span><text:span text:style-name="T50"><text:s/>ir<text:s/></text:span><text:span text:style-name="T51">siekdamas užtikrinti COVID-19 ligos (koronaviruso infekcijos) plitimo prevenciją</text:span><text:span text:style-name="T52">, n u s p r e n d ž i u:“.</text:span></text:p>
      <text:p text:style-name="P53"><text:span text:style-name="T54">3</text:span><text:span text:style-name="T55">.<text:s/></text:span><text:span text:style-name="T56">Pakeičiu 1 punkto pirmą pastraipą ir ją išdėstau taip:</text:span></text:p>
      <text:p text:style-name="P57"><text:span text:style-name="T58">„</text:span><text:span text:style-name="T59">1</text:span><text:span text:style-name="T60">. N</text:span><text:span text:style-name="T61">ustatyti, kad<text:s/></text:span><text:span text:style-name="T62">viešojo transporto bei keleivių vežimo specialiaisiais ir užsakomaisiais reisais paslaugos (toliau – keleivių vežimo paslaugos) būtų teikiamos laikantis šių sąlygų:“.</text:span></text:p>
      <text:p text:style-name="P63"><text:span text:style-name="T64">4</text:span><text:span text:style-name="T65">. Pa</text:span><text:span text:style-name="T66">keičiu 1.4 papunktį ir jį išdėstau taip:</text:span></text:p>
      <text:p text:style-name="P67"><text:span text:style-name="T68">„</text:span><text:span text:style-name="T69">1.4</text:span><text:span text:style-name="T70">.<text:s/></text:span><text:span text:style-name="T71">keleivių vežimo paslaugų teikėjai privalo užtikrinti, kad į<text:s/></text:span><text:span text:style-name="T72">transporto priemonę, kurioje teikiama keleivių vežimo paslauga, patenkantys darbuotojai ir vyresni nei 6 metų asmenys transporto priemonėje paslaug</text:span><text:span text:style-name="T73">os teikimo metu dėvėtų nosį ir burną dengiančias apsaugos priemones (veido kaukes, respiratorius ar kitas priemones), kurios priglunda prie veido ir visiškai dengia nosį ir burną (toliau – kaukės). Šis reikalavimas netaikomas neįgalumą turintiems asmenims,</text:span><text:span text:style-name="T74"><text:s/>kurie dėl savo sveikatos būklės kaukių dėvėti negali ar jų dėvėjimas gali pakenkti asmens sveikatos būklei (rekomenduojama dėvėti veido skydelį</text:span><text:span text:style-name="T75">)</text:span><text:span text:style-name="T76">;“.</text:span></text:p>
      <text:p text:style-name="P77"><text:span text:style-name="T78">5</text:span><text:span text:style-name="T79">. Pakeičiu 1.5 papunktį ir jį išdėstau taip:</text:span></text:p>
      <text:p text:style-name="P80"><text:span text:style-name="T81">„</text:span><text:span text:style-name="T82">1.5</text:span><text:span text:style-name="T83">. jeigu vairuotojo darbo vieta yra visiškai ats</text:span><text:span text:style-name="T84">kirta nuo keleivių ir transporto priemonėje neprekiaujama kelionės bilietais, vairuotojas gali būti be kaukės;“.</text:span></text:p>
      <text:p text:style-name="P85"><text:span text:style-name="T86">6</text:span><text:span text:style-name="T87">. Pakeičiu 1.10 papunktį ir jį išdėstau taip:</text:span></text:p>
      <text:p text:style-name="P88"><text:span text:style-name="T89">„</text:span><text:span text:style-name="T90">1.10</text:span><text:span text:style-name="T91">. Rekomenduoti:</text:span></text:p>
      <text:p text:style-name="P92"><text:span text:style-name="T93">1.10.1</text:span><text:span text:style-name="T94">. apriboti transporto priemonių vairuotojų fizinį<text:s/></text:span><text:span text:style-name="T95">kontaktą su keleiviais, išlaikant ne mažesnį kaip 2 metro atstumą arba atskiriant darbo vietą nuo keleivių pertvaromis;</text:span></text:p>
      <text:p text:style-name="P96"><text:span text:style-name="T97">1.10.2</text:span><text:span text:style-name="T98">. neprekiauti kelionės bilietais viešojo transporto priemonėse</text:span><text:span text:style-name="T99">.“</text:span></text:p>
      <text:p text:style-name="P100"><text:span text:style-name="T101">7</text:span><text:span text:style-name="T102">. Pakeičiu 2 punktą ir jį išdėstau taip:</text:span></text:p>
      <text:p text:style-name="P103"><text:span text:style-name="T104">„</text:span><text:span text:style-name="T105">2</text:span><text:span text:style-name="T106">.<text:s/></text:span><text:span text:style-name="T107">Įpareigoti vyresnius nei 6 metų asmenis transporto priemonėse dėvėti kaukes. Šis reikalavimas netaikomas neįgalumą turintiems asmenims, kurie dėl savo sveikatos būklės kaukių dėvėti negali ar jų dėvėjimas gali pakenkti asmens sveikatos būklei (rekomenduoja</text:span><text:span text:style-name="T108">ma dėvėti veido skydelį).“</text:span></text:p>
      <text:p text:style-name="Normal"/>
      <text:p text:style-name="Normal"/>
      <text:p text:style-name="Normal"/>
      <text:p text:style-name="Normal"><text:span text:style-name="T109">Sveikatos apsaugos ministras, </text:span><text:span text:style-name="T110">valstybės lygio</text:span></text:p>
      <text:p text:style-name="Normal"><text:span text:style-name="T111">ekstremaliosios situacijos valstybės operacijų vadovas </text:span><text:span text:style-name="T112">  </text:span><text:span text:style-name="T113"><text:tab/></text:span><text:span text:style-name="T114"><text:tab/></text:span><text:span text:style-name="T115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2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4:29:00Z</meta:creation-date>
    <dc:date>2022-05-17T14:29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87" meta:character-count="3866" meta:row-count="132" meta:non-whitespace-character-count="3449"/>
  </office:meta>
</office:document-meta>
</file>