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style>
    <style:style style:name="P22" style:parent-style-name="Normal" style:family="paragraph">
      <style:paragraph-properties fo:text-align="justify">
        <style:tab-stops>
          <style:tab-stop style:type="left" style:position="0.7875in"/>
        </style:tab-stops>
      </style:paragraph-properties>
      <style:text-properties style:font-size-complex="12pt"/>
    </style:style>
    <style:style style:name="P23" style:parent-style-name="Normal" style:family="paragraph">
      <style:paragraph-properties fo:text-align="center">
        <style:tab-stops>
          <style:tab-stop style:type="left" style:position="0.7875in"/>
        </style:tab-stops>
      </style:paragraph-properties>
      <style:text-properties style:font-size-complex="12pt"/>
    </style:style>
    <style:style style:name="P24" style:parent-style-name="Normal" style:family="paragraph">
      <style:paragraph-properties fo:text-align="center">
        <style:tab-stops>
          <style:tab-stop style:type="left" style:position="0.7875in"/>
        </style:tab-stops>
      </style:paragraph-properties>
      <style:text-properties style:font-size-complex="12pt"/>
    </style:style>
    <style:style style:name="P25" style:parent-style-name="Normal" style:family="paragraph">
      <style:paragraph-properties>
        <style:tab-stops>
          <style:tab-stop style:type="left" style:position="0.7875in"/>
        </style:tab-stops>
      </style:paragraph-properties>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style:font-size-complex="12pt"/>
    </style:style>
    <style:style style:name="P27" style:parent-style-name="Normal" style:family="paragraph">
      <style:paragraph-properties fo:text-align="justify"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style:punctuation-wrap="simple" fo:text-align="justify" style:vertical-align="middl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middl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4.0361in" style:page-number="1">
        <style:tab-stops/>
      </style:paragraph-properties>
    </style:style>
    <style:style style:name="T56" style:parent-style-name="DefaultParagraphFont" style:family="text">
      <style:text-properties fo:text-transform="uppercase" style:font-size-complex="12pt" style:language-asian="lt" style:country-asian="LT"/>
    </style:style>
    <style:style style:name="P57" style:parent-style-name="Normal" style:family="paragraph">
      <style:paragraph-properties fo:margin-left="4.05in">
        <style:tab-stops/>
      </style:paragraph-properties>
      <style:text-properties style:font-size-complex="12pt" style:language-asian="lt" style:country-asian="LT"/>
    </style:style>
    <style:style style:name="P58" style:parent-style-name="Normal" style:family="paragraph">
      <style:paragraph-properties fo:margin-left="4.05in">
        <style:tab-stops/>
      </style:paragraph-properties>
      <style:text-properties style:font-size-complex="12pt" style:language-asian="lt" style:country-asian="LT"/>
    </style:style>
    <style:style style:name="P59" style:parent-style-name="Normal" style:family="paragraph">
      <style:paragraph-properties fo:margin-left="4.05in">
        <style:tab-stops/>
      </style:paragraph-properties>
      <style:text-properties style:font-size-complex="12pt" style:language-asian="lt" style:country-asian="LT"/>
    </style:style>
    <style:style style:name="P60" style:parent-style-name="Normal" style:family="paragraph">
      <style:paragraph-properties fo:margin-left="4.05in">
        <style:tab-stops/>
      </style:paragraph-properties>
      <style:text-properties style:font-size-complex="12pt" style:language-asian="lt" style:country-asian="LT"/>
    </style:style>
    <style:style style:name="P61" style:parent-style-name="Normal" style:family="paragraph">
      <style:paragraph-properties fo:margin-left="4.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anguage="en" fo:country="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margin-left="4.0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4.05in">
        <style:tab-stops/>
      </style:paragraph-properties>
      <style:text-properties style:font-size-complex="12pt" style:language-asian="lt" style:country-asian="LT"/>
    </style:style>
    <style:style style:name="P70" style:parent-style-name="Normal" style:family="paragraph">
      <style:paragraph-properties fo:margin-left="4.05in">
        <style:tab-stops/>
      </style:paragraph-properties>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writing-mode="rl-tb"/>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text-indent="0.5333in"/>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style:font-style-complex="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tyle="italic" style:font-style-asian="italic" style:font-style-complex="italic"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style:font-style-complex="italic" fo:font-size="10pt" style:font-size-asian="10pt"/>
    </style:style>
    <style:style style:name="T116" style:parent-style-name="DefaultParagraphFont" style:family="text">
      <style:text-properties fo:font-style="italic" style:font-style-asian="italic" style:font-style-complex="italic"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fo:color="#FF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margin-left="0.5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tyle-complex="italic" style:font-size-complex="12pt" style:language-asian="lt" style:country-asian="LT"/>
    </style:style>
    <style:style style:name="T130" style:parent-style-name="DefaultParagraphFont" style:family="text">
      <style:text-properties fo:font-weight="bold" style:font-weight-asian="bold" style:font-style-complex="italic"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tyle-complex="italic"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2958in"/>
        </style:tab-stops>
      </style:paragraph-properties>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fo:color="#000000" style:font-size-complex="13.5pt" fo:background-color="#FFFFFF" style:language-asian="lt" style:country-asian="LT"/>
    </style:style>
    <style:style style:name="T150" style:parent-style-name="DefaultParagraphFont" style:family="text">
      <style:text-properties fo:color="#000000" style:font-size-complex="13.5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3.5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3.5pt" fo:background-color="#FFFFFF"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center" fo:text-indent="0.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tyle-complex="italic" style:font-size-complex="12pt" style:language-asian="lt" style:country-asian="LT"/>
    </style:style>
    <style:style style:name="T164" style:parent-style-name="DefaultParagraphFont" style:family="text">
      <style:text-properties fo:font-weight="bold" style:font-weight-asian="bold" style:font-style-complex="italic" style:font-size-complex="12pt" style:language-asian="lt" style:country-asian="LT"/>
    </style:style>
    <style:style style:name="T165" style:parent-style-name="DefaultParagraphFont" style:family="text">
      <style:text-properties fo:font-weight="bold" style:font-weight-asian="bold" style:font-style-complex="italic"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tyle-complex="italic" style:font-size-complex="12pt" style:language-asian="lt" style:country-asian="LT"/>
    </style:style>
    <style:style style:name="P168" style:parent-style-name="Normal" style:family="paragraph">
      <style:paragraph-properties fo:text-align="center" fo:text-indent="0.5in"/>
      <style:text-properties fo:font-weight="bold" style:font-weight-asian="bold" style:font-style-complex="italic"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fo:text-indent="0.4923in"/>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fo:text-indent="0.4923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8pt" style:font-size-asian="8pt" style:font-size-complex="8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text-indent="0.4923in"/>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4923in"/>
      <style:text-properties fo:font-weight="bold" style:font-weight-asian="bold"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justify"/>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416" style:parent-style-name="DefaultParagraphFont" style:family="text">
      <style:text-properties fo:font-weight="bold" style:font-weight-asian="bold" style:font-weight-complex="bold" style:font-style-complex="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8pt" style:font-size-asian="8pt" style:font-size-complex="8pt"/>
    </style:style>
    <style:style style:name="T454" style:parent-style-name="DefaultParagraphFont" style:family="text">
      <style:text-properties style:font-size-complex="8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393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Unicode MS" style:font-name-complex="Arial Unicode MS" style:font-size-complex="12pt" style:language-asian="lt" style:country-asian="LT"/>
    </style:style>
    <style:style style:name="T530" style:parent-style-name="DefaultParagraphFont" style:family="text">
      <style:text-properties style:font-name-asian="Arial Unicode MS" style:font-name-complex="Arial Unicode M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tyle-complex="italic"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T593" style:parent-style-name="DefaultParagraphFont" style:family="text">
      <style:text-properties style:font-style-complex="italic"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tyle-complex="italic" style:font-size-complex="12pt" style:language-asian="lt" style:country-asian="LT"/>
    </style:style>
    <style:style style:name="P624" style:parent-style-name="Normal" style:family="paragraph">
      <style:paragraph-properties fo:text-align="center"/>
      <style:text-properties fo:font-weight="bold" style:font-weight-asian="bold" style:font-style-complex="italic"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0986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0986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098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text-align="justify" fo:text-indent="0.3937in">
        <style:tab-stops>
          <style:tab-stop style:type="left" style:position="0.0986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0986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0986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tab-stops>
          <style:tab-stop style:type="left" style:position="0.0986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tab-stops>
          <style:tab-stop style:type="left" style:position="0.0986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0986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0986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style:tab-stops>
          <style:tab-stop style:type="left" style:position="0.0986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name="open_sansregular"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098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0986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ab-stops>
          <style:tab-stop style:type="left" style:position="0.098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0986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098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name="open_sansregular" fo:color="#000000" style:font-size-complex="12pt" style:language-asian="lt" style:country-asian="LT"/>
    </style:style>
    <style:style style:name="P719" style:parent-style-name="Normal" style:family="paragraph">
      <style:paragraph-properties fo:text-align="justify" fo:margin-left="-0.0986in" fo:text-indent="0.2951in">
        <style:tab-stops>
          <style:tab-stop style:type="left" style:position="0.1972in"/>
        </style:tab-stops>
      </style:paragraph-properties>
    </style:style>
    <style:style style:name="P720" style:parent-style-name="Normal" style:family="paragraph">
      <style:paragraph-properties fo:text-align="center" fo:margin-left="-0.0986in" fo:text-indent="0.2951in">
        <style:tab-stops>
          <style:tab-stop style:type="left" style:position="0.1972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margin-left="-0.0986in" fo:text-indent="0.2951in">
        <style:tab-stops>
          <style:tab-stop style:type="left" style:position="0.1972in"/>
        </style:tab-stops>
      </style:paragraph-properties>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0986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3937in">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tab-stops>
          <style:tab-stop style:type="left" style:position="0.0986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098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tab-stops>
          <style:tab-stop style:type="left" style:position="0.098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3937in">
        <style:tab-stops>
          <style:tab-stop style:type="left" style:position="0.0986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098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0986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tab-stops>
          <style:tab-stop style:type="left" style:position="0.0986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ab-stops>
          <style:tab-stop style:type="left" style:position="0.098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tab-stops>
          <style:tab-stop style:type="left" style:position="0.0986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ab-stops>
          <style:tab-stop style:type="left" style:position="0.0986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3937in">
        <style:tab-stops>
          <style:tab-stop style:type="left" style:position="0.0986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tab-stops>
          <style:tab-stop style:type="left" style:position="0.0986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3937in">
        <style:tab-stops>
          <style:tab-stop style:type="left" style:position="0.098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ab-stops>
          <style:tab-stop style:type="left" style:position="0.0986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ab-stops>
          <style:tab-stop style:type="left" style:position="0.0986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3937in">
        <style:tab-stops>
          <style:tab-stop style:type="left" style:position="0.0986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ab-stops>
          <style:tab-stop style:type="left" style:position="0.0986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name="open_sansregular" fo:color="#000000"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tyle-complex="italic"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tyle-complex="italic"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name="open_sansregular"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open_sansregular" fo:color="#000000" style:font-size-complex="12pt" style:language-asian="lt" style:country-asian="LT"/>
    </style:style>
    <style:style style:name="P868" style:parent-style-name="Normal" style:family="paragraph">
      <style:paragraph-properties fo:text-align="justify"/>
    </style:style>
    <style:style style:name="P869" style:parent-style-name="Normal" style:family="paragraph">
      <style:paragraph-properties fo:text-align="center"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872" style:parent-style-name="Normal" style:family="paragraph">
      <style:paragraph-properties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tyle-complex="italic"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style:font-size-complex="12pt"/>
    </style:style>
    <style:style style:name="P929" style:parent-style-name="Normal" style:family="paragraph">
      <style:paragraph-properties fo:text-align="justify" fo:text-indent="0.4923in"/>
      <style:text-properties style:font-weight-complex="bold" fo:text-transform="uppercase"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tyle-complex="italic"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P994"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color="#000000" fo:letter-spacing="-0.0027in" style:font-size-complex="12pt" style:language-asian="lt" style:country-asian="LT"/>
    </style:style>
    <style:style style:name="P1000" style:parent-style-name="Normal" style:family="paragraph">
      <style:paragraph-properties fo:text-align="justify" style:vertical-align="middle"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middle"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middle"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fo:letter-spacing="-0.0013in"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fo:letter-spacing="-0.0013in" style:font-size-complex="12pt" style:language-asian="lt" style:country-asian="LT"/>
    </style:style>
    <style:style style:name="P1036" style:parent-style-name="Normal" style:family="paragraph">
      <style:paragraph-properties fo:text-align="justify" style:vertical-align="middle"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3937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style:vertical-align="middle"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tyle-complex="italic"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widows="0" fo:orphans="0" fo:text-align="justify" fo:margin-left="0.3937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vertical-align="middle"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style>
    <style:style style:name="P1115" style:parent-style-name="Normal" style:family="paragraph">
      <style:paragraph-properties fo:text-align="justify" style:vertical-align="middl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tyle-complex="italic"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127" style:parent-style-name="Normal" style:family="paragraph">
      <style:paragraph-properties fo:text-align="center"/>
      <style:text-properties fo:hyphenate="false"/>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fo:font-weight="bold" style:font-weight-asian="bold" fo:color="#000000" style:font-size-complex="12pt" style:language-asian="lt" style:country-asian="LT"/>
    </style:style>
    <style:style style:name="T1130" style:parent-style-name="DefaultParagraphFont" style:family="text">
      <style:text-properties fo:font-weight="bold" style:font-weight-asian="bold" fo:color="#000000"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text-transform="uppercase" style:font-size-complex="12pt"/>
    </style:style>
    <style:style style:name="P1133" style:parent-style-name="Normal" style:family="paragraph">
      <style:paragraph-properties fo:text-align="justify" fo:text-indent="0.3937in"/>
      <style:text-properties fo:color="#000000" style:font-size-complex="12pt" style:language-asian="lt" style:country-asian="LT" fo:hyphenate="false"/>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language-asian="lt" style:country-asian="LT"/>
    </style:style>
    <style:style style:name="P1145" style:parent-style-name="Normal" style:family="paragraph">
      <style:paragraph-properties fo:text-align="justify" fo:text-indent="0.4736in"/>
      <style:text-properties fo:font-weight="bold" style:font-weight-asian="bold"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size-complex="12pt" style:language-asian="lt" style:country-asian="LT"/>
    </style:style>
    <style:style style:name="P1155" style:parent-style-name="Normal" style:master-page-name="MPF2" style:family="paragraph">
      <style:paragraph-properties fo:widows="0" fo:orphans="0" fo:break-before="page" fo:margin-left="3.15in" style:page-number="1">
        <style:tab-stops/>
      </style:paragraph-properties>
      <style:text-properties style:font-size-complex="12pt"/>
    </style:style>
    <style:style style:name="P1161" style:parent-style-name="Normal" style:family="paragraph">
      <style:paragraph-properties fo:widows="0" fo:orphans="0" fo:margin-left="3.15in">
        <style:tab-stops/>
      </style:paragraph-properties>
      <style:text-properties style:font-size-complex="12pt"/>
    </style:style>
    <style:style style:name="P1162" style:parent-style-name="Normal" style:family="paragraph">
      <style:paragraph-properties fo:widows="0" fo:orphans="0" fo:margin-left="3.15in">
        <style:tab-stops/>
      </style:paragraph-properties>
      <style:text-properties style:font-size-complex="12pt"/>
    </style:style>
    <style:style style:name="P1163" style:parent-style-name="Normal" style:family="paragraph">
      <style:paragraph-properties fo:widows="0" fo:orphans="0" fo:margin-left="3.15in">
        <style:tab-stops/>
      </style:paragraph-properties>
      <style:text-properties style:font-size-complex="12pt"/>
    </style:style>
    <style:style style:name="P1164" style:parent-style-name="Normal" style:family="paragraph">
      <style:paragraph-properties fo:widows="0" fo:orphans="0" fo:margin-left="3.15in">
        <style:tab-stops/>
      </style:paragraph-properties>
    </style:style>
    <style:style style:name="T1165" style:parent-style-name="DefaultParagraphFont" style:family="text">
      <style:text-properties style:font-size-complex="12pt"/>
    </style:style>
    <style:style style:name="P1166" style:parent-style-name="Normal" style:family="paragraph">
      <style:paragraph-properties>
        <style:tab-stops>
          <style:tab-stop style:type="left" style:position="3.3069in"/>
        </style:tab-stops>
      </style:paragraph-properties>
      <style:text-properties fo:font-size="8pt" style:font-size-asian="8pt" style:font-size-complex="8pt"/>
    </style:style>
    <style:style style:name="P1167" style:parent-style-name="Normal" style:family="paragraph">
      <style:paragraph-properties fo:text-align="center"/>
      <style:text-properties fo:font-size="8pt" style:font-size-asian="8pt" style:font-size-complex="8pt"/>
    </style:style>
    <style:style style:name="P1168" style:parent-style-name="Normal" style:family="paragraph">
      <style:paragraph-properties fo:text-align="center"/>
      <style:text-properties fo:font-weight="bold" style:font-weight-asian="bold" style:font-size-complex="12pt"/>
    </style:style>
    <style:style style:name="P1169" style:parent-style-name="Normal" style:family="paragraph">
      <style:paragraph-properties fo:text-align="center"/>
      <style:text-properties fo:font-weight="bold" style:font-weight-asian="bold" style:font-size-complex="12pt"/>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margin-right="-0.0006in"/>
      <style:text-properties fo:font-weight="bold" style:font-weight-asian="bold" fo:color="#000000" style:font-size-complex="12pt"/>
    </style:style>
    <style:style style:name="P1178" style:parent-style-name="Normal" style:family="paragraph">
      <style:paragraph-properties fo:widows="0" fo:orphans="0" fo:text-align="justify" fo:text-indent="0.4923in">
        <style:tab-stops>
          <style:tab-stop style:type="left" style:position="0.8861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fo:text-indent="0.4923in">
        <style:tab-stops>
          <style:tab-stop style:type="left" style:position="0.8861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widows="0" fo:orphans="0" fo:text-align="justify" fo:text-indent="0.4923in">
        <style:tab-stops>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4923in">
        <style:tab-stops>
          <style:tab-stop style:type="left" style:position="0.886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widows="0" fo:orphans="0" fo:text-align="justify" fo:text-indent="0.4923in">
        <style:tab-stops>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widows="0" fo:orphans="0" fo:text-align="justify" fo:text-indent="0.4923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text-indent="0.3937in">
        <style:tab-stops>
          <style:tab-stop style:type="left" style:position="0.8861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fo:text-indent="0.3937in">
        <style:tab-stops>
          <style:tab-stop style:type="left" style:position="0.8861in"/>
        </style:tab-stops>
      </style:paragraph-properties>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center" fo:text-indent="0.3937in">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12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tab-stops>
          <style:tab-stop style:type="left" style:position="0.492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tab-stops>
          <style:tab-stop style:type="left" style:position="0.8861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tab-stops>
          <style:tab-stop style:type="left" style:position="0.8861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tab-stops>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text-indent="0.3937in">
        <style:tab-stops>
          <style:tab-stop style:type="left" style:position="0.8861in"/>
        </style:tab-stops>
      </style:paragraph-properties>
    </style:style>
    <style:style style:name="T1292" style:parent-style-name="DefaultParagraphFont" style:family="text">
      <style:text-properties fo:font-weight="bold" style:font-weight-asian="bold" fo:color="#000000" style:font-size-complex="12pt"/>
    </style:style>
    <style:style style:name="P1293"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29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318" style:parent-style-name="DefaultParagraphFont" style:family="text">
      <style:text-properties fo:font-weight="bold" style:font-weight-asian="bold" fo:color="#000000" style:font-size-complex="12pt"/>
    </style:style>
    <style:style style:name="P1319"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2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fo:margin-right="-0.0006in" fo:text-indent="0.3937in">
        <style:tab-stops>
          <style:tab-stop style:type="left" style:position="0.8861in"/>
        </style:tab-stops>
      </style:paragraph-properties>
    </style:style>
    <style:style style:name="P1328" style:parent-style-name="Normal" style:family="paragraph">
      <style:paragraph-properties fo:text-align="center">
        <style:tab-stops>
          <style:tab-stop style:type="left" style:position="0.5909in"/>
          <style:tab-stop style:type="left" style:position="0.8861in"/>
        </style:tab-stops>
      </style:paragraph-properties>
    </style:style>
    <style:style style:name="T1329" style:parent-style-name="DefaultParagraphFont" style:family="text">
      <style:text-properties fo:font-weight="bold" style:font-weight-asian="bold" fo:color="#000000" style:font-size-complex="12pt"/>
    </style:style>
    <style:style style:name="T1330" style:parent-style-name="DefaultParagraphFont" style:family="text">
      <style:text-properties fo:font-weight="bold" style:font-weight-asian="bold" fo:color="#000000" style:font-size-complex="12pt"/>
    </style:style>
    <style:style style:name="P1331" style:parent-style-name="Normal" style:family="paragraph">
      <style:paragraph-properties fo:text-align="center">
        <style:tab-stops>
          <style:tab-stop style:type="left" style:position="0.5909in"/>
          <style:tab-stop style:type="left" style:position="0.8861in"/>
        </style:tab-stops>
      </style:paragraph-properties>
    </style:style>
    <style:style style:name="T1332" style:parent-style-name="DefaultParagraphFont" style:family="text">
      <style:text-properties fo:font-weight="bold" style:font-weight-asian="bold" fo:color="#000000" style:font-size-complex="12pt"/>
    </style:style>
    <style:style style:name="P1333" style:parent-style-name="Normal" style:family="paragraph">
      <style:paragraph-properties fo:text-indent="0.3937in">
        <style:tab-stops>
          <style:tab-stop style:type="left" style:position="0.5909in"/>
          <style:tab-stop style:type="left" style:position="0.8861in"/>
        </style:tab-stops>
      </style:paragraph-properties>
      <style:text-properties fo:font-weight="bold" style:font-weight-asian="bold" fo:color="#000000" style:font-size-complex="12pt"/>
    </style:style>
    <style:style style:name="P133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s>
      </style:paragraph-properties>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4923in">
        <style:tab-stops>
          <style:tab-stop style:type="left" style:position="0.8861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8861in"/>
        </style:tab-stops>
      </style:paragraph-properties>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923in">
        <style:tab-stops>
          <style:tab-stop style:type="left" style:position="0.8861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4923in">
        <style:tab-stops>
          <style:tab-stop style:type="left" style:position="0.8861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text-indent="0.4923in">
        <style:tab-stops>
          <style:tab-stop style:type="left" style:position="0.8861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tab-stops>
          <style:tab-stop style:type="left" style:position="0.8861in"/>
        </style:tab-stops>
      </style:paragraph-properties>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1404"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fo:text-indent="0.5354in">
        <style:tab-stops>
          <style:tab-stop style:type="left" style:position="0.5909in"/>
          <style:tab-stop style:type="left" style:position="0.7875in"/>
          <style:tab-stop style:type="left" style:position="0.8861in"/>
        </style:tab-stops>
      </style:paragraph-properties>
      <style:text-properties fo:color="#000000" style:font-size-complex="12pt"/>
    </style:style>
    <style:style style:name="P14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text-indent="0.4923in">
        <style:tab-stops>
          <style:tab-stop style:type="left" style:position="0.8861in"/>
        </style:tab-stops>
      </style:paragraph-properties>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8861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1663" style:parent-style-name="Normal" style:family="paragraph">
      <style:paragraph-properties fo:text-align="center">
        <style:tab-stops>
          <style:tab-stop style:type="left" style:position="0.8861in"/>
          <style:tab-stop style:type="left" style:position="0.9847in"/>
        </style:tab-stops>
      </style:paragraph-properties>
    </style:style>
    <style:style style:name="T1664" style:parent-style-name="DefaultParagraphFont" style:family="text">
      <style:text-properties fo:font-weight="bold" style:font-weight-asian="bold" fo:color="#000000" style:font-size-complex="12pt"/>
    </style:style>
    <style:style style:name="T1665" style:parent-style-name="DefaultParagraphFont" style:family="text">
      <style:text-properties fo:font-weight="bold" style:font-weight-asian="bold" fo:color="#000000" style:font-size-complex="12pt"/>
    </style:style>
    <style:style style:name="P1666" style:parent-style-name="Normal" style:family="paragraph">
      <style:paragraph-properties fo:text-align="center">
        <style:tab-stops>
          <style:tab-stop style:type="left" style:position="0.8861in"/>
          <style:tab-stop style:type="left" style:position="0.9847in"/>
        </style:tab-stops>
      </style:paragraph-properties>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color="#000000" style:font-size-complex="12pt"/>
    </style:style>
    <style:style style:name="P166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P16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713" style:parent-style-name="Normal" style:family="paragraph">
      <style:paragraph-properties fo:text-align="center">
        <style:tab-stops>
          <style:tab-stop style:type="left" style:position="0.8861in"/>
          <style:tab-stop style:type="left" style:position="0.9847in"/>
        </style:tab-stops>
      </style:paragraph-properties>
    </style:style>
    <style:style style:name="T1714" style:parent-style-name="DefaultParagraphFont" style:family="text">
      <style:text-properties fo:font-weight="bold" style:font-weight-asian="bold" fo:color="#000000" style:font-size-complex="12pt"/>
    </style:style>
    <style:style style:name="T1715" style:parent-style-name="DefaultParagraphFont" style:family="text">
      <style:text-properties fo:font-weight="bold" style:font-weight-asian="bold" fo:color="#000000" style:font-size-complex="12pt"/>
    </style:style>
    <style:style style:name="P1716" style:parent-style-name="Normal" style:family="paragraph">
      <style:paragraph-properties fo:text-align="center">
        <style:tab-stops>
          <style:tab-stop style:type="left" style:position="0.8861in"/>
          <style:tab-stop style:type="left" style:position="0.9847in"/>
        </style:tab-stops>
      </style:paragraph-properties>
    </style:style>
    <style:style style:name="T1717" style:parent-style-name="DefaultParagraphFont" style:family="text">
      <style:text-properties fo:font-weight="bold" style:font-weight-asian="bold" fo:color="#000000" style:font-size-complex="12pt"/>
    </style:style>
    <style:style style:name="P1718" style:parent-style-name="Normal" style:family="paragraph">
      <style:paragraph-properties fo:text-align="center">
        <style:tab-stops>
          <style:tab-stop style:type="left" style:position="0.8861in"/>
          <style:tab-stop style:type="left" style:position="0.9847in"/>
        </style:tab-stops>
      </style:paragraph-properties>
      <style:text-properties fo:font-weight="bold" style:font-weight-asian="bold" fo:color="#000000" style:font-size-complex="12pt"/>
    </style:style>
    <style:style style:name="P171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center"/>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master-page-name="MPF3" style:family="paragraph">
      <style:paragraph-properties fo:widows="0" fo:orphans="0" fo:break-before="page" fo:margin-left="3.15in" style:page-number="1">
        <style:tab-stops/>
      </style:paragraph-properties>
      <style:text-properties style:font-size-complex="12pt"/>
    </style:style>
    <style:style style:name="P1733" style:parent-style-name="Normal" style:family="paragraph">
      <style:paragraph-properties fo:widows="0" fo:orphans="0" fo:margin-left="3.15in">
        <style:tab-stops/>
      </style:paragraph-properties>
      <style:text-properties style:font-size-complex="12pt"/>
    </style:style>
    <style:style style:name="P1734" style:parent-style-name="Normal" style:family="paragraph">
      <style:paragraph-properties fo:widows="0" fo:orphans="0" fo:margin-left="3.15in">
        <style:tab-stops/>
      </style:paragraph-properties>
      <style:text-properties style:font-size-complex="12pt"/>
    </style:style>
    <style:style style:name="P1735" style:parent-style-name="Normal" style:family="paragraph">
      <style:paragraph-properties fo:widows="0" fo:orphans="0" fo:margin-left="3.15in">
        <style:tab-stops/>
      </style:paragraph-properties>
      <style:text-properties style:font-size-complex="12pt"/>
    </style:style>
    <style:style style:name="P1736" style:parent-style-name="Normal" style:family="paragraph">
      <style:paragraph-properties fo:widows="0" fo:orphans="0" fo:margin-left="3.15in">
        <style:tab-stops>
          <style:tab-stop style:type="left" style:position="0.0111in"/>
        </style:tab-stops>
      </style:paragraph-properties>
    </style:style>
    <style:style style:name="T1737" style:parent-style-name="DefaultParagraphFont" style:family="text">
      <style:text-properties style:font-size-complex="12pt"/>
    </style:style>
    <style:style style:name="P1738" style:parent-style-name="Normal" style:family="paragraph">
      <style:paragraph-properties fo:text-align="center" style:vertical-align="baseline"/>
      <style:text-properties fo:font-weight="bold" style:font-weight-asian="bold" style:font-weight-complex="bold"/>
    </style:style>
    <style:style style:name="P1739" style:parent-style-name="Normal" style:family="paragraph">
      <style:paragraph-properties fo:text-align="center" style:vertical-align="baseline"/>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text-align="center" style:vertical-align="baseline"/>
      <style:text-properties style:font-size-complex="12pt"/>
    </style:style>
    <style:style style:name="P1742" style:parent-style-name="Normal" style:family="paragraph">
      <style:paragraph-properties fo:text-align="center" style:vertical-align="baseline" fo:margin-right="-0.1236in"/>
    </style:style>
    <style:style style:name="P1743" style:parent-style-name="Normal" style:family="paragraph">
      <style:paragraph-properties fo:text-align="center" style:vertical-align="baseline"/>
      <style:text-properties style:font-size-complex="12pt"/>
    </style:style>
    <style:style style:name="P1744" style:parent-style-name="Normal" style:family="paragraph">
      <style:paragraph-properties fo:text-align="center" style:vertical-align="baseline"/>
    </style:style>
    <style:style style:name="P1745" style:parent-style-name="Normal" style:family="paragraph">
      <style:paragraph-properties fo:text-align="center" style:vertical-align="baseline"/>
      <style:text-properties fo:font-weight="bold" style:font-weight-asian="bold" style:font-weight-complex="bold" style:font-size-complex="12pt"/>
    </style:style>
    <style:style style:name="P1746" style:parent-style-name="Normal" style:family="paragraph">
      <style:paragraph-properties fo:text-align="center" style:vertical-align="baseline"/>
    </style:style>
    <style:style style:name="T1747" style:parent-style-name="DefaultParagraphFont" style:family="text">
      <style:text-properties fo:font-weight="bold" style:font-weight-asian="bold" style:font-weight-complex="bold" style:font-size-complex="12pt"/>
    </style:style>
    <style:style style:name="P1748" style:parent-style-name="Normal" style:family="paragraph">
      <style:paragraph-properties fo:text-align="center" style:vertical-align="baseline" fo:text-indent="0.043in"/>
      <style:text-properties style:font-size-complex="12pt"/>
    </style:style>
    <style:style style:name="P1749" style:parent-style-name="Normal" style:family="paragraph">
      <style:paragraph-properties fo:text-align="center" style:vertical-align="baseline"/>
      <style:text-properties style:font-size-complex="12pt"/>
    </style:style>
    <style:style style:name="P1750" style:parent-style-name="Normal" style:family="paragraph">
      <style:paragraph-properties fo:text-align="center" style:vertical-align="baseline"/>
      <style:text-properties style:font-size-complex="12pt"/>
    </style:style>
    <style:style style:name="P1751" style:parent-style-name="Normal" style:family="paragraph">
      <style:paragraph-properties fo:text-align="center" style:vertical-align="baseline"/>
    </style:style>
    <style:style style:name="P1752" style:parent-style-name="Normal" style:family="paragraph">
      <style:paragraph-properties fo:text-align="justify" style:vertical-align="baseline" fo:text-indent="0.3937in"/>
    </style:style>
    <style:style style:name="P1753" style:parent-style-name="Normal" style:family="paragraph">
      <style:paragraph-properties style:vertical-align="baseline" fo:text-indent="1.575in"/>
    </style:style>
    <style:style style:name="P1754" style:parent-style-name="Normal" style:family="paragraph">
      <style:paragraph-properties fo:text-align="justify" style:vertical-align="baseline" fo:text-indent="0.4923in"/>
    </style:style>
    <style:style style:name="P1755" style:parent-style-name="Normal" style:family="paragraph">
      <style:paragraph-properties fo:text-align="justify" style:vertical-align="baseline" fo:text-indent="0.4923in"/>
    </style:style>
    <style:style style:name="P1756" style:parent-style-name="Normal" style:family="paragraph">
      <style:paragraph-properties fo:text-align="justify" style:vertical-align="baseline" fo:text-indent="0.4923in"/>
    </style:style>
    <style:style style:name="P1757" style:parent-style-name="Normal" style:family="paragraph">
      <style:paragraph-properties fo:text-align="justify" style:vertical-align="baseline" fo:text-indent="0.4923in"/>
    </style:style>
    <style:style style:name="P1758" style:parent-style-name="Normal" style:family="paragraph">
      <style:paragraph-properties fo:text-align="justify" style:vertical-align="baseline" fo:text-indent="0.4923in"/>
    </style:style>
    <style:style style:name="P1759" style:parent-style-name="Normal" style:family="paragraph">
      <style:paragraph-properties fo:text-align="justify" style:vertical-align="baseline" fo:text-indent="0.4923in"/>
    </style:style>
    <style:style style:name="P1760" style:parent-style-name="Normal" style:family="paragraph">
      <style:paragraph-properties fo:text-align="justify" style:vertical-align="baseline" fo:text-indent="0.4923in"/>
    </style:style>
    <style:style style:name="P1761" style:parent-style-name="Normal" style:family="paragraph">
      <style:paragraph-properties fo:text-align="justify" style:vertical-align="baseline" fo:text-indent="0.4923in"/>
    </style:style>
    <style:style style:name="P1762" style:parent-style-name="Normal" style:family="paragraph">
      <style:paragraph-properties fo:text-align="justify" style:vertical-align="baseline" fo:text-indent="0.4923in"/>
    </style:style>
    <style:style style:name="P1763" style:parent-style-name="Normal" style:family="paragraph">
      <style:paragraph-properties fo:text-align="justify" style:vertical-align="baseline" fo:text-indent="0.4923in"/>
    </style:style>
    <style:style style:name="P1764" style:parent-style-name="Normal" style:family="paragraph">
      <style:paragraph-properties fo:text-align="justify" style:vertical-align="baseline" fo:text-indent="0.4923in"/>
    </style:style>
    <style:style style:name="P1765" style:parent-style-name="Normal" style:family="paragraph">
      <style:paragraph-properties fo:text-align="justify" style:vertical-align="baseline"/>
    </style:style>
    <style:style style:name="P1766" style:parent-style-name="Normal" style:family="paragraph">
      <style:paragraph-properties fo:text-align="justify">
        <style:tab-stops>
          <style:tab-stop style:type="left" style:position="0.4923in"/>
          <style:tab-stop style:type="left" style:position="0.7875in"/>
        </style:tab-stops>
      </style:paragraph-properties>
    </style:style>
    <style:style style:name="TableColumn1768" style:family="table-column">
      <style:table-column-properties style:column-width="1.9652in"/>
    </style:style>
    <style:style style:name="TableColumn1769" style:family="table-column">
      <style:table-column-properties style:column-width="0.3097in"/>
    </style:style>
    <style:style style:name="TableColumn1770" style:family="table-column">
      <style:table-column-properties style:column-width="1.5659in"/>
    </style:style>
    <style:style style:name="TableColumn1771" style:family="table-column">
      <style:table-column-properties style:column-width="0.2902in"/>
    </style:style>
    <style:style style:name="TableColumn1772" style:family="table-column">
      <style:table-column-properties style:column-width="2.5555in"/>
    </style:style>
    <style:style style:name="Table1767" style:family="table">
      <style:table-properties style:width="6.6868in" fo:margin-left="0in" table:align="left"/>
    </style:style>
    <style:style style:name="TableRow1773" style:family="table-row">
      <style:table-row-properties/>
    </style:style>
    <style:style style:name="TableCell1774" style:family="table-cell">
      <style:table-cell-properties fo:border-top="none"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78" style:family="table-cell">
      <style:table-cell-properties fo:border-top="none"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paragraph-properties fo:text-align="center" style:vertical-align="baseline"/>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center" style:vertical-align="baseline"/>
    </style:style>
    <style:style style:name="T1790" style:parent-style-name="DefaultParagraphFont" style:family="text">
      <style:text-properties fo:font-size="11pt" style:font-size-asian="11pt" style:font-size-complex="11pt" style:language-asian="lt" style:country-asian="L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vertical-align="baseline"/>
      <style:text-properties style:font-size-complex="12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paragraph-properties fo:text-align="center" style:vertical-align="baseline"/>
    </style:style>
    <style:style style:name="T1795" style:parent-style-name="DefaultParagraphFont" style:family="text">
      <style:text-properties fo:font-size="11pt" style:font-size-asian="11pt" style:font-size-complex="11pt" style:language-asian="lt" style:country-asian="LT"/>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TableCell1798" style:family="table-cell">
      <style:table-cell-properties fo:border-top="0.0069in solid #000000" fo:border-left="none" fo:border-bottom="none" fo:border-right="none" style:writing-mode="lr-tb" fo:padding-top="0in" fo:padding-left="0.075in" fo:padding-bottom="0in" fo:padding-right="0.075in"/>
    </style:style>
    <style:style style:name="P1799" style:parent-style-name="Normal" style:family="paragraph">
      <style:paragraph-properties fo:text-align="center">
        <style:tab-stops>
          <style:tab-stop style:type="left" style:position="0.4923in"/>
          <style:tab-stop style:type="left" style:position="0.7875in"/>
        </style:tab-stops>
      </style:paragraph-properties>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ext-properties fo:font-weight="bold" style:font-weight-asian="bold" fo:font-size="10pt" style:font-size-asian="10pt"/>
    </style:style>
    <style:style style:name="P1805" style:parent-style-name="Normal" style:family="paragraph">
      <style:paragraph-properties fo:text-align="justify"/>
      <style:text-properties fo:font-weight="bold" style:font-weight-asian="bold"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widows="0" fo:orphans="0"/>
    </style:style>
  </office:automatic-styles>
  <office:body>
    <office:text text:use-soft-page-breaks="true">
      <text:p text:style-name="P1"><text:span text:style-name="T7">Suvestinė redakcija nuo 2021-06-22 iki 2023-06-01</text:span></text:p>
      <text:p text:style-name="P8"/>
      <text:p text:style-name="P9"><text:span text:style-name="T10">Įsakymas paskelbtas: TAR 2016-10-25, i. k. 2016-25637</text:span></text:p>
      <text:p text:style-name="P11"/>
      <text:p text:style-name="P12">Nauja redakcija nuo 2021-06-22:</text:p>
      <text:p text:style-name="Normal"><text:span text:style-name="T13">Nr.<text:s/></text:span><text:a xlink:href="https://www.e-tar.lt/portal/legalAct.html?documentId=bfae6cd0d25311eba2bad9a0748ee64d" office:target-frame-name="_top" xlink:show="replace"><text:span text:style-name="T14">3-324</text:span></text:a><text:span text:style-name="T15">,<text:s/></text:span><text:span text:style-name="T16">2021-06-21, paskelbta TAR 2021-06-21, i. k. 2021-13987</text:span></text:p>
      <text:p text:style-name="P17"/>
      <text:p text:style-name="P18">LIETUVOS RESPUBLIKOS SUSISIEKIMO MINISTRAS</text:p>
      <text:p text:style-name="P19"/>
      <text:p text:style-name="P20">ĮSAKYMAS</text:p>
      <text:p text:style-name="P21">DĖL EUROPOS INFRASTRUKTŪROS TINKLŲ PRIEMONĖS TRANSPORTO IR TELEKOMUNIKACIJŲ SEKTORIŲ PROJEKTAMS ĮGYVENDINTI LIETUVOS RESPUBLIKOJE ADMINISTRAVIMO TAISYKLIŲ PATVIRTINIMO</text:p>
      <text:p text:style-name="P22"/>
      <text:p text:style-name="P23">2016 m. spalio 25 Nr. 3-353(1.5 E)</text:p>
      <text:p text:style-name="P24">Vilnius</text:p>
      <text:p text:style-name="P25"/>
      <text:p text:style-name="P26"/>
      <text:p text:style-name="P27"><text:span text:style-name="T28">Vadovaudamasis Lietuvos Respublikos Vyriausybės 2014 m. spalio 15 d. nutarimo Nr. 1102 „Dėl Europos infrastruktūros tinklų priemonės įgyvendinimo Lietuvos Respublikoje“ 2.1 papunkčiu ir įgy</text:span><text:span text:style-name="T29">vendindamas 2013 m. gruodžio 11 d. Europos Parlamento ir Tarybos reglamento (ES) Nr. 1316/2013, kuriuo sukuriama Europos infrastruktūros tinklų priemonė ir iš dalies keičiamas Reglamentas (ES) Nr. 913/2010 bei panaikinami reglamentai (EB) Nr. 680/2007 ir (</text:span><text:span text:style-name="T30">EB) Nr. 67/2010, 2013 m. gruodžio 11 d. Europos Parlamento ir Tarybos reglamento (ES) Nr. 1315/2013 dėl Sąjungos transeuropinio transporto tinklo plėtros gairių, kuriuo panaikinamas Sprendimas Nr. 661/2010/ES, nuostatas,</text:span></text:p>
      <text:p text:style-name="P31"><text:span text:style-name="T32">t v i r t i n u Europos infrastru</text:span><text:span text:style-name="T33">ktūros tinklų priemonės transporto ir telekomunikacijų sektorių projektams įgyvendinti Lietuvos Respublikoje administravimo taisykles (pridedama).</text:span><text:s/></text:p>
      <text:p text:style-name="Normal"/>
      <text:p text:style-name="Normal"/>
      <text:p text:style-name="Normal"/>
      <text:p text:style-name="P34">Susisiekimo ministras<text:s/><text:tab/><text:tab/><text:tab/><text:tab/><text:tab/><text:tab/><text:tab/>Rimantas Sinkevičius</text:p>
      <text:p text:style-name="P35"/>
      <text:p text:style-name="P36"/>
      <text:p text:style-name="P37"/>
      <text:p text:style-name="P38"/>
      <text:p text:style-name="P39"/>
      <text:p text:style-name="P40"><text:span text:style-name="T41">SUDERINTA</text:span></text:p>
      <text:p text:style-name="P42"><text:span text:style-name="T43">Lietuvos Respublikos finansų<text:s/></text:span><text:span text:style-name="T44">ministerijos</text:span></text:p>
      <text:p text:style-name="P45"><text:span text:style-name="T46">2016 m. spalio 14 d. raštu</text:span><text:span text:style-name="T47"><text:s/></text:span><text:span text:style-name="T48">Nr. ((3.69-07)-5K-1619564)-6K-1607135</text:span><text:span text:style-name="T49"><text:tab/><text:s/></text:span></text:p>
      <text:p text:style-name="Normal"/>
      <text:soft-page-break/>
      <text:p text:style-name="P50"><text:span text:style-name="T56">Patvirtinta</text:span></text:p>
      <text:p text:style-name="P57">Lietuvos Respublikos susisiekimo<text:s/></text:p>
      <text:p text:style-name="P58">ministro 2016 m. spalio 25 d. įsakymu<text:s/></text:p>
      <text:p text:style-name="P59">Nr. 3-353(1.5 E)</text:p>
      <text:p text:style-name="P60">(Lietuvos Respublikos susisiekimo<text:s/></text:p>
      <text:p text:style-name="P61"><text:span text:style-name="T62">ministro 2021 m.<text:s/></text:span><text:span text:style-name="T63">birželio<text:s/></text:span><text:span text:style-name="T64">21</text:span><text:span text:style-name="T65"><text:s/>d.<text:s/></text:span></text:p>
      <text:p text:style-name="P66"><text:span text:style-name="T67">įsakymo Nr.<text:s/></text:span>3-324<text:span text:style-name="T68"><text:s/>redakcija)</text:span></text:p>
      <text:p text:style-name="P69"/>
      <text:p text:style-name="P70"/>
      <text:p text:style-name="P71"><text:span text:style-name="T72">Europos infrastruktūros tinklų priemonės transporto ir telekomunika</text:span><text:span text:style-name="T73">cijų sektorių projektams įgyvendinti Lietuvos RESPUBLIKOJE administravimo taisyklĖs<text: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infrastruktūros tinklų priemonės transporto ir telekomunikacijų sektorių projektams įgyvendinti Lietuvos Respublikoje administravimo taisyklės (toliau – Taisyklės) nustato Europos infrastruktūros tinklų priemonės (toliau – EITP) lėšomis finansuoj</text:span><text:span text:style-name="T84">amų bendro intereso transporto ir telekomunikacijų sektorių projektų planavimo, jų vykdymo ir priežiūros tvarką bei funkcijų, teisių ir atsakomybės pasiskirstymą tarp institucijų, atsakingų už EITP finansinės paramos panaudojimo kontrolę, paramos gavėjų ir</text:span><text:span text:style-name="T85"><text:s/>kitų subjektų.<text:s/></text:span></text:p>
      <text:p text:style-name="P86"><text:span text:style-name="T87">2</text:span><text:span text:style-name="T88">. EITP finansinės paramos finansuojamos sritys ir projektų tinkamumas ją gauti, atsakingos institucijos yra nustatyti 2013 m. gruodžio 11 d. Europos Parlamento ir Tarybos reglamento (ES) Nr. 1316/2013, kuriuo sukuriama Europos infrast</text:span><text:span text:style-name="T89">ruktūros tinklų priemonė ir iš dalies keičiamas Reglamentas (ES) Nr. 913/2010 bei panaikinami reglamentai (EB) Nr. 680/2007 ir (EB) Nr.<text:s/></text:span><text:soft-page-break/><text:span text:style-name="T90">67/2010, ir susijusių 2013 m. gruodžio 11 d. Europos Parlamento ir Tarybos reglamento (ES) Nr. 1315/2013 dėl Sąjungos tr</text:span><text:span text:style-name="T91">anseuropinio transporto tinklo plėtros gairių, kuriuo panaikinamas Sprendimas<text:s/></text:span><text:span text:style-name="T92"><text:line-break/>Nr. 661/2010/ES, 2014 m. kovo 11 d. Europos Parlamento ir Tarybos reglamento (ES) Nr. 283/2014 dėl gairių dėl transeuropinių tinklų telekomunikacijų infrastruktūros srityje, kur</text:span><text:span text:style-name="T93">iuo panaikinamas Sprendimas Nr. 1336/97/EB,<text:s/></text:span><text:span text:style-name="T94">2018 m. liepos 18 d. Europos Parlamento ir Tarybos reglamento<text:s/></text:span><text:span text:style-name="T95"><text:line-break/>(ES, Euratomas) 2018/1046 dėl Sąjungos bendrajam biudžetui taikomų finansinių taisyklių, kuriuo iš dalies keičiami reglamentai (ES) Nr. 1296/2013, (E</text:span><text:span text:style-name="T96">S) Nr. 1301/2013, (ES) Nr. 1303/2013, (ES) Nr. 1304/2013, (ES) Nr. 1309/2013, (ES) Nr. 1316/2013, (ES) Nr. 223/2014, (ES) Nr. 283/2014 ir Sprendimas Nr. 541/2014/ES, bei panaikinamas Reglamentas (ES, Euratomas) Nr. 966/2012</text:span><text:span text:style-name="T97">, EITP transporto ar telekomunika</text:span><text:span text:style-name="T98">cijų sektoriaus kvietimų teikti EITP projektų paraiškas gauti EITP finansavimą<text:s/></text:span><text:span text:style-name="T99">(toliau – EITP projekto paraiška, EITP projektų paraiškos)<text:s/></text:span><text:span text:style-name="T100">ir Lietuvos Respublikos Vyriausybės 2014 m. spalio 15 d. nutarimo Nr. 1102 „Dėl Europos infrastruktūros tinklų priemon</text:span><text:span text:style-name="T101">ės įgyvendinimo Lietuvos Respublikoje“ (toliau – Nutarimas Nr. 1102) nuostatose.</text:span></text:p>
      <text:p text:style-name="P102"><text:span text:style-name="T103">3</text:span><text:span text:style-name="T104">. Transporto arba telekomunikacijų sektoriaus projektas Taisyklėse suprantamas kaip projekto, dėl kurio tarp paramos gavėjo ar projekto koordinatoriaus ir<text:s/></text:span><text:span text:style-name="T105">kvietime teikti</text:span><text:span text:style-name="T106"><text:s/>EITP projektų paraiškas nurodytos Europos Komisijos vykdomosios įstaigos arba generalinio direktorato</text:span><text:span text:style-name="T107"><text:note text:note-class="footnote" text:id="_ftn0"><text:note-citation>1</text:note-citation><text:note-body><text:p text:style-name="P108"><text:span text:style-name="T109"><text:s/>Iki 2021 m. kovo 31 d. Inovacijų ir tinklų programų vykdomoji įstaiga (angl</text:span><text:span text:style-name="T110">. Innovation and Network Executive Agency</text:span><text:span text:style-name="T111">, INEA); nuo 2021 m. balandžio 1 d. transporto sektoriaus projektams – Europos klimato, infrastruktūros ir aplinkos vykd</text:span><text:span text:style-name="T112">omoji įstaiga (angl.<text:s/></text:span><text:span text:style-name="T113">European Climate, Infrastructure and Environment Executive Agency</text:span><text:span text:style-name="T114">, CINEA); nuo 2021 m. balandžio 1 d. telekomunikacijų sektoriaus projektams – Sveikatos ir skaitmeninės ekonomikos vykdomoji įstaiga (angl.<text:s/></text:span><text:span text:style-name="T115">Health and Digital Executive A</text:span><text:span text:style-name="T116">gency</text:span><text:span text:style-name="T117">, HaDEA); programos paramos projektams – už atitinkamą politikos sritį atsakingas Europos Komisijos generalinis direktoratas.</text:span></text:p></text:note-body></text:note></text:span><text:span text:style-name="T118"><text:s/>(toliau – EK įstaiga)</text:span><text:span text:style-name="T119"><text:s/></text:span><text:span text:style-name="T120">pasirašytas susitarimas dėl EITP finansinės paramos skyrimo<text:s/></text:span><text:soft-page-break/><text:span text:style-name="T121">projektui įgyvendinti sąlygų (toliau – dotacijos susitarimas), naciona</text:span><text:span text:style-name="T122">linė dalis, už kurios įgyvendinimą atsakingi Lietuvos Respublikoje registruoti juridiniai asmenys ir (arba) kuriai įgyvendinti dotacijos susitarime Lietuvos Respublikai numatytas EITP finansavimas.</text:span><text:s/></text:p>
      <text:p text:style-name="P123"><text:span text:style-name="T124">4</text:span><text:span text:style-name="T125">.<text:s/></text:span><text:span text:style-name="T126">Taisyklėse vartojamos sąvokos suprantamos taip, kaip jos apibrėžtos ir (arba) vartojamos Taisyklių 2 punkte nurodytuose teisės aktuose.<text:s/></text:span></text:p>
      <text:p text:style-name="P127"/>
      <text:p text:style-name="P128"><text:span text:style-name="T129">II</text:span><text:span text:style-name="T130"><text:s/>SKYRIUS</text:span></text:p>
      <text:p text:style-name="P131"><text:span text:style-name="T132">FINANSUOJAMOS SRITYS</text:span></text:p>
      <text:p text:style-name="P133"/>
      <text:p text:style-name="P134"><text:span text:style-name="T135">5</text:span><text:span text:style-name="T136">.<text:s/></text:span><text:span text:style-name="T137">Pagrindiniai<text:s/></text:span><text:span text:style-name="T138">bendro intereso projektų, kaip jie apibrėžti Reglamento Nr.</text:span><text:span text:style-name="T139"><text:s/>1316/2013 2 straipsnio 1 punkte (toliau – projektas), reikalavimai siekiant gauti EITP finansinę paramą:</text:span></text:p>
      <text:p text:style-name="P140"><text:span text:style-name="T141">5.1</text:span><text:span text:style-name="T142">. transporto sektoriuje EITP finansinė parama skiriama veikloms, kurios prisideda prie projektų įgyvendinimo, ir pagalbinėms veikloms pagal Reglamento (ES) Nr. 1315/2013 ir Reglamento (ES) Nr. 1316/2013 reikalavimus, kurios atitinka EITP transporto sektori</text:span><text:span text:style-name="T143">aus kvietime teikti EITP projektų paraiškas, viešai skelbiamame<text:s/></text:span><text:span text:style-name="T144">EK įstaigos<text:s/></text:span><text:span text:style-name="T145">ir koordinuojančiosios institucijos interneto svetainėse, nurodytas sąlygas;</text:span><text:s/></text:p>
      <text:p text:style-name="P146"><text:span text:style-name="T147">5.2</text:span><text:span text:style-name="T148">.<text:s/></text:span><text:span text:style-name="T149">telekomunikacijų sektoriuje EITP finansinė parama skiriama veikloms, kurios prisideda prie pr</text:span><text:span text:style-name="T150">ojektų įgyvendinimo, ir pagalbinėms veikloms pagal<text:s/></text:span><text:span text:style-name="T151">Reglamento (ES) Nr. 283/2014 ir Reglamento (ES) Nr. 1316/2013 reikalavimus, kurios</text:span><text:span text:style-name="T152"><text:s/>atitinka EITP telekomunikacijų sektoriaus kvietime teikti EITP projektų paraiškas,<text:s/></text:span><text:span text:style-name="T153">viešai skelbiamame<text:s/></text:span><text:span text:style-name="T154">EK įstaigos</text:span><text:span text:style-name="T155"><text:s/>ir koord</text:span><text:span text:style-name="T156">inuojančiosios institucijos interneto svetainėse,</text:span><text:span text:style-name="T157"><text:s/>nurodytas sąlygas.</text:span></text:p>
      <text:p text:style-name="P158"><text:span text:style-name="T159">6</text:span><text:span text:style-name="T160">. Sprendimą dėl konkretaus projekto finansavimo EITP lėšomis ir dotacijos susitarimo pasirašymo priima Europos Komisija, įvertinusi pateiktą EITP projekto paraišką.</text:span></text:p>
      <text:p text:style-name="P161"/>
      <text:p text:style-name="P162"><text:span text:style-name="T163">III</text:span><text:span text:style-name="T164"><text:s/>SKYR</text:span><text:span text:style-name="T165">IUS</text:span></text:p>
      <text:p text:style-name="P166"><text:span text:style-name="T167">KOORDINUOJANČIOJI INSTITUCIJA, ADMINISTRUOJANČIOJI INSTITUCIJA, PARAIŠKOS TEIKĖJAI, PARAMOS GAVĖJAI IR PROJEKTO VYKDYTOJAI</text:span></text:p>
      <text:p text:style-name="P168"/>
      <text:p text:style-name="P169"><text:span text:style-name="T170">7</text:span><text:span text:style-name="T171">. Lietuvos Respublikos susisiekimo ministerija (toliau – Susisiekimo ministerija) – EITP transporto ir telekomunikacijų sek</text:span><text:span text:style-name="T172">torių projektus koordinuojančioji institucija. VšĮ Centrinė projektų valdymo agentūra – transporto ir telekomunikacijų sektoriaus projektus administruojančioji institucija.</text:span></text:p>
      <text:p text:style-name="P173"><text:span text:style-name="T174">8</text:span><text:span text:style-name="T175">. Subjektais, galinčiais<text:s/></text:span><text:span text:style-name="T176">teikti EITP projekto paraišką gauti EITP finansinę pa</text:span><text:span text:style-name="T177">ramą (toliau – paraiškos teikėjas)</text:span><text:span text:style-name="T178">, paramos gavėjais ir (arba) projekto vykdytojais transporto sektoriuje gali būti:<text:s/></text:span></text:p>
      <text:p text:style-name="P179"><text:span text:style-name="T180">8.1</text:span><text:span text:style-name="T181">. geležinkelių transporto projektų – AB „LTG Infra“, Lietuvos transporto saugos administracija;</text:span><text:s/></text:p>
      <text:p text:style-name="P182"><text:span text:style-name="T183">8.2</text:span><text:span text:style-name="T184">. vandens transporto projektų</text:span><text:span text:style-name="T185"><text:s/>– VĮ Klaipėdos valstybinio jūrų uosto direkcija, VĮ Vidaus vandens kelių direkcija, Lietuvos transporto saugos administracija;</text:span></text:p>
      <text:p text:style-name="P186"><text:span text:style-name="T187">8.3</text:span><text:span text:style-name="T188">. kelių transporto projektų – VĮ Lietuvos automobilių kelių direkcija, Lietuvos transporto saugos administracija,<text:s/></text:span><text:span text:style-name="T189">VšĮ Tra</text:span><text:span text:style-name="T190">nsporto kompetencijų agentūra</text:span><text:span text:style-name="T191">;</text:span></text:p>
      <text:p text:style-name="P192"><text:span text:style-name="T193">8.4</text:span><text:span text:style-name="T194">. oro transporto projektų – VĮ Lietuvos oro uostai, VĮ „Oro navigacija“,</text:span><text:span text:style-name="T195"><text:s/></text:span><text:span text:style-name="T196">Lietuvos transporto saugos administracija;</text:span></text:p>
      <text:p text:style-name="P197"><text:span text:style-name="T198">8.5</text:span><text:span text:style-name="T199">. kiti Reglamento (ES) Nr. 1316/2013 9 straipsnyje nurodytas sąlygas atitinkantys subjektai.<text:s/></text:span></text:p>
      <text:p text:style-name="P200"><text:span text:style-name="T201">9</text:span><text:span text:style-name="T202">. Telekomunikacijų sektoriaus paraiškos teikėjais, paramos gavėjais ir (arba) projekto vykdytojais gali būti Reglamento (ES) Nr. 1316/2013 9 straipsnyje nurodytas sąlygas atitinkantys subjektai, kurių teikiamas EITP projektų paraiškas patvirtins koor</text:span><text:span text:style-name="T203">dinuojančioji institucija.<text:s/></text:span></text:p>
      <text:p text:style-name="P204"><text:span text:style-name="T205">10</text:span><text:span text:style-name="T206">. Jeigu transporto ir telekomunikacijų sektoriuose yra keli paraiškos teikėjai, jie paskiria projekto koordinatorių, kuris rengs ir teiks EITP projekto paraišką, taip pat įgyvendinant projektą vykdys projekto koordinatoria</text:span><text:span text:style-name="T207">us funkcijas. Projekto koordinatoriumi gali būti paskirtas subjektas, atitinkantis Taisyklių 8 ir 9 punktuose nurodytas sąlygas.<text:s/></text:span></text:p>
      <text:p text:style-name="P208"><text:span text:style-name="T209">11</text:span><text:span text:style-name="T210">.<text:s/></text:span><text:span text:style-name="T211">EITP projektų paraiškos rengiamos ir teikiamos vadovaujantis atitinkamame kvietime teikti EITP projektų paraiškas, vie</text:span><text:span text:style-name="T212">šai skelbiamame<text:s/></text:span><text:span text:style-name="T213">EK įstaigos<text:s/></text:span><text:span text:style-name="T214">ir koordinuojančiosios institucijos interneto svetainėse, nurodytomis sąlygomis. Kvietimo teikti EITP projektų paraiškas ir paramos skyrimo sąlygas nustato Europos Komisija pagal įgyvendinimo aktais patvirtintas daugiametes ir m</text:span><text:span text:style-name="T215">etines darbo programas. Kvietime teikti EITP projektų paraiškas nustatomas EITP projektų paraiškų pateikimo<text:s/></text:span><text:span text:style-name="T216">EK įstaigai</text:span><text:span text:style-name="T217"><text:s/>terminas.<text:s/></text:span><text:span text:style-name="T218">Visi Taisyklių IV–VI skyriuose nurodyti dokumentai ir informacija pateikiami raštu,<text:s/></text:span><text:span text:style-name="T219">siunčiami elektroniniu paštu ar kitomis ry</text:span><text:span text:style-name="T220">šio priemonėmis, jeigu kitaip nenustatyta kvietime teikti EITP projektų paraiškas ar dotacijos susitarime.<text:s/></text:span></text:p>
      <text:p text:style-name="P221"><text:span text:style-name="T222">12</text:span><text:span text:style-name="T223">. EITP telekomunikacijų sektoriui taikoma Reglamento (ES) Nr. 1316/2013 10 straipsnyje nurodyto kvietimo teikti EITP projektų paraiškas (tolia</text:span><text:span text:style-name="T224">u – bendrasis kvietimas) procedūra. EITP transporto sektoriui taikomos bendrojo kvietimo ir Reglamento (ES) Nr. 1316/2013 11 straipsnyje nurodyto kvietimo, susijusio su lėšomis, pervedamomis iš Sanglaudos fondo transporto sektoriui (toliau – specialusis kv</text:span><text:span text:style-name="T225">ietimas), procedūros.<text:s/></text:span></text:p>
      <text:p text:style-name="P226"/>
      <text:p text:style-name="P227"><text:span text:style-name="T228">IV</text:span><text:span text:style-name="T229"><text:s/>SKYRIUS</text:span></text:p>
      <text:p text:style-name="P230"><text:span text:style-name="T231">EITP PROJEKTO PARAIŠKOS RENGIMAS IR TEIKIMAS PAGAL BENDROJO IR SPECIALIOJO KVIETIMO PROCEDŪRAS</text:span></text:p>
      <text:p text:style-name="P232"/>
      <text:p text:style-name="P233"><text:span text:style-name="T234">13</text:span><text:span text:style-name="T235">. Paraiškos teikėjas rengia ir teikia EITP projekto paraišką vadovaudamasis atitinkamai bendrojo ar specialiojo k</text:span><text:span text:style-name="T236">vietimo sąlygomis. EITP projekto paraiška rengiama, teikiama ir projektas įgyvendinamas pagal specialiojo kvietimo procedūrą, kai, vadovaujantis Reglamento (ES) Nr. 1316/2013 9 straipsnio 1 dalimi, EITP projekto paraišką teikia viena ar kelios valstybės na</text:span><text:span text:style-name="T237">rės ir kai paskirti projekto vykdytojas ir (arba) projekto koordinatorius.</text:span></text:p>
      <text:p text:style-name="P238"><text:span text:style-name="T239">14</text:span><text:span text:style-name="T240">. Dėl valstybės iždo sąskaitos finansinių rekvizitų formos, kurioje nurodomi Lietuvos Respublikos valstybės iždo sąskaitos (toliau – valstybės iždo sąskaita), į kurią turi būt</text:span><text:span text:style-name="T241">i<text:s/></text:span><text:soft-page-break/><text:span text:style-name="T242">pervedamos EITP lėšos, duomenys, paraiškos teikėjas tiesiogiai kreipiasi į koordinuojančiąją instituciją paraiškos rengimo metu.</text:span></text:p>
      <text:p text:style-name="P243"><text:span text:style-name="T244">15</text:span><text:span text:style-name="T245">. Kai paraiška teikiama pagal bendrąjį kvietimą:</text:span></text:p>
      <text:p text:style-name="P246"><text:span text:style-name="T247">15.1</text:span><text:span text:style-name="T248">. paraiškos teikėjas privalo informuoti koordinuojančiąją ir adm</text:span><text:span text:style-name="T249">inistruojančiąją institucijas apie planuojamą teikti paraišką kuo anksčiau, bet ne vėliau kaip prieš 1 mėnesį iki galutinio EITP paraiškos pateikimo<text:s/></text:span><text:span text:style-name="T250">EK įstaigai<text:s/></text:span><text:span text:style-name="T251">termino;<text:s/></text:span></text:p>
      <text:p text:style-name="P252"><text:span text:style-name="T253">15.2</text:span><text:span text:style-name="T254">. paraiškos teikėjas parengia EITP projekto preliminarią paraišką ir teikia administruojančiajai institucijai įvertinti ne vėliau kaip prieš 1 mėnesį iki galutinio EITP paraiškos pateikimo<text:s/></text:span><text:span text:style-name="T255">EK įstaigai<text:s/></text:span><text:span text:style-name="T256">termino; pateikus EITP projekto preliminarią paraišką v</text:span><text:span text:style-name="T257">ėliau, nei nustatytas terminas, administruojančioji ir koordinuojančioji institucijos turi teisę atsisakyti ją vertinti ir tvirtinti;</text:span></text:p>
      <text:p text:style-name="P258"><text:span text:style-name="T259">15.3</text:span><text:span text:style-name="T260">. administruojančioji institucija patikrina EITP projekto preliminarios paraiškos atitiktį bendrojo kvietimo reika</text:span><text:span text:style-name="T261">lavimams, įsitikina, kad EITP projekto preliminarioje paraiškoje yra nurodyta valstybės iždo sąskaita, skirta EITP lėšoms, ir, jei nenustato trūkumų, ne vėliau kaip per 10 darbo dienų nuo EITP projekto preliminarios paraiškos gavimo dienos elektroninių ryš</text:span><text:span text:style-name="T262">ių priemonėmis pateikia paraiškos teikėjo ir koordinuojančiosios institucijos atsakingiems asmenims pritarimą EITP projekto preliminariai paraiškai.</text:span></text:p>
      <text:p text:style-name="P263"><text:span text:style-name="T264">16</text:span><text:span text:style-name="T265">. Kai paraiška teikiama pagal specialųjį kvietimą:</text:span></text:p>
      <text:p text:style-name="P266"><text:span text:style-name="T267">16.1</text:span><text:span text:style-name="T268">. paraiškos teikėjas ne vėliau kaip per 10</text:span><text:span text:style-name="T269"><text:s/>darbo dienų nuo specialiojo kvietimo viešo paskelbimo<text:s/></text:span><text:span text:style-name="T270">EK įstaigos<text:s/></text:span><text:span text:style-name="T271">interneto svetainėje dienos pateikia koordinuojančiajai institucijai esminę informaciją apie planuojamą įgyvendinti projektą (t. y. projekto esmę, tikslus, veiklą, veiksmus, parengtumą, ver</text:span><text:span text:style-name="T272">tę, numatomus finansavimo šaltinius, projekto veiksmų įgyvendinimo terminus ir kt.) pagal specialiojo kvietimo sąlygas; koordinuojančioji institucija ne vėliau kaip per 5 darbo dienas nuo esminės informacijos apie planuojamą įgyvendinti projektą gavimo die</text:span><text:span text:style-name="T273">nos informuoja paraiškos teikėją apie pritarimą planuojamam įgyvendinti EITP projektui arba teikia motyvuotą atsisakymą pritarti;</text:span></text:p>
      <text:p text:style-name="P274"><text:span text:style-name="T275">16.2</text:span><text:span text:style-name="T276">. koordinuojančiajai institucijai pritarus planuojamam įgyvendinti EITP projektui, paraiškos teikėjas parengia EITP pr</text:span><text:span text:style-name="T277">ojekto preliminarią paraišką ir teikia koordinuojančiajai institucijai įvertinti ne vėliau kaip prieš 2 mėnesius iki galutinio EITP projekto paraiškos pateikimo<text:s/></text:span><text:span text:style-name="T278">EK įstaigai<text:s/></text:span><text:span text:style-name="T279">termino; koordinuojančioji institucija ne vėliau kaip per 5 darbo dienas nuo dokume</text:span><text:span text:style-name="T280">ntų gavimo dienos įvertina iš paraiškos teikėjo gautos EITP projekto preliminarios paraiškos atitiktį Europos Sąjungos, Lietuvos Respublikos teisės aktams ir transporto sektoriaus plėtros strateginėms kryptims;<text:s/></text:span></text:p>
      <text:p text:style-name="P281"><text:span text:style-name="T282">16.3</text:span><text:span text:style-name="T283">. įvertinusi EITP projekto prelimina</text:span><text:span text:style-name="T284">rią paraišką ir nustačiusi trūkumų, koordinuojančioji institucija ne vėliau kaip per 3 darbo dienas apie įvertinimo rezultatus informuoja paraiškos teikėją ir nurodo ne ilgesnį kaip 5 darbo dienų terminą, per kurį turi būti pateikta patikslinta EITP projek</text:span><text:span text:style-name="T285">to preliminari paraiška;<text:s/></text:span></text:p>
      <text:p text:style-name="P286"><text:span text:style-name="T287">16.4</text:span><text:span text:style-name="T288">. įvertinusi EITP projekto preliminarią paraišką ir nenustačiusi trūkumų, koordinuojančioji institucija ne vėliau kaip per 3 darbo dienas</text:span><text:span text:style-name="T289"><text:s/></text:span><text:span text:style-name="T290">EITP projekto preliminarią paraišką pateikia administruojančiajai institucijai ir ap</text:span><text:span text:style-name="T291">ie tai informuoja paraiškos teikėją;</text:span></text:p>
      <text:p text:style-name="P292"><text:span text:style-name="T293">16.5</text:span><text:span text:style-name="T294">. administruojančioji institucija patikrina EITP projekto preliminarios paraiškos atitiktį specialiojo kvietimo reikalavimams, įsitikina, kad EITP projekto preliminarioje paraiškoje nurodyta valstybės iždo sąska</text:span><text:span text:style-name="T295">ita, skirta EITP lėšoms, ir, jei nenustato trūkumų, ne vėliau kaip per 10 darbo dienų nuo EITP projekto preliminarios paraiškos <text:s/>gavimo dienos elektroninių ryšių priemonėmis pateikia paraiškos teikėjo ir koordinuojančiosios institucijos atsakingiems asmeni</text:span><text:span text:style-name="T296">ms pritarimą EITP projekto preliminariai paraiškai.</text:span></text:p>
      <text:p text:style-name="P297"><text:span text:style-name="T298">17</text:span><text:span text:style-name="T299">. Nustačiusi, kad EITP projekto preliminari paraiška neatitinka bendrojo ar specialiojo kvietimo reikalavimų, administruojančioji institucija ne vėliau kaip per 3 darbo dienas apie tai informuoja<text:s/></text:span><text:span text:style-name="T300">paraiškos teikėją ir koordinuojančiąją instituciją ir nurodo ne ilgesnį kaip 5 darbo dienų terminą, per kurį turi būti pateikta patikslinta EITP projekto preliminari paraiška.<text:s/></text:span></text:p>
      <text:p text:style-name="P301"><text:span text:style-name="T302">18</text:span><text:span text:style-name="T303">. Paraiškos teikėjas, atsižvelgdamas į administruojančiosios institucijos</text:span><text:span text:style-name="T304"><text:s/>atsiųstą informaciją apie EITP projekto preliminarios paraiškos trūkumus, per administruojančiosios institucijos nustatytą terminą pateikia administruojančiajai institucijai patikslintą EITP projekto preliminarią paraišką. EITP projekto preliminariai para</text:span><text:span text:style-name="T305">iškai negali būti pritarta, jeigu nėra ištaisyti administruojančiosios institucijos nustatyti trūkumai.<text:s/></text:span></text:p>
      <text:p text:style-name="P306"><text:span text:style-name="T307">19</text:span><text:span text:style-name="T308">. Jeigu administruojančioji institucija nustato, kad EITP projekto preliminari paraiška atitinka bendrojo ar specialiojo kvietimo reikalavimus, t</text:span><text:span text:style-name="T309">ačiau turi techninio, redakcinio pobūdžio klaidų ar kitų trūkumų, nesusijusių su atitiktimi bendrojo ar specialiojo kvietimo reikalavimams, ji gali pritarti EITP projekto preliminariai paraiškai su sąlyga (-omis), kurią (-ias) paraiškos teikėjas privalo įv</text:span><text:span text:style-name="T310">ertinti ir atitinkamai paraišką patikslinti.</text:span></text:p>
      <text:p text:style-name="P311"><text:span text:style-name="T312">20</text:span><text:span text:style-name="T313">. Jeigu administruojančioji institucija EITP projekto preliminariai paraiškai pritarė su sąlyga (-omis), kurią (-ias) paraiškos teikėjas privalo įvertinti ir atitinkamai paraišką patikslinti, paraiškos tei</text:span><text:span text:style-name="T314">kėjas nė vėliau kaip per 3 darbo dienas patikslina preliminarią paraišką ir teikia ją koordinuojančiajai ir administruojančiajai institucijoms.<text:s/></text:span></text:p>
      <text:p text:style-name="P315"><text:span text:style-name="T316">21</text:span><text:span text:style-name="T317">. Koordinuojančioji institucija ne vėliau kaip per<text:s/></text:span><text:span text:style-name="T318">3 darbo<text:s/></text:span><text:span text:style-name="T319">dienas nuo administruojančiosios institucijos<text:s/></text:span><text:span text:style-name="T320">pritarimo EITP projekto preliminariai paraiškai gavimo dienos arba nuo paraiškos teikėjo pateiktos patikslintos EITP projekto preliminarios paraiškos gavimo dienos, vadovaudamasi<text:s/></text:span><text:span text:style-name="T321">kvietimo teikti EITP projektų paraiškas reikalavimais,</text:span><text:span text:style-name="T322"><text:s/>patvirtina EITP projek</text:span><text:span text:style-name="T323">to preliminarią paraišką ir apie tai informuoja paraiškos teikėją ir administruojančiąją instituciją. Paraiškos teikėjas EITP projekto paraišką teikia<text:s/></text:span><text:span text:style-name="T324">EK įstaigai</text:span><text:span text:style-name="T325">.<text:s/></text:span></text:p>
      <text:p text:style-name="P326"/>
      <text:p text:style-name="P327"><text:span text:style-name="T328">V</text:span><text:span text:style-name="T329"><text:s/>SKYRIUS</text:span></text:p>
      <text:p text:style-name="P330"><text:span text:style-name="T331">EITP PROJEKTO PARAIŠKOS RENGIMAS, TEIKIMAS IR PROJEKTŲ ĮGYVENDINIMAS PAGAL SPECIALIOJO KVIETIMO PROCEDŪRĄ, KAI EITP PROJEKTO PARAIŠKĄ TEIKIA VALSTYBĖS NARĖS PASKIRTI PROJEKTO VYKDYTOJAS IR (ARBA) PROJEKTO KOORDINATORIUS<text:s/></text:span></text:p>
      <text:p text:style-name="P332"/>
      <text:p text:style-name="P333"><text:span text:style-name="T334">22</text:span><text:span text:style-name="T335">. Jeigu, vadovaujantis Regla</text:span><text:span text:style-name="T336">mento (ES) Nr. 1316/2013 9 straipsnio 1 dalimi, pagal specialiojo kvietimo procedūrą EITP projekto paraišką teikia viena ar kelios valstybės narės, paramos gavėja yra Susisiekimo ministerija arba paramos gavėjomis yra Susisiekimo ministerija kartu su kitų<text:s/></text:span><text:span text:style-name="T337">valstybių narių kompetentingomis institucijomis. Tokiu atveju Susisiekimo ministerija gali pavesti vykdyti visas arba dalį Taisyklėse nurodytų paramos gavėjo projekto įgyvendinimo funkcijų projekto vykdytojui, įskaitant EITP projekto preliminarios paraiško</text:span><text:span text:style-name="T338">s parengimą. Taisyklių IV skyriuje nustatyta tvarka gavusi administruojančiosios institucijos pritarimą EITP projekto preliminariai paraiškai, Susisiekimo ministerija pasirašo EITP projekto paraišką. Pasirašytą EITP projekto paraišką Susisiekimo ministerij</text:span><text:span text:style-name="T339">a arba projekto vykdytojas, jeigu paskirtas, teikia<text:s/></text:span><text:span text:style-name="T340">EK įstaigai</text:span><text:span text:style-name="T341">. Projekto vykdytojas, jeigu paskirtas, nurodomas EITP projekto paraiškoje ir dotacijos susitarime, kurį pasirašo Susisiekimo ministerija ir<text:s/></text:span><text:span text:style-name="T342">EK įstaiga</text:span><text:span text:style-name="T343">. Susisiekimo ministerija projekto vykdyto</text:span><text:span text:style-name="T344">jui pateikia EITP projekto paraiškos ir dotacijos susitarimo kopijas.<text:s/></text:span></text:p>
      <text:p text:style-name="P345"><text:span text:style-name="T346">23</text:span><text:span text:style-name="T347">. Jeigu Taisyklių 22 punkte nurodyta paramos gavėja – Susisiekimo ministerija – kartu su kitų valstybių narių kompetentingomis institucijomis paskiria projekto koordinatorių, Susi</text:span><text:span text:style-name="T348">siekimo ministerija projekto vykdytojui paveda parengti EITP projekto preliminarios paraiškos dalį, kurioje numatytos veiklos bus įgyvendinamos Lietuvos Respublikos teritorijoje. Taisyklių IV skyriuje nustatyta tvarka gavęs administruojančiosios institucij</text:span><text:span text:style-name="T349">os pritarimą EITP projekto preliminarios paraiškos daliai, kurioje numatytos veiklos bus įgyvendinamos Lietuvos Respublikos teritorijoje, projekto vykdytojas pateikia paraiškos dalį projekto koordinatoriui (kai projekto koordinatorius pats nerengia EITP pr</text:span><text:span text:style-name="T350">ojekto preliminarios paraiškos). Projekto koordinatorius, prireikus apibendrinęs iš kitų paramos gavėjų (valstybių narių kompetentingų institucijų) gautą informaciją, EITP projekto preliminarią paraišką teikia Susisiekimo ministerijai (paramos gavėjai) pas</text:span><text:span text:style-name="T351">irašyti ir patvirtinti projekto vykdytoją. Susisiekimo ministerija ne vėliau kaip per 5 darbo dienas nuo dokumentų gavimo dienos pasirašo EITP projekto paraišką, patvirtina projekto vykdytoją ir apie tai informuoja projekto koordinatorių, projekto vykdytoj</text:span><text:span text:style-name="T352">ą ir administruojančiąją instituciją. Projekto koordinatorius EITP projekto paraišką teikia<text:s/></text:span><text:span text:style-name="T353">EK įstaigai</text:span><text:span text:style-name="T354">. Projekto koordinatorius pateikia Susisiekimo ministerijai ir projekto vykdytojui dotacijos susitarimo kopiją.<text:s/></text:span></text:p>
      <text:p text:style-name="P355"><text:span text:style-name="T356">24</text:span><text:span text:style-name="T357">. Jeigu Taisyklių 23 punkte nustat</text:span><text:span text:style-name="T358">yta tvarka paskiriamas projekto koordinatorius, jis, gavęs Susisiekimo ministerijos (paramos gavėjos) pasirašytą įgaliojimą (pagal dotacijos susitarimo projekto priede nustatytą formą), pasirašo dotacijos susitarimą. Projekto koordinatorius teikia Taisykli</text:span><text:span text:style-name="T359">ų<text:s/></text:span><text:span text:style-name="T360"><text:line-break/>VI skyriuje nurodytus privalomus teikti dokumentus<text:s/></text:span><text:span text:style-name="T361">EK įstaigai</text:span><text:span text:style-name="T362">,<text:s/></text:span><text:span text:style-name="T363">inter alia</text:span><text:span text:style-name="T364">, ataskaitas, prašymą atlikti tarpinį mokėjimą, prašymą atlikti galutinį mokėjimą (išmokėti likutį) kartu su galutine finansine ataskaita ir kita su projekto įgyvendinimu susijusi</text:span><text:span text:style-name="T365">a dokumentacija, įskaitant projekto koordinatoriaus lėšomis parengtą nepriklausomo audito išvadą su auditoriaus sertifikatu (jeigu kitaip nenumatyta dotacijos susitarime). Tarp Susisiekimo ministerijos (paramos gavėjos), projekto koordinatoriaus ir (arba)<text:s/></text:span><text:span text:style-name="T366">projekto vykdytojo gali būti sudaromi atskiri susitarimai dėl specialiųjų Taisyklėse ir dotacijos susitarime nenumatytų su projekto įgyvendinimu susijusių sąlygų.<text:s/></text:span></text:p>
      <text:p text:style-name="P367"><text:span text:style-name="T368">25</text:span><text:span text:style-name="T369">. Jeigu Taisyklių 22 ir 23 punktuose nustatyta tvarka paskiriami projekto vykdytojas i</text:span><text:span text:style-name="T370">r (arba) projekto koordinatorius, Taisyklių VI–XI skyrių nuostatos taikomos tiek, kiek tai neprieštarauja šio skyriaus nuostatoms ir esmei.<text:s/></text:span></text:p>
      <text:p text:style-name="P371"><text:span text:style-name="T372">26</text:span><text:span text:style-name="T373">. Jeigu, vadovaujantis Reglamento (ES) Nr. 1316/2013 9 straipsniu, pagal specialiojo kvietimo procedūrą EITP<text:s/></text:span><text:span text:style-name="T374">projekto paraišką teikia kiti, nei numatyta Taisyklių 22 punkte, asmenys ir yra paskiriami projekto vykdytojas ir (arba) koordinatorius, Taisyklių IV skyriaus nuostatos taikomos tiek, kiek tai neprieštarauja šio punkto nuostatoms ir esmei. Šiame punkte nur</text:span><text:span text:style-name="T375">odytų asmenų statusas nurodomas EITP projekto paraiškoje, o teisės, pareigos ir funkcijos nustatomos dotacijos susitarime.<text:s/></text:span></text:p>
      <text:p text:style-name="P376"/>
      <text:p text:style-name="P377"><text:span text:style-name="T378">VI</text:span><text:span text:style-name="T379"><text:s/>SKYRIUS</text:span></text:p>
      <text:p text:style-name="P380"><text:span text:style-name="T381">PROJEKTŲ ĮGYVENDINIMAS IR PRIEŽIŪRA</text:span></text:p>
      <text:p text:style-name="P382"/>
      <text:p text:style-name="P383"><text:span text:style-name="T384">Projektų įgyvendinimas</text:span></text:p>
      <text:p text:style-name="P385"/>
      <text:p text:style-name="P386"><text:span text:style-name="T387">27</text:span><text:span text:style-name="T388">. Paraiškos teikėjas, parengęs ir pateikęs EI</text:span><text:span text:style-name="T389">TP projekto paraišką pagal bendrojo arba specialiojo kvietimo procedūrą, ir koordinuojančioji institucija dėl konkretaus projekto finansavimo EITP lėšomis informuojami Reglamento (ES) Nr. 1316/2013 18 straipsnyje nustatyta tvarka. Koordinuojančioji institu</text:span><text:span text:style-name="T390">cija, gavusi iš<text:s/></text:span><text:span text:style-name="T391">EK įstaigos<text:s/></text:span><text:span text:style-name="T392">informaciją apie patvirtintą EITP projekto paraišką, informuoja administruojančiąją instituciją elektroniniu paštu per 5 darbo dienas nuo tokios informacijos gavimo.</text:span></text:p>
      <text:p text:style-name="P393"><text:span text:style-name="T394">28</text:span><text:span text:style-name="T395">. Paramos gavėjas (arba projekto vykdytojas, jeigu paski</text:span><text:span text:style-name="T396">rtas), vadovaudamasis Taisyklių, kitų Europos Sąjungos ir Lietuvos Respublikos teisės aktų bei dotacijos susitarimo sąlygų nuostatomis, įgyvendina projektus, užtikrina, kad tinkamai ir laiku būtų įgyvendinti dotacijos susitarime numatyti veiklos tikslai, į</text:span><text:span text:style-name="T397">vykdyti uždaviniai ir atlikti veiksmai, tinkamai atliktos paramos gavėjo (arba projekto vykdytojo, jeigu paskirtas) pareigos ir funkcijos.</text:span></text:p>
      <text:p text:style-name="P398"><text:span text:style-name="T399">29</text:span><text:span text:style-name="T400">. Paramos gavėjas (projekto vykdytojas arba projekto koordinatorius, jeigu paskirtas), pagal kompetenciją papil</text:span><text:span text:style-name="T401">dęs<text:s/></text:span><text:span text:style-name="T402">EK įstaigos<text:s/></text:span><text:span text:style-name="T403">parengtą nustatytos formos dotacijos susitarimo projektą, raštu arba elektroniniu paštu pateikia jį derinti koordinuojančiajai ir administruojančiajai institucijoms ir nurodo ne trumpesnį kaip 5 darbo dienų terminą dotacijos susitarimo proj</text:span><text:span text:style-name="T404">ektui suderinti. Dotacijos susitarimo projektas koordinuojančiajai ir administruojančiajai institucijoms gali būti teikiamas derinti lygiagrečiai. Suderinus dotacijos susitarimo projektą, paramos gavėjas (arba projekto koordinatorius, jeigu paskirtas) pasi</text:span><text:span text:style-name="T405">rašo dotacijos susitarimą ir teikia jį<text:s/></text:span><text:span text:style-name="T406">EK įstaigai</text:span><text:span text:style-name="T407">. Paramos gavėjas (arba projekto koordinatorius, jeigu paskirtas) dotacijos susitarimo kopiją teikia koordinuojančiajai ir administruojančiajai institucijoms per 20 darbo dienų nuo jo pasirašymo.</text:span></text:p>
      <text:p text:style-name="P408"><text:span text:style-name="T409">30</text:span><text:span text:style-name="T410">. Atsižvelgdamas į pasirašyto dotacijos susitarimo nuostatas, paramos gavėjas (arba projekto vykdytojas, jeigu paskirtas) su administruojančiąja institucija pasirašo projekto įgyvendinimo sutartį. Paramos gavėjas vidaus teisės aktu paskiria projekto vykdyt</text:span><text:span text:style-name="T411">oją ne vėliau kaip per 30 dienų nuo informacijos apie pasirašytą dotacijos susitarimą gavimo iš<text:s/></text:span><text:span text:style-name="T412">EK įstaigos dienos</text:span><text:span text:style-name="T413">. Projekto vykdytoju gali būti paskirtas tik dotacijos susitarime nurodytas subjektas. Jeigu projekto vykdytoju skiriamas subjektas nėra nurod</text:span><text:span text:style-name="T414">ytas dotacijos susitarime, tokiam paskyrimui būtinas<text:s/></text:span><text:span text:style-name="T415">EK įstaigos</text:span><text:span text:style-name="T416"><text:s/></text:span><text:span text:style-name="T417">ir projekto koordinatoriaus, jeigu paskirtas, rašytinis pritarimas.</text:span></text:p>
      <text:p text:style-name="P418"><text:span text:style-name="T419">31</text:span><text:span text:style-name="T420">. Administruojančioji institucija tvirtina dokumentų formas, kurias paramos gavėjas (arba projekto vykdytojas, jeigu<text:s/></text:span><text:span text:style-name="T421">paskirtas) privalo teikti pagal projekto įgyvendinimo sutartį.<text:s/></text:span></text:p>
      <text:p text:style-name="P422"><text:span text:style-name="T423">32</text:span><text:span text:style-name="T424">. Administruojančioji institucija, gavusi pasirašyto dotacijos susitarimo kopiją, parengia projekto įgyvendinimo sutarties, kurioje nustatomos visos šalių teisės ir pareigos vykdant proj</text:span><text:span text:style-name="T425">ektą ir išmokant EITP finansavimo lėšas, viešųjų pirkimų dokumentų derinimo ir viešųjų pirkimų vykdymo reikalavimai, atsiskaitymo už patirtas išlaidas ir įgyvendintas veiklas formos ir jų teikimo periodiškumas, netinkamai panaudotų lėšų susigrąžinimo tvark</text:span><text:span text:style-name="T426">a ir kitos projekto įgyvendinimo ir administravimo sąlygos, projektą ir per 20 darbo dienų nuo pasirašyto dotacijos susitarimo kopijos gavimo dienos pateikia jį derinti paramos gavėjui (arba projekto vykdytojui, jeigu paskirtas).</text:span></text:p>
      <text:p text:style-name="P427"><text:span text:style-name="T428">33</text:span><text:span text:style-name="T429">. Administruojančioj</text:span><text:span text:style-name="T430">i institucija, suderinusi projekto įgyvendinimo sutarties projektą, pasirašo sutarties 2 egzempliorius ir išsiunčia juos pasirašyti paramos gavėjui (arba projekto vykdytojui, jeigu paskirtas).</text:span><text:s/><text:span text:style-name="T431">Projekto įgyvendinimo sutartį pasirašius abiem šalims, laikoma,</text:span><text:span text:style-name="T432"><text:s/>kad projekto įgyvendinimo sutartis sudaryta.</text:span></text:p>
      <text:p text:style-name="P433"><text:span text:style-name="T434">34</text:span><text:span text:style-name="T435">. Paramos gavėjas (arba projekto vykdytojas, jeigu paskirtas), kuris dotacijos susitarimą pasirašė iki Taisyklių įsigaliojimo, administruojančiajai institucijai raštu teikia informaciją apie projektų įgyv</text:span><text:span text:style-name="T436">endinimo eigą pasibaigus kiekvienam metų ketvirčiui ne vėliau kaip per 10 darbo dienų.</text:span><text:span text:style-name="T437"><text:s/>Administruojančioji institucija, pasibaigus kiekvienam metų ketvirčiui, ne vėliau kaip per 15 darbo dienų teikia koordinuojančiajai institucijai apibendrintą informaciją</text:span><text:span text:style-name="T438"><text:s/>apie Europos Komisijos patvirtintų projektų įgyvendinimo eigą.</text:span></text:p>
      <text:p text:style-name="P439"><text:span text:style-name="T440">35</text:span><text:span text:style-name="T441">. Paramos gavėjas (arba projekto vykdytojas, jeigu paskirtas), įgyvendindamas projektą, privalo darbo tvarka informuoti administruojančiąją instituciją apie galimus projekto įgyvendinimo</text:span><text:span text:style-name="T442"><text:s/>grafiko ar dotacijos susitarime įvardytų veiksmų, taip pat biudžeto pakeitimus (įskaitant ir biudžeto pakeitimus, dėl kurių nėra reikalingas dotacijos susitarimo keitimas) ir užtikrinti, kad lėšos būtų tinkamai panaudotos.</text:span></text:p>
      <text:p text:style-name="P443"><text:span text:style-name="T444">36</text:span><text:span text:style-name="T445">. Paaiškėjus, kad dėl pasi</text:span><text:span text:style-name="T446">keitusių sąlygų, kurių nebuvo galima numatyti rengiant projektą, negalima pasiekti projekte numatytų tikslų pagal dotacijos susitarime nustatytas sąlygas, paramos gavėjas (arba projekto vykdytojas, jeigu paskirtas) nedelsdamas apie tai informuoja administr</text:span><text:span text:style-name="T447">uojančiąją instituciją ir pateikia jai argumentuotą prašymą pakeisti projekto įgyvendinimo grafiką, veiksmus ar biudžetą ir būtinus, pakeitimus pagrindžiančius dokumentus.</text:span></text:p>
      <text:p text:style-name="P448"><text:span text:style-name="T449">37</text:span><text:span text:style-name="T450">. Administruojančioji institucija, gavusi paramos gavėjo (arba projekto<text:s/></text:span><text:span text:style-name="T451">vykdytojo, jeigu paskirtas) prašymą pakeisti projekto įgyvendinimo grafiką, veiksmus ar biudžetą, ne vėliau kaip per 10 darbo dienų išnagrinėja ir pateikia savo išvadas. Prireikus administruojančioji institucija gali kreiptis į paramos gavėją (arba projekt</text:span><text:span text:style-name="T452">o vykdytoją, jeigu paskirtas) su prašymu pateikti papildomą informaciją ir (arba) argumentus.</text:span><text:span text:style-name="T453"><text:s/></text:span><text:span text:style-name="T454">Tokiu atveju administruojančiajai institucijai šiame punkte nustatytas 10 darbo dienų terminas stabdomas iki prašomos informacijos gavimo.<text:s/></text:span><text:span text:style-name="T455">Tuo atveju, kai prašymą</text:span><text:span text:style-name="T456"><text:s/>teikia projekto vykdytojas, administruojančioji institucija savo išvadą teikia paramos gavėjui, o išvados kopiją – projekto vykdytojui.</text:span></text:p>
      <text:p text:style-name="P457"><text:span text:style-name="T458">38</text:span><text:span text:style-name="T459">. Paramos gavėjas ne vėliau kaip per 10 darbo dienų priima sprendimą pritarti ar nepritarti tokiam projekto vykdy</text:span><text:span text:style-name="T460">tojo prašymui ir apie tai informuoja projekto vykdytoją ir administruojančiąją instituciją.<text:s/></text:span></text:p>
      <text:p text:style-name="P461"><text:span text:style-name="T462">39</text:span><text:span text:style-name="T463">. Gavus administruojančiosios institucijos ir, kai taikoma, paramos gavėjo pritarimą, projekto įgyvendinimo grafiko, veiksmų, biudžeto ir kiti dotacijos susi</text:span><text:span text:style-name="T464">tarimo pakeitimai atliekami dotacijos susitarime numatyta tvarka. Paramos gavėjas (arba projekto vykdytojas, jeigu paskirtas) pateikia koordinuojančiajai ir administruojančiajai institucijoms dotacijos susitarimo pakeitimo dokumentų (jeigu jų nepateikia<text:s/></text:span><text:span text:style-name="T465">EK</text:span><text:span text:style-name="T466"><text:s/>įstaiga</text:span><text:span text:style-name="T467">) kopijas per 20 darbo dienų nuo jų pasirašymo.<text:s/></text:span></text:p>
      <text:p text:style-name="P468"><text:span text:style-name="T469">40</text:span><text:span text:style-name="T470">. Susirašinėjimo dėl projektų įgyvendinimo ir su tuo susijusiuose dokumentuose turi būti nurodomi projekto pavadinimas, numeris ir pagal dotacijos susitarimą įgyvendinamo veiksmo numeris.</text:span></text:p>
      <text:p text:style-name="P471"/>
      <text:p text:style-name="P472"><text:span text:style-name="T473">Projektų išlaidos</text:span></text:p>
      <text:p text:style-name="P474"/>
      <text:p text:style-name="P475"><text:span text:style-name="T476">41</text:span><text:span text:style-name="T477">. Paramos gavėjas (arba projekto vykdytojas, jeigu paskirtas) EITP lėšas privalo naudoti ir administruoti dotacijos susitarimo ir projekto įgyvendinimo sutartyje nustatyta tvarka ir visas projekto išlaidas finansuoti EITP<text:s/></text:span><text:span text:style-name="T478">finansinės paramos ir nacionalinio finansavimo lėšomis (valstybės biudžeto bendrojo finansavimo ir (arba) paramos gavėjo arba projekto vykdytojo, jeigu paskirtas, nuosavų lėšų), taip pat atitinkamai išlaikyti dotacijos susitarime nustatytą procentinį Europ</text:span><text:span text:style-name="T479">os Sąjungos ir nacionalinio finansavimo lėšų santykį.</text:span></text:p>
      <text:p text:style-name="P480"><text:span text:style-name="T481">42</text:span><text:span text:style-name="T482">. Europos Komisijai priėmus sprendimą dėl projekto finansavimo ir pasirašius dotacijos susitarimą, EITP lėšų dalis į dotacijos susitarime nurodytą valstybės iždo sąskaitą arba projekto koordinator</text:span><text:span text:style-name="T483">iaus banko sąskaitą (jeigu projekto koordinatorius yra ne Lietuvos Respublikoje registruotas juridinis asmuo arba projekto koordinatorius yra Lietuvos Respublikoje registruotas juridinis asmuo, o projekto partneris (-iai) yra ne Lietuvos Respublikoje regis</text:span><text:span text:style-name="T484">truotas (-i) juridinis (-iai) asmuo (-enys) pervedama dotacijos susitarimo nustatyta tvarka.</text:span><text:s/></text:p>
      <text:p text:style-name="P485"><text:span text:style-name="T486">43</text:span><text:span text:style-name="T487">. Projekto koordinatorius, kuris yra ne Lietuvos Respublikoje registruotas juridinis asmuo, dotacijos susitarime nurodytą EITP lėšų dalį, skirtą Lietuvos Re</text:span><text:span text:style-name="T488">spublikos teritorijoje numatytoms veikloms įgyvendinti, perveda į valstybės iždo sąskaitą ne vėliau kaip per 3 darbo dienas nuo EITP lėšų dalies gavimo į projekto koordinatoriaus banko sąskaitą dienos.</text:span><text:s/></text:p>
      <text:p text:style-name="P489"><text:span text:style-name="T490">44</text:span><text:span text:style-name="T491">.<text:s/></text:span><text:span text:style-name="T492">Projekto koordinatorius, kuris yra Lietuvos R</text:span><text:span text:style-name="T493">espublikoje registruotas juridinis asmuo, o projekto partneris (-iai) yra ne Lietuvos Respublikoje registruotas (-i) juridinis (-iai) asmuo (-enys), gavęs EITP lėšas į institucijos banko sąskaitą, išmoka užsienio projekto partneriui (-iams) tenkančią lėšų<text:s/></text:span><text:span text:style-name="T494">dalį, o Lietuvos projekto partneriui (-iams) ir projekto koordinatoriui tenkančią lėšų dalį perveda į valstybės iždo sąskaitą.</text:span><text:s/></text:p>
      <text:p text:style-name="P495"><text:span text:style-name="T496">45</text:span><text:span text:style-name="T497">. Valstybės iždo departamentas apie į valstybės iždo sąskaitą pervestą EITP lėšų dalį per 3 darbo dienas raštu informuoja<text:s/></text:span><text:span text:style-name="T498">koordinuojančiąją ir administruojančiąją institucijas ir pateikia valstybės iždo sąskaitos išrašą.</text:span><text:s/></text:p>
      <text:p text:style-name="P499"><text:span text:style-name="T500">46</text:span><text:span text:style-name="T501">. Projekto išlaidos gali būti apmokamos taikant avanso, sąskaitų apmokėjimo ir išlaidų kompensavimo būdus. Projekto lėšų išmokėjimo tvarka nustatoma p</text:span><text:span text:style-name="T502">rojekto įgyvendinimo sutartyje ir, jeigu reikia, papildomuose koordinuojančiosios institucijos, administruojančiosios institucijos ir paramos gavėjo (</text:span><text:span text:style-name="T503">arba projekto vykdytojo, jeigu paskirtas)<text:s/></text:span><text:span text:style-name="T504">susitarimuose.</text:span></text:p>
      <text:p text:style-name="P505"><text:span text:style-name="T506">47</text:span><text:span text:style-name="T507">. Paramos gavėjas (arba projekto vykdytojas</text:span><text:span text:style-name="T508">, jeigu paskirtas) privalo patikrinti kiekvieną rangovo (paslaugų teikėjo ar prekių tiekėjo) pateiktą sąskaitą, jos atitiktį rangos, paslaugų teikimo ar prekių tiekimo sutarties sąlygoms, kitus susijusius dokumentus, patikrinti ir priimti atliktus darbus,<text:s/></text:span><text:span text:style-name="T509">suteiktas paslaugas ar pateiktas prekes. Paramos gavėjas (arba projekto vykdytojas, jeigu paskirtas) yra atsakingas</text:span><text:span text:style-name="T510"><text:s/>už tinkamų ir netinkamų finansuoti išlaidų atskyrimą</text:span><text:span text:style-name="T511">. Projekto įgyvendinimo sutarties nustatyta tvarka atsiskaitydamas už patirtas išlaidas<text:s/></text:span><text:span text:style-name="T512">ir įgyvendintas veiklas paramos gavėjas (arba projekto vykdytojas, jeigu paskirtas) privalo pateikti visas tinkamas išlaidas pagrindžiančių ir lėšų apmokėjimą įrodančių dokumentų kopijas. Jeigu išlaidos deklaruojamos sąskaitų apmokėjimo būdu, lėšų apmokėji</text:span><text:span text:style-name="T513">mo įrodymo dokumentus paramos gavėjas (arba projekto vykdytojas, jeigu paskirtas) administruojančiajai institucijai turi pateikti raštu arba elektroninių ryšių priemonėmis per 5 darbo dienas nuo lėšų iš valstybės iždo gavimo dienos.</text:span></text:p>
      <text:p text:style-name="P514"><text:span text:style-name="T515">48</text:span><text:span text:style-name="T516">. Už pateiktų išl</text:span><text:span text:style-name="T517">aidas pateisinančių ir išlaidų apmokėjimą įrodančių dokumentų tikrinimą ir išlaidų tinkamumo patvirtinimą atsakinga administruojančioji institucija, kuri tikrina išlaidų tinkamumą vidaus procedūrų nustatyta tvarka.</text:span></text:p>
      <text:p text:style-name="P518"><text:span text:style-name="T519">49</text:span><text:span text:style-name="T520">. Administruojančioji institucija,<text:s/></text:span>išnagrinėjusi paramos gavėjo<text:s/><text:span text:style-name="T521">(arba projekto vykdytojo, jeigu paskirtas)</text:span><text:s/>pateiktus išlaidų pagrindimo ir apmokėjimo dokumentus ir nustačiusi, kad tinkamos finansuoti projekto išlaidos turi būti apmokėtos iš valstybės iždo, arba nustačiusi, kad projektui gali būti išmokėtas avansas iš valstybės iždo, pateikia Nacionaliniam bendrųjų funkcijų centrui (kopiją –koordinuojančiajai institucijai) išvadą dėl išlaidų tinkamumo finansuoti arba prašymą išmokėti avansą ir nurodo duomenis, kurių reikia mokėjimo paraiškai<text:s/>valstybės iždui parengti. Nacionalinis bendrųjų funkcijų centras,<text:s/><text:span text:style-name="T522">vadovaudamasis<text:s/></text:span><text:span text:style-name="T523">Valstybės biudžeto lėšų išdavimo iš valstybės iždo sąskaitos taisyklėmis, patvirtintomis Lietuvos Respublikos finansų ministro 2000 m. liepos 21 d. įsakymu Nr. 195 „Dėl Valsty</text:span><text:span text:style-name="T524">bės biudžeto lėšų išdavimo iš valstybės iždo sąskaitos taisyklių patvirtinimo“, parengia ir pateikia mokėjimo paraišką Valstybės iždo departamentui.</text:span></text:p>
      <text:p text:style-name="P525"><text:span text:style-name="T526">50</text:span><text:span text:style-name="T527">. Paramos gavėjas (arba projekto vykdytojas, jeigu paskirtas) projekto įgyvendinimo metu privalo užti</text:span><text:span text:style-name="T528">krinti tinkamą projekto buhalterinės apskaitos atskyrimą bendroje įstaigos buhalterinėje apskaitoje. Su projektu susiję buhalterinės apskaitos įrašai turi būti lengvai atskiriami nuo kitų vykdomų projektų ūkinių operacijų,<text:s/></text:span><text:span text:style-name="T529">nepažeidžiant buhalterinės apskai</text:span><text:span text:style-name="T530">tos tvarkymą reglamentuojančių teisės aktų reikalavimų.<text:s/></text:span><text:span text:style-name="T531">Projekto ūkinių operacijų apskaitai tvarkyti rekomenduojama naudoti atskiras sąskaitų plano sąskaitas.<text:s/></text:span></text:p>
      <text:p text:style-name="P532"/>
      <text:p text:style-name="P533"><text:span text:style-name="T534">Dotacijos susitarime nustatytų prašymų ir ataskaitų rengimas ir teikimas<text:s/></text:span></text:p>
      <text:p text:style-name="P535"/>
      <text:p text:style-name="P536"><text:span text:style-name="T537">51</text:span><text:span text:style-name="T538">. Pagal dotacijos susitarime ir projekto įgyvendinimo sutartyje nustatytus reikalavimus paramos gavėjas (arba projekto vykdytojas, jeigu paskirtas) rengia ir teikia administruojančiajai institucijai tikrinti ataskaitas, prašymą atlikti tarpinį mokėjimą, pr</text:span><text:span text:style-name="T539">ašymą atlikti galutinį mokėjimą (išmokėti likutį) kartu su galutine finansine ataskaita ir prideda kitą su projekto įgyvendinimu susijusią dokumentaciją, įskaitant nepriklausomo audito išvadą su auditoriaus sertifikatu, likus ne mažiau kaip 30 darbo dienų<text:s/></text:span><text:span text:style-name="T540">iki dotacijos susitarime nustatyto termino pabaigos, kai dokumentai dotacijos susitarime nustatyta tvarka turi būti pateikti<text:s/></text:span><text:span text:style-name="T541">EK įstaigai</text:span><text:span text:style-name="T542">.<text:s/></text:span></text:p>
      <text:p text:style-name="P543"><text:span text:style-name="T544">52</text:span><text:span text:style-name="T545">. Administruojančioji institucija, patikrinusi dotacijos susitarime ir Taisyklių 51 punkte nurodytus dokumentus</text:span><text:span text:style-name="T546"><text:s/>ir nustačiusi, kad dokumentai parengti tinkamai, pritaria jiems, apie tai informuoja paramos gavėją (arba projekto vykdytoją, jeigu paskirtas) ir koordinuojančiąją instituciją, o paramos gavėjas pateikia juos koordinuojančiajai institucijai patvirtinti, j</text:span><text:span text:style-name="T547">eigu toks patvirtinimas reikalingas. Administruojančioji institucija, nustačiusi, kad dokumentai parengti netinkamai, teikia pastabas paramos gavėjui (arba projekto vykdytojui, jeigu paskirtas), nustato terminą dokumentams patikslinti (ne ilgiau kaip 5 dar</text:span><text:span text:style-name="T548">bo dienas).<text:s/></text:span></text:p>
      <text:p text:style-name="P549"><text:span text:style-name="T550">53</text:span><text:span text:style-name="T551">. Visais atvejais Taisyklių 51 punkte nurodytiems dokumentams administruojančioji institucija turi pritarti ir paramos gavėjas (arba projekto vykdytojas, jeigu paskirtas) raštu arba elektroninių ryšių priemonėmis turi pateikti juos koord</text:span><text:span text:style-name="T552">inuojančiajai institucijai patvirtinti (jeigu patvirtinimas reikalingas) likus ne mažiau kaip 10 darbo dienų iki dotacijos susitarime nustatyto termino pabaigos, kai dokumentai dotacijos susitarime nustatyta tvarka turi būti pateikti<text:s/></text:span><text:span text:style-name="T553">EK įstaigai</text:span><text:span text:style-name="T554">. Jeigu koo</text:span><text:span text:style-name="T555">rdinuojančiosios institucijos patvirtinimas būtinas, ji ne vėliau kaip per 5 darbo dienas nuo dokumentų gavimo dienos patikrina dokumentus, jeigu reikia, teikia pastabas paramos gavėjui (arba projekto vykdytojui, jeigu paskirtas) ir nustato terminą dokumen</text:span><text:span text:style-name="T556">tams patikslinti (ne ilgiau kaip 5 darbo dienas), juos patvirtina ir teikia paramos gavėjui (arba projekto vykdytojui, jeigu paskirtas) dotacijos susitarime nustatyta tvarka pateikti<text:s/></text:span><text:span text:style-name="T557">EK įstaigai</text:span><text:span text:style-name="T558">, apie tai informuoja administruojančiąją instituciją. Paramos</text:span><text:span text:style-name="T559"><text:s/>gavėjas (arba projekto vykdytojas, jeigu paskirtas) visais atvejais turi atsižvelgti į administruojančiosios ir koordinuojančiosios institucijų pateiktas pastabas ir per šių institucijų nurodytus terminus patikslinti dotacijos susitarime numatytus<text:s/></text:span><text:span text:style-name="T560">EK įsta</text:span><text:span text:style-name="T561">igai<text:s/></text:span><text:span text:style-name="T562">teikiamus dokumentus.</text:span></text:p>
      <text:p text:style-name="P563"><text:span text:style-name="T564">54</text:span><text:span text:style-name="T565">. Jeigu dėl nuo paramos gavėjo (arba projekto vykdytojo, jeigu paskirtas ir jeigu jam suteiktos tokios teisės) priklausančių aplinkybių administruojančioji institucija negali patikrinti, o paramos gavėjas pateikti Taisyklių 51 punkte nurodytų dokumentų koo</text:span><text:span text:style-name="T566">rdinuojančiajai institucijai patvirtinti pagal numatytą terminą, ji apie tai raštu arba elektroninių ryšių priemonėmis informuoja koordinuojančiąją instituciją ir suderina kitą abiem institucijoms priimtiną terminą nepažeisdama dotacijos susitarime numatyt</text:span><text:span text:style-name="T567">ų dokumentų pateikimo<text:s/></text:span><text:span text:style-name="T568">EK įstaigai<text:s/></text:span><text:span text:style-name="T569">terminų.<text:s/></text:span></text:p>
      <text:p text:style-name="P570"><text:span text:style-name="T571">55</text:span><text:span text:style-name="T572">. Paramos gavėjas (arba projekto vykdytojas, jeigu paskirtas) patvirtintus dokumentus dotacijos susitarimo nustatyta tvarka pateikia<text:s/></text:span><text:span text:style-name="T573">EK įstaigai</text:span><text:span text:style-name="T574"><text:s/>ne vėliau kaip iki dotacijos susitarime nustatyto termino, ka</text:span><text:span text:style-name="T575">i dokumentai turi būti pateikti<text:s/></text:span><text:span text:style-name="T576">EK įstaigai</text:span><text:span text:style-name="T577">, pabaigos.<text:s/></text:span></text:p>
      <text:p text:style-name="P578"><text:span text:style-name="T579">56</text:span><text:span text:style-name="T580">. Paramos gavėjo (arba projekto vykdytojo, jeigu paskirtas) parengtas prašymas atlikti galutinį mokėjimą (išmokėti likutį) kartu su paramos gavėjo (arba projekto vykdytojo, jeigu paskirtas) lėšo</text:span><text:span text:style-name="T581">mis parengta nepriklausomo audito ataskaita ir auditoriaus sertifikatu dėl EITP lėšų (jeigu toks reikalavimas nustatytas dotacijos susitarime) su galutine projekto techninio įgyvendinimo ataskaita bei dotacijos susitarime išvardytais dokumentais ir informa</text:span><text:span text:style-name="T582">cija turi būti pateiktas<text:s/></text:span><text:span text:style-name="T583">EK įstaigai<text:s/></text:span><text:span text:style-name="T584">per dotacijos susitarime numatytą terminą.</text:span></text:p>
      <text:p text:style-name="P585"><text:span text:style-name="T586">57</text:span><text:span text:style-name="T587">. Visos paramos gavėjo teikiamos dotacijos susitarime numatytos ataskaitos rengiamos ir teikiamos<text:s/></text:span><text:span text:style-name="T588">EK įstaigai<text:s/></text:span><text:span text:style-name="T589">dotacijos susitarimo nustatyta tvarka.<text:s/></text:span></text:p>
      <text:p text:style-name="P590">58. Dotacijos susitarime numatytas veiklos pažangos ataskaitas (toliau – VPA) paramos gavėjas (arba projekto vykdytojas, jeigu paskirtas) turi parengti pagal<text:s/><text:span text:style-name="T591">EK įstaigos<text:s/></text:span>interneto svetainėje pateiktų dokumentų reikalavimus. Paramos gavėjas (arba projekto vykdytojas, jeigu<text:s/>paskirtas) Europos Komisijos transeuropinio transporto tinklo politikos koordinavimo ir palaikymo informacinėje sistemoje (toliau – TENtec) parengtą VPA projektą arba atitinkamą VPA projekto dalį (jeigu projekto vykdytojas yra vienas iš kelių juridinių asmenų, dalyvaujančių projekte) turi pateikti administruojančiajai institucijai tikrinti po kiekvieno dotacijos susitarime numatyto ataskaitinio laikotarpio pabaigos, bet ne vėliau kaip iki vasario 20 d. Jeigu paramos gavėjas arba projekto koordinatorius su<text:s/><text:span text:style-name="T592">EK įstaiga<text:s/></text:span>susitarė dėl kitokio VPA pateikimo<text:s/><text:span text:style-name="T593">EK įstaigai<text:s/></text:span>termino, apie tai informuojamos koordinuojančioji ir administruojančioji institucijos. Koordinuojančioji ir administruojančioji institucijos nurodo paramos gavėjui (arba projekto vykdytojui, jeigu paskirtas) naujus terminus, kurie bus taikomi Taisyklių 58–61 punktuose nustatyta tvarka tvirtinant VPA.<text:s/></text:p>
      <text:p text:style-name="P594"><text:span text:style-name="T595">59</text:span><text:span text:style-name="T596">. Administruojančioji institucija turi patikrinti paramos gavėjo (arba projekto vykdytojo, jeigu paskirtas) pateiktą VPA projektą, o paramos gavė</text:span><text:span text:style-name="T597">jas (arba projekto vykdytojas, jeigu paskirtas) patikslinti VPA pagal administruojančiosios institucijos pastabas per administruojančiosios institucijos nustatytą terminą ir pateikti administruojančiajai institucijai galutinius VPA variantus. Tinkamai pare</text:span><text:span text:style-name="T598">ngtoms ir prireikus patikslintoms VPA administruojančioji institucija pritaria, apie tai informuoja paramos gavėją (arba projekto vykdytoją, jeigu paskirtas) ir koordinuojančiąją instituciją ne vėliau kaip iki kovo 5 d.</text:span></text:p>
      <text:p text:style-name="P599"><text:span text:style-name="T600">60</text:span><text:span text:style-name="T601">. Koordinuojančioji institucij</text:span><text:span text:style-name="T602">a, jeigu reikia, teikia pastabas dėl VPA paramos gavėjui (arba projekto vykdytojui, jeigu paskirtas) (ir kopiją administruojančiajai institucijai) ir nustato ne ilgesnį kaip 5 darbo dienų terminą</text:span><text:s/><text:span text:style-name="T603">dokumentams patikslinti. Nesant pastabų koordinuojančioji in</text:span><text:span text:style-name="T604">stitucija patvirtina VPA po kiekvieno dotacijos susitarime numatyto ataskaitinio laikotarpio pabaigos.</text:span></text:p>
      <text:p text:style-name="P605"><text:span text:style-name="T606">61</text:span><text:span text:style-name="T607">. Koordinuojančiajai institucijai patvirtinus VPA TENtec informacinėje sistemoje paramos gavėjas VPA pateikia<text:s/></text:span><text:span text:style-name="T608">EK įstaigai<text:s/></text:span><text:span text:style-name="T609">per TENtec informacinę si</text:span><text:span text:style-name="T610">stemą pagal<text:s/></text:span><text:span text:style-name="T611">EK įstaigos<text:s/></text:span><text:span text:style-name="T612">interneto svetainėje pateiktų dokumentų reikalavimus po kiekvieno dotacijos susitarime numatyto ataskaitinio laikotarpio pabaigos, bet ne vėliau kaip iki kovo 31 d., jeigu paramos gavėjas arba projekto koordinatorius su<text:s/></text:span><text:span text:style-name="T613">EK įstaiga<text:s/></text:span><text:span text:style-name="T614">n</text:span><text:span text:style-name="T615">esusitarė dėl kitokio VPA pateikimo<text:s/></text:span><text:span text:style-name="T616">EK įstaigai<text:s/></text:span><text:span text:style-name="T617">termino.</text:span></text:p>
      <text:p text:style-name="P618"/>
      <text:p text:style-name="P619"><text:span text:style-name="T620">VII</text:span><text:span text:style-name="T621"><text:s/>SKYRIUS</text:span></text:p>
      <text:p text:style-name="P622"><text:span text:style-name="T623">EITP PROGRAMOS ADMINISTRAVIMAS</text:span></text:p>
      <text:p text:style-name="P624"/>
      <text:p text:style-name="P625"><text:span text:style-name="T626">Koordinuojančioji institucija</text:span></text:p>
      <text:p text:style-name="P627"/>
      <text:p text:style-name="P628"><text:span text:style-name="T629">62</text:span><text:span text:style-name="T630">. Koordinuojančioji institucija atlieka šias funkcijas:</text:span></text:p>
      <text:p text:style-name="P631"><text:span text:style-name="T632">62</text:span><text:span text:style-name="T633">.1</text:span><text:span text:style-name="T634">. savo interneto svetainėje skelbia apie<text:s/></text:span><text:span text:style-name="T635">kvietimus teikti EITP projektų paraiškas;</text:span></text:p>
      <text:p text:style-name="P636"><text:span text:style-name="T637">62.2</text:span><text:span text:style-name="T638">. pritaria planuojamam įgyvendinti EITP projektui, vertina preliminarios EITP projekto paraiškos atitiktį Europos Sąjungos, Lietuvos Respublikos teisės aktams ir transporto ar telekomunikacijų sektorių plėt</text:span><text:span text:style-name="T639">ros strateginėms kryptims;</text:span></text:p>
      <text:p text:style-name="P640"><text:span text:style-name="T641">62.3</text:span><text:span text:style-name="T642">. kreipiasi į Lietuvos Respublikos finansų ministeriją dėl Lietuvos Respublikos valstybės iždo sąskaitos, skirtos EITP lėšoms, atidarymo projektams, įgyvendinamiems pagal bendrojo ir specialiojo kvietimo procedūras;<text:s/></text:span></text:p>
      <text:p text:style-name="P643"><text:span text:style-name="T644">62</text:span><text:span text:style-name="T645">.4</text:span><text:span text:style-name="T646">. pagal Nutarimo Nr. 1102 3 punktą<text:s/></text:span><text:span text:style-name="T647">kas ketvirtį teikia Lietuvos Respublikos Vyriausybei informaciją apie projektų įgyvendinimą;</text:span></text:p>
      <text:p text:style-name="P648"><text:span text:style-name="T649">62.5</text:span><text:span text:style-name="T650">.<text:s/></text:span><text:span text:style-name="T651">įtarusi</text:span><text:span text:style-name="T652">, kad esama finansinės paramos lėšų panaudojimo pažeidimų, ir (arba)<text:s/></text:span><text:span text:style-name="T653">gavusi informaciją apie įtariamus toki</text:span><text:span text:style-name="T654">us pažeidimus, nedelsdama praneša apie tai administruojančiajai institucijai;</text:span><text:span text:style-name="T655"><text:s/>užtikrina informacijos apie įtariamus finansinės paramos lėšų panaudojimo pažeidimus konfidencialumą;</text:span></text:p>
      <text:p text:style-name="P656"><text:span text:style-name="T657">62</text:span><text:span text:style-name="T658">.6</text:span><text:span text:style-name="T659">.<text:s/></text:span><text:span text:style-name="T660">sudaro sąlygas<text:s/></text:span><text:span text:style-name="T661">nacionalinių ir (arba) Europos Sąjungos institucijų</text:span><text:span text:style-name="T662"><text:s/>įgaliotiems atstovams atlikti projektų patikrinimus ar auditus, t. y. gauti informaciją;</text:span></text:p>
      <text:p text:style-name="P663"><text:span text:style-name="T664">62.7</text:span><text:span text:style-name="T665">. sudaro projektų priežiūros komitetą (toliau – Priežiūros komitetas), kuris prižiūri, ar įgyvendinant projektus laikomasi dotacijos susitarimų ir Taisyklių nuostatų, vykdo<text:s/></text:span><text:span text:style-name="T666">projektų finansinės kontrolės ir (arba) įgyvendinimo eigos stebėseną, nagrinėja kit</text:span><text:span text:style-name="T667">us su projektų įgyvendinimu susijusius klausimus;</text:span><text:span text:style-name="T668"><text:s/>koordinuojančioji institucija dalyvauja Priežiūros komiteto darbe. Priežiūros komiteto posėdžiai organizuojami vadovaujantis darbo reglamentu, kuris tvirtinamas Priežiūros komiteto pirmame posėdyje;</text:span></text:p>
      <text:p text:style-name="P669"><text:span text:style-name="T670">62.8</text:span><text:span text:style-name="T671">. informuoja administruojančiąją instituciją apie su pateiktomis paraiškomis bei įgyvendinamais projektais susijusį susirašinėjimą su<text:s/></text:span><text:span text:style-name="T672">EK įstaiga</text:span><text:span text:style-name="T673">;</text:span></text:p>
      <text:p text:style-name="P674"><text:span text:style-name="T675">62.9</text:span><text:span text:style-name="T676">. atlieka kitas Taisyklėse koordinuojančiajai institucijai nustatytas funkcijas.</text:span></text:p>
      <text:p text:style-name="P677"><text:span text:style-name="T678">63</text:span><text:span text:style-name="T679">. Koordinuoj</text:span><text:span text:style-name="T680">ančioji institucija turi teisę:</text:span></text:p>
      <text:p text:style-name="P681"><text:span text:style-name="T682">63.1</text:span><text:span text:style-name="T683">. gauti iš paramos gavėjo (arba projekto vykdytojo, jeigu paskirtas) informaciją, susijusią su paramos gavėjo funkcijų atlikimu, kad įsitikintų, ar tinkamai naudojamos EITP finansavimo lėšos;</text:span></text:p>
      <text:p text:style-name="P684"><text:span text:style-name="T685">63.2</text:span><text:span text:style-name="T686">. gauti iš adminis</text:span><text:span text:style-name="T687">truojančiosios institucijos informaciją, susijusią su EITP projektų paraiškų vertinimu, projektų vykdymu ir patirtomis išlaidomis;</text:span></text:p>
      <text:p text:style-name="P688"><text:span text:style-name="T689">63.3</text:span><text:span text:style-name="T690">. pagal poreikį dalyvauti<text:s/></text:span><text:span text:style-name="T691">EK įstaigos<text:s/></text:span><text:span text:style-name="T692">ir administruojančiosios institucijos rengiamuose projektų patikrinimuose, susi</text:span><text:span text:style-name="T693">jusiuose su EITP finansavimo lėšų panaudojimu, projektų įgyvendinimo, valdymo ir kontrolės efektyvumu;</text:span></text:p>
      <text:p text:style-name="P694"><text:span text:style-name="T695">63</text:span><text:span text:style-name="T696">.4</text:span><text:span text:style-name="T697">.<text:s/></text:span><text:span text:style-name="T698">kitų įstatymuose ir kituose teisės aktuose numatytų teisių.<text:s/></text:span></text:p>
      <text:p text:style-name="P699"><text:span text:style-name="T700">64</text:span><text:span text:style-name="T701">. Susisiekimo ministerija, kaip paramos gavėja, atlieka Taisyklėse ir dota</text:span><text:span text:style-name="T702">cijos susitarime nustatytas paramos gavėjo funkcijas ir turi:<text:s/></text:span></text:p>
      <text:p text:style-name="P703"><text:span text:style-name="T704">64.1</text:span><text:span text:style-name="T705">. teisę paskirti projekto vykdytoją Taisyklių 22 punkte nurodytu atveju;</text:span></text:p>
      <text:p text:style-name="P706"><text:span text:style-name="T707">64.2</text:span><text:span text:style-name="T708">. teisę paskirti projekto koordinatorių Taisyklių 23 punkte nurodytu atveju ir gauti iš projekto koordinat</text:span><text:span text:style-name="T709">oriaus informaciją, susijusią su projekto koordinatoriaus funkcijų atlikimu;</text:span></text:p>
      <text:p text:style-name="P710"><text:span text:style-name="T711">64.3</text:span><text:span text:style-name="T712">. teisę su projekto koordinatoriumi ir (arba) projekto vykdytoju sudaryti atskirą susitarimą dėl specialiųjų Taisyklėse ir dotacijos susitarime nenumatytų su projekto įgyv</text:span><text:span text:style-name="T713">endinimu susijusių sąlygų;<text:s/></text:span></text:p>
      <text:p text:style-name="P714"><text:span text:style-name="T715">64</text:span><text:span text:style-name="T716">.4</text:span><text:span text:style-name="T717">.<text:s/></text:span><text:span text:style-name="T718">kitų įstatymuose, kituose teisės aktuose ir dotacijos susitarime numatytų funkcijų ir teisių.<text:s/></text:span></text:p>
      <text:p text:style-name="P719"/>
      <text:p text:style-name="P720"><text:span text:style-name="T721">Administruojančioji institucija</text:span></text:p>
      <text:p text:style-name="P722"/>
      <text:p text:style-name="P723"><text:span text:style-name="T724">65</text:span><text:span text:style-name="T725">. Administruojančioji institucija atlieka šias funkcijas:</text:span></text:p>
      <text:p text:style-name="P726"><text:span text:style-name="T727">65.1</text:span><text:span text:style-name="T728">. tikrina EITP projekto preliminarios paraiškos atitiktį bendrojo ar specialiojo kvietimo reikalavimams, paramos gavėjui teikia pastabas dėl EITP projekto preliminarios paraiškos ir (arba) pritaria EITP projekto preliminariai paraiškai, apie tai informuoja</text:span><text:span text:style-name="T729"><text:s/>koordinuojančiąją instituciją;<text:s/></text:span></text:p>
      <text:p text:style-name="P730"><text:span text:style-name="T731">65.2</text:span><text:span text:style-name="T732">. tikrina ir paramos gavėjui teikia pastabas dėl dotacijos susitarimo projekto ir (arba) pritarimą dotacijos susitarimo projektui, apie tai informuoja koordinuojančiąją instituciją;</text:span></text:p>
      <text:p text:style-name="P733"><text:span text:style-name="T734">65.3</text:span><text:span text:style-name="T735">. vykdo projektų, kuriems</text:span><text:span text:style-name="T736"><text:s/>skirtas EITP finansavimas, įgyvendinimo ir lėšų panaudojimo priežiūrą, viešųjų pirkimų priežiūrą, tikrina išlaidų tinkamumą bendrai finansuoti EITP lėšomis, vadovaudamasi Reglamente (ES) Nr. 1316/2013, Reglamente (ES)<text:s/></text:span><text:span text:style-name="T737">Nr. 1315/2013, Reglamente<text:s/></text:span><text:span text:style-name="T738">(ES)</text:span><text:span text:style-name="T739"><text:s/>Nr. 28</text:span><text:span text:style-name="T740">3/2014</text:span><text:span text:style-name="T741">, Taisyklėse nustatytomis sąlygomis ir kitų teisės aktų, susijusių su projektų, kuriems skirtas EITP finansavimas, įgyvendinimo ir lėšų panaudojimo priežiūra, nuostatomis;<text:s/></text:span></text:p>
      <text:p text:style-name="P742"><text:span text:style-name="T743">65.4</text:span><text:span text:style-name="T744">. atlieka projekto patikras projekto įgyvendinimo ir (arba) administr</text:span><text:span text:style-name="T745">avimo vietoje. Kai administruojančioji institucija gali įsitikinti projekto veiklų ar jų rezultatų faktiniu įvykdymu nevykdama į projekto įgyvendinimo ir (arba) administravimo vietą, ji gali <text:s/>atlikti nuotolinę projekto patikrą, naudodama šalims prieinamus<text:s/></text:span><text:span text:style-name="T746">nuotolinius įrankius;</text:span></text:p>
      <text:p text:style-name="P747"><text:span text:style-name="T748">65.5</text:span><text:span text:style-name="T749">. parengia ir su paramos gavėju ar projekto vykdytoju, atsižvelgdama į dotacijos susitarimo nuostatas, pasirašo projekto įgyvendinimo sutartį;<text:s/></text:span></text:p>
      <text:p text:style-name="P750"><text:span text:style-name="T751">65.6</text:span><text:span text:style-name="T752">. savo interneto svetainėje skelbia aktualią informaciją apie kvietimus te</text:span><text:span text:style-name="T753">ikti EITP projektų paraiškas, įgyvendinamų projektų aprašymus ir kitą aktualią informaciją;</text:span></text:p>
      <text:p text:style-name="P754"><text:span text:style-name="T755">65.7</text:span><text:span text:style-name="T756">. bendradarbiauja su koordinuojančiąja institucija nustatant ir taikant korupcijos ir sukčiavimo prevencines priemones;</text:span></text:p>
      <text:p text:style-name="P757"><text:span text:style-name="T758">65.8</text:span><text:span text:style-name="T759">.<text:s/></text:span><text:span text:style-name="T760">tiria ir nustato<text:s/></text:span><text:span text:style-name="T761">finansinė</text:span><text:span text:style-name="T762">s paramos lėšų panaudojimo pažeidimus, priima sprendimus dėl pažeidimų<text:s/></text:span><text:span text:style-name="T763">Taisyklių IX skyriuje nustatyta tvarka ir pagal kompetenciją imasi Taisyklių 84 punkte nurodytų pažeidimų šalinimo priemonių;<text:s/></text:span><text:span text:style-name="T764">užtikrina informacijos apie nustatytus finansinės paramos l</text:span><text:span text:style-name="T765">ėšų panaudojimo pažeidimus konfidencialumą;<text:s/></text:span></text:p>
      <text:p text:style-name="P766"><text:span text:style-name="T767">65.9</text:span><text:span text:style-name="T768">. užtikrina, kad būtų sugrąžintos EITP ir (arba) bendrojo finansavimo lėšos, išmokėtos ir (arba) panaudotos pažeidžiant Lietuvos Respublikos ir ES teisės aktus, taip pat kitos pagal projekto įgyvendinimo</text:span><text:span text:style-name="T769"><text:s/>sutartį privalomos grąžinti lėšos;</text:span></text:p>
      <text:p text:style-name="P770"><text:span text:style-name="T771">65.10</text:span><text:span text:style-name="T772">. dalyvauja Priežiūros komiteto darbe (kai jis sudaromas), techniškai aprūpina Priežiūros komiteto darbą;<text:s/></text:span></text:p>
      <text:p text:style-name="P773"><text:span text:style-name="T774">65.11</text:span><text:span text:style-name="T775">. sudaro sąlygas<text:s/></text:span><text:span text:style-name="T776">nacionalinių ir (arba) Europos Sąjungos institucijų įgaliotiems atstovams<text:s/></text:span><text:span text:style-name="T777">atlikti projektų patikrinimus ar auditus, t. y. gauti informaciją;</text:span></text:p>
      <text:p text:style-name="P778"><text:span text:style-name="T779">65.12</text:span><text:span text:style-name="T780">. projekto įgyvendinimo sutartyje numatyta tvarka prižiūri, kaip paramos gavėjas (arba projekto vykdytojas, jeigu paskirtas) laikosi Taisyklių 68.4 papunktyje numatytos pareigos už</text:span><text:span text:style-name="T781">tikrinti projekto rezultatų tęstinumą ne mažiau kaip 5 metus nuo projekto paskutinio mokėjimo gavimo iš<text:s/></text:span><text:span text:style-name="T782">EK įstaigos<text:s/></text:span><text:span text:style-name="T783">dienos;</text:span></text:p>
      <text:p text:style-name="P784"><text:span text:style-name="T785">65.13</text:span><text:span text:style-name="T786">. atlieka kitas Taisyklėse administruojančiajai institucijai nustatytas funkcijas.</text:span></text:p>
      <text:p text:style-name="P787"><text:span text:style-name="T788">66</text:span><text:span text:style-name="T789">. Administruojančioji institucij</text:span><text:span text:style-name="T790">a turi teisę:</text:span></text:p>
      <text:p text:style-name="P791"><text:span text:style-name="T792">66.1</text:span><text:span text:style-name="T793">. reikalauti iš paramos gavėjų, projektų vykdytojų ir projektų koordinatorių pateikti informaciją apie projektų įgyvendinimą, projektams skirtų lėšų panaudojimą ir lėšų panaudojimo prognozes;</text:span></text:p>
      <text:p text:style-name="P794"><text:span text:style-name="T795">66.2</text:span><text:span text:style-name="T796">. teikti koordinuojančiajai instituc</text:span><text:span text:style-name="T797">ijai pasiūlymus dėl Taisyklių pakeitimo ir projektų administravimo tobulinimo;</text:span></text:p>
      <text:p text:style-name="P798"><text:span text:style-name="T799">66.3</text:span><text:span text:style-name="T800">. nusistatyti patikrų vietoje, nuotolinių projekto patikrų ir pažeidimų tyrimo procedūras pagal administruojančiosios institucijos patvirtintas vidaus taisykles.</text:span></text:p>
      <text:p text:style-name="P801"><text:span text:style-name="T802">67</text:span><text:span text:style-name="T803">.<text:s/></text:span><text:span text:style-name="T804">Administruojančioji institucija gali turėti kitų įstatymuose ir kituose teisės aktuose numatytų funkcijų ir teisių.<text:s/></text:span></text:p>
      <text:p text:style-name="P805"/>
      <text:p text:style-name="P806"><text:span text:style-name="T807">Paramos gavėjas ir projekto vykdytojas</text:span></text:p>
      <text:p text:style-name="P808"/>
      <text:p text:style-name="P809"><text:span text:style-name="T810">68</text:span><text:span text:style-name="T811">. Paramos gavėjas (arba projekto vykdytojas, jeigu paskirtas) atlieka šias funkcijas:</text:span><text:span text:style-name="T812"><text:s/></text:span></text:p>
      <text:p text:style-name="P813"><text:span text:style-name="T814">68.1</text:span><text:span text:style-name="T815">. vadovaudamasis Taisyklių 2 punkte nurodytų teisės aktų, Taisyklių, kitų Europos Sąjungos ir Lietuvos Respublikos teisės aktų, dotacijos susitarimo ir projekto įgyvendinimo sutarties nuostatomis, įgyvendina projektą; užtikrina, kad tinkamai ir lai</text:span><text:span text:style-name="T816">ku būtų įgyvendinti dotacijos susitarime patvirtinti veiklos tikslai, įvykdyti uždaviniai ir atlikti veiksmai, atliktos paramos gavėjo pareigos ir funkcijos;</text:span></text:p>
      <text:p text:style-name="P817"><text:span text:style-name="T818">68.2</text:span><text:span text:style-name="T819">. privalo naudoti EITP</text:span><text:s/><text:span text:style-name="T820">ir valstybės biudžeto bendrojo finansavimo, jeigu skirtas, lėšas ti</text:span><text:span text:style-name="T821">k su EITP projekto paraiškoje ir dotacijos susitarime numatyto projekto įgyvendinimu susijusioms išlaidoms apmokėti ir tinkamai už jas atsiskaityti, kaip nurodyta dotacijos susitarime ir projekto įgyvendinimo sutartyje; įsipareigoja užtikrinti netinkamų fi</text:span><text:span text:style-name="T822">nansuoti ar netinkamomis finansuoti pripažintų projekto išlaidų apmokėjimą ir (arba) grąžinimą, jeigu kitaip nenustatyta dotacijos susitarime, dotacijos susitarimo nuostatoms neprieštaraujančiame atskirame susitarime dėl specialiųjų Taisyklėse ir dotacijos</text:span><text:span text:style-name="T823"><text:s/>susitarime nenumatytų su projekto įgyvendinimu susijusių sąlygų ar įstatymuose ir kituose teisės aktuose;</text:span></text:p>
      <text:p text:style-name="P824"><text:span text:style-name="T825">68.3</text:span><text:span text:style-name="T826">. negali perleisti jokių savo teisių ir įsipareigojimų dėl projektų vykdymo užtikrinimo tretiesiems asmenims be rašytinio administruojančiosi</text:span><text:span text:style-name="T827">os institucijos, koordinuojančiosios institucijos ir<text:s/></text:span><text:span text:style-name="T828">EK įstaigos<text:s/></text:span><text:span text:style-name="T829">sutikimo; bet kokie dotacijos susitarimo pakeitimai atliekami šio susitarimo nustatyta tvarka ir terminais;</text:span></text:p>
      <text:p text:style-name="P830"><text:span text:style-name="T831">68.4</text:span><text:span text:style-name="T832">. kai EITP projekto įgyvendinimo metu sukuriamas materialusis turtas, kuris įtraukiamas į turto apskaitą, privalo užtikrinti projekto rezultatų tęstinumą ne mažiau kaip 5 metus nuo projekto paskutinio mokėjimo gavimo iš<text:s/></text:span><text:span text:style-name="T833">EK įstaigos<text:s/></text:span><text:span text:style-name="T834">dienos; šio papunkčio re</text:span><text:span text:style-name="T835">ikalavimai gali būti netaikomi tuo atveju, jeigu intervenciją į EITP projekto įgyvendinimo metu sukurtą materialųjį turtą numato kitas dotacijos susitarimas ar analogiškas<text:s/></text:span><text:span text:style-name="T836">EK įstaigos<text:s/></text:span><text:span text:style-name="T837">pasirašytas dokumentas;</text:span></text:p>
      <text:p text:style-name="P838"><text:span text:style-name="T839">68.5</text:span><text:span text:style-name="T840">.<text:s/></text:span><text:span text:style-name="T841">sudaro sąlygas administruojančiosios i</text:span><text:span text:style-name="T842">nstitucijos ir (arba) kitų pagal kompetenciją nacionalinių ir (arba) Europos Sąjungos institucijų įgaliotiems atstovams atlikti projekto patikras vietoje ar auditus, t. y. gauti informaciją ir lankytis veiklos vykdymo vietoje;<text:s/></text:span></text:p>
      <text:p text:style-name="P843"><text:span text:style-name="T844">68.6</text:span><text:span text:style-name="T845">. atlieka kitas Tais</text:span><text:span text:style-name="T846">yklėse paramos gavėjui ir projekto vykdytojui nustatytas funkcijas.</text:span></text:p>
      <text:p text:style-name="P847"><text:span text:style-name="T848">69</text:span><text:span text:style-name="T849">. Paramos gavėjas (arba projekto vykdytojas, jeigu paskirtas) turi teisę:</text:span></text:p>
      <text:p text:style-name="P850"><text:span text:style-name="T851">69.1</text:span><text:span text:style-name="T852">. prireikus su koordinuojančiąja institucija ir (arba) projekto koordinatoriumi sudaryti atskirą<text:s/></text:span><text:span text:style-name="T853">susitarimą dėl specialiųjų Taisyklėse ir dotacijos susitarime nenumatytų su projekto įgyvendinimu susijusių sąlygų; šiame papunktyje nurodyto susitarimo nuostatos negali prieštarauti dotacijos susitarimo nuostatoms;</text:span></text:p>
      <text:p text:style-name="P854"><text:span text:style-name="T855">69.2</text:span><text:span text:style-name="T856">. teikti koordinuojančiajai ir a</text:span><text:span text:style-name="T857">dministruojančiajai institucijoms paklausimus, susijusius su projektų įgyvendinimu;</text:span></text:p>
      <text:p text:style-name="P858"><text:span text:style-name="T859">69.3</text:span><text:span text:style-name="T860">. teikti koordinuojančiajai institucijai pasiūlymus dėl Taisyklių pakeitimo ir projektų administravimo tobulinimo.</text:span></text:p>
      <text:p text:style-name="P861"><text:span text:style-name="T862">70</text:span><text:span text:style-name="T863">.<text:s/></text:span><text:span text:style-name="T864">Paramos gavėjas (arba<text:s/></text:span><text:span text:style-name="T865">projekto vykdytoj</text:span><text:span text:style-name="T866">as, jeigu paskirtas</text:span><text:span text:style-name="T867">) gali turėti kitų Taisyklėse, įstatymuose, kituose teisės aktuose ir dotacijos susitarime numatytų funkcijų ir teisių.<text:s/></text:span></text:p>
      <text:p text:style-name="P868"/>
      <text:p text:style-name="P869"><text:span text:style-name="T870">Projekto koordinatorius</text:span></text:p>
      <text:p text:style-name="P871"/>
      <text:p text:style-name="P872"><text:span text:style-name="T873">71</text:span><text:span text:style-name="T874">. Projekto koordinatorius atlieka šias funkcijas:</text:span></text:p>
      <text:p text:style-name="P875"><text:span text:style-name="T876">71.1</text:span><text:span text:style-name="T877">. prižiūri, kad projektų</text:span><text:span text:style-name="T878"><text:s/>veiklos ir veiksmai būtų įgyvendinami pagal dotacijos susitarimo nuostatas;</text:span></text:p>
      <text:p text:style-name="P879"><text:span text:style-name="T880">71.2</text:span><text:span text:style-name="T881">. jeigu dotacijos susitarime nenumatyta kitaip, tarpininkauja, kad paramos gavėjai bendradarbiautų su<text:s/></text:span><text:span text:style-name="T882">EK įstaiga</text:span><text:span text:style-name="T883">;<text:s/></text:span></text:p>
      <text:p text:style-name="P884"><text:span text:style-name="T885">71.3</text:span><text:span text:style-name="T886">. užtikrina, kad būtų pateiktos visos pagal dotacijos susitarimą būtinos finansinės garantijos;<text:s/></text:span></text:p>
      <text:p text:style-name="P887"><text:span text:style-name="T888">71.4</text:span><text:span text:style-name="T889">. rengia prašymus atlikti mokėjimus;<text:s/></text:span></text:p>
      <text:p text:style-name="P890"><text:span text:style-name="T891">71.5</text:span><text:span text:style-name="T892">. dotacijos susitarime nustatytais atvejais užtikrina, kad visi atitinkami mokėjimai paramos gavėjams būt</text:span><text:span text:style-name="T893">ų atlikti nedelsiant;<text:s/></text:span></text:p>
      <text:p text:style-name="P894"><text:span text:style-name="T895">71.6</text:span><text:span text:style-name="T896">. dotacijos susitarime nustatytais atvejais atsako už tai, kad kartu su prašymais atlikti mokėjimus<text:s/></text:span><text:span text:style-name="T897">EK įstaigai<text:s/></text:span><text:span text:style-name="T898">būtų pateiktas metodų, pagal kuriuos nustatomos kiekvienam paramos gavėjui mokėtinos sumos, aprašymas;</text:span></text:p>
      <text:p text:style-name="P899"><text:span text:style-name="T900">71.7</text:span><text:span text:style-name="T901">.<text:s/></text:span><text:span text:style-name="T902">sudaro sąlygas administruojančiosios institucijos ir (arba) kitų pagal kompetenciją nacionalinių ir (arba) Europos Sąjungos institucijų įgaliotiems atstovams atlikti projekto patikras vietoje ar auditus, t. y. gauti informaciją ir lankytis veiklos vykdymo<text:s/></text:span><text:span text:style-name="T903">vietoje;</text:span></text:p>
      <text:p text:style-name="P904"><text:span text:style-name="T905">71.8</text:span><text:span text:style-name="T906">. prireikus su koordinuojančiąja institucija ir (arba) projekto vykdytoju sudaro atskirą susitarimą dėl specialiųjų Taisyklėse ir dotacijos susitarime nenumatytų su projekto įgyvendinimu susijusių sąlygų; šiame papunktyje nurodyto susitari</text:span><text:span text:style-name="T907">mo nuostatos negali prieštarauti dotacijos susitarimo nuostatoms;<text:s/></text:span></text:p>
      <text:p text:style-name="P908"><text:span text:style-name="T909">71.9</text:span><text:span text:style-name="T910">. koordinuojančiajai institucijai ir administruojančiajai institucijai teikia informaciją, susijusią su projekto koordinatoriaus funkcijų atlikimu;</text:span></text:p>
      <text:p text:style-name="P911"><text:span text:style-name="T912">71.10</text:span><text:span text:style-name="T913">.<text:s/></text:span>kai projekto koordinatorius yra Lietuvos Respublikoje registruotas juridinis asmuo (toliau – Lietuvos juridiniai asmenys) ir projektą įgyvendina su partneriais, kurių visi arba dalis yra Lietuvos juridiniai asmenys, užtikrina, kad partneriai (Lietuvos juridiniai asmenys) jiems<text:s/>paskirtas projekto veiklas ir veiksmus įgyvendins pagal Taisyklių ir projekto įgyvendinimo sutarties, kurią projekto koordinatorius pasirašo su administruojančiąja institucija, nuostatas;</text:p>
      <text:p text:style-name="P914"><text:span text:style-name="T915">71.11</text:span><text:span text:style-name="T916">. atlieka kitas Taisyklėse nustatytas funkcijas.</text:span></text:p>
      <text:p text:style-name="P917"><text:span text:style-name="T918">72</text:span><text:span text:style-name="T919">.<text:s/></text:span><text:span text:style-name="T920">Projekto koordinatorius neperduoda jokių savo funkcijų paramos gavėjams arba bet kuriai kitai šaliai, jeigu kitaip nenurodyta dotacijos susitarime, ir<text:s/></text:span><text:span text:style-name="T921">gali turėti kitų Taisyklėse, įstatymuose, kituose teisės aktuose ir dotacijos susitarime numatytų funkcij</text:span><text:span text:style-name="T922">ų ir teisių.<text:s/></text:span></text:p>
      <text:p text:style-name="P923"/>
      <text:p text:style-name="P924"><text:span text:style-name="T925">viii</text:span><text:span text:style-name="T926"><text:s/>SKYRIUS</text:span></text:p>
      <text:p text:style-name="P927"><text:span text:style-name="T928">viešųjų pirkimų vykdymas, DOKUMENTŲ SAUGOJIMAS IR PRIEINAMUMAS</text:span></text:p>
      <text:p text:style-name="P929"/>
      <text:p text:style-name="P930"><text:span text:style-name="T931">73</text:span><text:span text:style-name="T932">. Visus dotacijos susitarime įvardytiems projekto veiksmams įgyvendinti reikalingus viešuosius pirkimus paramos gavėjas (arba projekto vykdytojas, jeigu paskirtas), jeigu jis yra perkančioji organizacija pagal Lietuvos Respublikos viešųjų pirkimų įstatymą<text:s/></text:span><text:span text:style-name="T933">arba perkantysis subjektas pagal Lietuvos Respublikos pirkimų, atliekamų vandentvarkos, energetikos, transporto ir pašto paslaugų srities perkančiųjų subjektų, įstatymą, atlieka Viešųjų pirkimų įstatymo, Pirkimų, atliekamų vandentvarkos, energetikos, trans</text:span><text:span text:style-name="T934">porto ir pašto paslaugų srities perkančiųjų subjektų, įstatymo, kitų viešuosius pirkimus reglamentuojančių teisės aktų nustatyta tvarka.<text:s/></text:span></text:p>
      <text:p text:style-name="P935"><text:span text:style-name="T936">74</text:span><text:span text:style-name="T937">.<text:s/></text:span>Kai paramos gavėjas (arba projekto vykdytojas) nėra perkančioji organizacija pagal Viešųjų pirkimų įstatymą arba perkantysis subjektas pagal Pirkimų, atliekamų vandentvarkos, energetikos, transporto ir pašto paslaugų srities perkančiųjų subjektų, įstatymą, jis pirkimus atlieka vadovaudamasis Neperkančiųjų organizacijų pirkimų, skirtų Europos infrastruktūros tinklų<text:s/>priemonės lėšomis finansuojamiems transporto ir telekomunikacijų sektorių projektams įgyvendinti, vykdymo tvarkos aprašu (Taisyklių 1 priedas).</text:p>
      <text:p text:style-name="P938"><text:span text:style-name="T939">75</text:span><text:span text:style-name="T940">. Koordinuojančioji institucija, administruojančioji institucija, paramos gavėjas, projekto vykdytojas ir</text:span><text:span text:style-name="T941"><text:s/>projekto koordinatorius visus dokumentus, susijusius su EITP projektų įgyvendinimu, turi saugoti Lietuvos Respublikos dokumentų ir archyvų įstatymo ir Dokumentų tvarkymo ir apskaitos taisyklių, patvirtintų Lietuvos vyriausiojo archyvaro 2011 m. liepos 4 d</text:span><text:span text:style-name="T942">. įsakymu Nr. V-118 „Dėl Dokumentų tvarkymo ir apskaitos taisyklių patvirtinimo“, nustatyta tvarka ir užtikrinti, kad dokumentai būtų prieinami turinčioms teisę juos tikrinti institucijoms ir asmenims. Įgyvendinus projektus ir atlikus galutinius mokėjimus,</text:span><text:span text:style-name="T943"><text:s/>su projektų įgyvendinimu susiję dokumentai saugomi ne trumpiau kaip 5 metus.<text:s/></text:span></text:p>
      <text:p text:style-name="P944"><text:span text:style-name="T945">76</text:span><text:span text:style-name="T946">. Paramos gavėjas (arba projekto vykdytojas, jeigu paskirtas) privalo saugoti visus originalius dokumentus, įskaitant apskaitos ir mokesčių įrašus:</text:span></text:p>
      <text:p text:style-name="P947"><text:span text:style-name="T948">76.1</text:span><text:span text:style-name="T949">. EITP projekto p</text:span><text:span text:style-name="T950">araišką ir jos priedus;</text:span></text:p>
      <text:p text:style-name="P951"><text:span text:style-name="T952">76.2</text:span><text:span text:style-name="T953">. dotacijos susitarimą;</text:span></text:p>
      <text:p text:style-name="P954"><text:span text:style-name="T955">76.3</text:span><text:span text:style-name="T956">. ataskaitas ir jų priedus bei kitus su projekto įgyvendinimu susijusius dokumentus;</text:span></text:p>
      <text:p text:style-name="P957"><text:span text:style-name="T958">76.4</text:span><text:span text:style-name="T959">. išlaidas pateisinančius ir jų apmokėjimą įrodančius dokumentus;</text:span></text:p>
      <text:p text:style-name="P960"><text:span text:style-name="T961">76.5</text:span><text:span text:style-name="T962">. susirašinėjimo su admin</text:span><text:span text:style-name="T963">istruojančiąja ir koordinuojančiąja institucijomis dokumentus (ar jų kopijas);</text:span></text:p>
      <text:p text:style-name="P964"><text:span text:style-name="T965">76.6</text:span><text:span text:style-name="T966">. viešųjų pirkimų vykdymo dokumentus;</text:span></text:p>
      <text:p text:style-name="P967"><text:span text:style-name="T968">76.7</text:span><text:span text:style-name="T969">. dokumentus, kuriais įrodoma, kad įgyvendintos viešinimo priemonės,<text:s/></text:span><text:span text:style-name="T970">nustatytos dotacijos susitarime ir<text:s/></text:span><text:span text:style-name="T971">EK įstaigos<text:s/></text:span><text:span text:style-name="T972">interne</text:span><text:span text:style-name="T973">to svetainėje, vadovaujantis<text:s/></text:span><text:span text:style-name="T974">Reglamento (ES) Nr. 1316/2013<text:s/></text:span><text:span text:style-name="T975"><text:line-break/></text:span><text:span text:style-name="T976">28 straipsnio 1 dalimi</text:span><text:span text:style-name="T977">;</text:span></text:p>
      <text:p text:style-name="P978"><text:span text:style-name="T979">76.8</text:span><text:span text:style-name="T980">. kitus su projekto įgyvendinimu susijusius dokumentus.</text:span></text:p>
      <text:p text:style-name="P981"><text:span text:style-name="T982">77</text:span><text:span text:style-name="T983">.<text:s/></text:span>Paramos gavėjas (arba projekto vykdytojas, jeigu paskirtas) fiksuoja visas ūkines ir kitas operacijas, susijusias su projekto vykdymu,<text:s/><text:span text:style-name="T984">pagal Taisyklių 50 punkto nuostatas ir užtikrina<text:s/></text:span>EITP ir nacionalinio finansavimo lėšomis<text:s/><text:span text:style-name="T985">apmokėtas išlaidas pateisinanči</text:span><text:span text:style-name="T986">ų ir įrodančių dokumentų ir tinkamomis finansuoti dar nepripažintų išlaidų dokumentų atsekamumą, esant galimybei, saugo juos atskirai nuo kitų ūkinių operacijų dokumentų</text:span>. Jeigu paramos gavėjas (arba projekto vykdytojas, jeigu paskirtas) įgyvendina kelis EITP lėšomis finansuojamus projektus, jis taip pat privalo užtikrinti atskirų projektų<text:s/><text:span text:style-name="T987">ūkinių operacijų ir išlaidų dokumentų atsekamumą bei priskyrimą konkrečiam projektui</text:span>.</text:p>
      <text:p text:style-name="Normal"/>
      <text:p text:style-name="P988"><text:span text:style-name="T989">IX</text:span><text:span text:style-name="T990"><text:s/>SKYRIUS</text:span></text:p>
      <text:p text:style-name="P991"><text:span text:style-name="T992">finansinės paramos lėšų panaudojimo PAŽEIDIMŲ NUSTATYMAS IR TYRIMAS</text:span><text:span text:style-name="T993"><text:s/>ir netinkamai panaudotų lėšų susigrąžinimo procedūra</text:span></text:p>
      <text:p text:style-name="P994"/>
      <text:p text:style-name="P995"><text:span text:style-name="T996">78</text:span><text:span text:style-name="T997">.<text:s/></text:span><text:span text:style-name="T998">Finansinės paramos lėšų panaudojimo p</text:span><text:span text:style-name="T999">ažeidimus įtarti gali kiekvienas koordinuojančiosios ir administruojančiosios institucijų darbuotojas pagal kompetenciją:</text:span></text:p>
      <text:p text:style-name="P1000"><text:span text:style-name="T1001">78.1</text:span><text:span text:style-name="T1002">. tikrindamas mokėjimo prašy</text:span><text:span text:style-name="T1003">mus, ataskaitas,<text:s/></text:span><text:span text:style-name="T1004">prašymus atlikti tarpinį mokėjimą, prašymus atlikti galutinį mokėjimą</text:span><text:span text:style-name="T1005">;</text:span><text:span text:style-name="T1006"><text:s/></text:span></text:p>
      <text:p text:style-name="P1007"><text:span text:style-name="T1008">78.2</text:span><text:span text:style-name="T1009">. paramos gavėjui (arba projekto vykdytojui, jeigu paskirtas) atsisakius pateikti prašomą informaciją, pateikus neišsamią ir (arba) netikslią informaciją apie<text:s/></text:span><text:span text:style-name="T1010">projektą ir finansinės paramos lėšų naudojimą;</text:span></text:p>
      <text:p text:style-name="P1011"><text:span text:style-name="T1012">78.3</text:span><text:span text:style-name="T1013">. atlikdamas projekto patikrą vietoje;</text:span></text:p>
      <text:p text:style-name="P1014"><text:span text:style-name="T1015">78.4</text:span><text:span text:style-name="T1016">. gavęs informaciją iš Lietuvos Respublikos valstybės kontrolės, Finansinių nusikaltimų tyrimo tarnybos prie Vidaus reikalų ministerijos, Europos Komisijo</text:span><text:span text:style-name="T1017">s,<text:s/></text:span><text:span text:style-name="T1018">EK įstaigos</text:span><text:span text:style-name="T1019">, Europos Audito Rūmų, Europos kovos su sukčiavimu tarnybos ar kitų institucijų;</text:span></text:p>
      <text:p text:style-name="P1020"><text:span text:style-name="T1021">78.5</text:span><text:span text:style-name="T1022">. pastebėjęs atitinkamą informaciją visuomenės informavimo priemonėse.</text:span></text:p>
      <text:p text:style-name="P1023"><text:span text:style-name="T1024">79</text:span><text:span text:style-name="T1025">.<text:s/></text:span><text:span text:style-name="T1026">Finansinės paramos lėšų panaudojimo pažeidimu laikoma</text:span><text:span text:style-name="T1027">, jeigu paraiškos<text:s/></text:span><text:span text:style-name="T1028">teikėjas, paramos gavėjas (arba projekto vykdytojas, jeigu paskirtas):</text:span></text:p>
      <text:p text:style-name="P1029"><text:span text:style-name="T1030">79.1</text:span><text:span text:style-name="T1031">.<text:s/></text:span><text:span text:style-name="T1032">teikdamas EITP projekto paraišką ar kitus dokumentus pateikia neteisingą ir (arba) netikslią informaciją arba nuslepia informaciją, turinčią reikšmės Europos Komisijos sprendimu</text:span><text:span text:style-name="T1033">i suteikti EITP finansinę paramą, išlaidų tinkamumo finansuoti nustatymui arba tinkamai projekto<text:s/></text:span><text:span text:style-name="T1034">įgyvendinimo ir lėšų panaudojimo priežiūrai</text:span><text:span text:style-name="T1035">;</text:span></text:p>
      <text:p text:style-name="P1036"><text:span text:style-name="T1037">79.2</text:span><text:span text:style-name="T1038">. įgyvendindamas projektą, pažeidžia Lietuvos Respublikos ir (arba) Europos Sąjungos teisės aktų reikalavi</text:span><text:span text:style-name="T1039">mus, nustoja įgyvendinti projektą, nukrypsta nuo<text:s/></text:span><text:span text:style-name="T1040">dotacijos susitarime įvardytos veiklos ar jame nustatytų veiksmų, projekto įgyvendinimo grafiko, taip pat biudžeto<text:s/></text:span><text:span text:style-name="T1041">ir apie tai neinformuoja administruojančiosios institucijos;</text:span></text:p>
      <text:p text:style-name="P1042"><text:span text:style-name="T1043">79.3</text:span><text:span text:style-name="T1044">. nesudaro tinkamų sąly</text:span><text:span text:style-name="T1045">gų ar neleidžia atlikti projekto patikros vietoje ir (arba) patikrinti, kaip įgyvendinamas projektas, ir visapusiškai nebendradarbiauja su administruojančiąja ir (arba) koordinuojančiąja institucija šio proceso metu;</text:span></text:p>
      <text:p text:style-name="P1046"><text:span text:style-name="T1047">79.4</text:span><text:span text:style-name="T1048">. nevykdo Taisyklių 42 punkte p</text:span><text:span text:style-name="T1049">aramos gavėjui<text:s/></text:span><text:span text:style-name="T1050">(arba projekto vykdytojui, jeigu paskirtas)<text:s/></text:span><text:span text:style-name="T1051">nustatytos pareigos tvarkyti projekto buhalterinę apskaitą, pažeidžia Taisyklių VIII skyriaus nuostatas dėl viešųjų pirkimų vykdymo, dokumentų saugojimo ir prieinamumo.<text:s/></text:span></text:p>
      <text:p text:style-name="P1052"><text:span text:style-name="T1053">80</text:span><text:span text:style-name="T1054">. Administruojančio</text:span><text:span text:style-name="T1055">ji institucija atlieka įtariamo<text:s/></text:span><text:span text:style-name="T1056">finansinės paramos lėšų panaudojimo<text:s/></text:span><text:span text:style-name="T1057">pažeidimo tyrimą; administruojančioji institucija apie pradėtą tyrimą raštu informuoja koordinuojančiąją instituciją bei paramos gavėją. Paramos gavėjas gali būti neinformuojamas apie prad</text:span><text:span text:style-name="T1058">ėtą tyrimą tuo atveju, jeigu administruojančioji institucija pagrįstai mano, kad paramos gavėjo informavimas galėtų turėti neigiamą įtaką tyrimui.</text:span></text:p>
      <text:p text:style-name="P1059"><text:span text:style-name="T1060">81</text:span><text:span text:style-name="T1061">. Atlikdama įtariamo<text:s/></text:span><text:span text:style-name="T1062">finansinės paramos lėšų panaudojimo<text:s/></text:span><text:span text:style-name="T1063">pažeidimo tyrimą, administruojančioji instituc</text:span><text:span text:style-name="T1064">ija gali kreiptis į kompetentingas institucijas, prašydama pateikti informaciją ir (arba) dokumentus, susijusius su atliekamu tyrimu.</text:span></text:p>
      <text:p text:style-name="P1065"><text:span text:style-name="T1066">82</text:span><text:span text:style-name="T1067">. Administruojančioji institucija, priimdama sprendimą dėl įtariamo<text:s/></text:span><text:span text:style-name="T1068">finansinės paramos lėšų panaudojimo<text:s/></text:span><text:span text:style-name="T1069">pažeidimo, t</text:span><text:span text:style-name="T1070">uri atsižvelgti į tai, ar projektas įgyvendinamas netinkamai dėl paramos gavėjo kaltės ir aplaidumo ar dėl objektyvių aplinkybių, kurių buvo neįmanoma numatyti EITP projekto paraiškos rengimo ir projekto įgyvendinimo metu.</text:span></text:p>
      <text:p text:style-name="P1071"><text:span text:style-name="T1072">83</text:span><text:span text:style-name="T1073">. Jeigu administruojančioji</text:span><text:span text:style-name="T1074"><text:s/>institucija nustato<text:s/></text:span><text:span text:style-name="T1075">finansinės paramos lėšų panaudojimo<text:s/></text:span><text:span text:style-name="T1076">pažeidimą, administruojančioji institucija per 3 darbo dienas informuoja apie jį<text:s/></text:span><text:span text:style-name="T1077">EK įstaigą</text:span><text:span text:style-name="T1078">, koordinuojančiąją instituciją ir paramos gavėją; jeigu administruojančioji institucija nenustato<text:s/></text:span><text:span text:style-name="T1079">finansinė</text:span><text:span text:style-name="T1080">s paramos lėšų panaudojimo<text:s/></text:span><text:span text:style-name="T1081">pažeidimo, administruojančioji institucija per 3 darbo dienas apie tai informuoja koordinuojančiąją instituciją ir paramos gavėją.<text:s/></text:span></text:p>
      <text:p text:style-name="P1082"><text:span text:style-name="T1083">84</text:span><text:span text:style-name="T1084">. Administruojančioji institucija, nustačiusi pažeidimą, prima</text:span><text:span text:style-name="T1085"><text:s/>vieną ar kelis iš šių sprend</text:span><text:span text:style-name="T1086">imų:</text:span></text:p>
      <text:p text:style-name="P1087"><text:span text:style-name="T1088">84</text:span><text:span text:style-name="T1089">.1</text:span><text:span text:style-name="T1090">. pažeidimas nustatytas, bet gali būti ištaisytas, nurodant ištaisymo būdą;</text:span></text:p>
      <text:p text:style-name="P1091"><text:span text:style-name="T1092">84</text:span><text:span text:style-name="T1093">.2</text:span><text:span text:style-name="T1094">. pripažinti netinkamomis finansuoti su pažeidimu susijusias projekto išlaidas;</text:span></text:p>
      <text:p text:style-name="P1095"><text:span text:style-name="T1096">84</text:span><text:span text:style-name="T1097">.3</text:span><text:span text:style-name="T1098">. nustatyti netinkamų finansuoti projekto išlaidų dydį (procentą), taikomą visoms pagal pirkimo sutartį patirtoms išlaidoms, įtrauktoms į tarpinius ir (arba) galutinį mokėjimo prašymus;<text:s/></text:span></text:p>
      <text:p text:style-name="P1099"><text:span text:style-name="T1100">84</text:span><text:span text:style-name="T1101">.4</text:span><text:span text:style-name="T1102">. pagal mokėjimo prašymą pripažinti tinkamų finansuoti išlaid</text:span><text:span text:style-name="T1103">ų sumą, sumažintą pagal pažeidimą nustatytų netinkamų finansuoti išlaidų suma ar jos dalimi;</text:span></text:p>
      <text:p text:style-name="P1104"><text:span text:style-name="T1105">84</text:span><text:span text:style-name="T1106">.5</text:span><text:span text:style-name="T1107">. susigrąžinti su pažeidimu susijusias išmokėtas lėšas.<text:s/></text:span></text:p>
      <text:p text:style-name="P1108">85.<text:s/><text:span text:style-name="T1109">Nustačius pažeidimą, kuris yra susijęs su viešuoju pirkimu pagal Viešųjų pirkimų įstatym</text:span><text:span text:style-name="T1110">ą arba Pirkimų, atliekamų vandentvarkos, energetikos, transporto ir pašto paslaugų srities perkančiųjų subjektų, įstatymą,<text:s/></text:span>arba pirkimu pagal Neperkančiųjų organizacijų pirkimų, skirtų Europos infrastruktūros tinklų priemonės lėšomis finansuojamiems transporto ir telekomunikacijų sektorių projektams įgyvendinti, vykdymo tvarkos aprašą (Taisyklių 1 priedas),<text:s/><text:span text:style-name="T1111">taikomos Europos Komisijos<text:s/></text:span><text:span text:style-name="T1112">2019 m. gegužės 14 d. sprendimu Nr. C(2019) 3452 patvirtintos Su Sąjungos finansuotomis išlaidomis susijusių finansinių patai</text:span><text:span text:style-name="T1113">sų, kurias reikia atlikti dėl taikytinų viešųjų pirkimų taisyklių nesilaikymo, nustatymo gairės<text:s/></text:span><text:span text:style-name="T1114">(toliau – Gairės) ir administruojančiosios institucijos parengta ir patvirtinta Gairių taikymo metodika</text:span>.<text:s/></text:p>
      <text:p text:style-name="P1115"><text:span text:style-name="T1116">86</text:span><text:span text:style-name="T1117">. Jeigu atliekant ar atlikus pažeidimo tyrimą pa</text:span><text:span text:style-name="T1118">aiškėja, kad padarytoje veikoje yra nusikaltimo ar baudžiamojo nusižengimo ar korupcinio pobūdžio nusikalstamos veikos požymių, administruojančioji institucija nedelsdama, bet ne vėliau kaip per 3 darbo dienas nuo nusikalstamos veikos įtarimo dienos raštu<text:s/></text:span><text:span text:style-name="T1119">praneša Finansinių nusikaltimų tyrimo tarnybai prie Vidaus reikalų ministerijos, Specialiųjų tyrimų tarnybai ir<text:s/></text:span><text:span text:style-name="T1120">EK įstaigai</text:span><text:span text:style-name="T1121">.</text:span></text:p>
      <text:p text:style-name="P1122"><text:span text:style-name="T1123">87</text:span><text:span text:style-name="T1124">. Projektams, įgyvendinamiems pagal bendrojo ir specialiojo kvietimo procedūras, netinkamai panaudotų lėšų susigrąžinimo proc</text:span><text:span text:style-name="T1125">edūra nustatoma dotacijos susitarime ir projekto įgyvendinimo sutartyje.<text:s/></text:span></text:p>
      <text:p text:style-name="P1126"/>
      <text:p text:style-name="P1127"/>
      <text:p text:style-name="P1128"><text:span text:style-name="T1129">X</text:span><text:span text:style-name="T1130"><text:s/>SKYRIUS</text:span></text:p>
      <text:p text:style-name="P1131"><text:span text:style-name="T1132">SKUNDŲ NAGRINĖJIMAS</text:span></text:p>
      <text:p text:style-name="P1133"/>
      <text:p text:style-name="P1134"><text:span text:style-name="T1135">88</text:span><text:span text:style-name="T1136">. Koordinuojančiosios ir (arba) administruojančiosios institucijos veiksmus arba neveikimą, susijusius su projekto administravimu, paramos gavėjas, projekto vykdytojas ir projekto koordinatorius gali skųsti Lietuvos administracinių ginčų komisijai ar teism</text:span><text:span text:style-name="T1137">ui įstatymų nustatyta tvarka.<text:s/></text:span></text:p>
      <text:p text:style-name="P1138"/>
      <text:p text:style-name="P1139"><text:span text:style-name="T1140">XI</text:span><text:span text:style-name="T1141"><text:s/></text:span><text:span text:style-name="T1142">SKYRIUS</text:span></text:p>
      <text:p text:style-name="P1143"><text:span text:style-name="T1144">BAIGIAMOSIOS NUOSTATOS</text:span></text:p>
      <text:p text:style-name="P1145"/>
      <text:p text:style-name="P1146"><text:span text:style-name="T1147">89</text:span><text:span text:style-name="T1148">. Jeigu yra prieštaravimų tarp dotacijos susitarimo, projekto įgyvendinimo sutarties ir Taisyklių, taikomas dotacijos susitarimas.</text:span></text:p>
      <text:p text:style-name="P1149"><text:span text:style-name="T1150">90</text:span><text:span text:style-name="T1151">. Už Taisyklių pažeidimus asmenys atsako</text:span><text:span text:style-name="T1152"><text:s/>Lietuvos Respublikos įstatymų ir kitų teisės aktų nustatyta tvarka.<text:s/></text:span></text:p>
      <text:p text:style-name="P1153"><text:span text:style-name="T1154">___________________</text:span></text:p>
      <text:p text:style-name="P1155">Europos infrastruktūros tinklų priemonės<text:s/></text:p>
      <text:p text:style-name="P1161">transporto ir telekomunikacijų sektorių<text:s/></text:p>
      <text:p text:style-name="P1162">projektams įgyvendinti Lietuvos Respublikoje<text:s/></text:p>
      <text:p text:style-name="P1163">administravimo taisyklių</text:p>
      <text:p text:style-name="P1164"><text:span text:style-name="T1165">1 priedas</text:span></text:p>
      <text:p text:style-name="P1166"/>
      <text:p text:style-name="P1167"/>
      <text:p text:style-name="P1168">NEPERKANČIŲJŲ ORGANIZACIJŲ PIRKIMŲ, SKIRTŲ EUROPOS INFRASTRUKTŪROS TINKLŲ PRIEMONĖS LĖŠOMIS FINANSUOJAMIEMS TRANSPORTO IR TELEKOMUNIKACIJŲ SEKTORIŲ PROJEKTAMS ĮGYVENDINTI, VYKDYMO TVARKOS APRAŠAS</text:p>
      <text:p text:style-name="P1169"/>
      <text:p text:style-name="P1170"/>
      <text:p text:style-name="P1171"><text:span text:style-name="T1172">I</text:span><text:span text:style-name="T1173"><text:s/>SKYRIUS</text:span></text:p>
      <text:p text:style-name="P1174"><text:span text:style-name="T1175">BENDROSIOS</text:span><text:span text:style-name="T1176"><text:s/>NUOSTATOS</text:span></text:p>
      <text:p text:style-name="P1177"/>
      <text:p text:style-name="P1178"><text:span text:style-name="T1179">1</text:span><text:span text:style-name="T1180">.</text:span><text:span text:style-name="T1181"><text:s/></text:span><text:span text:style-name="T1182">Neperkančiųjų organizacijų pirkimų, skirtų Europos infrastruktūros tinklų priemonės (toliau – EITP) lėšomis finansuojamiems transporto ir telekomunikacijų sektorių projektams įgyvendinti, vykdymo tvarkos aprašas (toliau – Tvarkos<text:s/></text:span><text:span text:style-name="T1183">aprašas) nustato EITP transporto ir telekomunikacijų sektorių projektų (toliau – projektas) pirkimų vykdymo tvarką bei reikalavimus, taikomus prekių, paslaugų ir darbų pirkimams, vykdomiems paramos gavėjų (arba projekto vykdytojų, jeigu paskirti), kurie nė</text:span><text:span text:style-name="T1184">ra perkančiosios organizacijos pagal Lietuvos Respublikos viešųjų pirkimų įstatymą ir kurie nėra perkantieji subjektai pagal Lietuvos Respublikos pirkimų, atliekamų vandentvarkos, energetikos, transporto ar pašto paslaugų srities perkančiųjų subjektų, įsta</text:span><text:span text:style-name="T1185">tymą.</text:span></text:p>
      <text:p text:style-name="P1186"><text:span text:style-name="T1187">2</text:span><text:span text:style-name="T1188">. Planuojant pirkimus ir jiems rengiantis, negali būti siekiama išvengti Tvarkos apraše nustatytos tvarkos taikymo ar dirbtinai sumažinti konkurenciją. Laikoma, kad konkurencija yra dirbtinai sumažinta, kai pirkimu tam tikriems tiekėjams nepagrį</text:span><text:span text:style-name="T1189">stai sudaromos palankesnės ar nepalankesnės sąlygos.</text:span></text:p>
      <text:p text:style-name="P1190"><text:span text:style-name="T1191">3</text:span><text:span text:style-name="T1192">. <text:s/>Tvarkos apraše vartojamos sąvokos:</text:span></text:p>
      <text:p text:style-name="P1193"><text:span text:style-name="T1194">3.1</text:span><text:span text:style-name="T1195">.<text:s/></text:span><text:span text:style-name="T1196">Rinkos tyrimas</text:span><text:span text:style-name="T1197"><text:s/>– tai kokybinės ir kiekybinės informacijos apie realių bei potencialių prekių, paslaugų ir darbų pasiūlą (tiekėjus, jų tiekiamas prekes, t</text:span><text:span text:style-name="T1198">eikiamas paslaugas ir atliekamus darbus, užimamą rinkos dalį, kainas ir pan.) rinkimas, analizė ir apibendrintų išvadų rengimas, skirtas sprendimams, susijusiems su pirkimais, priimti.<text:s/></text:span></text:p>
      <text:p text:style-name="P1199"><text:span text:style-name="T1200">3.2</text:span><text:span text:style-name="T1201">.<text:s/></text:span><text:span text:style-name="T1202">Rinkos konsultacija</text:span><text:span text:style-name="T1203"><text:s/>– paramos gavėjo<text:s/></text:span><text:span text:style-name="T1204">(arba projekto vykdytojo</text:span><text:span text:style-name="T1205">, jeigu paskirtas)</text:span><text:span text:style-name="T1206"><text:s/>bendradarbiavimas su kompetentingais subjektais (nepriklausomais ekspertais, institucijomis, visuomene arba rinkos dalyviais) iki pirkimo pradžios. Rinkos konsultacijos tikslas yra tinkamai pasirengti pirkimui ir informuoti tiekėjus apie</text:span><text:span text:style-name="T1207"><text:s/>savo pirkimų planus ir (arba) reikalavimus pirkimams. Rinkos konsultacija gali būti vykdoma el. paštu, tiesioginiuose susitikimuose su potencialiais tiekėjais arba tam pritaikytuose pirkimų portaluose.</text:span></text:p>
      <text:p text:style-name="P1208"><text:span text:style-name="T1209">3.3</text:span><text:span text:style-name="T1210">.<text:s/></text:span><text:span text:style-name="T1211">Neperkančioji organizacija<text:s/></text:span><text:span text:style-name="T1212">–<text:s/></text:span><text:span text:style-name="T1213">Europos infrast</text:span><text:span text:style-name="T1214">ruktūros tinklų priemonės transporto ir telekomunikacijų sektorių projektų <text:s/>paramos gavėjai (arba projekto vykdytojai, jeigu paskirti), kurie nėra perkančiosios organizacijos pagal Lietuvos Respublikos viešųjų pirkimų įstatymą ir kurie nėra perkantieji sub</text:span><text:span text:style-name="T1215">jektai pagal Lietuvos Respublikos pirkimų, atliekamų vandentvarkos, energetikos, transporto ar pašto paslaugų srities perkančiųjų subjektų, įstatymą<text:s/></text:span><text:span text:style-name="T1216">(toliau – NPO)</text:span><text:span text:style-name="T1217">.</text:span></text:p>
      <text:p text:style-name="P1218"><text:span text:style-name="T1219">3.4</text:span><text:span text:style-name="T1220">.<text:s/></text:span><text:span text:style-name="T1221">Suinteresuotas kandidatas<text:s/></text:span><text:span text:style-name="T1222">– pirkimo kandidatas, kuriam paramos gavėjas nepranešė a</text:span><text:span text:style-name="T1223">pie jo pasiūlymo atmetimą iki pranešimo apie sprendimą nustatyti laimėjusį pirkimo pasiūlymą išsiuntimo kitiems pirkimo dalyviams.</text:span></text:p>
      <text:p text:style-name="P1224"><text:span text:style-name="T1225">3.5</text:span><text:span text:style-name="T1226">.<text:s/></text:span><text:span text:style-name="T1227">Pradinė sutarties vertė (kaina)</text:span><text:span text:style-name="T1228"><text:s/>– sudarytoje sutartyje nurodyta jos kaina, atitinkanti tiekėjo pasiūlyme nurodytą ka</text:span><text:span text:style-name="T1229">iną be pridėtinės vertės mokesčio (toliau – PVM). Į sutartyje nurodomą pradinės sutarties vertę (kainą) neįtraukiama ta vertė, kuri gali atsirasti dėl pirkimo dokumentuose ir sutartyje numatytų pasirinkimo galimybių (sutarties termino, perkamų kiekių, apim</text:span><text:span text:style-name="T1230">ties, objekto pakeitimų ir pan.).</text:span></text:p>
      <text:p text:style-name="P1231"/>
      <text:p text:style-name="P1232"><text:span text:style-name="T1233">II</text:span><text:span text:style-name="T1234"><text:s/>SKYRIUS</text:span></text:p>
      <text:p text:style-name="P1235"><text:span text:style-name="T1236">RINKOS TYRIMAS IR (ARBA) RINKOS KONSULTACIJA</text:span></text:p>
      <text:p text:style-name="P1237"/>
      <text:p text:style-name="P1238"><text:span text:style-name="T1239">4</text:span><text:span text:style-name="T1240">. NPO privalo užtikrinti, kad prieš pradedant kiekvieną pirkimą būtų atliktas rinkos tyrimas ir (arba) rinkos konsultacija, o rinkos tyrimo ir (arba) rinkos konsultacijos metu gauta informacija dokumentuota.<text:s/></text:span></text:p>
      <text:p text:style-name="P1241"><text:span text:style-name="T1242">5</text:span><text:span text:style-name="T1243">. NPO VšĮ Centrinei projektų valdymo agent</text:span><text:span text:style-name="T1244">ūrai (toliau – CPVA) privalo pateikti:</text:span></text:p>
      <text:p text:style-name="P1245"><text:span text:style-name="T1246">5.1</text:span><text:span text:style-name="T1247">. rinkos konsultacijos dokumentus (kvietimas dalyvauti rinkos konsultacijoje su visais priedais: tiekėjų pateiktais klausimais, pasiūlymais, atsakymais, susitikimo protokolais ir pan.) ir (arba) rinkos tyrimo suv</text:span><text:span text:style-name="T1248">estinę;</text:span></text:p>
      <text:p text:style-name="P1249"><text:span text:style-name="T1250">5.2</text:span><text:span text:style-name="T1251">. rinkos analizės išvadas, kuriomis vadovaujantis priimtas sprendimas dėl pirkimo.</text:span></text:p>
      <text:p text:style-name="P1252"><text:span text:style-name="T1253">6</text:span><text:span text:style-name="T1254">. Informacija, susijusi su rinkos konsultacijomis ir rekomendacijos rinkos tyrimo turiniui bei pavyzdinė rinkos tyrimo suvestinės forma skelbiama<text:s/></text:span><text:span text:style-name="T1255">www.c</text:span><text:span text:style-name="T1256">pva.lt</text:span><text:span text:style-name="T1257"><text:s/>EITP programos skiltyje „Dokumentai“.</text:span></text:p>
      <text:p text:style-name="P1258"><text:span text:style-name="T1259">7</text:span><text:span text:style-name="T1260">. Rinkos konsultacijoje rekomenduojama sudaryti galimybę tiekėjams pateikti nuomonę dėl šių klausimų:</text:span></text:p>
      <text:p text:style-name="P1261"><text:span text:style-name="T1262">7.1</text:span><text:span text:style-name="T1263">. pirkimo objekto techninių savybių, būtinų pirkimu siekiamam rezultatui pasiekti, nustatymo;</text:span></text:p>
      <text:p text:style-name="P1264"><text:span text:style-name="T1265">7.2</text:span><text:span text:style-name="T1266">. dėl pirkimo objekto (ne)skaidymo tikslingumo bei pagrįstumo;</text:span></text:p>
      <text:p text:style-name="P1267"><text:span text:style-name="T1268">7.3</text:span><text:span text:style-name="T1269">. dirbtinai konkurencijos neribojančių, proporcingų ir su pirkimo objektu susijusių kvalifikacijos reikalavimų nustatymo;</text:span></text:p>
      <text:p text:style-name="P1270"><text:span text:style-name="T1271">7.4</text:span><text:span text:style-name="T1272">. NPO poreikius geriausiai atspindinčių, su pirkimo obj</text:span><text:span text:style-name="T1273">ektu susijusių ir konkurenciją užtikrinančių vertinimo kriterijų nustatymo;</text:span></text:p>
      <text:p text:style-name="P1274"><text:span text:style-name="T1275">7.5</text:span><text:span text:style-name="T1276">. rinkos tendencijas bei NPO poreikius atitinkančių kainodaros taisyklių nustatymo. Nustatant kainodaros taisykles rekomenduojama vadovautis Kainodaros taisyklių nustatymo m</text:span><text:span text:style-name="T1277">etodika, patvirtinta Viešųjų pirkimų tarnybos direktoriaus 2017 m. birželio 28 d. įsakymu Nr. 1S-95 „Dėl Kainodaros taisyklių nustatymo metodikos patvirtinimo“;</text:span></text:p>
      <text:p text:style-name="P1278"><text:span text:style-name="T1279">7.6</text:span><text:span text:style-name="T1280">. nediskriminuojančių, aiškių ir tikslių pirkimo sutarties nuostatų nustatymo.</text:span></text:p>
      <text:p text:style-name="P1281"><text:span text:style-name="T1282">8</text:span><text:span text:style-name="T1283">.<text:s/></text:span><text:span text:style-name="T1284">Tvarkos aprašo 4 ir 5 punktų nuostatos neprivalomos, kai numatoma pirkimo sutarties vertė ar jos dalis, finansuojama projekto lėšomis, yra mažesnė kaip 10 000 eurų be PVM. Taip pat rinkos tyrimas gali būti neatliekamas ir rinkos tyrimo suvestinė gali būti<text:s/></text:span><text:span text:style-name="T1285">neteikiama CPVA, jeigu yra atliekama rinkos konsultacija</text:span><text:s/><text:span text:style-name="T1286">arba per pastaruosius 6 mėnesius dėl tokio paties pirkimo objekto buvo vykdoma rinkos konsultacija arba rinkos tyrimas ir dokumentai buvo pateikti CPVA arba nurodomos kitos pagrįstos priežastys.</text:span></text:p>
      <text:p text:style-name="P1287"/>
      <text:p text:style-name="P1288"><text:span text:style-name="T1289">III</text:span><text:span text:style-name="T1290"><text:s/>SKYRIUS</text:span></text:p>
      <text:p text:style-name="P1291"><text:span text:style-name="T1292">PAGRINDINIAI PIRKIMŲ PRINCIPAI</text:span></text:p>
      <text:p text:style-name="P1293"/>
      <text:p text:style-name="P1294"><text:span text:style-name="T1295">9</text:span><text:span text:style-name="T1296">. NPO užtikrina, kad vykdant pirkimo procedūras, nustatant laimėtoją, sudarant ir vykdant pirkimo sutartį būtų laikomasi Sutarties dėl Europos Sąjungos veikimo principų, visų pirma laisvo prekių judėjimo,</text:span><text:span text:style-name="T1297"><text:s/>įsisteigimo laisvės ir laisvės teikti paslaugas, taip pat iš šių laisvių kylančių lygiateisiškumo, nediskriminavimo, abipusio pripažinimo, proporcingumo ir skaidrumo principų.</text:span></text:p>
      <text:p text:style-name="P1298"><text:span text:style-name="T1299">10</text:span><text:span text:style-name="T1300">. NPO turi pirkimus vykdyti taip, kad:</text:span></text:p>
      <text:p text:style-name="P1301"><text:span text:style-name="T1302">10.1</text:span><text:span text:style-name="T1303">. prekėms, paslaugoms ar dar</text:span><text:span text:style-name="T1304">bams įsigyti skirtos EITP finansavimo lėšos būtų naudojamos racionaliai;</text:span></text:p>
      <text:p text:style-name="P1305"><text:span text:style-name="T1306">10.2</text:span><text:span text:style-name="T1307">. būtų užtikrinta laisva ir teisinga konkurencija tarp galimų tiekėjų;</text:span></text:p>
      <text:p text:style-name="P1308"><text:span text:style-name="T1309">10.3</text:span><text:span text:style-name="T1310">. pirkimo sutarčių sąlygos būtų nustatomos vadovaujantis geriausia ekonomine praktika, įskaitant</text:span><text:span text:style-name="T1311"><text:s/>atskaitomybę.</text:span></text:p>
      <text:p text:style-name="P1312"/>
      <text:p text:style-name="P1313"><text:span text:style-name="T1314">IV</text:span><text:span text:style-name="T1315"><text:s/></text:span><text:span text:style-name="T1316">SKYRIUS</text:span></text:p>
      <text:p text:style-name="P1317"><text:span text:style-name="T1318">NUMATOMO PIRKIMO VERTĖS SKAIČIAVIMAS</text:span></text:p>
      <text:p text:style-name="P1319"/>
      <text:p text:style-name="P1320"><text:span text:style-name="T1321">11</text:span><text:span text:style-name="T1322">. Numatomo atskiro prekių, paslaugų ar darbų pirkimo vertė yra lygi konkrečios NPO numatomos sudaryti sutarties vertei be PVM. Jeigu pirkimo objektas yra skaidomas į dalis, toks</text:span><text:span text:style-name="T1323"><text:s/>vertės nustatymas taikomas kiekvienai atskirai pirkimo daliai.</text:span></text:p>
      <text:p text:style-name="P1324"><text:span text:style-name="T1325">12</text:span><text:span text:style-name="T1326">. Pirkimo objektas negali būti dirbtinai skaidomas siekiant išvengti privalomo pirkimo būdo taikymo.</text:span></text:p>
      <text:p text:style-name="P1327"/>
      <text:p text:style-name="P1328"><text:span text:style-name="T1329">V</text:span><text:span text:style-name="T1330"><text:s/>SKYRIUS</text:span></text:p>
      <text:p text:style-name="P1331"><text:span text:style-name="T1332">PIRKIMŲ BŪDAI</text:span></text:p>
      <text:p text:style-name="P1333"/>
      <text:p text:style-name="P1334"><text:span text:style-name="T1335">13</text:span><text:span text:style-name="T1336">. NPO pirkimą gali vykdyti vienu iš šių būdų:</text:span></text:p>
      <text:p text:style-name="P1337"><text:span text:style-name="T1338">1</text:span><text:span text:style-name="T1339">3.1</text:span><text:span text:style-name="T1340">. konkurso būdu (su derybomis arba be jų);</text:span></text:p>
      <text:p text:style-name="P1341"><text:span text:style-name="T1342">13.2</text:span><text:span text:style-name="T1343">. apklausos būdu (su derybomis arba be jų), pasirenkant apklausiamą tiekėjų skaičių pagal Tvarkos<text:s/></text:span><text:span text:style-name="T1344">aprašo 30 punktą</text:span><text:span text:style-name="T1345">.</text:span></text:p>
      <text:p text:style-name="P1346"><text:span text:style-name="T1347">14</text:span><text:span text:style-name="T1348">. NPO privalo organizuoti konkursą, kai pirkimo sutarties vertė be PVM yra l</text:span><text:span text:style-name="T1349">ygi ar didesnė nei 58 000 eurų.</text:span></text:p>
      <text:p text:style-name="P1350"><text:span text:style-name="T1351">15</text:span><text:span text:style-name="T1352">. NPO gali pasirinkti pirkimą vykdyti konkurso būdu ir tais atvejais, kai numatoma pirkimo sutarties vertė be PVM yra mažesnė nei nustatyta Tvarkos aprašo 14 punkte.</text:span></text:p>
      <text:p text:style-name="P1353"><text:span text:style-name="T1354">16</text:span><text:span text:style-name="T1355">. NPO apklausą gali atlikti šiais atvejais:<text:s/></text:span></text:p>
      <text:p text:style-name="P1356"><text:span text:style-name="T1357">16.1</text:span><text:span text:style-name="T1358">. kai pirkimo sutarties vertė be PVM yra mažesnė kaip 58 000 eurų;</text:span></text:p>
      <text:p text:style-name="P1359"><text:span text:style-name="T1360">16.2</text:span><text:span text:style-name="T1361">. kai pirkimo sutarties vertė be PVM yra lygi ar didesnė nei 58 000 eurų, tačiau yra tenkinama bent viena iš sąlygų:<text:s/></text:span></text:p>
      <text:p text:style-name="P1362"><text:span text:style-name="T1363">16.2.1</text:span><text:span text:style-name="T1364">. kai<text:s/></text:span><text:span text:style-name="T1365">paskelbus konkursą nebuvo gauta pasiūlymų<text:s/></text:span><text:span text:style-name="T1366">arba visi pateikti pasiūlymai yra netinkami, o pirminės pirkimo sąlygos iš esmės nekeičiamos. Netinkamu pasiūlymu pagal šį papunktį laikomas toks pasiūlymas, kuris neatitinka pirkimo objekto ir be esminių pakeitimų negalėtų patenkinti pirkimo dokumentuose<text:s/></text:span><text:span text:style-name="T1367">nustatytų NPO poreikių ir pirkimo objektui keliamų reikalavimų;</text:span></text:p>
      <text:p text:style-name="P1368"><text:span text:style-name="T1369">16.2.2</text:span><text:span text:style-name="T1370">. jeigu prekes patiekti, paslaugas teikti ar darbus atlikti gali tik konkretus tiekėjas;</text:span></text:p>
      <text:p text:style-name="P1371"><text:span text:style-name="T1372">16.2.3</text:span><text:span text:style-name="T1373">. jei NPO pagal ankstesnę pirkimo sutartį iš kokio nors tiekėjo pirko prekių ir nus</text:span><text:span text:style-name="T1374">tatė, kad iš jo verta pirkti papildomai, siekiant iš dalies pakeisti turimas prekes arba padidinti turimų prekių kiekį ar skaičių, kai, pakeitus tiekėją, NPO reikėtų įsigyti medžiagų, turinčių kitokias technines savybes, ir dėl to atsirastų nesuderinamumų<text:s/></text:span><text:span text:style-name="T1375">arba per didelių techninių eksploatacijos ir priežiūros sunkumų;</text:span></text:p>
      <text:p text:style-name="P1376"><text:span text:style-name="T1377">16.2.4</text:span><text:span text:style-name="T1378">. kai dėl aplinkybių, kurių nebuvo galima numatyti, paaiškėja, kad yra reikalingi papildomi darbai, paslaugos arba prekės, kurie nebuvo įrašyti į sudarytą pirkimo sutartį ir kurių t</text:span><text:span text:style-name="T1379">echniškai ar ekonomiškai neįmanoma atskirti nuo pradinės pirkimo sutarties, nesukeliant didelių nepatogumų NPO, arba kai tokie darbai ar paslaugos, nors ir gali būti atskirti nuo pradinės pirkimo sutarties, yra būtinai reikalingi jai baigti įgyvendinti. To</text:span><text:span text:style-name="T1380">kia papildomų darbų ar paslaugų pirkimo sutartis gali būti sudaroma tik su tuo tiekėju, su kuriuo buvo sudaryta pradinė pirkimo sutartis, o visų kitų papildomai sudarytų pirkimo sutarčių kaina neturi viršyti 50 procentų pradinės pirkimo sutarties vertės;</text:span></text:p>
      <text:p text:style-name="P1381"><text:span text:style-name="T1382">16.2.5</text:span><text:span text:style-name="T1383">. kai perkamos literatūros, mokslo ir meno kūrinių autorių, atlikėjų ar jų kolektyvo paslaugos, taip pat mokslo, kultūros ir meno sričių projektų vertinimo ir pretendentų gauti teisės aktų nustatyta tvarka įsteigtas premijas veiklos šiose srityse<text:s/></text:span><text:span text:style-name="T1384">vertinimo paslaugos;</text:span></text:p>
      <text:p text:style-name="P1385"><text:span text:style-name="T1386">16.2.6</text:span><text:span text:style-name="T1387">. kai perkamos mokslinių tyrimų ir technologinės plėtros paslaugos, medžiagos, reagentai ir panašūs produktai, tiesiogiai susiję su mokslinių tyrimų ir (arba) technologinės plėtros veikla;</text:span></text:p>
      <text:p text:style-name="P1388"><text:span text:style-name="T1389">16.2.7</text:span><text:span text:style-name="T1390">. kai perkamos prekės, gam</text:span><text:span text:style-name="T1391">inamos tik mokslinių tyrimų, eksperimentų, studijų ar eksperimentinės plėtros tikslais ir ženklinamos kaip išimtinai mokslo tikslams skirtos prekės;</text:span></text:p>
      <text:p text:style-name="P1392"><text:span text:style-name="T1393">16.2.8</text:span><text:span text:style-name="T1394">. kai perkamos keleivių vežimo, nakvynės ir kitos su tarnybine komandiruote susijusios paslaugos,</text:span><text:span text:style-name="T1395"><text:s/>kurioms netaikomas supaprastintas išlaidų apmokėjimas, kai šios paslaugos įsigyjamos iš tiesioginio paslaugos teikėjo;</text:span></text:p>
      <text:p text:style-name="P1396"><text:span text:style-name="T1397">16.2.9</text:span><text:span text:style-name="T1398">. kai perkamos dalyvavimo konferencijoje, seminare ar kitame renginyje paslaugos (t. y. įsigyjamas bilietas į renginį ir (arba</text:span><text:span text:style-name="T1399">) sumokamas registravimo renginyje mokestis);</text:span></text:p>
      <text:p text:style-name="P1400"><text:span text:style-name="T1401">16.2.10</text:span><text:span text:style-name="T1402">. kai perkamos konsultantų (ekspertų), susijusių su uždaviniais, numatytais susitarime dėl EITP finansinės paramos skyrimo sąlygų projektui įgyvendinti (dotacijos susitarime), paslaugos.</text:span></text:p>
      <text:p text:style-name="P1403"/>
      <text:p text:style-name="P1404"><text:span text:style-name="T1405">VI</text:span><text:span text:style-name="T1406"><text:s/>SKYRIUS</text:span></text:p>
      <text:p text:style-name="P1407"><text:span text:style-name="T1408">PIRKIMŲ VYKDYMAS</text:span></text:p>
      <text:p text:style-name="P1409"/>
      <text:p text:style-name="P1410"><text:span text:style-name="T1411">17</text:span><text:span text:style-name="T1412">. NPO sudaro pirkimo komisiją (toliau – Komisija) šiais atvejais:</text:span></text:p>
      <text:p text:style-name="P1413"><text:span text:style-name="T1414">17.1</text:span><text:span text:style-name="T1415">. kai pirkimas vykdomas konkurso būdu;</text:span></text:p>
      <text:p text:style-name="P1416"><text:span text:style-name="T1417">17.2</text:span><text:span text:style-name="T1418">. kai pirkimas vykdomas apklausos raštu būdu ir pirkimo sutarties vertė be PVM yra 30 000 eurų arba didesnė.<text:s/></text:span></text:p>
      <text:p text:style-name="P1419"><text:span text:style-name="T1420">18</text:span><text:span text:style-name="T1421">. Komisija sudaroma ne mažiau nei iš 3 fizinių asmenų – Komisijos pirmininko ir bent 2 Komisijos narių. Komisijos posėdžiai ir priimami sp</text:span><text:span text:style-name="T1422">rendimai yra teisėti, kai posėdyje dalyvauja daugiau kaip pusė visų Komisijos narių, o jeigu Komisija sudaryta iš 3 asmenų – kai posėdyje dalyvauja visi Komisijos nariai. <text:s/></text:span></text:p>
      <text:p text:style-name="P1423"><text:span text:style-name="T1424">19</text:span><text:span text:style-name="T1425">. Komisija priima sprendimus posėdyje paprasta balsų dauguma atviru vardiniu<text:s/></text:span><text:span text:style-name="T1426">balsavimu. Balsuoti galima tik už siūlomą sprendimą arba prieš siūlomą sprendimą. Jeigu balsai pasiskirsto po lygiai, lemia Komisijos pirmininko balsas.<text:s/></text:span></text:p>
      <text:p text:style-name="P1427"><text:span text:style-name="T1428">20</text:span><text:span text:style-name="T1429">. Komisijos sprendimai įforminami laisvos formos protokolu. Protokole nurodomi Komisijos sprendi</text:span><text:span text:style-name="T1430">mo motyvai, pateikiami paaiškinimai, Komisijos narių atskirosios nuomonės. Protokolą pasirašo visi Komisijos posėdyje dalyvavę nariai.</text:span></text:p>
      <text:p text:style-name="P1431"><text:span text:style-name="T1432">21</text:span><text:span text:style-name="T1433">. NPO, vykdydama pirkimą, turi imtis veiksmingų bei jai prieinamų priemonių, užkertančių kelią interesų konfliktams, nustatančių ir šalinančių interesų konfliktus, siekdama išvengti konkurencijos iškraipymo bei užtikrinti visų tiekėjų lygiateisiškumą. Inte</text:span><text:span text:style-name="T1434">resų konfliktai apima atvejus, bet jais neapsiriboja, kai NPO darbuotojai, pirkimo komisijos nariai, ekspertai, stebėtojai, taip pat tiekėjo, rinkoje siūlančio pagalbines pirkimų veiklos paslaugas, atstovai, kurie dalyvauja pirkimo procedūroje arba gali pa</text:span><text:span text:style-name="T1435">daryti poveikį šios procedūros rezultatams, turi tiesioginį arba netiesioginį finansinį, ekonominį ar kitokį asmeninį suinteresuotumą, kuris leidžia abejoti jų nešališkumu ir nepriklausomumu vykdant pirkimo procedūrą. Visi Komisijos nariai prieš pradedant<text:s/></text:span><text:span text:style-name="T1436">pirkimo procedūras privalo pasirašyti<text:s/></text:span><text:span text:style-name="T1437">Europos infrastruktūros tinklų priemonės transporto ir telekomunikacijų sektorių projektams įgyvendinti Lietuvos Respublikoje administravimo taisyklių 2</text:span><text:span text:style-name="T1438"><text:s/>priede nustatytos formos nešališkumo deklaraciją.</text:span></text:p>
      <text:p text:style-name="P1439"><text:span text:style-name="T1440">22</text:span><text:span text:style-name="T1441">. Kai pir</text:span><text:span text:style-name="T1442">kimas vykdomas konkurso būdu, NPO informaciją apie pradedamą pirkimą ir pirkimo dokumentus skelbia viešai bent vienoje pirkimų platformoje, kurioje informacija būtų pateikiama taip pat ir lietuvių kalba. Kai apie pirkimą paskelbta bent vienoje pirkimų plat</text:span><text:span text:style-name="T1443">formoje, NPO tą pačią informaciją apie pirkimą papildomai gali skelbti savo interneto svetainėje, žiniasklaidos priemonėse ir kitais būdais. Rekomenduojama apie pradedamus pirkimus, kuriais gali būti suinteresuoti užsienio valstybių tiekėjai, papildomai sk</text:span><text:span text:style-name="T1444">elbti ir kitų valstybių rinkai skirtose pirkimų platformose.</text:span></text:p>
      <text:p text:style-name="P1445"><text:span text:style-name="T1446">23</text:span><text:span text:style-name="T1447">. NPO, vykdydama pirkimą konkurso būdu Tvarkos aprašo 14 ir 15 punktuose nustatytais atvejais, pirkimo dokumentuose pateikia (nurodo) pasiūlymams parengti būtiną informaciją:</text:span></text:p>
      <text:p text:style-name="P1448"><text:span text:style-name="T1449">23.1</text:span><text:span text:style-name="T1450">. pirkim</text:span><text:span text:style-name="T1451">o būdą;</text:span></text:p>
      <text:p text:style-name="P1452"><text:span text:style-name="T1453">23.2</text:span><text:span text:style-name="T1454">. pasiūlymų teikimo terminą;</text:span></text:p>
      <text:p text:style-name="P1455"><text:span text:style-name="T1456">23.3</text:span><text:span text:style-name="T1457">. pasiūlymo galiojimo laiką;</text:span></text:p>
      <text:p text:style-name="P1458"><text:span text:style-name="T1459">23.4</text:span><text:span text:style-name="T1460">. pirkimo techninę specifikaciją;</text:span></text:p>
      <text:p text:style-name="P1461"><text:span text:style-name="T1462">23.5</text:span><text:span text:style-name="T1463">. reikalavimus dėl pašalinimo pagrindų, numatytų Tvarkos aprašo 47 punkte, nebuvimo (jei taikoma);</text:span></text:p>
      <text:p text:style-name="P1464"><text:span text:style-name="T1465">23.6</text:span><text:span text:style-name="T1466">. kvalifikacijos<text:s/></text:span><text:span text:style-name="T1467">reikalavimus ir jų įrodymo dokumentus (jei kvalifikacijos reikalavimai keliami);</text:span></text:p>
      <text:p text:style-name="P1468"><text:span text:style-name="T1469">23.7</text:span><text:span text:style-name="T1470">. informaciją apie pasiūlymų vertinimą, pasirinktinai nurodant kainos ir kokybės santykio kriterijų arba mažiausios kainos kriterijų;</text:span></text:p>
      <text:p text:style-name="P1471"><text:span text:style-name="T1472">23.8</text:span><text:span text:style-name="T1473">. informaciją apie tai, a</text:span><text:span text:style-name="T1474">r pirkimo metu bus deramasi arba kokiais atvejais bus deramasi, derybų sąlygas bei vykdymo tvarką;</text:span></text:p>
      <text:p text:style-name="P1475"><text:span text:style-name="T1476">23.9</text:span><text:span text:style-name="T1477">. informaciją apie pagrindines pirkimo sutarties sąlygas (prekių tiekimo, paslaugų suteikimo ar darbų atlikimo terminai, kainodaros taisyklės, atsisk</text:span><text:span text:style-name="T1478">aitymo terminai, atsiskaitymo tvarka) arba pridedamas parengtas sutarties projektas;</text:span></text:p>
      <text:p text:style-name="P1479"><text:span text:style-name="T1480">23.10</text:span><text:span text:style-name="T1481">. pirkimo sutarties įvykdymo užtikrinimo reikalavimus (jei keliamas);</text:span></text:p>
      <text:p text:style-name="P1482"><text:span text:style-name="T1483">23.11</text:span><text:span text:style-name="T1484">. pirkimo sutarties keitimo sąlygas;</text:span></text:p>
      <text:p text:style-name="P1485"><text:span text:style-name="T1486">23.12</text:span><text:span text:style-name="T1487">. jei reikia – kitas sąlygas;<text:s/></text:span></text:p>
      <text:p text:style-name="P1488"><text:span text:style-name="T1489">24</text:span><text:span text:style-name="T1490">. NPO, vykdydama pirkimą konkurso būdu, pirkimo dokumentuose papildomai turi pateikti informaciją apie pretenzijų teikimo ir nagrinėjimo tvarką, kurioje turi būti nurodyta kad:<text:s/></text:span></text:p>
      <text:p text:style-name="P1491"><text:span text:style-name="T1492">24.1</text:span><text:span text:style-name="T1493">. tiekėjas turi teisę raštu pateikti pretenziją NPO per 5 darbo dienas</text:span><text:span text:style-name="T1494"><text:s/>nuo NPO pranešimo raštu apie jos priimtą sprendimą išsiuntimo tiekėjui dienos arba per 5 darbo dienas nuo tos dienos, kai tiekėjas sužinojo apie atitinkamus NPO veiksmus;<text:s/></text:span></text:p>
      <text:p text:style-name="P1495"><text:span text:style-name="T1496">24.2</text:span><text:span text:style-name="T1497">. NPO privalo nagrinėti tik tas pretenzijas, kurios gautos iki pirkimo suta</text:span><text:span text:style-name="T1498">rties sudarymo;<text:s/></text:span></text:p>
      <text:p text:style-name="P1499"><text:span text:style-name="T1500">24.3</text:span><text:span text:style-name="T1501">. NPO turi išnagrinėti tiekėjo pretenziją ir apie priimtą motyvuotą sprendimą informuoti pretenziją pateikusį tiekėją ne vėliau kaip per 5 darbo dienas nuo pretenzijos gavimo dienos.</text:span></text:p>
      <text:p text:style-name="P1502"><text:span text:style-name="T1503">25</text:span><text:span text:style-name="T1504">. Vykdant pirkimą konkurso būdu, apibūdi</text:span><text:span text:style-name="T1505">nant pirkimo objektą negali būti nurodytas konkretus modelis ar šaltinis, konkretus procesas, būdingas konkretaus tiekėjo teikiamoms prekėms ar paslaugoms, ar prekės ženklas, patentas, tipai, konkreti kilmė ar gamyba, dėl kurių tam tikriems subjektams ar t</text:span><text:span text:style-name="T1506">am tikriems produktams būtų sudarytos palankesnės sąlygos arba jie būtų atmesti, išskyrus atvejus, kai pirkimo objekto neįmanoma tiksliai ir suprantamai apibūdinti. Šiuo atveju tiekėjams būtina nurodyti, kad priimtini ir savo savybėmis lygiaverčiai objekta</text:span><text:span text:style-name="T1507">i.</text:span></text:p>
      <text:p text:style-name="P1508"><text:span text:style-name="T1509">26</text:span><text:span text:style-name="T1510">. Pasiūlymų pateikimo terminas turi būti nustatytas toks, kad tiekėjai spėtų susipažinti su kvietimo teikti pasiūlymus sąlygomis ar pirkimo dokumentais ir parengti pasiūlymus. Vykdant pirkimą konkurso būdu pasiūlymų pateikimo terminas negali būti<text:s/></text:span><text:span text:style-name="T1511">trumpesnis kaip 9 kalendorinės dienos nuo paskelbimo bent vienoje iš pirkimų platformų dienos.</text:span></text:p>
      <text:p text:style-name="P1512"><text:span text:style-name="T1513">27</text:span><text:span text:style-name="T1514">. Kai pirkimas vykdomas konkurso būdu ir numatoma galimybė vykdyti derybas arba numatoma, kad derybos bus vykdomos, NPO vykdant derybas turi būti laikomasi</text:span><text:span text:style-name="T1515"><text:s/>šių reikalavimų:</text:span></text:p>
      <text:p text:style-name="P1516"><text:span text:style-name="T1517">27.1</text:span><text:span text:style-name="T1518">. derybomis turi būti siekiama pagerinti pasiūlymus, kad NPO galėtų pirkti darbus, prekes ir paslaugas, kurie visiškai atitinka jų konkrečius poreikius. Derybos gali būti vykdomos dėl visų perkamų darbų, prekių ar paslaugų savybių,<text:s/></text:span><text:span text:style-name="T1519">įskaitant kainą, kokybę, komercines sąlygas ir socialinius, aplinkosaugos ir inovacinius aspektus;</text:span></text:p>
      <text:p text:style-name="P1520"><text:span text:style-name="T1521">27.2</text:span><text:span text:style-name="T1522">. nesiderama dėl pirkimo dokumentuose nurodytų minimalių reikalavimų, taikomų pirkimo objektui, tiekėjų kvalifikacijai, tiekėjų pasiūlymams, šių pasi</text:span><text:span text:style-name="T1523">ūlymų vertinimo kriterijų ir vertinimo tvarkos. NPO gali nusimatyti ir daugiau aspektų, dėl kurių nesiderama (pavyzdžiui, nurodyti, kurios sutarties sąlygos negali būti derybų objektas);</text:span></text:p>
      <text:p text:style-name="P1524"><text:span text:style-name="T1525">27.3</text:span><text:span text:style-name="T1526">. į derybas kviečiami visi pasiūlymus pateikę tiekėjai, atiti</text:span><text:span text:style-name="T1527">nkantys NPO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1528">;</text:span></text:p>
      <text:p text:style-name="P1529"><text:span text:style-name="T1530">27.4</text:span><text:span text:style-name="T1531">. derybos su kiekvienu tiekėju vykdomos atskirai;</text:span></text:p>
      <text:p text:style-name="P1532"><text:span text:style-name="T1533">27.5</text:span><text:span text:style-name="T1534">. tiekėjų galutiniai pasiūlymai vertinami pagal pirkimo dokumentuose nurodytus vertinimo kriterijus. Galutiniais pasiūlymais yra laikomi derybų protokolai (jei derybos vyko surengus tam<text:s/></text:span><text:span text:style-name="T1535">skirtą susitikimą) arba tiekėjo ir NPO susirašinėjimas (jei derybos vyko nerengiant tam skirtų susitikimų) ir pirminiai tiekėjų pasiūlymai, kiek jie nebuvo pakeisti derybų metu.</text:span></text:p>
      <text:p text:style-name="P1536"><text:span text:style-name="T1537">28</text:span><text:span text:style-name="T1538">. NPO, vykdydama konkursą ir priėmusi sprendimą atmesti tiekėjo pasiūl</text:span><text:span text:style-name="T1539">ymą, raštu informuoja šį tiekėją, o priėmusi sprendimą dėl pirkimo laimėtojo, raštu informuoja visus pasiūlymus pateikusius tiekėjus apie priimtą sprendimą ne vėliau kaip per 3 darbo dienas nuo sprendimo priėmimo dienos.<text:s/></text:span></text:p>
      <text:p text:style-name="P1540"><text:span text:style-name="T1541">29</text:span><text:span text:style-name="T1542">. NPO, vykdydama konkursą, p</text:span><text:span text:style-name="T1543">irkimo sutartį turi sudaryti nedelsdama, bet ne anksčiau kaip po 5 darbo dienų termino nuo pranešimo raštu apie jos priimtą sprendimą dėl pirkimo laimėtojo išsiuntimo tiekėjams dienos su sąlyga, jei per šį terminą nebuvo gauta pretenzijų. Ši nuostata netai</text:span><text:span text:style-name="T1544">koma, jei pasiūlymą pateikė vienintelis tiekėjas arba nebuvo suinteresuotų kandidatų.<text:s/></text:span></text:p>
      <text:p text:style-name="P1545"><text:span text:style-name="T1546">30</text:span><text:span text:style-name="T1547">. Vykdant pirkimą apklausos būdu kvietimas dalyvauti apklausoje privalo būti pateiktas ne mažiau kaip 5 tiekėjams, jei pirkimo sutarties vertė be PVM yra 30 000 eu</text:span><text:span text:style-name="T1548">rų arba didesnė. Ši sąlyga netaikoma, jei rinkoje yra mažiau tiekėjų, siūlančių NPO reikalingą pirkimo objektą. Jei pirkimo sutarties vertė be PVM yra mažesnė kaip 30 000 eurų, gali būti įvertinamas vieno tiekėjo pasiūlymas, kuris, jei apklausa atliekama r</text:span><text:span text:style-name="T1549">aštu, privalo būti pateiktas raštu.<text:s/></text:span></text:p>
      <text:p text:style-name="P1550"><text:span text:style-name="T1551">31</text:span><text:span text:style-name="T1552">. Apklausa gali būti atliekama:</text:span></text:p>
      <text:p text:style-name="P1553"><text:span text:style-name="T1554">31.1</text:span><text:span text:style-name="T1555">. žodžiu (telefonu, tiesiogiai prekybos vietoje, vertinant internete tiekėjų skelbiamą informacija apie prekių, paslaugų ar darbų kainą);</text:span></text:p>
      <text:p text:style-name="P1556"><text:span text:style-name="T1557">31.2</text:span><text:span text:style-name="T1558">. raštu (elektroniniu paštu,<text:s/></text:span><text:span text:style-name="T1559">paštu arba kitomis priemonėmis).</text:span></text:p>
      <text:p text:style-name="P1560"><text:span text:style-name="T1561">32</text:span><text:span text:style-name="T1562">. Apklausa privalo būti atliekama raštu, kai pirkimo sutarties vertė be PVM yra 10 000 eurų arba didesnė. Atliekant apklausą raštu Tvarkos aprašo 30 punkte numatytam skaičiui tiekėjų raštu (elektroniniu paštu, paštu</text:span><text:span text:style-name="T1563"><text:s/>arba kitomis priemonėmis) pateikiamas kvietimas dalyvauti apklausoje. Šiais atvejais tiekėjų pasiūlymai taip pat turi būti pateikti raštu.<text:s/></text:span></text:p>
      <text:p text:style-name="P1564"><text:span text:style-name="T1565">33</text:span><text:span text:style-name="T1566">. Tais atvejais, kai atliekama apklausa žodžiu, gali būti įvertinamas tik vieno tiekėjo pasiūlymas, pateiktas</text:span><text:span text:style-name="T1567"><text:s/>31.1 papunktyje nurodytais būdais.</text:span></text:p>
      <text:p text:style-name="P1568"><text:span text:style-name="T1569">34</text:span><text:span text:style-name="T1570">. NPO, vykdydama pirkimą apklausos raštu būdu, pirkimo dokumentuose gali teikti ne visą 23 punkte nurodytą informacija, jei manoma, kad ji nereikalinga.<text:s/></text:span></text:p>
      <text:p text:style-name="P1571"><text:span text:style-name="T1572">35</text:span><text:span text:style-name="T1573">. Vykdant pirkimą apklausos raštu būdu, apibūdinant pi</text:span><text:span text:style-name="T1574">rkimo objektą negali būti nurodytas konkretus modelis ar šaltinis, kaip tą apibrėžia 25 punktas.<text:s/></text:span></text:p>
      <text:p text:style-name="P1575"><text:span text:style-name="T1576">36</text:span><text:span text:style-name="T1577">. Pasiūlymų pateikimo terminas turi būti nustatytas toks, kad tiekėjai spėtų susipažinti su kvietimo teikti pasiūlymus sąlygomis ar pirkimo dokumentais<text:s/></text:span><text:span text:style-name="T1578">ir parengti pasiūlymus.<text:s/></text:span></text:p>
      <text:p text:style-name="P1579"><text:span text:style-name="T1580">37</text:span><text:span text:style-name="T1581">. Vykdant apklausą nėra taikomi 28 ir 29 punktai.</text:span></text:p>
      <text:p text:style-name="P1582"><text:span text:style-name="T1583">38</text:span><text:span text:style-name="T1584">. Vykdant pirkimą apklausos būdu yra pildoma laisvos formos pasiūlymų vertinimo pažyma, kurioje turi būti nurodomi tiekėjų pavadinimai, gautų pasiūlymų kainos, pasiūlymų</text:span><text:span text:style-name="T1585"><text:s/>pateikimo data ir laikas, pasiūlymų vertinimo kriterijai bei kita pasiūlymams vertinti aktuali informacija. Pasiūlymų vertinimo pažymos neprivaloma pildyti, kai pirkimo sutarties vertė yra mažesnė nei 10 000 eurų be PVM.</text:span></text:p>
      <text:p text:style-name="P1586"><text:span text:style-name="T1587">39</text:span><text:span text:style-name="T1588">. NPO, prieš kviesdama pasir</text:span><text:span text:style-name="T1589">inktą tiekėją (-us) dalyvauti pirkime, iš viešai prieinamos informacijos ar kitu būdu turi įsitikinti, kad tiekėjas (-ai) verčiasi veikla, susijusia su pirkimo objektu, ir turi išsaugoti tai patvirtinantį dokumentą ar informaciją.<text:s/></text:span></text:p>
      <text:p text:style-name="P1590"><text:span text:style-name="T1591">40</text:span><text:span text:style-name="T1592">.<text:s/></text:span><text:span text:style-name="T1593">Pirkimo dokument</text:span><text:span text:style-name="T1594">uose<text:s/></text:span><text:span text:style-name="T1595">pateikta informacija turi būti tiksli, aiški, nedviprasmiška, kad pirkimu suinteresuoti tiekėjai galėtų pateikti pasiūlymus, o NPO nupirkti tas prekes, paslaugas ar darbus, kuriuos numatyta įsigyti projekto lėšomis.<text:s/></text:span></text:p>
      <text:p text:style-name="P1596"><text:span text:style-name="T1597">41</text:span><text:span text:style-name="T1598">. Pirkimo dokumentuose nusta</text:span><text:span text:style-name="T1599">tyti reikalavimai negali dirbtinai riboti tiekėjų galimybių<text:s/></text:span><text:span text:style-name="T1600">dalyvauti</text:span><text:span text:style-name="T1601"><text:s/>pirkime ar sudaryti sąlygas dalyvauti tik konkretiems tiekėjams. Minimalūs tiekėjų kvalifikacijos reikalavimai turi būti proporcingi pirkimo objektui. Pirkimo dokumentuose nustatant<text:s/></text:span><text:span text:style-name="T1602">kval</text:span><text:span text:style-name="T1603">ifikacijos reikalavimus ir šių reikalavimų atitiktį patvirtinančius dokumentus</text:span><text:span text:style-name="T1604"><text:s/>rekomenduojama vadovautis Viešųjų pirkimų tarnybos patvirtinta Tiekėjo kvalifikacijos reikalavimų nustatymo metodika.<text:s/></text:span></text:p>
      <text:p text:style-name="P1605"><text:span text:style-name="T1606">42</text:span><text:span text:style-name="T1607">. Jei, paskelbus apie pirkimą, yra keičiama pasiūlym</text:span><text:span text:style-name="T1608">ams parengti reikalinga informacija, taip pat kai tiekėjams teikiami pirkimo dokumentų paaiškinimai, patikslinimai (pavyzdžiui, keičiami ir (arba) tikslinami kvalifikacijos reikalavimai), NPO Tvarkos aprašo 22 ir 31 punktuose nustatyta tvarka paskelbia pak</text:span><text:span text:style-name="T1609">eistus pirkimo dokumentus ir pratęsia pasiūlymų pateikimo terminą ne trumpesniam nei 9 kalendorinių dienų terminui.<text:s/></text:span></text:p>
      <text:p text:style-name="P1610"><text:span text:style-name="T1611">43</text:span><text:span text:style-name="T1612">. Pirkimas (ar atskiros dalies pirkimas) pasibaigia, kai yra bent viena iš šių aplinkybių:<text:s/></text:span></text:p>
      <text:p text:style-name="P1613"><text:span text:style-name="T1614">43.1</text:span><text:span text:style-name="T1615">. sudaroma pirkimo sutartis ir pate</text:span><text:span text:style-name="T1616">ikiamas sutarties įvykdymo užtikrinimas, jei jo buvo reikalaujama;</text:span></text:p>
      <text:p text:style-name="P1617"><text:span text:style-name="T1618">43.2</text:span><text:span text:style-name="T1619">. atmetami visi pasiūlymai;</text:span></text:p>
      <text:p text:style-name="P1620"><text:span text:style-name="T1621">43.3</text:span><text:span text:style-name="T1622">. nutraukiamos pirkimo procedūros;</text:span></text:p>
      <text:p text:style-name="P1623"><text:span text:style-name="T1624">43.4</text:span><text:span text:style-name="T1625">. per nustatytą terminą nepateikiamas nė vienas pasiūlymas;</text:span></text:p>
      <text:p text:style-name="P1626"><text:span text:style-name="T1627">43.5</text:span><text:span text:style-name="T1628">. pasibaigia pasiūlymų galiojimo<text:s/></text:span><text:span text:style-name="T1629">laikas ir pirkimo sutartis nesudaroma dėl priežasčių, kurios priklauso nuo tiekėjų;</text:span></text:p>
      <text:p text:style-name="P1630"><text:span text:style-name="T1631">43.6</text:span><text:span text:style-name="T1632">. visi tiekėjai atsiima pasiūlymus ar atsisako sudaryti pirkimo sutartį.</text:span></text:p>
      <text:p text:style-name="P1633"><text:span text:style-name="T1634">44</text:span><text:span text:style-name="T1635">. Pirkimo sutartis sudaroma su laimėjusį pasiūlymą pateikusiu tiekėju arba su vieni</text:span><text:span text:style-name="T1636">ntelį pasiūlymą pateikusiu tiekėju, kurio galutinis pasiūlymas atitinka NPO nustatytus reikalavimus. Sudarant pirkimo sutartį negali būti keičiama laimėjusio tiekėjo galutinio pasiūlymo kaina ir sąlygos, taip pat NPO kvietime dalyvauti pirkime nustatytos p</text:span><text:span text:style-name="T1637">irkimo sąlygos, išskyrus atvejus, kai buvo vykdomos derybos.<text:s/></text:span></text:p>
      <text:p text:style-name="P1638"><text:span text:style-name="T1639">45</text:span><text:span text:style-name="T1640">. Pirkimo sutartis, kurios vertė be PVM yra 10 000 eurų arba didesnė, turi būti sudaroma raštu.</text:span></text:p>
      <text:p text:style-name="P1641"><text:span text:style-name="T1642">46</text:span><text:span text:style-name="T1643">. NPO, vykdydama sutartį, negali keisti esminių pirkimo sutarčių sąlygų, jei yra bent<text:s/></text:span><text:span text:style-name="T1644">viena iš šių aplinkybių:</text:span></text:p>
      <text:p text:style-name="P1645"><text:span text:style-name="T1646">46.1</text:span><text:span text:style-name="T1647">. jos pakeičiamos numatant naujas sąlygas, kurios, jeigu būtų nustatytos pirkimo dokumentuose, būtų suteikusios galimybę dalyvauti pirkimo procedūrose kitiems, nei dalyvavo, tiekėjams;</text:span></text:p>
      <text:p text:style-name="P1648"><text:span text:style-name="T1649">46.2</text:span><text:span text:style-name="T1650">. jos pakeičiamos numatant nauja</text:span><text:span text:style-name="T1651">s sąlygas, dėl kurių, jeigu jos būtų nustatytos pirkimo dokumentuose, laimėjusiu pasiūlymu galėtų būti pripažintas kito, nei pasirinktas, tiekėjo pasiūlymas;</text:span></text:p>
      <text:p text:style-name="P1652"><text:span text:style-name="T1653">46.3</text:span><text:span text:style-name="T1654">. ekonominė sutarties pusiausvyra pasikeičia tiekėjo, su kuriuo sudaryta sutartis, naudai<text:s/></text:span><text:span text:style-name="T1655">taip, kaip nebuvo nustatyta pirminės sutarties sąlygose;<text:s/></text:span></text:p>
      <text:p text:style-name="P1656"><text:span text:style-name="T1657">46.4</text:span><text:span text:style-name="T1658">. dėl pakeitimo (-ų), susijusio (-ių) su pirkimo sutarties kiekiais ir (arba) apimtimi, pirkimo sutarties apimtis pasikeičia daugiau kaip 50 procentų nuo pradinės pirkimo sutarties<text:s/></text:span><text:span text:style-name="T1659">vertės (k</text:span><text:span text:style-name="T1660">ainos)</text:span><text:span text:style-name="T1661">.</text:span></text:p>
      <text:p text:style-name="P1662"/>
      <text:p text:style-name="P1663"><text:span text:style-name="T1664">VII</text:span><text:span text:style-name="T1665"><text:s/>SKYRIUS</text:span></text:p>
      <text:p text:style-name="P1666"><text:span text:style-name="T1667">TIEKĖJO PAŠALINIMO PAGRINDAI</text:span></text:p>
      <text:p text:style-name="P1668"/>
      <text:p text:style-name="P1669"><text:span text:style-name="T1670">47</text:span><text:span text:style-name="T1671">. Kai pirkimo sutarties vertė be PVM yra 150 000 eurų arba didesnė, NPO privalo kelti pašalinimo pagrindų reikalavimus ir turi pašalinti tiekėją iš pirkimo procedūros, jeigu tiekėjui, kuris y</text:span><text:span text:style-name="T1672">ra fizinis asmuo, arba tiekėjui, kuris yra juridinis asmuo, kita organizacija ar jos padalinys, vadovui, kitam valdymo ar priežiūros organo nariui ar kitam asmeniui, turinčiam (-tiems) teisę atstovauti tiekėjui ar jį kontroliuoti, jo vardu priimti sprendim</text:span><text:span text:style-name="T1673">ą, sudaryti sandorį, ar buhalteriui (-iams) ar kitam (-iems) asmeniui (-ims), turinčiam (-tiems) teisę surašyti ir pasirašyti tiekėjo apskaitos dokumentus, per pastaruosius 5 metus buvo priimtas ir įsiteisėjęs apkaltinamasis teismo nuosprendis ir šis asmuo</text:span><text:span text:style-name="T1674"><text:s/>turi neišnykusį <text:s/>ar nepanaikintą teistumą už šią nusikalstamą veiklą:</text:span></text:p>
      <text:p text:style-name="P1675"><text:span text:style-name="T1676">47.1</text:span><text:span text:style-name="T1677">. dalyvavimą nusikalstamame susivienijime, jo organizavimą ar vadovavimą jam;<text:s/></text:span></text:p>
      <text:p text:style-name="P1678"><text:span text:style-name="T1679">47.2</text:span><text:span text:style-name="T1680">. kyšininkavimą, prekybą poveikiu, papirkimą;</text:span></text:p>
      <text:p text:style-name="P1681"><text:span text:style-name="T1682">47.3</text:span><text:span text:style-name="T1683">. sukčiavimą, turto pasisavinimą,<text:s/></text:span><text:span text:style-name="T1684">turto iššvaistymą, apgaulingą pareiškimą apie juridinio asmens veiklą, kredito, paskolos ar tikslinės paramos panaudojimą ne pagal paskirtį ar nustatytą tvarką, kreditinį sukčiavimą, neteisingų duomenų apie pajamas, pelną ar turtą pateikimą, deklaracijos,<text:s/></text:span><text:span text:style-name="T1685">ataskaitos ar kito dokumento nepateikimą, apgaulingą apskaitos tvarkymą ar piktnaudžiavimą, kai šiomis nusikalstamomis veikomis kėsinamasi į Europos Sąjungos finansinius interesus, kaip apibrėžta Konvencijos dėl Europos Bendrijų finansinių interesų apsaugo</text:span><text:span text:style-name="T1686">s 1 straipsnyje;</text:span></text:p>
      <text:p text:style-name="P1687"><text:span text:style-name="T1688">47.4</text:span><text:span text:style-name="T1689">. nusikalstamą bankrotą;</text:span></text:p>
      <text:p text:style-name="P1690"><text:span text:style-name="T1691">47.5</text:span><text:span text:style-name="T1692">. teroristinį ir su teroristine veikla susijusį nusikaltimą;</text:span></text:p>
      <text:p text:style-name="P1693"><text:span text:style-name="T1694">47.6</text:span><text:span text:style-name="T1695">. nusikalstamu būdu gauto turto legalizavimą;</text:span></text:p>
      <text:p text:style-name="P1696"><text:span text:style-name="T1697">47.7</text:span><text:span text:style-name="T1698">. prekybą žmonėmis, vaiko pirkimą arba pardavimą;</text:span></text:p>
      <text:p text:style-name="P1699"><text:span text:style-name="T1700">47.8</text:span><text:span text:style-name="T1701">. kitos valstybės</text:span><text:span text:style-name="T1702"><text:s/>tiekėjo atliktą nusikaltimą, apibrėžtą Direktyvos 2014/24/ES 57 straipsnio 1 dalyje išvardytus Europos Sąjungos teisės aktus įgyvendinančiuose kitų valstybių teisės aktuose;</text:span></text:p>
      <text:p text:style-name="P1703"><text:span text:style-name="T1704">47.9</text:span><text:span text:style-name="T1705">. jei už Tvarkos aprašo 47 punkte išvardytas veikas tiekėjui, kuris yra j</text:span><text:span text:style-name="T1706">uridinis asmuo, kita organizacija ar jos padalinys, per pastaruosius 5 <text:s/>metus buvo priimtas ir įsiteisėjęs apkaltinamasis teismo nuosprendis.</text:span></text:p>
      <text:p text:style-name="P1707"><text:span text:style-name="T1708">48</text:span><text:span text:style-name="T1709">. Tai, kad tiekėjas neturi pašalinimo pagrindo, numatyto Tvarkos aprašo 47 punkte, įrodo teismo sprendimo<text:s/></text:span><text:span text:style-name="T1710">išrašas arba Informatikos ir ryšių departamento prie Vidaus reikalų ministerijos ar valstybės įmonės Registrų centro Lietuvos Respublikos Vyriausybės nustatyta tvarka išduotas dokumentas, patvirtinantis jungtinius kompetentingų institucijų tvarkomus duomen</text:span><text:span text:style-name="T1711">is, arba atitinkamos užsienio šalies institucijos dokumentas.<text:s/></text:span></text:p>
      <text:p text:style-name="P1712"/>
      <text:p text:style-name="P1713"><text:span text:style-name="T1714">VIII</text:span><text:span text:style-name="T1715"><text:s/>SKYRIUS</text:span></text:p>
      <text:p text:style-name="P1716"><text:span text:style-name="T1717">SU PIRKIMAIS SUSIJUSIŲ DOKUMENTŲ SAUGOJIMAS</text:span></text:p>
      <text:p text:style-name="P1718"/>
      <text:p text:style-name="P1719"><text:span text:style-name="T1720">49</text:span><text:span text:style-name="T1721">. <text:s/>Pasirengimo pirkimams dokumentai, pirkimo dokumentai, pasiūlymai bei jų nagrinėjimo ir vertinimo dokumentai, Komisijos<text:s/></text:span><text:span text:style-name="T1722">sprendimų priėmimo, derybų ar kiti protokolai, susirašinėjimo su tiekėjais dokumentai, kiti su pirkimu susiję dokumentai saugomi ne trumpiau kaip 5 metus nuo paskutinio projekto mokėjimo gavimo iš Europos Komisijos dienos.</text:span></text:p>
      <text:p text:style-name="P1723"/>
      <text:p text:style-name="P1724"><text:span text:style-name="T1725">____________________________</text:span><text:span text:style-name="T1726">_</text:span></text:p>
      <text:p text:style-name="P1727">Europos infrastruktūros tinklų priemonės<text:s/></text:p>
      <text:p text:style-name="P1733">transporto ir telekomunikacijų sektorių<text:s/></text:p>
      <text:p text:style-name="P1734">projektams įgyvendinti Lietuvos Respublikoje<text:s/></text:p>
      <text:p text:style-name="P1735">administravimo taisyklių</text:p>
      <text:p text:style-name="P1736"><text:span text:style-name="T1737">2 priedas</text:span></text:p>
      <text:p text:style-name="P1738"/>
      <text:p text:style-name="P1739"><text:span text:style-name="T1740">(Nešališkumo deklaracijos tipinė forma)</text:span></text:p>
      <text:p text:style-name="P1741">___________________________________________________________________________</text:p>
      <text:p text:style-name="P1742">(neperkančiosios organizacijos pavadinimas)</text:p>
      <text:p text:style-name="P1743">___________________________________________________________________________</text:p>
      <text:p text:style-name="P1744">(asmens vardas ir pavardė)</text:p>
      <text:p text:style-name="P1745"/>
      <text:p text:style-name="P1746"><text:span text:style-name="T1747">NEŠALIŠKUMO DEKLARACIJA</text:span></text:p>
      <text:p text:style-name="P1748"/>
      <text:p text:style-name="P1749">20__ m._____________ d. Nr. ______</text:p>
      <text:p text:style-name="P1750">__________________________</text:p>
      <text:p text:style-name="P1751">(vietovės pavadinimas)</text:p>
      <text:p text:style-name="P1752">Būdamas ______________________________________________________ , pasižadu:</text:p>
      <text:p text:style-name="P1753">(pirkime atliekamų pareigų pavadinimas)</text:p>
      <text:p text:style-name="P1754">1. Objektyviai, dalykiškai, be išankstinio nusistatymo, vadovaudamasis visų tiekėjų lygiateisiškumo, nediskriminavimo, proporcingumo, abipusio pripažinimo ir skaidrumo principais, atlikti man pavestas pareigas (užduotis).</text:p>
      <text:p text:style-name="P1755">2. Nedelsdamas raštu pranešti neperkančiosios organizacijos (pirkimo vykdytojas) vadovui ar<text:s/>jo įgaliotajam atstovui apie galimą viešųjų ir privačių interesų konfliktą, paaiškėjus bent vienai iš šių aplinkybių:</text:p>
      <text:p text:style-name="P1756">2.1. pirkimo procedūrose kaip tiekėjas dalyvauja man artimas asmuo arba juridinis asmuo, kuriam vadovauja toks asmuo;<text:s/></text:p>
      <text:p text:style-name="P1757">2.2. aš arba<text:s/>man artimas asmuo:</text:p>
      <text:p text:style-name="P1758">2.2.1. esu (yra) pirkimo procedūrose dalyvaujančio juridinio asmens valdymo organų narys;<text:s/></text:p>
      <text:p text:style-name="P1759">2.2.2. turiu (-i) pirkimo procedūrose dalyvaujančio juridinio asmens įstatinio kapitalo dalį arba turtinį įnašą jame;</text:p>
      <text:p text:style-name="P1760">2.2.3. gaunu (-a)<text:s/>iš pirkimo procedūrose dalyvaujančio juridinio asmens bet kokios rūšies pajamų;</text:p>
      <text:p text:style-name="P1761">2.3. dėl bet kokių kitų aplinkybių negaliu laikytis 1 punkte nustatytų principų.</text:p>
      <text:p text:style-name="P1762">3. Man išaiškinta, kad:</text:p>
      <text:p text:style-name="P1763">3.1. man artimi asmenys yra: sutuoktinis, mano ir mano sutuoktinio tėvai (įtėviai), vaikai (įvaikiai), broliai (įbroliai), seserys (įseserės), seneliai, vaikaičiai ir jų sutuoktiniai;</text:p>
      <text:p text:style-name="P1764">3.2. pirkimo vykdytojui gavus pagrįstos informacijos apie tai, kad galiu būti patekęs į intereso konflikto situaciją ir nenusišalinau nuo sprendimų, susijusių su atitinkamu pirkimu, priėmimo, pirkimo vykdytojo vadovas ar jo įgaliotasis atstovas sustabdo mano dalyvavimą su atitinkamu pirkimu susijusių sprendimų priėmimo procese ar jo stebėjime ir atlieka mano su pirkimu susijusios veiklos patikrinimą. Pirkimo vykdytojas, nustatęs, kad patekau į interesų konflikto situaciją, pašalina mane iš sprendimų, susijusių su atitinkamu pirkimu, priėmimo proceso ar jo stebėjimo.</text:p>
      <text:p text:style-name="P1765"/>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text:span text:style-name="T1787">(</text:span><text:span text:style-name="T1788">pirkime atliekamų pareigų</text:span></text:p>
            <text:p text:style-name="P1789"><text:span text:style-name="T1790">pavadinimas)</text:span></text:p>
          </table:table-cell>
          <table:table-cell table:style-name="TableCell1791">
            <text:p text:style-name="P1792"/>
          </table:table-cell>
          <table:table-cell table:style-name="TableCell1793">
            <text:p text:style-name="P1794"><text:span text:style-name="T1795">(Parašas)</text:span></text:p>
          </table:table-cell>
          <table:table-cell table:style-name="TableCell1796">
            <text:p text:style-name="P1797"/>
          </table:table-cell>
          <table:table-cell table:style-name="TableCell1798">
            <text:p text:style-name="P1799"><text:span text:style-name="T1800">(Vardas ir pavardė)</text:span></text:p>
          </table:table-cell>
        </table:table-row>
      </table:table>
      <text:p text:style-name="P1801"/>
      <text:p text:style-name="P1802"><text:span text:style-name="T1803">_____________________________</text:span></text:p>
      <text:p text:style-name="P1804"/>
      <text:p text:style-name="P1805"/>
      <text:p text:style-name="P1806"><text:span text:style-name="T1807">Pakeitimai:</text:span></text:p>
      <text:p text:style-name="P1808"/>
      <text:p text:style-name="P1809"><text:span text:style-name="T1810">1.</text:span></text:p>
      <text:p text:style-name="P1811"><text:span text:style-name="T1812">Lietuvos Respublikos susisiekimo ministerija, Įsakymas</text:span></text:p>
      <text:p text:style-name="P1813"><text:span text:style-name="T1814">Nr.<text:s/></text:span><text:a xlink:href="https://www.e-tar.lt/portal/legalAct.html?documentId=fc216550956611e8b93ad15b34c9248c" office:target-frame-name="_top" xlink:show="replace"><text:span text:style-name="T1815">3-393</text:span></text:a><text:span text:style-name="T1816">, 2018-08-01,<text:s/></text:span><text:span text:style-name="T1817">paskelbta TAR 2018-08-01, i. k. 2018-12715</text:span></text:p>
      <text:p text:style-name="P1818"><text:span text:style-name="T1819">Dėl Lietuvos Respublikos susisiekimo ministro 2016 m. spalio 25 d. įsakymo Nr. 3-353(1.5 E) „Dėl Europos infrastruktūros tinklų priemonės transporto ir telekomunikacijų sektorių projektams įgyvendinti Lietuvos Res</text:span><text:span text:style-name="T1820">publikoje administravimo taisyklių patvirtinimo“ pakeitimo</text:span></text:p>
      <text:p text:style-name="P1821"/>
      <text:p text:style-name="P1822"><text:span text:style-name="T1823">2.</text:span></text:p>
      <text:p text:style-name="P1824"><text:span text:style-name="T1825">Lietuvos Respublikos susisiekimo ministerija, Įsakymas</text:span></text:p>
      <text:p text:style-name="P1826"><text:span text:style-name="T1827">Nr.<text:s/></text:span><text:a xlink:href="https://www.e-tar.lt/portal/legalAct.html?documentId=b732b440e42011e89acab3ff12d77081" office:target-frame-name="_top" xlink:show="replace"><text:span text:style-name="T1828">3-564</text:span></text:a><text:span text:style-name="T1829">, 2018-11-09, paskelbta TAR 201</text:span><text:span text:style-name="T1830">8-11-12, i. k. 2018-18193</text:span></text:p>
      <text:p text:style-name="P1831"><text:span text:style-name="T1832">Dėl Lietuvos Respublikos susisiekimo ministro 2016 m. spalio 25 d. įsakymo Nr. 3-353(1.5 E) „Dėl Europos infrastruktūros tinklų priemonės transporto ir telekomunikacijų sektorių projektams įgyvendinti Lietuvos Respublikoje adminis</text:span><text:span text:style-name="T1833">travimo taisyklių patvirtinimo“ pakeitimo</text:span></text:p>
      <text:p text:style-name="P1834"/>
      <text:p text:style-name="P1835"><text:span text:style-name="T1836">3.</text:span></text:p>
      <text:p text:style-name="P1837"><text:span text:style-name="T1838">Lietuvos Respublikos susisiekimo ministerija, Įsakymas</text:span></text:p>
      <text:p text:style-name="P1839"><text:span text:style-name="T1840">Nr.<text:s/></text:span><text:a xlink:href="https://www.e-tar.lt/portal/legalAct.html?documentId=db37e2b0176511ea9d279ea27696ab7b" office:target-frame-name="_top" xlink:show="replace"><text:span text:style-name="T1841">3-537</text:span></text:a><text:span text:style-name="T1842">, 2019-12-05, paskelbta TAR 2019-12-05, i. k.<text:s/></text:span><text:span text:style-name="T1843">2019-19629</text:span></text:p>
      <text:p text:style-name="P1844"><text:span text:style-name="T1845">Dėl Lietuvos Respublikos susisiekimo ministro 2016 m. spalio 25 d. įsakymo Nr. 3-353(1.5 E) „Dėl Europos infrastruktūros tinklų priemonės transporto ir telekomunikacijų sektorių projektams įgyvendinti Lietuvos Respublikoje administravimo taisykl</text:span><text:span text:style-name="T1846">ių patvirtinimo“ pakeitimo</text:span></text:p>
      <text:p text:style-name="P1847"/>
      <text:p text:style-name="P1848"><text:span text:style-name="T1849">4.</text:span></text:p>
      <text:p text:style-name="P1850"><text:span text:style-name="T1851">Lietuvos Respublikos susisiekimo ministerija, Įsakymas</text:span></text:p>
      <text:p text:style-name="P1852"><text:span text:style-name="T1853">Nr.<text:s/></text:span><text:a xlink:href="https://www.e-tar.lt/portal/legalAct.html?documentId=bfae6cd0d25311eba2bad9a0748ee64d" office:target-frame-name="_top" xlink:show="replace"><text:span text:style-name="T1854">3-324</text:span></text:a><text:span text:style-name="T1855">, 2021-06-21, paskelbta TAR 2021-06-21, i. k. 2021-13987</text:span></text:p>
      <text:p text:style-name="P1856"><text:span text:style-name="T1857">Dėl Li</text:span><text:span text:style-name="T1858">etuvos Respublikos susisiekimo ministro 2016 m. spalio 25 d. įsakymo Nr. 3-353(1.5 E) „Dėl Europos infrastruktūros tinklų priemonės transporto ir telekomunikacijų sektorių projektams įgyvendinti Lietuvos Respublikoje administravimo taisyklių patvirtinimo“<text:s/></text:span><text:span text:style-name="T1859">pakeitimo</text:span></text:p>
      <text:p text:style-name="P1860"/>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open_sansregular" svg:font-family="open_sansregular" style:font-family-generic="roman" svg:panose-1="0 0 0 0 0 0 0 0 0 0"/>
    <style:font-face style:name="TimesLT" svg:font-family="TimesLT"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1.0833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3.134in"/>
          <style:tab-stop style:type="right" style:position="6.268in"/>
        </style:tab-stops>
      </style:paragraph-properties>
    </style:style>
    <style:style style:name="P1157" style:parent-style-name="Normal" style:family="paragraph">
      <style:paragraph-properties>
        <style:tab-stops>
          <style:tab-stop style:type="center" style:position="3.134in"/>
          <style:tab-stop style:type="right" style:position="6.268in"/>
        </style:tab-stops>
      </style:paragraph-properties>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8" style:parent-style-name="Normal" style:family="paragraph">
      <style:paragraph-properties fo:text-align="center">
        <style:tab-stops>
          <style:tab-stop style:type="center" style:position="3.134in"/>
          <style:tab-stop style:type="right" style:position="6.268in"/>
        </style:tab-stops>
      </style:paragraph-properties>
    </style:style>
    <style:style style:name="P1729" style:parent-style-name="Normal" style:family="paragraph">
      <style:paragraph-properties>
        <style:tab-stops>
          <style:tab-stop style:type="center" style:position="3.134in"/>
          <style:tab-stop style:type="right" style:position="6.268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731" style:parent-style-name="Normal" style:family="paragraph">
      <style:paragraph-properties>
        <style:tab-stops>
          <style:tab-stop style:type="center" style:position="3.3465in"/>
          <style:tab-stop style:type="right" style:position="6.693in"/>
        </style:tab-stops>
      </style:paragraph-properties>
    </style:style>
    <style:style style:name="P173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16</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156"><text:page-number text:fixed="false">16</text:page-number></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style:master-page style:name="MP3" style:page-layout-name="PL3">
      <style:header>
        <text:p text:style-name="P1728"><text:page-number text:fixed="false">16</text:page-number></text:p>
        <text:p text:style-name="P1729"/>
      </style:header>
      <style:footer>
        <text:p text:style-name="P1730"/>
      </style:footer>
    </style:master-page>
    <style:master-page style:next-style-name="MP3" style:name="MPF3" style:page-layout-name="PL3">
      <style:header>
        <text:p text:style-name="P1731"/>
      </style:header>
      <style:footer>
        <text:p text:style-name="P1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Vaitkaitytė</meta:initial-creator>
    <dc:creator>adlibuser</dc:creator>
    <meta:creation-date>2023-06-05T12:20:00Z</meta:creation-date>
    <dc:date>2023-06-05T12:20:00Z</dc:date>
    <meta:print-date>2016-10-17T10:32:00Z</meta:print-date>
    <meta:template xlink:href="Normal.dotm" xlink:type="simple"/>
    <meta:editing-cycles>2</meta:editing-cycles>
    <meta:editing-duration>PT0S</meta:editing-duration>
    <meta:document-statistic meta:page-count="9" meta:paragraph-count="980" meta:word-count="11233" meta:character-count="93160" meta:row-count="2674" meta:non-whitespace-character-count="82907"/>
  </office:meta>
</office:document-meta>
</file>