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4.0361in" style:page-number="1">
        <style:tab-stops/>
      </style:paragraph-properties>
    </style:style>
    <style:style style:name="T52" style:parent-style-name="DefaultParagraphFont" style:family="text">
      <style:text-properties fo:text-transform="uppercase" style:font-size-complex="12pt" style:language-asian="lt" style:country-asian="LT"/>
    </style:style>
    <style:style style:name="P53" style:parent-style-name="Normal" style:family="paragraph">
      <style:paragraph-properties fo:margin-left="4.05in">
        <style:tab-stops/>
      </style:paragraph-properties>
      <style:text-properties style:font-size-complex="12pt" style:language-asian="lt" style:country-asian="LT"/>
    </style:style>
    <style:style style:name="P54" style:parent-style-name="Normal" style:family="paragraph">
      <style:paragraph-properties fo:margin-left="4.05in">
        <style:tab-stops/>
      </style:paragraph-properties>
      <style:text-properties style:font-size-complex="12pt" style:language-asian="lt" style:country-asian="LT"/>
    </style:style>
    <style:style style:name="P55" style:parent-style-name="Normal" style:family="paragraph">
      <style:paragraph-properties fo:margin-left="4.05in">
        <style:tab-stops/>
      </style:paragraph-properties>
      <style:text-properties style:font-size-complex="12pt" style:language-asian="lt" style:country-asian="LT"/>
    </style:style>
    <style:style style:name="P56" style:parent-style-name="Normal" style:family="paragraph">
      <style:paragraph-properties fo:margin-left="4.05in">
        <style:tab-stops/>
      </style:paragraph-properties>
      <style:text-properties style:font-size-complex="12pt" style:language-asian="lt" style:country-asian="LT"/>
    </style:style>
    <style:style style:name="P57" style:parent-style-name="Normal" style:family="paragraph">
      <style:paragraph-properties fo:margin-left="4.05in">
        <style:tab-stops/>
      </style:paragraph-properties>
      <style:text-properties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writing-mode="rl-tb"/>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333in"/>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Symbol" style:font-name-asian="Symbol" style:font-name-complex="Symbol"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margin-left="0.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tyle-complex="italic" style:font-size-complex="12pt" style:language-asian="lt" style:country-asian="LT"/>
    </style:style>
    <style:style style:name="T106" style:parent-style-name="DefaultParagraphFont" style:family="text">
      <style:text-properties fo:font-weight="bold" style:font-weight-asian="bold" style:font-style-complex="italic"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tyle-complex="italic"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3937in">
        <style:tab-stops>
          <style:tab-stop style:type="left" style:position="0.2958in"/>
        </style:tab-stops>
      </style:paragraph-properties>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fo:color="#000000" style:font-size-complex="13.5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3.5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3.5pt" fo:background-color="#FFFFFF"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center" fo:text-indent="0.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tyle-complex="italic" style:font-size-complex="12pt" style:language-asian="lt" style:country-asian="LT"/>
    </style:style>
    <style:style style:name="T144" style:parent-style-name="DefaultParagraphFont" style:family="text">
      <style:text-properties fo:font-weight="bold" style:font-weight-asian="bold" style:font-style-complex="italic"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tyle-complex="italic" style:font-size-complex="12pt" style:language-asian="lt" style:country-asian="LT"/>
    </style:style>
    <style:style style:name="P147"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8pt" style:font-size-asian="8pt" style:font-size-complex="8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fo:text-indent="0.4923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text-indent="0.4923in"/>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style:font-size-complex="8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name-complex="Arial Unicode M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tyle-complex="italic" style:font-size-complex="12pt" style:language-asian="lt" style:country-asian="LT"/>
    </style:style>
    <style:style style:name="P544"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098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098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098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P566" style:parent-style-name="Normal" style:family="paragraph">
      <style:paragraph-properties fo:text-align="justify" fo:text-indent="0.3937in">
        <style:tab-stops>
          <style:tab-stop style:type="left" style:position="0.098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098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ab-stops>
          <style:tab-stop style:type="left" style:position="0.098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098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098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098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098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098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098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0986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open_sansregular"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098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098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098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098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open_sansregular" fo:color="#000000" style:font-size-complex="12pt" style:language-asian="lt" style:country-asian="LT"/>
    </style:style>
    <style:style style:name="T629" style:parent-style-name="DefaultParagraphFont" style:family="text">
      <style:text-properties style:font-name="open_sansregular" fo:color="#000000" style:font-size-complex="12pt" style:language-asian="lt" style:country-asian="LT"/>
    </style:style>
    <style:style style:name="P630" style:parent-style-name="Normal" style:family="paragraph">
      <style:paragraph-properties fo:text-align="justify" fo:margin-left="-0.0986in" fo:text-indent="0.2951in">
        <style:tab-stops>
          <style:tab-stop style:type="left" style:position="0.1972in"/>
        </style:tab-stops>
      </style:paragraph-properties>
    </style:style>
    <style:style style:name="P631" style:parent-style-name="Normal" style:family="paragraph">
      <style:paragraph-properties fo:text-align="center" fo:margin-left="-0.0986in" fo:text-indent="0.2951in">
        <style:tab-stops>
          <style:tab-stop style:type="left" style:position="0.1972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098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098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098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0986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098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098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098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098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098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098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098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098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098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098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098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098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098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098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0986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open_sansregular" fo:color="#000000" style:font-size-complex="12pt" style:language-asian="lt" style:country-asian="LT"/>
    </style:style>
    <style:style style:name="P713" style:parent-style-name="Normal" style:family="paragraph">
      <style:paragraph-properties fo:text-align="justify"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text:display="none"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open_sansregular"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open_sansregular" fo:color="#000000" style:font-size-complex="12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center"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77" style:parent-style-name="Normal" style:family="paragraph">
      <style:paragraph-properties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fo:text-align="justify" fo:text-indent="0.4923in"/>
      <style:text-properties style:font-weight-complex="bold" fo:text-transform="uppercase"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text-properties fo:hyphenate="false"/>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fo:text-transform="uppercase" style:font-size-complex="12pt"/>
    </style:style>
    <style:style style:name="P888"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fo:letter-spacing="-0.0027in" style:font-size-complex="12pt" style:language-asian="lt" style:country-asian="LT"/>
    </style:style>
    <style:style style:name="P894" style:parent-style-name="Normal" style:family="paragraph">
      <style:paragraph-properties fo:text-align="justify" style:vertical-align="middle"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P928" style:parent-style-name="Normal" style:family="paragraph">
      <style:paragraph-properties fo:text-align="justify" style:vertical-align="middle"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middle"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middle"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margin-left="0.3937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011" style:parent-style-name="Normal" style:family="paragraph">
      <style:paragraph-properties fo:text-align="center"/>
      <style:text-properties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font-size-complex="12pt"/>
    </style:style>
    <style:style style:name="P1017" style:parent-style-name="Normal" style:family="paragraph">
      <style:paragraph-properties fo:text-align="justify" fo:text-indent="0.3937in"/>
      <style:text-properties fo:color="#000000" style:font-size-complex="12pt" style:language-asian="lt" style:country-asian="LT" fo:hyphenate="false"/>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4736in"/>
      <style:text-properties fo:font-weight="bold" style:font-weight-asian="bold"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13 iki 2019-12-05</text:span></text:p>
      <text:p text:style-name="P8"/>
      <text:p text:style-name="P9"><text:span text:style-name="T10">Įsakymas paskelbtas: TAR 2016-10-25, i. k. 2016-25637</text:span></text:p>
      <text:p text:style-name="P11"/>
      <text:p text:style-name="P12"><text:span text:style-name="T13"><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EUROPOS INFRASTRUKTŪROS TINKLŲ PRIEMONĖS TRANSPORTO IR<text:s/>TELEKOMUNIKACIJŲ SEKTORIŲ PROJEKTAMS ĮGYVENDINTI LIETUVOS RESPUBLIKOJE ADMINISTRAVIMO TAISYKLIŲ PATVIRTINIMO</text:p>
      <text:p text:style-name="P18"/>
      <text:p text:style-name="P19">2016 m. spalio 25 Nr. 3-353(1.5 E)</text:p>
      <text:p text:style-name="P20">Vilnius</text:p>
      <text:p text:style-name="P21"/>
      <text:p text:style-name="P22"/>
      <text:p text:style-name="P23"><text:span text:style-name="T24">Vadovaudamasis Lietuvos Respublikos Vyriausybės 2014 m. spalio 15 d. nutarimo Nr. 1102 „Dėl Europos i</text:span><text:span text:style-name="T25">nfrastruktūros tinklų priemonės įgyvendinimo Lietuvos Respublikoje“ 2.1.1 papunkčiu ir įgyvendindamas 2013 m. gruodžio 11 d. Europos Parlamento ir Tarybos reglamento (ES) Nr. 1316/2013, kuriuo sukuriama Europos infrastruktūros tinklų priemonė ir iš dalies<text:s/></text:span><text:span text:style-name="T26">keičiamas Reglamentas (ES) Nr. 913/2010 bei panaikinami reglamentai (EB) Nr. 680/2007 ir (EB) Nr. 67/2010 (OL 2013 L 348, p. 129), 2013 m. gruodžio 11 d. Europos Parlamento ir Tarybos reglamento (ES) Nr. 1315/2013 dėl Sąjungos transeuropinio transporto tin</text:span><text:span text:style-name="T27">klo plėtros gairių, kuriuo panaikinamas Sprendimas Nr. 661/2010/ES (OL 2013 L 348, p. 1), nuostatas,</text:span></text:p>
      <text:p text:style-name="P28"><text:span text:style-name="T29">t v i r t i n u Europos infrastruktūros tinklų priemonės transporto ir telekomunikacijų sektorių projektams įgyvendinti Lietuvos Respublikoje administrav</text:span><text:span text:style-name="T30">imo taisykles (pridedama). <text:s/></text:span></text:p>
      <text:p text:style-name="Normal"/>
      <text:p text:style-name="Normal"/>
      <text:p text:style-name="Normal"/>
      <text:p text:style-name="P31">Susisiekimo ministras<text:s/><text:tab/><text:tab/><text:tab/><text:tab/><text:tab/><text:tab/><text:tab/>Rimantas Sinkevičius</text:p>
      <text:p text:style-name="P32"/>
      <text:p text:style-name="P33"/>
      <text:p text:style-name="P34"/>
      <text:p text:style-name="P35"/>
      <text:p text:style-name="P36"/>
      <text:p text:style-name="P37"><text:span text:style-name="T38">SUDERINTA</text:span></text:p>
      <text:p text:style-name="P39"><text:span text:style-name="T40">Lietuvos Respublikos finansų ministerijos</text:span></text:p>
      <text:p text:style-name="P41"><text:span text:style-name="T42">2016 m. spalio 14 d. raštu</text:span><text:span text:style-name="T43"><text:s/></text:span><text:span text:style-name="T44">Nr. ((3.69-07)-5K-1619564)-6K-1607135</text:span><text:span text:style-name="T45"><text:tab/><text:s/></text:span></text:p>
      <text:soft-page-break/>
      <text:p text:style-name="P46"><text:span text:style-name="T52">Patvirtinta</text:span></text:p>
      <text:p text:style-name="P53">Lietuvos Respublikos susisiekimo<text:s/></text:p>
      <text:p text:style-name="P54">ministro 2016 m. spalio 25 d. įsakymu<text:s/></text:p>
      <text:p text:style-name="P55">Nr. 3-353(1.5 E)</text:p>
      <text:p text:style-name="P56">(Lietuvos Respublikos susisiekimo<text:s/></text:p>
      <text:p text:style-name="P57">ministro 2018 m. lapkričio 9 d.<text:s/></text:p>
      <text:p text:style-name="P58">įsakymo Nr. 3-564 redakcija)</text:p>
      <text:p text:style-name="P59"/>
      <text:p text:style-name="P60"/>
      <text:p text:style-name="P61"><text:span text:style-name="T62">Europos infrastruktūros tinklų priemonės transporto ir telekomunikacijų sektorių projektams įgyvendinti Lietuvos RESPUBLIKOJE administravimo taisyklĖs<text: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uropos infrastruktūros tinklų priemonės transporto ir telekomunikacijų sektorių projektams įgyvendinti Lietuvos Respublikoje administravimo taisyklės (toliau – Taisyklės) nustato Europos infrastruktūros tinklų priem</text:span><text:span text:style-name="T74">onės (toliau – EITP) lėšomis finansuojamų bendro intereso transporto ir telekomunikacijų sektorių projektų planavimo, jų vykdymo ir priežiūros tvarką bei funkcijų, teisių ir atsakomybės pasiskirstymą tarp institucijų, atsakingų už EITP finansinės paramos p</text:span><text:span text:style-name="T75">anaudojimo kontrolę, paramos gavėjų ir kitų subjektų.<text:s/></text:span></text:p>
      <text:p text:style-name="P76"><text:span text:style-name="T77">2</text:span><text:span text:style-name="T78">. EITP finansinės paramos finansuojamos sritys ir projektų tinkamumas ją gauti, atsakingos institucijos yra nustatyti 2013 m. gruodžio 11 d. Europos Parlamento ir Tarybos reglamento (ES) Nr. 1316/</text:span><text:span text:style-name="T79">2013, kuriuo sukuriama Europos infrastruktūros tinklų priemonė ir iš dalies keičiamas Reglamentas (ES) Nr. 913/2010 bei panaikinami reglamentai (EB) Nr. 680/2007 ir (EB) Nr. 67/2010 (OL 2013 L 348, p. 129) (toliau – Reglamentas (ES) Nr. 1316/2013), ir susi</text:span><text:span text:style-name="T80">jusių 2013 m. gruodžio 11 d. Europos Parlamento ir Tarybos reglamento (ES) Nr. 1315/2013 dėl Sąjungos transeuropinio transporto tinklo plėtros gairių, kuriuo panaikinamas Sprendimas Nr. 661/2010/ES (OL 2013 L 348, p. 1) (toliau – Reglamentas (ES) Nr. 1315/</text:span><text:span text:style-name="T81">2013), 2014 m. kovo 11 d. Europos Parlamento ir Tarybos reglamento (ES) Nr. 283/2014 dėl gairių dėl transeuropinių tinklų telekomunikacijų infrastruktūros srityje, kuriuo panaikinamas Sprendimas Nr. 1336/97/EB (OL 2014 L 86, p. 14) (toliau<text:s/></text:span><text:span text:style-name="T82"></text:span><text:span text:style-name="T83"><text:s/>Reglamentas (E</text:span><text:span text:style-name="T84">S)</text:span><text:span text:style-name="T85"><text:s/>Nr. 283/2014)</text:span><text:span text:style-name="T86">, 2012 m. spalio 25 d. Europos Parlamento ir Tarybos reglamento (ES, Euratomas) Nr. 966/2012 dėl Sąjungos bendrajam biudžetui taikomų finansinių taisyklių ir kuriuo panaikinamas Tarybos reglamentas (EB, Euratomas) Nr. 1605/2002 (</text:span><text:span text:style-name="T87">OL 2012 L 298, p. 1) (toliau – Reglamentas<text:s/></text:span><text:span text:style-name="T88">(ES)<text:s/></text:span><text:span text:style-name="T89">Nr. 966/2012), EITP transporto ar telekomunikacijų sektoriaus kvietimų teikti EITP projektų paraiškas gauti EITP finansavimą<text:s/></text:span><text:span text:style-name="T90">(toliau – EITP projekto paraiška / EITP projektų paraiškos)<text:s/></text:span><text:span text:style-name="T91">ir Lietuvos Respublikos</text:span><text:span text:style-name="T92"><text:s/>Vyriausybės 2014 m. spalio 15 d. nutarimo Nr. 1102 „Dėl Europos infrastruktūros tinklų priemonės įgyvendinimo Lietuvos Respublikoje“ (toliau – Nutarimas Nr. 1102) nuostatose.</text:span></text:p>
      <text:p text:style-name="P93"><text:span text:style-name="T94">3</text:span><text:span text:style-name="T95">. Transporto ir telekomunikacijų sektoriaus projektas Taisyklėse suprantama</text:span><text:span text:style-name="T96">s kaip projekto, dėl kurio tarp paramos gavėjo ar projekto koordinatoriaus ir INEA pasirašytas susitarimas dėl EITP finansinės paramos skyrimo sąlygų projektui įgyvendinti (toliau – dotacijos susitarimas), nacionalinė dalis, už kurios įgyvendinimą atsaking</text:span><text:span text:style-name="T97">i Lietuvos Respublikoje registruoti juridiniai asmenys ir (arba) kuriai įgyvendinti dotacijos susitarime Lietuvos Respublikai numatytas EITP finansavimas.<text:s/></text:span></text:p>
      <text:p text:style-name="P98"><text:span text:style-name="T99">4</text:span><text:span text:style-name="T100">.<text:s/></text:span><text:span text:style-name="T101">Taisyklėse vartojamos sąvokos suprantamos taip, kaip jos apibrėžtos ir (ar) vartojamos Taisyk</text:span><text:span text:style-name="T102">lių 2 punkte nurodytuose teisės aktuose.<text:s/></text:span></text:p>
      <text:p text:style-name="P103"/>
      <text:p text:style-name="P104"><text:span text:style-name="T105">II</text:span><text:span text:style-name="T106"><text:s/>SKYRIUS</text:span></text:p>
      <text:p text:style-name="P107"><text:span text:style-name="T108">FINANSUOJAMOS SRITYS</text:span></text:p>
      <text:p text:style-name="P109"/>
      <text:p text:style-name="P110"><text:span text:style-name="T111">5</text:span><text:span text:style-name="T112">.<text:s/></text:span><text:span text:style-name="T113">Pagrindiniai<text:s/></text:span><text:span text:style-name="T114">bendro intereso projektų reikalavimai, kaip jie apibrėžti Reglamento Nr. 1316/2013 2 straipsnio 1 punkte (toliau – projektas), siekiant gauti EITP<text:s/></text:span><text:span text:style-name="T115">finansinę paramą:</text:span></text:p>
      <text:p text:style-name="P116"><text:span text:style-name="T117">5.1</text:span><text:span text:style-name="T118">.<text:s/></text:span><text:span text:style-name="T119">transporto sektoriuje EITP finansinė parama skiriama veikloms, kurios prisideda prie projektų įgyvendinimo, ir pagalbinėms veikloms<text:s/></text:span><text:span text:style-name="T120">pagal Reglamento Nr. 1315/2013 ir Reglamento Nr. 1316/2013 reikalavimus, kurios atitinka EITP trans</text:span><text:span text:style-name="T121">porto sektoriaus kvietime teikti EITP projektų paraiškas,<text:s/></text:span><text:span text:style-name="T122">viešai skelbiamame Europos Komisijos įkurtos Inovacijų ir tinklų programų vykdomosios įstaigos (angl</text:span><text:span text:style-name="T123">. Innovation and Network Executive Agency</text:span><text:span text:style-name="T124">, toliau – INEA) ir koordinuojančiosios institucijos inte</text:span><text:span text:style-name="T125">rneto svetainėse,</text:span><text:span text:style-name="T126"><text:s/>nurodytas sąlygas;</text:span></text:p>
      <text:p text:style-name="P127"><text:span text:style-name="T128">5.2</text:span><text:span text:style-name="T129">.<text:s/></text:span><text:span text:style-name="T130">telekomunikacijų sektoriuje EITP finansinė parama skiriama veikloms, kurios prisideda prie projektų įgyvendinimo, ir pagalbinėms veikloms pagal<text:s/></text:span><text:span text:style-name="T131">Reglamento Nr. 283/2014 ir Reglamento Nr. 1316/2013 reikalavimus,<text:s/></text:span><text:span text:style-name="T132">kurios</text:span><text:span text:style-name="T133"><text:s/>atitinka EITP telekomunikacijų sektoriaus kvietime teikti EITP projektų paraiškas,<text:s/></text:span><text:span text:style-name="T134">viešai skelbiamame INEA ir koordinuojančiosios institucijos interneto svetainėse,</text:span><text:span text:style-name="T135"><text:s/>nurodytas sąlygas.</text:span></text:p>
      <text:p text:style-name="P136"><text:span text:style-name="T137">6</text:span><text:span text:style-name="T138">. Sprendimą dėl konkretaus projekto finansavimo EITP lėšom</text:span><text:span text:style-name="T139">is ir dotacijos susitarimo pasirašymo priima Europos Komisija, įvertinusi pateiktą EITP projekto paraišką.</text:span></text:p>
      <text:p text:style-name="P140"/>
      <text:p text:style-name="P141"/>
      <text:p text:style-name="P142"><text:span text:style-name="T143">III</text:span><text:span text:style-name="T144"><text:s/>SKYRIUS</text:span></text:p>
      <text:p text:style-name="P145"><text:span text:style-name="T146">KOORDINUOJANČIOJI INSTITUCIJA, ADMINISTRUOJANČIOJI INSTITUCIJA, PARAIŠKOS TEIKĖJAI, PARAMOS GAVĖJAI IR PROJEKTO VYKDYTOJAI</text:span></text:p>
      <text:p text:style-name="P147"/>
      <text:p text:style-name="P148"><text:span text:style-name="T149">7</text:span><text:span text:style-name="T150">. Lietuvos Respublikos susisiekimo ministerija (toliau – Susisiekimo ministerija) – EITP transporto ir telekomunikacijų sektorių projektus koordinuojančioji institucija. VšĮ Centrinė projektų valdymo agentūra – transporto ir telekomunikacijų sektoriaus pro</text:span><text:span text:style-name="T151">jektus administruojančioji institucija.</text:span></text:p>
      <text:p text:style-name="P152"><text:span text:style-name="T153">8</text:span><text:span text:style-name="T154">. Subjektais, galinčiais<text:s/></text:span><text:span text:style-name="T155">teikti EITP projekto paraišką gauti EITP finansinę paramą (toliau – paraiškos teikėjas)</text:span><text:span text:style-name="T156">, paramos gavėjais ir (ar) projekto vykdytojais transporto sektoriuje gali būti:<text:s/></text:span></text:p>
      <text:p text:style-name="P157"><text:span text:style-name="T158">8.1</text:span><text:span text:style-name="T159">. geležinkel</text:span><text:span text:style-name="T160">ių transporto projektų – AB „Lietuvos geležinkeliai“, Lietuvos transporto saugos administracija, UAB „Rail Baltica statyba“;</text:span></text:p>
      <text:p text:style-name="P161"><text:span text:style-name="T162">8.2</text:span><text:span text:style-name="T163">. vandens transporto projektų – VĮ Klaipėdos valstybinio jūrų uosto direkcija, VĮ Vidaus vandens kelių direkcija, Lietuvos t</text:span><text:span text:style-name="T164">ransporto saugos administracija;</text:span></text:p>
      <text:p text:style-name="P165"><text:span text:style-name="T166">8.3</text:span><text:span text:style-name="T167">. kelių transporto projektų – Lietuvos automobilių kelių direkcija prie Susisiekimo ministerijos, Lietuvos transporto saugos administracija;</text:span></text:p>
      <text:p text:style-name="P168"><text:span text:style-name="T169">8.4</text:span><text:span text:style-name="T170">. oro transporto projektų – VĮ Lietuvos oro uostai, VĮ „Oro navigaci</text:span><text:span text:style-name="T171">ja“,</text:span><text:span text:style-name="T172"><text:s/></text:span><text:span text:style-name="T173">Lietuvos transporto saugos administracija;</text:span></text:p>
      <text:p text:style-name="P174"><text:span text:style-name="T175">8.5</text:span><text:span text:style-name="T176">. kiti Reglamento (ES) Nr. 1316/2013 9 straipsnyje nurodytas sąlygas atitinkantys subjektai.<text:s/></text:span></text:p>
      <text:p text:style-name="P177"><text:span text:style-name="T178">9</text:span><text:span text:style-name="T179">. Telekomunikacijų sektoriaus paraiškos teikėjais, paramos gavėjais ir (ar) projekto vykdytojais gal</text:span><text:span text:style-name="T180">i būti Reglamento (ES) Nr. 1316/2013 9 straipsnyje nurodytas sąlygas atitinkantys subjektai, kurių teikiamas EITP projektų paraiškas patvirtins koordinuojančioji institucija.<text:s/></text:span></text:p>
      <text:p text:style-name="P181"><text:span text:style-name="T182">10</text:span><text:span text:style-name="T183">. Jeigu transporto ir telekomunikacijų sektoriuose yra keli paraiškos teik</text:span><text:span text:style-name="T184">ėjai, jie paskiria projekto koordinatorių, kuris rengs ir teiks EITP projekto paraišką, taip pat įgyvendinant projektą vykdys projekto koordinatoriaus funkcijas. Projekto koordinatoriumi gali būti paskirtas subjektas, atitinkantis Taisyklių 8 ir 9 punktuos</text:span><text:span text:style-name="T185">e nurodytas sąlygas.<text:s/></text:span></text:p>
      <text:p text:style-name="P186"><text:span text:style-name="T187">11</text:span><text:span text:style-name="T188">.<text:s/></text:span><text:span text:style-name="T189">EITP projektų paraiškos rengiamos ir teikiamos vadovaujantis atitinkamame kvietime teikti EITP projektų paraiškas, viešai skelbiamame INEA ir koordinuojančiosios institucijos interneto svetainėse, nurodytomis sąlygomis. Kvieti</text:span><text:span text:style-name="T190">mo teikti EITP projektų paraiškas ir paramos skyrimo sąlygas nustato Europos Komisija pagal įgyvendinimo aktais patvirtintas daugiametes ir metines darbo programas. Kvietime teikti EITP projektų paraiškas nustatomas EITP projektų paraiškų pateikimo INEA te</text:span><text:span text:style-name="T191">rminas.<text:s/></text:span><text:span text:style-name="T192">Visi Taisyklių IV–VI skyriuose nurodyti dokumentai ir<text:s/></text:span><text:soft-page-break/><text:span text:style-name="T193">informacija pateikiami raštu,<text:s/></text:span><text:span text:style-name="T194">siunčiami elektroniniu paštu ar kitomis ryšio priemonėmis, jeigu kitaip nenustatyta kvietime teikti EITP projektų paraiškas ar dotacijos susitarime.<text:s/></text:span></text:p>
      <text:p text:style-name="P195"><text:span text:style-name="T196">12</text:span><text:span text:style-name="T197">. EITP t</text:span><text:span text:style-name="T198">elekomunikacijų sektoriui taikoma Reglamento (ES) Nr. 1316/2013 10 straipsnyje nurodyto kvietimo teikti EITP projektų paraiškas (toliau – bendrasis kvietimas) procedūra. EITP transporto sektoriui taikomos bendrojo kvietimo ir Reglamento (ES) Nr. 1316/2013<text:s/></text:span><text:span text:style-name="T199">11 straipsnyje nurodyto kvietimo, susijusio su lėšomis, pervedamomis iš Sanglaudos fondo transporto sektoriui (toliau – specialusis kvietimas), procedūros.<text:s/></text:span></text:p>
      <text:p text:style-name="P200"/>
      <text:p text:style-name="P201"><text:span text:style-name="T202">IV</text:span><text:span text:style-name="T203"><text:s/>SKYRIUS</text:span></text:p>
      <text:p text:style-name="P204"><text:span text:style-name="T205">EITP PROJEKTO PARAIŠKOS RENGIMAS IR TEIKIMAS PAGAL BENDROJO IR SPECIALIOJO<text:s/></text:span><text:span text:style-name="T206">KVIETIMO PROCEDŪRAS</text:span></text:p>
      <text:p text:style-name="P207"/>
      <text:p text:style-name="P208"><text:span text:style-name="T209">13</text:span><text:span text:style-name="T210">. Paraiškos teikėjas rengia ir teikia EITP projekto paraišką vadovaudamasis atitinkamai bendrojo ar specialiojo kvietimo sąlygomis. EITP projekto paraiška rengiama, teikiama ir projektas įgyvendinamas pagal specialiojo kvietimo p</text:span><text:span text:style-name="T211">rocedūrą, kai, vadovaujantis Reglamento (ES) Nr. 1316/2013 9 straipsnio 1 dalimi, EITP projekto paraišką teikia viena ar kelios valstybės narės ir kai paskirti projekto vykdytojas ir (ar) projekto koordinatorius.</text:span></text:p>
      <text:p text:style-name="P212"><text:span text:style-name="T213">14</text:span><text:span text:style-name="T214">. Dėl valstybės iždo sąskaitos finans</text:span><text:span text:style-name="T215">inių rekvizitų formos, kurioje nurodomi Lietuvos Respublikos valstybės iždo sąskaitos (toliau – valstybės iždo sąskaita), į kurią turi būti pervedamos EITP lėšos, duomenys, paraiškos teikėjas tiesiogiai kreipiasi į koordinuojančiąją instituciją paraiškos r</text:span><text:span text:style-name="T216">engimo metu.</text:span></text:p>
      <text:p text:style-name="P217"><text:span text:style-name="T218">15</text:span><text:span text:style-name="T219">. Kai paraiška teikiama pagal bendrąjį kvietimą:</text:span></text:p>
      <text:p text:style-name="P220"><text:span text:style-name="T221">15.1</text:span><text:span text:style-name="T222">. paraiškos teikėjas privalo informuoti koordinuojančiąją ir administruojančiąją institucijas apie planuojamą teikti paraišką kuo anksčiau, bet ne vėliau kaip prieš 1 mėnesį iki galu</text:span><text:span text:style-name="T223">tinio EITP paraiškos pateikimo INEA termino;<text:s/></text:span></text:p>
      <text:p text:style-name="P224"><text:span text:style-name="T225">15.2</text:span><text:span text:style-name="T226">. paraiškos teikėjas parengia EITP projekto preliminarią paraišką ir teikia administruojančiajai institucijai įvertinti ne vėliau kaip prieš 1 mėnesį iki galutinio EITP paraiškos pateikimo INEA termino;</text:span><text:span text:style-name="T227"><text:s/>pateikus EITP projekto preliminarią paraišką vėliau, nei nustatytas terminas, administruojančioji ir koordinuojančioji institucijos turi teisę atsisakyti ją vertinti ir tvirtinti;</text:span></text:p>
      <text:p text:style-name="P228"><text:span text:style-name="T229">15.3</text:span><text:span text:style-name="T230">. administruojančioji institucija patikrina EITP projekto prelimina</text:span><text:span text:style-name="T231">rios paraiškos atitiktį bendrojo kvietimo reikalavimams, įsitikina, kad EITP projekto preliminarioje paraiškoje yra nurodyta valstybės iždo sąskaita, skirta EITP lėšoms, ir, jei nenustato trūkumų, ne vėliau kaip per 10 darbo dienų nuo EITP projekto prelimi</text:span><text:span text:style-name="T232">narios paraiškos gavimo dienos elektroninių ryšių priemonėmis pateikia paraiškos teikėjo ir koordinuojančiosios institucijos atsakingiems asmenims pritarimą EITP projekto preliminariai paraiškai.</text:span></text:p>
      <text:p text:style-name="P233"><text:span text:style-name="T234">16</text:span><text:span text:style-name="T235">. Kai paraiška teikiama pagal specialųjį kvietimą:</text:span></text:p>
      <text:p text:style-name="P236"><text:span text:style-name="T237">1</text:span><text:span text:style-name="T238">6.1</text:span><text:span text:style-name="T239">. paraiškos teikėjas ne vėliau kaip per 10 darbo dienų nuo specialiojo kvietimo viešo paskelbimo INEA interneto svetainėje dienos pateikia koordinuojančiajai institucijai esminę informaciją apie planuojamą įgyvendinti projektą (t. y. projekto esmę, ti</text:span><text:span text:style-name="T240">kslus, veiklą, veiksmus, parengtumą, vertę, numatomus finansavimo šaltinius, projekto veiksmų įgyvendinimo terminus ir kt.) pagal specialiojo kvietimo sąlygas; koordinuojančioji institucija ne vėliau kaip per 5 darbo dienas nuo esminės informacijos apie pl</text:span><text:span text:style-name="T241">anuojamą įgyvendinti projektą gavimo dienos informuoja paraiškos teikėją apie pritarimą planuojamam įgyvendinti EITP projektui arba teikia motyvuotą atsisakymą pritarti;</text:span></text:p>
      <text:p text:style-name="P242"><text:span text:style-name="T243">16.2</text:span><text:span text:style-name="T244">. koordinuojančiajai institucijai pritarus planuojamam įgyvendinti EITP projek</text:span><text:span text:style-name="T245">tui, paraiškos teikėjas parengia EITP projekto preliminarią paraišką ir teikia koordinuojančiajai institucijai įvertinti ne vėliau kaip prieš 2 mėnesius iki galutinio EITP projekto paraiškos pateikimo INEA termino; koordinuojančioji institucija ne vėliau k</text:span><text:span text:style-name="T246">aip per 5 darbo dienas nuo dokumentų gavimo dienos įvertina iš paraiškos teikėjo gautos EITP projekto preliminarios paraiškos atitiktį Europos Sąjungos, Lietuvos Respublikos teisės aktams ir transporto sektoriaus plėtros strateginėms kryptims;<text:s/></text:span></text:p>
      <text:p text:style-name="P247"><text:span text:style-name="T248">16.3</text:span><text:span text:style-name="T249">. į</text:span><text:span text:style-name="T250">vertinusi EITP projekto preliminarią paraišką ir nustačiusi trūkumų, koordinuojančioji institucija ne vėliau kaip per 3 darbo dienas apie įvertinimo rezultatus informuoja paraiškos teikėją ir nurodo ne ilgesnį kaip 5 darbo dienų terminą, per kurį turi būti</text:span><text:span text:style-name="T251"><text:s/>pateikta patikslinta EITP projekto preliminari paraiška;<text:s/></text:span></text:p>
      <text:p text:style-name="P252"><text:span text:style-name="T253">16.4</text:span><text:span text:style-name="T254">. įvertinusi EITP projekto preliminarią paraišką ir nenustačiusi trūkumų, koordinuojančioji institucija ne vėliau kaip per 3 darbo dienas</text:span><text:span text:style-name="T255"><text:s/></text:span><text:span text:style-name="T256">EITP projekto preliminarią paraišką pateikia admini</text:span><text:span text:style-name="T257">struojančiajai institucijai ir apie tai informuoja paraiškos teikėją;</text:span></text:p>
      <text:p text:style-name="P258"><text:span text:style-name="T259">16.5</text:span><text:span text:style-name="T260">. administruojančioji institucija patikrina EITP projekto preliminarios paraiškos atitiktį specialiojo kvietimo reikalavimams, įsitikina, kad EITP projekto preliminarioje paraišk</text:span><text:span text:style-name="T261">oje nurodyta valstybės iždo sąskaita, skirta EITP lėšoms, ir, jei nenustato trūkumų, ne vėliau kaip per 10 darbo dienų nuo EITP projekto preliminarios paraiškos <text:s/>gavimo dienos elektroninių ryšių priemonėmis pateikia paraiškos teikėjo ir koordinuojančiosios</text:span><text:span text:style-name="T262"><text:s/>institucijos atsakingiems asmenims pritarimą EITP projekto preliminariai paraiškai.</text:span></text:p>
      <text:p text:style-name="P263"><text:span text:style-name="T264">17</text:span><text:span text:style-name="T265">. Nustačiusi, kad EITP projekto preliminari paraiška neatitinka bendrojo ar specialiojo kvietimo reikalavimų, administruojančioji institucija ne vėliau kaip per 3<text:s/></text:span><text:span text:style-name="T266">darbo dienas apie tai informuoja paraiškos teikėją ir koordinuojančiąją instituciją ir nurodo ne ilgesnį kaip 5 darbo dienų terminą, per kurį turi būti pateikta patikslinta EITP projekto preliminari paraiška.<text:s/></text:span></text:p>
      <text:p text:style-name="P267"><text:span text:style-name="T268">18</text:span><text:span text:style-name="T269">. Paraiškos teikėjas, atsižvelgdamas į a</text:span><text:span text:style-name="T270">dministruojančiosios institucijos atsiųstą informaciją apie EITP projekto preliminarios paraiškos trūkumus, per administruojančiosios institucijos nustatytą terminą pateikia administruojančiajai institucijai patikslintą EITP projekto preliminarią paraišką.</text:span><text:span text:style-name="T271"><text:s/>EITP projekto preliminariai paraiškai negali būti pritarta, jeigu nėra ištaisyti administruojančiosios institucijos nustatyti trūkumai.<text:s/></text:span></text:p>
      <text:p text:style-name="P272"><text:span text:style-name="T273">19</text:span><text:span text:style-name="T274">. Jeigu administruojančioji institucija nustato, kad EITP projekto preliminari paraiška atitinka bendrojo ar spe</text:span><text:span text:style-name="T275">cialiojo kvietimo reikalavimus, tačiau turi techninio, redakcinio pobūdžio klaidų ar kitų trūkumų, nesusijusių su atitiktimi bendrojo ar specialiojo kvietimo reikalavimams, ji gali pritarti EITP projekto preliminariai paraiškai su sąlyga (-omis), kurią (-i</text:span><text:span text:style-name="T276">as) paraiškos teikėjas privalo įvertinti ir atitinkamai paraišką patikslinti.</text:span></text:p>
      <text:p text:style-name="P277"><text:span text:style-name="T278">20</text:span><text:span text:style-name="T279">. Jeigu administruojančioji institucija EITP projekto preliminariai paraiškai pritarė su sąlyga (-omis), kurią (-ias) paraiškos teikėjas privalo įvertinti ir atitinkamai paraišką patikslinti, paraiškos teikėjas nė vėliau kaip per 3 darbo dienas patikslina<text:s/></text:span><text:span text:style-name="T280">preliminarią paraišką ir teikia ją koordinuojančiajai ir administruojančiajai institucijoms.<text:s/></text:span></text:p>
      <text:p text:style-name="P281"><text:span text:style-name="T282">21</text:span><text:span text:style-name="T283">. Koordinuojančioji institucija ne vėliau kaip per<text:s/></text:span><text:span text:style-name="T284">3 darbo<text:s/></text:span><text:span text:style-name="T285">dienas nuo administruojančiosios institucijos pritarimo EITP projekto preliminariai paraiškai gav</text:span><text:span text:style-name="T286">imo dienos arba nuo paraiškos teikėjo pateiktos patikslintos EITP projekto preliminarios paraiškos gavimo dienos, vadovaudamasi<text:s/></text:span><text:span text:style-name="T287">kvietimo teikti EITP projektų paraiškas reikalavimais,</text:span><text:span text:style-name="T288"><text:s/>patvirtina EITP projekto preliminarią paraišką ir apie tai informuoja par</text:span><text:span text:style-name="T289">aiškos teikėją ir administruojančiąją instituciją. Paraiškos teikėjas EITP projekto paraišką teikia INEA.<text:s/></text:span></text:p>
      <text:p text:style-name="P290"/>
      <text:p text:style-name="P291"><text:span text:style-name="T292">V</text:span><text:span text:style-name="T293"><text:s/>SKYRIUS</text:span></text:p>
      <text:p text:style-name="P294"><text:span text:style-name="T295">EITP PROJEKTO PARAIŠKOS RENGIMAS, TEIKIMAS IR PROJEKTŲ ĮGYVENDINIMAS PAGAL SPECIALIOJO KVIETIMO PROCEDŪRĄ, KAI EITP PROJEKTO PARAIŠK</text:span><text:span text:style-name="T296">Ą TEIKIA VALSTYBĖS NARĖS PASKIRTI PROJEKTO VYKDYTOJAS IR (ARBA) PROJEKTO KOORDINATORIUS<text:s/></text:span></text:p>
      <text:p text:style-name="P297"/>
      <text:p text:style-name="P298"><text:span text:style-name="T299">22</text:span><text:span text:style-name="T300">. Jeigu, vadovaujantis Reglamento (ES) Nr. 1316/2013 9 straipsnio 1 dalimi, pagal specialiojo kvietimo procedūrą EITP projekto paraišką teikia viena ar kelios valstybės narės, paramos gavėja yra Susisiekimo ministerija arba paramos gavėjomis yra Susisiekim</text:span><text:span text:style-name="T301">o ministerija kartu su kitų valstybių narių kompetentingomis institucijomis. Tokiu atveju Susisiekimo ministerija gali pavesti vykdyti visas arba dalį Taisyklėse nurodytų paramos gavėjo projekto įgyvendinimo funkcijų projekto vykdytojui, įskaitant EITP pro</text:span><text:span text:style-name="T302">jekto preliminarios paraiškos parengimą. Taisyklių IV skyriuje nustatyta tvarka gavusi administruojančiosios institucijos pritarimą EITP projekto preliminariai paraiškai, Susisiekimo ministerija pasirašo EITP projekto paraišką. Pasirašytą EITP<text:s/></text:span><text:soft-page-break/><text:span text:style-name="T303">projekto par</text:span><text:span text:style-name="T304">aišką Susisiekimo ministerija arba projekto vykdytojas, jeigu paskirtas, teikia INEA. Projekto vykdytojas, jeigu paskirtas, nurodomas EITP projekto paraiškoje ir dotacijos susitarime, kurį pasirašo Susisiekimo ministerija ir INEA. Susisiekimo ministerija p</text:span><text:span text:style-name="T305">rojekto vykdytojui pateikia EITP projekto paraiškos ir dotacijos susitarimo kopijas.<text:s/></text:span></text:p>
      <text:p text:style-name="P306"><text:span text:style-name="T307">23</text:span><text:span text:style-name="T308">. Jeigu Taisyklių 22 punkte nurodyta paramos gavėja – Susisiekimo ministerija – kartu su kitų valstybių narių kompetentingomis institucijomis paskiria projekto koor</text:span><text:span text:style-name="T309">dinatorių, Susisiekimo ministerija projekto vykdytojui paveda parengti EITP projekto preliminarios paraiškos dalį, kurioje numatytos veiklos bus įgyvendinamos Lietuvos Respublikos teritorijoje. Taisyklių IV skyriuje nustatyta tvarka gavęs administruojančio</text:span><text:span text:style-name="T310">sios institucijos pritarimą EITP projekto preliminarios paraiškos daliai, kurioje numatytos veiklos bus įgyvendinamos Lietuvos Respublikos teritorijoje, projekto vykdytojas pateikia paraiškos dalį projekto koordinatoriui (kai projekto koordinatorius pats n</text:span><text:span text:style-name="T311">erengia EITP projekto preliminarios paraiškos). Projekto koordinatorius, prireikus apibendrinęs iš kitų paramos gavėjų (valstybių narių kompetentingų institucijų) gautą informaciją, EITP projekto preliminarią paraišką teikia Susisiekimo ministerijai (param</text:span><text:span text:style-name="T312">os gavėjai) pasirašyti ir patvirtinti projekto vykdytoją. Susisiekimo ministerija ne vėliau kaip per 5 darbo dienas nuo dokumentų gavimo dienos pasirašo EITP projekto paraišką, patvirtina projekto vykdytoją ir apie tai informuoja projekto koordinatorių, pr</text:span><text:span text:style-name="T313">ojekto vykdytoją ir administruojančiąją instituciją. Projekto koordinatorius EITP projekto paraišką teikia INEA. Projekto koordinatorius pateikia Susisiekimo ministerijai ir projekto vykdytojui dotacijos susitarimo kopiją.<text:s/></text:span></text:p>
      <text:p text:style-name="P314"><text:span text:style-name="T315">24</text:span><text:span text:style-name="T316">. Jeigu Taisyklių 23 punkt</text:span><text:span text:style-name="T317">e nustatyta tvarka paskiriamas projekto koordinatorius, jis, gavęs Susisiekimo ministerijos (paramos gavėjos) pasirašytą įgaliojimą (pagal dotacijos susitarimo projekto priede nustatytą formą), pasirašo dotacijos susitarimą. Projekto koordinatorius teikia<text:s/></text:span><text:span text:style-name="T318">Taisyklių VI skyriuje nurodytus privalomus teikti dokumentus INEA,<text:s/></text:span><text:span text:style-name="T319">inter alia</text:span><text:span text:style-name="T320">, ataskaitas, prašymą atlikti tarpinį mokėjimą, prašymą atlikti galutinį mokėjimą (išmokėti likutį) kartu su galutine finansine ataskaita ir kita su projekto įgyvendinimu susijusi</text:span><text:span text:style-name="T321">a dokumentacija, įskaitant projekto koordinatoriaus lėšomis parengtą nepriklausomo audito išvadą su auditoriaus sertifikatu (jeigu kitaip nenumatyta dotacijos susitarime). Tarp Susisiekimo ministerijos (paramos gavėjos), projekto koordinatoriaus ir (arba)<text:s/></text:span><text:span text:style-name="T322">projekto vykdytojo gali būti sudaromi atskiri susitarimai dėl specialiųjų Taisyklėse ir dotacijos susitarime nenumatytų su projekto įgyvendinimu susijusių sąlygų.<text:s/></text:span></text:p>
      <text:p text:style-name="P323"><text:span text:style-name="T324">25</text:span><text:span text:style-name="T325">. Jeigu Taisyklių 22 ir 23 punktuose nustatyta tvarka paskiriami projekto vykdytojas i</text:span><text:span text:style-name="T326">r (arba) projekto koordinatorius, Taisyklių VI–XI skyrių nuostatos taikomos tiek, kiek tai neprieštarauja šio skyriaus nuostatoms ir esmei.<text:s/></text:span></text:p>
      <text:p text:style-name="P327"><text:span text:style-name="T328">26</text:span><text:span text:style-name="T329">. Jeigu, vadovaujantis Reglamento (ES) Nr. 1316/2013 9 straipsniu, pagal specialiojo kvietimo procedūrą EITP<text:s/></text:span><text:span text:style-name="T330">projekto paraišką teikia kiti, nei numatyta Taisyklių 22 punkte, asmenys ir yra paskiriami projekto vykdytojas ir (ar) koordinatorius, Taisyklių IV skyriaus nuostatos taikomos tiek, kiek tai neprieštarauja šio punkto nuostatoms ir esmei. Šiame punkte nurod</text:span><text:span text:style-name="T331">ytų asmenų statusas nurodomas EITP projekto paraiškoje, o teisės, pareigos ir funkcijos nustatomos dotacijos susitarime.<text:s/></text:span></text:p>
      <text:p text:style-name="P332"/>
      <text:p text:style-name="P333"><text:span text:style-name="T334">VI</text:span><text:span text:style-name="T335"><text:s/>SKYRIUS</text:span></text:p>
      <text:p text:style-name="P336"><text:span text:style-name="T337">PROJEKTŲ ĮGYVENDINIMAS IR PRIEŽIŪRA</text:span></text:p>
      <text:p text:style-name="P338"/>
      <text:p text:style-name="P339"><text:span text:style-name="T340">Projektų įgyvendinimas</text:span></text:p>
      <text:p text:style-name="P341"/>
      <text:p text:style-name="P342"><text:span text:style-name="T343">27</text:span><text:span text:style-name="T344">. Paraiškos teikėjas, parengęs ir pateikęs EITP</text:span><text:span text:style-name="T345"><text:s/>projekto paraišką pagal bendrojo arba specialiojo kvietimo procedūrą, ir koordinuojančioji institucija dėl konkretaus projekto finansavimo EITP lėšomis informuojami Reglamento (ES) Nr. 1316/2013 18 straipsnyje nustatyta tvarka. Koordinuojančioji instituci</text:span><text:span text:style-name="T346">ja, gavusi iš INEA informaciją apie patvirtintą EITP projekto paraišką, informuoja administruojančiąją instituciją elektroniniu paštu per 5 darbo dienas nuo tokios informacijos gavimo.</text:span></text:p>
      <text:p text:style-name="P347"><text:span text:style-name="T348">28</text:span><text:span text:style-name="T349">. Paramos gavėjas (arba projekto vykdytojas, jeigu paskirtas),<text:s/></text:span><text:span text:style-name="T350">vadovaudamasis Taisyklių, kitų Europos Sąjungos ir Lietuvos Respublikos teisės aktų bei dotacijos susitarimo sąlygų<text:s/></text:span><text:soft-page-break/><text:span text:style-name="T351">nuostatomis, įgyvendina projektus, užtikrina, kad tinkamai ir laiku būtų įgyvendinti dotacijos susitarime numatyti veiklos tikslai, įvykdyti</text:span><text:span text:style-name="T352"><text:s/>uždaviniai ir atlikti veiksmai, tinkamai įgyvendintos paramos gavėjo (arba projekto vykdytojo, jeigu paskirtas) pareigos ir funkcijos.</text:span></text:p>
      <text:p text:style-name="P353"><text:span text:style-name="T354">29</text:span><text:span text:style-name="T355">. Paramos gavėjas (projekto vykdytojas arba projekto koordinatorius, jeigu paskirtas), pagal kompetenciją papildęs</text:span><text:span text:style-name="T356"><text:s/>INEA parengtą nustatytos formos dotacijos susitarimo projektą, raštu arba elektroniniu paštu pateikia jį derinti koordinuojančiajai ir administruojančiajai institucijoms ir nurodo ne trumpesnį kaip 5 darbo dienų terminą dotacijos susitarimo projektui sude</text:span><text:span text:style-name="T357">rinti. Dotacijos susitarimo projektas koordinuojančiajai ir administruojančiajai institucijoms gali būti teikiamas derinti lygiagrečiai. Suderinus dotacijos susitarimo projektą, paramos gavėjas (arba projekto koordinatorius, jeigu paskirtas) pasirašo dotac</text:span><text:span text:style-name="T358">ijos susitarimą ir teikia jį INEA. Paramos gavėjas (arba projekto koordinatorius, jeigu paskirtas) dotacijos susitarimo kopiją teikia koordinuojančiajai ir administruojančiajai institucijoms per 20 darbo dienų nuo jo pasirašymo.</text:span></text:p>
      <text:p text:style-name="P359"><text:span text:style-name="T360">30</text:span><text:span text:style-name="T361">. Atsižvelgdamas į pa</text:span><text:span text:style-name="T362">sirašyto dotacijos susitarimo nuostatas, paramos gavėjas (arba projekto vykdytojas, jeigu paskirtas) su administruojančiąja institucija pasirašo projekto įgyvendinimo sutartį. Projekto vykdytoją paskiria paramos gavėjas vidaus teisės aktu ne vėliau kaip pe</text:span><text:span text:style-name="T363">r 30 dienų po informacijos apie pasirašytą dotacijos susitarimą gavimo iš INEA. Projekto vykdytoju gali būti paskirtas tik dotacijos susitarime nurodytas subjektas. Jeigu projekto vykdytoju skiriamas subjektas nėra nurodytas dotacijos susitarime, tokiam pa</text:span><text:span text:style-name="T364">skyrimui būtinas INEA ir projekto koordinatoriaus, jeigu paskirtas, rašytinis pritarimas.</text:span></text:p>
      <text:p text:style-name="P365"><text:span text:style-name="T366">31</text:span><text:span text:style-name="T367">. Administruojančioji institucija tvirtina dokumentų formas, kurias paramos gavėjas (arba projekto vykdytojas, jeigu paskirtas) privalo teikti pagal projekto įg</text:span><text:span text:style-name="T368">yvendinimo sutartį.<text:s/></text:span></text:p>
      <text:p text:style-name="P369"><text:span text:style-name="T370">32</text:span><text:span text:style-name="T371">. Administruojančioji institucija, gavusi pasirašyto dotacijos susitarimo kopiją, parengia projekto įgyvendinimo sutarties, kurioje nustatomos visos šalių teisės ir pareigos vykdant projektą ir išmokant EITP finansavimo lėšas, vi</text:span><text:span text:style-name="T372">ešųjų pirkimų dokumentų derinimo ir viešųjų pirkimų vykdymo reikalavimai, atsiskaitymo už patirtas išlaidas ir įgyvendintas veiklas formos ir jų teikimo periodiškumas, netinkamai panaudotų lėšų susigrąžinimo tvarka ir kitos projekto įgyvendinimo ir adminis</text:span><text:span text:style-name="T373">travimo sąlygos, projektą ir per 20 darbo dienų nuo pasirašyto dotacijos susitarimo kopijos gavimo dienos pateikia jį derinti paramos gavėjui (arba projekto vykdytojui, jeigu paskirtas).</text:span></text:p>
      <text:p text:style-name="P374"><text:span text:style-name="T375">33</text:span><text:span text:style-name="T376">. Administruojančioji institucija, suderinusi projekto įgyvendi</text:span><text:span text:style-name="T377">nimo sutarties projektą, pasirašo sutarties 2 egzempliorius ir išsiunčia juos pasirašyti paramos gavėjui (arba projekto vykdytojui, jeigu paskirtas).</text:span><text:s/><text:span text:style-name="T378">Projekto įgyvendinimo sutartį pasirašius abiem šalims, laikoma, kad projekto įgyvendinimo sutartis sudaryt</text:span><text:span text:style-name="T379">a.</text:span></text:p>
      <text:p text:style-name="P380"><text:span text:style-name="T381">34</text:span><text:span text:style-name="T382">. Paramos gavėjas (arba projekto vykdytojas, jeigu paskirtas), kuris dotacijos susitarimą pasirašė iki Taisyklių įsigaliojimo, administruojančiajai institucijai raštu teikia informaciją apie projektų įgyvendinimo eigą pasibaigus kiekvienam metų ke</text:span><text:span text:style-name="T383">tvirčiui ne vėliau kaip per 10 darbo dienų.</text:span><text:span text:style-name="T384"><text:s/>Administruojančioji institucija, pasibaigus kiekvienam metų ketvirčiui, ne vėliau kaip per 15 darbo dienų teikia koordinuojančiajai institucijai apibendrintą informaciją apie Europos Komisijos patvirtintų projekt</text:span><text:span text:style-name="T385">ų įgyvendinimo eigą.</text:span></text:p>
      <text:p text:style-name="P386"><text:span text:style-name="T387">35</text:span><text:span text:style-name="T388">. Paramos gavėjas (arba projekto vykdytojas, jeigu paskirtas), įgyvendindamas projektą, privalo darbo tvarka informuoti administruojančiąją instituciją apie galimus projekto įgyvendinimo grafiko ar dotacijos susitarime įvardytų v</text:span><text:span text:style-name="T389">eiksmų, taip pat biudžeto pakeitimus (įskaitant ir biudžeto pakeitimus, dėl kurių nėra reikalingas dotacijos susitarimo keitimas), užtikrinti, kad lėšos būtų tinkamai panaudotos.</text:span></text:p>
      <text:p text:style-name="P390"><text:span text:style-name="T391">36</text:span><text:span text:style-name="T392">. Paaiškėjus, kad dėl pasikeitusių sąlygų, kurių nebuvo galima numatyti</text:span><text:span text:style-name="T393"><text:s/>rengiant projektą, negalima pasiekti projekte numatytų tikslų pagal dotacijos susitarime nustatytas sąlygas, paramos gavėjas (arba projekto vykdytojas, jeigu paskirtas) nedelsdamas apie tai informuoja administruojančiąją instituciją ir pateikia jai argume</text:span><text:span text:style-name="T394">ntuotą prašymą pakeisti projekto įgyvendinimo grafiką, veiksmus ar biudžetą ir būtinus, pakeitimus pagrindžiančius dokumentus.</text:span></text:p>
      <text:p text:style-name="P395"><text:span text:style-name="T396">37</text:span><text:span text:style-name="T397">. Administruojančioji institucija, gavusi paramos gavėjo (arba projekto vykdytojo, jeigu paskirtas) prašymą pakeisti projek</text:span><text:span text:style-name="T398">to įgyvendinimo grafiką, veiksmus ar biudžetą, ne vėliau kaip per 10 darbo dienų išnagrinėja ir pateikia savo išvadas. Prireikus administruojančioji institucija gali kreiptis į paramos gavėją (arba projekto vykdytoją, jeigu paskirtas) su prašymu pateikti p</text:span><text:span text:style-name="T399">apildomą<text:s/></text:span><text:soft-page-break/><text:span text:style-name="T400">informaciją ir (ar) argumentus.</text:span><text:span text:style-name="T401"><text:s/></text:span><text:span text:style-name="T402">Tokiu atveju administruojančiajai institucijai šiame punkte nustatytas 10 darbo dienų terminas stabdomas iki prašomos informacijos gavimo.<text:s/></text:span><text:span text:style-name="T403">Tuo atveju, kai prašymą teikia projekto vykdytojas, administruojančioji inst</text:span><text:span text:style-name="T404">itucija savo išvadą teikia paramos gavėjui, o išvados kopiją – projekto vykdytojui.</text:span></text:p>
      <text:p text:style-name="P405"><text:span text:style-name="T406">38</text:span><text:span text:style-name="T407">. Paramos gavėjas ne vėliau kaip per 10 darbo dienų priima sprendimą pritarti ar nepritarti tokiam projekto vykdytojo prašymui ir apie tai informuoja projekto vykdyto</text:span><text:span text:style-name="T408">ją ir administruojančiąją instituciją.<text:s/></text:span></text:p>
      <text:p text:style-name="P409"><text:span text:style-name="T410">39</text:span><text:span text:style-name="T411">. Gavus administruojančiosios institucijos ir, kai taikoma, paramos gavėjo pritarimą, projekto įgyvendinimo grafiko, veiksmų, biudžeto ir kiti dotacijos susitarimo pakeitimai atliekami dotacijos susitarime numa</text:span><text:span text:style-name="T412">tyta tvarka. Paramos gavėjas (arba projekto vykdytojas, jeigu paskirtas) pateikia koordinuojančiajai ir administruojančiajai institucijoms dotacijos susitarimo pakeitimo dokumentų (jeigu jų nepateikia INEA) kopijas per 20 darbo dienų nuo jų pasirašymo.<text:s/></text:span></text:p>
      <text:p text:style-name="P413"><text:span text:style-name="T414">40</text:span><text:span text:style-name="T415">. Susirašinėjimo dėl projektų įgyvendinimo ir su tuo susijusiuose dokumentuose turi būti nurodomi projekto pavadinimas, numeris ir pagal dotacijos susitarimą įgyvendinamo veiksmo numeris.</text:span></text:p>
      <text:p text:style-name="P416"/>
      <text:p text:style-name="P417"><text:span text:style-name="T418">Projektų išlaidos</text:span></text:p>
      <text:p text:style-name="P419"/>
      <text:p text:style-name="P420"><text:span text:style-name="T421">41</text:span><text:span text:style-name="T422">. Paramos gavėjas (arba projekto<text:s/></text:span><text:span text:style-name="T423">vykdytojas, jeigu paskirtas) EITP lėšas privalo naudoti ir administruoti dotacijos susitarimo ir projekto įgyvendinimo sutartyje nustatyta tvarka ir visas projekto išlaidas finansuoti iš EITP finansinės paramos ir nacionalinio finansavimo lėšų (valstybės b</text:span><text:span text:style-name="T424">iudžeto bendrojo finansavimo ir (arba) paramos gavėjo arba projekto vykdytojo, jeigu paskirtas, nuosavų lėšų) ir atitinkamai išlaikyti dotacijos susitarime nustatytą procentinį Europos Sąjungos ir nacionalinio finansavimo lėšų santykį.</text:span></text:p>
      <text:p text:style-name="P425"><text:span text:style-name="T426">42</text:span><text:span text:style-name="T427">. Europos<text:s/></text:span><text:span text:style-name="T428">Komisijai priėmus sprendimą dėl projekto finansavimo ir pasirašius dotacijos susitarimą, EITP lėšų dalis į dotacijos susitarime nurodytą valstybės iždo sąskaitą arba projekto koordinatoriaus banko sąskaitą (jeigu projekto koordinatorius yra ne Lietuvos Res</text:span><text:span text:style-name="T429">publikoje registruotas juridinis asmuo) pervedama dotacijos susitarimo nustatyta tvarka. Projekto koordinatorius, kuris yra ne Lietuvos Respublikoje registruotas juridinis asmuo, dotacijos susitarime nurodytą EITP lėšų dalį, skirtą Lietuvos Respublikos ter</text:span><text:span text:style-name="T430">itorijoje numatytoms veikloms įgyvendinti, perveda į valstybės iždo sąskaitą ne vėliau kaip per 3 darbo dienas nuo EITP lėšų dalies į projekto koordinatoriaus banko sąskaitą gavimo dienos. Lietuvos Respublikos finansų ministerijos Valstybės iždo departamen</text:span><text:span text:style-name="T431">tas (toliau – Valstybės iždo departamentas) apie į valstybės iždo sąskaitą pervestą EITP lėšų dalį per 3 darbo dienas raštu informuoja koordinuojančiąją ir administruojančiąją institucijas ir pateikia valstybės iždo sąskaitos išrašą.</text:span></text:p>
      <text:p text:style-name="P432"><text:span text:style-name="T433">43</text:span><text:span text:style-name="T434">. Projekto išlai</text:span><text:span text:style-name="T435">dos gali būti apmokamos taikant avanso, sąskaitų apmokėjimo ir išlaidų kompensavimo būdus. Projekto lėšų išmokėjimo tvarka nustatoma projekto įgyvendinimo sutartyje ir, jeigu reikia, papildomuose koordinuojančiosios institucijos, administruojančiosios inst</text:span><text:span text:style-name="T436">itucijos ir paramos gavėjo (</text:span><text:span text:style-name="T437">arba projekto vykdytojo, jeigu paskirtas)<text:s/></text:span><text:span text:style-name="T438">susitarimuose.</text:span></text:p>
      <text:p text:style-name="P439"><text:span text:style-name="T440">44</text:span><text:span text:style-name="T441">. Paramos gavėjas (arba projekto vykdytojas, jeigu paskirtas) privalo patikrinti kiekvieną rangovo (paslaugų teikėjo ar prekių tiekėjo) pateiktą sąskaitą, jos atitik</text:span><text:span text:style-name="T442">tį rangos, paslaugų teikimo ar prekių tiekimo sutarties sąlygoms, kitus susijusius dokumentus, patikrinti ir priimti atliktus darbus, suteiktas paslaugas ar pateiktas prekes. Paramos gavėjas (arba projekto vykdytojas, jeigu paskirtas) yra atsakingas</text:span><text:span text:style-name="T443"><text:s/>už tin</text:span><text:span text:style-name="T444">kamų ir netinkamų finansuoti išlaidų atskyrimą</text:span><text:span text:style-name="T445">. Projekto įgyvendinimo sutarties nustatyta tvarka atsiskaitydamas už patirtas išlaidas ir įgyvendintas veiklas paramos gavėjas (arba projekto vykdytojas, jeigu paskirtas) privalo pateikti visas tinkamas išlaid</text:span><text:span text:style-name="T446">as pagrindžiančių ir lėšų apmokėjimą įrodančių dokumentų kopijas. Jeigu išlaidos deklaruojamos sąskaitų apmokėjimo būdu, lėšų apmokėjimo įrodymo dokumentus paramos gavėjas (arba projekto vykdytojas, jeigu paskirtas) administruojančiajai institucijai turi p</text:span><text:span text:style-name="T447">ateikti raštu arba elektroninių ryšių priemonėmis per 5 darbo dienas nuo lėšų iš valstybės iždo gavimo dienos.</text:span></text:p>
      <text:p text:style-name="P448"><text:span text:style-name="T449">45</text:span><text:span text:style-name="T450">. Už pateiktų išlaidas pateisinančių ir išlaidų apmokėjimą įrodančių dokumentų tikrinimą ir išlaidų tinkamumo patvirtinimą atsakinga admini</text:span><text:span text:style-name="T451">struojančioji institucija, kuri tikrina išlaidų tinkamumą vidaus procedūrų nustatyta tvarka.</text:span></text:p>
      <text:p text:style-name="P452"><text:span text:style-name="T453">46</text:span><text:span text:style-name="T454">. Administruojančioji institucija,<text:s/></text:span>išnagrinėjusi paramos gavėjo<text:s/><text:span text:style-name="T455">(arba projek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 valstybės iždui parengti. Nacionalinis bendrųjų funkcijų centras,<text:s/><text:span text:style-name="T456">vadovaudamasis<text:s/></text:span><text:span text:style-name="T457">Valstybės biudžeto lėšų išdavimo iš valst</text:span><text:span text:style-name="T458">ybės iždo sąskaitos taisyklėmis, patvirtintomis Lietuvos Respublikos finansų ministro 2000 m. liepos 21 d. įsakymu Nr. 195 „Dėl Valstybės biudžeto lėšų išdavimo iš valstybės iždo sąskaitos taisyklių patvirtinimo“, parengia ir pateikia mokėjimo paraišką Val</text:span><text:span text:style-name="T459">stybės iždo departamentui.</text:span></text:p>
      <text:p text:style-name="P460"><text:span text:style-name="T461">47</text:span><text:span text:style-name="T462">. Paramos gavėjas (arba projekto vykdytojas, jeigu paskirtas) projekto įgyvendinimo metu privalo užtikrinti tinkamą projekto buhalterinės apskaitos atskyrimą bendroje įstaigos buhalterinėje apskaitoje. Su projektu susiję bu</text:span><text:span text:style-name="T463">halterinės apskaitos įrašai turi būti lengvai atskiriami nuo kitų vykdomų projektų ūkinių operacijų,<text:s/></text:span><text:span text:style-name="T464">nepažeidžiant buhalterinės apskaitos tvarkymą reglamentuojančių teisės aktų reikalavimų.<text:s/></text:span><text:span text:style-name="T465">Projekto ūkinių operacijų apskaitai tvarkyti rekomenduojama naudot</text:span><text:span text:style-name="T466">i atskiras sąskaitų plano sąskaitas.<text:s/></text:span></text:p>
      <text:p text:style-name="P467"/>
      <text:p text:style-name="P468"><text:span text:style-name="T469">Dotacijos susitarime nustatytų prašymų ir ataskaitų rengimas ir teikimas<text:s/></text:span></text:p>
      <text:p text:style-name="P470"/>
      <text:p text:style-name="P471"><text:span text:style-name="T472">48</text:span><text:span text:style-name="T473">. Pagal dotacijos susitarime ir projekto įgyvendinimo sutartyje nustatytus reikalavimus paramos gavėjas (arba projekto vykdytojas, j</text:span><text:span text:style-name="T474">eigu paskirtas) rengia ir teikia administruojančiajai institucijai tikrinti ataskaitas, prašymą atlikti tarpinį mokėjimą, prašymą atlikti galutinį mokėjimą (išmokėti likutį) kartu su galutine finansine ataskaita ir prideda kitą su projekto įgyvendinimu sus</text:span><text:span text:style-name="T475">ijusią dokumentaciją, įskaitant nepriklausomo audito išvadą su auditoriaus sertifikatu, likus ne mažiau kaip 30 darbo dienų iki dotacijos susitarime nustatyto termino pabaigos, kai dokumentai dotacijos susitarime nustatyta tvarka turi būti pateikti INEA.<text:s/></text:span></text:p>
      <text:p text:style-name="P476"><text:span text:style-name="T477">49</text:span><text:span text:style-name="T478">. Administruojančioji institucija, patikrinusi dotacijos susitarime ir Taisyklių 48 punkte nurodytus dokumentus ir nustačiusi, kad dokumentai parengti tinkamai, pritaria jiems, apie tai informuoja paramos gavėją (arba projekto vykdytoją, jeigu paskir</text:span><text:span text:style-name="T479">tas) ir koordinuojančiąją instituciją, o paramos gavėjas pateikia juos koordinuojančiajai institucijai patvirtinti, jeigu toks patvirtinimas reikalingas. Administruojančioji institucija, nustačiusi, kad dokumentai parengti netinkamai, teikia pastabas param</text:span><text:span text:style-name="T480">os gavėjui (arba projekto vykdytojui, jeigu paskirtas), nustato terminą dokumentams patikslinti (ne ilgiau kaip 5 darbo dienas).<text:s/></text:span></text:p>
      <text:p text:style-name="P481"><text:span text:style-name="T482">50</text:span><text:span text:style-name="T483">. Visais atvejais Taisyklių 48 punkte nurodytiems dokumentams administruojančioji institucija turi pritarti ir paramos g</text:span><text:span text:style-name="T484">avėjas (arba projekto vykdytojas, jeigu paskirtas) raštu arba elektroninių ryšių priemonėmis</text:span><text:span text:style-name="T485"><text:s/></text:span><text:span text:style-name="T486">turi</text:span><text:span text:style-name="T487"><text:s/></text:span><text:span text:style-name="T488">pateikti juos koordinuojančiajai institucijai patvirtinti (jeigu patvirtinimas reikalingas) likus ne mažiau kaip 10 darbo dienų iki dotacijos susitarime nusta</text:span><text:span text:style-name="T489">tyto termino pabaigos, kai dokumentai dotacijos susitarime nustatyta tvarka turi būti pateikti INEA. Jeigu koordinuojančiosios institucijos patvirtinimas būtinas, ji ne vėliau kaip per 5 darbo dienas nuo dokumentų gavimo dienos patikrina dokumentus, jeigu<text:s/></text:span><text:span text:style-name="T490">reikia, teikia pastabas paramos gavėjui (arba projekto vykdytojui, jeigu paskirtas) ir nustato terminą dokumentams patikslinti (ne ilgiau kaip 5 darbo dienas), juos patvirtina ir teikia paramos gavėjui (arba projekto vykdytojui, jeigu paskirtas) dotacijos<text:s/></text:span><text:span text:style-name="T491">susitarime nustatyta tvarka pateikti INEA, apie tai informuoja administruojančiąją instituciją. Paramos gavėjas (arba projekto vykdytojas, jeigu paskirtas) visais atvejais turi atsižvelgti į administruojančiosios ir koordinuojančiosios institucijų pateikta</text:span><text:span text:style-name="T492">s pastabas ir per šių institucijų nurodytus terminus patikslinti dotacijos susitarime numatytus INEA teikiamus dokumentus.</text:span></text:p>
      <text:p text:style-name="P493"><text:span text:style-name="T494">51</text:span><text:span text:style-name="T495">. Jeigu dėl nuo paramos gavėjo (arba projekto vykdytojo, jeigu paskirtas ir jeigu jam suteiktos tokios teisės) priklausančių ap</text:span><text:span text:style-name="T496">linkybių administruojančioji institucija negali patikrinti, o paramos gavėjas pateikti Taisyklių 48 punkte nurodytų dokumentų koordinuojančiajai institucijai<text:s/></text:span><text:soft-page-break/><text:span text:style-name="T497">patvirtinti pagal numatytą terminą, ji apie tai</text:span><text:span text:style-name="T498"><text:s/></text:span><text:span text:style-name="T499">raštu arba elektroninių ryšių priemonėmis</text:span><text:span text:style-name="T500"><text:s/></text:span><text:span text:style-name="T501">informuo</text:span><text:span text:style-name="T502">ja koordinuojančiąją instituciją ir suderina kitą abiem institucijoms priimtiną terminą nepažeidžiant dotacijos susitarime numatytų dokumentų pateikimo INEA terminų.</text:span></text:p>
      <text:p text:style-name="P503"><text:span text:style-name="T504">52</text:span><text:span text:style-name="T505">. Paramos gavėjas (arba projekto vykdytojas, jeigu paskirtas) patvirtintus dokumentus INEA dotacijos susitarimo nustatyta tvarka pateikia ne vėliau kaip iki dotacijos susitarime nustatyto termino, kai dokumentai turi būti pateikti INEA, pabaigos.<text:s/></text:span></text:p>
      <text:p text:style-name="P506"><text:span text:style-name="T507">53</text:span><text:span text:style-name="T508">.<text:s/></text:span><text:span text:style-name="T509">Paramos gavėjo (arba projekto vykdytojo, jeigu paskirtas) parengtas prašymas atlikti galutinį mokėjimą (išmokėti likutį) kartu su paramos gavėjo (arba projekto vykdytojo, jeigu paskirtas) lėšomis parengta nepriklausomo audito ataskaita ir auditoriaus serti</text:span><text:span text:style-name="T510">fikatu dėl EITP lėšų (jeigu toks reikalavimas nustatytas dotacijos susitarime) su galutine projekto techninio įgyvendinimo ataskaita bei dotacijos susitarime išvardytais dokumentais ir informacija turi būti pateiktas INEA per dotacijos susitarime numatytą<text:s/></text:span><text:span text:style-name="T511">terminą.</text:span></text:p>
      <text:p text:style-name="P512"><text:span text:style-name="T513">54</text:span><text:span text:style-name="T514">. Visos paramos gavėjo teikiamos dotacijos susitarime numatytos ataskaitos rengiamos ir teikiamos INEA dotacijos susitarimo nustatyta tvarka.<text:s/></text:span></text:p>
      <text:p text:style-name="P515"><text:span text:style-name="T516">55</text:span><text:span text:style-name="T517">. Dotacijos susitarime numatytas veiklos pažangos ataskaitas (toliau – VPA) paramos gavėjas<text:s/></text:span><text:span text:style-name="T518">(arba projekto vykdytojas, jeigu paskirtas) turi parengti pagal INEA interneto svetainėje pateiktų dokumentų reikalavimus. Paramos gavėjas (arba projekto vykdytojas, jeigu paskirtas) TENtec informacinėje sistemoje užpildytos VPA projektą arba atitinkamą VP</text:span><text:span text:style-name="T519">A projekto dalį (jeigu projekto vykdytojas yra vienas iš kelių juridinių asmenų, dalyvaujančių projekte) turi pateikti administruojančiajai institucijai tikrinti po kiekvieno dotacijos susitarime numatyto ataskaitinio laikotarpio pabaigos, bet ne vėliau ka</text:span><text:span text:style-name="T520">ip iki vasario 20 d. Jeigu paramos gavėjas arba projekto koordinatorius su INEA susitarė dėl kitokio VPA pateikimo INEA termino, apie tai informuojamos koordinuojančioji ir administruojančioji institucijos, kurios nurodo paramos gavėjui (arba projekto vykd</text:span><text:span text:style-name="T521">ytojui, jeigu paskirtas) naujus terminus, kurie bus taikomi Taisyklių 55–58 punktuose nustatyta tvarka tvirtinant VPA.</text:span></text:p>
      <text:p text:style-name="P522"><text:span text:style-name="T523">56</text:span><text:span text:style-name="T524">. Administruojančioji institucija turi patikrinti paramos gavėjo (arba projekto vykdytojo, jeigu paskirtas) pateiktą VPA projektą,<text:s/></text:span><text:span text:style-name="T525">o paramos gavėjas (arba projekto vykdytojas, jeigu paskirtas) patikslinti VPA pagal administruojančiosios institucijos pastabas per administruojančiosios institucijos nustatytą terminą ir pateikti administruojančiajai institucijai galutinius VPA variantus.</text:span><text:span text:style-name="T526"><text:s/>Tinkamai parengtoms ir, prireikus, patikslintoms VPA administruojančioji institucija pritaria, apie tai informuoja paramos gavėją (arba projekto vykdytoją, jeigu paskirtas) ir koordinuojančiąją instituciją ne vėliau kaip iki kovo 5 d.</text:span></text:p>
      <text:p text:style-name="P527"><text:span text:style-name="T528">57</text:span><text:span text:style-name="T529">. Koordinuojan</text:span><text:span text:style-name="T530">čioji institucija, jeigu reikia, teikia pastabas dėl VPA paramos gavėjui (arba projekto vykdytojui, jeigu paskirtas) (ir kopiją administruojančiajai institucijai) ir nustato ne ilgesnį kaip 5 darbo dienų terminą</text:span><text:s/><text:span text:style-name="T531">dokumentams patikslinti. Nesant pastabų koor</text:span><text:span text:style-name="T532">dinuojančioji institucija patvirtina VPA po kiekvieno dotacijos susitarime numatyto ataskaitinio laikotarpio pabaigos.</text:span></text:p>
      <text:p text:style-name="P533"><text:span text:style-name="T534">58</text:span><text:span text:style-name="T535">. Koordinuojančiajai institucijai patvirtinus VPA TENtec informacinėje sistemoje paramos gavėjas VPA pateikia INEA per TENtec infor</text:span><text:span text:style-name="T536">macinę sistemą pagal INEA interneto svetainėje pateiktų dokumentų reikalavimus po kiekvieno dotacijos susitarime numatyto ataskaitinio laikotarpio pabaigos, bet ne vėliau kaip iki kovo 31 d., jeigu paramos gavėjas arba projekto koordinatorius su INEA nesus</text:span><text:span text:style-name="T537">itarė dėl kitokio VPA pateikimo INEA termino.</text:span></text:p>
      <text:p text:style-name="P538"/>
      <text:p text:style-name="P539"><text:span text:style-name="T540">VII</text:span><text:span text:style-name="T541"><text:s/>SKYRIUS</text:span></text:p>
      <text:p text:style-name="P542"><text:span text:style-name="T543">EITP PROGRAMOS ADMINISTRAVIMAS</text:span></text:p>
      <text:p text:style-name="P544"/>
      <text:p text:style-name="P545"><text:span text:style-name="T546">Koordinuojančioji institucija</text:span></text:p>
      <text:p text:style-name="P547"/>
      <text:p text:style-name="P548"><text:span text:style-name="T549">59</text:span><text:span text:style-name="T550">. Koordinuojančioji institucija atlieka šias funkcijas:</text:span></text:p>
      <text:p text:style-name="P551"><text:span text:style-name="T552">59.1</text:span><text:span text:style-name="T553">. savo interneto svetainėje skelbia INEA kvietimus<text:s/></text:span><text:span text:style-name="T554">teikti EITP projektų paraiškas;</text:span></text:p>
      <text:p text:style-name="P555"><text:span text:style-name="T556">59.2</text:span><text:span text:style-name="T557">. pritaria planuojamam įgyvendinti EITP projektui, vertina EITP projekto paraiškos projekto atitiktį Europos Sąjungos, Lietuvos Respublikos teisės aktams ir transporto ar telekomunikacijų sektorių plėtros strateginėm</text:span><text:span text:style-name="T558">s kryptims;</text:span></text:p>
      <text:p text:style-name="P559"><text:span text:style-name="T560">59.3</text:span><text:span text:style-name="T561">. kreipiasi į Lietuvos Respublikos finansų ministeriją dėl Lietuvos Respublikos valstybės iždo sąskaitos, skirtos EITP lėšoms, atidarymo projektams, įgyvendinamiems pagal bendrojo ir specialiojo kvietimo procedūras;<text:s/></text:span></text:p>
      <text:p text:style-name="P562"><text:span text:style-name="T563">59.4</text:span><text:span text:style-name="T564">. pagal Nutarimo Nr. 1102 3 punktą<text:s/></text:span><text:span text:style-name="T565">kas ketvirtį teikia Lietuvos Respublikos Vyriausybei informaciją apie projektų įgyvendinimą;</text:span></text:p>
      <text:p text:style-name="P566"><text:span text:style-name="T567">59.5</text:span><text:span text:style-name="T568">.<text:s/></text:span><text:span text:style-name="T569">įtarusi</text:span><text:span text:style-name="T570">, kad esama finansinės paramos lėšų panaudojimo pažeidimų, ir (ar)<text:s/></text:span><text:span text:style-name="T571">gavusi informaciją apie įtariamus tokius paž</text:span><text:span text:style-name="T572">eidimus, nedelsdama praneša apie tai administruojančiajai institucijai;</text:span><text:span text:style-name="T573"><text:s/>užtikrina informacijos apie įtariamus finansinės paramos lėšų panaudojimo pažeidimus konfidencialumą;</text:span></text:p>
      <text:p text:style-name="P574"><text:span text:style-name="T575">59.6</text:span><text:span text:style-name="T576">.<text:s/></text:span><text:span text:style-name="T577">sudaro sąlygas<text:s/></text:span><text:span text:style-name="T578">nacionalinių ir (ar) Europos Sąjungos institucijų įgaliot</text:span><text:span text:style-name="T579">iems atstovams atlikti projektų patikrinimus ar auditus, t. y. gauti informaciją;</text:span></text:p>
      <text:p text:style-name="P580"><text:span text:style-name="T581">59.7</text:span><text:span text:style-name="T582">. sudaro projektų priežiūros komitetą (toliau – Priežiūros komitetas), kuris prižiūrėtų, ar įgyvendinant projektus laikomasi dotacijos susitarimų ir Taisyklių nuostat</text:span><text:span text:style-name="T583">ų, vykdytų<text:s/></text:span><text:span text:style-name="T584">projektų finansinės kontrolės ir (ar) įgyvendinimo eigos stebėseną, nagrinėtų kitus su projektų įgyvendinimu susijusius klausimus;</text:span><text:span text:style-name="T585"><text:s/>dalyvauja Priežiūros komiteto darbe; Priežiūros komiteto posėdžiai organizuojami vadovaujantis darbo reglamentu, k</text:span><text:span text:style-name="T586">uris tvirtinamas Priežiūros komiteto pirmajame posėdyje;</text:span></text:p>
      <text:p text:style-name="P587"><text:span text:style-name="T588">59.8</text:span><text:span text:style-name="T589">. informuoja administruojančiąją instituciją apie su pateiktomis paraiškomis bei įgyvendinamais projektais susijusį susirašinėjimą su INEA;</text:span></text:p>
      <text:p text:style-name="P590"><text:span text:style-name="T591">59.9</text:span><text:span text:style-name="T592">. atlieka kitas Taisyklėse koordinuojančiaj</text:span><text:span text:style-name="T593">ai institucijai nustatytas funkcijas.</text:span></text:p>
      <text:p text:style-name="P594"><text:span text:style-name="T595">60</text:span><text:span text:style-name="T596">. Koordinuojančioji institucija turi teisę:</text:span></text:p>
      <text:p text:style-name="P597"><text:span text:style-name="T598">60.1</text:span><text:span text:style-name="T599">. gauti iš paramos gavėjo (arba projekto vykdytojo, jeigu paskirtas) informaciją, susijusią su paramos gavėjo funkcijų atlikimu, kad įsitikintų, ar tinkamai nau</text:span><text:span text:style-name="T600">dojamos EITP finansavimo lėšos;</text:span></text:p>
      <text:p text:style-name="P601"><text:span text:style-name="T602">60.2</text:span><text:span text:style-name="T603">. gauti iš administruojančiosios institucijos informaciją, susijusią su EITP projektų paraiškų vertinimu, projektų vykdymu ir patirtomis išlaidomis;</text:span></text:p>
      <text:p text:style-name="P604"><text:span text:style-name="T605">60.3</text:span><text:span text:style-name="T606">. pagal poreikį dalyvauti INEA ir administruojančiosios ins</text:span><text:span text:style-name="T607">titucijos rengiamuose projektų patikrinimuose, susijusiuose su EITP finansavimo lėšų panaudojimu, projektų įgyvendinimo, valdymo ir kontrolės efektyvumu;</text:span></text:p>
      <text:p text:style-name="P608"><text:span text:style-name="T609">60.4</text:span><text:span text:style-name="T610">.<text:s/></text:span><text:span text:style-name="T611">kitų įstatymuose ir kituose teisės aktuose numatytų teisių.<text:s/></text:span></text:p>
      <text:p text:style-name="P612"><text:span text:style-name="T613">61</text:span><text:span text:style-name="T614">. Susisiekimo ministerija, kaip paramos gavėja, atlieka Taisyklėse ir dotacijos susitarime nustatytas paramos gavėjo funkcijas ir turi:<text:s/></text:span></text:p>
      <text:p text:style-name="P615"><text:span text:style-name="T616">61.1</text:span><text:span text:style-name="T617">. teisę paskirti projekto vykdytoją Taisyklių 22 punkte nurodytu atveju;</text:span></text:p>
      <text:p text:style-name="P618"><text:span text:style-name="T619">61.2</text:span><text:span text:style-name="T620">. teisę paskirti projekto koordi</text:span><text:span text:style-name="T621">natorių Taisyklių 23 punkte nurodytu atveju ir gauti iš projekto koordinatoriaus informaciją, susijusią su projekto koordinatoriaus funkcijų atlikimu;</text:span></text:p>
      <text:p text:style-name="P622"><text:span text:style-name="T623">61.3</text:span><text:span text:style-name="T624">. teisę su projekto koordinatoriumi ir (ar) projekto vykdytoju sudaryti atskirą susitarimą dėl specialiųjų Taisyklėse ir dotacijos susitarime nenumatytų su projekto įgyvendinimu susijusių sąlygų;<text:s/></text:span></text:p>
      <text:p text:style-name="P625"><text:span text:style-name="T626">61.4</text:span><text:span text:style-name="T627">.<text:s/></text:span><text:span text:style-name="T628">kitų įstatymuose, kituose teisės aktuose ir dotac</text:span><text:span text:style-name="T629">ijos susitarime numatytų funkcijų ir teisių.<text:s/></text:span></text:p>
      <text:p text:style-name="P630"/>
      <text:p text:style-name="P631"><text:span text:style-name="T632">Administruojančioji institucija</text:span></text:p>
      <text:p text:style-name="P633"/>
      <text:p text:style-name="P634"><text:span text:style-name="T635">62</text:span><text:span text:style-name="T636">. Administruojančioji institucija atlieka šias funkcijas:</text:span></text:p>
      <text:p text:style-name="P637"><text:span text:style-name="T638">62.1</text:span><text:span text:style-name="T639">. tikrina EITP projekto preliminarios paraiškos atitiktį bendrojo ar specialiojo kvietimo reikalavim</text:span><text:span text:style-name="T640">ams, paramos gavėjui teikia pastabas dėl EITP projekto preliminarios paraiškos ir (ar) pritaria EITP projekto preliminariai paraiškai, apie tai informuoja koordinuojančiąją instituciją;<text:s/></text:span></text:p>
      <text:p text:style-name="P641"><text:span text:style-name="T642">62.2</text:span><text:span text:style-name="T643">. tikrina ir paramos gavėjui teikia pastabas dėl dotacijos su</text:span><text:span text:style-name="T644">sitarimo projekto ir (arba) pritarimą dotacijos susitarimo projektui, apie tai informuoja koordinuojančiąją instituciją;</text:span></text:p>
      <text:p text:style-name="P645"><text:span text:style-name="T646">62.3</text:span><text:span text:style-name="T647">. vykdo projektų, kuriems skirtas EITP finansavimas, įgyvendinimo ir lėšų panaudojimo priežiūrą, viešųjų pirkimų priežiūrą, tik</text:span><text:span text:style-name="T648">rina išlaidų tinkamumą bendrai finansuoti EITP lėšomis, vadovaudamasi Reglamente (ES) Nr. 1316/2013, Reglamente (ES)<text:s/></text:span><text:span text:style-name="T649">Nr. 1315/2013, Reglamente<text:s/></text:span><text:soft-page-break/><text:span text:style-name="T650">(ES)</text:span><text:span text:style-name="T651"><text:s/>Nr. 283/2014</text:span><text:span text:style-name="T652">, Taisyklėse nustatytomis sąlygomis ir kitų teisės aktų, susijusių su projektų, kuriems skirtas<text:s/></text:span><text:span text:style-name="T653">EITP finansavimas, įgyvendinimo ir lėšų panaudojimo priežiūra, nuostatomis;<text:s/></text:span></text:p>
      <text:p text:style-name="P654"><text:span text:style-name="T655">62.4</text:span><text:span text:style-name="T656">. atlieka projekto patikras projekto įgyvendinimo ir (ar) administravimo vietoje (toliau – patikra vietoje), susijusias su EITP finansavimo lėšų panaudojimu, projektų įgyv</text:span><text:span text:style-name="T657">endinimu, valdymo ir kontrolės efektyvumu;</text:span></text:p>
      <text:p text:style-name="P658"><text:span text:style-name="T659">62.5</text:span><text:span text:style-name="T660">. parengia ir su paramos gavėju ar projekto vykdytoju, atsižvelgdama į dotacijos susitarimo nuostatas, pasirašo projekto įgyvendinimo sutartį;<text:s/></text:span></text:p>
      <text:p text:style-name="P661"><text:span text:style-name="T662">62.6</text:span><text:span text:style-name="T663">. savo interneto svetainėje skelbia aktualią<text:s/></text:span><text:span text:style-name="T664">informaciją apie INEA kvietimus teikti EITP projektų paraiškas, įgyvendinamų projektų aprašymus ir kitą aktualią informaciją;</text:span></text:p>
      <text:p text:style-name="P665"><text:span text:style-name="T666">62.7</text:span><text:span text:style-name="T667">. bendradarbiauja su koordinuojančiąja institucija nustatant ir taikant korupcijos ir sukčiavimo prevencines priemones;</text:span></text:p>
      <text:p text:style-name="P668"><text:span text:style-name="T669">62.8</text:span><text:span text:style-name="T670">.<text:s/></text:span><text:span text:style-name="T671">tiria ir nustato<text:s/></text:span><text:span text:style-name="T672">finansinės paramos lėšų panaudojimo pažeidimus, priima sprendimus dėl pažeidimų<text:s/></text:span><text:span text:style-name="T673">Taisyklių IX skyriuje nustatyta tvarka ir pagal kompetenciją imasi Taisyklių 80 punkte nurodytų pažeidimų šalinimo priemonių;<text:s/></text:span><text:span text:style-name="T674">užtikrina informacijos ap</text:span><text:span text:style-name="T675">ie nustatytus finansinės paramos lėšų panaudojimo pažeidimus konfidencialumą;<text:s/></text:span></text:p>
      <text:p text:style-name="P676"><text:span text:style-name="T677">62.9</text:span><text:span text:style-name="T678">. užtikrina, kad būtų sugrąžintos EITP ir (ar) bendrojo finansavimo lėšos, išmokėtos ir (ar) panaudotos pažeidžiant Lietuvos Respublikos ir ES teisės aktus, taip pat kit</text:span><text:span text:style-name="T679">os pagal projekto įgyvendinimo sutartį privalomos grąžinti lėšos;</text:span></text:p>
      <text:p text:style-name="P680"><text:span text:style-name="T681">62.10</text:span><text:span text:style-name="T682">. dalyvauja Priežiūros komiteto darbe (kai jis sudaromas), techniškai aprūpina Priežiūros komiteto darbą;<text:s/></text:span></text:p>
      <text:p text:style-name="P683"><text:span text:style-name="T684">62.11</text:span><text:span text:style-name="T685">. sudaro sąlygas<text:s/></text:span><text:span text:style-name="T686">nacionalinių ir (ar) Europos Sąjungos institucij</text:span><text:span text:style-name="T687">ų įgaliotiems atstovams atlikti projektų patikrinimus ar auditus, t. y. gauti informaciją;</text:span></text:p>
      <text:p text:style-name="P688"><text:span text:style-name="T689">62.12</text:span><text:span text:style-name="T690">. projekto įgyvendinimo sutartyje numatyta tvarka prižiūri, kaip paramos gavėjas (arba projekto vykdytojas, jeigu paskirtas) laikosi Taisyklių 65.4 papunkty</text:span><text:span text:style-name="T691">je numatytos pareigos užtikrinti projekto rezultatų tęstinumą ne mažiau kaip 5 (penkerius) metus nuo projekto paskutinio mokėjimo gavimo iš INEA dienos;</text:span></text:p>
      <text:p text:style-name="P692"><text:span text:style-name="T693">62.13</text:span><text:span text:style-name="T694">. atlieka kitas Taisyklėse administruojančiajai institucijai nustatytas funkcijas.</text:span></text:p>
      <text:p text:style-name="P695"><text:span text:style-name="T696">63</text:span><text:span text:style-name="T697">. A</text:span><text:span text:style-name="T698">dministruojančioji institucija turi teisę:</text:span></text:p>
      <text:p text:style-name="P699"><text:span text:style-name="T700">63.1</text:span><text:span text:style-name="T701">. reikalauti iš paramos gavėjų, projektų vykdytojų ir projektų koordinatorių pateikti informaciją apie projektų įgyvendinimą, projektams skirtų lėšų panaudojimą ir lėšų panaudojimo prognozes;</text:span></text:p>
      <text:p text:style-name="P702"><text:span text:style-name="T703">63.2</text:span><text:span text:style-name="T704">. teikt</text:span><text:span text:style-name="T705">i koordinuojančiajai institucijai pasiūlymus dėl Taisyklių pakeitimo ir projektų administravimo tobulinimo;</text:span></text:p>
      <text:p text:style-name="P706"><text:span text:style-name="T707">63.3</text:span><text:span text:style-name="T708">. nusistatyti patikrų vietoje ir pažeidimų tyrimo procedūras pagal administruojančiosios institucijos patvirtintas vidaus taisykles.</text:span></text:p>
      <text:p text:style-name="P709"><text:span text:style-name="T710">64</text:span><text:span text:style-name="T711">.<text:s/></text:span><text:span text:style-name="T712">Administruojančioji institucija gali turėti kitų įstatymuose ir kituose teisės aktuose numatytų funkcijų ir teisių.<text:s/></text:span></text:p>
      <text:p text:style-name="P713"/>
      <text:p text:style-name="P714"><text:span text:style-name="T715">Paramos gavėjas ir projekto vykdytojas</text:span></text:p>
      <text:p text:style-name="P716"/>
      <text:p text:style-name="P717"><text:span text:style-name="T718">65</text:span><text:span text:style-name="T719">. Paramos gavėjas (arba projekto vykdytojas, jeigu paskirtas) atlieka šias funkcijas:<text:s/></text:span></text:p>
      <text:p text:style-name="P720"><text:span text:style-name="T721">65.1</text:span><text:span text:style-name="T722">. vadovaudamasis Taisyklių 2 punkte nurodytų teisės aktų, Taisyklių, kitų Europos Sąjungos ir Lietuvos Respublikos teisės aktų, dotacijos susitarimo ir projekto įg</text:span><text:span text:style-name="T723">yvendinimo sutarties nuostatomis, įgyvendina projektą; užtikrina, kad tinkamai ir laiku būtų įgyvendinti dotacijos susitarime patvirtinti veiklos tikslai, įvykdyti uždaviniai ir atlikti veiksmai, įgyvendintos paramos gavėjo pareigos ir funkcijos;</text:span></text:p>
      <text:p text:style-name="P724"><text:span text:style-name="T725">65.2</text:span><text:span text:style-name="T726">.</text:span><text:span text:style-name="T727"><text:s/>privalo naudoti EITP</text:span><text:s/><text:span text:style-name="T728">ir valstybės biudžeto bendrojo finansavimo, jeigu skirtas, lėšas tik su EITP projekto paraiškoje ir dotacijos susitarime numatyto projekto įgyvendinimu susijusioms išlaidoms apmokėti ir tinkamai už jas atsiskaityti, kaip nurodyta dota</text:span><text:span text:style-name="T729">cijos susitarime ir projekto įgyvendinimo sutartyje; netinkamų finansuoti ar netinkamomis finansuoti pripažintų projekto išlaidų apmokėjimą ir (ar) grąžinimą įsipareigoja užtikrinti paramos gavėjas, jeigu kitaip nenustatyta dotacijos susitarime, dotacijos<text:s/></text:span><text:span text:style-name="T730">susitarimo nuostatoms neprieštaraujančiame atskirame<text:s/></text:span><text:soft-page-break/><text:span text:style-name="T731">susitarime dėl specialiųjų Taisyklėse ir dotacijos susitarime nenumatytų su projekto įgyvendinimu susijusių sąlygų ar įstatymuose ir kituose teisės aktuose;</text:span></text:p>
      <text:p text:style-name="P732"><text:span text:style-name="T733">65.3</text:span><text:span text:style-name="T734">. paramos gavėjas negali perleisti jok</text:span><text:span text:style-name="T735">ių savo teisių ir įsipareigojimų dėl projektų vykdymo užtikrinimo tretiesiems asmenims be rašytinio administruojančiosios institucijos, koordinuojančiosios institucijos ir INEA sutikimo; bet kokie dotacijos susitarimo pakeitimai atliekami šio susitarimo nu</text:span><text:span text:style-name="T736">statyta tvarka ir terminais;</text:span></text:p>
      <text:p text:style-name="P737"><text:span text:style-name="T738">65.4</text:span><text:span text:style-name="T739">. kai EITP projekto įgyvendinimo metu sukuriamas materialusis turtas, kuris įtraukiamas į turto apskaitą, paramos gavėjas (arba projekto vykdytojas, jeigu paskirtas) privalo užtikrinti projekto rezultatų tęstinumą ne ma</text:span><text:span text:style-name="T740">žiau kaip 5 (penkerius) metus nuo projekto paskutinio mokėjimo gavimo iš INEA dienos; šio papunkčio reikalavimai gali būti netaikomi tuo atveju, jeigu intervenciją į EITP projekto įgyvendinimo metu sukurtą materialųjį turtą numato kitas dotacijos susitarim</text:span><text:span text:style-name="T741">as ar analogiškas INEA pasirašytas dokumentas;</text:span></text:p>
      <text:p text:style-name="P742"><text:span text:style-name="T743">65.5</text:span><text:span text:style-name="T744">.<text:s/></text:span><text:span text:style-name="T745">sudaro sąlygas administruojančiosios institucijos ir (arba) kitų pagal kompetenciją nacionalinių ir (ar) Europos Sąjungos institucijų įgaliotiems atstovams atlikti projekto patikras vietoje ar auditu</text:span><text:span text:style-name="T746">s, t. y. gauti informaciją ir lankytis veiklos vykdymo vietoje;<text:s/></text:span></text:p>
      <text:p text:style-name="P747"><text:span text:style-name="T748">65.6</text:span><text:span text:style-name="T749">. atlieka kitas Taisyklėse paramos gavėjui ir projekto vykdytojui nustatytas funkcijas.</text:span></text:p>
      <text:p text:style-name="P750"><text:span text:style-name="T751">66</text:span><text:span text:style-name="T752">. Paramos gavėjas (arba projekto vykdytojas, jeigu paskirtas) turi teisę:</text:span></text:p>
      <text:p text:style-name="P753"><text:span text:style-name="T754">66.1</text:span><text:span text:style-name="T755">.<text:s/></text:span><text:span text:style-name="T756">59.1.</text:span><text:span text:style-name="T757">prireikus su koordinuojančiąja institucija ir (ar) projekto koordinatoriumi sudaryti atskirą susitarimą dėl specialiųjų Taisyklėse ir dotacijos susitarime nenumatytų su projekto įgyvendinimu susijusių sąlygų; šiame papunktyje nurodyto susitarimo nuostatos<text:s/></text:span><text:span text:style-name="T758">negali prieštarauti dotacijos susitarimo nuostatoms;</text:span></text:p>
      <text:p text:style-name="P759"><text:span text:style-name="T760">66.2</text:span><text:span text:style-name="T761">. teikti koordinuojančiajai ir administruojančiajai institucijoms paklausimus, susijusius su projektų įgyvendinimu;</text:span></text:p>
      <text:p text:style-name="P762"><text:span text:style-name="T763">66.3</text:span><text:span text:style-name="T764">. teikti koordinuojančiajai institucijai pasiūlymus dėl Taisyklių pakei</text:span><text:span text:style-name="T765">timo ir projektų administravimo tobulinimo.</text:span></text:p>
      <text:p text:style-name="P766"><text:span text:style-name="T767">67</text:span><text:span text:style-name="T768">.<text:s/></text:span><text:span text:style-name="T769">Paramos gavėjas (arba<text:s/></text:span><text:span text:style-name="T770">projekto vykdytojas, jeigu paskirtas</text:span><text:span text:style-name="T771">) gali turėti kitų Taisyklėse, įstatymuose, kituose teisės aktuose ir dotacijos susitarime numatytų funkcijų ir teisių.<text:s/></text:span></text:p>
      <text:p text:style-name="P772"/>
      <text:p text:style-name="P773"><text:span text:style-name="T774">Projekto<text:s/></text:span><text:span text:style-name="T775">koordinatorius</text:span></text:p>
      <text:p text:style-name="P776"/>
      <text:p text:style-name="P777"><text:span text:style-name="T778">68</text:span><text:span text:style-name="T779">. Projekto koordinatorius atlieka šias funkcijas:</text:span></text:p>
      <text:p text:style-name="P780"><text:span text:style-name="T781">68.1</text:span><text:span text:style-name="T782">. prižiūri, kad projektų veiklos ir veiksmai būtų įgyvendinami pagal dotacijos susitarimo nuostatas;</text:span></text:p>
      <text:p text:style-name="P783"><text:span text:style-name="T784">68.2</text:span><text:span text:style-name="T785">. jeigu dotacijos susitarime nenumatyta kitaip, tarpininkauja, kad pa</text:span><text:span text:style-name="T786">ramos gavėjai bendradarbiautų su INEA;<text:s/></text:span></text:p>
      <text:p text:style-name="P787"><text:span text:style-name="T788">68.3</text:span><text:span text:style-name="T789">. užtikrina, kad būtų pateiktos visos pagal dotacijos susitarimą būtinos finansinės garantijos;<text:s/></text:span></text:p>
      <text:p text:style-name="P790"><text:span text:style-name="T791">68.4</text:span><text:span text:style-name="T792">. rengia prašymus atlikti mokėjimus;<text:s/></text:span></text:p>
      <text:p text:style-name="P793"><text:span text:style-name="T794">68.5</text:span><text:span text:style-name="T795">. dotacijos susitarime nustatytais atvejais užtikrina, kad visi atitinkami mokėjimai paramos gavėjams būtų atlikti nedelsiant;<text:s/></text:span></text:p>
      <text:p text:style-name="P796"><text:span text:style-name="T797">68.6</text:span><text:span text:style-name="T798">. dotacijos susitarime nustatytais atvejais atsako už tai, kad kartu su prašymais atlikti mokėjimus INEA būtų pateiktas<text:s/></text:span><text:span text:style-name="T799">metodų, pagal kuriuos nustatomos kiekvienam paramos gavėjui mokėtinos sumos, aprašymas;</text:span></text:p>
      <text:p text:style-name="P800"><text:span text:style-name="T801">68.7</text:span><text:span text:style-name="T802">.<text:s/></text:span><text:span text:style-name="T803">sudaro sąlygas administruojančiosios institucijos ir (arba) kitų pagal kompetenciją nacionalinių ir (ar) Europos Sąjungos institucijų įgaliotiems atstovams at</text:span><text:span text:style-name="T804">likti projekto patikras vietoje ar auditus, t. y. gauti informaciją ir lankytis veiklos vykdymo vietoje;</text:span></text:p>
      <text:p text:style-name="P805"><text:span text:style-name="T806">68.8</text:span><text:span text:style-name="T807">. prireikus su koordinuojančiąja institucija ir (ar) projekto vykdytoju sudaro atskirą susitarimą dėl specialiųjų Taisyklėse ir dotacijos susit</text:span><text:span text:style-name="T808">arime nenumatytų su projekto įgyvendinimu susijusių sąlygų; šiame papunktyje nurodyto susitarimo nuostatos negali prieštarauti dotacijos susitarimo nuostatoms;<text:s/></text:span></text:p>
      <text:p text:style-name="P809"><text:span text:style-name="T810">68.9</text:span><text:span text:style-name="T811">. koordinuojančiajai institucijai ir administruojančiajai institucijai teikia informaci</text:span><text:span text:style-name="T812">ją, susijusią su projekto koordinatoriaus funkcijų atlikimu;</text:span></text:p>
      <text:p text:style-name="P813"><text:span text:style-name="T814">68.10</text:span><text:span text:style-name="T815">. atlieka kitas Taisyklėse nustatytas funkcijas.</text:span></text:p>
      <text:p text:style-name="P816"><text:span text:style-name="T817">69</text:span><text:span text:style-name="T818">.<text:s/></text:span><text:span text:style-name="T819">Projekto koordinatorius neperduoda jokių savo funkcijų paramos gavėjams arba bet kuriai kitai šaliai, jeigu kitaip nenurodyta d</text:span><text:span text:style-name="T820">otacijos susitarime, ir<text:s/></text:span><text:span text:style-name="T821">gali turėti kitų Taisyklėse, įstatymuose, kituose teisės aktuose ir dotacijos susitarime numatytų funkcijų ir teisių.<text:s/></text:span></text:p>
      <text:p text:style-name="P822"/>
      <text:p text:style-name="P823"><text:span text:style-name="T824">viii</text:span><text:span text:style-name="T825"><text:s/>SKYRIUS</text:span></text:p>
      <text:p text:style-name="P826"><text:span text:style-name="T827">viešųjų pirkimų vykdymas, DOKUMENTŲ SAUGOJIMAS IR PRIEINAMUMAS</text:span></text:p>
      <text:p text:style-name="P828"/>
      <text:p text:style-name="P829"><text:span text:style-name="T830">70</text:span><text:span text:style-name="T831">. Visus dotacijos susitarime įvardytiems projekto veiksmams įgyvendinti reikalingus viešuosius pirkimus paramos gavėjas (arba projekto vykdytojas, jeigu paskirtas), jeigu jis yra perkančioji organizacija pagal Lietuvos Respublikos viešųjų pirkimų įstatymą<text:s/></text:span><text:span text:style-name="T832">arba perkantysis subjektas pagal Lietuvos Respublikos pirkimų, atliekamų vandentvarkos, energetikos, transporto ir pašto paslaugų srities perkančiųjų subjektų, įstatymą, atlieka Lietuvos Respublikos viešųjų pirkimų įstatymo, Lietuvos Respublikos pirkimų, a</text:span><text:span text:style-name="T833">tliekamų vandentvarkos, energetikos, transporto ir pašto paslaugų srities perkančiųjų subjektų, įstatymo, kitų viešuosius pirkimus reglamentuojančių teisės aktų nustatyta tvarka.<text:s/></text:span></text:p>
      <text:p text:style-name="P834"><text:span text:style-name="T835">71</text:span><text:span text:style-name="T836">. Koordinuojančioji institucija, administruojančioji institucija, para</text:span><text:span text:style-name="T837">mos gavėjas, projekto vykdytojas ir projekto koordinatorius visus dokumentus, susijusius su EITP projektų įgyvendinimu, turi saugoti Lietuvos Respublikos dokumentų ir archyvų įstatymo ir Dokumentų tvarkymo ir apskaitos taisyklių, patvirtintų Lietuvos vyria</text:span><text:span text:style-name="T838">usiojo archyvaro 2011 m. liepos 4 d. įsakymu Nr. V-118 „Dėl Dokumentų tvarkymo ir apskaitos taisyklių patvirtinimo“, nustatyta tvarka ir užtikrinti, kad dokumentai būtų prieinami turinčioms teisę juos tikrinti institucijoms ir asmenims. Įgyvendinus projekt</text:span><text:span text:style-name="T839">us ir atlikus galutinius mokėjimus, su projektų įgyvendinimu susiję dokumentai saugomi ne trumpiau kaip 5 metus.<text:s/></text:span></text:p>
      <text:p text:style-name="P840"><text:span text:style-name="T841">72</text:span><text:span text:style-name="T842">. Paramos gavėjas (arba projekto vykdytojas, jeigu paskirtas) privalo saugoti visus originalius dokumentus, įskaitant apskaitos ir mokes</text:span><text:span text:style-name="T843">čių įrašus:</text:span></text:p>
      <text:p text:style-name="P844"><text:span text:style-name="T845">72.1</text:span><text:span text:style-name="T846">. EITP projekto paraišką ir jos priedus;</text:span></text:p>
      <text:p text:style-name="P847"><text:span text:style-name="T848">72.2</text:span><text:span text:style-name="T849">. dotacijos susitarimą;</text:span></text:p>
      <text:p text:style-name="P850"><text:span text:style-name="T851">72.3</text:span><text:span text:style-name="T852">. ataskaitas ir jų priedus bei kitus su projekto įgyvendinimu susijusius dokumentus;</text:span></text:p>
      <text:p text:style-name="P853"><text:span text:style-name="T854">72.4</text:span><text:span text:style-name="T855">. išlaidas pateisinančius ir jų apmokėjimą įrodančius dokumentus</text:span><text:span text:style-name="T856">;</text:span></text:p>
      <text:p text:style-name="P857"><text:span text:style-name="T858">72.5</text:span><text:span text:style-name="T859">. susirašinėjimo su administruojančiąja ir koordinuojančiąja institucijomis dokumentus (ar jų kopijas);</text:span></text:p>
      <text:p text:style-name="P860"><text:span text:style-name="T861">72.6</text:span><text:span text:style-name="T862">. viešųjų pirkimų vykdymo dokumentus;</text:span></text:p>
      <text:p text:style-name="P863"><text:span text:style-name="T864">72.7</text:span><text:span text:style-name="T865">. dokumentus, kuriais įrodoma, kad įgyvendintos viešinimo priemonės,<text:s/></text:span><text:span text:style-name="T866">nustatytos dotacijo</text:span><text:span text:style-name="T867">s susitarime ir INEA interneto svetainėje, vadovaujantis<text:s/></text:span><text:span text:style-name="T868">Reglamento (ES) Nr. 1316/2013<text:s/></text:span><text:span text:style-name="T869">28 straipsnio 1 dalimi</text:span><text:span text:style-name="T870">;</text:span></text:p>
      <text:p text:style-name="P871"><text:span text:style-name="T872">72.8</text:span><text:span text:style-name="T873">. kitus su projekto įgyvendinimu susijusius dokumentus.</text:span></text:p>
      <text:p text:style-name="P874"><text:span text:style-name="T875">73</text:span><text:span text:style-name="T876">. Paramos gavėjas (arba projekto vykdytojas, jeigu paskirtas) fiksuoja visas ūkines ir kitas operacijas, susijusias su projektų vykdymu, visus iš EITP ir nacionalinio finansavimo lėšų apmokėtas išlaidas pateisinančius ir įrodančius dokumentus saugo atskira</text:span><text:span text:style-name="T877">i nuo kitų ūkinių operacijų dokumentų ir užtikrina, kad INEA tinkamomis finansuoti pripažintų išlaidų ir tinkamomis finansuoti dar nepripažintų išlaidų dokumentai būtų aiškiai atskirti. Jeigu paramos gavėjas (arba projekto vykdytojas, jeigu paskirtas) įgyv</text:span><text:span text:style-name="T878">endina kelis EITP<text:s/></text:span><text:span text:style-name="T879">lėšomis</text:span><text:span text:style-name="T880"><text:s/>finansuojamus projektus, jis taip pat privalo užtikrinti, kad atskirų projektų dokumentai būtų aiškiai atskirti.</text:span></text:p>
      <text:p text:style-name="P881"/>
      <text:p text:style-name="P882"><text:span text:style-name="T883">IX</text:span><text:span text:style-name="T884"><text:s/>SKYRIUS</text:span></text:p>
      <text:p text:style-name="P885"><text:span text:style-name="T886">finansinės paramos lėšų panaudojimo PAŽEIDIMŲ NUSTATYMAS IR TYRIMAS ir netinkamai panaudotų lėšų<text:s/></text:span><text:span text:style-name="T887">susigrąžinimo procedūra</text:span></text:p>
      <text:p text:style-name="P888"/>
      <text:p text:style-name="P889"><text:span text:style-name="T890">74</text:span><text:span text:style-name="T891">.<text:s/></text:span><text:span text:style-name="T892">Finansinės paramos lėšų panaudojimo p</text:span><text:span text:style-name="T893">ažeidimus įtarti gali kiekvienas koordinuojančiosios ir administruojančiosios institucijų darbuotojas pagal kompetenciją:</text:span></text:p>
      <text:p text:style-name="P894"><text:span text:style-name="T895">74.1</text:span><text:span text:style-name="T896">. tikrindamas mokėjimo prašymus, ataskaitas,<text:s/></text:span><text:span text:style-name="T897">prašymus atli</text:span><text:span text:style-name="T898">kti tarpinį mokėjimą, prašymus atlikti galutinį mokėjimą</text:span><text:span text:style-name="T899">;</text:span><text:span text:style-name="T900"><text:s/></text:span></text:p>
      <text:p text:style-name="P901"><text:span text:style-name="T902">74.2</text:span><text:span text:style-name="T903">. paramos gavėjui (arba projekto vykdytojui, jeigu paskirtas) atsisakius pateikti prašomą informaciją, pateikus neišsamią ir (arba) netikslią informaciją apie projektą ir finansinės paramos</text:span><text:span text:style-name="T904"><text:s/>lėšų naudojimą;</text:span></text:p>
      <text:p text:style-name="P905"><text:span text:style-name="T906">74.3</text:span><text:span text:style-name="T907">. atlikdamas projekto patikrą vietoje;</text:span></text:p>
      <text:p text:style-name="P908"><text:span text:style-name="T909">74.4</text:span><text:span text:style-name="T910">. gavęs informaciją iš Lietuvos Respublikos valstybės kontrolės, Finansinių nusikaltimų tyrimo tarnybos prie Vidaus reikalų ministerijos, Europos Komisijos, INEA, Europos Audito Rūmų,<text:s/></text:span><text:span text:style-name="T911">Europos kovos su sukčiavimu tarnybos ar kitų institucijų;</text:span></text:p>
      <text:p text:style-name="P912"><text:span text:style-name="T913">74.5</text:span><text:span text:style-name="T914">. pastebėjęs atitinkamą informaciją visuomenės informavimo priemonėse.</text:span></text:p>
      <text:p text:style-name="P915"><text:span text:style-name="T916">75</text:span><text:span text:style-name="T917">.<text:s/></text:span><text:span text:style-name="T918">Finansinės paramos lėšų panaudojimo pažeidimu laikoma</text:span><text:span text:style-name="T919">, jeigu paraiškos teikėjas, paramos gavėjas (arba<text:s/></text:span><text:span text:style-name="T920">projekto vykdytojas, jeigu paskirtas):</text:span></text:p>
      <text:p text:style-name="P921"><text:span text:style-name="T922">75.1</text:span><text:span text:style-name="T923">.<text:s/></text:span><text:span text:style-name="T924">teikdamas EITP projekto paraišką ar kitus dokumentus pateikia neteisingą ir (arba) netikslią informaciją arba nuslepia informaciją, turinčią reikšmės Europos Komisijos sprendimui suteikti EITP finansinę paramą</text:span><text:span text:style-name="T925">, išlaidų tinkamumo finansuoti nustatymui arba tinkamai projekto<text:s/></text:span><text:span text:style-name="T926">įgyvendinimo ir lėšų panaudojimo priežiūrai</text:span><text:span text:style-name="T927">;</text:span></text:p>
      <text:p text:style-name="P928"><text:span text:style-name="T929">75.2</text:span><text:span text:style-name="T930">. įgyvendindamas projektą, pažeidžia Lietuvos Respublikos ir (ar) Europos Sąjungos teisės aktų reikalavimus, nustoja įgyvendinti projektą,</text:span><text:span text:style-name="T931"><text:s/>nukrypsta nuo<text:s/></text:span><text:span text:style-name="T932">dotacijos susitarime įvardytos veiklos ar jame nustatytų veiksmų, projekto įgyvendinimo grafiko, taip pat biudžeto<text:s/></text:span><text:span text:style-name="T933">ir apie tai neinformuoja administruojančiosios institucijos;</text:span></text:p>
      <text:p text:style-name="P934"><text:span text:style-name="T935">75.3</text:span><text:span text:style-name="T936">. nesudaro tinkamų sąlygų ar neleidžia atlikti projekto p</text:span><text:span text:style-name="T937">atikros vietoje ir (ar) patikrinti, kaip įgyvendinamas projektas, ir visapusiškai nebendradarbiauja su administruojančiąja ir (arba) koordinuojančiąja institucija šio proceso metu;</text:span></text:p>
      <text:p text:style-name="P938"><text:span text:style-name="T939">75.4</text:span><text:span text:style-name="T940">. nevykdo Taisyklių 42 punkte paramos gavėjui<text:s/></text:span><text:span text:style-name="T941">(arba projekto vykdyt</text:span><text:span text:style-name="T942">ojui, jeigu paskirtas)<text:s/></text:span><text:span text:style-name="T943">nustatytos pareigos tvarkyti projekto buhalterinę apskaitą, pažeidžia Taisyklių VIII skyriaus nuostatas dėl viešųjų pirkimų vykdymo, dokumentų saugojimo ir prieinamumo.<text:s/></text:span></text:p>
      <text:p text:style-name="P944"><text:span text:style-name="T945">76</text:span><text:span text:style-name="T946">. Administruojančioji institucija atlieka įtariamo<text:s/></text:span><text:span text:style-name="T947">fina</text:span><text:span text:style-name="T948">nsinės paramos lėšų panaudojimo<text:s/></text:span><text:span text:style-name="T949">pažeidimo tyrimą; administruojančioji institucija apie pradėtą tyrimą raštu informuoja koordinuojančiąją instituciją bei paramos gavėją. Paramos gavėjas gali būti neinformuojamas apie pradėtą tyrimą tuo atveju, jeigu adminis</text:span><text:span text:style-name="T950">truojančioji institucija pagrįstai mano, kad paramos gavėjo informavimas galėtų turėti neigiamą įtaką tyrimui.</text:span></text:p>
      <text:p text:style-name="P951"><text:span text:style-name="T952">77</text:span><text:span text:style-name="T953">. Atlikdama įtariamo<text:s/></text:span><text:span text:style-name="T954">finansinės paramos lėšų panaudojimo<text:s/></text:span><text:span text:style-name="T955">pažeidimo tyrimą, administruojančioji institucija gali kreiptis į kompetentingas i</text:span><text:span text:style-name="T956">nstitucijas, prašydama pateikti informaciją ir (ar) dokumentus, susijusius su atliekamu tyrimu.</text:span></text:p>
      <text:p text:style-name="P957"><text:span text:style-name="T958">78</text:span><text:span text:style-name="T959">. Administruojančioji institucija, priimdama sprendimą dėl įtariamo<text:s/></text:span><text:span text:style-name="T960">finansinės paramos lėšų panaudojimo<text:s/></text:span><text:span text:style-name="T961">pažeidimo, turi atsižvelgti į tai, ar projektas įg</text:span><text:span text:style-name="T962">yvendinamas netinkamai dėl paramos gavėjo kaltės ir aplaidumo ar dėl objektyvių aplinkybių, kurių buvo neįmanoma numatyti EITP projekto paraiškos rengimo ir projekto įgyvendinimo metu.</text:span></text:p>
      <text:p text:style-name="P963"><text:span text:style-name="T964">79</text:span><text:span text:style-name="T965">. Jeigu administruojančioji institucija nustato<text:s/></text:span><text:span text:style-name="T966">finansinės paramo</text:span><text:span text:style-name="T967">s lėšų panaudojimo<text:s/></text:span><text:span text:style-name="T968">pažeidimą, administruojančioji institucija per 3 darbo dienas informuoja apie jį INEA, koordinuojančiąją instituciją ir paramos gavėją; jeigu administruojančioji institucija nenustato<text:s/></text:span><text:span text:style-name="T969">finansinės paramos lėšų panaudojimo<text:s/></text:span><text:span text:style-name="T970">pažeidimo, admini</text:span><text:span text:style-name="T971">struojančioji institucija per 3 darbo dienas apie tai informuoja koordinuojančiąją instituciją ir paramos gavėją.<text:s/></text:span></text:p>
      <text:p text:style-name="P972"><text:span text:style-name="T973">80</text:span><text:span text:style-name="T974">. Administruojanti institucija, nustačiusi pažeidimą, prima</text:span><text:span text:style-name="T975"><text:s/>vieną ar kelis iš šių sprendimų:</text:span></text:p>
      <text:p text:style-name="P976"><text:span text:style-name="T977">80.1</text:span><text:span text:style-name="T978">. pažeidimas nustatytas, bet gali bū</text:span><text:span text:style-name="T979">ti ištaisytas, nurodant ištaisymo būdą;</text:span></text:p>
      <text:p text:style-name="P980"><text:span text:style-name="T981">80.2</text:span><text:span text:style-name="T982">. pripažinti netinkamomis finansuoti su pažeidimu susijusias projekto išlaidas;</text:span></text:p>
      <text:p text:style-name="P983"><text:span text:style-name="T984">80.3</text:span><text:span text:style-name="T985">. nustatyti netinkamų finansuoti projekto išlaidų dydį (procentą), taikomą visoms pagal pirkimo sutartį patirtoms išlaidoms, įtrauktoms į tarpinius ir (ar) galutinį mokėjimo prašymus;<text:s/></text:span></text:p>
      <text:p text:style-name="P986"><text:span text:style-name="T987">80.4</text:span><text:span text:style-name="T988">. pagal mokėjimo prašymą pripažinti tinkamų finansuoti išlaidų<text:s/></text:span><text:span text:style-name="T989">sumą, sumažintą pagal pažeidimą nustatytų netinkamų finansuoti išlaidų suma ar jos dalimi;</text:span></text:p>
      <text:p text:style-name="P990"><text:span text:style-name="T991">80.5</text:span><text:span text:style-name="T992">. susigrąžinti su pažeidimu susijusias išmokėtas lėšas.<text:s/></text:span></text:p>
      <text:p text:style-name="P993"><text:span text:style-name="T994">81</text:span><text:span text:style-name="T995">. Nustačius pažeidimą, kuris yra susijęs su viešuoju pirkimu pagal Lietuvos Respublikos<text:s/></text:span><text:span text:style-name="T996">viešųjų pirkimų įstatymą arba Lietuvos Respublikos pirkimų, atliekamų vandentvarkos, energetikos, transporto ir pašto paslaugų srities perkančiųjų subjektų, įstatymą, taikomos Europos Komisijos patvirtintos Gairės dėl Komisijos finansinių korekcijų, taikyt</text:span><text:span text:style-name="T997">inų Sąjungos išlaidoms, valdomoms pagal pasidalijimo valdymo principą, kai nesilaikyta viešojo pirkimo taisyklių, nustatymo (angl</text:span><text:span text:style-name="T998">. Guidelines for determining financial corrections to be made by the Commision to expenditure financed by the Union under share</text:span><text:span text:style-name="T999">d management, for non-compliance with the rules on public procurement</text:span><text:span text:style-name="T1000">) (toliau – Gairės) ir administruojančios institucijos parengta ir patvirtinta Gairių taikymo metodika.</text:span></text:p>
      <text:p text:style-name="P1001"><text:span text:style-name="T1002">82</text:span><text:span text:style-name="T1003">. Jeigu atliekant ar atlikus pažeidimo tyrimą paaiškėja, kad padarytoje veiko</text:span><text:span text:style-name="T1004">je yra nusikaltimo ar baudžiamojo nusižengimo ar korupcinio pobūdžio nusikalstamos veikos požymių, administruojančioji institucija nedelsdama, bet ne vėliau kaip per 3 darbo dienas nuo nusikalstamos veikos įtarimo dienos raštu praneša Finansinių nusikaltim</text:span><text:span text:style-name="T1005">ų tyrimo tarnybai prie Vidaus reikalų ministerijos, Specialiųjų tyrimų tarnybai ir INEA.</text:span></text:p>
      <text:p text:style-name="P1006"><text:span text:style-name="T1007">83</text:span><text:span text:style-name="T1008">. Projektams, įgyvendinamiems pagal bendrojo ir specialiojo kvietimo procedūras, netinkamai panaudotų lėšų susigrąžinimo procedūra nustatoma dotacijos susitarime</text:span><text:span text:style-name="T1009"><text:s/>ir projekto įgyvendinimo sutartyje.<text:s/></text:span></text:p>
      <text:p text:style-name="P1010"/>
      <text:p text:style-name="P1011"/>
      <text:p text:style-name="P1012"><text:span text:style-name="T1013">X</text:span><text:span text:style-name="T1014"><text:s/>SKYRIUS</text:span></text:p>
      <text:p text:style-name="P1015"><text:span text:style-name="T1016">SKUNDŲ NAGRINĖJIMAS</text:span></text:p>
      <text:p text:style-name="P1017"/>
      <text:p text:style-name="P1018"><text:span text:style-name="T1019">84</text:span><text:span text:style-name="T1020">. Koordinuojančiosios ir (ar) administruojančiosios institucijos veiksmus arba neveikimą, susijusius su projekto administravimu, paramos gavėjas, projekto vykdytojas ir proj</text:span><text:span text:style-name="T1021">ekto koordinatorius gali skųsti Lietuvos administracinių ginčų komisijai ar teismui įstatymų nustatyta tvarka.<text:s/></text:span></text:p>
      <text:p text:style-name="P1022"/>
      <text:p text:style-name="P1023"><text:span text:style-name="T1024">XI</text:span><text:span text:style-name="T1025"><text:s/></text:span><text:span text:style-name="T1026">SKYRIUS</text:span></text:p>
      <text:p text:style-name="P1027"><text:span text:style-name="T1028">BAIGIAMOSIOS NUOSTATOS</text:span></text:p>
      <text:p text:style-name="P1029"/>
      <text:p text:style-name="P1030"><text:span text:style-name="T1031">85</text:span><text:span text:style-name="T1032">. Jeigu yra prieštaravimų tarp dotacijos susitarimo, projekto įgyvendinimo sutarties ir<text:s/></text:span><text:span text:style-name="T1033">Taisyklių, taikomas dotacijos susitarimas.</text:span></text:p>
      <text:p text:style-name="P1034"><text:span text:style-name="T1035">86</text:span><text:span text:style-name="T1036">. Už Taisyklių pažeidimus asmenys atsako Lietuvos Respublikos įstatymų ir kitų teisės aktų nustatyta tvarka.<text:s/></text:span></text:p>
      <text:p text:style-name="P1037"><text:span text:style-name="T1038">___________________</text:span></text:p>
      <text:p text:style-name="P1039"/>
      <text:p text:style-name="P1040"/>
      <text:p text:style-name="P1041"><text:span text:style-name="T1042">Pakeitimai:</text:span></text:p>
      <text:p text:style-name="P1043"/>
      <text:p text:style-name="P1044"><text:span text:style-name="T1045">1.</text:span></text:p>
      <text:p text:style-name="P1046"><text:span text:style-name="T1047">Lietuvos Respublikos susisiekimo ministerija,<text:s/></text:span><text:span text:style-name="T1048">Įsakymas</text:span></text:p>
      <text:p text:style-name="P1049"><text:span text:style-name="T1050">Nr.<text:s/></text:span><text:a xlink:href="https://www.e-tar.lt/portal/legalAct.html?documentId=fc216550956611e8b93ad15b34c9248c" office:target-frame-name="_top" xlink:show="replace"><text:span text:style-name="T1051">3-393</text:span></text:a><text:span text:style-name="T1052">, 2018-08-01, paskelbta TAR 2018-08-01, i. k. 2018-12715</text:span></text:p>
      <text:p text:style-name="P1053"><text:span text:style-name="T1054">Dėl Lietuvos Respublikos susisiekimo ministro 2016 m. spalio 25 d. įsakymo Nr. 3-35</text:span><text:span text:style-name="T1055">3(1.5 E) „Dėl Europos infrastruktūros tinklų priemonės transporto ir telekomunikacijų sektorių projektams įgyvendinti Lietuvos Respublikoje administravimo taisyklių patvirtinimo“ pakeitimo</text:span></text:p>
      <text:p text:style-name="P1056"/>
      <text:p text:style-name="P1057"><text:span text:style-name="T1058">2.</text:span></text:p>
      <text:p text:style-name="P1059"><text:span text:style-name="T1060">Lietuvos Respublikos susisiekimo ministerija, Įsakymas</text:span></text:p>
      <text:p text:style-name="P1061"><text:span text:style-name="T1062">Nr.<text:s/></text:span><text:a xlink:href="https://www.e-tar.lt/portal/legalAct.html?documentId=b732b440e42011e89acab3ff12d77081" office:target-frame-name="_top" xlink:show="replace"><text:span text:style-name="T1063">3-564</text:span></text:a><text:span text:style-name="T1064">, 2018-11-09, paskelbta TAR 2018-11-12, i. k. 2018-18193</text:span></text:p>
      <text:p text:style-name="P1065"><text:span text:style-name="T1066">Dėl Lietuvos Respublikos susisiekimo ministro 2016 m. spalio 25 d. įsakymo Nr. 3-353(1.5 E) „Dėl E</text:span><text:span text:style-name="T1067">uropos infrastruktūros tinklų priemonės transporto ir telekomunikacijų sektorių projektams įgyvendinti Lietuvos Respublikoje administravimo taisyklių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Vaitkaitytė</meta:initial-creator>
    <dc:creator>adlibuser</dc:creator>
    <meta:creation-date>2019-12-06T12:19:00Z</meta:creation-date>
    <dc:date>2019-12-06T12:19:00Z</dc:date>
    <meta:print-date>2016-10-17T10:32:00Z</meta:print-date>
    <meta:template xlink:href="Normal.dotm" xlink:type="simple"/>
    <meta:editing-cycles>2</meta:editing-cycles>
    <meta:editing-duration>PT0S</meta:editing-duration>
    <meta:document-statistic meta:page-count="16" meta:paragraph-count="941" meta:word-count="7988" meta:character-count="60252" meta:row-count="1834" meta:non-whitespace-character-count="53205"/>
  </office:meta>
</office:document-meta>
</file>