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50%"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fo:text-indent="0.5in"/>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6013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text-properties fo:font-weight="bold" style:font-weight-asian="bold" style:font-size-complex="12pt" fo:language="en" fo:country="GB"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center" style:vertical-align="middle" fo:line-height="150%" fo:text-indent="0.5in"/>
      <style:text-properties fo:hyphenate="false"/>
    </style:style>
    <style:style style:name="T1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7"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style:punctuation-wrap="simple" fo:text-align="justify" style:vertical-align="baseline" fo:line-height="150%" fo:text-indent="0.5909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style:punctuation-wrap="simple" fo:text-align="justify" style:vertical-align="baseline" fo:line-height="150%" fo:text-indent="0.5909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50%" fo:text-indent="0.5909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line-height="150%" fo:text-indent="0.5909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baseline" fo:line-height="150%" fo:text-indent="0.5909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punctuation-wrap="simple" fo:text-align="justify" style:vertical-align="baseline" fo:line-height="150%" fo:text-indent="0.5909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middle" fo:line-height="150%" fo:text-indent="0.5909in"/>
      <style:text-properties fo:hyphenate="false"/>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T242" style:parent-style-name="DefaultParagraphFont" style:family="text">
      <style:text-properties fo:color="#000000" fo:font-size="11pt" style:font-size-asian="11pt" style:font-size-complex="11pt" fo:language="en" fo:country="GB" style:language-asian="lt" style:country-asian="LT"/>
    </style:style>
    <style:style style:name="T243" style:parent-style-name="DefaultParagraphFont" style:family="text">
      <style:text-properties fo:color="#000000" fo:font-size="11pt" style:font-size-asian="11pt" style:font-size-complex="11pt" fo:language="en" fo:country="GB" style:language-asian="lt" style:country-asian="LT"/>
    </style:style>
    <style:style style:name="P244" style:parent-style-name="Normal" style:family="paragraph">
      <style:paragraph-properties style:punctuation-wrap="simple" fo:text-align="center" style:vertical-align="middle" fo:line-height="150%" fo:text-indent="0.5in"/>
      <style:text-properties fo:hyphenate="false"/>
    </style:style>
    <style:style style:name="P245" style:parent-style-name="Normal" style:family="paragraph">
      <style:paragraph-properties style:punctuation-wrap="simple" fo:text-align="center" style:vertical-align="middle" fo:line-height="150%" fo:text-indent="0.5in"/>
      <style:text-properties fo:hyphenate="false"/>
    </style:style>
    <style:style style:name="T24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4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4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49"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50" style:parent-style-name="Normal" style:family="paragraph">
      <style:paragraph-properties style:punctuation-wrap="simple" fo:text-align="justify" style:vertical-align="baseline" fo:line-height="150%" fo:text-indent="0.5909in"/>
    </style:style>
    <style:style style:name="T251" style:parent-style-name="DefaultParagraphFont" style:family="text">
      <style:text-properties fo:color="#000000" fo:font-size="11pt" style:font-size-asian="11pt" style:font-size-complex="11pt" fo:language="en" fo:country="GB" style:language-asian="lt" style:country-asian="LT"/>
    </style:style>
    <style:style style:name="T252" style:parent-style-name="DefaultParagraphFont" style:family="text">
      <style:text-properties fo:color="#000000" fo:font-size="11pt" style:font-size-asian="11pt" style:font-size-complex="11pt" fo:language="en" fo:country="GB" style:language-asian="lt" style:country-asian="LT"/>
    </style:style>
    <style:style style:name="T253" style:parent-style-name="DefaultParagraphFont" style:family="text">
      <style:text-properties fo:font-size="11pt" style:font-size-asian="11pt" style:font-size-complex="11pt" fo:language="en" fo:country="GB"/>
    </style:style>
    <style:style style:name="P254" style:parent-style-name="Normal" style:family="paragraph">
      <style:paragraph-properties style:punctuation-wrap="simple" fo:text-align="justify" style:vertical-align="baseline" fo:line-height="150%" fo:text-indent="0.5909in"/>
    </style:style>
    <style:style style:name="T255" style:parent-style-name="DefaultParagraphFont" style:family="text">
      <style:text-properties fo:font-size="11pt" style:font-size-asian="11pt" style:font-size-complex="11pt" fo:language="en" fo:country="GB"/>
    </style:style>
    <style:style style:name="T256" style:parent-style-name="DefaultParagraphFont" style:family="text">
      <style:text-properties fo:font-size="11pt" style:font-size-asian="11pt" style:font-size-complex="11pt" fo:language="en" fo:country="GB"/>
    </style:style>
    <style:style style:name="T257" style:parent-style-name="DefaultParagraphFont" style:family="text">
      <style:text-properties fo:font-size="11pt" style:font-size-asian="11pt" style:font-size-complex="11pt" fo:language="en" fo:country="GB"/>
    </style:style>
    <style:style style:name="P258" style:parent-style-name="Normal" style:family="paragraph">
      <style:paragraph-properties style:punctuation-wrap="simple" fo:text-align="justify" style:vertical-align="baseline" fo:line-height="150%" fo:text-indent="0.5909in"/>
    </style:style>
    <style:style style:name="T259" style:parent-style-name="DefaultParagraphFont" style:family="text">
      <style:text-properties fo:font-size="11pt" style:font-size-asian="11pt" style:font-size-complex="11pt" fo:language="en" fo:country="GB"/>
    </style:style>
    <style:style style:name="T260" style:parent-style-name="DefaultParagraphFont" style:family="text">
      <style:text-properties fo:font-size="11pt" style:font-size-asian="11pt" style:font-size-complex="11pt" fo:language="en" fo:country="GB"/>
    </style:style>
    <style:style style:name="P261" style:parent-style-name="Normal" style:family="paragraph">
      <style:paragraph-properties fo:text-align="justify" style:vertical-align="middle" fo:line-height="150%" fo:text-indent="0.5909in"/>
      <style:text-properties fo:hyphenate="false"/>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style:vertical-align="middle" fo:line-height="150%" fo:text-indent="0.5909in"/>
      <style:text-properties fo:hyphenate="false"/>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fo:language="en" fo:country="GB"/>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style:punctuation-wrap="simple" fo:text-align="center" style:vertical-align="middle" fo:line-height="150%" fo:text-indent="0.5in"/>
      <style:text-properties fo:hyphenate="false"/>
    </style:style>
    <style:style style:name="P291" style:parent-style-name="Normal" style:family="paragraph">
      <style:paragraph-properties style:punctuation-wrap="simple" fo:text-align="center" style:vertical-align="middle" fo:line-height="150%" fo:text-indent="0.5in"/>
      <style:text-properties fo:hyphenate="false"/>
    </style:style>
    <style:style style:name="T29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9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9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95"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96" style:parent-style-name="Normal" style:family="paragraph">
      <style:paragraph-properties style:punctuation-wrap="simple" fo:text-align="justify" style:vertical-align="middle" fo:line-height="150%" fo:text-indent="0.5909in"/>
      <style:text-properties fo:hyphenate="false"/>
    </style:style>
    <style:style style:name="T297" style:parent-style-name="DefaultParagraphFont" style:family="text">
      <style:text-properties fo:color="#000000" fo:font-size="11pt" style:font-size-asian="11pt" style:font-size-complex="11pt" fo:language="en" fo:country="GB" style:language-asian="lt" style:country-asian="LT"/>
    </style:style>
    <style:style style:name="T298" style:parent-style-name="DefaultParagraphFont" style:family="text">
      <style:text-properties fo:color="#000000" fo:font-size="11pt" style:font-size-asian="11pt" style:font-size-complex="11pt" fo:language="en" fo:country="GB" style:language-asian="lt" style:country-asian="LT"/>
    </style:style>
    <style:style style:name="T299" style:parent-style-name="DefaultParagraphFont" style:family="text">
      <style:text-properties fo:color="#000000" fo:font-size="11pt" style:font-size-asian="11pt" style:font-size-complex="11pt" fo:language="en" fo:country="GB" style:language-asian="lt" style:country-asian="LT"/>
    </style:style>
    <style:style style:name="P300" style:parent-style-name="Normal" style:family="paragraph">
      <style:paragraph-properties style:punctuation-wrap="simple" fo:text-align="justify" style:vertical-align="middle" fo:line-height="150%" fo:text-indent="0.5909in"/>
      <style:text-properties fo:hyphenate="false"/>
    </style:style>
    <style:style style:name="T301" style:parent-style-name="DefaultParagraphFont" style:family="text">
      <style:text-properties fo:color="#000000" fo:font-size="11pt" style:font-size-asian="11pt" style:font-size-complex="11pt" fo:language="en" fo:country="GB" style:language-asian="lt" style:country-asian="LT"/>
    </style:style>
    <style:style style:name="T302" style:parent-style-name="DefaultParagraphFont" style:family="text">
      <style:text-properties fo:color="#000000" fo:font-size="11pt" style:font-size-asian="11pt" style:font-size-complex="11pt" fo:language="en" fo:country="GB" style:language-asian="lt" style:country-asian="LT"/>
    </style:style>
    <style:style style:name="P303" style:parent-style-name="Normal" style:family="paragraph">
      <style:paragraph-properties style:punctuation-wrap="simple" fo:text-align="justify" style:vertical-align="middle" fo:line-height="150%" fo:text-indent="0.5909in"/>
      <style:text-properties fo:hyphenate="false"/>
    </style:style>
    <style:style style:name="T304" style:parent-style-name="DefaultParagraphFont" style:family="text">
      <style:text-properties fo:color="#000000" fo:font-size="11pt" style:font-size-asian="11pt" style:font-size-complex="11pt" fo:language="en" fo:country="GB" style:language-asian="lt" style:country-asian="LT"/>
    </style:style>
    <style:style style:name="T305" style:parent-style-name="DefaultParagraphFont" style:family="text">
      <style:text-properties fo:color="#000000" fo:font-size="11pt" style:font-size-asian="11pt" style:font-size-complex="11pt" fo:language="en" fo:country="GB" style:language-asian="lt" style:country-asian="LT"/>
    </style:style>
    <style:style style:name="P306" style:parent-style-name="Normal" style:family="paragraph">
      <style:paragraph-properties style:punctuation-wrap="simple" fo:text-align="justify" style:vertical-align="middle" fo:line-height="150%" fo:text-indent="0.5909in"/>
      <style:text-properties fo:hyphenate="false"/>
    </style:style>
    <style:style style:name="T307" style:parent-style-name="DefaultParagraphFont" style:family="text">
      <style:text-properties fo:color="#000000" fo:font-size="11pt" style:font-size-asian="11pt" style:font-size-complex="11pt" fo:language="en" fo:country="GB" style:language-asian="lt" style:country-asian="LT"/>
    </style:style>
    <style:style style:name="T308" style:parent-style-name="DefaultParagraphFont" style:family="text">
      <style:text-properties fo:color="#000000" fo:font-size="11pt" style:font-size-asian="11pt" style:font-size-complex="11pt" fo:language="en" fo:country="GB" style:language-asian="lt" style:country-asian="LT"/>
    </style:style>
    <style:style style:name="P309" style:parent-style-name="Normal" style:family="paragraph">
      <style:paragraph-properties style:punctuation-wrap="simple" fo:text-align="justify" style:vertical-align="middle" fo:line-height="150%" fo:text-indent="0.5909in"/>
      <style:text-properties fo:hyphenate="false"/>
    </style:style>
    <style:style style:name="T310" style:parent-style-name="DefaultParagraphFont" style:family="text">
      <style:text-properties fo:color="#000000" fo:font-size="11pt" style:font-size-asian="11pt" style:font-size-complex="11pt" fo:language="en" fo:country="GB" style:language-asian="lt" style:country-asian="LT"/>
    </style:style>
    <style:style style:name="T311" style:parent-style-name="DefaultParagraphFont" style:family="text">
      <style:text-properties fo:color="#000000" fo:font-size="11pt" style:font-size-asian="11pt" style:font-size-complex="11pt" fo:language="en" fo:country="GB" style:language-asian="lt" style:country-asian="LT"/>
    </style:style>
    <style:style style:name="T312" style:parent-style-name="DefaultParagraphFont" style:family="text">
      <style:text-properties fo:font-size="11pt" style:font-size-asian="11pt" style:font-size-complex="11pt" fo:language="en" fo:country="GB"/>
    </style:style>
    <style:style style:name="T313" style:parent-style-name="DefaultParagraphFont" style:family="text">
      <style:text-properties fo:color="#000000" fo:font-size="11pt" style:font-size-asian="11pt" style:font-size-complex="11pt" fo:language="en" fo:country="GB" style:language-asian="lt" style:country-asian="LT"/>
    </style:style>
    <style:style style:name="T314" style:parent-style-name="DefaultParagraphFont" style:family="text">
      <style:text-properties fo:color="#000000" fo:font-size="11pt" style:font-size-asian="11pt" style:font-size-complex="11pt" fo:language="en" fo:country="GB" style:language-asian="lt" style:country-asian="LT"/>
    </style:style>
    <style:style style:name="P315" style:parent-style-name="Normal" style:family="paragraph">
      <style:paragraph-properties style:punctuation-wrap="simple" fo:text-align="justify" style:vertical-align="middle" fo:line-height="150%" fo:text-indent="0.5909in"/>
      <style:text-properties fo:hyphenate="false"/>
    </style:style>
    <style:style style:name="T316" style:parent-style-name="DefaultParagraphFont" style:family="text">
      <style:text-properties fo:color="#000000" fo:font-size="11pt" style:font-size-asian="11pt" style:font-size-complex="11pt" fo:language="en" fo:country="GB" style:language-asian="lt" style:country-asian="LT"/>
    </style:style>
    <style:style style:name="T317" style:parent-style-name="DefaultParagraphFont" style:family="text">
      <style:text-properties fo:color="#000000" fo:font-size="11pt" style:font-size-asian="11pt" style:font-size-complex="11pt" fo:language="en" fo:country="GB" style:language-asian="lt" style:country-asian="LT"/>
    </style:style>
    <style:style style:name="P318" style:parent-style-name="Normal" style:family="paragraph">
      <style:paragraph-properties style:punctuation-wrap="simple" fo:text-align="justify" style:vertical-align="baseline" fo:line-height="150%" fo:text-indent="0.5909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style:punctuation-wrap="simple" fo:text-align="justify" style:vertical-align="baseline" fo:line-height="150%" fo:text-indent="0.5909in"/>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middle" fo:line-height="150%" fo:text-indent="0.5909in"/>
      <style:text-properties fo:hyphenate="false"/>
    </style:style>
    <style:style style:name="T335" style:parent-style-name="DefaultParagraphFont" style:family="text">
      <style:text-properties fo:color="#000000" fo:font-size="11pt" style:font-size-asian="11pt" style:font-size-complex="11pt" fo:language="en" fo:country="GB" style:language-asian="lt" style:country-asian="LT"/>
    </style:style>
    <style:style style:name="T336" style:parent-style-name="DefaultParagraphFont" style:family="text">
      <style:text-properties fo:color="#000000" fo:font-size="11pt" style:font-size-asian="11pt" style:font-size-complex="11pt" fo:language="en" fo:country="GB" style:language-asian="lt" style:country-asian="LT"/>
    </style:style>
    <style:style style:name="T337" style:parent-style-name="DefaultParagraphFont" style:family="text">
      <style:text-properties fo:color="#000000" fo:font-size="11pt" style:font-size-asian="11pt" style:font-size-complex="11pt" fo:language="en" fo:country="GB" style:language-asian="lt" style:country-asian="LT"/>
    </style:style>
    <style:style style:name="P338" style:parent-style-name="Normal" style:family="paragraph">
      <style:paragraph-properties style:punctuation-wrap="simple" fo:text-align="justify" style:vertical-align="middle" fo:line-height="150%" fo:text-indent="0.5909in"/>
      <style:text-properties fo:hyphenate="false"/>
    </style:style>
    <style:style style:name="T339" style:parent-style-name="DefaultParagraphFont" style:family="text">
      <style:text-properties fo:color="#000000" fo:font-size="11pt" style:font-size-asian="11pt" style:font-size-complex="11pt" fo:language="en" fo:country="GB" style:language-asian="lt" style:country-asian="LT"/>
    </style:style>
    <style:style style:name="T340" style:parent-style-name="DefaultParagraphFont" style:family="text">
      <style:text-properties fo:color="#000000" fo:font-size="11pt" style:font-size-asian="11pt" style:font-size-complex="11pt" fo:language="en" fo:country="GB" style:language-asian="lt" style:country-asian="LT"/>
    </style:style>
    <style:style style:name="P341"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42"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43" style:parent-style-name="DefaultParagraphFont" style:family="text">
      <style:text-properties fo:color="#000000" fo:font-size="11pt" style:font-size-asian="11pt" style:font-size-complex="11pt" fo:language="en" fo:country="GB" style:language-asian="lt" style:country-asian="LT"/>
    </style:style>
    <style:style style:name="P344" style:parent-style-name="Normal" style:family="paragraph">
      <style:paragraph-properties style:punctuation-wrap="simple" fo:text-align="justify" style:vertical-align="middle" fo:line-height="150%" fo:text-indent="0.5909in"/>
      <style:text-properties fo:hyphenate="false"/>
    </style:style>
    <style:style style:name="T345" style:parent-style-name="DefaultParagraphFont" style:family="text">
      <style:text-properties fo:color="#000000" fo:font-size="11pt" style:font-size-asian="11pt" style:font-size-complex="11pt" fo:language="en" fo:country="GB" style:language-asian="lt" style:country-asian="LT"/>
    </style:style>
    <style:style style:name="T346" style:parent-style-name="DefaultParagraphFont" style:family="text">
      <style:text-properties fo:color="#000000" fo:font-size="11pt" style:font-size-asian="11pt" style:font-size-complex="11pt" fo:language="en" fo:country="GB" style:language-asian="lt" style:country-asian="LT"/>
    </style:style>
    <style:style style:name="T347" style:parent-style-name="DefaultParagraphFont" style:family="text">
      <style:text-properties fo:color="#000000" fo:font-size="11pt" style:font-size-asian="11pt" style:font-size-complex="11pt" fo:language="en" fo:country="GB" style:language-asian="lt" style:country-asian="LT"/>
    </style:style>
    <style:style style:name="P348" style:parent-style-name="Normal" style:family="paragraph">
      <style:paragraph-properties style:punctuation-wrap="simple" fo:text-align="justify" style:vertical-align="baseline" fo:line-height="150%" fo:text-indent="0.5909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52" style:parent-style-name="Normal" style:family="paragraph">
      <style:paragraph-properties style:punctuation-wrap="simple" fo:text-align="justify" style:vertical-align="baseline" fo:line-height="150%" fo:text-indent="0.5909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middle" fo:line-height="150%" fo:text-indent="0.5909in"/>
      <style:text-properties fo:hyphenate="false"/>
    </style:style>
    <style:style style:name="T361" style:parent-style-name="DefaultParagraphFont" style:family="text">
      <style:text-properties fo:color="#000000" fo:font-size="11pt" style:font-size-asian="11pt" style:font-size-complex="11pt" fo:language="en" fo:country="GB" style:language-asian="lt" style:country-asian="LT"/>
    </style:style>
    <style:style style:name="T362" style:parent-style-name="DefaultParagraphFont" style:family="text">
      <style:text-properties fo:color="#000000" fo:font-size="11pt" style:font-size-asian="11pt" style:font-size-complex="11pt" fo:language="en" fo:country="GB" style:language-asian="lt" style:country-asian="LT"/>
    </style:style>
    <style:style style:name="P363" style:parent-style-name="Normal" style:family="paragraph">
      <style:paragraph-properties style:punctuation-wrap="simple" fo:text-align="justify" style:vertical-align="baseline" fo:line-height="150%" fo:text-indent="0.5909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5909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text-position="super 63.6%"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together="always" style:punctuation-wrap="simple" fo:text-align="center" style:vertical-align="middle" fo:line-height="150%" fo:text-indent="0.5in"/>
      <style:text-properties fo:hyphenate="false"/>
    </style:style>
    <style:style style:name="T40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03"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04" style:parent-style-name="Normal" style:family="paragraph">
      <style:paragraph-properties style:punctuation-wrap="simple" fo:text-align="justify" style:vertical-align="middle" fo:line-height="150%" fo:text-indent="0.5909in"/>
      <style:text-properties fo:hyphenate="false"/>
    </style:style>
    <style:style style:name="T405" style:parent-style-name="DefaultParagraphFont" style:family="text">
      <style:text-properties fo:color="#000000" fo:letter-spacing="-0.0006in" fo:font-size="11pt" style:font-size-asian="11pt" style:font-size-complex="11pt" fo:language="en" fo:country="GB" style:language-asian="lt" style:country-asian="LT"/>
    </style:style>
    <style:style style:name="T406" style:parent-style-name="DefaultParagraphFont" style:family="text">
      <style:text-properties fo:color="#000000" fo:letter-spacing="-0.0006in" fo:font-size="11pt" style:font-size-asian="11pt" style:font-size-complex="11pt" fo:language="en" fo:country="GB" style:language-asian="lt" style:country-asian="LT"/>
    </style:style>
    <style:style style:name="P407" style:parent-style-name="Normal" style:family="paragraph">
      <style:paragraph-properties style:punctuation-wrap="simple" fo:text-align="justify" style:vertical-align="baseline" fo:line-height="150%" fo:text-indent="0.5909in"/>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together="always" style:punctuation-wrap="simple" fo:text-align="center" style:vertical-align="middle" fo:line-height="150%" fo:text-indent="0.5in"/>
      <style:text-properties fo:hyphenate="false"/>
    </style:style>
    <style:style style:name="T41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1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2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21"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22" style:parent-style-name="Normal" style:family="paragraph">
      <style:paragraph-properties style:punctuation-wrap="simple" fo:text-align="justify" style:vertical-align="baseline" fo:line-height="150%" fo:text-indent="0.5909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text-indent="0.5909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style:punctuation-wrap="simple" fo:text-align="justify" style:vertical-align="baseline" fo:line-height="150%" fo:text-indent="0.5909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style:punctuation-wrap="simple" fo:text-align="justify" style:vertical-align="baseline" fo:line-height="150%" fo:text-indent="0.5909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style:vertical-align="baseline" fo:line-height="150%"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justify" style:vertical-align="baseline" fo:line-height="150%" fo:text-indent="0.5909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style:punctuation-wrap="simple" fo:text-align="justify" style:vertical-align="baseline" fo:line-height="150%" fo:text-indent="0.5909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line-height="150%" fo:text-indent="0.5909in"/>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P482" style:parent-style-name="Normal" style:family="paragraph">
      <style:paragraph-properties style:punctuation-wrap="simple" fo:text-align="justify" style:vertical-align="baseline" fo:line-height="150%" fo:text-indent="0.5909in"/>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50%" fo:text-indent="0.5909in"/>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middle" fo:line-height="150%" fo:text-indent="0.5909in"/>
      <style:text-properties fo:hyphenate="false"/>
    </style:style>
    <style:style style:name="T530" style:parent-style-name="DefaultParagraphFont" style:family="text">
      <style:text-properties fo:color="#000000" fo:letter-spacing="-0.0006in" fo:font-size="11pt" style:font-size-asian="11pt" style:font-size-complex="11pt" fo:language="en" fo:country="GB" style:language-asian="lt" style:country-asian="LT"/>
    </style:style>
    <style:style style:name="T531" style:parent-style-name="DefaultParagraphFont" style:family="text">
      <style:text-properties fo:color="#000000" fo:letter-spacing="-0.0006in" fo:font-size="11pt" style:font-size-asian="11pt" style:font-size-complex="11pt" fo:language="en" fo:country="GB" style:language-asian="lt" style:country-asian="LT"/>
    </style:style>
    <style:style style:name="P532"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style:vertical-align="middle" fo:line-height="150%" fo:text-indent="0.5909in"/>
      <style:text-properties fo:hyphenate="false"/>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50%" fo:text-indent="0.5909in"/>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P570" style:parent-style-name="Normal" style:family="paragraph">
      <style:paragraph-properties style:punctuation-wrap="simple" fo:text-align="justify" style:vertical-align="baseline" fo:line-height="150%" fo:text-indent="0.5909in"/>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line-height="150%" fo:text-indent="0.5909in"/>
    </style:style>
    <style:style style:name="T585" style:parent-style-name="DefaultParagraphFont" style:family="text">
      <style:text-properties style:font-weight-complex="bold" fo:color="#000000" fo:font-size="11pt" style:font-size-asian="11pt" style:font-size-complex="11pt" style:language-asian="lt" style:country-asian="LT"/>
    </style:style>
    <style:style style:name="T586" style:parent-style-name="DefaultParagraphFont" style:family="text">
      <style:text-properties style:font-weight-complex="bold"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style:punctuation-wrap="simple" fo:text-align="justify" style:vertical-align="baseline" fo:line-height="150%" fo:text-indent="0.5909in"/>
    </style:style>
    <style:style style:name="T612" style:parent-style-name="DefaultParagraphFont" style:family="text">
      <style:text-properties fo:color="#000000" fo:letter-spacing="-0.0006in" style:font-size-complex="11pt"/>
    </style:style>
    <style:style style:name="T613" style:parent-style-name="DefaultParagraphFont" style:family="text">
      <style:text-properties fo:color="#000000" fo:letter-spacing="-0.0006in" style:font-size-complex="11pt"/>
    </style:style>
    <style:style style:name="T614" style:parent-style-name="DefaultParagraphFont" style:family="text">
      <style:text-properties fo:color="#000000" fo:letter-spacing="-0.0006in"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middle" fo:line-height="150%" fo:text-indent="0.5in"/>
      <style:text-properties fo:hyphenate="false"/>
    </style:style>
    <style:style style:name="T632" style:parent-style-name="DefaultParagraphFont" style:family="text">
      <style:text-properties fo:color="#000000" fo:letter-spacing="-0.0006in" style:font-size-complex="11pt"/>
    </style:style>
    <style:style style:name="T633" style:parent-style-name="DefaultParagraphFont" style:family="text">
      <style:text-properties fo:color="#000000" fo:letter-spacing="-0.0006in" style:font-size-complex="11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line-height="150%" fo:text-indent="0.5909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middle" fo:line-height="150%" fo:text-indent="0.5909in"/>
      <style:text-properties fo:hyphenate="false"/>
    </style:style>
    <style:style style:name="T667" style:parent-style-name="DefaultParagraphFont" style:family="text">
      <style:text-properties fo:color="#000000" fo:letter-spacing="-0.0027in" fo:font-size="11pt" style:font-size-asian="11pt" style:font-size-complex="11pt" style:language-asian="lt" style:country-asian="LT"/>
    </style:style>
    <style:style style:name="T668" style:parent-style-name="DefaultParagraphFont" style:family="text">
      <style:text-properties fo:color="#000000" fo:letter-spacing="-0.0027in"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letter-spacing="-0.0006in" fo:font-size="11pt" style:font-size-asian="11pt" style:font-size-complex="11pt" style:language-asian="lt" style:country-asian="LT"/>
    </style:style>
    <style:style style:name="T671" style:parent-style-name="DefaultParagraphFont" style:family="text">
      <style:text-properties fo:color="#000000" fo:letter-spacing="-0.0027in" fo:font-size="11pt" style:font-size-asian="11pt" style:font-size-complex="11pt" style:language-asian="lt" style:country-asian="LT"/>
    </style:style>
    <style:style style:name="T672" style:parent-style-name="DefaultParagraphFont" style:family="text">
      <style:text-properties fo:color="#000000" fo:letter-spacing="-0.0027in"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middle" fo:line-height="150%" fo:text-indent="0.5909in"/>
      <style:text-properties fo:hyphenate="false"/>
    </style:style>
    <style:style style:name="T680" style:parent-style-name="DefaultParagraphFont" style:family="text">
      <style:text-properties style:font-name-complex="Courier New" style:font-size-complex="12pt" style:language-asian="lt" style:country-asian="LT"/>
    </style:style>
    <style:style style:name="T681" style:parent-style-name="DefaultParagraphFont" style:family="text">
      <style:text-properties style:font-name-complex="Courier New" style:font-size-complex="12pt" style:language-asian="lt" style:country-asian="LT"/>
    </style:style>
    <style:style style:name="T682" style:parent-style-name="DefaultParagraphFont" style:family="text">
      <style:text-properties style:font-name-complex="Courier New" fo:color="#000000" style:font-size-complex="12pt" style:language-asian="lt" style:country-asian="LT"/>
    </style:style>
    <style:style style:name="T683" style:parent-style-name="DefaultParagraphFont" style:family="text">
      <style:text-properties style:font-name-complex="Courier New"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50%"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5909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baseline" fo:line-height="150%" fo:text-indent="0.5909in"/>
    </style:style>
    <style:style style:name="T720" style:parent-style-name="DefaultParagraphFont" style:family="text">
      <style:text-properties style:font-weight-complex="bold" fo:color="#000000" fo:font-size="11pt" style:font-size-asian="11pt" style:font-size-complex="11pt" style:language-asian="lt" style:country-asian="LT"/>
    </style:style>
    <style:style style:name="T721" style:parent-style-name="DefaultParagraphFont" style:family="text">
      <style:text-properties style:font-weight-complex="bold" fo:color="#000000"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fo:language="en" fo:country="GB"/>
    </style:style>
    <style:style style:name="T723" style:parent-style-name="DefaultParagraphFont" style:family="text">
      <style:text-properties style:font-weight-complex="bold" fo:color="#000000" fo:font-size="11pt" style:font-size-asian="11pt" style:font-size-complex="11pt" style:language-asian="lt" style:country-asian="LT"/>
    </style:style>
    <style:style style:name="T724" style:parent-style-name="DefaultParagraphFont" style:family="text">
      <style:text-properties style:font-weight-complex="bold" fo:color="#000000"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baseline" fo:line-height="150%" fo:text-indent="0.5909in"/>
    </style:style>
    <style:style style:name="T733" style:parent-style-name="DefaultParagraphFont" style:family="text">
      <style:text-properties style:font-weight-complex="bold" fo:color="#000000" fo:font-size="11pt" style:font-size-asian="11pt" style:font-size-complex="11pt" style:language-asian="lt" style:country-asian="LT"/>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line-height="150%" fo:text-indent="0.5909in"/>
    </style:style>
    <style:style style:name="T743" style:parent-style-name="DefaultParagraphFont" style:family="text">
      <style:text-properties style:font-weight-complex="bold" fo:color="#000000" fo:font-size="11pt" style:font-size-asian="11pt" style:font-size-complex="11pt" style:language-asian="lt" style:country-asian="LT"/>
    </style:style>
    <style:style style:name="T744" style:parent-style-name="DefaultParagraphFont" style:family="text">
      <style:text-properties style:font-weight-complex="bold"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style:punctuation-wrap="simple" fo:text-align="justify" style:vertical-align="baseline" fo:line-height="150%" fo:text-indent="0.5909in"/>
    </style:style>
    <style:style style:name="T755" style:parent-style-name="DefaultParagraphFont" style:family="text">
      <style:text-properties style:font-weight-complex="bold" fo:color="#000000" fo:font-size="11pt" style:font-size-asian="11pt" style:font-size-complex="11pt" style:language-asian="lt" style:country-asian="LT"/>
    </style:style>
    <style:style style:name="T756" style:parent-style-name="DefaultParagraphFont" style:family="text">
      <style:text-properties style:font-weight-complex="bold"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text-position="super 63.6%"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center" style:vertical-align="middle" fo:line-height="150%" fo:text-indent="0.5909in"/>
      <style:text-properties fo:hyphenate="false"/>
    </style:style>
    <style:style style:name="T78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8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8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786"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787" style:parent-style-name="Normal" style:family="paragraph">
      <style:paragraph-properties style:punctuation-wrap="simple" fo:text-align="justify" style:vertical-align="middle" fo:line-height="150%" fo:text-indent="0.5909in"/>
      <style:text-properties fo:hyphenate="false"/>
    </style:style>
    <style:style style:name="T788" style:parent-style-name="DefaultParagraphFont" style:family="text">
      <style:text-properties fo:color="#000000" fo:font-size="11pt" style:font-size-asian="11pt" style:font-size-complex="11pt" fo:language="en" fo:country="GB" style:language-asian="lt" style:country-asian="LT"/>
    </style:style>
    <style:style style:name="T789" style:parent-style-name="DefaultParagraphFont" style:family="text">
      <style:text-properties fo:color="#000000" fo:font-size="11pt" style:font-size-asian="11pt" style:font-size-complex="11pt" fo:language="en" fo:country="GB" style:language-asian="lt" style:country-asian="LT"/>
    </style:style>
    <style:style style:name="T790" style:parent-style-name="DefaultParagraphFont" style:family="text">
      <style:text-properties fo:color="#000000" fo:font-size="11pt" style:font-size-asian="11pt" style:font-size-complex="11pt" fo:language="en" fo:country="GB" style:language-asian="lt" style:country-asian="LT"/>
    </style:style>
    <style:style style:name="P791" style:parent-style-name="Normal" style:family="paragraph">
      <style:paragraph-properties style:punctuation-wrap="simple" fo:text-align="justify" style:vertical-align="baseline" fo:line-height="150%" fo:text-indent="0.5909in"/>
    </style:style>
    <style:style style:name="T792" style:parent-style-name="DefaultParagraphFont" style:family="text">
      <style:text-properties style:font-weight-complex="bold" fo:color="#000000" fo:font-size="11pt" style:font-size-asian="11pt" style:font-size-complex="11pt" style:language-asian="lt" style:country-asian="LT"/>
    </style:style>
    <style:style style:name="T793" style:parent-style-name="DefaultParagraphFont" style:family="text">
      <style:text-properties style:font-weight-complex="bold" fo:color="#000000" fo:font-size="11pt" style:font-size-asian="11pt" style:font-size-complex="11pt" style:language-asian="lt" style:country-asian="LT"/>
    </style:style>
    <style:style style:name="T794" style:parent-style-name="DefaultParagraphFont" style:family="text">
      <style:text-properties style:font-weight-complex="bold" fo:color="#000000"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50%" fo:text-indent="0.5909in"/>
    </style:style>
    <style:style style:name="T802" style:parent-style-name="DefaultParagraphFont" style:family="text">
      <style:text-properties fo:font-size="11pt" style:font-size-asian="11pt" style:font-size-complex="11pt" fo:language="en" fo:country="GB"/>
    </style:style>
    <style:style style:name="T803" style:parent-style-name="DefaultParagraphFont" style:family="text">
      <style:text-properties fo:font-size="11pt" style:font-size-asian="11pt" style:font-size-complex="11pt" fo:language="en" fo:country="GB"/>
    </style:style>
    <style:style style:name="T804" style:parent-style-name="DefaultParagraphFont" style:family="text">
      <style:text-properties fo:font-size="11pt" style:font-size-asian="11pt" style:font-size-complex="11pt" fo:language="en" fo:country="GB"/>
    </style:style>
    <style:style style:name="P805" style:parent-style-name="Normal" style:family="paragraph">
      <style:paragraph-properties style:punctuation-wrap="simple" fo:text-align="justify" style:vertical-align="baseline" fo:line-height="150%" fo:text-indent="0.5909in"/>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style:font-weight-complex="bold" fo:color="#000000" fo:font-size="11pt" style:font-size-asian="11pt" style:font-size-complex="11pt" style:language-asian="lt" style:country-asian="LT"/>
    </style:style>
    <style:style style:name="P808" style:parent-style-name="Normal" style:family="paragraph">
      <style:paragraph-properties style:punctuation-wrap="simple" fo:text-align="justify" style:vertical-align="baseline" fo:line-height="150%" fo:text-indent="0.5909in"/>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T810" style:parent-style-name="DefaultParagraphFont" style:family="text">
      <style:text-properties style:font-weight-complex="bold" fo:color="#000000" fo:font-size="11pt" style:font-size-asian="11pt" style:font-size-complex="11pt" style:language-asian="lt" style:country-asian="L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P812" style:parent-style-name="Normal" style:family="paragraph">
      <style:paragraph-properties style:punctuation-wrap="simple" fo:text-align="justify" style:vertical-align="baseline" fo:line-height="150%" fo:text-indent="0.5909in"/>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line-height="150%" fo:text-indent="0.5909in"/>
    </style:style>
    <style:style style:name="T829" style:parent-style-name="DefaultParagraphFont" style:family="text">
      <style:text-properties style:font-weight-complex="bold" fo:color="#000000" fo:font-size="11pt" style:font-size-asian="11pt" style:font-size-complex="11pt" style:language-asian="lt" style:country-asian="LT"/>
    </style:style>
    <style:style style:name="T830" style:parent-style-name="DefaultParagraphFont" style:family="text">
      <style:text-properties style:font-weight-complex="bold" fo:color="#000000" fo:font-size="11pt" style:font-size-asian="11pt" style:font-size-complex="11pt" style:language-asian="lt" style:country-asian="LT"/>
    </style:style>
    <style:style style:name="T8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32" style:parent-style-name="DefaultParagraphFont" style:family="text">
      <style:text-properties style:font-weight-complex="bold" fo:color="#000000" fo:font-size="11pt" style:font-size-asian="11pt" style:font-size-complex="11pt" style:language-asian="lt" style:country-asian="LT"/>
    </style:style>
    <style:style style:name="T833" style:parent-style-name="DefaultParagraphFont" style:family="text">
      <style:text-properties style:font-weight-complex="bold" fo:color="#000000"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fo:language="en" fo:country="GB"/>
    </style:style>
    <style:style style:name="T835" style:parent-style-name="DefaultParagraphFont" style:family="text">
      <style:text-properties style:font-weight-complex="bold" fo:color="#000000"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style:punctuation-wrap="simple" fo:text-align="justify" style:vertical-align="middle" fo:line-height="150%" fo:text-indent="0.5909in"/>
      <style:text-properties fo:hyphenate="false"/>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style:punctuation-wrap="simple" fo:text-align="justify" style:vertical-align="middle" fo:line-height="150%" fo:text-indent="0.5909in"/>
      <style:text-properties fo:hyphenate="false"/>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style:punctuation-wrap="simple" fo:text-align="justify" style:vertical-align="middle" fo:line-height="150%" fo:text-indent="0.5909in"/>
      <style:text-properties fo:hyphenate="false"/>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style:vertical-align="baseline" fo:line-height="150%" fo:text-indent="0.5909in"/>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style:font-weight-complex="bold" fo:color="#000000" fo:font-size="11pt" style:font-size-asian="11pt" style:font-size-complex="11pt" style:language-asian="lt" style:country-asian="LT"/>
    </style:style>
    <style:style style:name="T877" style:parent-style-name="DefaultParagraphFont" style:family="text">
      <style:text-properties style:font-weight-complex="bold" fo:color="#000000" fo:font-size="11pt" style:font-size-asian="11pt" style:font-size-complex="11pt" style:language-asian="lt" style:country-asian="LT"/>
    </style:style>
    <style:style style:name="T878" style:parent-style-name="DefaultParagraphFont" style:family="text">
      <style:text-properties style:font-weight-complex="bold" fo:color="#000000" fo:font-size="11pt" style:font-size-asian="11pt" style:font-size-complex="11pt" style:language-asian="lt" style:country-asian="LT"/>
    </style:style>
    <style:style style:name="T879" style:parent-style-name="DefaultParagraphFont" style:family="text">
      <style:text-properties style:font-weight-complex="bold" fo:color="#000000"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style:punctuation-wrap="simple" fo:text-align="justify" style:vertical-align="baseline" fo:line-height="150%" fo:text-indent="0.5909in"/>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middle" fo:line-height="150%" fo:text-indent="0.5909in"/>
      <style:text-properties fo:hyphenate="false"/>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27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style:punctuation-wrap="simple" fo:text-align="justify" style:vertical-align="middle" fo:line-height="150%" fo:text-indent="0.5909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style:punctuation-wrap="simple" fo:text-align="justify" style:vertical-align="baseline" fo:line-height="150%" fo:text-indent="0.5909in"/>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P918" style:parent-style-name="Normal" style:family="paragraph">
      <style:paragraph-properties style:punctuation-wrap="simple" fo:text-align="justify" style:vertical-align="middle" fo:line-height="150%" fo:text-indent="0.5909in"/>
      <style:text-properties fo:hyphenate="false"/>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style:punctuation-wrap="simple" fo:text-align="justify" style:vertical-align="baseline" fo:line-height="150%" fo:text-indent="0.5909in"/>
    </style:style>
    <style:style style:name="T942" style:parent-style-name="DefaultParagraphFont" style:family="text">
      <style:text-properties style:font-weight-complex="bold" fo:color="#000000" fo:font-size="11pt" style:font-size-asian="11pt" style:font-size-complex="11pt" style:language-asian="lt" style:country-asian="LT"/>
    </style:style>
    <style:style style:name="T943" style:parent-style-name="DefaultParagraphFont" style:family="text">
      <style:text-properties style:font-weight-complex="bold" fo:color="#000000" fo:font-size="11pt" style:font-size-asian="11pt" style:font-size-complex="11pt" style:language-asian="lt" style:country-asian="LT"/>
    </style:style>
    <style:style style:name="T944" style:parent-style-name="DefaultParagraphFont" style:family="text">
      <style:text-properties style:font-weight-complex="bold" fo:color="#000000" fo:font-size="11pt" style:font-size-asian="11pt" style:font-size-complex="11pt" style:language-asian="lt" style:country-asian="LT"/>
    </style:style>
    <style:style style:name="T945" style:parent-style-name="DefaultParagraphFont" style:family="text">
      <style:text-properties style:font-weight-complex="bold" fo:color="#000000" fo:font-size="11pt" style:font-size-asian="11pt" style:font-size-complex="11pt" style:language-asian="lt" style:country-asian="LT"/>
    </style:style>
    <style:style style:name="T946" style:parent-style-name="DefaultParagraphFont" style:family="text">
      <style:text-properties style:font-weight-complex="bold" fo:color="#000000"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middle" fo:line-height="150%" fo:text-indent="0.5909in"/>
      <style:text-properties fo:hyphenate="false"/>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06in"/>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13in"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style:punctuation-wrap="simple" fo:text-align="justify" style:vertical-align="middle" fo:line-height="150%" fo:text-indent="0.5909in"/>
      <style:text-properties fo:hyphenate="false"/>
    </style:style>
    <style:style style:name="T976" style:parent-style-name="DefaultParagraphFont" style:family="text">
      <style:text-properties fo:color="#000000" fo:letter-spacing="-0.0013in" style:font-size-complex="11pt"/>
    </style:style>
    <style:style style:name="T977" style:parent-style-name="DefaultParagraphFont" style:family="text">
      <style:text-properties fo:color="#000000" fo:letter-spacing="-0.0013in" style:font-size-complex="11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middle" fo:line-height="150%" fo:text-indent="0.5909in"/>
      <style:text-properties fo:hyphenate="false"/>
    </style:style>
    <style:style style:name="T997" style:parent-style-name="DefaultParagraphFont" style:family="text">
      <style:text-properties fo:color="#000000" fo:font-size="11pt" style:font-size-asian="11pt" style:font-size-complex="11pt" fo:language="en" fo:country="GB" style:language-asian="lt" style:country-asian="LT"/>
    </style:style>
    <style:style style:name="T998" style:parent-style-name="DefaultParagraphFont" style:family="text">
      <style:text-properties fo:color="#000000" fo:font-size="11pt" style:font-size-asian="11pt" style:font-size-complex="11pt" fo:language="en" fo:country="GB" style:language-asian="lt" style:country-asian="LT"/>
    </style:style>
    <style:style style:name="T999" style:parent-style-name="DefaultParagraphFont" style:family="text">
      <style:text-properties fo:color="#000000" fo:letter-spacing="-0.0027in" fo:font-size="11pt" style:font-size-asian="11pt" style:font-size-complex="11pt" fo:language="en" fo:country="GB" style:language-asian="lt" style:country-asian="LT"/>
    </style:style>
    <style:style style:name="T1000" style:parent-style-name="DefaultParagraphFont" style:family="text">
      <style:text-properties fo:color="#000000" fo:letter-spacing="-0.0027in" fo:font-size="11pt" style:font-size-asian="11pt" style:font-size-complex="11pt" fo:language="en" fo:country="GB" style:language-asian="lt" style:country-asian="LT"/>
    </style:style>
    <style:style style:name="T1001" style:parent-style-name="DefaultParagraphFont" style:family="text">
      <style:text-properties fo:color="#000000" fo:letter-spacing="-0.0027in" fo:font-size="11pt" style:font-size-asian="11pt" style:font-size-complex="11pt" fo:language="en" fo:country="GB" style:language-asian="lt" style:country-asian="LT"/>
    </style:style>
    <style:style style:name="P1002" style:parent-style-name="Normal" style:family="paragraph">
      <style:paragraph-properties style:punctuation-wrap="simple" fo:text-align="justify" style:vertical-align="baseline" fo:line-height="150%" fo:text-indent="0.5909in"/>
    </style:style>
    <style:style style:name="T1003" style:parent-style-name="DefaultParagraphFont" style:family="text">
      <style:text-properties fo:font-size="11pt" style:font-size-asian="11pt" style:font-size-complex="11pt" fo:language="en" fo:country="GB"/>
    </style:style>
    <style:style style:name="T1004" style:parent-style-name="DefaultParagraphFont" style:family="text">
      <style:text-properties fo:font-size="11pt" style:font-size-asian="11pt" style:font-size-complex="11pt" fo:language="en" fo:country="GB"/>
    </style:style>
    <style:style style:name="T1005" style:parent-style-name="DefaultParagraphFont" style:family="text">
      <style:text-properties fo:font-size="11pt" style:font-size-asian="11pt" style:font-size-complex="11pt" fo:language="en" fo:country="GB"/>
    </style:style>
    <style:style style:name="P1006" style:parent-style-name="Normal" style:family="paragraph">
      <style:paragraph-properties style:punctuation-wrap="simple" fo:text-align="justify" style:vertical-align="baseline" fo:line-height="150%" fo:text-indent="0.5763in"/>
    </style:style>
    <style:style style:name="T1007" style:parent-style-name="DefaultParagraphFont" style:family="text">
      <style:text-properties fo:font-size="11pt" style:font-size-asian="11pt" style:font-size-complex="11pt" fo:language="en" fo:country="GB"/>
    </style:style>
    <style:style style:name="T1008" style:parent-style-name="DefaultParagraphFont" style:family="text">
      <style:text-properties fo:font-size="11pt" style:font-size-asian="11pt" style:font-size-complex="11pt" fo:language="en" fo:country="GB"/>
    </style:style>
    <style:style style:name="T1009" style:parent-style-name="DefaultParagraphFont" style:family="text">
      <style:text-properties fo:font-size="11pt" style:font-size-asian="11pt" style:font-size-complex="11pt" fo:language="en" fo:country="GB" style:language-asian="lt" style:country-asian="LT"/>
    </style:style>
    <style:style style:name="P1010" style:parent-style-name="Normal" style:family="paragraph">
      <style:paragraph-properties style:punctuation-wrap="simple" fo:text-align="justify" style:vertical-align="middle" fo:line-height="150%" fo:text-indent="0.5909in"/>
      <style:text-properties fo:hyphenate="false"/>
    </style:style>
    <style:style style:name="T1011" style:parent-style-name="DefaultParagraphFont" style:family="text">
      <style:text-properties fo:font-size="11pt" style:font-size-asian="11pt" style:font-size-complex="11pt" fo:language="en" fo:country="GB"/>
    </style:style>
    <style:style style:name="T1012" style:parent-style-name="DefaultParagraphFont" style:family="text">
      <style:text-properties fo:font-size="11pt" style:font-size-asian="11pt" style:font-size-complex="11pt" fo:language="en" fo:country="GB"/>
    </style:style>
    <style:style style:name="T1013" style:parent-style-name="DefaultParagraphFont" style:family="text">
      <style:text-properties fo:font-size="11pt" style:font-size-asian="11pt" style:font-size-complex="11pt" fo:language="en" fo:country="GB"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baseline" fo:line-height="150%" fo:text-indent="0.5909in"/>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P1046" style:parent-style-name="Normal" style:family="paragraph">
      <style:paragraph-properties style:punctuation-wrap="simple" fo:text-align="justify" style:vertical-align="baseline" fo:line-height="150%" fo:text-indent="0.5909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style:punctuation-wrap="simple" fo:text-align="justify" style:vertical-align="baseline" fo:line-height="150%" fo:text-indent="0.5909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baseline" fo:line-height="150%" fo:text-indent="0.5909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style:punctuation-wrap="simple" fo:text-align="justify" style:vertical-align="baseline" fo:line-height="150%" fo:text-indent="0.5909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style:punctuation-wrap="simple" fo:text-align="justify" style:vertical-align="baseline" fo:line-height="150%" fo:text-indent="0.5909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style:punctuation-wrap="simple" fo:text-align="justify" style:vertical-align="baseline" fo:line-height="150%" fo:text-indent="0.5909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style:punctuation-wrap="simple" fo:text-align="justify" style:vertical-align="middle" fo:line-height="150%" fo:text-indent="0.5909in"/>
      <style:text-properties fo:hyphenate="false"/>
    </style:style>
    <style:style style:name="T1137" style:parent-style-name="DefaultParagraphFont" style:family="text">
      <style:text-properties fo:color="#000000" fo:letter-spacing="-0.0013in" fo:font-size="11pt" style:font-size-asian="11pt" style:font-size-complex="11pt" fo:language="en" fo:country="GB" style:language-asian="lt" style:country-asian="LT"/>
    </style:style>
    <style:style style:name="T1138" style:parent-style-name="DefaultParagraphFont" style:family="text">
      <style:text-properties fo:color="#000000" fo:letter-spacing="-0.0013in" fo:font-size="11pt" style:font-size-asian="11pt" style:font-size-complex="11pt" fo:language="en" fo:country="GB" style:language-asian="lt" style:country-asian="LT"/>
    </style:style>
    <style:style style:name="T1139" style:parent-style-name="DefaultParagraphFont" style:family="text">
      <style:text-properties fo:color="#000000" fo:font-size="11pt" style:font-size-asian="11pt" style:font-size-complex="11pt" fo:language="en" fo:country="GB" style:language-asian="lt" style:country-asian="LT"/>
    </style:style>
    <style:style style:name="T1140" style:parent-style-name="DefaultParagraphFont" style:family="text">
      <style:text-properties fo:color="#000000" fo:letter-spacing="-0.0013in" fo:font-size="11pt" style:font-size-asian="11pt" style:font-size-complex="11pt" fo:language="en" fo:country="GB" style:language-asian="lt" style:country-asian="LT"/>
    </style:style>
    <style:style style:name="T1141" style:parent-style-name="DefaultParagraphFont" style:family="text">
      <style:text-properties fo:color="#000000" fo:font-size="11pt" style:font-size-asian="11pt" style:font-size-complex="11pt" fo:language="en" fo:country="GB" style:language-asian="lt" style:country-asian="LT"/>
    </style:style>
    <style:style style:name="T1142" style:parent-style-name="DefaultParagraphFont" style:family="text">
      <style:text-properties fo:color="#000000" fo:letter-spacing="-0.0013in" fo:font-size="11pt" style:font-size-asian="11pt" style:font-size-complex="11pt" fo:language="en" fo:country="GB" style:language-asian="lt" style:country-asian="LT"/>
    </style:style>
    <style:style style:name="P1143" style:parent-style-name="Normal" style:family="paragraph">
      <style:paragraph-properties style:punctuation-wrap="simple" fo:text-align="justify" style:vertical-align="middle" fo:line-height="150%" fo:text-indent="0.5909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style:punctuation-wrap="simple" fo:text-align="justify" style:vertical-align="middle" fo:line-height="150%" fo:text-indent="0.5909in"/>
      <style:text-properties fo:hyphenate="false"/>
    </style:style>
    <style:style style:name="T1152" style:parent-style-name="DefaultParagraphFont" style:family="text">
      <style:text-properties fo:color="#000000" fo:letter-spacing="-0.0013in" fo:font-size="11pt" style:font-size-asian="11pt" style:font-size-complex="11pt" fo:language="en" fo:country="GB" style:language-asian="lt" style:country-asian="LT"/>
    </style:style>
    <style:style style:name="T1153" style:parent-style-name="DefaultParagraphFont" style:family="text">
      <style:text-properties fo:color="#000000" fo:letter-spacing="-0.0013in" fo:font-size="11pt" style:font-size-asian="11pt" style:font-size-complex="11pt" fo:language="en" fo:country="GB" style:language-asian="lt" style:country-asian="LT"/>
    </style:style>
    <style:style style:name="P1154" style:parent-style-name="Normal" style:family="paragraph">
      <style:paragraph-properties style:punctuation-wrap="simple" fo:text-align="justify" style:vertical-align="middle" fo:line-height="150%" fo:text-indent="0.5909in"/>
      <style:text-properties fo:hyphenate="false"/>
    </style:style>
    <style:style style:name="T1155" style:parent-style-name="DefaultParagraphFont" style:family="text">
      <style:text-properties fo:color="#000000" fo:letter-spacing="-0.0013in" fo:font-size="11pt" style:font-size-asian="11pt" style:font-size-complex="11pt" fo:language="en" fo:country="GB" style:language-asian="lt" style:country-asian="LT"/>
    </style:style>
    <style:style style:name="T1156" style:parent-style-name="DefaultParagraphFont" style:family="text">
      <style:text-properties fo:color="#000000" fo:letter-spacing="-0.0013in" fo:font-size="11pt" style:font-size-asian="11pt" style:font-size-complex="11pt" fo:language="en" fo:country="GB" style:language-asian="lt" style:country-asian="LT"/>
    </style:style>
    <style:style style:name="T1157" style:parent-style-name="DefaultParagraphFont" style:family="text">
      <style:text-properties fo:color="#000000" fo:letter-spacing="-0.0013in" fo:font-size="11pt" style:font-size-asian="11pt" style:font-size-complex="11pt" fo:language="en" fo:country="GB" style:language-asian="lt" style:country-asian="LT"/>
    </style:style>
    <style:style style:name="P1158" style:parent-style-name="Normal" style:family="paragraph">
      <style:paragraph-properties style:punctuation-wrap="simple" fo:text-align="justify" style:vertical-align="middle" fo:line-height="150%" fo:text-indent="0.5909in"/>
      <style:text-properties fo:hyphenate="false"/>
    </style:style>
    <style:style style:name="T1159" style:parent-style-name="DefaultParagraphFont" style:family="text">
      <style:text-properties fo:color="#000000" fo:letter-spacing="-0.0013in" fo:font-size="11pt" style:font-size-asian="11pt" style:font-size-complex="11pt" fo:language="en" fo:country="GB" style:language-asian="lt" style:country-asian="LT"/>
    </style:style>
    <style:style style:name="T1160" style:parent-style-name="DefaultParagraphFont" style:family="text">
      <style:text-properties fo:color="#000000" fo:letter-spacing="-0.0013in" fo:font-size="11pt" style:font-size-asian="11pt" style:font-size-complex="11pt" fo:language="en" fo:country="GB" style:language-asian="lt" style:country-asian="LT"/>
    </style:style>
    <style:style style:name="P1161" style:parent-style-name="Normal" style:family="paragraph">
      <style:paragraph-properties style:punctuation-wrap="simple" fo:text-align="justify" style:vertical-align="middle" fo:line-height="150%" fo:text-indent="0.5909in"/>
      <style:text-properties fo:hyphenate="false"/>
    </style:style>
    <style:style style:name="T1162" style:parent-style-name="DefaultParagraphFont" style:family="text">
      <style:text-properties fo:color="#000000" fo:letter-spacing="-0.0013in" fo:font-size="11pt" style:font-size-asian="11pt" style:font-size-complex="11pt" fo:language="en" fo:country="GB" style:language-asian="lt" style:country-asian="LT"/>
    </style:style>
    <style:style style:name="T1163" style:parent-style-name="DefaultParagraphFont" style:family="text">
      <style:text-properties fo:color="#000000" fo:letter-spacing="-0.0013in" fo:font-size="11pt" style:font-size-asian="11pt" style:font-size-complex="11pt" fo:language="en" fo:country="GB" style:language-asian="lt" style:country-asian="LT"/>
    </style:style>
    <style:style style:name="T1164" style:parent-style-name="DefaultParagraphFont" style:family="text">
      <style:text-properties fo:color="#000000" fo:letter-spacing="-0.0013in" fo:font-size="11pt" style:font-size-asian="11pt" style:font-size-complex="11pt" fo:language="en" fo:country="GB" style:language-asian="lt" style:country-asian="LT"/>
    </style:style>
    <style:style style:name="P1165" style:parent-style-name="Normal" style:family="paragraph">
      <style:paragraph-properties style:punctuation-wrap="simple" fo:text-align="justify" style:vertical-align="middle" fo:line-height="150%" fo:text-indent="0.5909in"/>
      <style:text-properties fo:hyphenate="false"/>
    </style:style>
    <style:style style:name="T1166" style:parent-style-name="DefaultParagraphFont" style:family="text">
      <style:text-properties fo:color="#000000" fo:letter-spacing="-0.0013in" fo:font-size="11pt" style:font-size-asian="11pt" style:font-size-complex="11pt" fo:language="en" fo:country="GB" style:language-asian="lt" style:country-asian="LT"/>
    </style:style>
    <style:style style:name="T1167" style:parent-style-name="DefaultParagraphFont" style:family="text">
      <style:text-properties fo:color="#000000" fo:letter-spacing="-0.0013in" fo:font-size="11pt" style:font-size-asian="11pt" style:font-size-complex="11pt" fo:language="en" fo:country="GB" style:language-asian="lt" style:country-asian="LT"/>
    </style:style>
    <style:style style:name="P1168" style:parent-style-name="Normal" style:family="paragraph">
      <style:paragraph-properties style:punctuation-wrap="simple" fo:text-align="justify" style:vertical-align="baseline" fo:line-height="150%" fo:text-indent="0.5909in"/>
    </style:style>
    <style:style style:name="T1169" style:parent-style-name="DefaultParagraphFont" style:family="text">
      <style:text-properties fo:color="#000000" fo:letter-spacing="-0.0006in" style:font-size-complex="11pt"/>
    </style:style>
    <style:style style:name="T1170" style:parent-style-name="DefaultParagraphFont" style:family="text">
      <style:text-properties fo:color="#000000" fo:letter-spacing="-0.0006in" style:font-size-complex="11pt"/>
    </style:style>
    <style:style style:name="T1171" style:parent-style-name="DefaultParagraphFont" style:family="text">
      <style:text-properties fo:color="#000000" fo:letter-spacing="-0.0006in" style:font-size-complex="11pt"/>
    </style:style>
    <style:style style:name="T1172" style:parent-style-name="DefaultParagraphFont" style:family="text">
      <style:text-properties fo:color="#000000" fo:letter-spacing="-0.0006in" style:font-size-complex="11pt"/>
    </style:style>
    <style:style style:name="T1173" style:parent-style-name="DefaultParagraphFont" style:family="text">
      <style:text-properties fo:color="#000000" fo:letter-spacing="-0.0006in" style:font-size-complex="11pt" fo:language="en" fo:country="US"/>
    </style:style>
    <style:style style:name="T1174" style:parent-style-name="DefaultParagraphFont" style:family="text">
      <style:text-properties fo:color="#000000" fo:letter-spacing="-0.0006in" style:font-size-complex="11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style:punctuation-wrap="simple" fo:text-align="justify" style:vertical-align="baseline" fo:line-height="150%" fo:text-indent="0.5909in"/>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T1184" style:parent-style-name="DefaultParagraphFont" style:family="text">
      <style:text-properties style:font-weight-complex="bold" fo:color="#000000" fo:font-size="11pt" style:font-size-asian="11pt" style:font-size-complex="11pt" style:language-asian="lt" style:country-asian="LT"/>
    </style:style>
    <style:style style:name="T1185" style:parent-style-name="DefaultParagraphFont" style:family="text">
      <style:text-properties style:font-weight-complex="bold" fo:color="#000000"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middle" fo:line-height="150%" fo:text-indent="0.5909in"/>
      <style:text-properties fo:hyphenate="false"/>
    </style:style>
    <style:style style:name="T1193" style:parent-style-name="DefaultParagraphFont" style:family="text">
      <style:text-properties style:font-weight-complex="bold" fo:color="#000000" fo:font-size="11pt" style:font-size-asian="11pt" style:font-size-complex="11pt" style:language-asian="lt" style:country-asian="LT"/>
    </style:style>
    <style:style style:name="T1194" style:parent-style-name="DefaultParagraphFont" style:family="text">
      <style:text-properties style:font-weight-complex="bold"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color="#000000" fo:letter-spacing="-0.0013in"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letter-spacing="-0.0013in" fo:font-size="11pt" style:font-size-asian="11pt" style:font-size-complex="11pt" style:language-asian="lt" style:country-asian="LT"/>
    </style:style>
    <style:style style:name="P1201" style:parent-style-name="Normal" style:family="paragraph">
      <style:paragraph-properties style:punctuation-wrap="simple" fo:text-align="justify" style:vertical-align="middle" fo:line-height="150%" fo:text-indent="0.5909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style:vertical-align="middle" fo:line-height="150%" fo:text-indent="0.5909in"/>
      <style:text-properties fo:hyphenate="false"/>
    </style:style>
    <style:style style:name="T1211" style:parent-style-name="DefaultParagraphFont" style:family="text">
      <style:text-properties fo:color="#000000" fo:letter-spacing="-0.0013in" fo:font-size="11pt" style:font-size-asian="11pt" style:font-size-complex="11pt" style:language-asian="lt" style:country-asian="LT"/>
    </style:style>
    <style:style style:name="T1212" style:parent-style-name="DefaultParagraphFont" style:family="text">
      <style:text-properties fo:color="#000000" fo:letter-spacing="-0.0013in" fo:font-size="11pt" style:font-size-asian="11pt" style:font-size-complex="11pt" style:language-asian="lt" style:country-asian="LT"/>
    </style:style>
    <style:style style:name="P1213" style:parent-style-name="Normal" style:family="paragraph">
      <style:paragraph-properties style:punctuation-wrap="simple" fo:text-align="justify" style:vertical-align="middle" fo:line-height="150%" fo:text-indent="0.5909in"/>
      <style:text-properties fo:hyphenate="false"/>
    </style:style>
    <style:style style:name="T1214" style:parent-style-name="DefaultParagraphFont" style:family="text">
      <style:text-properties fo:color="#000000" fo:letter-spacing="-0.0013in" fo:font-size="11pt" style:font-size-asian="11pt" style:font-size-complex="11pt" style:language-asian="lt" style:country-asian="LT"/>
    </style:style>
    <style:style style:name="T1215" style:parent-style-name="DefaultParagraphFont" style:family="text">
      <style:text-properties fo:color="#000000" fo:letter-spacing="-0.0013in" fo:font-size="11pt" style:font-size-asian="11pt" style:font-size-complex="11pt" style:language-asian="lt" style:country-asian="LT"/>
    </style:style>
    <style:style style:name="P1216" style:parent-style-name="Normal" style:family="paragraph">
      <style:paragraph-properties style:punctuation-wrap="simple" fo:text-align="justify" style:vertical-align="middle" fo:line-height="150%" fo:text-indent="0.5909in"/>
      <style:text-properties fo:hyphenate="false"/>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style:punctuation-wrap="simple" fo:text-align="justify" style:vertical-align="middle" fo:line-height="150%" fo:text-indent="0.5909in"/>
      <style:text-properties fo:hyphenate="false"/>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style:punctuation-wrap="simple" fo:text-align="justify" style:vertical-align="middle" fo:line-height="150%" fo:text-indent="0.5909in"/>
      <style:text-properties fo:hyphenate="false"/>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style:punctuation-wrap="simple" fo:text-align="justify" style:vertical-align="middle" fo:line-height="150%" fo:text-indent="0.5909in"/>
      <style:text-properties fo:hyphenate="false"/>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P1230" style:parent-style-name="Normal" style:family="paragraph">
      <style:paragraph-properties style:punctuation-wrap="simple" fo:text-align="justify" style:vertical-align="middle" fo:line-height="150%" fo:text-indent="0.5909in"/>
      <style:text-properties fo:hyphenate="false"/>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letter-spacing="-0.0013in" fo:font-size="11pt" style:font-size-asian="11pt" style:font-size-complex="11pt" style:language-asian="lt" style:country-asian="LT"/>
    </style:style>
    <style:style style:name="T1235" style:parent-style-name="DefaultParagraphFont" style:family="text">
      <style:text-properties fo:letter-spacing="-0.0013in" fo:font-size="11pt" style:font-size-asian="11pt" style:font-size-complex="11pt" style:language-asian="lt" style:country-asian="LT"/>
    </style:style>
    <style:style style:name="P1236" style:parent-style-name="Normal" style:family="paragraph">
      <style:paragraph-properties style:punctuation-wrap="simple" fo:text-align="justify" style:vertical-align="middle" fo:line-height="150%" fo:text-indent="0.5909in"/>
      <style:text-properties fo:hyphenate="false"/>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P1239" style:parent-style-name="Normal" style:family="paragraph">
      <style:paragraph-properties style:punctuation-wrap="simple" fo:text-align="justify" style:vertical-align="middle" fo:line-height="150%" fo:text-indent="0.5909in"/>
      <style:text-properties fo:hyphenate="false"/>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P1242" style:parent-style-name="Normal" style:family="paragraph">
      <style:paragraph-properties style:punctuation-wrap="simple" fo:text-align="justify" style:vertical-align="middle" fo:line-height="150%" fo:text-indent="0.5909in"/>
      <style:text-properties fo:hyphenate="false"/>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style:punctuation-wrap="simple" fo:text-align="justify" style:vertical-align="middle" fo:line-height="150%" fo:text-indent="0.5909in"/>
      <style:text-properties fo:hyphenate="false"/>
    </style:style>
    <style:style style:name="T1252" style:parent-style-name="DefaultParagraphFont" style:family="text">
      <style:text-properties fo:color="#000000" fo:letter-spacing="-0.0013in" fo:font-size="11pt" style:font-size-asian="11pt" style:font-size-complex="11pt" fo:language="en" fo:country="GB" style:language-asian="lt" style:country-asian="LT"/>
    </style:style>
    <style:style style:name="T1253" style:parent-style-name="DefaultParagraphFont" style:family="text">
      <style:text-properties fo:color="#000000" fo:letter-spacing="-0.0013in" fo:font-size="11pt" style:font-size-asian="11pt" style:font-size-complex="11pt" fo:language="en" fo:country="GB" style:language-asian="lt" style:country-asian="LT"/>
    </style:style>
    <style:style style:name="T1254" style:parent-style-name="DefaultParagraphFont" style:family="text">
      <style:text-properties fo:color="#000000" fo:font-size="11pt" style:font-size-asian="11pt" style:font-size-complex="11pt" fo:language="en" fo:country="GB" style:language-asian="lt" style:country-asian="LT"/>
    </style:style>
    <style:style style:name="T1255" style:parent-style-name="DefaultParagraphFont" style:family="text">
      <style:text-properties fo:color="#000000" fo:letter-spacing="-0.0013in" fo:font-size="11pt" style:font-size-asian="11pt" style:font-size-complex="11pt" fo:language="en" fo:country="GB" style:language-asian="lt" style:country-asian="LT"/>
    </style:style>
    <style:style style:name="T1256" style:parent-style-name="DefaultParagraphFont" style:family="text">
      <style:text-properties fo:color="#000000" fo:font-size="11pt" style:font-size-asian="11pt" style:font-size-complex="11pt" fo:language="en" fo:country="GB" style:language-asian="lt" style:country-asian="LT"/>
    </style:style>
    <style:style style:name="T1257" style:parent-style-name="DefaultParagraphFont" style:family="text">
      <style:text-properties fo:color="#000000" fo:font-size="11pt" style:font-size-asian="11pt" style:font-size-complex="11pt" fo:language="en" fo:country="GB" style:language-asian="lt" style:country-asian="LT"/>
    </style:style>
    <style:style style:name="T1258" style:parent-style-name="DefaultParagraphFont" style:family="text">
      <style:text-properties fo:color="#000000" fo:letter-spacing="-0.0013in" fo:font-size="11pt" style:font-size-asian="11pt" style:font-size-complex="11pt" fo:language="en" fo:country="GB" style:language-asian="lt" style:country-asian="LT"/>
    </style:style>
    <style:style style:name="P1259" style:parent-style-name="Normal" style:family="paragraph">
      <style:paragraph-properties style:punctuation-wrap="simple" fo:text-align="justify" style:vertical-align="middle" fo:line-height="150%" fo:text-indent="0.5909in"/>
      <style:text-properties fo:hyphenate="false"/>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style:punctuation-wrap="simple" fo:text-align="justify" style:vertical-align="middle" fo:line-height="150%" fo:text-indent="0.5909in"/>
      <style:text-properties fo:hyphenate="false"/>
    </style:style>
    <style:style style:name="T1266" style:parent-style-name="DefaultParagraphFont" style:family="text">
      <style:text-properties fo:color="#000000" fo:letter-spacing="-0.0013in" fo:font-size="11pt" style:font-size-asian="11pt" style:font-size-complex="11pt" fo:language="en" fo:country="GB" style:language-asian="lt" style:country-asian="LT"/>
    </style:style>
    <style:style style:name="T1267" style:parent-style-name="DefaultParagraphFont" style:family="text">
      <style:text-properties fo:color="#000000" fo:letter-spacing="-0.0013in" fo:font-size="11pt" style:font-size-asian="11pt" style:font-size-complex="11pt" fo:language="en" fo:country="GB" style:language-asian="lt" style:country-asian="LT"/>
    </style:style>
    <style:style style:name="T1268" style:parent-style-name="DefaultParagraphFont" style:family="text">
      <style:text-properties fo:color="#000000" fo:letter-spacing="-0.0013in" fo:font-size="11pt" style:font-size-asian="11pt" style:font-size-complex="11pt" fo:language="en" fo:country="GB" style:language-asian="lt" style:country-asian="LT"/>
    </style:style>
    <style:style style:name="P1269" style:parent-style-name="Normal" style:family="paragraph">
      <style:paragraph-properties style:punctuation-wrap="simple" fo:text-align="justify" style:vertical-align="middle" fo:line-height="150%" fo:text-indent="0.5909in"/>
      <style:text-properties fo:hyphenate="false"/>
    </style:style>
    <style:style style:name="T1270" style:parent-style-name="DefaultParagraphFont" style:family="text">
      <style:text-properties fo:color="#000000" fo:font-size="11pt" style:font-size-asian="11pt" style:font-size-complex="11pt" fo:language="en" fo:country="GB" style:language-asian="lt" style:country-asian="LT"/>
    </style:style>
    <style:style style:name="T1271" style:parent-style-name="DefaultParagraphFont" style:family="text">
      <style:text-properties fo:color="#000000" fo:font-size="11pt" style:font-size-asian="11pt" style:font-size-complex="11pt" fo:language="en" fo:country="GB" style:language-asian="lt" style:country-asian="LT"/>
    </style:style>
    <style:style style:name="P1272" style:parent-style-name="Normal" style:family="paragraph">
      <style:paragraph-properties style:punctuation-wrap="simple" fo:text-align="justify" style:vertical-align="middle" fo:line-height="150%" fo:text-indent="0.5909in"/>
      <style:text-properties fo:hyphenate="false"/>
    </style:style>
    <style:style style:name="T1273" style:parent-style-name="DefaultParagraphFont" style:family="text">
      <style:text-properties fo:color="#000000" fo:font-size="11pt" style:font-size-asian="11pt" style:font-size-complex="11pt" fo:language="en" fo:country="GB" style:language-asian="lt" style:country-asian="LT"/>
    </style:style>
    <style:style style:name="T1274" style:parent-style-name="DefaultParagraphFont" style:family="text">
      <style:text-properties fo:color="#000000" fo:font-size="11pt" style:font-size-asian="11pt" style:font-size-complex="11pt" fo:language="en" fo:country="GB" style:language-asian="lt" style:country-asian="LT"/>
    </style:style>
    <style:style style:name="T1275" style:parent-style-name="DefaultParagraphFont" style:family="text">
      <style:text-properties fo:color="#000000" fo:font-size="11pt" style:font-size-asian="11pt" style:font-size-complex="11pt" fo:language="en" fo:country="GB" style:language-asian="lt" style:country-asian="LT"/>
    </style:style>
    <style:style style:name="P1276" style:parent-style-name="Normal" style:family="paragraph">
      <style:paragraph-properties style:punctuation-wrap="simple" fo:text-align="justify" style:vertical-align="middle" fo:line-height="150%" fo:text-indent="0.5909in"/>
      <style:text-properties fo:hyphenate="false"/>
    </style:style>
    <style:style style:name="T1277" style:parent-style-name="DefaultParagraphFont" style:family="text">
      <style:text-properties fo:color="#000000" fo:font-size="11pt" style:font-size-asian="11pt" style:font-size-complex="11pt" fo:language="en" fo:country="GB" style:language-asian="lt" style:country-asian="LT"/>
    </style:style>
    <style:style style:name="T1278" style:parent-style-name="DefaultParagraphFont" style:family="text">
      <style:text-properties fo:color="#000000" fo:font-size="11pt" style:font-size-asian="11pt" style:font-size-complex="11pt" fo:language="en" fo:country="GB" style:language-asian="lt" style:country-asian="LT"/>
    </style:style>
    <style:style style:name="P1279" style:parent-style-name="Normal" style:family="paragraph">
      <style:paragraph-properties style:punctuation-wrap="simple" fo:text-align="justify" style:vertical-align="middle" fo:line-height="150%" fo:text-indent="0.5909in"/>
      <style:text-properties fo:hyphenate="false"/>
    </style:style>
    <style:style style:name="T1280" style:parent-style-name="DefaultParagraphFont" style:family="text">
      <style:text-properties fo:color="#000000" fo:font-size="11pt" style:font-size-asian="11pt" style:font-size-complex="11pt" fo:language="en" fo:country="GB" style:language-asian="lt" style:country-asian="LT"/>
    </style:style>
    <style:style style:name="T1281" style:parent-style-name="DefaultParagraphFont" style:family="text">
      <style:text-properties fo:color="#000000" fo:font-size="11pt" style:font-size-asian="11pt" style:font-size-complex="11pt" fo:language="en" fo:country="GB" style:language-asian="lt" style:country-asian="LT"/>
    </style:style>
    <style:style style:name="P1282" style:parent-style-name="Normal" style:family="paragraph">
      <style:paragraph-properties style:punctuation-wrap="simple" fo:text-align="justify" style:vertical-align="middle" fo:line-height="150%" fo:text-indent="0.6145in"/>
      <style:text-properties fo:hyphenate="false"/>
    </style:style>
    <style:style style:name="T1283" style:parent-style-name="DefaultParagraphFont" style:family="text">
      <style:text-properties fo:color="#000000" fo:font-size="11pt" style:font-size-asian="11pt" style:font-size-complex="11pt" fo:language="en" fo:country="GB" style:language-asian="lt" style:country-asian="LT"/>
    </style:style>
    <style:style style:name="T1284" style:parent-style-name="DefaultParagraphFont" style:family="text">
      <style:text-properties fo:color="#000000" fo:font-size="11pt" style:font-size-asian="11pt" style:font-size-complex="11pt" fo:language="en" fo:country="GB" style:language-asian="lt" style:country-asian="LT"/>
    </style:style>
    <style:style style:name="T1285" style:parent-style-name="DefaultParagraphFont" style:family="text">
      <style:text-properties fo:color="#000000" fo:font-size="11pt" style:font-size-asian="11pt" style:font-size-complex="11pt" fo:language="en" fo:country="GB" style:language-asian="lt" style:country-asian="LT"/>
    </style:style>
    <style:style style:name="P1286" style:parent-style-name="Normal" style:family="paragraph">
      <style:paragraph-properties style:punctuation-wrap="simple" fo:text-align="justify" style:vertical-align="baseline" fo:line-height="150%" fo:text-indent="0.5909in"/>
    </style:style>
    <style:style style:name="T1287" style:parent-style-name="DefaultParagraphFont" style:family="text">
      <style:text-properties fo:letter-spacing="-0.0006in" style:font-size-complex="11pt"/>
    </style:style>
    <style:style style:name="T1288" style:parent-style-name="DefaultParagraphFont" style:family="text">
      <style:text-properties fo:letter-spacing="-0.0006in" style:font-size-complex="11pt"/>
    </style:style>
    <style:style style:name="T1289" style:parent-style-name="DefaultParagraphFont" style:family="text">
      <style:text-properties fo:letter-spacing="-0.0006in" style:font-size-complex="11pt"/>
    </style:style>
    <style:style style:name="T1290" style:parent-style-name="DefaultParagraphFont" style:family="text">
      <style:text-properties fo:letter-spacing="-0.0006in" style:font-size-complex="11pt"/>
    </style:style>
    <style:style style:name="T1291" style:parent-style-name="DefaultParagraphFont" style:family="text">
      <style:text-properties fo:letter-spacing="-0.0006in" style:font-size-complex="11pt"/>
    </style:style>
    <style:style style:name="T1292" style:parent-style-name="DefaultParagraphFont" style:family="text">
      <style:text-properties fo:letter-spacing="-0.0006in"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style:punctuation-wrap="simple" fo:text-align="justify" style:vertical-align="baseline" fo:line-height="150%" fo:text-indent="0.5909in"/>
    </style:style>
    <style:style style:name="T1299" style:parent-style-name="DefaultParagraphFont" style:family="text">
      <style:text-properties fo:letter-spacing="-0.0006in" style:font-size-complex="11pt"/>
    </style:style>
    <style:style style:name="T1300" style:parent-style-name="DefaultParagraphFont" style:family="text">
      <style:text-properties fo:letter-spacing="-0.0006in" style:font-size-complex="11pt"/>
    </style:style>
    <style:style style:name="T1301" style:parent-style-name="DefaultParagraphFont" style:family="text">
      <style:text-properties fo:letter-spacing="-0.0006in"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style:punctuation-wrap="simple" fo:text-align="justify" style:vertical-align="middle" fo:line-height="150%" fo:text-indent="0.5909in"/>
      <style:text-properties fo:hyphenate="false"/>
    </style:style>
    <style:style style:name="T1308" style:parent-style-name="DefaultParagraphFont" style:family="text">
      <style:text-properties fo:color="#000000" fo:letter-spacing="-0.0013in" fo:font-size="11pt" style:font-size-asian="11pt" style:font-size-complex="11pt" fo:language="en" fo:country="GB" style:language-asian="lt" style:country-asian="LT"/>
    </style:style>
    <style:style style:name="T1309" style:parent-style-name="DefaultParagraphFont" style:family="text">
      <style:text-properties fo:color="#000000" fo:letter-spacing="-0.0013in" fo:font-size="11pt" style:font-size-asian="11pt" style:font-size-complex="11pt" fo:language="en" fo:country="GB" style:language-asian="lt" style:country-asian="LT"/>
    </style:style>
    <style:style style:name="T1310" style:parent-style-name="DefaultParagraphFont" style:family="text">
      <style:text-properties fo:color="#000000" fo:font-size="11pt" style:font-size-asian="11pt" style:font-size-complex="11pt" fo:language="en" fo:country="GB" style:language-asian="lt" style:country-asian="LT"/>
    </style:style>
    <style:style style:name="T1311" style:parent-style-name="DefaultParagraphFont" style:family="text">
      <style:text-properties fo:color="#000000" fo:letter-spacing="-0.0013in" fo:font-size="11pt" style:font-size-asian="11pt" style:font-size-complex="11pt" fo:language="en" fo:country="GB" style:language-asian="lt" style:country-asian="LT"/>
    </style:style>
    <style:style style:name="T1312" style:parent-style-name="DefaultParagraphFont" style:family="text">
      <style:text-properties fo:color="#000000" fo:font-size="11pt" style:font-size-asian="11pt" style:font-size-complex="11pt" fo:language="en" fo:country="GB" style:language-asian="lt" style:country-asian="LT"/>
    </style:style>
    <style:style style:name="T1313" style:parent-style-name="DefaultParagraphFont" style:family="text">
      <style:text-properties fo:color="#000000" fo:letter-spacing="-0.0013in" fo:font-size="11pt" style:font-size-asian="11pt" style:font-size-complex="11pt" fo:language="en" fo:country="GB" style:language-asian="lt" style:country-asian="LT"/>
    </style:style>
    <style:style style:name="P1314"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weight="bold" style:font-weight-asian="bold" style:font-weight-complex="bold"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style:punctuation-wrap="simple" fo:text-align="justify" style:vertical-align="middle" fo:line-height="150%" fo:text-indent="0.5909in"/>
      <style:text-properties fo:hyphenate="false"/>
    </style:style>
    <style:style style:name="T1331" style:parent-style-name="DefaultParagraphFont" style:family="text">
      <style:text-properties fo:color="#000000" fo:letter-spacing="-0.0013in" fo:font-size="11pt" style:font-size-asian="11pt" style:font-size-complex="11pt" fo:language="en" fo:country="GB" style:language-asian="lt" style:country-asian="LT"/>
    </style:style>
    <style:style style:name="T1332" style:parent-style-name="DefaultParagraphFont" style:family="text">
      <style:text-properties fo:color="#000000" fo:letter-spacing="-0.0013in" fo:font-size="11pt" style:font-size-asian="11pt" style:font-size-complex="11pt" fo:language="en" fo:country="GB" style:language-asian="lt" style:country-asian="LT"/>
    </style:style>
    <style:style style:name="P1333" style:parent-style-name="Normal" style:family="paragraph">
      <style:paragraph-properties style:punctuation-wrap="simple" fo:text-align="justify" style:vertical-align="middle" fo:line-height="150%" fo:text-indent="0.5909in"/>
      <style:text-properties fo:hyphenate="false"/>
    </style:style>
    <style:style style:name="T1334" style:parent-style-name="DefaultParagraphFont" style:family="text">
      <style:text-properties fo:color="#000000" fo:font-size="11pt" style:font-size-asian="11pt" style:font-size-complex="11pt" fo:language="en" fo:country="GB" style:language-asian="lt" style:country-asian="LT"/>
    </style:style>
    <style:style style:name="T1335" style:parent-style-name="DefaultParagraphFont" style:family="text">
      <style:text-properties fo:color="#000000" fo:font-size="11pt" style:font-size-asian="11pt" style:font-size-complex="11pt" fo:language="en" fo:country="GB" style:language-asian="lt" style:country-asian="LT"/>
    </style:style>
    <style:style style:name="P1336" style:parent-style-name="Normal" style:family="paragraph">
      <style:paragraph-properties style:punctuation-wrap="simple" fo:text-align="justify" style:vertical-align="baseline" fo:line-height="150%" fo:text-indent="0.5909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0" style:parent-style-name="DefaultParagraphFont" style:family="text">
      <style:text-properties style:font-name-asian="Calibri" fo:color="#000000" fo:font-size="11pt" style:font-size-asian="11pt" style:font-size-complex="11pt"/>
    </style:style>
    <style:style style:name="T1351" style:parent-style-name="DefaultParagraphFont" style:family="text">
      <style:text-properties style:font-name-asian="Calibri" fo:color="#000000" fo:font-size="11pt" style:font-size-asian="11pt" style:font-size-complex="11pt"/>
    </style:style>
    <style:style style:name="T1352" style:parent-style-name="DefaultParagraphFont" style:family="text">
      <style:text-properties style:font-name-asian="Calibri" fo:color="#000000" fo:font-size="11pt" style:font-size-asian="11pt" style:font-size-complex="11pt"/>
    </style:style>
    <style:style style:name="P135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style:punctuation-wrap="simple" fo:text-align="justify" style:vertical-align="baseline" fo:line-height="150%" fo:text-indent="0.5909in"/>
    </style:style>
    <style:style style:name="T1364" style:parent-style-name="DefaultParagraphFont" style:family="text">
      <style:text-properties fo:color="#000000" fo:letter-spacing="-0.0006in" style:font-size-complex="11pt"/>
    </style:style>
    <style:style style:name="T1365" style:parent-style-name="DefaultParagraphFont" style:family="text">
      <style:text-properties fo:color="#000000" fo:letter-spacing="-0.0006in" style:font-size-complex="11pt"/>
    </style:style>
    <style:style style:name="T1366" style:parent-style-name="DefaultParagraphFont" style:family="text">
      <style:text-properties fo:color="#000000" fo:letter-spacing="-0.0006in" style:font-size-complex="11pt"/>
    </style:style>
    <style:style style:name="T1367" style:parent-style-name="DefaultParagraphFont" style:family="text">
      <style:text-properties fo:color="#000000" fo:letter-spacing="-0.0006in" style:font-size-complex="11pt"/>
    </style:style>
    <style:style style:name="T1368" style:parent-style-name="DefaultParagraphFont" style:family="text">
      <style:text-properties fo:color="#000000" fo:letter-spacing="-0.0006in" style:font-size-complex="11pt"/>
    </style:style>
    <style:style style:name="T1369" style:parent-style-name="DefaultParagraphFont" style:family="text">
      <style:text-properties fo:color="#000000" fo:letter-spacing="-0.0006in" style:font-size-complex="11pt"/>
    </style:style>
    <style:style style:name="T1370" style:parent-style-name="DefaultParagraphFont" style:family="text">
      <style:text-properties fo:color="#000000" fo:letter-spacing="-0.0006in"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style:punctuation-wrap="simple" fo:text-align="justify" style:vertical-align="middle" fo:line-height="150%" fo:text-indent="0.5909in"/>
      <style:text-properties fo:hyphenate="false"/>
    </style:style>
    <style:style style:name="T1381" style:parent-style-name="DefaultParagraphFont" style:family="text">
      <style:text-properties fo:color="#000000" fo:font-size="11pt" style:font-size-asian="11pt" style:font-size-complex="11pt" fo:language="en" fo:country="GB" style:language-asian="lt" style:country-asian="LT"/>
    </style:style>
    <style:style style:name="T1382" style:parent-style-name="DefaultParagraphFont" style:family="text">
      <style:text-properties fo:color="#000000" fo:font-size="11pt" style:font-size-asian="11pt" style:font-size-complex="11pt" fo:language="en" fo:country="GB" style:language-asian="lt" style:country-asian="LT"/>
    </style:style>
    <style:style style:name="P1383" style:parent-style-name="Normal" style:family="paragraph">
      <style:paragraph-properties style:punctuation-wrap="simple" fo:text-align="justify" style:vertical-align="middle" fo:line-height="150%" fo:text-indent="0.5909in"/>
      <style:text-properties fo:hyphenate="false"/>
    </style:style>
    <style:style style:name="T1384" style:parent-style-name="DefaultParagraphFont" style:family="text">
      <style:text-properties fo:color="#000000" fo:font-size="11pt" style:font-size-asian="11pt" style:font-size-complex="11pt" fo:language="en" fo:country="GB" style:language-asian="lt" style:country-asian="LT"/>
    </style:style>
    <style:style style:name="T1385" style:parent-style-name="DefaultParagraphFont" style:family="text">
      <style:text-properties fo:color="#000000" fo:font-size="11pt" style:font-size-asian="11pt" style:font-size-complex="11pt" fo:language="en" fo:country="GB" style:language-asian="lt" style:country-asian="LT"/>
    </style:style>
    <style:style style:name="T1386" style:parent-style-name="DefaultParagraphFont" style:family="text">
      <style:text-properties fo:color="#000000" fo:font-size="11pt" style:font-size-asian="11pt" style:font-size-complex="11pt" fo:language="en" fo:country="GB" style:language-asian="lt" style:country-asian="LT"/>
    </style:style>
    <style:style style:name="P1387" style:parent-style-name="Normal" style:family="paragraph">
      <style:paragraph-properties style:punctuation-wrap="simple" fo:text-align="justify" style:vertical-align="middle" fo:line-height="150%" fo:text-indent="0.5909in"/>
      <style:text-properties fo:hyphenate="false"/>
    </style:style>
    <style:style style:name="T1388" style:parent-style-name="DefaultParagraphFont" style:family="text">
      <style:text-properties fo:color="#000000" fo:font-size="11pt" style:font-size-asian="11pt" style:font-size-complex="11pt" fo:language="en" fo:country="GB" style:language-asian="lt" style:country-asian="LT"/>
    </style:style>
    <style:style style:name="T1389" style:parent-style-name="DefaultParagraphFont" style:family="text">
      <style:text-properties fo:color="#000000" fo:font-size="11pt" style:font-size-asian="11pt" style:font-size-complex="11pt" fo:language="en" fo:country="GB" style:language-asian="lt" style:country-asian="LT"/>
    </style:style>
    <style:style style:name="P1390" style:parent-style-name="Normal" style:family="paragraph">
      <style:paragraph-properties style:punctuation-wrap="simple" fo:text-align="justify" style:vertical-align="middle" fo:line-height="150%" fo:text-indent="0.5909in"/>
      <style:text-properties fo:hyphenate="false"/>
    </style:style>
    <style:style style:name="T1391" style:parent-style-name="DefaultParagraphFont" style:family="text">
      <style:text-properties fo:color="#000000" fo:letter-spacing="-0.0013in" fo:font-size="11pt" style:font-size-asian="11pt" style:font-size-complex="11pt" fo:language="en" fo:country="GB" style:language-asian="lt" style:country-asian="LT"/>
    </style:style>
    <style:style style:name="T1392" style:parent-style-name="DefaultParagraphFont" style:family="text">
      <style:text-properties fo:color="#000000" fo:letter-spacing="-0.0013in" fo:font-size="11pt" style:font-size-asian="11pt" style:font-size-complex="11pt" fo:language="en" fo:country="GB" style:language-asian="lt" style:country-asian="LT"/>
    </style:style>
    <style:style style:name="T1393" style:parent-style-name="DefaultParagraphFont" style:family="text">
      <style:text-properties fo:color="#000000" fo:font-size="11pt" style:font-size-asian="11pt" style:font-size-complex="11pt" fo:language="en" fo:country="GB" style:language-asian="lt" style:country-asian="LT"/>
    </style:style>
    <style:style style:name="T1394" style:parent-style-name="DefaultParagraphFont" style:family="text">
      <style:text-properties fo:color="#000000" fo:letter-spacing="-0.0013in" fo:font-size="11pt" style:font-size-asian="11pt" style:font-size-complex="11pt" fo:language="en" fo:country="GB" style:language-asian="lt" style:country-asian="LT"/>
    </style:style>
    <style:style style:name="T1395" style:parent-style-name="DefaultParagraphFont" style:family="text">
      <style:text-properties fo:color="#000000" fo:font-size="11pt" style:font-size-asian="11pt" style:font-size-complex="11pt" fo:language="en" fo:country="GB" style:language-asian="lt" style:country-asian="LT"/>
    </style:style>
    <style:style style:name="T1396" style:parent-style-name="DefaultParagraphFont" style:family="text">
      <style:text-properties fo:color="#000000" fo:letter-spacing="-0.0013in" fo:font-size="11pt" style:font-size-asian="11pt" style:font-size-complex="11pt" fo:language="en" fo:country="GB" style:language-asian="lt" style:country-asian="LT"/>
    </style:style>
    <style:style style:name="P1397" style:parent-style-name="Normal" style:family="paragraph">
      <style:paragraph-properties fo:widows="0" fo:orphans="0" style:punctuation-wrap="simple" fo:text-align="justify" style:vertical-align="baseline" fo:line-height="150%" fo:text-indent="0.5909in"/>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style:punctuation-wrap="simple" fo:text-align="justify" style:vertical-align="middle" fo:line-height="150%" fo:text-indent="0.5909in"/>
      <style:text-properties fo:hyphenate="false"/>
    </style:style>
    <style:style style:name="T1409" style:parent-style-name="DefaultParagraphFont" style:family="text">
      <style:text-properties fo:color="#000000" fo:letter-spacing="-0.0013in" fo:font-size="11pt" style:font-size-asian="11pt" style:font-size-complex="11pt" fo:language="en" fo:country="GB" style:language-asian="lt" style:country-asian="LT"/>
    </style:style>
    <style:style style:name="T1410" style:parent-style-name="DefaultParagraphFont" style:family="text">
      <style:text-properties fo:color="#000000" fo:letter-spacing="-0.0013in" fo:font-size="11pt" style:font-size-asian="11pt" style:font-size-complex="11pt" fo:language="en" fo:country="GB" style:language-asian="lt" style:country-asian="LT"/>
    </style:style>
    <style:style style:name="P1411" style:parent-style-name="Normal" style:family="paragraph">
      <style:paragraph-properties style:punctuation-wrap="simple" fo:text-align="justify" style:vertical-align="middle" fo:line-height="150%" fo:text-indent="0.5909in"/>
      <style:text-properties fo:hyphenate="false"/>
    </style:style>
    <style:style style:name="T1412" style:parent-style-name="DefaultParagraphFont" style:family="text">
      <style:text-properties fo:color="#000000" fo:font-size="11pt" style:font-size-asian="11pt" style:font-size-complex="11pt" fo:language="en" fo:country="GB" style:language-asian="lt" style:country-asian="LT"/>
    </style:style>
    <style:style style:name="T1413" style:parent-style-name="DefaultParagraphFont" style:family="text">
      <style:text-properties fo:color="#000000" fo:font-size="11pt" style:font-size-asian="11pt" style:font-size-complex="11pt" fo:language="en" fo:country="GB" style:language-asian="lt" style:country-asian="LT"/>
    </style:style>
    <style:style style:name="T1414" style:parent-style-name="DefaultParagraphFont" style:family="text">
      <style:text-properties fo:font-size="11pt" style:font-size-asian="11pt" style:font-size-complex="11pt" fo:language="en" fo:country="GB"/>
    </style:style>
    <style:style style:name="T1415" style:parent-style-name="DefaultParagraphFont" style:family="text">
      <style:text-properties fo:color="#000000" fo:letter-spacing="-0.0013in" fo:font-size="11pt" style:font-size-asian="11pt" style:font-size-complex="11pt" fo:language="en" fo:country="GB" style:language-asian="lt" style:country-asian="LT"/>
    </style:style>
    <style:style style:name="T1416" style:parent-style-name="DefaultParagraphFont" style:family="text">
      <style:text-properties fo:color="#000000" fo:font-size="11pt" style:font-size-asian="11pt" style:font-size-complex="11pt" fo:language="en" fo:country="GB" style:language-asian="lt" style:country-asian="LT"/>
    </style:style>
    <style:style style:name="P1417" style:parent-style-name="Normal" style:family="paragraph">
      <style:paragraph-properties style:punctuation-wrap="simple" fo:text-align="justify" style:vertical-align="baseline" fo:line-height="150%" fo:text-indent="0.5909in"/>
    </style:style>
    <style:style style:name="T1418" style:parent-style-name="DefaultParagraphFont" style:family="text">
      <style:text-properties style:font-name-asian="Calibri" fo:color="#000000" fo:font-size="11pt" style:font-size-asian="11pt" style:font-size-complex="11pt"/>
    </style:style>
    <style:style style:name="T1419" style:parent-style-name="DefaultParagraphFont" style:family="text">
      <style:text-properties style:font-name-asian="Calibri" fo:color="#000000" fo:font-size="11pt" style:font-size-asian="11pt" style:font-size-complex="11pt"/>
    </style:style>
    <style:style style:name="T1420" style:parent-style-name="DefaultParagraphFont" style:family="text">
      <style:text-properties style:font-name-asian="Calibri" fo:color="#000000"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style:punctuation-wrap="simple" fo:text-align="justify" style:vertical-align="middle" fo:line-height="150%" fo:text-indent="0.5909in"/>
      <style:text-properties fo:hyphenate="false"/>
    </style:style>
    <style:style style:name="T1429" style:parent-style-name="DefaultParagraphFont" style:family="text">
      <style:text-properties fo:color="#000000" fo:font-size="11pt" style:font-size-asian="11pt" style:font-size-complex="11pt" fo:language="en" fo:country="GB" style:language-asian="lt" style:country-asian="LT"/>
    </style:style>
    <style:style style:name="T1430" style:parent-style-name="DefaultParagraphFont" style:family="text">
      <style:text-properties fo:color="#000000" fo:font-size="11pt" style:font-size-asian="11pt" style:font-size-complex="11pt" fo:language="en" fo:country="GB" style:language-asian="lt" style:country-asian="LT"/>
    </style:style>
    <style:style style:name="P1431" style:parent-style-name="Normal" style:family="paragraph">
      <style:paragraph-properties style:punctuation-wrap="simple" fo:text-align="justify" style:vertical-align="middle" fo:line-height="150%" fo:text-indent="0.5909in"/>
      <style:text-properties fo:hyphenate="false"/>
    </style:style>
    <style:style style:name="T1432" style:parent-style-name="DefaultParagraphFont" style:family="text">
      <style:text-properties fo:color="#000000" fo:font-size="11pt" style:font-size-asian="11pt" style:font-size-complex="11pt" fo:language="en" fo:country="GB" style:language-asian="lt" style:country-asian="LT"/>
    </style:style>
    <style:style style:name="T1433" style:parent-style-name="DefaultParagraphFont" style:family="text">
      <style:text-properties fo:color="#000000" fo:font-size="11pt" style:font-size-asian="11pt" style:font-size-complex="11pt" fo:language="en" fo:country="GB" style:language-asian="lt" style:country-asian="LT"/>
    </style:style>
    <style:style style:name="P1434" style:parent-style-name="Normal" style:family="paragraph">
      <style:paragraph-properties style:punctuation-wrap="simple" fo:text-align="justify" style:vertical-align="baseline" fo:line-height="150%" fo:text-indent="0.5909in"/>
    </style:style>
    <style:style style:name="T1435" style:parent-style-name="DefaultParagraphFont" style:family="text">
      <style:text-properties style:font-name-asian="Calibri" fo:color="#000000" fo:font-size="11pt" style:font-size-asian="11pt" style:font-size-complex="11pt"/>
    </style:style>
    <style:style style:name="T1436" style:parent-style-name="DefaultParagraphFont" style:family="text">
      <style:text-properties style:font-name-asian="Calibri" fo:color="#000000" fo:font-size="11pt" style:font-size-asian="11pt" style:font-size-complex="11pt"/>
    </style:style>
    <style:style style:name="T1437" style:parent-style-name="DefaultParagraphFont" style:family="text">
      <style:text-properties style:font-name-asian="Calibri" fo:color="#000000"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style:punctuation-wrap="simple" fo:text-align="justify" style:vertical-align="middle" fo:line-height="150%" fo:text-indent="0.5909in"/>
      <style:text-properties fo:hyphenate="false"/>
    </style:style>
    <style:style style:name="T1445" style:parent-style-name="DefaultParagraphFont" style:family="text">
      <style:text-properties fo:color="#000000" fo:font-size="11pt" style:font-size-asian="11pt" style:font-size-complex="11pt" fo:language="en" fo:country="GB" style:language-asian="lt" style:country-asian="LT"/>
    </style:style>
    <style:style style:name="T1446" style:parent-style-name="DefaultParagraphFont" style:family="text">
      <style:text-properties fo:color="#000000" fo:font-size="11pt" style:font-size-asian="11pt" style:font-size-complex="11pt" fo:language="en" fo:country="GB" style:language-asian="lt" style:country-asian="LT"/>
    </style:style>
    <style:style style:name="T1447" style:parent-style-name="DefaultParagraphFont" style:family="text">
      <style:text-properties fo:color="#000000" fo:font-size="11pt" style:font-size-asian="11pt" style:font-size-complex="11pt" fo:language="en" fo:country="GB" style:language-asian="lt" style:country-asian="LT"/>
    </style:style>
    <style:style style:name="P1448" style:parent-style-name="Normal" style:family="paragraph">
      <style:paragraph-properties style:punctuation-wrap="simple" fo:text-align="justify" style:vertical-align="baseline" fo:line-height="150%" fo:text-indent="0.5909in"/>
    </style:style>
    <style:style style:name="T1449" style:parent-style-name="DefaultParagraphFont" style:family="text">
      <style:text-properties style:font-name-asian="Calibri" fo:color="#000000" fo:font-size="11pt" style:font-size-asian="11pt" style:font-size-complex="11pt"/>
    </style:style>
    <style:style style:name="T1450" style:parent-style-name="DefaultParagraphFont" style:family="text">
      <style:text-properties style:font-name-asian="Calibri" fo:color="#000000" fo:font-size="11pt" style:font-size-asian="11pt" style:font-size-complex="11pt"/>
    </style:style>
    <style:style style:name="T1451" style:parent-style-name="DefaultParagraphFont" style:family="text">
      <style:text-properties fo:font-size="11pt" style:font-size-asian="11pt" style:font-size-complex="11pt" fo:language="en" fo:country="GB"/>
    </style:style>
    <style:style style:name="T1452" style:parent-style-name="DefaultParagraphFont" style:family="text">
      <style:text-properties style:font-name-asian="Calibri" fo:color="#000000"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style:punctuation-wrap="simple" fo:text-align="justify" style:vertical-align="middle" fo:line-height="150%" fo:text-indent="0.5909in"/>
      <style:text-properties fo:hyphenate="false"/>
    </style:style>
    <style:style style:name="T1459" style:parent-style-name="DefaultParagraphFont" style:family="text">
      <style:text-properties fo:color="#000000" fo:font-size="11pt" style:font-size-asian="11pt" style:font-size-complex="11pt" fo:language="en" fo:country="GB" style:language-asian="lt" style:country-asian="LT"/>
    </style:style>
    <style:style style:name="T1460" style:parent-style-name="DefaultParagraphFont" style:family="text">
      <style:text-properties fo:color="#000000" fo:font-size="11pt" style:font-size-asian="11pt" style:font-size-complex="11pt" fo:language="en" fo:country="GB" style:language-asian="lt" style:country-asian="LT"/>
    </style:style>
    <style:style style:name="P1461" style:parent-style-name="Normal" style:family="paragraph">
      <style:paragraph-properties style:punctuation-wrap="simple" fo:text-align="justify" style:vertical-align="middle" fo:line-height="150%" fo:text-indent="0.5909in"/>
      <style:text-properties fo:hyphenate="false"/>
    </style:style>
    <style:style style:name="T1462" style:parent-style-name="DefaultParagraphFont" style:family="text">
      <style:text-properties fo:color="#000000" fo:font-size="11pt" style:font-size-asian="11pt" style:font-size-complex="11pt" fo:language="en" fo:country="GB" style:language-asian="lt" style:country-asian="LT"/>
    </style:style>
    <style:style style:name="T1463" style:parent-style-name="DefaultParagraphFont" style:family="text">
      <style:text-properties fo:color="#000000" fo:font-size="11pt" style:font-size-asian="11pt" style:font-size-complex="11pt" fo:language="en" fo:country="GB" style:language-asian="lt" style:country-asian="LT"/>
    </style:style>
    <style:style style:name="T1464" style:parent-style-name="DefaultParagraphFont" style:family="text">
      <style:text-properties fo:color="#000000" fo:font-size="11pt" style:font-size-asian="11pt" style:font-size-complex="11pt" fo:language="en" fo:country="GB" style:language-asian="lt" style:country-asian="LT"/>
    </style:style>
    <style:style style:name="P1465" style:parent-style-name="Normal" style:family="paragraph">
      <style:paragraph-properties style:punctuation-wrap="simple" fo:text-align="justify" style:vertical-align="middle" fo:line-height="150%" fo:text-indent="0.5909in"/>
      <style:text-properties fo:hyphenate="false"/>
    </style:style>
    <style:style style:name="T1466" style:parent-style-name="DefaultParagraphFont" style:family="text">
      <style:text-properties fo:color="#000000" fo:letter-spacing="-0.0013in" style:font-size-complex="12pt"/>
    </style:style>
    <style:style style:name="T1467" style:parent-style-name="DefaultParagraphFont" style:family="text">
      <style:text-properties fo:color="#000000" fo:letter-spacing="-0.0013in" style:font-size-complex="12pt"/>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P147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fo:color="#000000" style:font-size-complex="12pt" style:language-asian="lt" style:country-asian="LT"/>
    </style:style>
    <style:style style:name="P147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P147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78" style:parent-style-name="DefaultParagraphFont" style:family="text">
      <style:text-properties style:font-name-asian="Calibri" fo:color="#000000" style:font-size-complex="12pt" style:language-asian="lt" style:country-asian="LT"/>
    </style:style>
    <style:style style:name="T1479" style:parent-style-name="DefaultParagraphFont" style:family="text">
      <style:text-properties style:font-name-asian="Calibri" fo:color="#000000" style:font-size-complex="12pt" style:language-asian="lt" style:country-asian="LT"/>
    </style:style>
    <style:style style:name="P148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P148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P148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fo:color="#000000" style:font-size-complex="12pt" style:language-asian="lt" style:country-asian="LT"/>
    </style:style>
    <style:style style:name="P1490" style:parent-style-name="Normal" style:family="paragraph">
      <style:paragraph-properties style:punctuation-wrap="simple" fo:text-align="justify" style:vertical-align="baseline" fo:line-height="150%" fo:text-indent="0.5909in"/>
    </style:style>
    <style:style style:name="T1491" style:parent-style-name="DefaultParagraphFont" style:family="text">
      <style:text-properties fo:color="#000000" fo:letter-spacing="-0.0006in" style:font-size-complex="11pt"/>
    </style:style>
    <style:style style:name="T1492" style:parent-style-name="DefaultParagraphFont" style:family="text">
      <style:text-properties fo:color="#000000" fo:letter-spacing="-0.0006in"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506" style:parent-style-name="DefaultParagraphFont" style:family="text">
      <style:text-properties fo:color="#000000" fo:background-color="#FFFFFF"/>
    </style:style>
    <style:style style:name="T1507" style:parent-style-name="DefaultParagraphFont" style:family="text">
      <style:text-properties fo:color="#000000" fo:background-color="#FFFFFF"/>
    </style:style>
    <style:style style:name="T1508" style:parent-style-name="DefaultParagraphFont" style:family="text">
      <style:text-properties fo:color="#000000" fo:background-color="#FFFFFF"/>
    </style:style>
    <style:style style:name="T1509" style:parent-style-name="DefaultParagraphFont" style:family="text">
      <style:text-properties fo:color="#000000" fo:background-color="#FFFFFF"/>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17" style:parent-style-name="DefaultParagraphFont" style:family="text">
      <style:text-properties style:font-name-asian="Calibri" fo:color="#000000" style:font-size-complex="12pt" style:language-asian="lt" style:country-asian="LT"/>
    </style:style>
    <style:style style:name="T1518" style:parent-style-name="DefaultParagraphFont" style:family="text">
      <style:text-properties style:font-name-asian="Calibri" fo:color="#000000" style:font-size-complex="12pt" style:language-asian="lt" style:country-asian="LT"/>
    </style:style>
    <style:style style:name="P151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20" style:parent-style-name="DefaultParagraphFont" style:family="text">
      <style:text-properties style:font-name-asian="Calibri" fo:color="#000000" style:font-size-complex="12pt" style:language-asian="lt" style:country-asian="LT"/>
    </style:style>
    <style:style style:name="T1521" style:parent-style-name="DefaultParagraphFont" style:family="text">
      <style:text-properties style:font-name-asian="Calibri" fo:color="#000000" style:font-size-complex="12pt" style:language-asian="lt" style:country-asian="LT"/>
    </style:style>
    <style:style style:name="P1522" style:parent-style-name="Normal" style:family="paragraph">
      <style:paragraph-properties style:punctuation-wrap="simple" fo:text-align="justify" style:vertical-align="baseline" fo:line-height="150%" fo:text-indent="0.5909in"/>
    </style:style>
    <style:style style:name="T1523" style:parent-style-name="DefaultParagraphFont" style:family="text">
      <style:text-properties fo:color="#000000" fo:letter-spacing="-0.0006in" style:font-size-complex="11pt"/>
    </style:style>
    <style:style style:name="T1524" style:parent-style-name="DefaultParagraphFont" style:family="text">
      <style:text-properties fo:color="#000000" fo:letter-spacing="-0.0006in" style:font-size-complex="11pt"/>
    </style:style>
    <style:style style:name="T1525" style:parent-style-name="DefaultParagraphFont" style:family="text">
      <style:text-properties fo:color="#000000" fo:letter-spacing="-0.0006in"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style:punctuation-wrap="simple" fo:text-align="justify" style:vertical-align="middle" fo:line-height="150%" fo:text-indent="0.5909in"/>
      <style:text-properties fo:hyphenate="false"/>
    </style:style>
    <style:style style:name="T1542" style:parent-style-name="DefaultParagraphFont" style:family="text">
      <style:text-properties fo:color="#000000" fo:letter-spacing="-0.0013in" fo:font-size="11pt" style:font-size-asian="11pt" style:font-size-complex="11pt" fo:language="en" fo:country="GB" style:language-asian="lt" style:country-asian="LT"/>
    </style:style>
    <style:style style:name="T1543" style:parent-style-name="DefaultParagraphFont" style:family="text">
      <style:text-properties fo:color="#000000" fo:letter-spacing="-0.0013in" fo:font-size="11pt" style:font-size-asian="11pt" style:font-size-complex="11pt" fo:language="en" fo:country="GB" style:language-asian="lt" style:country-asian="LT"/>
    </style:style>
    <style:style style:name="T1544" style:parent-style-name="DefaultParagraphFont" style:family="text">
      <style:text-properties fo:color="#000000" fo:font-size="11pt" style:font-size-asian="11pt" style:font-size-complex="11pt" fo:language="en" fo:country="GB" style:language-asian="lt" style:country-asian="LT"/>
    </style:style>
    <style:style style:name="T1545" style:parent-style-name="DefaultParagraphFont" style:family="text">
      <style:text-properties fo:color="#000000" fo:letter-spacing="-0.0013in" fo:font-size="11pt" style:font-size-asian="11pt" style:font-size-complex="11pt" fo:language="en" fo:country="GB" style:language-asian="lt" style:country-asian="LT"/>
    </style:style>
    <style:style style:name="P1546" style:parent-style-name="Normal" style:family="paragraph">
      <style:paragraph-properties style:punctuation-wrap="simple" fo:text-align="justify" style:vertical-align="middle" fo:line-height="150%" fo:text-indent="0.5909in"/>
      <style:text-properties fo:hyphenate="false"/>
    </style:style>
    <style:style style:name="T1547" style:parent-style-name="DefaultParagraphFont" style:family="text">
      <style:text-properties fo:color="#000000" fo:letter-spacing="-0.0013in" fo:font-size="11pt" style:font-size-asian="11pt" style:font-size-complex="11pt" fo:language="en" fo:country="GB" style:language-asian="lt" style:country-asian="LT"/>
    </style:style>
    <style:style style:name="T1548" style:parent-style-name="DefaultParagraphFont" style:family="text">
      <style:text-properties fo:color="#000000" fo:letter-spacing="-0.0013in" fo:font-size="11pt" style:font-size-asian="11pt" style:font-size-complex="11pt" fo:language="en" fo:country="GB" style:language-asian="lt" style:country-asian="LT"/>
    </style:style>
    <style:style style:name="T1549" style:parent-style-name="DefaultParagraphFont" style:family="text">
      <style:text-properties fo:color="#000000" fo:letter-spacing="-0.0013in" fo:font-size="11pt" style:font-size-asian="11pt" style:font-size-complex="11pt" fo:language="en" fo:country="GB" style:language-asian="lt" style:country-asian="LT"/>
    </style:style>
    <style:style style:name="P1550" style:parent-style-name="Normal" style:family="paragraph">
      <style:paragraph-properties style:punctuation-wrap="simple" fo:text-align="justify" style:vertical-align="middle" fo:line-height="150%" fo:text-indent="0.5909in"/>
      <style:text-properties fo:hyphenate="false"/>
    </style:style>
    <style:style style:name="T1551" style:parent-style-name="DefaultParagraphFont" style:family="text">
      <style:text-properties fo:color="#000000" fo:font-size="11pt" style:font-size-asian="11pt" style:font-size-complex="11pt" fo:language="en" fo:country="GB" style:language-asian="lt" style:country-asian="LT"/>
    </style:style>
    <style:style style:name="T1552" style:parent-style-name="DefaultParagraphFont" style:family="text">
      <style:text-properties fo:color="#000000" fo:font-size="11pt" style:font-size-asian="11pt" style:font-size-complex="11pt" fo:language="en" fo:country="GB" style:language-asian="lt" style:country-asian="LT"/>
    </style:style>
    <style:style style:name="P1553" style:parent-style-name="Normal" style:family="paragraph">
      <style:paragraph-properties style:punctuation-wrap="simple" fo:text-align="justify" style:vertical-align="middle" fo:line-height="150%" fo:text-indent="0.5909in"/>
      <style:text-properties fo:hyphenate="false"/>
    </style:style>
    <style:style style:name="T1554" style:parent-style-name="DefaultParagraphFont" style:family="text">
      <style:text-properties style:font-name-asian="Calibri" fo:color="#000000" fo:font-size="11pt" style:font-size-asian="11pt" style:font-size-complex="11pt"/>
    </style:style>
    <style:style style:name="T1555" style:parent-style-name="DefaultParagraphFont" style:family="text">
      <style:text-properties style:font-name-asian="Calibri" fo:color="#000000" fo:font-size="11pt" style:font-size-asian="11pt" style:font-size-complex="11pt"/>
    </style:style>
    <style:style style:name="T1556" style:parent-style-name="DefaultParagraphFont" style:family="text">
      <style:text-properties style:font-name-asian="Calibri" fo:color="#000000"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style:punctuation-wrap="simple" fo:text-align="justify" style:vertical-align="middle" fo:line-height="150%" fo:text-indent="0.5909in"/>
      <style:text-properties fo:hyphenate="false"/>
    </style:style>
    <style:style style:name="T1564" style:parent-style-name="DefaultParagraphFont" style:family="text">
      <style:text-properties fo:color="#000000" fo:font-size="11pt" style:font-size-asian="11pt" style:font-size-complex="11pt" fo:language="en" fo:country="GB" style:language-asian="lt" style:country-asian="LT"/>
    </style:style>
    <style:style style:name="T1565" style:parent-style-name="DefaultParagraphFont" style:family="text">
      <style:text-properties fo:color="#000000" fo:font-size="11pt" style:font-size-asian="11pt" style:font-size-complex="11pt" fo:language="en" fo:country="GB" style:language-asian="lt" style:country-asian="LT"/>
    </style:style>
    <style:style style:name="P1566" style:parent-style-name="Normal" style:family="paragraph">
      <style:paragraph-properties style:punctuation-wrap="simple" fo:text-align="justify" style:vertical-align="baseline" fo:line-height="150%" fo:text-indent="0.5909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style:punctuation-wrap="simple" fo:text-align="justify" style:vertical-align="middle" fo:line-height="150%" fo:text-indent="0.5909in"/>
      <style:text-properties fo:hyphenate="false"/>
    </style:style>
    <style:style style:name="T1573" style:parent-style-name="DefaultParagraphFont" style:family="text">
      <style:text-properties fo:color="#000000" fo:font-size="11pt" style:font-size-asian="11pt" style:font-size-complex="11pt" fo:language="en" fo:country="GB" style:language-asian="lt" style:country-asian="LT"/>
    </style:style>
    <style:style style:name="T1574" style:parent-style-name="DefaultParagraphFont" style:family="text">
      <style:text-properties fo:color="#000000" fo:font-size="11pt" style:font-size-asian="11pt" style:font-size-complex="11pt" fo:language="en" fo:country="GB" style:language-asian="lt" style:country-asian="LT"/>
    </style:style>
    <style:style style:name="P157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76" style:parent-style-name="DefaultParagraphFont" style:family="text">
      <style:text-properties style:font-name-asian="Calibri" fo:color="#000000" fo:font-size="11pt" style:font-size-asian="11pt" style:font-size-complex="11pt"/>
    </style:style>
    <style:style style:name="T1577" style:parent-style-name="DefaultParagraphFont" style:family="text">
      <style:text-properties style:font-name-asian="Calibri" fo:color="#000000" fo:font-size="11pt" style:font-size-asian="11pt" style:font-size-complex="11pt"/>
    </style:style>
    <style:style style:name="T1578" style:parent-style-name="DefaultParagraphFont" style:family="text">
      <style:text-properties style:font-name-asian="Calibri"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style:punctuation-wrap="simple" fo:text-align="justify" style:vertical-align="baseline" fo:line-height="150%" fo:text-indent="0.5909in"/>
    </style:style>
    <style:style style:name="T1586" style:parent-style-name="DefaultParagraphFont" style:family="text">
      <style:text-properties fo:color="#000000" fo:letter-spacing="-0.0006in" style:font-size-complex="11pt"/>
    </style:style>
    <style:style style:name="T1587" style:parent-style-name="DefaultParagraphFont" style:family="text">
      <style:text-properties fo:color="#000000" fo:letter-spacing="-0.0006in" style:font-size-complex="11pt"/>
    </style:style>
    <style:style style:name="T1588" style:parent-style-name="DefaultParagraphFont" style:family="text">
      <style:text-properties fo:color="#000000" fo:letter-spacing="-0.0006in" style:font-size-complex="11pt"/>
    </style:style>
    <style:style style:name="T1589" style:parent-style-name="DefaultParagraphFont" style:family="text">
      <style:text-properties fo:color="#000000" fo:letter-spacing="-0.0006in" style:font-size-complex="11pt"/>
    </style:style>
    <style:style style:name="T1590" style:parent-style-name="DefaultParagraphFont" style:family="text">
      <style:text-properties fo:color="#000000" fo:letter-spacing="-0.0006in"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style:punctuation-wrap="simple" fo:text-align="justify" style:vertical-align="middle" fo:line-height="150%" fo:text-indent="0.5909in"/>
      <style:text-properties fo:hyphenate="false"/>
    </style:style>
    <style:style style:name="T1603" style:parent-style-name="DefaultParagraphFont" style:family="text">
      <style:text-properties fo:color="#000000" fo:letter-spacing="-0.0013in" fo:font-size="11pt" style:font-size-asian="11pt" style:font-size-complex="11pt" fo:language="en" fo:country="GB" style:language-asian="lt" style:country-asian="LT"/>
    </style:style>
    <style:style style:name="T1604" style:parent-style-name="DefaultParagraphFont" style:family="text">
      <style:text-properties fo:color="#000000" fo:letter-spacing="-0.0013in" fo:font-size="11pt" style:font-size-asian="11pt" style:font-size-complex="11pt" fo:language="en" fo:country="GB" style:language-asian="lt" style:country-asian="LT"/>
    </style:style>
    <style:style style:name="T1605" style:parent-style-name="DefaultParagraphFont" style:family="text">
      <style:text-properties fo:color="#000000" fo:font-size="11pt" style:font-size-asian="11pt" style:font-size-complex="11pt" fo:language="en" fo:country="GB" style:language-asian="lt" style:country-asian="LT"/>
    </style:style>
    <style:style style:name="T1606" style:parent-style-name="DefaultParagraphFont" style:family="text">
      <style:text-properties fo:letter-spacing="-0.0013in" fo:font-size="11pt" style:font-size-asian="11pt" style:font-size-complex="11pt" fo:language="en" fo:country="GB" style:language-asian="lt" style:country-asian="LT"/>
    </style:style>
    <style:style style:name="T1607" style:parent-style-name="DefaultParagraphFont" style:family="text">
      <style:text-properties fo:color="#000000" fo:font-size="11pt" style:font-size-asian="11pt" style:font-size-complex="11pt" fo:language="en" fo:country="GB" style:language-asian="lt" style:country-asian="LT"/>
    </style:style>
    <style:style style:name="T1608" style:parent-style-name="DefaultParagraphFont" style:family="text">
      <style:text-properties fo:letter-spacing="-0.0013in" fo:font-size="11pt" style:font-size-asian="11pt" style:font-size-complex="11pt" fo:language="en" fo:country="GB" style:language-asian="lt" style:country-asian="LT"/>
    </style:style>
    <style:style style:name="T1609" style:parent-style-name="DefaultParagraphFont" style:family="text">
      <style:text-properties fo:color="#C00000" fo:letter-spacing="-0.0013in" fo:font-size="11pt" style:font-size-asian="11pt" style:font-size-complex="11pt" fo:language="en" fo:country="GB" style:language-asian="lt" style:country-asian="LT"/>
    </style:style>
    <style:style style:name="P1610" style:parent-style-name="Normal" style:family="paragraph">
      <style:paragraph-properties style:punctuation-wrap="simple" fo:text-align="justify" style:vertical-align="middle" fo:line-height="150%" fo:text-indent="0.5909in"/>
      <style:text-properties fo:hyphenate="false"/>
    </style:style>
    <style:style style:name="T1611" style:parent-style-name="DefaultParagraphFont" style:family="text">
      <style:text-properties fo:color="#000000" fo:letter-spacing="-0.0013in" fo:font-size="11pt" style:font-size-asian="11pt" style:font-size-complex="11pt" fo:language="en" fo:country="GB" style:language-asian="lt" style:country-asian="LT"/>
    </style:style>
    <style:style style:name="T1612" style:parent-style-name="DefaultParagraphFont" style:family="text">
      <style:text-properties fo:color="#000000" fo:letter-spacing="-0.0013in" fo:font-size="11pt" style:font-size-asian="11pt" style:font-size-complex="11pt" fo:language="en" fo:country="GB" style:language-asian="lt" style:country-asian="LT"/>
    </style:style>
    <style:style style:name="P1613" style:parent-style-name="Normal" style:family="paragraph">
      <style:paragraph-properties style:punctuation-wrap="simple" fo:text-align="justify" style:vertical-align="middle" fo:line-height="150%" fo:text-indent="0.5909in"/>
      <style:text-properties fo:hyphenate="false"/>
    </style:style>
    <style:style style:name="T1614" style:parent-style-name="DefaultParagraphFont" style:family="text">
      <style:text-properties fo:color="#000000" fo:letter-spacing="-0.0013in" fo:font-size="11pt" style:font-size-asian="11pt" style:font-size-complex="11pt" fo:language="en" fo:country="GB" style:language-asian="lt" style:country-asian="LT"/>
    </style:style>
    <style:style style:name="T1615" style:parent-style-name="DefaultParagraphFont" style:family="text">
      <style:text-properties fo:color="#000000" fo:letter-spacing="-0.0013in" fo:font-size="11pt" style:font-size-asian="11pt" style:font-size-complex="11pt" fo:language="en" fo:country="GB" style:language-asian="lt" style:country-asian="LT"/>
    </style:style>
    <style:style style:name="T1616" style:parent-style-name="DefaultParagraphFont" style:family="text">
      <style:text-properties fo:color="#000000" fo:letter-spacing="-0.0013in" fo:font-size="11pt" style:font-size-asian="11pt" style:font-size-complex="11pt" fo:language="en" fo:country="GB" style:language-asian="lt" style:country-asian="LT"/>
    </style:style>
    <style:style style:name="P161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18" style:parent-style-name="DefaultParagraphFont" style:family="text">
      <style:text-properties style:font-name-asian="Calibri" fo:color="#000000" fo:font-size="11pt" style:font-size-asian="11pt" style:font-size-complex="11pt"/>
    </style:style>
    <style:style style:name="T1619" style:parent-style-name="DefaultParagraphFont" style:family="text">
      <style:text-properties style:font-name-asian="Calibri" fo:color="#000000" fo:font-size="11pt" style:font-size-asian="11pt" style:font-size-complex="11pt"/>
    </style:style>
    <style:style style:name="P162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21" style:parent-style-name="DefaultParagraphFont" style:family="text">
      <style:text-properties style:font-name-asian="Calibri" fo:color="#000000" fo:font-size="11pt" style:font-size-asian="11pt" style:font-size-complex="11pt"/>
    </style:style>
    <style:style style:name="T1622" style:parent-style-name="DefaultParagraphFont" style:family="text">
      <style:text-properties style:font-name-asian="Calibri" fo:color="#000000" fo:font-size="11pt" style:font-size-asian="11pt" style:font-size-complex="11pt"/>
    </style:style>
    <style:style style:name="P162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24" style:parent-style-name="DefaultParagraphFont" style:family="text">
      <style:text-properties style:font-name-asian="Calibri" fo:color="#000000" fo:font-size="11pt" style:font-size-asian="11pt" style:font-size-complex="11pt"/>
    </style:style>
    <style:style style:name="T1625" style:parent-style-name="DefaultParagraphFont" style:family="text">
      <style:text-properties style:font-name-asian="Calibri" fo:color="#000000" fo:font-size="11pt" style:font-size-asian="11pt" style:font-size-complex="11pt"/>
    </style:style>
    <style:style style:name="T1626" style:parent-style-name="DefaultParagraphFont" style:family="text">
      <style:text-properties style:font-name-asian="Calibri" fo:color="#000000" fo:font-size="11pt" style:font-size-asian="11pt" style:font-size-complex="11pt"/>
    </style:style>
    <style:style style:name="P162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28" style:parent-style-name="DefaultParagraphFont" style:family="text">
      <style:text-properties style:font-name-asian="Calibri" fo:color="#000000" fo:font-size="11pt" style:font-size-asian="11pt" style:font-size-complex="11pt"/>
    </style:style>
    <style:style style:name="T1629" style:parent-style-name="DefaultParagraphFont" style:family="text">
      <style:text-properties style:font-name-asian="Calibri" fo:color="#000000" fo:font-size="11pt" style:font-size-asian="11pt" style:font-size-complex="11pt"/>
    </style:style>
    <style:style style:name="T1630" style:parent-style-name="DefaultParagraphFont" style:family="text">
      <style:text-properties style:font-name-asian="Calibri" fo:color="#000000" fo:font-size="11pt" style:font-size-asian="11pt" style:font-size-complex="11pt"/>
    </style:style>
    <style:style style:name="P163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32" style:parent-style-name="DefaultParagraphFont" style:family="text">
      <style:text-properties style:font-name-asian="Calibri" fo:color="#000000" fo:font-size="11pt" style:font-size-asian="11pt" style:font-size-complex="11pt"/>
    </style:style>
    <style:style style:name="T1633" style:parent-style-name="DefaultParagraphFont" style:family="text">
      <style:text-properties style:font-name-asian="Calibri" fo:color="#000000" fo:font-size="11pt" style:font-size-asian="11pt" style:font-size-complex="11pt"/>
    </style:style>
    <style:style style:name="P163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35" style:parent-style-name="DefaultParagraphFont" style:family="text">
      <style:text-properties style:font-name-asian="Calibri" fo:color="#000000" fo:font-size="11pt" style:font-size-asian="11pt" style:font-size-complex="11pt"/>
    </style:style>
    <style:style style:name="T1636" style:parent-style-name="DefaultParagraphFont" style:family="text">
      <style:text-properties style:font-name-asian="Calibri" fo:color="#000000" fo:font-size="11pt" style:font-size-asian="11pt" style:font-size-complex="11pt"/>
    </style:style>
    <style:style style:name="P163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38" style:parent-style-name="DefaultParagraphFont" style:family="text">
      <style:text-properties style:font-name-asian="Calibri" fo:color="#000000" fo:font-size="11pt" style:font-size-asian="11pt" style:font-size-complex="11pt"/>
    </style:style>
    <style:style style:name="T1639" style:parent-style-name="DefaultParagraphFont" style:family="text">
      <style:text-properties style:font-name-asian="Calibri" fo:color="#000000" fo:font-size="11pt" style:font-size-asian="11pt" style:font-size-complex="11pt"/>
    </style:style>
    <style:style style:name="T1640" style:parent-style-name="DefaultParagraphFont" style:family="text">
      <style:text-properties style:font-name-asian="Calibri" fo:color="#000000" fo:font-size="11pt" style:font-size-asian="11pt" style:font-size-complex="11pt"/>
    </style:style>
    <style:style style:name="P164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42" style:parent-style-name="DefaultParagraphFont" style:family="text">
      <style:text-properties style:font-name-asian="Calibri" fo:color="#000000" fo:font-size="11pt" style:font-size-asian="11pt" style:font-size-complex="11pt"/>
    </style:style>
    <style:style style:name="T1643" style:parent-style-name="DefaultParagraphFont" style:family="text">
      <style:text-properties style:font-name-asian="Calibri" fo:color="#000000" fo:font-size="11pt" style:font-size-asian="11pt" style:font-size-complex="11pt"/>
    </style:style>
    <style:style style:name="P164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45" style:parent-style-name="DefaultParagraphFont" style:family="text">
      <style:text-properties style:font-name-asian="Calibri" fo:color="#000000" fo:font-size="11pt" style:font-size-asian="11pt" style:font-size-complex="11pt"/>
    </style:style>
    <style:style style:name="T1646" style:parent-style-name="DefaultParagraphFont" style:family="text">
      <style:text-properties style:font-name-asian="Calibri" fo:color="#000000" fo:font-size="11pt" style:font-size-asian="11pt" style:font-size-complex="11pt"/>
    </style:style>
    <style:style style:name="T1647" style:parent-style-name="DefaultParagraphFont" style:family="text">
      <style:text-properties style:font-name-asian="Calibri" fo:color="#000000" fo:font-size="11pt" style:font-size-asian="11pt" style:font-size-complex="11pt"/>
    </style:style>
    <style:style style:name="P164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49" style:parent-style-name="DefaultParagraphFont" style:family="text">
      <style:text-properties style:font-name-asian="Calibri" fo:color="#000000" fo:font-size="11pt" style:font-size-asian="11pt" style:font-size-complex="11pt"/>
    </style:style>
    <style:style style:name="T1650" style:parent-style-name="DefaultParagraphFont" style:family="text">
      <style:text-properties style:font-name-asian="Calibri"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style:punctuation-wrap="simple" fo:text-align="justify" style:vertical-align="middle" fo:line-height="150%" fo:text-indent="0.5909in"/>
      <style:text-properties fo:hyphenate="false"/>
    </style:style>
    <style:style style:name="T1666" style:parent-style-name="DefaultParagraphFont" style:family="text">
      <style:text-properties fo:color="#000000" fo:letter-spacing="-0.0013in" fo:font-size="11pt" style:font-size-asian="11pt" style:font-size-complex="11pt" fo:language="en" fo:country="GB" style:language-asian="lt" style:country-asian="LT"/>
    </style:style>
    <style:style style:name="T1667" style:parent-style-name="DefaultParagraphFont" style:family="text">
      <style:text-properties fo:color="#000000" fo:letter-spacing="-0.0013in" fo:font-size="11pt" style:font-size-asian="11pt" style:font-size-complex="11pt" fo:language="en" fo:country="GB" style:language-asian="lt" style:country-asian="LT"/>
    </style:style>
    <style:style style:name="T1668" style:parent-style-name="DefaultParagraphFont" style:family="text">
      <style:text-properties fo:color="#000000" fo:font-size="11pt" style:font-size-asian="11pt" style:font-size-complex="11pt" fo:language="en" fo:country="GB" style:language-asian="lt" style:country-asian="LT"/>
    </style:style>
    <style:style style:name="T1669" style:parent-style-name="DefaultParagraphFont" style:family="text">
      <style:text-properties fo:letter-spacing="-0.0013in" fo:font-size="11pt" style:font-size-asian="11pt" style:font-size-complex="11pt" fo:language="en" fo:country="GB" style:language-asian="lt" style:country-asian="LT"/>
    </style:style>
    <style:style style:name="T1670" style:parent-style-name="DefaultParagraphFont" style:family="text">
      <style:text-properties fo:color="#000000" fo:font-size="11pt" style:font-size-asian="11pt" style:font-size-complex="11pt" fo:language="en" fo:country="GB" style:language-asian="lt" style:country-asian="LT"/>
    </style:style>
    <style:style style:name="T1671" style:parent-style-name="DefaultParagraphFont" style:family="text">
      <style:text-properties fo:color="#000000" fo:font-size="11pt" style:font-size-asian="11pt" style:font-size-complex="11pt" fo:language="en" fo:country="GB" style:language-asian="lt" style:country-asian="LT"/>
    </style:style>
    <style:style style:name="T1672" style:parent-style-name="DefaultParagraphFont" style:family="text">
      <style:text-properties fo:letter-spacing="-0.0013in" fo:font-size="11pt" style:font-size-asian="11pt" style:font-size-complex="11pt" fo:language="en" fo:country="GB" style:language-asian="lt" style:country-asian="LT"/>
    </style:style>
    <style:style style:name="P167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74" style:parent-style-name="DefaultParagraphFont" style:family="text">
      <style:text-properties style:font-weight-complex="bold" fo:color="#000000" fo:font-size="11pt" style:font-size-asian="11pt" style:font-size-complex="11pt" style:language-asian="lt" style:country-asian="LT"/>
    </style:style>
    <style:style style:name="T1675" style:parent-style-name="DefaultParagraphFont" style:family="text">
      <style:text-properties style:font-weight-complex="bold"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678"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679" style:parent-style-name="DefaultParagraphFont" style:family="text">
      <style:text-properties style:font-weight-complex="bold" fo:color="#000000" fo:font-size="11pt" style:font-size-asian="11pt" style:font-size-complex="11pt" style:language-asian="lt" style:country-asian="LT"/>
    </style:style>
    <style:style style:name="T1680" style:parent-style-name="DefaultParagraphFont" style:family="text">
      <style:text-properties style:font-weight-complex="bold" fo:color="#000000" fo:font-size="11pt" style:font-size-asian="11pt" style:font-size-complex="11pt" style:language-asian="lt" style:country-asian="LT"/>
    </style:style>
    <style:style style:name="P168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82" style:parent-style-name="DefaultParagraphFont" style:family="text">
      <style:text-properties style:font-weight-complex="bold" fo:color="#000000" fo:font-size="11pt" style:font-size-asian="11pt" style:font-size-complex="11pt" style:language-asian="lt" style:country-asian="LT"/>
    </style:style>
    <style:style style:name="T1683" style:parent-style-name="DefaultParagraphFont" style:family="text">
      <style:text-properties style:font-weight-complex="bold" fo:color="#000000" fo:font-size="11pt" style:font-size-asian="11pt" style:font-size-complex="11pt" style:language-asian="lt" style:country-asian="LT"/>
    </style:style>
    <style:style style:name="T1684" style:parent-style-name="DefaultParagraphFont" style:family="text">
      <style:text-properties style:font-weight-complex="bold" fo:color="#000000" fo:font-size="11pt" style:font-size-asian="11pt" style:font-size-complex="11pt" style:language-asian="lt" style:country-asian="LT"/>
    </style:style>
    <style:style style:name="P168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86" style:parent-style-name="DefaultParagraphFont" style:family="text">
      <style:text-properties style:font-weight-complex="bold" fo:color="#000000" fo:font-size="11pt" style:font-size-asian="11pt" style:font-size-complex="11pt" style:language-asian="lt" style:country-asian="LT"/>
    </style:style>
    <style:style style:name="T1687" style:parent-style-name="DefaultParagraphFont" style:family="text">
      <style:text-properties style:font-weight-complex="bold" fo:color="#000000" fo:font-size="11pt" style:font-size-asian="11pt" style:font-size-complex="11pt" style:language-asian="lt" style:country-asian="LT"/>
    </style:style>
    <style:style style:name="T1688" style:parent-style-name="DefaultParagraphFont" style:family="text">
      <style:text-properties style:font-weight-complex="bold" fo:color="#000000" fo:font-size="11pt" style:font-size-asian="11pt" style:font-size-complex="11pt" style:language-asian="lt" style:country-asian="LT"/>
    </style:style>
    <style:style style:name="P1689"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90" style:parent-style-name="DefaultParagraphFont" style:family="text">
      <style:text-properties style:font-weight-complex="bold" fo:color="#000000" fo:font-size="11pt" style:font-size-asian="11pt" style:font-size-complex="11pt" style:language-asian="lt" style:country-asian="LT"/>
    </style:style>
    <style:style style:name="T1691" style:parent-style-name="DefaultParagraphFont" style:family="text">
      <style:text-properties style:font-weight-complex="bold" fo:color="#000000" fo:font-size="11pt" style:font-size-asian="11pt" style:font-size-complex="11pt" style:language-asian="lt" style:country-asian="LT"/>
    </style:style>
    <style:style style:name="T1692" style:parent-style-name="DefaultParagraphFont" style:family="text">
      <style:text-properties style:font-weight-complex="bold" fo:color="#000000" fo:font-size="11pt" style:font-size-asian="11pt" style:font-size-complex="11pt" style:language-asian="lt" style:country-asian="LT"/>
    </style:style>
    <style:style style:name="T1693" style:parent-style-name="DefaultParagraphFont" style:family="text">
      <style:text-properties style:font-weight-complex="bold" fo:color="#000000"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702" style:parent-style-name="DefaultParagraphFont" style:family="text">
      <style:text-properties style:font-name-asian="Calibri" fo:color="#000000" fo:font-size="11pt" style:font-size-asian="11pt" style:font-size-complex="11pt"/>
    </style:style>
    <style:style style:name="T1703" style:parent-style-name="DefaultParagraphFont" style:family="text">
      <style:text-properties style:font-name-asian="Calibri" fo:color="#000000" fo:font-size="11pt" style:font-size-asian="11pt" style:font-size-complex="11pt"/>
    </style:style>
    <style:style style:name="T1704" style:parent-style-name="DefaultParagraphFont" style:family="text">
      <style:text-properties style:font-name-asian="Calibri"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style:punctuation-wrap="simple" fo:text-align="justify" style:vertical-align="middle" fo:line-height="150%" fo:text-indent="0.5909in"/>
      <style:text-properties fo:hyphenate="false"/>
    </style:style>
    <style:style style:name="T1712" style:parent-style-name="DefaultParagraphFont" style:family="text">
      <style:text-properties fo:color="#000000" fo:font-size="11pt" style:font-size-asian="11pt" style:font-size-complex="11pt" fo:language="en" fo:country="GB" style:language-asian="lt" style:country-asian="LT"/>
    </style:style>
    <style:style style:name="T1713" style:parent-style-name="DefaultParagraphFont" style:family="text">
      <style:text-properties fo:color="#000000" fo:font-size="11pt" style:font-size-asian="11pt" style:font-size-complex="11pt" fo:language="en" fo:country="GB" style:language-asian="lt" style:country-asian="LT"/>
    </style:style>
    <style:style style:name="T1714" style:parent-style-name="DefaultParagraphFont" style:family="text">
      <style:text-properties fo:color="#000000" fo:font-size="11pt" style:font-size-asian="11pt" style:font-size-complex="11pt" fo:language="en" fo:country="GB" style:language-asian="lt" style:country-asian="LT"/>
    </style:style>
    <style:style style:name="P1715" style:parent-style-name="Normal" style:family="paragraph">
      <style:paragraph-properties style:punctuation-wrap="simple" fo:text-align="justify" style:vertical-align="middle" fo:line-height="150%" fo:text-indent="0.5909in"/>
      <style:text-properties fo:hyphenate="false"/>
    </style:style>
    <style:style style:name="T1716" style:parent-style-name="DefaultParagraphFont" style:family="text">
      <style:text-properties fo:color="#000000" fo:font-size="11pt" style:font-size-asian="11pt" style:font-size-complex="11pt" fo:language="en" fo:country="GB" style:language-asian="lt" style:country-asian="LT"/>
    </style:style>
    <style:style style:name="T1717" style:parent-style-name="DefaultParagraphFont" style:family="text">
      <style:text-properties fo:color="#000000" fo:font-size="11pt" style:font-size-asian="11pt" style:font-size-complex="11pt" fo:language="en" fo:country="GB" style:language-asian="lt" style:country-asian="LT"/>
    </style:style>
    <style:style style:name="P1718" style:parent-style-name="Normal" style:family="paragraph">
      <style:paragraph-properties style:punctuation-wrap="simple" fo:text-align="justify" style:vertical-align="middle" fo:line-height="150%" fo:text-indent="0.5909in"/>
      <style:text-properties fo:hyphenate="false"/>
    </style:style>
    <style:style style:name="T1719" style:parent-style-name="DefaultParagraphFont" style:family="text">
      <style:text-properties fo:color="#000000" fo:font-size="11pt" style:font-size-asian="11pt" style:font-size-complex="11pt" fo:language="en" fo:country="GB" style:language-asian="lt" style:country-asian="LT"/>
    </style:style>
    <style:style style:name="T1720" style:parent-style-name="DefaultParagraphFont" style:family="text">
      <style:text-properties fo:color="#000000" fo:font-size="11pt" style:font-size-asian="11pt" style:font-size-complex="11pt" fo:language="en" fo:country="GB" style:language-asian="lt" style:country-asian="LT"/>
    </style:style>
    <style:style style:name="T1721" style:parent-style-name="DefaultParagraphFont" style:family="text">
      <style:text-properties fo:color="#000000" fo:font-size="11pt" style:font-size-asian="11pt" style:font-size-complex="11pt" fo:language="en" fo:country="GB" style:language-asian="lt" style:country-asian="LT"/>
    </style:style>
    <style:style style:name="P1722" style:parent-style-name="Normal" style:family="paragraph">
      <style:paragraph-properties style:punctuation-wrap="simple" fo:text-align="justify" style:vertical-align="baseline" fo:line-height="150%" fo:text-indent="0.5909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style:punctuation-wrap="simple" fo:text-align="justify" style:vertical-align="baseline" fo:line-height="150%" fo:text-indent="0.5909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style:punctuation-wrap="simple" fo:text-align="justify" style:vertical-align="baseline" fo:line-height="150%" fo:text-indent="0.5909in"/>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P1742" style:parent-style-name="Normal" style:family="paragraph">
      <style:paragraph-properties style:punctuation-wrap="simple" fo:text-align="justify" style:vertical-align="baseline" fo:line-height="150%" fo:text-indent="0.5909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style:punctuation-wrap="simple" fo:text-align="justify" style:vertical-align="baseline" fo:line-height="150%" fo:text-indent="0.5909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style:punctuation-wrap="simple" fo:text-align="justify" style:vertical-align="baseline" fo:line-height="150%" fo:text-indent="0.5909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style:punctuation-wrap="simple" fo:text-align="justify" style:vertical-align="baseline" fo:line-height="150%" fo:text-indent="0.5909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style:punctuation-wrap="simple" fo:text-align="justify" style:vertical-align="baseline" fo:line-height="150%" fo:text-indent="0.5909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style:punctuation-wrap="simple" fo:text-align="justify" style:vertical-align="baseline" fo:line-height="150%" fo:text-indent="0.5909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774" style:parent-style-name="DefaultParagraphFont" style:family="text">
      <style:text-properties fo:color="#000000" fo:background-color="#FFFFFF"/>
    </style:style>
    <style:style style:name="T1775" style:parent-style-name="DefaultParagraphFont" style:family="text">
      <style:text-properties fo:color="#000000" fo:background-color="#FFFFFF"/>
    </style:style>
    <style:style style:name="T1776" style:parent-style-name="DefaultParagraphFont" style:family="text">
      <style:text-properties fo:color="#000000" fo:background-color="#FFFFFF"/>
    </style:style>
    <style:style style:name="T1777" style:parent-style-name="DefaultParagraphFont" style:family="text">
      <style:text-properties fo:color="#000000" fo:background-color="#FFFFFF"/>
    </style:style>
    <style:style style:name="T1778" style:parent-style-name="DefaultParagraphFont" style:family="text">
      <style:text-properties fo:color="#000000" fo:background-color="#FFFFFF"/>
    </style:style>
    <style:style style:name="T1779" style:parent-style-name="DefaultParagraphFont" style:family="text">
      <style:text-properties fo:color="#000000" fo:background-color="#FFFFFF"/>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style:punctuation-wrap="simple" fo:text-align="justify" style:vertical-align="baseline" fo:line-height="150%" fo:text-indent="0.5909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style:punctuation-wrap="simple" fo:text-align="justify" style:vertical-align="baseline" fo:line-height="150%" fo:text-indent="0.5909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style:punctuation-wrap="simple" fo:text-align="justify" style:vertical-align="baseline" fo:line-height="150%" fo:text-indent="0.5909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fo:language="en" fo:country="US"/>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style:punctuation-wrap="simple" fo:text-align="justify" style:vertical-align="baseline" fo:line-height="150%" fo:text-indent="0.5909in"/>
    </style:style>
    <style:style style:name="T1804" style:parent-style-name="DefaultParagraphFont" style:family="text">
      <style:text-properties fo:color="#000000" style:font-size-complex="12pt"/>
    </style:style>
    <style:style style:name="P1805" style:parent-style-name="Normal" style:family="paragraph">
      <style:paragraph-properties style:punctuation-wrap="simple" fo:text-align="justify" style:vertical-align="baseline" fo:line-height="150%" fo:text-indent="0.5909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style:punctuation-wrap="simple" fo:text-align="justify" style:vertical-align="baseline" fo:line-height="150%" fo:text-indent="0.5909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style:punctuation-wrap="simple" fo:text-align="justify" style:vertical-align="baseline" fo:line-height="150%" fo:text-indent="0.5909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font-weight="bold" style:font-weight-asian="bold" style:font-weight-complex="bold"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style:punctuation-wrap="simple" fo:text-align="justify" style:vertical-align="baseline" fo:line-height="150%" fo:text-indent="0.5909in"/>
    </style:style>
    <style:style style:name="T1839" style:parent-style-name="DefaultParagraphFont" style:family="text">
      <style:text-properties fo:background-color="#FFFFFF"/>
    </style:style>
    <style:style style:name="T1840" style:parent-style-name="DefaultParagraphFont" style:family="text">
      <style:text-properties fo:background-color="#FFFFFF"/>
    </style:style>
    <style:style style:name="T1841" style:parent-style-name="DefaultParagraphFont" style:family="text">
      <style:text-properties fo:background-color="#FFFFFF"/>
    </style:style>
    <style:style style:name="T1842" style:parent-style-name="DefaultParagraphFont" style:family="text">
      <style:text-properties style:font-weight-complex="bold" fo:background-color="#FFFFFF"/>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style:punctuation-wrap="simple" fo:text-align="justify" style:vertical-align="baseline" fo:line-height="150%" fo:text-indent="0.5909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style:punctuation-wrap="simple" fo:text-align="justify" style:vertical-align="baseline" fo:line-height="150%" fo:text-indent="0.5909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style:punctuation-wrap="simple" fo:text-align="justify" style:vertical-align="baseline" fo:line-height="150%" fo:text-indent="0.5909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style:punctuation-wrap="simple" fo:text-align="justify" style:vertical-align="baseline" fo:line-height="150%" fo:text-indent="0.5909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style:punctuation-wrap="simple" fo:text-align="justify" style:vertical-align="baseline" fo:line-height="150%" fo:text-indent="0.5909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style:punctuation-wrap="simple" fo:text-align="justify" style:vertical-align="middle" fo:line-height="150%" fo:text-indent="0.5909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text-position="super 66.6%"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style:punctuation-wrap="simple" fo:text-align="justify" style:vertical-align="baseline" fo:line-height="150%" fo:text-indent="0.5909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text-position="super 66.6%"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style:punctuation-wrap="simple" fo:text-align="justify" style:vertical-align="baseline" fo:line-height="150%" fo:text-indent="0.5909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text-position="super 66.6%"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style:punctuation-wrap="simple" fo:text-align="justify" style:vertical-align="baseline" fo:line-height="150%" fo:text-indent="0.5909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text-position="super 66.6%"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style:punctuation-wrap="simple" fo:text-align="justify" style:vertical-align="baseline" fo:line-height="150%" fo:margin-right="-0.0395in" fo:text-indent="0.5909in"/>
    </style:style>
    <style:style style:name="T1900" style:parent-style-name="DefaultParagraphFont" style:family="text">
      <style:text-properties fo:color="#000000" fo:background-color="#FFFFFF"/>
    </style:style>
    <style:style style:name="T1901" style:parent-style-name="DefaultParagraphFont" style:family="text">
      <style:text-properties fo:color="#000000" style:text-position="super 66.6%" fo:background-color="#FFFFFF"/>
    </style:style>
    <style:style style:name="T1902" style:parent-style-name="DefaultParagraphFont" style:family="text">
      <style:text-properties fo:color="#000000" fo:background-color="#FFFFFF"/>
    </style:style>
    <style:style style:name="T1903" style:parent-style-name="DefaultParagraphFont" style:family="text">
      <style:text-properties fo:color="#000000" fo:background-color="#FFFFFF"/>
    </style:style>
    <style:style style:name="T1904" style:parent-style-name="DefaultParagraphFont" style:family="text">
      <style:text-properties fo:color="#000000" fo:background-color="#FFFFFF"/>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style:punctuation-wrap="simple" fo:text-align="justify" style:vertical-align="baseline" fo:line-height="150%" fo:text-indent="0.5909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text-position="super 66.6%"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style:punctuation-wrap="simple" fo:text-align="justify" style:vertical-align="baseline" fo:line-height="150%" fo:text-indent="0.5909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text-position="super 66.6%"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style:punctuation-wrap="simple" fo:text-align="justify" style:vertical-align="middle" fo:line-height="150%" fo:text-indent="0.5909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6.6%"/>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style:punctuation-wrap="simple" fo:text-align="justify" style:vertical-align="middle" fo:line-height="150%" fo:text-indent="0.5909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6.6%"/>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style:punctuation-wrap="simple" fo:text-align="justify" style:vertical-align="middle" fo:line-height="150%" fo:text-indent="0.5909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6.6%"/>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style:punctuation-wrap="simple" fo:text-align="justify" style:vertical-align="middle" fo:line-height="150%" fo:text-indent="0.5909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text-position="super 66.6%"/>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style:punctuation-wrap="simple" fo:text-align="justify" style:vertical-align="middle" fo:line-height="150%" fo:text-indent="0.5909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6.6%"/>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text-position="super 66.6%"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style:punctuation-wrap="simple" fo:text-align="justify" style:vertical-align="middle" fo:line-height="150%" fo:text-indent="0.5909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text-position="super 66.6%"/>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vertical-align="middle" fo:line-height="150%" fo:text-indent="0.5909in"/>
      <style:text-properties fo:hyphenate="false"/>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style:punctuation-wrap="simple" fo:text-align="justify" style:vertical-align="baseline" fo:line-height="150%" fo:text-indent="0.5909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vertical-align="middle" fo:line-height="150%" fo:text-indent="0.5909in"/>
      <style:text-properties fo:hyphenate="false"/>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style:punctuation-wrap="simple" fo:text-align="justify" style:vertical-align="baseline" fo:line-height="150%" fo:text-indent="0.5909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keep-together="always" style:punctuation-wrap="simple" fo:text-align="center" style:vertical-align="middle" fo:line-height="150%" fo:text-indent="0.5909in"/>
      <style:text-properties fo:hyphenate="false"/>
    </style:style>
    <style:style style:name="P2005" style:parent-style-name="Normal" style:family="paragraph">
      <style:paragraph-properties fo:keep-together="always" style:punctuation-wrap="simple" fo:text-align="center" style:vertical-align="middle" fo:line-height="150%" fo:text-indent="0.5909in"/>
      <style:text-properties fo:hyphenate="false"/>
    </style:style>
    <style:style style:name="T20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0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0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0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10"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011" style:parent-style-name="Normal" style:family="paragraph">
      <style:paragraph-properties style:punctuation-wrap="simple" fo:text-align="justify" style:vertical-align="middle" fo:line-height="150%" fo:text-indent="0.5909in"/>
      <style:text-properties fo:hyphenate="false"/>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style:punctuation-wrap="simple" fo:text-align="justify" style:vertical-align="baseline" fo:line-height="150%" fo:text-indent="0.5909in"/>
    </style:style>
    <style:style style:name="T2027" style:parent-style-name="DefaultParagraphFont" style:family="text">
      <style:text-properties fo:font-size="11pt" style:font-size-asian="11pt" style:font-size-complex="11pt" fo:language="en" fo:country="GB"/>
    </style:style>
    <style:style style:name="T2028" style:parent-style-name="DefaultParagraphFont" style:family="text">
      <style:text-properties fo:font-size="11pt" style:font-size-asian="11pt" style:font-size-complex="11pt" fo:language="en" fo:country="GB"/>
    </style:style>
    <style:style style:name="T2029" style:parent-style-name="DefaultParagraphFont" style:family="text">
      <style:text-properties fo:font-size="11pt" style:font-size-asian="11pt" style:font-size-complex="11pt" fo:language="en" fo:country="GB"/>
    </style:style>
    <style:style style:name="P2030" style:parent-style-name="Normal" style:family="paragraph">
      <style:paragraph-properties style:punctuation-wrap="simple" fo:text-align="justify" style:vertical-align="middle" fo:line-height="150%" fo:text-indent="0.5909in"/>
      <style:text-properties fo:hyphenate="false"/>
    </style:style>
    <style:style style:name="T2031" style:parent-style-name="DefaultParagraphFont" style:family="text">
      <style:text-properties fo:color="#000000" fo:font-size="11pt" style:font-size-asian="11pt" style:font-size-complex="11pt" fo:language="en" fo:country="GB" style:language-asian="lt" style:country-asian="LT"/>
    </style:style>
    <style:style style:name="T2032" style:parent-style-name="DefaultParagraphFont" style:family="text">
      <style:text-properties fo:color="#000000" fo:font-size="11pt" style:font-size-asian="11pt" style:font-size-complex="11pt" fo:language="en" fo:country="GB" style:language-asian="lt" style:country-asian="LT"/>
    </style:style>
    <style:style style:name="T2033" style:parent-style-name="DefaultParagraphFont" style:family="text">
      <style:text-properties fo:color="#000000" fo:font-size="11pt" style:font-size-asian="11pt" style:font-size-complex="11pt" fo:language="en" fo:country="GB" style:language-asian="lt" style:country-asian="LT"/>
    </style:style>
    <style:style style:name="P2034" style:parent-style-name="Normal" style:family="paragraph">
      <style:paragraph-properties style:punctuation-wrap="simple" fo:text-align="justify" style:vertical-align="middle" fo:line-height="150%" fo:text-indent="0.5909in"/>
      <style:text-properties fo:hyphenate="false"/>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fo:font-size="11pt" style:font-size-asian="11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keep-together="always" style:punctuation-wrap="simple" fo:text-align="center" style:vertical-align="middle" fo:line-height="150%"/>
      <style:text-properties fo:hyphenate="false"/>
    </style:style>
    <style:style style:name="T206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6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7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71"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072" style:parent-style-name="Normal" style:family="paragraph">
      <style:paragraph-properties style:punctuation-wrap="simple" fo:text-align="justify" style:vertical-align="middle" fo:line-height="150%" fo:text-indent="0.5909in"/>
      <style:text-properties fo:hyphenate="false"/>
    </style:style>
    <style:style style:name="T2073" style:parent-style-name="DefaultParagraphFont" style:family="text">
      <style:text-properties fo:color="#000000" fo:font-size="11pt" style:font-size-asian="11pt" style:font-size-complex="11pt" fo:language="en" fo:country="GB" style:language-asian="lt" style:country-asian="LT"/>
    </style:style>
    <style:style style:name="T2074" style:parent-style-name="DefaultParagraphFont" style:family="text">
      <style:text-properties fo:color="#000000" fo:font-size="11pt" style:font-size-asian="11pt" style:font-size-complex="11pt" fo:language="en" fo:country="GB" style:language-asian="lt" style:country-asian="LT"/>
    </style:style>
    <style:style style:name="T2075" style:parent-style-name="DefaultParagraphFont" style:family="text">
      <style:text-properties fo:color="#000000" fo:font-size="11pt" style:font-size-asian="11pt" style:font-size-complex="11pt" fo:language="en" fo:country="GB" style:language-asian="lt" style:country-asian="LT"/>
    </style:style>
    <style:style style:name="P2076" style:parent-style-name="Normal" style:family="paragraph">
      <style:paragraph-properties style:punctuation-wrap="simple" fo:text-align="justify" style:vertical-align="middle" fo:line-height="150%" fo:text-indent="0.5909in"/>
      <style:text-properties fo:hyphenate="false"/>
    </style:style>
    <style:style style:name="T2077" style:parent-style-name="DefaultParagraphFont" style:family="text">
      <style:text-properties fo:color="#000000" fo:font-size="11pt" style:font-size-asian="11pt" style:font-size-complex="11pt" fo:language="en" fo:country="GB" style:language-asian="lt" style:country-asian="LT"/>
    </style:style>
    <style:style style:name="T2078" style:parent-style-name="DefaultParagraphFont" style:family="text">
      <style:text-properties fo:color="#000000" fo:font-size="11pt" style:font-size-asian="11pt" style:font-size-complex="11pt" fo:language="en" fo:country="GB" style:language-asian="lt" style:country-asian="LT"/>
    </style:style>
    <style:style style:name="P2079" style:parent-style-name="Normal" style:family="paragraph">
      <style:paragraph-properties style:punctuation-wrap="simple" fo:text-align="justify" style:vertical-align="baseline" fo:line-height="150%" fo:text-indent="0.5909in"/>
    </style:style>
    <style:style style:name="T2080" style:parent-style-name="DefaultParagraphFont" style:family="text">
      <style:text-properties style:text-position="super 66.6%"/>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text-position="super 63.6%"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style:punctuation-wrap="simple" fo:text-align="justify" style:vertical-align="middle" fo:line-height="150%" fo:text-indent="0.5909in"/>
      <style:text-properties fo:hyphenate="false"/>
    </style:style>
    <style:style style:name="T2107" style:parent-style-name="DefaultParagraphFont" style:family="text">
      <style:text-properties style:font-size-complex="12pt" fo:language="en" fo:country="US"/>
    </style:style>
    <style:style style:name="T2108" style:parent-style-name="DefaultParagraphFont" style:family="text">
      <style:text-properties style:text-position="super 66.6%" style:font-size-complex="12pt" fo:language="en" fo:country="US"/>
    </style:style>
    <style:style style:name="T2109" style:parent-style-name="DefaultParagraphFont" style:family="text">
      <style:text-properties style:font-size-complex="12pt" fo:language="en" fo:country="U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fo:language="en" fo:country="US"/>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style:punctuation-wrap="simple" fo:text-align="justify" style:vertical-align="middle" fo:line-height="150%" fo:text-indent="0.5909in"/>
      <style:text-properties fo:hyphenate="false"/>
    </style:style>
    <style:style style:name="T2118" style:parent-style-name="DefaultParagraphFont" style:family="text">
      <style:text-properties fo:color="#000000" fo:font-size="11pt" style:font-size-asian="11pt" style:font-size-complex="11pt" fo:language="en" fo:country="GB" style:language-asian="lt" style:country-asian="LT"/>
    </style:style>
    <style:style style:name="T2119" style:parent-style-name="DefaultParagraphFont" style:family="text">
      <style:text-properties fo:color="#000000" fo:font-size="11pt" style:font-size-asian="11pt" style:font-size-complex="11pt" fo:language="en" fo:country="GB" style:language-asian="lt" style:country-asian="LT"/>
    </style:style>
    <style:style style:name="T212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121" style:parent-style-name="DefaultParagraphFont" style:family="text">
      <style:text-properties fo:color="#000000" fo:font-size="11pt" style:font-size-asian="11pt" style:font-size-complex="11pt" fo:language="en" fo:country="GB" style:language-asian="lt" style:country-asian="LT"/>
    </style:style>
    <style:style style:name="T2122" style:parent-style-name="DefaultParagraphFont" style:family="text">
      <style:text-properties fo:color="#000000" fo:font-size="11pt" style:font-size-asian="11pt" style:font-size-complex="11pt" fo:language="en" fo:country="GB" style:language-asian="lt" style:country-asian="LT"/>
    </style:style>
    <style:style style:name="P2123" style:parent-style-name="Normal" style:family="paragraph">
      <style:paragraph-properties style:punctuation-wrap="simple" fo:text-align="justify" style:vertical-align="middle" fo:line-height="150%" fo:text-indent="0.5909in"/>
      <style:text-properties fo:hyphenate="false"/>
    </style:style>
    <style:style style:name="T2124" style:parent-style-name="DefaultParagraphFont" style:family="text">
      <style:text-properties fo:color="#000000" fo:font-size="11pt" style:font-size-asian="11pt" style:font-size-complex="11pt" fo:language="en" fo:country="GB" style:language-asian="lt" style:country-asian="LT"/>
    </style:style>
    <style:style style:name="T2125" style:parent-style-name="DefaultParagraphFont" style:family="text">
      <style:text-properties fo:color="#000000" fo:font-size="11pt" style:font-size-asian="11pt" style:font-size-complex="11pt" fo:language="en" fo:country="GB" style:language-asian="lt" style:country-asian="LT"/>
    </style:style>
    <style:style style:name="P2126" style:parent-style-name="Normal" style:family="paragraph">
      <style:paragraph-properties style:punctuation-wrap="simple" fo:text-align="justify" style:vertical-align="middle" fo:line-height="150%" fo:text-indent="0.5909in"/>
      <style:text-properties fo:hyphenate="false"/>
    </style:style>
    <style:style style:name="T2127" style:parent-style-name="DefaultParagraphFont" style:family="text">
      <style:text-properties fo:color="#000000" fo:font-size="11pt" style:font-size-asian="11pt" style:font-size-complex="11pt" fo:language="en" fo:country="GB" style:language-asian="lt" style:country-asian="LT"/>
    </style:style>
    <style:style style:name="T2128" style:parent-style-name="DefaultParagraphFont" style:family="text">
      <style:text-properties fo:color="#000000" fo:font-size="11pt" style:font-size-asian="11pt" style:font-size-complex="11pt" fo:language="en" fo:country="GB" style:language-asian="lt" style:country-asian="LT"/>
    </style:style>
    <style:style style:name="T212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130" style:parent-style-name="DefaultParagraphFont" style:family="text">
      <style:text-properties fo:color="#000000" fo:font-size="11pt" style:font-size-asian="11pt" style:font-size-complex="11pt" fo:language="en" fo:country="GB" style:language-asian="lt" style:country-asian="LT"/>
    </style:style>
    <style:style style:name="T213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132" style:parent-style-name="DefaultParagraphFont" style:family="text">
      <style:text-properties fo:color="#000000" fo:font-size="11pt" style:font-size-asian="11pt" style:font-size-complex="11pt" fo:language="en" fo:country="GB" style:language-asian="lt" style:country-asian="LT"/>
    </style:style>
    <style:style style:name="T2133" style:parent-style-name="DefaultParagraphFont" style:family="text">
      <style:text-properties fo:color="#000000" fo:font-size="11pt" style:font-size-asian="11pt" style:font-size-complex="11pt" fo:language="en" fo:country="GB" style:language-asian="lt" style:country-asian="LT"/>
    </style:style>
    <style:style style:name="T2134" style:parent-style-name="DefaultParagraphFont" style:family="text">
      <style:text-properties fo:color="#000000" fo:font-size="11pt" style:font-size-asian="11pt" style:font-size-complex="11pt" fo:language="en" fo:country="GB" style:language-asian="lt" style:country-asian="LT"/>
    </style:style>
    <style:style style:name="P2135" style:parent-style-name="Normal" style:family="paragraph">
      <style:paragraph-properties style:punctuation-wrap="simple" fo:text-align="justify" style:vertical-align="middle" fo:line-height="150%" fo:text-indent="0.5909in"/>
      <style:text-properties fo:hyphenate="false"/>
    </style:style>
    <style:style style:name="T2136" style:parent-style-name="DefaultParagraphFont" style:family="text">
      <style:text-properties fo:color="#000000" fo:font-size="11pt" style:font-size-asian="11pt" style:font-size-complex="11pt" fo:language="en" fo:country="GB" style:language-asian="lt" style:country-asian="LT"/>
    </style:style>
    <style:style style:name="T2137" style:parent-style-name="DefaultParagraphFont" style:family="text">
      <style:text-properties fo:color="#000000" fo:font-size="11pt" style:font-size-asian="11pt" style:font-size-complex="11pt" fo:language="en" fo:country="GB" style:language-asian="lt" style:country-asian="LT"/>
    </style:style>
    <style:style style:name="T2138" style:parent-style-name="DefaultParagraphFont" style:family="text">
      <style:text-properties fo:color="#000000" fo:font-size="11pt" style:font-size-asian="11pt" style:font-size-complex="11pt" fo:language="en" fo:country="GB" style:language-asian="lt" style:country-asian="LT"/>
    </style:style>
    <style:style style:name="P2139" style:parent-style-name="Normal" style:family="paragraph">
      <style:paragraph-properties style:punctuation-wrap="simple" fo:text-align="justify" style:vertical-align="middle" fo:line-height="150%" fo:text-indent="0.5909in"/>
      <style:text-properties fo:hyphenate="false"/>
    </style:style>
    <style:style style:name="T2140" style:parent-style-name="DefaultParagraphFont" style:family="text">
      <style:text-properties fo:color="#000000" fo:font-size="11pt" style:font-size-asian="11pt" style:font-size-complex="11pt" fo:language="en" fo:country="GB" style:language-asian="lt" style:country-asian="LT"/>
    </style:style>
    <style:style style:name="T2141" style:parent-style-name="DefaultParagraphFont" style:family="text">
      <style:text-properties fo:color="#000000" fo:font-size="11pt" style:font-size-asian="11pt" style:font-size-complex="11pt" fo:language="en" fo:country="GB" style:language-asian="lt" style:country-asian="LT"/>
    </style:style>
    <style:style style:name="P2142" style:parent-style-name="Normal" style:family="paragraph">
      <style:paragraph-properties style:punctuation-wrap="simple" fo:text-align="justify" style:vertical-align="middle" fo:line-height="150%" fo:text-indent="0.5909in"/>
      <style:text-properties fo:hyphenate="false"/>
    </style:style>
    <style:style style:name="T2143" style:parent-style-name="DefaultParagraphFont" style:family="text">
      <style:text-properties fo:color="#000000" fo:font-size="11pt" style:font-size-asian="11pt" style:font-size-complex="11pt" fo:language="en" fo:country="GB" style:language-asian="lt" style:country-asian="LT"/>
    </style:style>
    <style:style style:name="T2144" style:parent-style-name="DefaultParagraphFont" style:family="text">
      <style:text-properties fo:color="#000000" fo:font-size="11pt" style:font-size-asian="11pt" style:font-size-complex="11pt" fo:language="en" fo:country="GB" style:language-asian="lt" style:country-asian="LT"/>
    </style:style>
    <style:style style:name="T2145" style:parent-style-name="DefaultParagraphFont" style:family="text">
      <style:text-properties fo:color="#000000" fo:font-size="11pt" style:font-size-asian="11pt" style:font-size-complex="11pt" fo:language="en" fo:country="GB" style:language-asian="lt" style:country-asian="LT"/>
    </style:style>
    <style:style style:name="T2146" style:parent-style-name="DefaultParagraphFont" style:family="text">
      <style:text-properties fo:color="#000000" fo:font-size="11pt" style:font-size-asian="11pt" style:font-size-complex="11pt" fo:language="en" fo:country="GB" style:language-asian="lt" style:country-asian="LT"/>
    </style:style>
    <style:style style:name="P2147" style:parent-style-name="Normal" style:family="paragraph">
      <style:paragraph-properties style:punctuation-wrap="simple" fo:text-align="justify" style:vertical-align="middle" fo:line-height="150%" fo:text-indent="0.5909in"/>
      <style:text-properties fo:hyphenate="false"/>
    </style:style>
    <style:style style:name="T2148" style:parent-style-name="DefaultParagraphFont" style:family="text">
      <style:text-properties fo:color="#000000" fo:font-size="11pt" style:font-size-asian="11pt" style:font-size-complex="11pt" fo:language="en" fo:country="GB" style:language-asian="lt" style:country-asian="LT"/>
    </style:style>
    <style:style style:name="T2149" style:parent-style-name="DefaultParagraphFont" style:family="text">
      <style:text-properties fo:color="#000000" fo:font-size="11pt" style:font-size-asian="11pt" style:font-size-complex="11pt" fo:language="en" fo:country="GB" style:language-asian="lt" style:country-asian="LT"/>
    </style:style>
    <style:style style:name="P2150" style:parent-style-name="Normal" style:family="paragraph">
      <style:paragraph-properties style:punctuation-wrap="simple" fo:text-align="justify" style:vertical-align="middle" fo:line-height="150%" fo:text-indent="0.5909in"/>
      <style:text-properties fo:hyphenate="false"/>
    </style:style>
    <style:style style:name="T2151" style:parent-style-name="DefaultParagraphFont" style:family="text">
      <style:text-properties fo:color="#000000" fo:font-size="11pt" style:font-size-asian="11pt" style:font-size-complex="11pt" fo:language="en" fo:country="GB" style:language-asian="lt" style:country-asian="LT"/>
    </style:style>
    <style:style style:name="T2152" style:parent-style-name="DefaultParagraphFont" style:family="text">
      <style:text-properties fo:color="#000000" fo:font-size="11pt" style:font-size-asian="11pt" style:font-size-complex="11pt" fo:language="en" fo:country="GB" style:language-asian="lt" style:country-asian="LT"/>
    </style:style>
    <style:style style:name="T2153" style:parent-style-name="DefaultParagraphFont" style:family="text">
      <style:text-properties fo:color="#000000" fo:font-size="11pt" style:font-size-asian="11pt" style:font-size-complex="11pt" fo:language="en" fo:country="GB"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fo:font-size="11pt" style:font-size-asian="11pt"/>
    </style:style>
    <style:style style:name="T2156" style:parent-style-name="DefaultParagraphFont" style:family="text">
      <style:text-properties style:text-position="super 63.6%"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style:punctuation-wrap="simple" fo:text-align="justify" style:vertical-align="middle" fo:line-height="150%" fo:text-indent="0.5909in"/>
      <style:text-properties fo:hyphenate="false"/>
    </style:style>
    <style:style style:name="T217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7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73" style:parent-style-name="DefaultParagraphFont" style:family="text">
      <style:text-properties fo:color="#000000" fo:letter-spacing="-0.0013in" fo:font-size="11pt" style:font-size-asian="11pt" style:font-size-complex="11pt" style:language-asian="lt" style:country-asian="LT"/>
    </style:style>
    <style:style style:name="T2174" style:parent-style-name="DefaultParagraphFont" style:family="text">
      <style:text-properties fo:color="#000000" fo:letter-spacing="-0.0013in" fo:font-size="11pt" style:font-size-asian="11pt" style:font-size-complex="11pt" style:language-asian="lt" style:country-asian="LT"/>
    </style:style>
    <style:style style:name="T2175" style:parent-style-name="DefaultParagraphFont" style:family="text">
      <style:text-properties fo:color="#000000" fo:letter-spacing="-0.0013in" fo:font-size="11pt" style:font-size-asian="11pt" style:font-size-complex="11pt" style:language-asian="lt" style:country-asian="LT"/>
    </style:style>
    <style:style style:name="T217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style:punctuation-wrap="simple" fo:text-align="justify" style:vertical-align="middle" fo:line-height="150%" fo:text-indent="0.5909in"/>
      <style:text-properties fo:hyphenate="false"/>
    </style:style>
    <style:style style:name="T218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8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9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style:punctuation-wrap="simple" fo:text-align="justify" style:vertical-align="baseline" fo:line-height="150%" fo:text-indent="0.5909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style:punctuation-wrap="simple" fo:text-align="justify" style:vertical-align="middle" fo:line-height="150%" fo:text-indent="0.5909in"/>
      <style:text-properties fo:hyphenate="false"/>
    </style:style>
    <style:style style:name="T2211" style:parent-style-name="DefaultParagraphFont" style:family="text">
      <style:text-properties fo:color="#000000" fo:font-size="11pt" style:font-size-asian="11pt" style:font-size-complex="11pt" fo:language="en" fo:country="GB" style:language-asian="lt" style:country-asian="LT"/>
    </style:style>
    <style:style style:name="T2212" style:parent-style-name="DefaultParagraphFont" style:family="text">
      <style:text-properties fo:color="#000000" fo:font-size="11pt" style:font-size-asian="11pt" style:font-size-complex="11pt" fo:language="en" fo:country="GB" style:language-asian="lt" style:country-asian="LT"/>
    </style:style>
    <style:style style:name="T2213" style:parent-style-name="DefaultParagraphFont" style:family="text">
      <style:text-properties fo:color="#000000" fo:letter-spacing="-0.0013in" fo:font-size="11pt" style:font-size-asian="11pt" style:font-size-complex="11pt" fo:language="en" fo:country="GB" style:language-asian="lt" style:country-asian="LT"/>
    </style:style>
    <style:style style:name="T2214" style:parent-style-name="DefaultParagraphFont" style:family="text">
      <style:text-properties fo:color="#000000" fo:letter-spacing="-0.0013in" fo:font-size="11pt" style:font-size-asian="11pt" style:font-size-complex="11pt" fo:language="en" fo:country="GB" style:language-asian="lt" style:country-asian="LT"/>
    </style:style>
    <style:style style:name="T2215" style:parent-style-name="DefaultParagraphFont" style:family="text">
      <style:text-properties fo:color="#000000" fo:font-size="11pt" style:font-size-asian="11pt" style:font-size-complex="11pt" fo:language="en" fo:country="GB" style:language-asian="lt" style:country-asian="LT"/>
    </style:style>
    <style:style style:name="T2216" style:parent-style-name="DefaultParagraphFont" style:family="text">
      <style:text-properties fo:color="#000000" fo:font-size="11pt" style:font-size-asian="11pt" style:font-size-complex="11pt" fo:language="en" fo:country="GB" style:language-asian="lt" style:country-asian="LT"/>
    </style:style>
    <style:style style:name="P2217" style:parent-style-name="Normal" style:family="paragraph">
      <style:paragraph-properties style:punctuation-wrap="simple" fo:text-align="justify" style:vertical-align="middle" fo:line-height="150%" fo:text-indent="0.5909in"/>
      <style:text-properties fo:hyphenate="false"/>
    </style:style>
    <style:style style:name="T2218" style:parent-style-name="DefaultParagraphFont" style:family="text">
      <style:text-properties fo:color="#000000" fo:letter-spacing="-0.0006in" fo:font-size="11pt" style:font-size-asian="11pt" style:font-size-complex="11pt" fo:language="en" fo:country="GB" style:language-asian="lt" style:country-asian="LT"/>
    </style:style>
    <style:style style:name="T2219" style:parent-style-name="DefaultParagraphFont" style:family="text">
      <style:text-properties fo:color="#000000" fo:letter-spacing="-0.0006in" fo:font-size="11pt" style:font-size-asian="11pt" style:font-size-complex="11pt" fo:language="en" fo:country="GB" style:language-asian="lt" style:country-asian="LT"/>
    </style:style>
    <style:style style:name="T2220" style:parent-style-name="DefaultParagraphFont" style:family="text">
      <style:text-properties fo:color="#000000" fo:font-size="11pt" style:font-size-asian="11pt" style:font-size-complex="11pt" fo:language="en" fo:country="GB" style:language-asian="lt" style:country-asian="LT"/>
    </style:style>
    <style:style style:name="P2221" style:parent-style-name="Normal" style:family="paragraph">
      <style:paragraph-properties style:punctuation-wrap="simple" fo:text-align="justify" style:vertical-align="middle" fo:line-height="150%" fo:text-indent="0.5909in"/>
      <style:text-properties fo:hyphenate="false"/>
    </style:style>
    <style:style style:name="T2222" style:parent-style-name="DefaultParagraphFont" style:family="text">
      <style:text-properties fo:color="#000000" fo:font-size="11pt" style:font-size-asian="11pt" style:font-size-complex="11pt" fo:language="en" fo:country="GB" style:language-asian="lt" style:country-asian="LT"/>
    </style:style>
    <style:style style:name="T2223" style:parent-style-name="DefaultParagraphFont" style:family="text">
      <style:text-properties fo:color="#000000" fo:font-size="11pt" style:font-size-asian="11pt" style:font-size-complex="11pt" fo:language="en" fo:country="GB" style:language-asian="lt" style:country-asian="LT"/>
    </style:style>
    <style:style style:name="T2224" style:parent-style-name="DefaultParagraphFont" style:family="text">
      <style:text-properties fo:color="#000000" fo:font-size="11pt" style:font-size-asian="11pt" style:font-size-complex="11pt" fo:language="en" fo:country="GB" style:language-asian="lt" style:country-asian="LT"/>
    </style:style>
    <style:style style:name="T2225" style:parent-style-name="DefaultParagraphFont" style:family="text">
      <style:text-properties fo:color="#000000" fo:font-size="11pt" style:font-size-asian="11pt" style:font-size-complex="11pt" fo:language="en" fo:country="GB" style:language-asian="lt" style:country-asian="LT"/>
    </style:style>
    <style:style style:name="T2226" style:parent-style-name="DefaultParagraphFont" style:family="text">
      <style:text-properties fo:color="#FF0000" fo:font-size="11pt" style:font-size-asian="11pt" style:font-size-complex="11pt" fo:language="en" fo:country="GB" style:language-asian="lt" style:country-asian="LT"/>
    </style:style>
    <style:style style:name="P2227" style:parent-style-name="Normal" style:family="paragraph">
      <style:paragraph-properties style:punctuation-wrap="simple" fo:text-align="justify" style:vertical-align="middle" fo:line-height="150%" fo:text-indent="0.5909in"/>
      <style:text-properties fo:hyphenate="false"/>
    </style:style>
    <style:style style:name="T2228" style:parent-style-name="DefaultParagraphFont" style:family="text">
      <style:text-properties fo:color="#000000" fo:font-size="11pt" style:font-size-asian="11pt" style:font-size-complex="11pt" fo:language="en" fo:country="GB" style:language-asian="lt" style:country-asian="LT"/>
    </style:style>
    <style:style style:name="T2229" style:parent-style-name="DefaultParagraphFont" style:family="text">
      <style:text-properties fo:color="#000000" fo:font-size="11pt" style:font-size-asian="11pt" style:font-size-complex="11pt" fo:language="en" fo:country="GB" style:language-asian="lt" style:country-asian="LT"/>
    </style:style>
    <style:style style:name="T2230" style:parent-style-name="DefaultParagraphFont" style:family="text">
      <style:text-properties fo:color="#000000" fo:font-size="11pt" style:font-size-asian="11pt" style:font-size-complex="11pt" fo:language="en" fo:country="GB" style:language-asian="lt" style:country-asian="LT"/>
    </style:style>
    <style:style style:name="P2231" style:parent-style-name="Normal" style:family="paragraph">
      <style:paragraph-properties style:punctuation-wrap="simple" fo:text-align="justify" style:vertical-align="middle" fo:line-height="150%" fo:text-indent="0.5909in"/>
      <style:text-properties fo:hyphenate="false"/>
    </style:style>
    <style:style style:name="T2232" style:parent-style-name="DefaultParagraphFont" style:family="text">
      <style:text-properties fo:font-size="11pt" style:font-size-asian="11pt" style:font-size-complex="11pt" fo:language="en" fo:country="GB" style:language-asian="lt" style:country-asian="LT"/>
    </style:style>
    <style:style style:name="T2233" style:parent-style-name="DefaultParagraphFont" style:family="text">
      <style:text-properties fo:font-size="11pt" style:font-size-asian="11pt" style:font-size-complex="11pt" fo:language="en" fo:country="GB" style:language-asian="lt" style:country-asian="LT"/>
    </style:style>
    <style:style style:name="T2234" style:parent-style-name="DefaultParagraphFont" style:family="text">
      <style:text-properties fo:font-size="11pt" style:font-size-asian="11pt" style:font-size-complex="11pt" fo:language="en" fo:country="GB"/>
    </style:style>
    <style:style style:name="P2235" style:parent-style-name="Normal" style:family="paragraph">
      <style:paragraph-properties style:punctuation-wrap="simple" fo:text-align="justify" style:vertical-align="middle" fo:line-height="150%" fo:text-indent="0.5909in"/>
      <style:text-properties fo:hyphenate="false"/>
    </style:style>
    <style:style style:name="P2236" style:parent-style-name="Normal" style:family="paragraph">
      <style:paragraph-properties fo:keep-together="always" style:punctuation-wrap="simple" fo:text-align="center" style:vertical-align="middle" fo:line-height="150%" fo:text-indent="0.5in"/>
      <style:text-properties fo:hyphenate="false"/>
    </style:style>
    <style:style style:name="T223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3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3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4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2241" style:parent-style-name="Normal" style:family="paragraph">
      <style:paragraph-properties style:punctuation-wrap="simple" fo:text-align="justify" style:vertical-align="middle" fo:line-height="150%" fo:text-indent="0.5909in"/>
      <style:text-properties fo:hyphenate="false"/>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vertical-align="middle" fo:line-height="150%" fo:text-indent="0.5909in"/>
      <style:text-properties fo:hyphenate="false"/>
    </style:style>
    <style:style style:name="T2251" style:parent-style-name="DefaultParagraphFont" style:family="text">
      <style:text-properties fo:color="#000000" fo:letter-spacing="-0.0027in" fo:font-size="11pt" style:font-size-asian="11pt" style:font-size-complex="11pt" style:language-asian="lt" style:country-asian="LT"/>
    </style:style>
    <style:style style:name="T2252" style:parent-style-name="DefaultParagraphFont" style:family="text">
      <style:text-properties fo:color="#000000" fo:letter-spacing="-0.0027in" fo:font-size="11pt" style:font-size-asian="11pt" style:font-size-complex="11pt" style:language-asian="lt" style:country-asian="LT"/>
    </style:style>
    <style:style style:name="T2253" style:parent-style-name="DefaultParagraphFont" style:family="text">
      <style:text-properties fo:color="#000000" fo:letter-spacing="-0.0027in" fo:font-size="11pt" style:font-size-asian="11pt" style:font-size-complex="11pt" style:language-asian="lt" style:country-asian="LT"/>
    </style:style>
    <style:style style:name="T2254" style:parent-style-name="DefaultParagraphFont" style:family="text">
      <style:text-properties fo:color="#000000" fo:letter-spacing="-0.0027in" fo:font-size="11pt" style:font-size-asian="11pt" style:font-size-complex="11pt" style:language-asian="lt" style:country-asian="LT"/>
    </style:style>
    <style:style style:name="P2255" style:parent-style-name="Normal" style:family="paragraph">
      <style:paragraph-properties fo:text-align="justify" style:vertical-align="middle" fo:line-height="150%" fo:text-indent="0.5909in"/>
      <style:text-properties fo:hyphenate="false"/>
    </style:style>
    <style:style style:name="T2256" style:parent-style-name="DefaultParagraphFont" style:family="text">
      <style:text-properties fo:color="#000000" fo:letter-spacing="-0.0027in" fo:font-size="11pt" style:font-size-asian="11pt" style:font-size-complex="11pt" style:language-asian="lt" style:country-asian="LT"/>
    </style:style>
    <style:style style:name="T2257" style:parent-style-name="DefaultParagraphFont" style:family="text">
      <style:text-properties fo:color="#000000" fo:letter-spacing="-0.0027in"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style:punctuation-wrap="simple" fo:text-align="justify" style:vertical-align="baseline" fo:line-height="150%" fo:text-indent="0.5909in"/>
    </style:style>
    <style:style style:name="T2262" style:parent-style-name="DefaultParagraphFont" style:family="text">
      <style:text-properties style:font-weight-complex="bold" fo:color="#000000" fo:font-size="11pt" style:font-size-asian="11pt" style:font-size-complex="11pt" style:language-asian="lt" style:country-asian="LT"/>
    </style:style>
    <style:style style:name="T22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style:punctuation-wrap="simple" fo:text-align="justify" style:vertical-align="middle" fo:line-height="150%" fo:text-indent="0.5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style:punctuation-wrap="simple" fo:text-align="justify" style:vertical-align="middle" fo:line-height="150%" fo:text-indent="0.5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style:punctuation-wrap="simple" fo:text-align="justify" style:vertical-align="middle" fo:line-height="150%" fo:text-indent="0.5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style:punctuation-wrap="simple" fo:text-align="justify" style:vertical-align="middle" fo:line-height="150%" fo:text-indent="0.5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style:punctuation-wrap="simple" fo:text-align="justify" style:vertical-align="middle" fo:line-height="150%" fo:text-indent="0.5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style:punctuation-wrap="simple" fo:text-align="justify" style:vertical-align="middle" fo:line-height="150%" fo:text-indent="0.5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style:punctuation-wrap="simple" fo:text-align="justify" style:vertical-align="middle" fo:line-height="150%" fo:text-indent="0.5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style:font-weight-complex="bold"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style:punctuation-wrap="simple" fo:text-align="justify" style:vertical-align="middle" fo:line-height="150%" fo:text-indent="0.5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style:punctuation-wrap="simple" fo:text-align="justify" style:vertical-align="middle" fo:line-height="150%" fo:text-indent="0.5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style:punctuation-wrap="simple" fo:text-align="justify" style:vertical-align="middle" fo:line-height="150%" fo:text-indent="0.5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style:punctuation-wrap="simple" fo:text-align="justify" style:vertical-align="middle" fo:line-height="150%" fo:text-indent="0.5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style:punctuation-wrap="simple" fo:text-align="justify" style:vertical-align="middle" fo:line-height="150%" fo:text-indent="0.5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style:punctuation-wrap="simple" fo:text-align="justify" style:vertical-align="middle" fo:line-height="150%" fo:text-indent="0.5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style:punctuation-wrap="simple" fo:text-align="justify" style:vertical-align="middle" fo:line-height="150%" fo:text-indent="0.5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style:punctuation-wrap="simple" fo:text-align="justify" style:vertical-align="middle" fo:line-height="150%" fo:text-indent="0.5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style:punctuation-wrap="simple" fo:text-align="justify" style:vertical-align="middle" fo:line-height="150%" fo:text-indent="0.5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style:punctuation-wrap="simple" fo:text-align="justify" style:vertical-align="middle" fo:line-height="150%" fo:text-indent="0.5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style:punctuation-wrap="simple" fo:text-align="justify" style:vertical-align="middle" fo:line-height="150%" fo:text-indent="0.5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style:punctuation-wrap="simple" fo:text-align="justify" style:vertical-align="middle" fo:line-height="150%" fo:text-indent="0.5909in"/>
      <style:text-properties fo:hyphenate="false"/>
    </style:style>
    <style:style style:name="T2392" style:parent-style-name="DefaultParagraphFont" style:family="text">
      <style:text-properties fo:color="#000000" fo:font-size="11pt" style:font-size-asian="11pt" style:font-size-complex="11pt" fo:language="en" fo:country="GB" style:language-asian="lt" style:country-asian="LT"/>
    </style:style>
    <style:style style:name="T2393" style:parent-style-name="DefaultParagraphFont" style:family="text">
      <style:text-properties fo:color="#000000" fo:font-size="11pt" style:font-size-asian="11pt" style:font-size-complex="11pt" fo:language="en" fo:country="GB" style:language-asian="lt" style:country-asian="LT"/>
    </style:style>
    <style:style style:name="P2394" style:parent-style-name="Normal" style:family="paragraph">
      <style:paragraph-properties style:punctuation-wrap="simple" fo:text-align="justify" style:vertical-align="middle" fo:line-height="150%" fo:text-indent="0.5909in"/>
      <style:text-properties fo:hyphenate="false"/>
    </style:style>
    <style:style style:name="T2395" style:parent-style-name="DefaultParagraphFont" style:family="text">
      <style:text-properties fo:color="#000000" fo:font-size="11pt" style:font-size-asian="11pt" style:font-size-complex="11pt" fo:language="en" fo:country="GB" style:language-asian="lt" style:country-asian="LT"/>
    </style:style>
    <style:style style:name="T2396" style:parent-style-name="DefaultParagraphFont" style:family="text">
      <style:text-properties fo:color="#000000" fo:font-size="11pt" style:font-size-asian="11pt" style:font-size-complex="11pt" fo:language="en" fo:country="GB" style:language-asian="lt" style:country-asian="LT"/>
    </style:style>
    <style:style style:name="P2397" style:parent-style-name="Normal" style:family="paragraph">
      <style:paragraph-properties style:punctuation-wrap="simple" fo:text-align="justify" style:vertical-align="middle" fo:line-height="150%" fo:text-indent="0.5909in"/>
      <style:text-properties fo:hyphenate="false"/>
    </style:style>
    <style:style style:name="T2398" style:parent-style-name="DefaultParagraphFont" style:family="text">
      <style:text-properties fo:color="#000000" fo:font-size="11pt" style:font-size-asian="11pt" style:font-size-complex="11pt" fo:language="en" fo:country="GB" style:language-asian="lt" style:country-asian="LT"/>
    </style:style>
    <style:style style:name="T2399" style:parent-style-name="DefaultParagraphFont" style:family="text">
      <style:text-properties fo:color="#000000" fo:font-size="11pt" style:font-size-asian="11pt" style:font-size-complex="11pt" fo:language="en" fo:country="GB" style:language-asian="lt" style:country-asian="LT"/>
    </style:style>
    <style:style style:name="T2400" style:parent-style-name="DefaultParagraphFont" style:family="text">
      <style:text-properties fo:color="#000000" fo:font-size="11pt" style:font-size-asian="11pt" style:font-size-complex="11pt" fo:language="en" fo:country="GB" style:language-asian="lt" style:country-asian="LT"/>
    </style:style>
    <style:style style:name="P2401" style:parent-style-name="Normal" style:family="paragraph">
      <style:paragraph-properties style:punctuation-wrap="simple" fo:text-align="justify" style:vertical-align="baseline" fo:line-height="150%" fo:text-indent="0.5909in"/>
    </style:style>
    <style:style style:name="T2402" style:parent-style-name="DefaultParagraphFont" style:family="text">
      <style:text-properties style:font-weight-complex="bold" fo:color="#000000" fo:font-size="11pt" style:font-size-asian="11pt" style:font-size-complex="11pt" style:language-asian="lt" style:country-asian="LT"/>
    </style:style>
    <style:style style:name="T2403" style:parent-style-name="DefaultParagraphFont" style:family="text">
      <style:text-properties style:font-weight-complex="bold" fo:color="#000000" fo:font-size="11pt" style:font-size-asian="11pt" style:font-size-complex="11pt" style:language-asian="lt" style:country-asian="LT"/>
    </style:style>
    <style:style style:name="T2404" style:parent-style-name="DefaultParagraphFont" style:family="text">
      <style:text-properties style:font-weight-complex="bold" fo:color="#000000" fo:font-size="11pt" style:font-size-asian="11pt" style:font-size-complex="11pt" style:language-asian="lt" style:country-asian="LT"/>
    </style:style>
    <style:style style:name="T2405" style:parent-style-name="DefaultParagraphFont" style:family="text">
      <style:text-properties style:font-weight-complex="bold"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style:punctuation-wrap="simple" fo:text-align="justify" style:vertical-align="middle" fo:line-height="150%" fo:text-indent="0.5909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fo:font-weight="bold" style:font-weight-asian="bold"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fo:font-size="11pt" style:font-size-asian="11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style:punctuation-wrap="simple" fo:text-align="justify" style:vertical-align="middle" fo:line-height="150%" fo:text-indent="0.5909in"/>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469" style:parent-style-name="DefaultParagraphFont" style:family="text">
      <style:text-properties style:font-weight-complex="bold" fo:color="#000000" fo:font-size="11pt" style:font-size-asian="11pt" style:font-size-complex="11pt"/>
    </style:style>
    <style:style style:name="T2470" style:parent-style-name="DefaultParagraphFont" style:family="text">
      <style:text-properties style:font-weight-complex="bold" fo:color="#000000" fo:font-size="11pt" style:font-size-asian="11pt" style:font-size-complex="11pt"/>
    </style:style>
    <style:style style:name="T2471" style:parent-style-name="DefaultParagraphFont" style:family="text">
      <style:text-properties style:font-weight-complex="bold" fo:color="#000000" fo:font-size="11pt" style:font-size-asian="11pt" style:font-size-complex="11pt"/>
    </style:style>
    <style:style style:name="T2472" style:parent-style-name="DefaultParagraphFont" style:family="text">
      <style:text-properties style:font-weight-complex="bold" fo:color="#000000" fo:font-size="11pt" style:font-size-asian="11pt" style:font-size-complex="11pt"/>
    </style:style>
    <style:style style:name="T2473" style:parent-style-name="DefaultParagraphFont" style:family="text">
      <style:text-properties style:font-weight-complex="bold" fo:color="#000000"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style:punctuation-wrap="simple" fo:text-align="justify" style:vertical-align="middle" fo:line-height="150%" fo:text-indent="0.5909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style:punctuation-wrap="simple" fo:text-align="justify" style:vertical-align="baseline" fo:line-height="150%" fo:text-indent="0.5909in"/>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weight-complex="bold" fo:color="#000000" style:text-position="super 66.6%" style:font-size-complex="12p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style:font-weight-complex="bold" fo:color="#000000" style:text-position="super 66.6%"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style:font-weight-complex="bold"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style:punctuation-wrap="simple" fo:text-align="justify" style:vertical-align="middle" fo:line-height="150%" fo:text-indent="0.5909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style:punctuation-wrap="simple" fo:text-align="justify" style:vertical-align="baseline" fo:line-height="150%" fo:text-indent="0.5909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font-style="italic" style:font-style-asian="italic" style:font-style-complex="italic"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style:punctuation-wrap="simple" fo:text-align="justify" style:vertical-align="baseline" fo:line-height="150%" fo:text-indent="0.5909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style:punctuation-wrap="simple" fo:text-align="justify" style:vertical-align="baseline" fo:line-height="150%" fo:text-indent="0.5909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language="en" fo:country="GB"/>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style:punctuation-wrap="simple" fo:text-align="justify" style:vertical-align="middle" fo:line-height="150%" fo:text-indent="0.5909in"/>
      <style:text-properties fo:hyphenate="false"/>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text-position="super 66.6%"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text-position="super 66.6%"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style:punctuation-wrap="simple" fo:text-align="justify" style:vertical-align="middle" fo:line-height="150%" fo:text-indent="0.6291in"/>
      <style:text-properties fo:hyphenate="false"/>
    </style:style>
    <style:style style:name="T2574" style:parent-style-name="DefaultParagraphFont" style:family="text">
      <style:text-properties fo:color="#000000" fo:font-size="11pt" style:font-size-asian="11pt" style:font-size-complex="11pt" fo:language="en" fo:country="GB" style:language-asian="lt" style:country-asian="LT"/>
    </style:style>
    <style:style style:name="T2575" style:parent-style-name="DefaultParagraphFont" style:family="text">
      <style:text-properties fo:color="#000000" fo:font-size="11pt" style:font-size-asian="11pt" style:font-size-complex="11pt" fo:language="en" fo:country="GB" style:language-asian="lt" style:country-asian="LT"/>
    </style:style>
    <style:style style:name="P2576" style:parent-style-name="Normal" style:family="paragraph">
      <style:paragraph-properties style:punctuation-wrap="simple" fo:text-align="justify" style:vertical-align="middle" fo:line-height="150%" fo:text-indent="0.6291in"/>
      <style:text-properties fo:hyphenate="false"/>
    </style:style>
    <style:style style:name="T2577" style:parent-style-name="DefaultParagraphFont" style:family="text">
      <style:text-properties fo:color="#000000" fo:font-size="11pt" style:font-size-asian="11pt" style:font-size-complex="11pt" fo:language="en" fo:country="GB" style:language-asian="lt" style:country-asian="LT"/>
    </style:style>
    <style:style style:name="T2578" style:parent-style-name="DefaultParagraphFont" style:family="text">
      <style:text-properties fo:color="#000000" fo:font-size="11pt" style:font-size-asian="11pt" style:font-size-complex="11pt" fo:language="en" fo:country="GB" style:language-asian="lt" style:country-asian="LT"/>
    </style:style>
    <style:style style:name="T2579" style:parent-style-name="DefaultParagraphFont" style:family="text">
      <style:text-properties fo:color="#000000" fo:font-size="11pt" style:font-size-asian="11pt" style:font-size-complex="11pt" fo:language="en" fo:country="GB" style:language-asian="lt" style:country-asian="LT"/>
    </style:style>
    <style:style style:name="T2580" style:parent-style-name="DefaultParagraphFont" style:family="text">
      <style:text-properties fo:color="#000000" fo:letter-spacing="-0.0034in" fo:font-size="11pt" style:font-size-asian="11pt" style:font-size-complex="11pt" fo:language="en" fo:country="GB" style:language-asian="lt" style:country-asian="LT"/>
    </style:style>
    <style:style style:name="T2581" style:parent-style-name="DefaultParagraphFont" style:family="text">
      <style:text-properties fo:color="#000000" fo:font-size="11pt" style:font-size-asian="11pt" style:font-size-complex="11pt" fo:language="en" fo:country="GB" style:language-asian="lt" style:country-asian="LT"/>
    </style:style>
    <style:style style:name="P2582" style:parent-style-name="Normal" style:family="paragraph">
      <style:paragraph-properties style:punctuation-wrap="simple" fo:text-align="justify" style:vertical-align="middle" fo:line-height="150%" fo:text-indent="0.5909in"/>
      <style:text-properties fo:hyphenate="false"/>
    </style:style>
    <style:style style:name="T2583" style:parent-style-name="DefaultParagraphFont" style:family="text">
      <style:text-properties fo:color="#000000" fo:font-size="11pt" style:font-size-asian="11pt" style:font-size-complex="11pt" fo:language="en" fo:country="GB" style:language-asian="lt" style:country-asian="LT"/>
    </style:style>
    <style:style style:name="T2584" style:parent-style-name="DefaultParagraphFont" style:family="text">
      <style:text-properties fo:color="#000000" fo:font-size="11pt" style:font-size-asian="11pt" style:font-size-complex="11pt" fo:language="en" fo:country="GB" style:language-asian="lt" style:country-asian="LT"/>
    </style:style>
    <style:style style:name="P2585" style:parent-style-name="Normal" style:family="paragraph">
      <style:paragraph-properties style:punctuation-wrap="simple" fo:text-align="justify" style:vertical-align="baseline" fo:line-height="150%" fo:text-indent="0.5909in"/>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style:punctuation-wrap="simple" fo:text-align="justify" style:vertical-align="middle" fo:line-height="150%" fo:text-indent="0.5909in"/>
      <style:text-properties fo:hyphenate="false"/>
    </style:style>
    <style:style style:name="T2597" style:parent-style-name="DefaultParagraphFont" style:family="text">
      <style:text-properties fo:color="#000000" fo:font-size="11pt" style:font-size-asian="11pt" style:font-size-complex="11pt" fo:language="en" fo:country="GB" style:language-asian="lt" style:country-asian="LT"/>
    </style:style>
    <style:style style:name="T2598" style:parent-style-name="DefaultParagraphFont" style:family="text">
      <style:text-properties fo:color="#000000" fo:font-size="11pt" style:font-size-asian="11pt" style:font-size-complex="11pt" fo:language="en" fo:country="GB" style:language-asian="lt" style:country-asian="LT"/>
    </style:style>
    <style:style style:name="T2599" style:parent-style-name="DefaultParagraphFont" style:family="text">
      <style:text-properties fo:color="#000000" fo:font-size="11pt" style:font-size-asian="11pt" style:font-size-complex="11pt" fo:language="en" fo:country="GB" style:language-asian="lt" style:country-asian="LT"/>
    </style:style>
    <style:style style:name="P2600"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601" style:parent-style-name="DefaultParagraphFont" style:family="text">
      <style:text-properties style:font-weight-complex="bold" fo:color="#000000" fo:font-size="11pt" style:font-size-asian="11pt" style:font-size-complex="11pt"/>
    </style:style>
    <style:style style:name="T2602" style:parent-style-name="DefaultParagraphFont" style:family="text">
      <style:text-properties style:font-weight-complex="bold" fo:color="#000000" fo:font-size="11pt" style:font-size-asian="11pt" style:font-size-complex="11pt"/>
    </style:style>
    <style:style style:name="T2603" style:parent-style-name="DefaultParagraphFont" style:family="text">
      <style:text-properties fo:font-weight="bold" style:font-weight-asian="bold" style:font-weight-complex="bold" fo:color="#000000" fo:font-size="11pt" style:font-size-asian="11pt" style:font-size-complex="11pt"/>
    </style:style>
    <style:style style:name="T2604" style:parent-style-name="DefaultParagraphFont" style:family="text">
      <style:text-properties style:font-weight-complex="bold" fo:color="#000000" fo:font-size="11pt" style:font-size-asian="11pt" style:font-size-complex="11pt"/>
    </style:style>
    <style:style style:name="T2605" style:parent-style-name="DefaultParagraphFont" style:family="text">
      <style:text-properties style:font-weight-complex="bold" fo:color="#000000"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style:punctuation-wrap="simple" fo:text-align="justify" style:vertical-align="middle" fo:line-height="150%" fo:text-indent="0.5909in"/>
      <style:text-properties fo:hyphenate="false"/>
    </style:style>
    <style:style style:name="T2614" style:parent-style-name="DefaultParagraphFont" style:family="text">
      <style:text-properties fo:color="#000000" fo:font-size="11pt" style:font-size-asian="11pt" style:font-size-complex="11pt" fo:language="en" fo:country="GB" style:language-asian="lt" style:country-asian="LT"/>
    </style:style>
    <style:style style:name="T2615" style:parent-style-name="DefaultParagraphFont" style:family="text">
      <style:text-properties fo:color="#000000" fo:font-size="11pt" style:font-size-asian="11pt" style:font-size-complex="11pt" fo:language="en" fo:country="GB"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style:punctuation-wrap="simple" fo:text-align="justify" style:vertical-align="middle" fo:line-height="150%" fo:text-indent="0.5909in"/>
      <style:text-properties fo:hyphenate="false"/>
    </style:style>
    <style:style style:name="T2625" style:parent-style-name="DefaultParagraphFont" style:family="text">
      <style:text-properties fo:color="#000000" fo:font-size="11pt" style:font-size-asian="11pt" style:font-size-complex="11pt" fo:language="en" fo:country="GB" style:language-asian="lt" style:country-asian="LT"/>
    </style:style>
    <style:style style:name="T2626" style:parent-style-name="DefaultParagraphFont" style:family="text">
      <style:text-properties fo:color="#000000" fo:font-size="11pt" style:font-size-asian="11pt" style:font-size-complex="11pt" fo:language="en" fo:country="GB" style:language-asian="lt" style:country-asian="LT"/>
    </style:style>
    <style:style style:name="T2627" style:parent-style-name="DefaultParagraphFont" style:family="text">
      <style:text-properties fo:color="#000000" fo:font-size="11pt" style:font-size-asian="11pt" style:font-size-complex="11pt" fo:language="en" fo:country="GB" style:language-asian="lt" style:country-asian="LT"/>
    </style:style>
    <style:style style:name="P2628" style:parent-style-name="Normal" style:family="paragraph">
      <style:paragraph-properties style:punctuation-wrap="simple" fo:text-align="justify" style:vertical-align="middle" fo:line-height="150%" fo:text-indent="0.5909in"/>
      <style:text-properties fo:hyphenate="false"/>
    </style:style>
    <style:style style:name="T2629" style:parent-style-name="DefaultParagraphFont" style:family="text">
      <style:text-properties fo:color="#000000" fo:font-size="11pt" style:font-size-asian="11pt" style:font-size-complex="11pt" fo:language="en" fo:country="GB" style:language-asian="lt" style:country-asian="LT"/>
    </style:style>
    <style:style style:name="T2630" style:parent-style-name="DefaultParagraphFont" style:family="text">
      <style:text-properties fo:color="#000000" fo:font-size="11pt" style:font-size-asian="11pt" style:font-size-complex="11pt" fo:language="en" fo:country="GB" style:language-asian="lt" style:country-asian="LT"/>
    </style:style>
    <style:style style:name="P2631" style:parent-style-name="Normal" style:family="paragraph">
      <style:paragraph-properties style:punctuation-wrap="simple" fo:text-align="justify" style:vertical-align="middle" fo:line-height="150%" fo:text-indent="0.5909in"/>
      <style:text-properties fo:hyphenate="false"/>
    </style:style>
    <style:style style:name="T2632" style:parent-style-name="DefaultParagraphFont" style:family="text">
      <style:text-properties fo:color="#000000" fo:font-size="11pt" style:font-size-asian="11pt" style:font-size-complex="11pt" fo:language="en" fo:country="GB" style:language-asian="lt" style:country-asian="LT"/>
    </style:style>
    <style:style style:name="T2633" style:parent-style-name="DefaultParagraphFont" style:family="text">
      <style:text-properties fo:color="#000000" fo:font-size="11pt" style:font-size-asian="11pt" style:font-size-complex="11pt" fo:language="en" fo:country="GB" style:language-asian="lt" style:country-asian="LT"/>
    </style:style>
    <style:style style:name="T2634" style:parent-style-name="DefaultParagraphFont" style:family="text">
      <style:text-properties fo:color="#000000" fo:font-size="11pt" style:font-size-asian="11pt" style:font-size-complex="11pt" fo:language="en" fo:country="GB" style:language-asian="lt" style:country-asian="LT"/>
    </style:style>
    <style:style style:name="P2635" style:parent-style-name="Normal" style:family="paragraph">
      <style:paragraph-properties style:punctuation-wrap="simple" fo:text-align="justify" style:vertical-align="middle" fo:line-height="150%" fo:text-indent="0.5909in"/>
      <style:text-properties fo:hyphenate="false"/>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style:punctuation-wrap="simple" fo:text-align="justify" style:vertical-align="baseline" fo:line-height="150%" fo:text-indent="0.5909in"/>
    </style:style>
    <style:style style:name="T2663" style:parent-style-name="DefaultParagraphFont" style:family="text">
      <style:text-properties style:font-style-complex="italic"/>
    </style:style>
    <style:style style:name="T2664" style:parent-style-name="DefaultParagraphFont" style:family="text">
      <style:text-properties style:font-style-complex="italic"/>
    </style:style>
    <style:style style:name="T2665" style:parent-style-name="DefaultParagraphFont" style:family="text">
      <style:text-properties style:font-style-complex="italic"/>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681" style:parent-style-name="DefaultParagraphFont" style:family="text">
      <style:text-properties fo:color="#000000" fo:letter-spacing="-0.002in" fo:font-size="11pt" style:font-size-asian="11pt" style:font-size-complex="11pt" style:language-asian="lt" style:country-asian="LT"/>
    </style:style>
    <style:style style:name="T2682" style:parent-style-name="DefaultParagraphFont" style:family="text">
      <style:text-properties fo:color="#000000" fo:letter-spacing="-0.002in"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style:punctuation-wrap="simple" fo:text-align="justify" style:vertical-align="middle" fo:line-height="150%" fo:text-indent="0.5909in"/>
      <style:text-properties fo:hyphenate="false"/>
    </style:style>
    <style:style style:name="T2686" style:parent-style-name="DefaultParagraphFont" style:family="text">
      <style:text-properties style:font-weight-complex="bold" fo:color="#000000" fo:font-size="11pt" style:font-size-asian="11pt" style:font-size-complex="11pt" style:language-asian="lt" style:country-asian="LT"/>
    </style:style>
    <style:style style:name="T2687" style:parent-style-name="DefaultParagraphFont" style:family="text">
      <style:text-properties style:font-weight-complex="bold" fo:color="#000000"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style:punctuation-wrap="simple" fo:text-align="justify" style:vertical-align="middle" fo:line-height="150%" fo:text-indent="0.5909in"/>
      <style:text-properties fo:hyphenate="false"/>
    </style:style>
    <style:style style:name="T2694" style:parent-style-name="DefaultParagraphFont" style:family="text">
      <style:text-properties fo:color="#000000" fo:font-size="11pt" style:font-size-asian="11pt" style:font-size-complex="11pt" fo:language="en" fo:country="GB" style:language-asian="lt" style:country-asian="LT"/>
    </style:style>
    <style:style style:name="T2695" style:parent-style-name="DefaultParagraphFont" style:family="text">
      <style:text-properties fo:color="#000000" fo:font-size="11pt" style:font-size-asian="11pt" style:font-size-complex="11pt" fo:language="en" fo:country="GB" style:language-asian="lt" style:country-asian="LT"/>
    </style:style>
    <style:style style:name="T2696" style:parent-style-name="DefaultParagraphFont" style:family="text">
      <style:text-properties fo:color="#000000" fo:font-size="11pt" style:font-size-asian="11pt" style:font-size-complex="11pt" fo:language="en" fo:country="GB" style:language-asian="lt" style:country-asian="LT"/>
    </style:style>
    <style:style style:name="P2697" style:parent-style-name="Normal" style:family="paragraph">
      <style:paragraph-properties style:punctuation-wrap="simple" fo:text-align="justify" style:vertical-align="baseline" fo:line-height="150%" fo:margin-right="-0.0395in" fo:text-indent="0.5909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fo:background-color="#FFFFFF"/>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keep-together="always" style:punctuation-wrap="simple" fo:text-align="center" style:vertical-align="middle" fo:line-height="150%"/>
      <style:text-properties fo:hyphenate="false"/>
    </style:style>
    <style:style style:name="T270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1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1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712"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713" style:parent-style-name="Normal" style:family="paragraph">
      <style:paragraph-properties style:punctuation-wrap="simple" fo:text-align="justify" style:vertical-align="baseline" fo:line-height="150%" fo:text-indent="0.5909in"/>
    </style:style>
    <style:style style:name="T2714" style:parent-style-name="DefaultParagraphFont" style:family="text">
      <style:text-properties fo:font-size="11pt" style:font-size-asian="11pt" style:font-size-complex="11pt" fo:language="en" fo:country="GB"/>
    </style:style>
    <style:style style:name="T2715" style:parent-style-name="DefaultParagraphFont" style:family="text">
      <style:text-properties fo:font-size="11pt" style:font-size-asian="11pt" style:font-size-complex="11pt" fo:language="en" fo:country="GB"/>
    </style:style>
    <style:style style:name="T2716" style:parent-style-name="DefaultParagraphFont" style:family="text">
      <style:text-properties fo:font-size="11pt" style:font-size-asian="11pt" style:font-size-complex="11pt" fo:language="en" fo:country="GB"/>
    </style:style>
    <style:style style:name="T2717" style:parent-style-name="DefaultParagraphFont" style:family="text">
      <style:text-properties fo:font-weight="bold" style:font-weight-asian="bold" fo:font-size="11pt" style:font-size-asian="11pt" style:font-size-complex="11pt" fo:language="en" fo:country="GB"/>
    </style:style>
    <style:style style:name="T2718" style:parent-style-name="DefaultParagraphFont" style:family="text">
      <style:text-properties fo:font-size="11pt" style:font-size-asian="11pt" style:font-size-complex="11pt" fo:language="en" fo:country="GB"/>
    </style:style>
    <style:style style:name="P2719" style:parent-style-name="Normal" style:family="paragraph">
      <style:paragraph-properties style:punctuation-wrap="simple" fo:text-align="justify" style:vertical-align="middle" fo:line-height="150%" fo:text-indent="0.5909in"/>
      <style:text-properties fo:hyphenate="false"/>
    </style:style>
    <style:style style:name="T2720" style:parent-style-name="DefaultParagraphFont" style:family="text">
      <style:text-properties fo:font-size="11pt" style:font-size-asian="11pt" style:font-size-complex="11pt" fo:language="en" fo:country="GB"/>
    </style:style>
    <style:style style:name="T2721" style:parent-style-name="DefaultParagraphFont" style:family="text">
      <style:text-properties fo:font-size="11pt" style:font-size-asian="11pt" style:font-size-complex="11pt" fo:language="en" fo:country="GB"/>
    </style:style>
    <style:style style:name="T2722" style:parent-style-name="DefaultParagraphFont" style:family="text">
      <style:text-properties fo:font-size="11pt" style:font-size-asian="11pt" style:font-size-complex="11pt" fo:language="en" fo:country="GB"/>
    </style:style>
    <style:style style:name="P2723" style:parent-style-name="Normal" style:family="paragraph">
      <style:paragraph-properties style:punctuation-wrap="simple" fo:text-align="justify" style:vertical-align="middle" fo:line-height="150%" fo:text-indent="0.5909in"/>
      <style:text-properties fo:hyphenate="false"/>
    </style:style>
    <style:style style:name="T2724" style:parent-style-name="DefaultParagraphFont" style:family="text">
      <style:text-properties fo:color="#000000" fo:font-size="11pt" style:font-size-asian="11pt" style:font-size-complex="11pt" fo:language="en" fo:country="GB" style:language-asian="lt" style:country-asian="LT"/>
    </style:style>
    <style:style style:name="T2725" style:parent-style-name="DefaultParagraphFont" style:family="text">
      <style:text-properties fo:color="#000000" fo:font-size="11pt" style:font-size-asian="11pt" style:font-size-complex="11pt" fo:language="en" fo:country="GB" style:language-asian="lt" style:country-asian="LT"/>
    </style:style>
    <style:style style:name="T2726" style:parent-style-name="DefaultParagraphFont" style:family="text">
      <style:text-properties fo:color="#000000" fo:font-size="11pt" style:font-size-asian="11pt" style:font-size-complex="11pt" fo:language="en" fo:country="GB" style:language-asian="lt" style:country-asian="LT"/>
    </style:style>
    <style:style style:name="P2727" style:parent-style-name="Normal" style:family="paragraph">
      <style:paragraph-properties style:punctuation-wrap="simple" fo:text-align="justify" style:vertical-align="middle" fo:line-height="150%" fo:text-indent="0.5909in"/>
      <style:text-properties fo:hyphenate="false"/>
    </style:style>
    <style:style style:name="T2728" style:parent-style-name="DefaultParagraphFont" style:family="text">
      <style:text-properties fo:color="#000000" style:font-size-complex="11pt"/>
    </style:style>
    <style:style style:name="T2729" style:parent-style-name="DefaultParagraphFont" style:family="text">
      <style:text-properties fo:color="#000000" style:font-size-complex="11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style:punctuation-wrap="simple" fo:text-align="justify" style:vertical-align="middle" fo:line-height="150%" fo:text-indent="0.5909in"/>
      <style:text-properties fo:hyphenate="false"/>
    </style:style>
    <style:style style:name="T2749" style:parent-style-name="DefaultParagraphFont" style:family="text">
      <style:text-properties fo:color="#000000" fo:font-size="11pt" style:font-size-asian="11pt" style:font-size-complex="11pt" fo:language="en" fo:country="GB" style:language-asian="lt" style:country-asian="LT"/>
    </style:style>
    <style:style style:name="T2750" style:parent-style-name="DefaultParagraphFont" style:family="text">
      <style:text-properties fo:color="#000000" fo:font-size="11pt" style:font-size-asian="11pt" style:font-size-complex="11pt" fo:language="en" fo:country="GB" style:language-asian="lt" style:country-asian="LT"/>
    </style:style>
    <style:style style:name="P2751" style:parent-style-name="Normal" style:family="paragraph">
      <style:paragraph-properties style:punctuation-wrap="simple" fo:text-align="justify" style:vertical-align="middle" fo:line-height="150%" fo:text-indent="0.5909in"/>
      <style:text-properties fo:hyphenate="false"/>
    </style:style>
    <style:style style:name="T2752" style:parent-style-name="DefaultParagraphFont" style:family="text">
      <style:text-properties fo:color="#000000" fo:font-size="11pt" style:font-size-asian="11pt" style:font-size-complex="11pt" fo:language="en" fo:country="GB" style:language-asian="lt" style:country-asian="LT"/>
    </style:style>
    <style:style style:name="T2753" style:parent-style-name="DefaultParagraphFont" style:family="text">
      <style:text-properties fo:color="#000000" fo:font-size="11pt" style:font-size-asian="11pt" style:font-size-complex="11pt" fo:language="en" fo:country="GB" style:language-asian="lt" style:country-asian="LT"/>
    </style:style>
    <style:style style:name="T2754" style:parent-style-name="DefaultParagraphFont" style:family="text">
      <style:text-properties fo:color="#000000" fo:font-size="11pt" style:font-size-asian="11pt" style:font-size-complex="11pt" fo:language="en" fo:country="GB" style:language-asian="lt" style:country-asian="LT"/>
    </style:style>
    <style:style style:name="T2755" style:parent-style-name="DefaultParagraphFont" style:family="text">
      <style:text-properties fo:color="#000000" fo:font-size="11pt" style:font-size-asian="11pt" style:font-size-complex="11pt" fo:language="en" fo:country="GB" style:language-asian="lt" style:country-asian="LT"/>
    </style:style>
    <style:style style:name="P2756"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style:punctuation-wrap="simple" fo:text-align="justify" style:vertical-align="baseline" fo:line-height="150%" fo:text-indent="0.5909in"/>
    </style:style>
    <style:style style:name="T2766" style:parent-style-name="DefaultParagraphFont" style:family="text">
      <style:text-properties style:font-weight-complex="bold" fo:color="#000000" fo:font-size="11pt" style:font-size-asian="11pt" style:font-size-complex="11pt" style:language-asian="lt" style:country-asian="LT"/>
    </style:style>
    <style:style style:name="T2767" style:parent-style-name="DefaultParagraphFont" style:family="text">
      <style:text-properties style:font-weight-complex="bold" fo:color="#000000" fo:font-size="11pt" style:font-size-asian="11pt" style:font-size-complex="11pt" style:language-asian="lt" style:country-asian="LT"/>
    </style:style>
    <style:style style:name="T2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9" style:parent-style-name="DefaultParagraphFont" style:family="text">
      <style:text-properties style:font-weight-complex="bold" fo:color="#000000" fo:font-size="11pt" style:font-size-asian="11pt" style:font-size-complex="11pt" style:language-asian="lt" style:country-asian="LT"/>
    </style:style>
    <style:style style:name="T2770" style:parent-style-name="DefaultParagraphFont" style:family="text">
      <style:text-properties style:font-weight-complex="bold" fo:color="#000000" fo:font-size="11pt" style:font-size-asian="11pt" style:font-size-complex="11pt" style:language-asian="lt" style:country-asian="LT"/>
    </style:style>
    <style:style style:name="T2771" style:parent-style-name="DefaultParagraphFont" style:family="text">
      <style:text-properties style:font-weight-complex="bold" fo:color="#000000"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style:punctuation-wrap="simple" fo:text-align="justify" style:vertical-align="middle" fo:line-height="150%" fo:text-indent="0.5909in"/>
      <style:text-properties fo:hyphenate="false"/>
    </style:style>
    <style:style style:name="T2779" style:parent-style-name="DefaultParagraphFont" style:family="text">
      <style:text-properties style:font-weight-complex="bold" fo:color="#000000" fo:font-size="11pt" style:font-size-asian="11pt" style:font-size-complex="11pt" style:language-asian="lt" style:country-asian="LT"/>
    </style:style>
    <style:style style:name="T2780" style:parent-style-name="DefaultParagraphFont" style:family="text">
      <style:text-properties style:font-weight-complex="bold" fo:color="#000000"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keep-together="always" style:punctuation-wrap="simple" fo:text-align="center" style:vertical-align="middle" fo:line-height="150%" fo:text-indent="0.5in"/>
      <style:text-properties fo:hyphenate="false"/>
    </style:style>
    <style:style style:name="T278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8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9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791"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792" style:parent-style-name="Normal" style:family="paragraph">
      <style:paragraph-properties style:punctuation-wrap="simple" fo:text-align="justify" style:vertical-align="middle" fo:line-height="150%" fo:text-indent="0.5909in"/>
      <style:text-properties fo:hyphenate="false"/>
    </style:style>
    <style:style style:name="T2793" style:parent-style-name="DefaultParagraphFont" style:family="text">
      <style:text-properties fo:color="#000000" fo:letter-spacing="-0.0034in" fo:font-size="11pt" style:font-size-asian="11pt" style:font-size-complex="11pt" fo:language="en" fo:country="GB" style:language-asian="lt" style:country-asian="LT"/>
    </style:style>
    <style:style style:name="T2794" style:parent-style-name="DefaultParagraphFont" style:family="text">
      <style:text-properties fo:color="#000000" fo:letter-spacing="-0.0034in" fo:font-size="11pt" style:font-size-asian="11pt" style:font-size-complex="11pt" fo:language="en" fo:country="GB" style:language-asian="lt" style:country-asian="LT"/>
    </style:style>
    <style:style style:name="T2795" style:parent-style-name="DefaultParagraphFont" style:family="text">
      <style:text-properties fo:color="#000000" fo:letter-spacing="-0.0034in" fo:font-size="11pt" style:font-size-asian="11pt" style:font-size-complex="11pt" fo:language="en" fo:country="GB" style:language-asian="lt" style:country-asian="LT"/>
    </style:style>
    <style:style style:name="P2796" style:parent-style-name="Normal" style:family="paragraph">
      <style:paragraph-properties style:punctuation-wrap="simple" fo:text-align="justify" style:vertical-align="middle" fo:line-height="150%" fo:text-indent="0.5909in"/>
      <style:text-properties fo:hyphenate="false"/>
    </style:style>
    <style:style style:name="T2797" style:parent-style-name="DefaultParagraphFont" style:family="text">
      <style:text-properties fo:color="#000000" fo:font-size="11pt" style:font-size-asian="11pt" style:font-size-complex="11pt" fo:language="en" fo:country="GB" style:language-asian="lt" style:country-asian="LT"/>
    </style:style>
    <style:style style:name="T2798" style:parent-style-name="DefaultParagraphFont" style:family="text">
      <style:text-properties fo:color="#000000" fo:font-size="11pt" style:font-size-asian="11pt" style:font-size-complex="11pt" fo:language="en" fo:country="GB" style:language-asian="lt" style:country-asian="LT"/>
    </style:style>
    <style:style style:name="T2799" style:parent-style-name="DefaultParagraphFont" style:family="text">
      <style:text-properties fo:color="#000000" fo:font-size="11pt" style:font-size-asian="11pt" style:font-size-complex="11pt" fo:language="en" fo:country="GB" style:language-asian="lt" style:country-asian="LT"/>
    </style:style>
    <style:style style:name="P2800" style:parent-style-name="Normal" style:family="paragraph">
      <style:paragraph-properties style:punctuation-wrap="simple" fo:text-align="justify" style:vertical-align="middle" fo:line-height="150%" fo:text-indent="0.5909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punctuation-wrap="simple" fo:text-align="justify" style:vertical-align="middle" fo:line-height="150%" fo:text-indent="0.5909in"/>
      <style:text-properties fo:hyphenate="false"/>
    </style:style>
    <style:style style:name="T2812" style:parent-style-name="DefaultParagraphFont" style:family="text">
      <style:text-properties style:font-weight-complex="bold" fo:color="#000000" fo:font-size="11pt" style:font-size-asian="11pt" style:font-size-complex="11pt" style:language-asian="lt" style:country-asian="LT"/>
    </style:style>
    <style:style style:name="T281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14" style:parent-style-name="DefaultParagraphFont" style:family="text">
      <style:text-properties style:font-weight-complex="bold" fo:color="#000000" fo:font-size="11pt" style:font-size-asian="11pt" style:font-size-complex="11pt" style:language-asian="lt" style:country-asian="LT"/>
    </style:style>
    <style:style style:name="T2815" style:parent-style-name="DefaultParagraphFont" style:family="text">
      <style:text-properties style:font-weight-complex="bold" fo:color="#000000"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keep-together="always" style:punctuation-wrap="simple" fo:text-align="center" style:vertical-align="middle" fo:line-height="150%" fo:text-indent="0.5in"/>
      <style:text-properties fo:hyphenate="false"/>
    </style:style>
    <style:style style:name="T282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2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2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827"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828" style:parent-style-name="Normal" style:family="paragraph">
      <style:paragraph-properties style:punctuation-wrap="simple" fo:text-align="justify" style:vertical-align="middle" fo:line-height="150%" fo:text-indent="0.5909in"/>
      <style:text-properties fo:hyphenate="false"/>
    </style:style>
    <style:style style:name="T2829" style:parent-style-name="DefaultParagraphFont" style:family="text">
      <style:text-properties fo:color="#000000" fo:font-size="11pt" style:font-size-asian="11pt" style:font-size-complex="11pt" fo:language="en" fo:country="GB" style:language-asian="lt" style:country-asian="LT"/>
    </style:style>
    <style:style style:name="T2830" style:parent-style-name="DefaultParagraphFont" style:family="text">
      <style:text-properties fo:color="#000000" fo:font-size="11pt" style:font-size-asian="11pt" style:font-size-complex="11pt" fo:language="en" fo:country="GB" style:language-asian="lt" style:country-asian="LT"/>
    </style:style>
    <style:style style:name="P2831" style:parent-style-name="Normal" style:family="paragraph">
      <style:paragraph-properties style:punctuation-wrap="simple" fo:text-align="justify" style:vertical-align="baseline" fo:line-height="150%" fo:text-indent="0.5909in"/>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style:punctuation-wrap="simple" fo:text-align="justify" style:vertical-align="middle" fo:line-height="150%" fo:text-indent="0.5909in"/>
      <style:text-properties fo:hyphenate="false"/>
    </style:style>
    <style:style style:name="T2843" style:parent-style-name="DefaultParagraphFont" style:family="text">
      <style:text-properties style:font-weight-complex="bold" fo:color="#000000" fo:font-size="11pt" style:font-size-asian="11pt" style:font-size-complex="11pt" style:language-asian="lt" style:country-asian="LT"/>
    </style:style>
    <style:style style:name="T2844" style:parent-style-name="DefaultParagraphFont" style:family="text">
      <style:text-properties style:font-weight-complex="bold" fo:color="#000000" fo:font-size="11pt" style:font-size-asian="11pt" style:font-size-complex="11pt" style:language-asian="lt" style:country-asian="LT"/>
    </style:style>
    <style:style style:name="T2845" style:parent-style-name="DefaultParagraphFont" style:family="text">
      <style:text-properties style:font-weight-complex="bold" fo:color="#000000" fo:font-size="11pt" style:font-size-asian="11pt" style:font-size-complex="11pt" style:language-asian="lt" style:country-asian="LT"/>
    </style:style>
    <style:style style:name="T2846" style:parent-style-name="DefaultParagraphFont" style:family="text">
      <style:text-properties style:font-weight-complex="bold" fo:color="#000000"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style:punctuation-wrap="simple" fo:text-align="justify" style:vertical-align="middle" fo:line-height="150%" fo:text-indent="0.5909in"/>
      <style:text-properties fo:hyphenate="false"/>
    </style:style>
    <style:style style:name="T2854" style:parent-style-name="DefaultParagraphFont" style:family="text">
      <style:text-properties style:font-weight-complex="bold" fo:color="#000000" fo:font-size="11pt" style:font-size-asian="11pt" style:font-size-complex="11pt" style:language-asian="lt" style:country-asian="LT"/>
    </style:style>
    <style:style style:name="T2855" style:parent-style-name="DefaultParagraphFont" style:family="text">
      <style:text-properties style:font-weight-complex="bold" fo:color="#000000" fo:font-size="11pt" style:font-size-asian="11pt" style:font-size-complex="11pt" style:language-asian="lt" style:country-asian="LT"/>
    </style:style>
    <style:style style:name="T2856" style:parent-style-name="DefaultParagraphFont" style:family="text">
      <style:text-properties style:font-weight-complex="bold" fo:color="#000000"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style:punctuation-wrap="simple" fo:text-align="justify" style:vertical-align="middle" fo:line-height="150%" fo:text-indent="0.5909in"/>
      <style:text-properties fo:hyphenate="false"/>
    </style:style>
    <style:style style:name="T2864" style:parent-style-name="DefaultParagraphFont" style:family="text">
      <style:text-properties fo:color="#000000" style:font-size-complex="11pt"/>
    </style:style>
    <style:style style:name="T2865" style:parent-style-name="DefaultParagraphFont" style:family="text">
      <style:text-properties fo:color="#000000" style:font-size-complex="11pt"/>
    </style:style>
    <style:style style:name="T2866" style:parent-style-name="DefaultParagraphFont" style:family="text">
      <style:text-properties fo:color="#000000"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style:punctuation-wrap="simple" fo:text-align="justify" style:vertical-align="middle" fo:line-height="150%" fo:text-indent="0.5909in"/>
      <style:text-properties fo:hyphenate="false"/>
    </style:style>
    <style:style style:name="T2877" style:parent-style-name="DefaultParagraphFont" style:family="text">
      <style:text-properties fo:color="#000000" fo:font-size="11pt" style:font-size-asian="11pt" style:font-size-complex="11pt" fo:language="en" fo:country="GB" style:language-asian="lt" style:country-asian="LT"/>
    </style:style>
    <style:style style:name="T2878" style:parent-style-name="DefaultParagraphFont" style:family="text">
      <style:text-properties fo:color="#000000" fo:font-size="11pt" style:font-size-asian="11pt" style:font-size-complex="11pt" fo:language="en" fo:country="GB" style:language-asian="lt" style:country-asian="LT"/>
    </style:style>
    <style:style style:name="T2879" style:parent-style-name="DefaultParagraphFont" style:family="text">
      <style:text-properties fo:color="#000000" fo:font-size="11pt" style:font-size-asian="11pt" style:font-size-complex="11pt" fo:language="en" fo:country="GB" style:language-asian="lt" style:country-asian="LT"/>
    </style:style>
    <style:style style:name="P2880" style:parent-style-name="Normal" style:family="paragraph">
      <style:paragraph-properties style:punctuation-wrap="simple" fo:text-align="justify" style:vertical-align="middle" fo:line-height="150%" fo:text-indent="0.5909in"/>
      <style:text-properties fo:hyphenate="false"/>
    </style:style>
    <style:style style:name="T2881" style:parent-style-name="DefaultParagraphFont" style:family="text">
      <style:text-properties fo:color="#000000" fo:font-size="11pt" style:font-size-asian="11pt" style:font-size-complex="11pt" fo:language="en" fo:country="GB" style:language-asian="lt" style:country-asian="LT"/>
    </style:style>
    <style:style style:name="T2882" style:parent-style-name="DefaultParagraphFont" style:family="text">
      <style:text-properties fo:color="#000000" fo:font-size="11pt" style:font-size-asian="11pt" style:font-size-complex="11pt" fo:language="en" fo:country="GB" style:language-asian="lt" style:country-asian="LT"/>
    </style:style>
    <style:style style:name="P2883" style:parent-style-name="Normal" style:family="paragraph">
      <style:paragraph-properties style:punctuation-wrap="simple" fo:text-align="justify" style:vertical-align="middle" fo:line-height="150%" fo:text-indent="0.5909in"/>
      <style:text-properties fo:hyphenate="false"/>
    </style:style>
    <style:style style:name="T2884" style:parent-style-name="DefaultParagraphFont" style:family="text">
      <style:text-properties fo:color="#000000" fo:font-size="11pt" style:font-size-asian="11pt" style:font-size-complex="11pt" fo:language="en" fo:country="GB" style:language-asian="lt" style:country-asian="LT"/>
    </style:style>
    <style:style style:name="T2885" style:parent-style-name="DefaultParagraphFont" style:family="text">
      <style:text-properties fo:color="#000000" fo:font-size="11pt" style:font-size-asian="11pt" style:font-size-complex="11pt" fo:language="en" fo:country="GB" style:language-asian="lt" style:country-asian="LT"/>
    </style:style>
    <style:style style:name="P2886" style:parent-style-name="Normal" style:family="paragraph">
      <style:paragraph-properties style:punctuation-wrap="simple" fo:text-align="justify" style:vertical-align="middle" fo:line-height="150%" fo:text-indent="0.5909in"/>
      <style:text-properties fo:hyphenate="false"/>
    </style:style>
    <style:style style:name="T2887" style:parent-style-name="DefaultParagraphFont" style:family="text">
      <style:text-properties fo:color="#000000" fo:font-size="11pt" style:font-size-asian="11pt" style:font-size-complex="11pt" fo:language="en" fo:country="GB" style:language-asian="lt" style:country-asian="LT"/>
    </style:style>
    <style:style style:name="T2888" style:parent-style-name="DefaultParagraphFont" style:family="text">
      <style:text-properties fo:color="#000000" fo:font-size="11pt" style:font-size-asian="11pt" style:font-size-complex="11pt" fo:language="en" fo:country="GB" style:language-asian="lt" style:country-asian="LT"/>
    </style:style>
    <style:style style:name="P2889" style:parent-style-name="Normal" style:family="paragraph">
      <style:paragraph-properties style:punctuation-wrap="simple" fo:text-align="justify" style:vertical-align="middle" fo:line-height="150%" fo:text-indent="0.5909in"/>
      <style:text-properties fo:hyphenate="false"/>
    </style:style>
    <style:style style:name="T2890" style:parent-style-name="DefaultParagraphFont" style:family="text">
      <style:text-properties fo:color="#000000" fo:font-size="11pt" style:font-size-asian="11pt" style:font-size-complex="11pt" fo:language="en" fo:country="GB" style:language-asian="lt" style:country-asian="LT"/>
    </style:style>
    <style:style style:name="T2891" style:parent-style-name="DefaultParagraphFont" style:family="text">
      <style:text-properties fo:color="#000000" fo:font-size="11pt" style:font-size-asian="11pt" style:font-size-complex="11pt" fo:language="en" fo:country="GB" style:language-asian="lt" style:country-asian="LT"/>
    </style:style>
    <style:style style:name="P2892" style:parent-style-name="Normal" style:family="paragraph">
      <style:paragraph-properties style:punctuation-wrap="simple" fo:text-align="justify" style:vertical-align="middle" fo:line-height="150%" fo:text-indent="0.5909in"/>
      <style:text-properties fo:hyphenate="false"/>
    </style:style>
    <style:style style:name="T2893" style:parent-style-name="DefaultParagraphFont" style:family="text">
      <style:text-properties fo:color="#000000" fo:font-size="11pt" style:font-size-asian="11pt" style:font-size-complex="11pt" fo:language="en" fo:country="GB" style:language-asian="lt" style:country-asian="LT"/>
    </style:style>
    <style:style style:name="T2894" style:parent-style-name="DefaultParagraphFont" style:family="text">
      <style:text-properties fo:color="#000000" fo:font-size="11pt" style:font-size-asian="11pt" style:font-size-complex="11pt" fo:language="en" fo:country="GB" style:language-asian="lt" style:country-asian="LT"/>
    </style:style>
    <style:style style:name="T2895" style:parent-style-name="DefaultParagraphFont" style:family="text">
      <style:text-properties fo:color="#000000" fo:font-size="11pt" style:font-size-asian="11pt" style:font-size-complex="11pt" fo:language="en" fo:country="GB" style:language-asian="lt" style:country-asian="LT"/>
    </style:style>
    <style:style style:name="P2896" style:parent-style-name="Normal" style:family="paragraph">
      <style:paragraph-properties style:punctuation-wrap="simple" fo:text-align="justify" style:vertical-align="middle" fo:line-height="150%" fo:text-indent="0.5909in"/>
      <style:text-properties fo:hyphenate="false"/>
    </style:style>
    <style:style style:name="T2897" style:parent-style-name="DefaultParagraphFont" style:family="text">
      <style:text-properties fo:color="#000000" fo:font-size="11pt" style:font-size-asian="11pt" style:font-size-complex="11pt" fo:language="en" fo:country="GB" style:language-asian="lt" style:country-asian="LT"/>
    </style:style>
    <style:style style:name="T2898" style:parent-style-name="DefaultParagraphFont" style:family="text">
      <style:text-properties fo:color="#000000" fo:font-size="11pt" style:font-size-asian="11pt" style:font-size-complex="11pt" fo:language="en" fo:country="GB" style:language-asian="lt" style:country-asian="LT"/>
    </style:style>
    <style:style style:name="P2899" style:parent-style-name="Normal" style:family="paragraph">
      <style:paragraph-properties style:punctuation-wrap="simple" fo:text-align="justify" style:vertical-align="middle" fo:line-height="150%" fo:text-indent="0.5909in"/>
      <style:text-properties fo:hyphenate="false"/>
    </style:style>
    <style:style style:name="T2900" style:parent-style-name="DefaultParagraphFont" style:family="text">
      <style:text-properties fo:color="#000000" fo:font-size="11pt" style:font-size-asian="11pt" style:font-size-complex="11pt" fo:language="en" fo:country="GB" style:language-asian="lt" style:country-asian="LT"/>
    </style:style>
    <style:style style:name="T2901" style:parent-style-name="DefaultParagraphFont" style:family="text">
      <style:text-properties fo:color="#000000" fo:font-size="11pt" style:font-size-asian="11pt" style:font-size-complex="11pt" fo:language="en" fo:country="GB" style:language-asian="lt" style:country-asian="LT"/>
    </style:style>
    <style:style style:name="T2902" style:parent-style-name="DefaultParagraphFont" style:family="text">
      <style:text-properties fo:color="#000000" fo:font-size="11pt" style:font-size-asian="11pt" style:font-size-complex="11pt" fo:language="en" fo:country="GB" style:language-asian="lt" style:country-asian="LT"/>
    </style:style>
    <style:style style:name="P2903" style:parent-style-name="Normal" style:family="paragraph">
      <style:paragraph-properties style:punctuation-wrap="simple" fo:text-align="justify" style:vertical-align="baseline" fo:line-height="150%" fo:text-indent="0.5909in"/>
    </style:style>
    <style:style style:name="T2904" style:parent-style-name="DefaultParagraphFont" style:family="text">
      <style:text-properties fo:color="#000000" style:font-size-complex="11pt"/>
    </style:style>
    <style:style style:name="T2905" style:parent-style-name="DefaultParagraphFont" style:family="text">
      <style:text-properties fo:color="#000000"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style:punctuation-wrap="simple" fo:text-align="center" style:vertical-align="middle" fo:line-height="150%"/>
      <style:text-properties fo:hyphenate="false"/>
    </style:style>
    <style:style style:name="T2912" style:parent-style-name="DefaultParagraphFont" style:family="text">
      <style:text-properties fo:color="#000000" fo:font-size="11pt" style:font-size-asian="11pt" style:font-size-complex="11pt" fo:language="en" fo:country="GB" style:language-asian="lt" style:country-asian="LT"/>
    </style:style>
    <style:style style:name="P291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919" style:parent-style-name="Normal" style:family="paragraph">
      <style:paragraph-properties fo:margin-left="3.543in">
        <style:tab-stops/>
      </style:paragraph-properties>
      <style:text-properties style:font-size-complex="12pt" style:language-asian="lt" style:country-asian="LT"/>
    </style:style>
    <style:style style:name="P2920" style:parent-style-name="Normal" style:family="paragraph">
      <style:paragraph-properties fo:margin-left="3.543in">
        <style:tab-stops/>
      </style:paragraph-properties>
      <style:text-properties style:font-size-complex="12pt" style:language-asian="lt" style:country-asian="LT"/>
    </style:style>
    <style:style style:name="P2921" style:parent-style-name="Normal" style:family="paragraph">
      <style:paragraph-properties fo:margin-left="3.543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margin-left="0.5in">
        <style:tab-stops/>
      </style:paragraph-properties>
      <style:text-properties style:font-size-complex="12pt" style:language-asian="lt" style:country-asian="LT"/>
    </style:style>
    <style:style style:name="P2925" style:parent-style-name="Normal" style:family="paragraph">
      <style:paragraph-properties fo:margin-left="0.5in">
        <style:tab-stops/>
      </style:paragraph-properties>
      <style:text-properties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indent="0.5in"/>
      <style:text-properties style:font-size-complex="12pt" style:language-asian="lt" style:country-asian="LT"/>
    </style:style>
    <style:style style:name="TableColumn2930" style:family="table-column">
      <style:table-column-properties style:column-width="0.3881in" style:use-optimal-column-width="false"/>
    </style:style>
    <style:style style:name="TableColumn2931" style:family="table-column">
      <style:table-column-properties style:column-width="2.45in" style:use-optimal-column-width="false"/>
    </style:style>
    <style:style style:name="TableColumn2932" style:family="table-column">
      <style:table-column-properties style:column-width="2.5493in" style:use-optimal-column-width="false"/>
    </style:style>
    <style:style style:name="TableColumn2933" style:family="table-column">
      <style:table-column-properties style:column-width="1.3104in" style:use-optimal-column-width="false"/>
    </style:style>
    <style:style style:name="Table2929" style:family="table">
      <style:table-properties style:width="6.6979in" fo:margin-left="0.0034in" table:align="left"/>
    </style:style>
    <style:style style:name="TableRow2934" style:family="table-row">
      <style:table-row-properties style:min-row-height="0.0138in" style:use-optimal-row-height="false"/>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43" style:family="table-row">
      <style:table-row-properties style:min-row-height="0.0138in" style:use-optimal-row-height="false"/>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paragraph-properties fo:text-align="justify" style:vertical-align="middle"/>
      <style:text-properties fo:color="#000000" style:font-size-complex="12pt" style:language-asian="lt" style:country-asian="L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vertical-align="middle"/>
      <style:text-properties fo:color="#000000" style:font-size-complex="12pt" style:language-asian="lt" style:country-asian="LT"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weight-complex="bold" style:font-size-complex="12pt" style:language-asian="lt" style:country-asian="LT"/>
    </style:style>
    <style:style style:name="TableRow2953" style:family="table-row">
      <style:table-row-properties style:min-row-height="0.0138in" style:use-optimal-row-height="false"/>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text-align="justify" style:vertical-align="middle"/>
      <style:text-properties fo:color="#000000" style:font-size-complex="12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vertical-align="middle"/>
      <style:text-properties fo:color="#000000" style:font-size-complex="12pt"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text-align="justify"/>
      <style:text-properties style:font-size-complex="12pt" style:language-asian="lt" style:country-asian="LT"/>
    </style:style>
    <style:style style:name="P2963" style:parent-style-name="Normal" style:family="paragraph">
      <style:paragraph-properties fo:text-align="justify"/>
      <style:text-properties style:font-size-complex="12pt" style:language-asian="lt" style:country-asian="LT"/>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P2968" style:parent-style-name="Normal" style:family="paragraph">
      <style:paragraph-properties fo:text-align="justify"/>
      <style:text-properties style:font-size-complex="12pt" style:language-asian="lt" style:country-asian="LT"/>
    </style:style>
    <style:style style:name="P2969" style:parent-style-name="Normal" style:family="paragraph">
      <style:paragraph-properties fo:text-align="justify"/>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weight-complex="bold" style:font-size-complex="12pt" style:language-asian="lt" style:country-asian="LT"/>
    </style:style>
    <style:style style:name="TableRow2972" style:family="table-row">
      <style:table-row-properties style:min-row-height="0.0138in" style:use-optimal-row-height="false"/>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text-align="justify" style:vertical-align="middle"/>
      <style:text-properties fo:color="#000000" style:font-size-complex="12pt" style:language-asian="lt" style:country-asian="LT"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vertical-align="middle"/>
      <style:text-properties fo:color="#000000" style:font-size-complex="12pt" style:language-asian="lt" style:country-asian="LT"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size-complex="12pt" style:language-asian="lt" style:country-asian="LT"/>
    </style:style>
    <style:style style:name="P2979" style:parent-style-name="Normal" style:family="paragraph">
      <style:paragraph-properties fo:text-align="justify"/>
      <style:text-properties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text-align="justify"/>
      <style:text-properties style:font-size-complex="12pt" style:language-asian="lt" style:country-asian="LT"/>
    </style:style>
    <style:style style:name="P2982" style:parent-style-name="Normal" style:family="paragraph">
      <style:paragraph-properties fo:text-align="justify"/>
      <style:text-properties style:font-size-complex="12pt" style:language-asian="lt" style:country-asian="LT"/>
    </style:style>
    <style:style style:name="P2983" style:parent-style-name="Normal" style:family="paragraph">
      <style:paragraph-properties fo:text-align="justify"/>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font-weight-complex="bold" style:font-size-complex="12pt" style:language-asian="lt" style:country-asian="LT"/>
    </style:style>
    <style:style style:name="TableRow2986" style:family="table-row">
      <style:table-row-properties style:min-row-height="0.0138in" style:use-optimal-row-height="false"/>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justify" style:vertical-align="middle"/>
      <style:text-properties fo:color="#000000" style:font-size-complex="12pt" style:language-asian="lt" style:country-asian="LT"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2991" style:family="table-row">
      <style:table-row-properties style:min-row-height="0.0138in" style:use-optimal-row-height="false"/>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justify" style:vertical-align="middle"/>
      <style:text-properties fo:color="#000000" style:font-size-complex="12pt" style:language-asian="lt" style:country-asian="L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vertical-align="middle"/>
      <style:text-properties fo:color="#000000" style:font-size-complex="12pt" style:language-asian="lt" style:country-asian="LT" fo:hyphenate="false"/>
    </style:style>
    <style:style style:name="P2996" style:parent-style-name="Normal" style:family="paragraph">
      <style:paragraph-properties fo:text-align="justify"/>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ize-complex="12pt" style:language-asian="lt" style:country-asian="LT"/>
    </style:style>
    <style:style style:name="P2999" style:parent-style-name="Normal" style:family="paragraph">
      <style:paragraph-properties fo:text-align="justify"/>
      <style:text-properties style:font-size-complex="12pt" style:language-asian="lt" style:country-asian="LT"/>
    </style:style>
    <style:style style:name="P3000" style:parent-style-name="Normal" style:family="paragraph">
      <style:paragraph-properties fo:text-align="justify"/>
      <style:text-properties style:font-size-complex="12pt" style:language-asian="lt" style:country-asian="LT"/>
    </style:style>
    <style:style style:name="P3001" style:parent-style-name="Normal" style:family="paragraph">
      <style:paragraph-properties fo:text-align="justify"/>
      <style:text-properties style:font-size-complex="12pt" style:language-asian="lt" style:country-asian="LT"/>
    </style:style>
    <style:style style:name="P3002" style:parent-style-name="Normal" style:family="paragraph">
      <style:paragraph-properties fo:text-align="justify"/>
      <style:text-properties style:font-size-complex="12pt" style:language-asian="lt" style:country-asian="LT"/>
    </style:style>
    <style:style style:name="P3003" style:parent-style-name="Normal" style:family="paragraph">
      <style:paragraph-properties fo:text-align="justify"/>
      <style:text-properties style:font-size-complex="12pt" style:language-asian="lt" style:country-asian="LT"/>
    </style:style>
    <style:style style:name="P3004" style:parent-style-name="Normal" style:family="paragraph">
      <style:paragraph-properties fo:text-align="justify"/>
      <style:text-properties style:font-size-complex="12pt" style:language-asian="lt" style:country-asian="LT"/>
    </style:style>
    <style:style style:name="P3005" style:parent-style-name="Normal" style:family="paragraph">
      <style:paragraph-properties fo:text-align="justify"/>
      <style:text-properties style:font-size-complex="12pt" style:language-asian="lt" style:country-asian="LT"/>
    </style:style>
    <style:style style:name="P3006" style:parent-style-name="Normal" style:family="paragraph">
      <style:paragraph-properties fo:text-align="justify"/>
      <style:text-properties style:font-size-complex="12pt" style:language-asian="lt" style:country-asian="LT"/>
    </style:style>
    <style:style style:name="P3007" style:parent-style-name="Normal" style:family="paragraph">
      <style:paragraph-properties fo:text-align="justify"/>
      <style:text-properties style:font-size-complex="12pt" style:language-asian="lt" style:country-asian="LT"/>
    </style:style>
    <style:style style:name="P3008" style:parent-style-name="Normal" style:family="paragraph">
      <style:paragraph-properties fo:text-align="justify"/>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weight-complex="bold" style:font-size-complex="12pt" style:language-asian="lt" style:country-asian="LT"/>
    </style:style>
    <style:style style:name="TableRow3011" style:family="table-row">
      <style:table-row-properties style:min-row-height="0.0138in" style:use-optimal-row-height="false"/>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fo:text-align="justify" style:vertical-align="middle"/>
      <style:text-properties fo:color="#000000" style:font-size-complex="12pt" style:language-asian="lt" style:country-asian="LT"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vertical-align="middle"/>
      <style:text-properties fo:hyphenate="false"/>
    </style:style>
    <style:style style:name="T3016" style:parent-style-name="DefaultParagraphFont" style:family="text">
      <style:text-properties fo:font-weight="bold" style:font-weight-asian="bold"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size-complex="12pt"/>
    </style:style>
    <style:style style:name="P3020" style:parent-style-name="Normal" style:family="paragraph">
      <style:paragraph-properties fo:text-align="justify"/>
      <style:text-properties style:font-size-complex="12pt" style:language-asian="lt" style:country-asian="LT"/>
    </style:style>
    <style:style style:name="P3021" style:parent-style-name="Normal" style:family="paragraph">
      <style:paragraph-properties fo:text-align="justify"/>
      <style:text-properties style:font-size-complex="12pt" style:language-asian="lt" style:country-asian="LT"/>
    </style:style>
    <style:style style:name="P3022" style:parent-style-name="Normal" style:family="paragraph">
      <style:paragraph-properties fo:text-align="justify"/>
      <style:text-properties style:font-size-complex="12pt" style:language-asian="lt" style:country-asian="LT"/>
    </style:style>
    <style:style style:name="P3023" style:parent-style-name="Normal" style:family="paragraph">
      <style:paragraph-properties fo:text-align="justify"/>
      <style:text-properties style:font-size-complex="12pt" style:language-asian="lt" style:country-asian="LT"/>
    </style:style>
    <style:style style:name="P3024" style:parent-style-name="Normal" style:family="paragraph">
      <style:paragraph-properties fo:text-align="justify"/>
      <style:text-properties style:font-size-complex="12pt" style:language-asian="lt" style:country-asian="LT"/>
    </style:style>
    <style:style style:name="P3025" style:parent-style-name="Normal" style:family="paragraph">
      <style:paragraph-properties fo:text-align="justify"/>
      <style:text-properties style:font-size-complex="12pt" style:language-asian="lt" style:country-asian="LT"/>
    </style:style>
    <style:style style:name="P3026" style:parent-style-name="Normal" style:family="paragraph">
      <style:paragraph-properties fo:text-align="justify"/>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ableRow3031" style:family="table-row">
      <style:table-row-properties style:min-row-height="0.0138in" style:use-optimal-row-height="false"/>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text-align="justify" style:vertical-align="middle"/>
      <style:text-properties fo:color="#000000" style:font-size-complex="12pt" style:language-asian="lt" style:country-asian="LT"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vertical-align="middle"/>
      <style:text-properties fo:color="#000000" style:font-size-complex="12pt" style:language-asian="lt" style:country-asian="LT"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style:font-size-complex="12pt" style:language-asian="lt" style:country-asian="LT"/>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align="justify"/>
      <style:text-properties style:font-size-complex="12pt" style:language-asian="lt" style:country-asian="LT"/>
    </style:style>
    <style:style style:name="P3040" style:parent-style-name="Normal" style:family="paragraph">
      <style:paragraph-properties fo:text-align="justify"/>
      <style:text-properties style:font-size-complex="12pt" style:language-asian="lt" style:country-asian="LT"/>
    </style:style>
    <style:style style:name="P3041" style:parent-style-name="Normal" style:family="paragraph">
      <style:paragraph-properties fo:text-align="justify"/>
      <style:text-properties style:font-size-complex="12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P3043" style:parent-style-name="Normal" style:family="paragraph">
      <style:paragraph-properties fo:text-align="justify"/>
      <style:text-properties style:font-size-complex="12pt" style:language-asian="lt" style:country-asian="LT"/>
    </style:style>
    <style:style style:name="P3044" style:parent-style-name="Normal" style:family="paragraph">
      <style:paragraph-properties fo:text-align="justify"/>
      <style:text-properties style:font-size-complex="12pt" style:language-asian="lt" style:country-asian="LT"/>
    </style:style>
    <style:style style:name="P3045" style:parent-style-name="Normal" style:family="paragraph">
      <style:paragraph-properties fo:text-align="justify"/>
      <style:text-properties style:font-size-complex="12pt" style:language-asian="lt" style:country-asian="LT"/>
    </style:style>
    <style:style style:name="P3046" style:parent-style-name="Normal" style:family="paragraph">
      <style:paragraph-properties fo:text-align="justify"/>
      <style:text-properties style:font-size-complex="12pt" style:language-asian="lt" style:country-asian="LT"/>
    </style:style>
    <style:style style:name="P3047" style:parent-style-name="Normal" style:family="paragraph">
      <style:paragraph-properties fo:text-align="justify"/>
      <style:text-properties style:font-size-complex="12pt" style:language-asian="lt" style:country-asian="LT"/>
    </style:style>
    <style:style style:name="P3048" style:parent-style-name="Normal" style:family="paragraph">
      <style:paragraph-properties fo:text-align="justify"/>
      <style:text-properties style:font-size-complex="12pt" style:language-asian="lt" style:country-asian="LT"/>
    </style:style>
    <style:style style:name="P3049" style:parent-style-name="Normal" style:family="paragraph">
      <style:paragraph-properties fo:text-align="justify"/>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weight-complex="bold" style:font-size-complex="12pt" style:language-asian="lt" style:country-asian="LT"/>
    </style:style>
    <style:style style:name="TableRow3052" style:family="table-row">
      <style:table-row-properties style:min-row-height="0.0138in" style:use-optimal-row-height="false"/>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paragraph-properties fo:text-align="justify" style:vertical-align="middle"/>
      <style:text-properties fo:color="#000000" style:font-size-complex="12pt" style:language-asian="lt" style:country-asian="LT"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vertical-align="middle"/>
      <style:text-properties fo:color="#000000" style:font-size-complex="12pt" style:language-asian="lt" style:country-asian="LT"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style:font-size-complex="12pt" style:language-asian="lt" style:country-asian="LT"/>
    </style:style>
    <style:style style:name="P3059" style:parent-style-name="Normal" style:family="paragraph">
      <style:paragraph-properties fo:text-align="justify"/>
      <style:text-properties style:font-size-complex="12pt" style:language-asian="lt" style:country-asian="LT"/>
    </style:style>
    <style:style style:name="P3060" style:parent-style-name="Normal" style:family="paragraph">
      <style:paragraph-properties fo:text-align="justify"/>
      <style:text-properties style:font-size-complex="12pt" style:language-asian="lt" style:country-asian="LT"/>
    </style:style>
    <style:style style:name="P3061" style:parent-style-name="Normal" style:family="paragraph">
      <style:paragraph-properties fo:text-align="justify"/>
      <style:text-properties style:font-size-complex="12pt" style:language-asian="lt" style:country-asian="LT"/>
    </style:style>
    <style:style style:name="P3062" style:parent-style-name="Normal" style:family="paragraph">
      <style:paragraph-properties fo:text-align="justify"/>
      <style:text-properties style:font-size-complex="12pt" style:language-asian="lt" style:country-asian="LT"/>
    </style:style>
    <style:style style:name="P3063" style:parent-style-name="Normal" style:family="paragraph">
      <style:paragraph-properties fo:text-align="justify"/>
      <style:text-properties style:font-size-complex="12pt" style:language-asian="lt" style:country-asian="LT"/>
    </style:style>
    <style:style style:name="P3064" style:parent-style-name="Normal" style:family="paragraph">
      <style:paragraph-properties fo:text-align="justify"/>
      <style:text-properties style:font-size-complex="12pt" style:language-asian="lt" style:country-asian="LT"/>
    </style:style>
    <style:style style:name="P3065" style:parent-style-name="Normal" style:family="paragraph">
      <style:paragraph-properties fo:text-align="justify"/>
      <style:text-properties style:font-size-complex="12pt" style:language-asian="lt" style:country-asian="LT"/>
    </style:style>
    <style:style style:name="P3066" style:parent-style-name="Normal" style:family="paragraph">
      <style:paragraph-properties fo:text-align="justify"/>
      <style:text-properties style:font-size-complex="12pt" style:language-asian="lt" style:country-asian="LT"/>
    </style:style>
    <style:style style:name="P3067" style:parent-style-name="Normal" style:family="paragraph">
      <style:paragraph-properties fo:text-align="justify"/>
      <style:text-properties style:font-size-complex="12pt" style:language-asian="lt" style:country-asian="LT"/>
    </style:style>
    <style:style style:name="P3068" style:parent-style-name="Normal" style:family="paragraph">
      <style:paragraph-properties fo:text-align="justify"/>
      <style:text-properties style:font-size-complex="12pt" style:language-asian="lt" style:country-asian="LT"/>
    </style:style>
    <style:style style:name="P3069" style:parent-style-name="Normal" style:family="paragraph">
      <style:paragraph-properties fo:text-align="justify"/>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weight-complex="bold" style:font-size-complex="12pt" style:language-asian="lt" style:country-asian="LT"/>
    </style:style>
    <style:style style:name="TableRow3072" style:family="table-row">
      <style:table-row-properties style:min-row-height="0.0138in" style:use-optimal-row-height="false"/>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fo:text-align="justify" style:vertical-align="middle"/>
      <style:text-properties fo:color="#000000" style:font-size-complex="12pt" style:language-asian="lt" style:country-asian="LT"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vertical-align="middle"/>
      <style:text-properties fo:color="#000000" style:font-size-complex="12pt" style:language-asian="lt" style:country-asian="LT"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vertical-align="middle"/>
      <style:text-properties fo:color="#000000" style:font-size-complex="12pt" style:language-asian="lt" style:country-asian="LT" fo:hyphenate="false"/>
    </style:style>
    <style:style style:name="P3079" style:parent-style-name="Normal" style:family="paragraph">
      <style:paragraph-properties fo:text-align="justify"/>
      <style:text-properties style:font-size-complex="12pt" style:language-asian="lt" style:country-asian="LT"/>
    </style:style>
    <style:style style:name="P3080" style:parent-style-name="Normal" style:family="paragraph">
      <style:paragraph-properties fo:text-align="justify"/>
      <style:text-properties style:font-size-complex="12pt" style:language-asian="lt" style:country-asian="LT"/>
    </style:style>
    <style:style style:name="P3081" style:parent-style-name="Normal" style:family="paragraph">
      <style:paragraph-properties fo:text-align="justify"/>
      <style:text-properties style:font-size-complex="12pt" style:language-asian="lt" style:country-asian="LT"/>
    </style:style>
    <style:style style:name="P3082" style:parent-style-name="Normal" style:family="paragraph">
      <style:paragraph-properties fo:text-align="justify"/>
      <style:text-properties style:font-size-complex="12pt" style:language-asian="lt" style:country-asian="LT"/>
    </style:style>
    <style:style style:name="P3083" style:parent-style-name="Normal" style:family="paragraph">
      <style:paragraph-properties fo:text-align="justify"/>
      <style:text-properties style:font-size-complex="12pt" style:language-asian="lt" style:country-asian="LT"/>
    </style:style>
    <style:style style:name="P3084" style:parent-style-name="Normal" style:family="paragraph">
      <style:paragraph-properties fo:text-align="justify"/>
      <style:text-properties style:font-size-complex="12pt" style:language-asian="lt" style:country-asian="LT"/>
    </style:style>
    <style:style style:name="P3085" style:parent-style-name="Normal" style:family="paragraph">
      <style:paragraph-properties fo:text-align="justify"/>
      <style:text-properties style:font-size-complex="12pt" style:language-asian="lt" style:country-asian="LT"/>
    </style:style>
    <style:style style:name="P3086" style:parent-style-name="Normal" style:family="paragraph">
      <style:paragraph-properties fo:text-align="justify"/>
      <style:text-properties style:font-size-complex="12pt" style:language-asian="lt" style:country-asian="LT"/>
    </style:style>
    <style:style style:name="P3087" style:parent-style-name="Normal" style:family="paragraph">
      <style:paragraph-properties fo:text-align="justify"/>
      <style:text-properties style:font-size-complex="12pt" style:language-asian="lt" style:country-asian="LT"/>
    </style:style>
    <style:style style:name="P3088" style:parent-style-name="Normal" style:family="paragraph">
      <style:paragraph-properties fo:text-align="justify"/>
      <style:text-properties style:font-size-complex="12pt" style:language-asian="lt" style:country-asian="LT"/>
    </style:style>
    <style:style style:name="P3089" style:parent-style-name="Normal" style:family="paragraph">
      <style:paragraph-properties fo:text-align="justify"/>
      <style:text-properties style:font-size-complex="12pt" style:language-asian="lt" style:country-asian="LT"/>
    </style:style>
    <style:style style:name="P3090" style:parent-style-name="Normal" style:family="paragraph">
      <style:paragraph-properties fo:text-align="justify"/>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weight-complex="bold" style:font-size-complex="12pt" style:language-asian="lt" style:country-asian="LT"/>
    </style:style>
    <style:style style:name="TableRow3093" style:family="table-row">
      <style:table-row-properties style:min-row-height="0.0138in" style:use-optimal-row-height="false"/>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fo:text-align="justify" style:vertical-align="middle"/>
      <style:text-properties fo:color="#000000" style:font-size-complex="12pt" style:language-asian="lt" style:country-asian="LT"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vertical-align="middle"/>
      <style:text-properties fo:color="#000000" style:font-size-complex="12pt" style:language-asian="lt" style:country-asian="LT"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size-complex="12pt" style:language-asian="lt" style:country-asian="LT"/>
    </style:style>
    <style:style style:name="P3100" style:parent-style-name="Normal" style:family="paragraph">
      <style:paragraph-properties fo:text-align="justify"/>
      <style:text-properties style:font-size-complex="12pt" style:language-asian="lt" style:country-asian="LT"/>
    </style:style>
    <style:style style:name="P3101" style:parent-style-name="Normal" style:family="paragraph">
      <style:paragraph-properties fo:text-align="justify"/>
      <style:text-properties style:font-size-complex="12pt" style:language-asian="lt" style:country-asian="LT"/>
    </style:style>
    <style:style style:name="P3102" style:parent-style-name="Normal" style:family="paragraph">
      <style:paragraph-properties fo:text-align="justify"/>
      <style:text-properties style:font-size-complex="12pt" style:language-asian="lt" style:country-asian="LT"/>
    </style:style>
    <style:style style:name="P3103" style:parent-style-name="Normal" style:family="paragraph">
      <style:paragraph-properties fo:text-align="justify"/>
      <style:text-properties style:font-size-complex="12pt" style:language-asian="lt" style:country-asian="LT"/>
    </style:style>
    <style:style style:name="P3104" style:parent-style-name="Normal" style:family="paragraph">
      <style:paragraph-properties fo:text-align="justify"/>
      <style:text-properties style:font-size-complex="12pt" style:language-asian="lt" style:country-asian="LT"/>
    </style:style>
    <style:style style:name="P3105" style:parent-style-name="Normal" style:family="paragraph">
      <style:paragraph-properties fo:text-align="justify"/>
      <style:text-properties style:font-size-complex="12pt" style:language-asian="lt" style:country-asian="LT"/>
    </style:style>
    <style:style style:name="P3106" style:parent-style-name="Normal" style:family="paragraph">
      <style:paragraph-properties fo:text-align="justify"/>
      <style:text-properties style:font-size-complex="12pt" style:language-asian="lt" style:country-asian="LT"/>
    </style:style>
    <style:style style:name="P3107" style:parent-style-name="Normal" style:family="paragraph">
      <style:paragraph-properties fo:text-align="justify"/>
      <style:text-properties style:font-size-complex="12pt" style:language-asian="lt" style:country-asian="LT"/>
    </style:style>
    <style:style style:name="P3108" style:parent-style-name="Normal" style:family="paragraph">
      <style:paragraph-properties fo:text-align="justify"/>
      <style:text-properties style:font-size-complex="12pt" style:language-asian="lt" style:country-asian="LT"/>
    </style:style>
    <style:style style:name="P3109" style:parent-style-name="Normal" style:family="paragraph">
      <style:paragraph-properties fo:text-align="justify"/>
      <style:text-properties style:font-size-complex="12pt" style:language-asian="lt" style:country-asian="LT"/>
    </style:style>
    <style:style style:name="P3110" style:parent-style-name="Normal" style:family="paragraph">
      <style:paragraph-properties fo:text-align="justify"/>
      <style:text-properties style:font-size-complex="12pt" style:language-asian="lt" style:country-asian="LT"/>
    </style:style>
    <style:style style:name="P3111" style:parent-style-name="Normal" style:family="paragraph">
      <style:paragraph-properties fo:text-align="justify"/>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weight-complex="bold" style:font-size-complex="12pt" style:language-asian="lt" style:country-asian="LT"/>
    </style:style>
    <style:style style:name="TableRow3114" style:family="table-row">
      <style:table-row-properties style:min-row-height="0.0138in" style:use-optimal-row-height="false"/>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fo:text-align="justify" style:vertical-align="middle"/>
      <style:text-properties fo:color="#000000" style:font-size-complex="12pt" style:language-asian="lt" style:country-asian="LT"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vertical-align="middle"/>
      <style:text-properties fo:color="#000000" style:font-size-complex="12pt" style:language-asian="lt" style:country-asian="LT"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size-complex="12pt" style:language-asian="lt" style:country-asian="LT"/>
    </style:style>
    <style:style style:name="P3121" style:parent-style-name="Normal" style:family="paragraph">
      <style:paragraph-properties fo:text-align="justify"/>
      <style:text-properties style:font-size-complex="12pt" style:language-asian="lt" style:country-asian="LT"/>
    </style:style>
    <style:style style:name="P3122" style:parent-style-name="Normal" style:family="paragraph">
      <style:paragraph-properties fo:text-align="justify"/>
      <style:text-properties style:font-size-complex="12pt" style:language-asian="lt" style:country-asian="LT"/>
    </style:style>
    <style:style style:name="P3123" style:parent-style-name="Normal" style:family="paragraph">
      <style:paragraph-properties fo:text-align="justify"/>
      <style:text-properties style:font-size-complex="12pt" style:language-asian="lt" style:country-asian="LT"/>
    </style:style>
    <style:style style:name="P3124" style:parent-style-name="Normal" style:family="paragraph">
      <style:paragraph-properties fo:text-align="justify"/>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font-weight-complex="bold" style:font-size-complex="12pt" style:language-asian="lt" style:country-asian="LT"/>
    </style:style>
    <style:style style:name="TableRow3127" style:family="table-row">
      <style:table-row-properties style:min-row-height="0.0138in" style:use-optimal-row-height="false"/>
    </style:style>
    <style:style style:name="TableCell3128" style:family="table-cell">
      <style:table-cell-properties fo:border="0.0069in solid #000000" style:writing-mode="lr-tb" fo:padding-top="0in" fo:padding-left="0in" fo:padding-bottom="0in" fo:padding-right="0in"/>
    </style:style>
    <style:style style:name="P3129" style:parent-style-name="Normal" style:family="paragraph">
      <style:paragraph-properties fo:text-align="justify" style:vertical-align="middle"/>
      <style:text-properties fo:color="#000000" style:font-size-complex="12pt" style:language-asian="lt" style:country-asian="LT"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vertical-align="middle"/>
      <style:text-properties fo:hyphenate="false"/>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color="#000000" style:font-size-complex="12pt" style:language-asian="lt" style:country-asian="LT"/>
    </style:style>
    <style:style style:name="P3140" style:parent-style-name="Normal" style:family="paragraph">
      <style:paragraph-properties fo:text-align="justify"/>
      <style:text-properties style:font-size-complex="12pt" style:language-asian="lt" style:country-asian="LT"/>
    </style:style>
    <style:style style:name="P3141" style:parent-style-name="Normal" style:family="paragraph">
      <style:paragraph-properties fo:text-align="justify"/>
      <style:text-properties style:font-size-complex="12pt" style:language-asian="lt" style:country-asian="LT"/>
    </style:style>
    <style:style style:name="P3142" style:parent-style-name="Normal" style:family="paragraph">
      <style:paragraph-properties fo:text-align="justify"/>
      <style:text-properties style:font-size-complex="12pt" style:language-asian="lt" style:country-asian="LT"/>
    </style:style>
    <style:style style:name="P3143" style:parent-style-name="Normal" style:family="paragraph">
      <style:paragraph-properties fo:text-align="justify"/>
      <style:text-properties style:font-size-complex="12pt" style:language-asian="lt" style:country-asian="LT"/>
    </style:style>
    <style:style style:name="P3144" style:parent-style-name="Normal" style:family="paragraph">
      <style:paragraph-properties fo:text-align="justify"/>
      <style:text-properties style:font-size-complex="12pt" style:language-asian="lt" style:country-asian="LT"/>
    </style:style>
    <style:style style:name="P3145" style:parent-style-name="Normal" style:family="paragraph">
      <style:paragraph-properties fo:text-align="justify"/>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weight-complex="bold" style:font-size-complex="12pt" style:language-asian="lt" style:country-asian="LT"/>
    </style:style>
    <style:style style:name="TableRow3148" style:family="table-row">
      <style:table-row-properties style:min-row-height="0.0138in" style:use-optimal-row-height="false"/>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fo:text-align="justify" style:vertical-align="middle"/>
      <style:text-properties fo:color="#000000" style:font-size-complex="12pt" style:language-asian="lt" style:country-asian="LT"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vertical-align="middle"/>
      <style:text-properties fo:hyphenate="false"/>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size-complex="12pt" style:language-asian="lt" style:country-asian="LT"/>
    </style:style>
    <style:style style:name="P3160" style:parent-style-name="Normal" style:family="paragraph">
      <style:paragraph-properties fo:text-align="justify"/>
      <style:text-properties style:font-size-complex="12pt" style:language-asian="lt" style:country-asian="LT"/>
    </style:style>
    <style:style style:name="P3161" style:parent-style-name="Normal" style:family="paragraph">
      <style:paragraph-properties fo:text-align="justify"/>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weight-complex="bold" style:font-size-complex="12pt" style:language-asian="lt" style:country-asian="LT"/>
    </style:style>
    <style:style style:name="TableRow3164" style:family="table-row">
      <style:table-row-properties style:min-row-height="0.0138in" style:use-optimal-row-height="false"/>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fo:text-align="justify" style:vertical-align="middle"/>
      <style:text-properties fo:color="#000000" style:font-size-complex="12pt" style:language-asian="lt" style:country-asian="L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vertical-align="middle"/>
      <style:text-properties fo:hyphenate="false"/>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size-complex="12pt" style:language-asian="lt" style:country-asian="LT"/>
    </style:style>
    <style:style style:name="P3173" style:parent-style-name="Normal" style:family="paragraph">
      <style:paragraph-properties fo:text-align="justify"/>
      <style:text-properties style:font-size-complex="12pt" style:language-asian="lt" style:country-asian="LT"/>
    </style:style>
    <style:style style:name="P3174" style:parent-style-name="Normal" style:family="paragraph">
      <style:paragraph-properties fo:text-align="justify"/>
      <style:text-properties style:font-size-complex="12pt" style:language-asian="lt" style:country-asian="LT"/>
    </style:style>
    <style:style style:name="P3175" style:parent-style-name="Normal" style:family="paragraph">
      <style:paragraph-properties fo:text-align="justify"/>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weight-complex="bold" style:font-size-complex="12pt" style:language-asian="lt" style:country-asian="LT"/>
    </style:style>
    <style:style style:name="TableRow3178" style:family="table-row">
      <style:table-row-properties style:min-row-height="0.0138in" style:use-optimal-row-height="false"/>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text-align="justify" style:vertical-align="middle"/>
      <style:text-properties fo:color="#000000" style:font-size-complex="12pt" style:language-asian="lt" style:country-asian="L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vertical-align="middle"/>
      <style:text-properties fo:hyphenate="false"/>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weight-complex="bold" style:font-size-complex="12pt" style:language-asian="lt" style:country-asian="LT"/>
    </style:style>
    <style:style style:name="TableRow3189" style:family="table-row">
      <style:table-row-properties style:min-row-height="0.0138in" style:use-optimal-row-height="false"/>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justify"/>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language-asian="lt" style:country-asian="LT"/>
    </style:style>
    <style:style style:name="P3203" style:parent-style-name="Normal" style:family="paragraph">
      <style:paragraph-properties fo:text-align="justify"/>
      <style:text-properties style:font-size-complex="12pt" style:language-asian="lt" style:country-asian="LT"/>
    </style:style>
    <style:style style:name="P3204" style:parent-style-name="Normal" style:family="paragraph">
      <style:paragraph-properties fo:text-align="justify"/>
      <style:text-properties style:font-size-complex="12pt" style:language-asian="lt" style:country-asian="LT"/>
    </style:style>
    <style:style style:name="P3205" style:parent-style-name="Normal" style:family="paragraph">
      <style:paragraph-properties fo:text-align="justify"/>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weight-complex="bold" style:font-size-complex="12pt" style:language-asian="lt" style:country-asian="LT"/>
    </style:style>
    <style:style style:name="TableRow3208" style:family="table-row">
      <style:table-row-properties style:min-row-height="0.0138in" style:use-optimal-row-height="false"/>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paragraph-properties fo:text-align="justify"/>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size-complex="12pt" style:language-asian="lt" style:country-asian="LT"/>
    </style:style>
    <style:style style:name="P3213" style:parent-style-name="Normal" style:family="paragraph">
      <style:paragraph-properties fo:text-align="justify"/>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size-complex="12pt" style:language-asian="lt" style:country-asian="LT"/>
    </style:style>
    <style:style style:name="P3216" style:parent-style-name="Normal" style:family="paragraph">
      <style:paragraph-properties fo:text-align="justify"/>
      <style:text-properties style:font-size-complex="12pt" style:language-asian="lt" style:country-asian="LT"/>
    </style:style>
    <style:style style:name="P3217" style:parent-style-name="Normal" style:family="paragraph">
      <style:paragraph-properties fo:text-align="justify"/>
      <style:text-properties style:font-size-complex="12pt" style:language-asian="lt" style:country-asian="LT"/>
    </style:style>
    <style:style style:name="P3218" style:parent-style-name="Normal" style:family="paragraph">
      <style:paragraph-properties fo:text-align="justify"/>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font-weight-complex="bold" style:font-size-complex="12pt" style:language-asian="lt" style:country-asian="LT"/>
    </style:style>
    <style:style style:name="TableRow3221" style:family="table-row">
      <style:table-row-properties style:min-row-height="0.0138in" style:use-optimal-row-height="false"/>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paragraph-properties fo:text-align="justify"/>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size-complex="12pt" style:language-asian="lt" style:country-asian="LT"/>
    </style:style>
    <style:style style:name="P3228" style:parent-style-name="Normal" style:family="paragraph">
      <style:paragraph-properties fo:text-align="justify"/>
      <style:text-properties style:font-size-complex="12pt" style:language-asian="lt" style:country-asian="LT"/>
    </style:style>
    <style:style style:name="P3229" style:parent-style-name="Normal" style:family="paragraph">
      <style:paragraph-properties fo:text-align="justify"/>
      <style:text-properties style:font-size-complex="12pt" style:language-asian="lt" style:country-asian="LT"/>
    </style:style>
    <style:style style:name="P3230" style:parent-style-name="Normal" style:family="paragraph">
      <style:paragraph-properties fo:text-align="justify"/>
      <style:text-properties style:font-size-complex="12pt" style:language-asian="lt" style:country-asian="LT"/>
    </style:style>
    <style:style style:name="P3231" style:parent-style-name="Normal" style:family="paragraph">
      <style:paragraph-properties fo:text-align="justify"/>
      <style:text-properties style:font-size-complex="12pt" style:language-asian="lt" style:country-asian="LT"/>
    </style:style>
    <style:style style:name="P3232" style:parent-style-name="Normal" style:family="paragraph">
      <style:paragraph-properties fo:text-align="justify"/>
      <style:text-properties style:font-size-complex="12pt" style:language-asian="lt" style:country-asian="LT"/>
    </style:style>
    <style:style style:name="P3233" style:parent-style-name="Normal" style:family="paragraph">
      <style:paragraph-properties fo:text-align="justify"/>
      <style:text-properties style:font-size-complex="12pt" style:language-asian="lt" style:country-asian="LT"/>
    </style:style>
    <style:style style:name="P3234" style:parent-style-name="Normal" style:family="paragraph">
      <style:paragraph-properties fo:text-align="justify"/>
      <style:text-properties style:font-size-complex="12pt" style:language-asian="lt" style:country-asian="LT"/>
    </style:style>
    <style:style style:name="P3235" style:parent-style-name="Normal" style:family="paragraph">
      <style:paragraph-properties fo:text-align="justify"/>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style:font-weight-complex="bold" style:font-size-complex="12pt" style:language-asian="lt" style:country-asian="LT"/>
    </style:style>
    <style:style style:name="TableRow3238" style:family="table-row">
      <style:table-row-properties style:min-row-height="0.0138in" style:use-optimal-row-height="false"/>
    </style:style>
    <style:style style:name="TableCell3239" style:family="table-cell">
      <style:table-cell-properties fo:border="0.0069in solid #000000" style:writing-mode="lr-tb" fo:padding-top="0in" fo:padding-left="0in" fo:padding-bottom="0in" fo:padding-right="0in"/>
    </style:style>
    <style:style style:name="P3240" style:parent-style-name="Normal" style:family="paragraph">
      <style:paragraph-properties fo:text-align="justify"/>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size-complex="12pt" style:language-asian="lt" style:country-asian="LT"/>
    </style:style>
    <style:style style:name="P3245" style:parent-style-name="Normal" style:family="paragraph">
      <style:paragraph-properties fo:text-align="justify"/>
      <style:text-properties style:font-size-complex="12pt" style:language-asian="lt" style:country-asian="LT"/>
    </style:style>
    <style:style style:name="P3246" style:parent-style-name="Normal" style:family="paragraph">
      <style:paragraph-properties fo:text-align="justify"/>
      <style:text-properties style:font-size-complex="12pt" style:language-asian="lt" style:country-asian="LT"/>
    </style:style>
    <style:style style:name="P3247" style:parent-style-name="Normal" style:family="paragraph">
      <style:paragraph-properties fo:text-align="justify"/>
      <style:text-properties style:font-size-complex="12pt" style:language-asian="lt" style:country-asian="LT"/>
    </style:style>
    <style:style style:name="P3248" style:parent-style-name="Normal" style:family="paragraph">
      <style:paragraph-properties fo:text-align="justify"/>
      <style:text-properties style:font-size-complex="12pt" style:language-asian="lt" style:country-asian="LT"/>
    </style:style>
    <style:style style:name="P3249" style:parent-style-name="Normal" style:family="paragraph">
      <style:paragraph-properties fo:text-align="justify"/>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weight-complex="bold" style:font-size-complex="12pt" style:language-asian="lt" style:country-asian="LT"/>
    </style:style>
    <style:style style:name="TableRow3252" style:family="table-row">
      <style:table-row-properties style:min-row-height="0.0138in" style:use-optimal-row-height="false"/>
    </style:style>
    <style:style style:name="TableCell3253" style:family="table-cell">
      <style:table-cell-properties fo:border="0.0069in solid #000000" style:writing-mode="lr-tb" fo:padding-top="0in" fo:padding-left="0in" fo:padding-bottom="0in" fo:padding-right="0in"/>
    </style:style>
    <style:style style:name="P3254" style:parent-style-name="Normal" style:family="paragraph">
      <style:paragraph-properties fo:text-align="justify"/>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size-complex="12pt" style:language-asian="lt" style:country-asian="LT"/>
    </style:style>
    <style:style style:name="P3259" style:parent-style-name="Normal" style:family="paragraph">
      <style:paragraph-properties fo:text-align="justify"/>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weight-complex="bold" style:font-size-complex="12pt" style:language-asian="lt" style:country-asian="LT"/>
    </style:style>
    <style:style style:name="TableRow3262" style:family="table-row">
      <style:table-row-properties style:min-row-height="0.0138in" style:use-optimal-row-height="false"/>
    </style:style>
    <style:style style:name="TableCell3263" style:family="table-cell">
      <style:table-cell-properties fo:border="0.0069in solid #000000" style:writing-mode="lr-tb" fo:padding-top="0in" fo:padding-left="0in" fo:padding-bottom="0in" fo:padding-right="0in"/>
    </style:style>
    <style:style style:name="P3264" style:parent-style-name="Normal" style:family="paragraph">
      <style:paragraph-properties style:punctuation-wrap="simple" fo:text-align="center" style:vertical-align="baseline"/>
      <style:text-properties fo:language="en" fo:country="GB"/>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punctuation-wrap="simple" fo:text-align="justify" style:vertical-align="baselin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punctuation-wrap="simple" fo:text-align="justify" style:vertical-align="baseline"/>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punctuation-wrap="simple" fo:text-align="justify" style:vertical-align="baseline"/>
    </style:style>
    <style:style style:name="T3274" style:parent-style-name="DefaultParagraphFont" style:family="text">
      <style:text-properties style:font-size-complex="12pt" style:language-asian="lt" style:country-asian="LT"/>
    </style:style>
    <style:style style:name="TableRow3275" style:family="table-row">
      <style:table-row-properties style:min-row-height="0.0138in" style:use-optimal-row-height="false"/>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justify"/>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size-complex="12pt" style:language-asian="lt" style:country-asian="LT"/>
    </style:style>
    <style:style style:name="P3282" style:parent-style-name="Normal" style:family="paragraph">
      <style:paragraph-properties fo:text-align="justify"/>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weight-complex="bold" style:font-size-complex="12pt" style:language-asian="lt" style:country-asian="LT"/>
    </style:style>
    <style:style style:name="TableRow3285" style:family="table-row">
      <style:table-row-properties style:min-row-height="0.0138in" style:use-optimal-row-height="false"/>
    </style:style>
    <style:style style:name="TableCell3286" style:family="table-cell">
      <style:table-cell-properties fo:border="0.0069in solid #000000" style:writing-mode="lr-tb" fo:padding-top="0in" fo:padding-left="0in" fo:padding-bottom="0in" fo:padding-right="0in"/>
    </style:style>
    <style:style style:name="P3287" style:parent-style-name="Normal" style:family="paragraph">
      <style:paragraph-properties fo:text-align="justify"/>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language-asian="lt" style:country-asian="LT"/>
    </style:style>
    <style:style style:name="P3292" style:parent-style-name="Normal" style:family="paragraph">
      <style:paragraph-properties fo:text-align="justify"/>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weight-complex="bold" style:font-size-complex="12pt" style:language-asian="lt" style:country-asian="LT"/>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paragraph-properties style:punctuation-wrap="simple" style:vertical-align="baseline"/>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punctuation-wrap="simple" fo:text-align="justify" style:vertical-align="baseline"/>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punctuation-wrap="simple" fo:text-align="justify" style:vertical-align="baseline"/>
      <style:text-properties style:font-size-complex="12pt"/>
    </style:style>
    <style:style style:name="P3302" style:parent-style-name="Normal" style:family="paragraph">
      <style:paragraph-properties style:punctuation-wrap="simple" fo:text-align="justify" style:vertical-align="baseline"/>
      <style:text-properties style:font-size-complex="12pt"/>
    </style:style>
    <style:style style:name="P3303" style:parent-style-name="Normal" style:family="paragraph">
      <style:paragraph-properties style:punctuation-wrap="simple" fo:text-align="justify" style:vertical-align="baseline"/>
      <style:text-properties style:font-size-complex="12pt"/>
    </style:style>
    <style:style style:name="P3304" style:parent-style-name="Normal" style:family="paragraph">
      <style:paragraph-properties style:punctuation-wrap="simple" fo:text-align="justify" style:vertical-align="baseline"/>
      <style:text-properties style:font-size-complex="12pt"/>
    </style:style>
    <style:style style:name="P3305" style:parent-style-name="Normal" style:family="paragraph">
      <style:paragraph-properties style:punctuation-wrap="simple" fo:text-align="justify" style:vertical-align="baseline"/>
      <style:text-properties style:font-size-complex="12pt"/>
    </style:style>
    <style:style style:name="P3306" style:parent-style-name="Normal" style:family="paragraph">
      <style:paragraph-properties style:punctuation-wrap="simple" fo:text-align="justify" style:vertical-align="baseline"/>
      <style:text-properties style:font-size-complex="12pt"/>
    </style:style>
    <style:style style:name="P3307" style:parent-style-name="Normal" style:family="paragraph">
      <style:paragraph-properties style:punctuation-wrap="simple" fo:text-align="justify" style:vertical-align="baseline"/>
      <style:text-properties style:font-size-complex="12pt"/>
    </style:style>
    <style:style style:name="P3308" style:parent-style-name="Normal" style:family="paragraph">
      <style:paragraph-properties style:punctuation-wrap="simple" fo:text-align="justify" style:vertical-align="baseline"/>
      <style:text-properties style:font-size-complex="12pt"/>
    </style:style>
    <style:style style:name="P3309" style:parent-style-name="Normal" style:family="paragraph">
      <style:paragraph-properties style:punctuation-wrap="simple" fo:text-align="justify" style:vertical-align="baseline"/>
      <style:text-properties style:font-size-complex="12pt"/>
    </style:style>
    <style:style style:name="P3310" style:parent-style-name="Normal" style:family="paragraph">
      <style:paragraph-properties style:punctuation-wrap="simple" fo:text-align="justify" style:vertical-align="baseline"/>
      <style:text-properties style:font-size-complex="12pt"/>
    </style:style>
    <style:style style:name="P3311" style:parent-style-name="Normal" style:family="paragraph">
      <style:paragraph-properties style:punctuation-wrap="simple" fo:text-align="justify" style:vertical-align="baseline"/>
      <style:text-properties style:font-size-complex="12pt"/>
    </style:style>
    <style:style style:name="P3312" style:parent-style-name="Normal" style:family="paragraph">
      <style:paragraph-properties style:punctuation-wrap="simple" fo:text-align="justify" style:vertical-align="baseline"/>
      <style:text-properties style:font-size-complex="12pt"/>
    </style:style>
    <style:style style:name="P3313" style:parent-style-name="Normal" style:family="paragraph">
      <style:paragraph-properties style:punctuation-wrap="simple" fo:text-align="justify" style:vertical-align="baseline"/>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punctuation-wrap="simple" fo:text-align="justify" style:vertical-align="baseline"/>
    </style:style>
    <style:style style:name="T3316" style:parent-style-name="DefaultParagraphFont" style:family="text">
      <style:text-properties style:font-weight-complex="bold" style:font-size-complex="11pt"/>
    </style:style>
    <style:style style:name="T3317" style:parent-style-name="DefaultParagraphFont" style:family="text">
      <style:text-properties style:font-weight-complex="bold" style:font-size-complex="11pt"/>
    </style:style>
    <style:style style:name="T3318" style:parent-style-name="DefaultParagraphFont" style:family="text">
      <style:text-properties style:font-weight-complex="bold" style:font-size-complex="11pt"/>
    </style:style>
    <style:style style:name="P3319" style:parent-style-name="Normal" style:family="paragraph">
      <style:paragraph-properties fo:text-align="center"/>
      <style:text-properties style:font-size-complex="12pt" style:language-asian="lt" style:country-asian="LT"/>
    </style:style>
    <style:style style:name="P3320" style:parent-style-name="Normal" style:family="paragraph">
      <style:paragraph-properties fo:text-align="center"/>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style:punctuation-wrap="simple" fo:text-align="justify" style:vertical-align="middle" fo:line-height="150%"/>
      <style:text-properties fo:hyphenate="false"/>
    </style:style>
    <style:style style:name="P3353"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3359" style:parent-style-name="Normal" style:family="paragraph">
      <style:paragraph-properties fo:margin-left="7.2in">
        <style:tab-stops/>
      </style:paragraph-properties>
      <style:text-properties style:font-size-complex="12pt" style:language-asian="lt" style:country-asian="LT"/>
    </style:style>
    <style:style style:name="P3360" style:parent-style-name="Normal" style:family="paragraph">
      <style:paragraph-properties fo:margin-left="7.2in">
        <style:tab-stops/>
      </style:paragraph-properties>
      <style:text-properties style:font-size-complex="12pt" style:language-asian="lt" style:country-asian="LT"/>
    </style:style>
    <style:style style:name="P3361"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362"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363"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364"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65" style:parent-style-name="Normal" style:family="paragraph">
      <style:paragraph-properties fo:text-align="center"/>
      <style:text-properties fo:font-weight="bold" style:font-weight-asian="bold" style:font-size-complex="12pt" style:language-asian="lt" style:country-asian="LT"/>
    </style:style>
    <style:style style:name="P33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368" style:family="table-column">
      <style:table-column-properties style:column-width="0.4479in" style:use-optimal-column-width="false"/>
    </style:style>
    <style:style style:name="TableColumn3369" style:family="table-column">
      <style:table-column-properties style:column-width="1.0298in" style:use-optimal-column-width="false"/>
    </style:style>
    <style:style style:name="TableColumn3370" style:family="table-column">
      <style:table-column-properties style:column-width="0.7881in" style:use-optimal-column-width="false"/>
    </style:style>
    <style:style style:name="TableColumn3371" style:family="table-column">
      <style:table-column-properties style:column-width="1.3784in" style:use-optimal-column-width="false"/>
    </style:style>
    <style:style style:name="TableColumn3372" style:family="table-column">
      <style:table-column-properties style:column-width="0.8861in" style:use-optimal-column-width="false"/>
    </style:style>
    <style:style style:name="TableColumn3373" style:family="table-column">
      <style:table-column-properties style:column-width="0.984in" style:use-optimal-column-width="false"/>
    </style:style>
    <style:style style:name="TableColumn3374" style:family="table-column">
      <style:table-column-properties style:column-width="1.0826in" style:use-optimal-column-width="false"/>
    </style:style>
    <style:style style:name="TableColumn3375" style:family="table-column">
      <style:table-column-properties style:column-width="1.2798in" style:use-optimal-column-width="false"/>
    </style:style>
    <style:style style:name="TableColumn3376" style:family="table-column">
      <style:table-column-properties style:column-width="1.3777in" style:use-optimal-column-width="false"/>
    </style:style>
    <style:style style:name="TableColumn3377" style:family="table-column">
      <style:table-column-properties style:column-width="0.9847in" style:use-optimal-column-width="false"/>
    </style:style>
    <style:style style:name="Table3367" style:family="table">
      <style:table-properties style:width="10.2395in" fo:margin-left="0.0951in" table:align="left"/>
    </style:style>
    <style:style style:name="TableRow3378" style:family="table-row">
      <style:table-row-properties style:min-row-height="0.0145in" style:use-optimal-row-height="false"/>
    </style:style>
    <style:style style:name="TableCell3379" style:family="table-cell">
      <style:table-cell-properties fo:border="0.0069in solid #000000" style:writing-mode="lr-tb" style:vertical-align="middle" fo:padding-top="0in" fo:padding-left="0in" fo:padding-bottom="0in" fo:padding-right="0in"/>
    </style:style>
    <style:style style:name="P3380" style:parent-style-name="Normal" style:family="paragraph">
      <style:paragraph-properties fo:text-align="center"/>
    </style:style>
    <style:style style:name="T3381" style:parent-style-name="DefaultParagraphFont" style:family="text">
      <style:text-properties style:language-asian="lt" style:country-asian="LT"/>
    </style:style>
    <style:style style:name="TableCell3382" style:family="table-cell">
      <style:table-cell-properties fo:border="0.0069in solid #000000" style:writing-mode="lr-tb" style:vertical-align="middle" fo:padding-top="0in" fo:padding-left="0in" fo:padding-bottom="0in" fo:padding-right="0in"/>
    </style:style>
    <style:style style:name="P3383" style:parent-style-name="Normal" style:family="paragraph">
      <style:paragraph-properties fo:text-align="center"/>
      <style:text-properties style:language-asian="lt" style:country-asian="LT"/>
    </style:style>
    <style:style style:name="P338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385" style:family="table-cell">
      <style:table-cell-properties fo:border="0.0069in solid #000000" style:writing-mode="lr-tb" style:vertical-align="middle" fo:padding-top="0in" fo:padding-left="0in" fo:padding-bottom="0in" fo:padding-right="0in"/>
    </style:style>
    <style:style style:name="P3386" style:parent-style-name="Normal" style:family="paragraph">
      <style:paragraph-properties fo:text-align="center"/>
    </style:style>
    <style:style style:name="T3387" style:parent-style-name="DefaultParagraphFont" style:family="text">
      <style:text-properties style:language-asian="lt" style:country-asian="LT"/>
    </style:style>
    <style:style style:name="TableCell3388" style:family="table-cell">
      <style:table-cell-properties fo:border="0.0069in solid #000000" style:writing-mode="lr-tb" style:vertical-align="middle" fo:padding-top="0in" fo:padding-left="0in" fo:padding-bottom="0in" fo:padding-right="0in"/>
    </style:style>
    <style:style style:name="P3389" style:parent-style-name="Normal" style:family="paragraph">
      <style:paragraph-properties fo:text-align="center">
        <style:tab-stops>
          <style:tab-stop style:type="left" style:position="0.1222in"/>
        </style:tab-stops>
      </style:paragraph-properties>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ableCell3392" style:family="table-cell">
      <style:table-cell-properties fo:border="0.0069in solid #000000" style:writing-mode="lr-tb" style:vertical-align="middle" fo:padding-top="0in" fo:padding-left="0in" fo:padding-bottom="0in" fo:padding-right="0in"/>
    </style:style>
    <style:style style:name="P3393" style:parent-style-name="Normal" style:family="paragraph">
      <style:paragraph-properties fo:text-align="center"/>
    </style:style>
    <style:style style:name="T3394" style:parent-style-name="DefaultParagraphFont" style:family="text">
      <style:text-properties style:language-asian="lt" style:country-asian="LT"/>
    </style:style>
    <style:style style:name="TableCell3395" style:family="table-cell">
      <style:table-cell-properties fo:border="0.0069in solid #000000" style:writing-mode="lr-tb" style:vertical-align="middle" fo:padding-top="0in" fo:padding-left="0in" fo:padding-bottom="0in" fo:padding-right="0in"/>
    </style:style>
    <style:style style:name="P3396" style:parent-style-name="Normal" style:family="paragraph">
      <style:paragraph-properties fo:text-align="center"/>
      <style:text-properties style:language-asian="lt" style:country-asian="LT"/>
    </style:style>
    <style:style style:name="P3397" style:parent-style-name="Normal" style:family="paragraph">
      <style:paragraph-properties fo:text-align="center"/>
    </style:style>
    <style:style style:name="T3398" style:parent-style-name="DefaultParagraphFont" style:family="text">
      <style:text-properties style:language-asian="lt" style:country-asian="LT"/>
    </style:style>
    <style:style style:name="TableCell3399" style:family="table-cell">
      <style:table-cell-properties fo:border="0.0069in solid #000000" style:writing-mode="lr-tb" style:vertical-align="middle" fo:padding-top="0in" fo:padding-left="0in" fo:padding-bottom="0in" fo:padding-right="0in"/>
    </style:style>
    <style:style style:name="P3400" style:parent-style-name="Normal" style:family="paragraph">
      <style:paragraph-properties fo:text-align="center"/>
    </style:style>
    <style:style style:name="T3401" style:parent-style-name="DefaultParagraphFont" style:family="text">
      <style:text-properties style:language-asian="lt" style:country-asian="LT"/>
    </style:style>
    <style:style style:name="TableRow3402" style:family="table-row">
      <style:table-row-properties style:min-row-height="0.9645in" style:use-optimal-row-height="false" fo:keep-together="always"/>
    </style:style>
    <style:style style:name="P3403" style:parent-style-name="Normal" style:family="paragraph">
      <style:text-properties fo:font-weight="bold" style:font-weight-asian="bold" fo:font-size="11pt" style:font-size-asian="11pt" style:font-size-complex="11pt" style:language-asian="lt" style:country-asian="LT"/>
    </style:style>
    <style:style style:name="P3404" style:parent-style-name="Normal" style:family="paragraph">
      <style:text-properties fo:font-style="italic" style:font-style-asian="italic" fo:font-size="11pt" style:font-size-asian="11pt" style:font-size-complex="11pt" style:language-asian="lt" style:country-asian="LT"/>
    </style:style>
    <style:style style:name="P3405" style:parent-style-name="Normal" style:family="paragraph">
      <style:text-properties fo:font-style="italic" style:font-style-asian="italic" fo:font-size="11pt" style:font-size-asian="11pt" style:font-size-complex="11pt" style:language-asian="lt" style:country-asian="LT"/>
    </style:style>
    <style:style style:name="P3406" style:parent-style-name="Normal" style:family="paragraph">
      <style:text-properties fo:font-style="italic" style:font-style-asian="italic" fo:font-size="11pt" style:font-size-asian="11pt" style:font-size-complex="11pt" style:language-asian="lt" style:country-asian="LT"/>
    </style:style>
    <style:style style:name="P3407" style:parent-style-name="Normal" style:family="paragraph">
      <style:text-properties fo:font-size="11pt" style:font-size-asian="11pt" style:font-size-complex="11pt" style:language-asian="lt" style:country-asian="LT"/>
    </style:style>
    <style:style style:name="TableCell3408" style:family="table-cell">
      <style:table-cell-properties fo:border="0.0069in solid #000000" style:writing-mode="lr-tb" style:vertical-align="middle" fo:padding-top="0in" fo:padding-left="0in" fo:padding-bottom="0in" fo:padding-right="0in"/>
    </style:style>
    <style:style style:name="P3409" style:parent-style-name="Normal" style:family="paragraph">
      <style:paragraph-properties fo:text-align="center"/>
    </style:style>
    <style:style style:name="T3410" style:parent-style-name="DefaultParagraphFont" style:family="text">
      <style:text-properties style:language-asian="lt" style:country-asian="LT"/>
    </style:style>
    <style:style style:name="TableCell3411" style:family="table-cell">
      <style:table-cell-properties fo:border="0.0069in solid #000000" style:writing-mode="lr-tb" style:vertical-align="middle" fo:padding-top="0in" fo:padding-left="0in" fo:padding-bottom="0in" fo:padding-right="0in"/>
    </style:style>
    <style:style style:name="P3412" style:parent-style-name="Normal" style:family="paragraph">
      <style:paragraph-properties fo:text-align="center"/>
    </style:style>
    <style:style style:name="T3413" style:parent-style-name="DefaultParagraphFont" style:family="text">
      <style:text-properties style:language-asian="lt" style:country-asian="LT"/>
    </style:style>
    <style:style style:name="TableCell3414" style:family="table-cell">
      <style:table-cell-properties fo:border="0.0069in solid #000000" style:writing-mode="lr-tb" fo:padding-top="0in" fo:padding-left="0in" fo:padding-bottom="0in" fo:padding-right="0in"/>
    </style:style>
    <style:style style:name="P3415" style:parent-style-name="Normal" style:family="paragraph">
      <style:paragraph-properties fo:text-align="center"/>
    </style:style>
    <style:style style:name="TableCell3416" style:family="table-cell">
      <style:table-cell-properties fo:border="0.0069in solid #000000" style:glyph-orientation-vertical="0" style:vertical-align="middle" fo:padding-top="0in" fo:padding-left="0in" fo:padding-bottom="0in" fo:padding-right="0in"/>
    </style:style>
    <style:style style:name="P3417" style:parent-style-name="Normal" style:family="paragraph">
      <style:paragraph-properties fo:text-align="center"/>
    </style:style>
    <style:style style:name="T3418" style:parent-style-name="DefaultParagraphFont" style:family="text">
      <style:text-properties fo:font-style="italic" style:font-style-asian="italic" style:language-asian="lt" style:country-asian="LT"/>
    </style:style>
    <style:style style:name="TableCell3419" style:family="table-cell">
      <style:table-cell-properties fo:border="0.0069in solid #000000" style:glyph-orientation-vertical="0" style:vertical-align="middle" fo:padding-top="0in" fo:padding-left="0in" fo:padding-bottom="0in" fo:padding-right="0in"/>
    </style:style>
    <style:style style:name="P3420" style:parent-style-name="Normal" style:family="paragraph">
      <style:paragraph-properties fo:text-align="center"/>
    </style:style>
    <style:style style:name="T3421" style:parent-style-name="DefaultParagraphFont" style:family="text">
      <style:text-properties fo:font-style="italic" style:font-style-asian="italic" style:language-asian="lt" style:country-asian="LT"/>
    </style:style>
    <style:style style:name="TableRow3422" style:family="table-row">
      <style:table-row-properties style:min-row-height="0.0145in" style:use-optimal-row-height="false" fo:keep-together="always"/>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31" style:family="table-cell">
      <style:table-cell-properties fo:border="0.0069in solid #000000" style:writing-mode="lr-tb" fo:padding-top="0in" fo:padding-left="0in" fo:padding-bottom="0in" fo:padding-right="0in"/>
    </style:style>
    <style:style style:name="P343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443" style:family="table-row">
      <style:table-row-properties style:min-row-height="0.0145in" style:use-optimal-row-height="false" fo:keep-together="always"/>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464"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3465"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3467" style:family="table-column">
      <style:table-column-properties style:column-width="5.0284in" style:use-optimal-column-width="false"/>
    </style:style>
    <style:style style:name="TableColumn3468" style:family="table-column">
      <style:table-column-properties style:column-width="3.9041in" style:use-optimal-column-width="false"/>
    </style:style>
    <style:style style:name="TableColumn3469" style:family="table-column">
      <style:table-column-properties style:column-width="0.4451in" style:use-optimal-column-width="false"/>
    </style:style>
    <style:style style:name="TableColumn3470" style:family="table-column">
      <style:table-column-properties style:column-width="0.8993in" style:use-optimal-column-width="false"/>
    </style:style>
    <style:style style:name="TableColumn3471" style:family="table-column">
      <style:table-column-properties style:column-width="0.4729in" style:use-optimal-column-width="false"/>
    </style:style>
    <style:style style:name="Table3466" style:family="table">
      <style:table-properties style:width="10.75in" fo:margin-left="0in" table:align="left"/>
    </style:style>
    <style:style style:name="TableRow3472" style:family="table-row">
      <style:table-row-properties style:min-row-height="0.368in" style:use-optimal-row-height="false"/>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justify"/>
      <style:text-properties style:font-size-complex="12pt" style:language-asian="lt" style:country-asian="LT"/>
    </style:style>
    <style:style style:name="P3475" style:parent-style-name="Normal" style:family="paragraph">
      <style:paragraph-properties fo:text-align="justify"/>
      <style:text-properties fo:font-weight="bold" style:font-weight-asian="bold" style:font-size-complex="12pt" style:language-asian="lt" style:country-asian="LT"/>
    </style:style>
    <style:style style:name="TableCell3476" style:family="table-cell">
      <style:table-cell-properties fo:border-top="none" fo:border-left="none" fo:border-bottom="none" fo:border-right="0.0069in solid #000000" style:writing-mode="lr-tb" fo:padding-top="0in" fo:padding-left="0.075in" fo:padding-bottom="0in" fo:padding-right="0.075in"/>
    </style:style>
    <style:style style:name="P34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480" style:family="table-cell">
      <style:table-cell-properties fo:border-top="none" fo:border-left="0.0069in solid #000000" fo:border-bottom="none" fo:border-right="none" style:writing-mode="lr-tb" fo:padding-top="0in" fo:padding-left="0.075in" fo:padding-bottom="0in" fo:padding-right="0.075in"/>
    </style:style>
    <style:style style:name="P34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482" style:family="table-row">
      <style:table-row-properties style:min-row-height="0.1222in" style:use-optimal-row-height="false"/>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font-style="italic" style:font-style-asian="italic" style:font-size-complex="12pt" style:language-asian="lt" style:country-asian="LT"/>
    </style:style>
    <style:style style:name="T3487" style:parent-style-name="DefaultParagraphFont" style:family="text">
      <style:text-properties fo:font-style="italic" style:font-style-asian="italic" style:font-size-complex="12pt" style:language-asian="lt" style:country-asian="LT"/>
    </style:style>
    <style:style style:name="T3488" style:parent-style-name="DefaultParagraphFont" style:family="text">
      <style:text-properties style:font-size-complex="12pt" style:language-asian="lt" style:country-asian="L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end" fo:text-indent="0.5in"/>
      <style:text-properties style:font-size-complex="12pt" style:language-asian="lt" style:country-asian="L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493"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494"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495"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496" style:parent-style-name="Normal" style:family="paragraph">
      <style:paragraph-properties fo:text-indent="0.5in"/>
      <style:text-properties style:font-size-complex="12pt" style:language-asian="lt" style:country-asian="LT"/>
    </style:style>
    <style:style style:name="P3497" style:parent-style-name="Normal" style:family="paragraph">
      <style:paragraph-properties fo:text-indent="0.5in"/>
      <style:text-properties fo:font-weight="bold" style:font-weight-asian="bold" style:font-size-complex="12pt" style:language-asian="lt" style:country-asian="LT"/>
    </style:style>
    <style:style style:name="P3498" style:parent-style-name="Normal" style:family="paragraph">
      <style:paragraph-properties fo:text-indent="0.5in"/>
    </style:style>
    <style:style style:name="T3499" style:parent-style-name="DefaultParagraphFont" style:family="text">
      <style:text-properties fo:font-weight="bold" style:font-weight-asian="bold" style:text-position="-100% 100%" style:font-size-complex="12pt" fo:language="en" fo:country="US"/>
    </style:style>
    <style:style style:name="P3500" style:parent-style-name="Normal" style:family="paragraph">
      <style:paragraph-properties fo:text-indent="0.5in"/>
      <style:text-properties fo:font-weight="bold" style:font-weight-asian="bold" style:font-size-complex="12pt" style:language-asian="lt" style:country-asian="LT"/>
    </style:style>
    <style:style style:name="P3501" style:parent-style-name="Normal" style:family="paragraph">
      <style:paragraph-properties fo:text-align="justify" fo:text-indent="0.5in"/>
      <style:text-properties style:font-size-complex="12pt" style:language-asian="lt" style:country-asian="LT"/>
    </style:style>
    <style:style style:name="P3502" style:parent-style-name="Normal" style:family="paragraph">
      <style:paragraph-properties fo:text-align="justify" fo:text-indent="0.5in"/>
      <style:text-properties fo:font-weight="bold" style:font-weight-asian="bold" style:font-size-complex="12pt" style:language-asian="lt" style:country-asian="LT"/>
    </style:style>
    <style:style style:name="P3503" style:parent-style-name="Normal" style:family="paragraph">
      <style:paragraph-properties fo:text-align="justify" fo:text-indent="0.5in"/>
      <style:text-properties style:font-size-complex="12pt" style:language-asian="lt" style:country-asian="LT"/>
    </style:style>
    <style:style style:name="P3504" style:parent-style-name="Normal" style:family="paragraph">
      <style:paragraph-properties fo:text-align="justify" fo:text-indent="0.5in"/>
      <style:text-properties style:font-size-complex="12pt" style:language-asian="lt" style:country-asian="LT"/>
    </style:style>
    <style:style style:name="P3505" style:parent-style-name="Normal" style:family="paragraph">
      <style:paragraph-properties fo:text-align="justify" fo:text-indent="0.5in"/>
      <style:text-properties style:font-size-complex="12pt" style:language-asian="lt" style:country-asian="LT"/>
    </style:style>
    <style:style style:name="P3506" style:parent-style-name="Normal" style:family="paragraph">
      <style:paragraph-properties fo:text-align="center"/>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master-page-name="MPF4" style:family="paragraph">
      <style:paragraph-properties fo:break-before="page" fo:margin-left="3.3472in" style:page-number="1">
        <style:tab-stops/>
      </style:paragraph-properties>
    </style:style>
    <style:style style:name="P3523" style:parent-style-name="Normal" style:family="paragraph">
      <style:paragraph-properties fo:margin-left="3.3472in">
        <style:tab-stops/>
      </style:paragraph-properties>
    </style:style>
    <style:style style:name="P3524" style:parent-style-name="Normal" style:family="paragraph">
      <style:paragraph-properties fo:margin-left="3.3472in">
        <style:tab-stops/>
      </style:paragraph-properties>
    </style:style>
    <style:style style:name="P3525" style:parent-style-name="Normal" style:family="paragraph">
      <style:paragraph-properties fo:margin-left="3.3472in">
        <style:tab-stops/>
      </style:paragraph-properties>
    </style:style>
    <style:style style:name="P3526" style:parent-style-name="Normal" style:family="paragraph">
      <style:paragraph-properties fo:margin-left="3.543in">
        <style:tab-stops/>
      </style:paragraph-properties>
    </style:style>
    <style:style style:name="P3527" style:parent-style-name="Normal" style:family="paragraph">
      <style:paragraph-properties fo:margin-left="0.5in">
        <style:tab-stops/>
      </style:paragraph-properties>
    </style:style>
    <style:style style:name="P3528" style:parent-style-name="Normal" style:family="paragraph">
      <style:paragraph-properties fo:text-align="center"/>
      <style:text-properties fo:font-weight="bold" style:font-weight-asian="bold" style:font-weight-complex="bold" style:font-size-complex="11pt"/>
    </style:style>
    <style:style style:name="P3529" style:parent-style-name="Normal" style:family="paragraph">
      <style:paragraph-properties fo:text-align="justify"/>
      <style:text-properties style:font-size-complex="12pt"/>
    </style:style>
    <style:style style:name="P3530" style:parent-style-name="Normal" style:family="paragraph">
      <style:paragraph-properties fo:text-align="justify"/>
      <style:text-properties style:font-size-complex="12pt"/>
    </style:style>
    <style:style style:name="TableColumn3532" style:family="table-column">
      <style:table-column-properties style:column-width="5.3111in"/>
    </style:style>
    <style:style style:name="TableColumn3533" style:family="table-column">
      <style:table-column-properties style:column-width="1.4618in"/>
    </style:style>
    <style:style style:name="Table3531" style:family="table">
      <style:table-properties style:width="6.7729in" style:rel-width="100%" fo:margin-left="0in" table:align="left"/>
    </style:style>
    <style:style style:name="TableRow3534" style:family="table-row">
      <style:table-row-properties style:min-row-height="0.0416in"/>
    </style:style>
    <style:style style:name="TableCell3535" style:family="table-cell">
      <style:table-cell-properties fo:border="0.0069in solid #000000" style:writing-mode="lr-tb" fo:padding-top="0.0395in" fo:padding-left="0.0395in" fo:padding-bottom="0.0395in" fo:padding-right="0.0395in"/>
    </style:style>
    <style:style style:name="P3536" style:parent-style-name="Normal" style:family="paragraph">
      <style:paragraph-properties fo:text-align="justify" fo:line-height="106%"/>
    </style:style>
    <style:style style:name="T3537" style:parent-style-name="DefaultParagraphFont" style:family="text">
      <style:text-properties fo:font-weight="bold" style:font-weight-asian="bold" style:font-size-complex="11pt"/>
    </style:style>
    <style:style style:name="P3538" style:parent-style-name="Normal" style:family="paragraph">
      <style:paragraph-properties fo:text-align="justify" fo:line-height="106%"/>
      <style:text-properties style:font-name-asian="Calibri" fo:font-weight="bold" style:font-weight-asian="bold" style:font-size-complex="12pt"/>
    </style:style>
    <style:style style:name="TableCell3539" style:family="table-cell">
      <style:table-cell-properties fo:border="0.0069in solid #000000" style:writing-mode="lr-tb" fo:padding-top="0.0395in" fo:padding-left="0.0395in" fo:padding-bottom="0.0395in" fo:padding-right="0.0395in"/>
    </style:style>
    <style:style style:name="P3540" style:parent-style-name="Normal" style:family="paragraph">
      <style:paragraph-properties fo:text-align="center" fo:line-height="106%"/>
    </style:style>
    <style:style style:name="T3541" style:parent-style-name="DefaultParagraphFont" style:family="text">
      <style:text-properties fo:font-weight="bold" style:font-weight-asian="bold" style:font-size-complex="11pt"/>
    </style:style>
    <style:style style:name="P3542" style:parent-style-name="Normal" style:family="paragraph">
      <style:paragraph-properties fo:text-align="center" fo:line-height="106%"/>
      <style:text-properties style:font-name-asian="Calibri" fo:font-weight="bold" style:font-weight-asian="bold" style:font-size-complex="12pt"/>
    </style:style>
    <style:style style:name="TableRow3543" style:family="table-row">
      <style:table-row-properties style:min-row-height="0.0416in"/>
    </style:style>
    <style:style style:name="TableCell3544" style:family="table-cell">
      <style:table-cell-properties fo:border="0.0069in solid #000000" style:writing-mode="lr-tb" fo:padding-top="0.0395in" fo:padding-left="0.0395in" fo:padding-bottom="0.0395in" fo:padding-right="0.0395in"/>
    </style:style>
    <style:style style:name="P3545" style:parent-style-name="Normal" style:family="paragraph">
      <style:paragraph-properties fo:text-align="justify" fo:line-height="106%"/>
    </style:style>
    <style:style style:name="T3546" style:parent-style-name="DefaultParagraphFont" style:family="text">
      <style:text-properties fo:font-weight="bold" style:font-weight-asian="bold" style:font-style-complex="italic" style:font-size-complex="11pt"/>
    </style:style>
    <style:style style:name="T3547" style:parent-style-name="DefaultParagraphFont" style:family="text">
      <style:text-properties fo:font-weight="bold" style:font-weight-asian="bold" style:font-style-complex="italic" style:font-size-complex="11pt"/>
    </style:style>
    <style:style style:name="P3548"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549" style:family="table-cell">
      <style:table-cell-properties fo:border="0.0069in solid #000000" style:writing-mode="lr-tb" fo:padding-top="0.0395in" fo:padding-left="0.0395in" fo:padding-bottom="0.0395in" fo:padding-right="0.0395in"/>
    </style:style>
    <style:style style:name="P3550" style:parent-style-name="Normal" style:family="paragraph">
      <style:paragraph-properties fo:text-align="center" fo:line-height="106%"/>
    </style:style>
    <style:style style:name="T3551" style:parent-style-name="DefaultParagraphFont" style:family="text">
      <style:text-properties fo:font-weight="bold" style:font-weight-asian="bold" style:font-style-complex="italic" style:font-size-complex="11pt"/>
    </style:style>
    <style:style style:name="P3552"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553" style:family="table-row">
      <style:table-row-properties style:min-row-height="0.0416in"/>
    </style:style>
    <style:style style:name="TableCell3554" style:family="table-cell">
      <style:table-cell-properties fo:border="0.0069in solid #000000" style:writing-mode="lr-tb" fo:padding-top="0.0395in" fo:padding-left="0.0395in" fo:padding-bottom="0.0395in" fo:padding-right="0.0395in"/>
    </style:style>
    <style:style style:name="P3555" style:parent-style-name="Normal" style:family="paragraph">
      <style:paragraph-properties fo:text-align="justify" fo:line-height="106%"/>
    </style:style>
    <style:style style:name="T3556" style:parent-style-name="DefaultParagraphFont" style:family="text">
      <style:text-properties fo:font-weight="bold" style:font-weight-asian="bold" style:font-style-complex="italic" style:font-size-complex="11pt"/>
    </style:style>
    <style:style style:name="P3557"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558" style:family="table-cell">
      <style:table-cell-properties fo:border="0.0069in solid #000000" style:writing-mode="lr-tb" fo:padding-top="0.0395in" fo:padding-left="0.0395in" fo:padding-bottom="0.0395in" fo:padding-right="0.0395in"/>
    </style:style>
    <style:style style:name="P3559" style:parent-style-name="Normal" style:family="paragraph">
      <style:paragraph-properties fo:text-align="center" fo:line-height="106%"/>
    </style:style>
    <style:style style:name="T3560" style:parent-style-name="DefaultParagraphFont" style:family="text">
      <style:text-properties fo:font-weight="bold" style:font-weight-asian="bold" style:font-style-complex="italic" style:font-size-complex="11pt"/>
    </style:style>
    <style:style style:name="P3561"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562" style:family="table-row">
      <style:table-row-properties style:min-row-height="0.0416in"/>
    </style:style>
    <style:style style:name="TableCell3563" style:family="table-cell">
      <style:table-cell-properties fo:border="0.0069in solid #000000" style:writing-mode="lr-tb" fo:padding-top="0.0395in" fo:padding-left="0.0395in" fo:padding-bottom="0.0395in" fo:padding-right="0.0395in"/>
    </style:style>
    <style:style style:name="P3564" style:parent-style-name="Normal" style:family="paragraph">
      <style:paragraph-properties fo:text-align="justify" fo:line-height="106%"/>
    </style:style>
    <style:style style:name="T3565" style:parent-style-name="DefaultParagraphFont" style:family="text">
      <style:text-properties fo:font-weight="bold" style:font-weight-asian="bold" style:font-style-complex="italic" style:font-size-complex="11pt"/>
    </style:style>
    <style:style style:name="P3566"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567" style:family="table-cell">
      <style:table-cell-properties fo:border="0.0069in solid #000000" style:writing-mode="lr-tb" fo:padding-top="0.0395in" fo:padding-left="0.0395in" fo:padding-bottom="0.0395in" fo:padding-right="0.0395in"/>
    </style:style>
    <style:style style:name="P3568" style:parent-style-name="Normal" style:family="paragraph">
      <style:paragraph-properties fo:text-align="center" fo:line-height="106%"/>
    </style:style>
    <style:style style:name="T3569" style:parent-style-name="DefaultParagraphFont" style:family="text">
      <style:text-properties fo:font-weight="bold" style:font-weight-asian="bold" style:font-style-complex="italic" style:font-size-complex="11pt"/>
    </style:style>
    <style:style style:name="P3570"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571" style:parent-style-name="Normal" style:family="paragraph">
      <style:paragraph-properties fo:text-align="center"/>
    </style:style>
    <style:style style:name="T3572" style:parent-style-name="DefaultParagraphFont" style:family="text">
      <style:text-properties style:font-name-asian="Calibri"/>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style:punctuation-wrap="simple" fo:text-align="justify" style:vertical-align="middle" fo:line-height="150%"/>
      <style:text-properties fo:hyphenate="false"/>
    </style:style>
    <style:style style:name="P3580" style:parent-style-name="Normal" style:master-page-name="MPF5" style:family="paragraph">
      <style:paragraph-properties fo:break-before="page" fo:margin-left="3.543in" style:page-number="1">
        <style:tab-stops/>
      </style:paragraph-properties>
      <style:text-properties style:font-size-complex="12pt"/>
    </style:style>
    <style:style style:name="P3586" style:parent-style-name="Normal" style:family="paragraph">
      <style:paragraph-properties fo:margin-left="3.543in">
        <style:tab-stops/>
      </style:paragraph-properties>
      <style:text-properties style:font-size-complex="12pt"/>
    </style:style>
    <style:style style:name="P3587" style:parent-style-name="Normal" style:family="paragraph">
      <style:paragraph-properties fo:margin-left="3.543in">
        <style:tab-stops/>
      </style:paragraph-properties>
      <style:text-properties style:font-size-complex="12pt"/>
    </style:style>
    <style:style style:name="P3588" style:parent-style-name="Normal" style:family="paragraph">
      <style:paragraph-properties fo:margin-left="3.543in">
        <style:tab-stops/>
      </style:paragraph-properties>
      <style:text-properties fo:font-size="10pt" style:font-size-asian="10pt"/>
    </style:style>
    <style:style style:name="P3589" style:parent-style-name="Normal" style:family="paragraph">
      <style:paragraph-properties fo:margin-left="0.5in">
        <style:tab-stops/>
      </style:paragraph-properties>
    </style:style>
    <style:style style:name="P3590" style:parent-style-name="Normal" style:family="paragraph">
      <style:paragraph-properties fo:text-align="center"/>
      <style:text-properties fo:font-weight="bold" style:font-weight-asian="bold" style:font-weight-complex="bold" style:font-size-complex="12pt"/>
    </style:style>
    <style:style style:name="P3591" style:parent-style-name="Normal" style:family="paragraph">
      <style:paragraph-properties fo:text-align="center"/>
      <style:text-properties fo:font-weight="bold" style:font-weight-asian="bold" style:font-weight-complex="bold" style:font-size-complex="12pt"/>
    </style:style>
    <style:style style:name="P3592" style:parent-style-name="Normal" style:family="paragraph">
      <style:paragraph-properties fo:text-align="justify" fo:text-indent="0.4923in"/>
      <style:text-properties fo:font-weight="bold" style:font-weight-asian="bold" style:font-weight-complex="bold" style:font-size-complex="12pt"/>
    </style:style>
    <style:style style:name="P3593" style:parent-style-name="Normal" style:family="paragraph">
      <style:paragraph-properties fo:text-align="justify" fo:text-indent="0.4923in"/>
      <style:text-properties fo:font-weight="bold" style:font-weight-asian="bold" style:font-weight-complex="bold" style:font-size-complex="12pt"/>
    </style:style>
    <style:style style:name="P3594" style:parent-style-name="Normal" style:family="paragraph">
      <style:paragraph-properties fo:text-align="justify" fo:line-height="150%" fo:text-indent="0.4923in"/>
      <style:text-properties style:font-weight-complex="bold" style:font-size-complex="12pt"/>
    </style:style>
    <style:style style:name="P3595" style:parent-style-name="Normal" style:family="paragraph">
      <style:paragraph-properties fo:text-align="justify" fo:line-height="150%" fo:text-indent="0.4923in"/>
      <style:text-properties style:font-weight-complex="bold" style:font-size-complex="12pt"/>
    </style:style>
    <style:style style:name="P3596" style:parent-style-name="Normal" style:family="paragraph">
      <style:paragraph-properties fo:text-align="justify" fo:line-height="150%" fo:text-indent="0.4923in"/>
      <style:text-properties style:font-weight-complex="bold" style:font-size-complex="12pt"/>
    </style:style>
    <style:style style:name="P3597" style:parent-style-name="Normal" style:family="paragraph">
      <style:paragraph-properties fo:text-align="justify" fo:line-height="150%" fo:text-indent="0.4923in"/>
      <style:text-properties style:font-weight-complex="bold" style:font-size-complex="12pt"/>
    </style:style>
    <style:style style:name="P3598" style:parent-style-name="Normal" style:family="paragraph">
      <style:paragraph-properties fo:text-align="justify" fo:line-height="150%" fo:text-indent="0.4923in"/>
      <style:text-properties style:font-weight-complex="bold" style:font-size-complex="12pt"/>
    </style:style>
    <style:style style:name="P3599" style:parent-style-name="Normal" style:family="paragraph">
      <style:paragraph-properties fo:text-align="justify" fo:line-height="150%" fo:text-indent="0.4923in"/>
      <style:text-properties style:font-weight-complex="bold" style:font-size-complex="12pt"/>
    </style:style>
    <style:style style:name="P3600" style:parent-style-name="Normal" style:family="paragraph">
      <style:paragraph-properties fo:text-align="justify" fo:line-height="150%" fo:text-indent="0.4923in"/>
      <style:text-properties style:font-weight-complex="bold" style:font-size-complex="12pt"/>
    </style:style>
    <style:style style:name="P3601" style:parent-style-name="Normal" style:family="paragraph">
      <style:paragraph-properties fo:text-align="justify" fo:line-height="150%" fo:text-indent="0.4923in"/>
      <style:text-properties style:font-weight-complex="bold" style:font-size-complex="12pt"/>
    </style:style>
    <style:style style:name="P3602" style:parent-style-name="Normal" style:family="paragraph">
      <style:paragraph-properties fo:text-align="justify" fo:line-height="150%" fo:text-indent="0.4923in"/>
      <style:text-properties style:font-weight-complex="bold" style:font-size-complex="12pt"/>
    </style:style>
    <style:style style:name="P3603" style:parent-style-name="Normal" style:family="paragraph">
      <style:paragraph-properties fo:text-align="justify" fo:line-height="150%" fo:text-indent="0.4923in"/>
      <style:text-properties style:font-weight-complex="bold" style:font-size-complex="12pt"/>
    </style:style>
    <style:style style:name="P3604" style:parent-style-name="Normal" style:family="paragraph">
      <style:paragraph-properties fo:text-align="justify" fo:line-height="150%" fo:text-indent="0.4923in"/>
      <style:text-properties style:font-weight-complex="bold" style:font-size-complex="12pt"/>
    </style:style>
    <style:style style:name="P3605" style:parent-style-name="Normal" style:family="paragraph">
      <style:paragraph-properties fo:text-align="justify" fo:line-height="150%" fo:text-indent="0.4923in"/>
      <style:text-properties style:font-weight-complex="bold" style:font-size-complex="12pt"/>
    </style:style>
    <style:style style:name="P3606" style:parent-style-name="Normal" style:family="paragraph">
      <style:paragraph-properties fo:text-align="justify" fo:line-height="150%" fo:text-indent="0.4923in"/>
      <style:text-properties style:font-weight-complex="bold" style:font-size-complex="12pt"/>
    </style:style>
    <style:style style:name="P3607" style:parent-style-name="Normal" style:family="paragraph">
      <style:paragraph-properties fo:text-align="justify" fo:line-height="150%" fo:text-indent="0.4923in"/>
      <style:text-properties style:font-weight-complex="bold" style:font-size-complex="12pt"/>
    </style:style>
    <style:style style:name="P3608" style:parent-style-name="Normal" style:family="paragraph">
      <style:paragraph-properties fo:text-align="justify" fo:line-height="150%" fo:text-indent="0.4923in"/>
      <style:text-properties style:font-weight-complex="bold" style:font-size-complex="12pt"/>
    </style:style>
    <style:style style:name="P3609" style:parent-style-name="Normal" style:family="paragraph">
      <style:paragraph-properties fo:text-align="justify" fo:line-height="150%" fo:text-indent="0.4923in"/>
      <style:text-properties style:font-weight-complex="bold" style:font-size-complex="12pt"/>
    </style:style>
    <style:style style:name="P3610" style:parent-style-name="Normal" style:family="paragraph">
      <style:paragraph-properties fo:text-align="justify" fo:line-height="150%" fo:text-indent="0.4923in"/>
      <style:text-properties style:font-weight-complex="bold" style:font-size-complex="12pt"/>
    </style:style>
    <style:style style:name="P3611" style:parent-style-name="Normal" style:family="paragraph">
      <style:paragraph-properties fo:text-align="justify" fo:line-height="150%" fo:text-indent="0.4923in"/>
      <style:text-properties style:font-weight-complex="bold" style:font-size-complex="12pt"/>
    </style:style>
    <style:style style:name="P3612" style:parent-style-name="Normal" style:family="paragraph">
      <style:paragraph-properties fo:text-align="justify" fo:line-height="150%" fo:text-indent="0.4923in"/>
      <style:text-properties style:font-weight-complex="bold" style:font-size-complex="12pt"/>
    </style:style>
    <style:style style:name="P3613" style:parent-style-name="Normal" style:family="paragraph">
      <style:paragraph-properties fo:text-align="justify" fo:line-height="150%" fo:text-indent="0.4923in"/>
      <style:text-properties style:font-weight-complex="bold" style:font-size-complex="12pt"/>
    </style:style>
    <style:style style:name="P3614" style:parent-style-name="Normal" style:family="paragraph">
      <style:paragraph-properties fo:text-align="justify" fo:line-height="150%" fo:text-indent="0.4923in"/>
      <style:text-properties style:font-weight-complex="bold" style:font-size-complex="12pt"/>
    </style:style>
    <style:style style:name="P3615" style:parent-style-name="Normal" style:family="paragraph">
      <style:paragraph-properties fo:text-align="justify" fo:line-height="150%" fo:text-indent="0.4923in"/>
      <style:text-properties style:font-weight-complex="bold" style:font-size-complex="12pt"/>
    </style:style>
    <style:style style:name="P3616" style:parent-style-name="Normal" style:family="paragraph">
      <style:paragraph-properties fo:text-align="justify" fo:line-height="150%" fo:text-indent="0.4923in"/>
      <style:text-properties style:font-weight-complex="bold" style:font-size-complex="12pt"/>
    </style:style>
    <style:style style:name="P3617" style:parent-style-name="Normal" style:family="paragraph">
      <style:paragraph-properties fo:text-align="justify" fo:line-height="150%" fo:text-indent="0.4923in"/>
      <style:text-properties style:font-weight-complex="bold" style:font-size-complex="12pt"/>
    </style:style>
    <style:style style:name="P3618" style:parent-style-name="Normal" style:family="paragraph">
      <style:paragraph-properties fo:text-align="justify" fo:line-height="150%" fo:text-indent="0.4923in"/>
      <style:text-properties style:font-weight-complex="bold" style:font-size-complex="12pt"/>
    </style:style>
    <style:style style:name="P3619" style:parent-style-name="Normal" style:family="paragraph">
      <style:paragraph-properties fo:text-align="justify" fo:line-height="150%" fo:text-indent="0.4923in"/>
      <style:text-properties style:font-weight-complex="bold" style:font-size-complex="12pt"/>
    </style:style>
    <style:style style:name="P3620" style:parent-style-name="Normal" style:family="paragraph">
      <style:paragraph-properties fo:text-align="justify" fo:line-height="150%" fo:text-indent="0.4923in"/>
      <style:text-properties style:font-weight-complex="bold" style:font-size-complex="12pt"/>
    </style:style>
    <style:style style:name="P3621" style:parent-style-name="Normal" style:family="paragraph">
      <style:paragraph-properties fo:text-align="center"/>
      <style:text-properties fo:font-weight="bold" style:font-weight-asian="bold" style:font-weight-complex="bold" fo:font-size="10pt" style:font-size-asian="10pt" style:font-size-complex="11pt"/>
    </style:style>
    <style:style style:name="P3622" style:parent-style-name="Normal" style:family="paragraph">
      <style:paragraph-properties fo:text-align="justify" fo:text-indent="0.4923in"/>
      <style:text-properties fo:font-weight="bold" style:font-weight-asian="bold" style:font-weight-complex="bold" style:font-size-complex="12pt"/>
    </style:style>
    <style:style style:name="P3623" style:parent-style-name="Normal" style:family="paragraph">
      <style:paragraph-properties fo:text-align="justify" fo:text-indent="0.4923in"/>
      <style:text-properties fo:font-weight="bold" style:font-weight-asian="bold" style:font-weight-complex="bold" style:font-size-complex="12pt"/>
    </style:style>
    <style:style style:name="P3624" style:parent-style-name="Normal" style:family="paragraph">
      <style:paragraph-properties fo:text-align="justify" fo:line-height="150%"/>
      <style:text-properties fo:font-weight="bold" style:font-weight-asian="bold" style:font-weight-complex="bold" style:font-size-complex="12pt"/>
    </style:style>
    <style:style style:name="P3625" style:parent-style-name="Normal" style:family="paragraph">
      <style:paragraph-properties fo:text-align="justify" fo:line-height="150%"/>
      <style:text-properties style:font-weight-complex="bold" style:font-size-complex="12pt"/>
    </style:style>
    <style:style style:name="P3626" style:parent-style-name="Normal" style:family="paragraph">
      <style:paragraph-properties fo:text-align="justify" fo:line-height="150%"/>
      <style:text-properties style:font-weight-complex="bold" style:font-size-complex="12pt"/>
    </style:style>
    <style:style style:name="P3627" style:parent-style-name="Normal" style:family="paragraph">
      <style:paragraph-properties fo:text-align="justify" fo:line-height="150%"/>
      <style:text-properties style:font-weight-complex="bold" style:font-size-complex="12pt"/>
    </style:style>
    <style:style style:name="P3628" style:parent-style-name="Normal" style:family="paragraph">
      <style:paragraph-properties fo:text-align="justify" fo:line-height="150%"/>
      <style:text-properties style:font-weight-complex="bold" style:font-size-complex="12pt"/>
    </style:style>
    <style:style style:name="P3629" style:parent-style-name="Normal" style:family="paragraph">
      <style:paragraph-properties fo:text-align="justify" fo:line-height="150%"/>
      <style:text-properties style:font-weight-complex="bold" style:font-size-complex="12pt"/>
    </style:style>
    <style:style style:name="P3630" style:parent-style-name="Normal" style:family="paragraph">
      <style:paragraph-properties fo:text-align="justify" fo:line-height="150%"/>
      <style:text-properties style:font-weight-complex="bold" style:font-size-complex="12pt"/>
    </style:style>
    <style:style style:name="P3631" style:parent-style-name="Normal" style:family="paragraph">
      <style:paragraph-properties fo:text-align="justify" fo:line-height="150%"/>
      <style:text-properties style:font-weight-complex="bold" style:font-size-complex="12pt"/>
    </style:style>
    <style:style style:name="P3632" style:parent-style-name="Normal" style:family="paragraph">
      <style:paragraph-properties fo:text-align="justify" fo:line-height="150%"/>
      <style:text-properties style:font-weight-complex="bold" style:font-size-complex="12pt"/>
    </style:style>
    <style:style style:name="P3633" style:parent-style-name="Normal" style:family="paragraph">
      <style:paragraph-properties fo:text-align="justify" fo:line-height="150%"/>
      <style:text-properties style:font-weight-complex="bold" style:font-size-complex="12pt"/>
    </style:style>
    <style:style style:name="P3634" style:parent-style-name="Normal" style:family="paragraph">
      <style:paragraph-properties fo:text-align="justify" fo:line-height="150%"/>
      <style:text-properties style:font-weight-complex="bold" style:font-size-complex="12pt"/>
    </style:style>
    <style:style style:name="P3635" style:parent-style-name="Normal" style:family="paragraph">
      <style:paragraph-properties fo:text-align="justify" fo:line-height="150%"/>
      <style:text-properties style:font-weight-complex="bold" style:font-size-complex="12pt"/>
    </style:style>
    <style:style style:name="P3636" style:parent-style-name="Normal" style:family="paragraph">
      <style:paragraph-properties fo:text-align="justify" fo:line-height="150%"/>
      <style:text-properties style:font-weight-complex="bold" style:font-size-complex="12pt"/>
    </style:style>
    <style:style style:name="P3637" style:parent-style-name="Normal" style:family="paragraph">
      <style:paragraph-properties fo:text-align="justify" fo:line-height="150%"/>
      <style:text-properties style:font-weight-complex="bold" style:font-size-complex="12pt"/>
    </style:style>
    <style:style style:name="P3638" style:parent-style-name="Normal" style:family="paragraph">
      <style:paragraph-properties fo:text-align="justify" fo:line-height="150%"/>
      <style:text-properties style:font-weight-complex="bold" style:font-size-complex="12pt"/>
    </style:style>
    <style:style style:name="P3639" style:parent-style-name="Normal" style:family="paragraph">
      <style:paragraph-properties fo:text-align="justify" fo:line-height="150%"/>
      <style:text-properties style:font-weight-complex="bold" style:font-size-complex="12pt"/>
    </style:style>
    <style:style style:name="P3640" style:parent-style-name="Normal" style:family="paragraph">
      <style:paragraph-properties fo:text-align="justify" fo:line-height="150%"/>
      <style:text-properties style:font-weight-complex="bold" style:font-size-complex="12pt"/>
    </style:style>
    <style:style style:name="P3641" style:parent-style-name="Normal" style:family="paragraph">
      <style:paragraph-properties fo:text-align="justify" fo:line-height="150%"/>
      <style:text-properties style:font-weight-complex="bold" style:font-size-complex="12pt"/>
    </style:style>
    <style:style style:name="P3642" style:parent-style-name="Normal" style:family="paragraph">
      <style:paragraph-properties fo:text-align="justify" fo:line-height="150%"/>
      <style:text-properties style:font-weight-complex="bold" style:font-size-complex="12pt"/>
    </style:style>
    <style:style style:name="P3643" style:parent-style-name="Normal" style:family="paragraph">
      <style:paragraph-properties fo:text-align="justify" fo:line-height="150%"/>
      <style:text-properties style:font-weight-complex="bold" style:font-size-complex="12pt"/>
    </style:style>
    <style:style style:name="P3644" style:parent-style-name="Normal" style:family="paragraph">
      <style:paragraph-properties fo:text-align="justify" fo:line-height="150%"/>
      <style:text-properties style:font-weight-complex="bold" style:font-size-complex="12pt"/>
    </style:style>
    <style:style style:name="P3645" style:parent-style-name="Normal" style:family="paragraph">
      <style:paragraph-properties fo:text-align="justify" fo:line-height="150%"/>
      <style:text-properties style:font-weight-complex="bold" style:font-size-complex="12pt"/>
    </style:style>
    <style:style style:name="P3646" style:parent-style-name="Normal" style:family="paragraph">
      <style:paragraph-properties fo:text-align="justify" fo:line-height="150%"/>
      <style:text-properties style:font-weight-complex="bold" style:font-size-complex="12pt"/>
    </style:style>
    <style:style style:name="P3647" style:parent-style-name="Normal" style:family="paragraph">
      <style:paragraph-properties fo:text-align="justify" fo:line-height="150%"/>
      <style:text-properties style:font-weight-complex="bold" style:font-size-complex="12pt"/>
    </style:style>
    <style:style style:name="P3648" style:parent-style-name="Normal" style:family="paragraph">
      <style:paragraph-properties fo:text-align="justify" fo:line-height="150%"/>
      <style:text-properties style:font-weight-complex="bold" style:font-size-complex="12pt"/>
    </style:style>
    <style:style style:name="P3649" style:parent-style-name="Normal" style:family="paragraph">
      <style:paragraph-properties fo:text-align="justify" fo:line-height="150%"/>
      <style:text-properties style:font-weight-complex="bold" style:font-size-complex="12pt"/>
    </style:style>
    <style:style style:name="P3650" style:parent-style-name="Normal" style:family="paragraph">
      <style:paragraph-properties fo:text-align="justify" fo:line-height="150%"/>
      <style:text-properties style:font-weight-complex="bold" style:font-size-complex="12pt"/>
    </style:style>
    <style:style style:name="P3651" style:parent-style-name="Normal" style:family="paragraph">
      <style:paragraph-properties fo:text-align="justify" fo:line-height="150%"/>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weight-complex="bold" style:font-size-complex="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master-page-name="MPF6" style:family="paragraph">
      <style:paragraph-properties fo:break-before="page" fo:margin-left="4in" style:page-number="1">
        <style:tab-stops/>
      </style:paragraph-properties>
      <style:text-properties fo:font-size="10pt" style:font-size-asian="10pt"/>
    </style:style>
    <style:style style:name="P3671" style:parent-style-name="Normal" style:family="paragraph">
      <style:paragraph-properties fo:margin-left="3.5in" fo:text-indent="0.5in">
        <style:tab-stops/>
      </style:paragraph-properties>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text-properties fo:font-weight="bold" style:font-weight-asian="bold" fo:font-size="10pt" style:font-size-asian="10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P3678"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67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680"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681" style:parent-style-name="DefaultParagraphFont" style:family="text">
      <style:text-properties fo:font-weight="bold" style:font-weight-asian="bold" fo:color="#000000" style:font-size-complex="12pt"/>
    </style:style>
    <style:style style:name="P368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font-style="italic" style:font-style-asian="italic"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style="italic" style:font-style-asian="italic"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font-style="italic" style:font-style-asian="italic"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font-style="italic" style:font-style-asian="italic"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font-style="italic" style:font-style-asian="italic" fo:color="#000000"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font-style="italic" style:font-style-asian="italic"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721" style:parent-style-name="Normal" style:family="paragraph">
      <style:paragraph-properties fo:text-align="justify"/>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justify" fo:margin-left="0.6895in" fo:text-indent="-0.1972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style="italic" style:font-style-asian="italic" style:font-size-complex="12pt"/>
    </style:style>
    <style:style style:name="P3728" style:parent-style-name="Normal" style:family="paragraph">
      <style:paragraph-properties fo:text-align="justify" fo:margin-left="0.6895in" fo:text-indent="-0.1972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font-style="italic" style:font-style-asian="italic"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margin-left="0.6895in" fo:text-indent="-0.1972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style="italic" style:font-style-asian="italic" style:font-size-complex="12pt"/>
    </style:style>
    <style:style style:name="P3739" style:parent-style-name="Normal" style:family="paragraph">
      <style:paragraph-properties fo:text-align="justify" fo:margin-left="0.6895in" fo:text-indent="-0.1972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style="italic" style:font-style-asian="italic" style:font-size-complex="12pt"/>
    </style:style>
    <style:style style:name="P3744" style:parent-style-name="Normal" style:family="paragraph">
      <style:paragraph-properties fo:text-align="justify" fo:margin-left="0.6895in" fo:text-indent="-0.1972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style="italic" style:font-style-asian="italic" style:font-size-complex="12pt"/>
    </style:style>
    <style:style style:name="P3749" style:parent-style-name="Normal" style:family="paragraph">
      <style:paragraph-properties fo:text-align="justify" fo:margin-left="0.6895in" fo:text-indent="-0.1972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font-style="italic" style:font-style-asian="italic" style:font-size-complex="12pt"/>
    </style:style>
    <style:style style:name="P3754"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75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56" style:parent-style-name="DefaultParagraphFont" style:family="text">
      <style:text-properties fo:font-weight="bold" style:font-weight-asian="bold" fo:color="#000000" style:font-size-complex="12pt"/>
    </style:style>
    <style:style style:name="P375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font-style="italic" style:font-style-asian="italic" fo:color="#000000" style:font-size-complex="12pt"/>
    </style:style>
    <style:style style:name="P376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font-style="italic" style:font-style-asian="italic"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font-style="italic" style:font-style-asian="italic" fo:color="#000000" style:font-size-complex="12pt"/>
    </style:style>
    <style:style style:name="T3773" style:parent-style-name="DefaultParagraphFont" style:family="text">
      <style:text-properties fo:font-style="italic" style:font-style-asian="italic"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font-style="italic" style:font-style-asian="italic" fo:color="#000000"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font-style="italic" style:font-style-asian="italic"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font-style="italic" style:font-style-asian="italic"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font-style="italic" style:font-style-asian="italic"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margin-left="0.75in" fo:text-indent="1.875in">
        <style:tab-stops/>
      </style:paragraph-properties>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master-page-name="MPF7" style:family="paragraph">
      <style:paragraph-properties fo:break-before="page" fo:text-align="justify" fo:margin-left="3.4458in" style:page-number="1">
        <style:tab-stops/>
      </style:paragraph-properties>
    </style:style>
    <style:style style:name="P3813" style:parent-style-name="Normal" style:family="paragraph">
      <style:paragraph-properties fo:text-align="justify" fo:margin-left="3.4458in">
        <style:tab-stops/>
      </style:paragraph-properties>
    </style:style>
    <style:style style:name="P3814" style:parent-style-name="Normal" style:family="paragraph">
      <style:paragraph-properties fo:text-align="justify" fo:margin-left="3.4458in">
        <style:tab-stops/>
      </style:paragraph-properties>
    </style:style>
    <style:style style:name="P3815" style:parent-style-name="Normal" style:family="paragraph">
      <style:paragraph-properties fo:text-align="justify" fo:margin-left="3.4458in">
        <style:tab-stops/>
      </style:paragraph-properties>
    </style:style>
    <style:style style:name="P3816" style:parent-style-name="Normal" style:family="paragraph">
      <style:paragraph-properties fo:text-align="justify" fo:line-height="115%"/>
    </style:style>
    <style:style style:name="P3817" style:parent-style-name="Normal" style:family="paragraph">
      <style:paragraph-properties fo:text-align="justify"/>
    </style:style>
    <style:style style:name="T3818" style:parent-style-name="DefaultParagraphFont" style:family="text">
      <style:text-properties fo:font-weight="bold" style:font-weight-asian="bold"/>
    </style:style>
    <style:style style:name="P3819" style:parent-style-name="Normal" style:family="paragraph">
      <style:paragraph-properties fo:text-align="justify"/>
    </style:style>
    <style:style style:name="P3820" style:parent-style-name="Normal" style:family="paragraph">
      <style:paragraph-properties fo:text-align="justify" fo:line-height="115%"/>
    </style:style>
    <style:style style:name="P3821" style:parent-style-name="Normal" style:family="paragraph">
      <style:paragraph-properties fo:text-align="justify" fo:line-height="115%"/>
    </style:style>
    <style:style style:name="P3822" style:parent-style-name="Normal" style:family="paragraph">
      <style:paragraph-properties fo:text-align="justify" fo:line-height="115%"/>
    </style:style>
    <style:style style:name="P3823" style:parent-style-name="Normal" style:family="paragraph">
      <style:paragraph-properties fo:text-align="justify" fo:line-height="115%"/>
    </style:style>
    <style:style style:name="P3824" style:parent-style-name="Normal" style:family="paragraph">
      <style:paragraph-properties fo:text-align="justify" fo:line-height="115%"/>
    </style:style>
    <style:style style:name="P3825" style:parent-style-name="Normal" style:family="paragraph">
      <style:paragraph-properties fo:text-align="justify" fo:line-height="115%"/>
    </style:style>
    <style:style style:name="P3826" style:parent-style-name="Normal" style:family="paragraph">
      <style:paragraph-properties fo:text-align="justify" fo:line-height="115%"/>
    </style:style>
    <style:style style:name="P3827" style:parent-style-name="Normal" style:family="paragraph">
      <style:paragraph-properties fo:text-align="justify" fo:line-height="115%"/>
    </style:style>
    <style:style style:name="P3828" style:parent-style-name="Normal" style:family="paragraph">
      <style:paragraph-properties fo:text-align="justify" fo:line-height="115%"/>
    </style:style>
    <style:style style:name="P3829" style:parent-style-name="Normal" style:family="paragraph">
      <style:paragraph-properties fo:text-align="justify" fo:line-height="115%"/>
    </style:style>
    <style:style style:name="P3830" style:parent-style-name="Normal" style:family="paragraph">
      <style:paragraph-properties fo:text-align="justify" fo:line-height="115%"/>
    </style:style>
    <style:style style:name="P3831" style:parent-style-name="Normal" style:family="paragraph">
      <style:paragraph-properties fo:text-align="justify" fo:line-height="115%"/>
    </style:style>
    <style:style style:name="P3832" style:parent-style-name="Normal" style:family="paragraph">
      <style:paragraph-properties fo:text-align="justify" fo:line-height="115%"/>
    </style:style>
    <style:style style:name="P3833" style:parent-style-name="Normal" style:family="paragraph">
      <style:paragraph-properties fo:text-align="justify" fo:line-height="115%"/>
    </style:style>
    <style:style style:name="P3834" style:parent-style-name="Normal" style:family="paragraph">
      <style:paragraph-properties fo:text-align="justify" fo:line-height="115%"/>
    </style:style>
    <style:style style:name="P3835" style:parent-style-name="Normal" style:family="paragraph">
      <style:paragraph-properties fo:text-align="justify" fo:line-height="115%"/>
    </style:style>
    <style:style style:name="P3836" style:parent-style-name="Normal" style:family="paragraph">
      <style:paragraph-properties fo:text-align="justify" fo:line-height="115%"/>
    </style:style>
    <style:style style:name="P3837" style:parent-style-name="Normal" style:family="paragraph">
      <style:paragraph-properties fo:text-align="justify" fo:line-height="115%"/>
    </style:style>
    <style:style style:name="P3838" style:parent-style-name="Normal" style:family="paragraph">
      <style:paragraph-properties fo:text-align="justify" fo:line-height="115%"/>
    </style:style>
    <style:style style:name="P3839" style:parent-style-name="Normal" style:family="paragraph">
      <style:paragraph-properties fo:text-align="justify" fo:line-height="115%"/>
    </style:style>
    <style:style style:name="P3840" style:parent-style-name="Normal" style:family="paragraph">
      <style:paragraph-properties fo:text-align="justify" fo:line-height="115%"/>
    </style:style>
    <style:style style:name="P3841" style:parent-style-name="Normal" style:family="paragraph">
      <style:paragraph-properties fo:text-align="justify" fo:line-height="115%"/>
    </style:style>
    <style:style style:name="P3842" style:parent-style-name="Normal" style:family="paragraph">
      <style:paragraph-properties fo:text-align="justify" fo:line-height="115%"/>
    </style:style>
    <style:style style:name="P3843" style:parent-style-name="Normal" style:family="paragraph">
      <style:paragraph-properties fo:text-align="justify" fo:line-height="115%"/>
    </style:style>
    <style:style style:name="P3844" style:parent-style-name="Normal" style:family="paragraph">
      <style:paragraph-properties fo:text-align="justify" fo:line-height="115%"/>
    </style:style>
    <style:style style:name="P3845" style:parent-style-name="Normal" style:family="paragraph">
      <style:paragraph-properties fo:text-align="justify" fo:line-height="115%"/>
    </style:style>
    <style:style style:name="P3846" style:parent-style-name="Normal" style:family="paragraph">
      <style:paragraph-properties fo:text-align="justify" fo:line-height="115%"/>
    </style:style>
    <style:style style:name="P3847" style:parent-style-name="Normal" style:family="paragraph">
      <style:paragraph-properties fo:text-align="justify" fo:line-height="115%"/>
    </style:style>
    <style:style style:name="P3848" style:parent-style-name="Normal" style:family="paragraph">
      <style:paragraph-properties fo:text-align="justify" fo:line-height="115%"/>
    </style:style>
    <style:style style:name="P3849" style:parent-style-name="Normal" style:family="paragraph">
      <style:paragraph-properties fo:text-align="justify" fo:line-height="115%"/>
    </style:style>
    <style:style style:name="P3850" style:parent-style-name="Normal" style:family="paragraph">
      <style:paragraph-properties fo:text-align="justify" fo:line-height="115%"/>
    </style:style>
    <style:style style:name="P3851" style:parent-style-name="Normal" style:family="paragraph">
      <style:paragraph-properties fo:text-align="justify" fo:line-height="115%"/>
    </style:style>
    <style:style style:name="P3852" style:parent-style-name="Normal" style:family="paragraph">
      <style:paragraph-properties fo:text-align="justify" fo:line-height="115%"/>
    </style:style>
    <style:style style:name="P3853" style:parent-style-name="Normal" style:family="paragraph">
      <style:paragraph-properties fo:text-align="justify" fo:line-height="115%"/>
    </style:style>
    <style:style style:name="P3854" style:parent-style-name="Normal" style:family="paragraph">
      <style:paragraph-properties fo:text-align="justify" fo:line-height="115%"/>
    </style:style>
    <style:style style:name="P3855" style:parent-style-name="Normal" style:family="paragraph">
      <style:paragraph-properties fo:text-align="justify" fo:line-height="115%"/>
    </style:style>
    <style:style style:name="P3856" style:parent-style-name="Normal" style:family="paragraph">
      <style:paragraph-properties fo:text-align="justify" fo:line-height="115%"/>
    </style:style>
    <style:style style:name="P3857" style:parent-style-name="Normal" style:family="paragraph">
      <style:paragraph-properties fo:text-align="justify" fo:line-height="115%"/>
    </style:style>
    <style:style style:name="P3858" style:parent-style-name="Normal" style:family="paragraph">
      <style:paragraph-properties fo:text-align="justify" fo:line-height="115%"/>
    </style:style>
    <style:style style:name="P3859" style:parent-style-name="Normal" style:family="paragraph">
      <style:paragraph-properties fo:text-align="justify" fo:line-height="115%"/>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center" fo:line-height="115%"/>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master-page-name="MPF8" style:family="paragraph">
      <style:paragraph-properties fo:break-before="page" fo:margin-left="6.1861in" fo:text-indent="0.0159in">
        <style:tab-stops/>
      </style:paragraph-properties>
      <style:text-properties style:font-size-complex="12pt"/>
    </style:style>
    <style:style style:name="P3878" style:parent-style-name="Normal" style:family="paragraph">
      <style:paragraph-properties fo:margin-left="6.202in">
        <style:tab-stops/>
      </style:paragraph-properties>
      <style:text-properties style:font-size-complex="12pt"/>
    </style:style>
    <style:style style:name="P3879" style:parent-style-name="Normal" style:family="paragraph">
      <style:paragraph-properties fo:margin-left="6.202in" fo:text-indent="0.0013in">
        <style:tab-stops/>
      </style:paragraph-properties>
      <style:text-properties style:font-size-complex="12pt"/>
    </style:style>
    <style:style style:name="P3880" style:parent-style-name="Normal" style:family="paragraph">
      <style:paragraph-properties fo:margin-left="6.202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style:punctuation-wrap="simple" fo:text-align="center" style:vertical-align="baseline"/>
      <style:text-properties fo:font-weight="bold" style:font-weight-asian="bold" style:font-size-complex="12pt"/>
    </style:style>
    <style:style style:name="P3884" style:parent-style-name="Normal" style:family="paragraph">
      <style:paragraph-properties style:punctuation-wrap="simple" fo:text-align="center" style:vertical-align="baseline"/>
    </style:style>
    <style:style style:name="T3885" style:parent-style-name="DefaultParagraphFont" style:family="text">
      <style:text-properties fo:font-weight="bold" style:font-weight-asian="bold" style:font-size-complex="12pt"/>
    </style:style>
    <style:style style:name="P3886" style:parent-style-name="Normal" style:family="paragraph">
      <style:paragraph-properties style:punctuation-wrap="simple" fo:text-align="center" style:vertical-align="baseline"/>
      <style:text-properties fo:font-weight="bold" style:font-weight-asian="bold" style:font-size-complex="12pt"/>
    </style:style>
    <style:style style:name="P3887" style:parent-style-name="Normal" style:family="paragraph">
      <style:paragraph-properties style:punctuation-wrap="simple" fo:text-align="center" style:vertical-align="baseline"/>
      <style:text-properties fo:font-weight="bold" style:font-weight-asian="bold" style:font-size-complex="12pt"/>
    </style:style>
    <style:style style:name="P3888" style:parent-style-name="Normal" style:family="paragraph">
      <style:paragraph-properties style:punctuation-wrap="simple" fo:text-align="center" style:vertical-align="baseline"/>
      <style:text-properties fo:font-weight="bold" style:font-weight-asian="bold" style:font-size-complex="12pt"/>
    </style:style>
    <style:style style:name="TableColumn3890" style:family="table-column">
      <style:table-column-properties style:column-width="0.4138in" style:use-optimal-column-width="false"/>
    </style:style>
    <style:style style:name="TableColumn3891" style:family="table-column">
      <style:table-column-properties style:column-width="3.0326in" style:use-optimal-column-width="false"/>
    </style:style>
    <style:style style:name="TableColumn3892" style:family="table-column">
      <style:table-column-properties style:column-width="0.8861in" style:use-optimal-column-width="false"/>
    </style:style>
    <style:style style:name="TableColumn3893" style:family="table-column">
      <style:table-column-properties style:column-width="0.5902in" style:use-optimal-column-width="false"/>
    </style:style>
    <style:style style:name="TableColumn3894" style:family="table-column">
      <style:table-column-properties style:column-width="0.9847in" style:use-optimal-column-width="false"/>
    </style:style>
    <style:style style:name="TableColumn3895" style:family="table-column">
      <style:table-column-properties style:column-width="0.8854in" style:use-optimal-column-width="false"/>
    </style:style>
    <style:style style:name="TableColumn3896" style:family="table-column">
      <style:table-column-properties style:column-width="0.5909in" style:use-optimal-column-width="false"/>
    </style:style>
    <style:style style:name="TableColumn3897" style:family="table-column">
      <style:table-column-properties style:column-width="1.3777in" style:use-optimal-column-width="false"/>
    </style:style>
    <style:style style:name="TableColumn3898" style:family="table-column">
      <style:table-column-properties style:column-width="1.2798in" style:use-optimal-column-width="false"/>
    </style:style>
    <style:style style:name="Table3889" style:family="table">
      <style:table-properties style:width="10.0416in" fo:margin-left="0.0034in" table:align="left"/>
    </style:style>
    <style:style style:name="TableRow3899" style:family="table-row">
      <style:table-row-properties style:min-row-height="0.1597in" style:use-optimal-row-height="false"/>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902"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903"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904" style:parent-style-name="Normal" style:family="paragraph">
      <style:paragraph-properties style:punctuation-wrap="simple" fo:text-align="center" style:vertical-align="baseline" fo:line-height="106%"/>
      <style:text-properties style:font-size-complex="12pt"/>
    </style:style>
    <style:style style:name="TableCell3905" style:family="table-cell">
      <style:table-cell-properties fo:border="0.0069in solid #000000" style:writing-mode="lr-tb" fo:padding-top="0in" fo:padding-left="0in" fo:padding-bottom="0in" fo:padding-right="0in"/>
    </style:style>
    <style:style style:name="P3906" style:parent-style-name="Normal" style:family="paragraph">
      <style:paragraph-properties style:punctuation-wrap="simple" fo:text-align="center" style:vertical-align="baseline" fo:line-height="106%"/>
      <style:text-properties style:font-size-complex="12pt"/>
    </style:style>
    <style:style style:name="P3907" style:parent-style-name="Normal" style:family="paragraph">
      <style:paragraph-properties style:punctuation-wrap="simple" fo:text-align="center" style:vertical-align="baseline" fo:line-height="106%"/>
      <style:text-properties style:font-size-complex="12pt"/>
    </style:style>
    <style:style style:name="P3908" style:parent-style-name="Normal" style:family="paragraph">
      <style:paragraph-properties style:punctuation-wrap="simple" fo:text-align="center" style:vertical-align="baseline" fo:line-height="106%"/>
      <style:text-properties style:font-size-complex="12pt"/>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paragraph-properties style:punctuation-wrap="simple" fo:text-align="center" style:vertical-align="baseline" fo:line-height="106%"/>
      <style:text-properties style:font-size-complex="12pt"/>
    </style:style>
    <style:style style:name="P3911" style:parent-style-name="Normal" style:family="paragraph">
      <style:paragraph-properties style:punctuation-wrap="simple" fo:text-align="center" style:vertical-align="baseline" fo:line-height="106%"/>
      <style:text-properties style:font-size-complex="12pt"/>
    </style:style>
    <style:style style:name="P3912" style:parent-style-name="Normal" style:family="paragraph">
      <style:paragraph-properties style:punctuation-wrap="simple" fo:text-align="center" style:vertical-align="baseline" fo:line-height="106%"/>
      <style:text-properties style:font-size-complex="12pt"/>
    </style:style>
    <style:style style:name="TableCell3913" style:family="table-cell">
      <style:table-cell-properties fo:border="0.0069in solid #000000" style:writing-mode="lr-tb" fo:padding-top="0in" fo:padding-left="0in" fo:padding-bottom="0in" fo:padding-right="0in"/>
    </style:style>
    <style:style style:name="P3914" style:parent-style-name="Normal" style:family="paragraph">
      <style:paragraph-properties style:punctuation-wrap="simple" fo:text-align="center" style:vertical-align="baseline" fo:line-height="106%"/>
      <style:text-properties style:font-size-complex="12pt"/>
    </style:style>
    <style:style style:name="P3915" style:parent-style-name="Normal" style:family="paragraph">
      <style:paragraph-properties style:punctuation-wrap="simple" fo:text-align="center" style:vertical-align="baseline" fo:line-height="106%"/>
      <style:text-properties style:font-size-complex="12pt"/>
    </style:style>
    <style:style style:name="P3916" style:parent-style-name="Normal" style:family="paragraph">
      <style:paragraph-properties style:punctuation-wrap="simple" fo:text-align="center" style:vertical-align="baseline" fo:line-height="106%"/>
      <style:text-properties style:font-size-complex="12pt"/>
    </style:style>
    <style:style style:name="TableCell3917" style:family="table-cell">
      <style:table-cell-properties fo:border="0.0069in solid #000000" style:writing-mode="lr-tb" fo:padding-top="0in" fo:padding-left="0in" fo:padding-bottom="0in" fo:padding-right="0in"/>
    </style:style>
    <style:style style:name="P3918" style:parent-style-name="Normal" style:family="paragraph">
      <style:paragraph-properties style:punctuation-wrap="simple" fo:text-align="center" style:vertical-align="baseline" fo:line-height="106%"/>
      <style:text-properties style:font-size-complex="12pt"/>
    </style:style>
    <style:style style:name="P3919" style:parent-style-name="Normal" style:family="paragraph">
      <style:paragraph-properties style:punctuation-wrap="simple" fo:text-align="center" style:vertical-align="baseline" fo:line-height="106%"/>
      <style:text-properties style:font-size-complex="12pt"/>
    </style:style>
    <style:style style:name="P3920" style:parent-style-name="Normal" style:family="paragraph">
      <style:paragraph-properties style:punctuation-wrap="simple" fo:text-align="center" style:vertical-align="baseline" fo:line-height="106%"/>
      <style:text-properties style:font-size-complex="12pt"/>
    </style:style>
    <style:style style:name="TableCell3921" style:family="table-cell">
      <style:table-cell-properties fo:border="0.0069in solid #000000" style:writing-mode="lr-tb" style:vertical-align="middle" fo:padding-top="0in" fo:padding-left="0in" fo:padding-bottom="0in" fo:padding-right="0in"/>
    </style:style>
    <style:style style:name="P3922" style:parent-style-name="Normal" style:family="paragraph">
      <style:paragraph-properties style:punctuation-wrap="simple" fo:text-align="center" style:vertical-align="baseline" fo:line-height="106%"/>
      <style:text-properties style:font-size-complex="12pt"/>
    </style:style>
    <style:style style:name="P3923" style:parent-style-name="Normal" style:family="paragraph">
      <style:paragraph-properties style:punctuation-wrap="simple" fo:text-align="center" style:vertical-align="baseline" fo:line-height="106%"/>
    </style:style>
    <style:style style:name="T3924" style:parent-style-name="DefaultParagraphFont" style:family="text">
      <style:text-properties style:font-size-complex="12pt"/>
    </style:style>
    <style:style style:name="T3925" style:parent-style-name="DefaultParagraphFont" style:family="text">
      <style:text-properties fo:font-style="italic" style:font-style-asian="italic" style:font-size-complex="12pt"/>
    </style:style>
    <style:style style:name="T3926" style:parent-style-name="DefaultParagraphFont" style:family="text">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style:punctuation-wrap="simple" fo:text-align="center" style:vertical-align="baseline" fo:line-height="106%"/>
      <style:text-properties style:font-size-complex="12pt"/>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style:punctuation-wrap="simple" fo:text-align="center" style:vertical-align="baseline" fo:line-height="106%"/>
      <style:text-properties style:font-size-complex="12pt"/>
    </style:style>
    <style:style style:name="P3931" style:parent-style-name="Normal" style:family="paragraph">
      <style:paragraph-properties style:punctuation-wrap="simple" fo:text-align="center" style:vertical-align="baseline" fo:line-height="106%"/>
    </style:style>
    <style:style style:name="T3932" style:parent-style-name="DefaultParagraphFont" style:family="text">
      <style:text-properties style:font-size-complex="12pt"/>
    </style:style>
    <style:style style:name="T3933" style:parent-style-name="DefaultParagraphFont" style:family="text">
      <style:text-properties fo:font-style="italic" style:font-style-asian="italic" style:font-size-complex="12pt"/>
    </style:style>
    <style:style style:name="T3934" style:parent-style-name="DefaultParagraphFont" style:family="text">
      <style:text-properties fo:font-style="italic" style:font-style-asian="italic" style:font-size-complex="12pt"/>
    </style:style>
    <style:style style:name="T3935" style:parent-style-name="DefaultParagraphFont" style:family="text">
      <style:text-properties style:font-size-complex="12pt"/>
    </style:style>
    <style:style style:name="TableRow3936" style:family="table-row">
      <style:table-row-properties style:min-row-height="0.1597in" style:use-optimal-row-height="false"/>
    </style:style>
    <style:style style:name="P3937" style:parent-style-name="Normal" style:family="paragraph">
      <style:text-properties style:font-size-complex="12pt"/>
    </style:style>
    <style:style style:name="P3938" style:parent-style-name="Normal" style:family="paragraph">
      <style:text-properties style:font-size-complex="12pt"/>
    </style:style>
    <style:style style:name="P3939" style:parent-style-name="Normal" style:family="paragraph">
      <style:text-properties style:font-size-complex="12pt"/>
    </style:style>
    <style:style style:name="P3940" style:parent-style-name="Normal" style:family="paragraph">
      <style:text-properties style:font-size-complex="12pt"/>
    </style:style>
    <style:style style:name="P3941" style:parent-style-name="Normal" style:family="paragraph">
      <style:text-properties style:font-size-complex="12pt"/>
    </style:style>
    <style:style style:name="TableCell3942" style:family="table-cell">
      <style:table-cell-properties fo:border="0.0069in solid #000000" style:writing-mode="lr-tb" style:vertical-align="middle" fo:padding-top="0in" fo:padding-left="0in" fo:padding-bottom="0in" fo:padding-right="0in"/>
    </style:style>
    <style:style style:name="P3943" style:parent-style-name="Normal" style:family="paragraph">
      <style:paragraph-properties style:punctuation-wrap="simple" fo:text-align="center" style:vertical-align="baseline" fo:line-height="106%"/>
    </style:style>
    <style:style style:name="T3944" style:parent-style-name="DefaultParagraphFont" style:family="text">
      <style:text-properties style:font-size-complex="12pt"/>
    </style:style>
    <style:style style:name="T3945" style:parent-style-name="DefaultParagraphFont" style:family="text">
      <style:text-properties fo:font-style="italic" style:font-style-asian="italic" style:font-size-complex="12pt"/>
    </style:style>
    <style:style style:name="T3946" style:parent-style-name="DefaultParagraphFont" style:family="text">
      <style:text-properties style:font-size-complex="12pt"/>
    </style:style>
    <style:style style:name="TableCell3947" style:family="table-cell">
      <style:table-cell-properties fo:border="0.0069in solid #000000" style:writing-mode="lr-tb" style:vertical-align="middle" fo:padding-top="0in" fo:padding-left="0in" fo:padding-bottom="0in" fo:padding-right="0in"/>
    </style:style>
    <style:style style:name="P3948" style:parent-style-name="Normal" style:family="paragraph">
      <style:paragraph-properties style:punctuation-wrap="simple" fo:text-align="center" style:vertical-align="baseline" fo:line-height="106%"/>
    </style:style>
    <style:style style:name="T3949" style:parent-style-name="DefaultParagraphFont" style:family="text">
      <style:text-properties style:font-size-complex="12pt"/>
    </style:style>
    <style:style style:name="T3950" style:parent-style-name="DefaultParagraphFont" style:family="text">
      <style:text-properties fo:font-style="italic" style:font-style-asian="italic" style:font-size-complex="12pt"/>
    </style:style>
    <style:style style:name="T3951" style:parent-style-name="DefaultParagraphFont" style:family="text">
      <style:text-properties style:font-size-complex="12p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954" style:parent-style-name="Normal" style:family="paragraph">
      <style:text-properties style:font-size-complex="12pt"/>
    </style:style>
    <style:style style:name="TableRow3955" style:family="table-row">
      <style:table-row-properties style:min-row-height="0.3534in" style:use-optimal-row-height="false"/>
    </style:style>
    <style:style style:name="TableCell3956" style:family="table-cell">
      <style:table-cell-properties fo:border="0.0069in solid #000000" style:writing-mode="lr-tb" fo:padding-top="0in" fo:padding-left="0in" fo:padding-bottom="0in" fo:padding-right="0in"/>
    </style:style>
    <style:style style:name="P3957" style:parent-style-name="Normal" style:family="paragraph">
      <style:paragraph-properties style:punctuation-wrap="simple" fo:text-align="center" style:vertical-align="baseline" fo:line-height="106%"/>
      <style:text-properties style:font-size-complex="12pt"/>
    </style:style>
    <style:style style:name="TableCell3958" style:family="table-cell">
      <style:table-cell-properties fo:border="0.0069in solid #000000" style:writing-mode="lr-tb" fo:padding-top="0in" fo:padding-left="0in" fo:padding-bottom="0in" fo:padding-right="0in"/>
    </style:style>
    <style:style style:name="P3959" style:parent-style-name="Normal" style:family="paragraph">
      <style:paragraph-properties style:punctuation-wrap="simple" fo:text-align="center" style:vertical-align="baseline" fo:line-height="106%"/>
      <style:text-properties style:font-size-complex="12p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style:punctuation-wrap="simple" fo:text-align="center" style:vertical-align="baseline" fo:line-height="106%"/>
      <style:text-properties style:font-size-complex="12pt"/>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style:punctuation-wrap="simple" fo:text-align="center" style:vertical-align="baseline" fo:line-height="106%"/>
      <style:text-properties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style:punctuation-wrap="simple" fo:text-align="center" style:vertical-align="baseline" fo:line-height="106%"/>
      <style:text-properties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style:punctuation-wrap="simple" fo:text-align="center" style:vertical-align="baseline" fo:line-height="106%"/>
      <style:text-properties style:font-size-complex="12pt"/>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style:punctuation-wrap="simple" fo:text-align="center" style:vertical-align="baseline" fo:line-height="106%"/>
      <style:text-properties style:font-size-complex="12pt"/>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style:punctuation-wrap="simple" fo:text-align="center" style:vertical-align="baseline" fo:line-height="106%"/>
      <style:text-properties style:font-size-complex="12p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style:punctuation-wrap="simple" fo:text-align="center" style:vertical-align="baseline" fo:line-height="106%"/>
      <style:text-properties style:font-size-complex="12pt"/>
    </style:style>
    <style:style style:name="TableRow3974" style:family="table-row">
      <style:table-row-properties style:min-row-height="0.3534in" style:use-optimal-row-height="false"/>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style:punctuation-wrap="simple" fo:text-align="center" style:vertical-align="baseline" fo:line-height="106%"/>
      <style:text-properties style:font-size-complex="12p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style:punctuation-wrap="simple" style:vertical-align="baseline" fo:line-height="106%"/>
      <style:text-properties style:font-size-complex="12p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3" style:family="table-cell">
      <style:table-cell-properties fo:border="0.0069in solid #000000" style:writing-mode="lr-tb" fo:padding-top="0in" fo:padding-left="0in" fo:padding-bottom="0in" fo:padding-right="0in"/>
    </style:style>
    <style:style style:name="P39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5" style:family="table-cell">
      <style:table-cell-properties fo:border="0.0069in solid #000000" style:writing-mode="lr-tb" fo:padding-top="0in" fo:padding-left="0in" fo:padding-bottom="0in" fo:padding-right="0in"/>
    </style:style>
    <style:style style:name="P39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9" style:family="table-cell">
      <style:table-cell-properties fo:border="0.0069in solid #000000" style:writing-mode="lr-tb" fo:padding-top="0in" fo:padding-left="0in" fo:padding-bottom="0in" fo:padding-right="0in"/>
    </style:style>
    <style:style style:name="P39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93" style:family="table-row">
      <style:table-row-properties style:min-row-height="0.168in" style:use-optimal-row-height="false"/>
    </style:style>
    <style:style style:name="TableCell3994" style:family="table-cell">
      <style:table-cell-properties fo:border="0.0069in solid #000000" style:writing-mode="lr-tb" fo:padding-top="0in" fo:padding-left="0in" fo:padding-bottom="0in" fo:padding-right="0in"/>
    </style:style>
    <style:style style:name="P3995" style:parent-style-name="Normal" style:family="paragraph">
      <style:paragraph-properties style:punctuation-wrap="simple" fo:text-align="center" style:vertical-align="baseline" fo:line-height="106%"/>
      <style:text-properties style:font-size-complex="12pt"/>
    </style:style>
    <style:style style:name="TableCell3996" style:family="table-cell">
      <style:table-cell-properties fo:border="0.0069in solid #000000" style:writing-mode="lr-tb" fo:padding-top="0in" fo:padding-left="0in" fo:padding-bottom="0in" fo:padding-right="0in"/>
    </style:style>
    <style:style style:name="P3997" style:parent-style-name="Normal" style:family="paragraph">
      <style:paragraph-properties style:punctuation-wrap="simple" style:vertical-align="baseline" fo:line-height="106%"/>
      <style:text-properties style:font-size-complex="12pt"/>
    </style:style>
    <style:style style:name="TableCell3998" style:family="table-cell">
      <style:table-cell-properties fo:border="0.0069in solid #000000" style:writing-mode="lr-tb" fo:padding-top="0in" fo:padding-left="0in" fo:padding-bottom="0in" fo:padding-right="0in"/>
    </style:style>
    <style:style style:name="P39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2" style:family="table-cell">
      <style:table-cell-properties fo:border="0.0069in solid #000000" style:writing-mode="lr-tb" fo:padding-top="0in" fo:padding-left="0in" fo:padding-bottom="0in" fo:padding-right="0in"/>
    </style:style>
    <style:style style:name="P40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8" style:family="table-cell">
      <style:table-cell-properties fo:border="0.0069in solid #000000" style:writing-mode="lr-tb" fo:padding-top="0in" fo:padding-left="0in" fo:padding-bottom="0in" fo:padding-right="0in"/>
    </style:style>
    <style:style style:name="P40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0" style:family="table-cell">
      <style:table-cell-properties fo:border="0.0069in solid #000000" style:writing-mode="lr-tb" fo:padding-top="0in" fo:padding-left="0in" fo:padding-bottom="0in" fo:padding-right="0in"/>
    </style:style>
    <style:style style:name="P40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12" style:family="table-row">
      <style:table-row-properties style:min-row-height="0.1916in" style:use-optimal-row-height="false"/>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style:punctuation-wrap="simple" fo:text-align="center" style:vertical-align="baseline" fo:line-height="106%"/>
      <style:text-properties style:font-size-complex="12pt"/>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paragraph-properties style:punctuation-wrap="simple" style:vertical-align="baseline" fo:line-height="106%"/>
      <style:text-properties style:font-size-complex="12p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31" style:family="table-row">
      <style:table-row-properties style:min-row-height="0.6881in" style:use-optimal-row-height="false"/>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style:punctuation-wrap="simple" fo:text-align="center" style:vertical-align="baseline" fo:line-height="106%"/>
      <style:text-properties style:font-size-complex="12p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style:punctuation-wrap="simple" style:vertical-align="baseline" fo:line-height="106%"/>
      <style:text-properties style:font-size-complex="12p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8" style:family="table-cell">
      <style:table-cell-properties fo:border="0.0069in solid #000000" style:writing-mode="lr-tb" fo:padding-top="0in" fo:padding-left="0in" fo:padding-bottom="0in" fo:padding-right="0in"/>
    </style:style>
    <style:style style:name="P40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0" style:family="table-cell">
      <style:table-cell-properties fo:border="0.0069in solid #000000" style:writing-mode="lr-tb" fo:padding-top="0in" fo:padding-left="0in" fo:padding-bottom="0in" fo:padding-right="0in"/>
    </style:style>
    <style:style style:name="P40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50" style:family="table-row">
      <style:table-row-properties style:min-row-height="0.402in" style:use-optimal-row-height="false"/>
    </style:style>
    <style:style style:name="TableCell4051" style:family="table-cell">
      <style:table-cell-properties fo:border="0.0069in solid #000000" style:writing-mode="lr-tb" fo:padding-top="0in" fo:padding-left="0in" fo:padding-bottom="0in" fo:padding-right="0in"/>
    </style:style>
    <style:style style:name="P4052" style:parent-style-name="Normal" style:family="paragraph">
      <style:paragraph-properties style:punctuation-wrap="simple" fo:text-align="center" style:vertical-align="baseline" fo:line-height="106%"/>
      <style:text-properties style:font-size-complex="12pt"/>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style:punctuation-wrap="simple" style:vertical-align="baseline" fo:line-height="106%"/>
      <style:text-properties style:font-size-complex="12pt"/>
    </style:style>
    <style:style style:name="TableCell4055" style:family="table-cell">
      <style:table-cell-properties fo:border="0.0069in solid #000000" style:writing-mode="lr-tb" fo:padding-top="0in" fo:padding-left="0in" fo:padding-bottom="0in" fo:padding-right="0in"/>
    </style:style>
    <style:style style:name="P40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69" style:family="table-row">
      <style:table-row-properties style:min-row-height="0.2583in" style:use-optimal-row-height="false"/>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style:punctuation-wrap="simple" fo:text-align="center" style:vertical-align="baseline" fo:line-height="106%"/>
      <style:text-properties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style:punctuation-wrap="simple" fo:text-align="justify" style:vertical-align="baseline" fo:line-height="106%"/>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ableRow4076" style:family="table-row">
      <style:table-row-properties style:min-row-height="0.3729in" style:use-optimal-row-height="false"/>
    </style:style>
    <style:style style:name="P4077" style:parent-style-name="Normal" style:family="paragraph">
      <style:text-properties style:font-size-complex="12pt"/>
    </style:style>
    <style:style style:name="TableCell4078" style:family="table-cell">
      <style:table-cell-properties fo:border="0.0069in solid #000000" style:writing-mode="lr-tb" fo:padding-top="0in" fo:padding-left="0in" fo:padding-bottom="0in" fo:padding-right="0in"/>
    </style:style>
    <style:style style:name="P4079" style:parent-style-name="Normal" style:family="paragraph">
      <style:paragraph-properties style:punctuation-wrap="simple" style:vertical-align="baseline" fo:line-height="106%"/>
      <style:text-properties style:font-size-complex="12pt"/>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94" style:family="table-row">
      <style:table-row-properties style:min-row-height="0.4819in" style:use-optimal-row-height="false"/>
    </style:style>
    <style:style style:name="P4095" style:parent-style-name="Normal" style:family="paragraph">
      <style:text-properties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style:punctuation-wrap="simple" style:vertical-align="baseline" fo:line-height="106%"/>
      <style:text-properties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12" style:family="table-row">
      <style:table-row-properties style:min-row-height="0.3854in" style:use-optimal-row-height="false"/>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paragraph-properties style:punctuation-wrap="simple" fo:text-align="center" style:vertical-align="baseline" fo:line-height="106%"/>
      <style:text-properties style:font-size-complex="12pt"/>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style:punctuation-wrap="simple" style:vertical-align="baseline" fo:line-height="106%"/>
      <style:text-properties style:font-size-complex="12pt"/>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31" style:family="table-row">
      <style:table-row-properties style:min-row-height="0.2937in" style:use-optimal-row-height="false"/>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style:punctuation-wrap="simple" fo:text-align="center" style:vertical-align="baseline" fo:line-height="106%"/>
      <style:text-properties style:font-size-complex="12p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style:punctuation-wrap="simple" style:vertical-align="baseline" fo:line-height="106%"/>
      <style:text-properties style:font-size-complex="12pt"/>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42" style:family="table-cell">
      <style:table-cell-properties fo:border="0.0069in solid #000000" style:writing-mode="lr-tb" fo:padding-top="0in" fo:padding-left="0in" fo:padding-bottom="0in" fo:padding-right="0in"/>
    </style:style>
    <style:style style:name="P41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50" style:family="table-row">
      <style:table-row-properties style:min-row-height="0.4152in" style:use-optimal-row-height="false"/>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style:punctuation-wrap="simple" fo:text-align="center" style:vertical-align="baseline" fo:line-height="106%"/>
      <style:text-properties style:font-size-complex="12p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style:punctuation-wrap="simple" style:vertical-align="baseline" fo:line-height="106%"/>
      <style:text-properties style:font-size-complex="12p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69" style:family="table-row">
      <style:table-row-properties style:min-row-height="0.1791in" style:use-optimal-row-height="false"/>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style:punctuation-wrap="simple" fo:text-align="center" style:vertical-align="baseline" fo:line-height="106%"/>
      <style:text-properties style:font-size-complex="12p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style:punctuation-wrap="simple" style:vertical-align="baseline" fo:line-height="106%"/>
      <style:text-properties style:font-size-complex="12p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88" style:family="table-row">
      <style:table-row-properties style:min-row-height="0.1791in" style:use-optimal-row-height="false"/>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style:punctuation-wrap="simple" fo:text-align="center" style:vertical-align="baseline" fo:line-height="106%"/>
      <style:text-properties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style:punctuation-wrap="simple" style:vertical-align="baseline" fo:line-height="106%"/>
      <style:text-properties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05" style:family="table-cell">
      <style:table-cell-properties fo:border="0.0069in solid #000000" style:writing-mode="lr-tb" fo:padding-top="0in" fo:padding-left="0in" fo:padding-bottom="0in" fo:padding-right="0in"/>
    </style:style>
    <style:style style:name="P420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207" style:family="table-row">
      <style:table-row-properties style:min-row-height="0.1791in" style:use-optimal-row-height="false"/>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style:punctuation-wrap="simple" fo:text-align="center" style:vertical-align="baseline" fo:line-height="106%"/>
      <style:text-properties style:font-size-complex="12p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style:punctuation-wrap="simple" style:vertical-align="baseline" fo:line-height="106%"/>
      <style:text-properties style:font-size-complex="12pt"/>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6" style:family="table-cell">
      <style:table-cell-properties fo:border="0.0069in solid #000000" style:writing-mode="lr-tb" fo:padding-top="0in" fo:padding-left="0in" fo:padding-bottom="0in" fo:padding-right="0in"/>
    </style:style>
    <style:style style:name="P42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8" style:family="table-cell">
      <style:table-cell-properties fo:border="0.0069in solid #000000" style:writing-mode="lr-tb" fo:padding-top="0in" fo:padding-left="0in" fo:padding-bottom="0in" fo:padding-right="0in"/>
    </style:style>
    <style:style style:name="P42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4226" style:parent-style-name="Normal" style:family="paragraph">
      <style:paragraph-properties style:punctuation-wrap="simple" fo:text-align="justify" style:vertical-align="baseline"/>
      <style:text-properties style:font-size-complex="12pt"/>
    </style:style>
    <style:style style:name="P4227" style:parent-style-name="Normal" style:family="paragraph">
      <style:text-properties fo:font-size="5pt" style:font-size-asian="5pt" style:font-size-complex="5pt"/>
    </style:style>
    <style:style style:name="P4228" style:parent-style-name="Normal" style:family="paragraph">
      <style:paragraph-properties style:punctuation-wrap="simple" fo:text-align="justify" style:vertical-align="baseline"/>
      <style:text-properties style:font-size-complex="12pt"/>
    </style:style>
    <style:style style:name="P4229" style:parent-style-name="Normal" style:family="paragraph">
      <style:text-properties fo:font-size="5pt" style:font-size-asian="5pt" style:font-size-complex="5pt"/>
    </style:style>
    <style:style style:name="P4230" style:parent-style-name="Normal" style:family="paragraph">
      <style:paragraph-properties style:punctuation-wrap="simple" fo:text-align="center" style:vertical-align="baseline"/>
      <style:text-properties fo:color="#000000" style:font-size-complex="12pt"/>
    </style:style>
    <style:style style:name="P423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master-page-name="MPF9"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255" style:parent-style-name="Normal" style:family="paragraph">
      <style:paragraph-properties fo:widows="0" fo:orphans="0" fo:margin-left="3.15in">
        <style:tab-stops>
          <style:tab-stop style:type="left" style:position="-2.9833in"/>
        </style:tab-stops>
      </style:paragraph-properties>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259"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260" style:parent-style-name="Normal" style:family="paragraph">
      <style:paragraph-properties fo:widows="0" fo:orphans="0" fo:text-align="center"/>
    </style:style>
    <style:style style:name="T4261" style:parent-style-name="DefaultParagraphFont" style:family="text">
      <style:text-properties fo:font-weight="bold" style:font-weight-asian="bold"/>
    </style:style>
    <style:style style:name="T4262" style:parent-style-name="DefaultParagraphFont" style:family="text">
      <style:text-properties fo:font-weight="bold" style:font-weight-asian="bold" style:font-weight-complex="bold"/>
    </style:style>
    <style:style style:name="T4263" style:parent-style-name="DefaultParagraphFont" style:family="text">
      <style:text-properties fo:font-weight="bold" style:font-weight-asian="bold"/>
    </style:style>
    <style:style style:name="P4264" style:parent-style-name="Normal" style:family="paragraph">
      <style:paragraph-properties fo:widows="0" fo:orphans="0" fo:text-align="justify"/>
      <style:text-properties fo:font-size="10pt" style:font-size-asian="10pt"/>
    </style:style>
    <style:style style:name="P4265" style:parent-style-name="Normal" style:family="paragraph">
      <style:paragraph-properties fo:widows="0" fo:orphans="0" fo:text-align="center"/>
    </style:style>
    <style:style style:name="P4266" style:parent-style-name="Normal" style:family="paragraph">
      <style:paragraph-properties fo:widows="0" fo:orphans="0" fo:text-align="center"/>
      <style:text-properties style:font-name-asian="Arial Unicode MS" fo:font-size="10pt" style:font-size-asian="10pt" fo:language="pt" fo:country="BR"/>
    </style:style>
    <style:style style:name="P4267" style:parent-style-name="Normal" style:family="paragraph">
      <style:paragraph-properties fo:widows="0" fo:orphans="0" fo:text-align="center"/>
    </style:style>
    <style:style style:name="P4268" style:parent-style-name="Normal" style:family="paragraph">
      <style:paragraph-properties fo:widows="0" fo:orphans="0" fo:text-align="center"/>
      <style:text-properties style:font-name-asian="Arial Unicode MS" fo:font-size="10pt" style:font-size-asian="10pt" fo:language="pt" fo:country="BR"/>
    </style:style>
    <style:style style:name="P4269" style:parent-style-name="Normal" style:family="paragraph">
      <style:paragraph-properties fo:widows="0" fo:orphans="0" fo:text-align="center"/>
    </style:style>
    <style:style style:name="P4270" style:parent-style-name="Normal" style:family="paragraph">
      <style:paragraph-properties fo:widows="0" fo:orphans="0" fo:text-align="center"/>
      <style:text-properties style:font-name-asian="Arial Unicode MS" fo:font-size="10pt" style:font-size-asian="10pt" fo:language="pt" fo:country="BR"/>
    </style:style>
    <style:style style:name="P4271" style:parent-style-name="Normal" style:family="paragraph">
      <style:paragraph-properties fo:widows="0" fo:orphans="0" fo:text-align="center"/>
      <style:text-properties style:font-name-asian="Arial Unicode MS" fo:font-size="10pt" style:font-size-asian="10pt" fo:language="pt" fo:country="BR"/>
    </style:style>
    <style:style style:name="P4272"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273"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274" style:parent-style-name="Normal" style:family="paragraph">
      <style:paragraph-properties fo:widows="0" fo:orphans="0"/>
      <style:text-properties style:font-name-asian="Arial Unicode MS" fo:font-size="11pt" style:font-size-asian="11pt" style:font-size-complex="11pt"/>
    </style:style>
    <style:style style:name="P4275" style:parent-style-name="Normal" style:family="paragraph">
      <style:paragraph-properties fo:widows="0" fo:orphans="0"/>
      <style:text-properties fo:font-size="11pt" style:font-size-asian="11pt" style:font-size-complex="11pt"/>
    </style:style>
    <style:style style:name="P4276" style:parent-style-name="Normal" style:family="paragraph">
      <style:paragraph-properties fo:widows="0" fo:orphans="0"/>
      <style:text-properties fo:font-size="11pt" style:font-size-asian="11pt" style:font-size-complex="11pt"/>
    </style:style>
    <style:style style:name="P4277" style:parent-style-name="Normal" style:family="paragraph">
      <style:paragraph-properties fo:widows="0" fo:orphans="0" fo:text-align="center"/>
    </style:style>
    <style:style style:name="T4278" style:parent-style-name="DefaultParagraphFont" style:family="text">
      <style:text-properties fo:font-weight="bold" style:font-weight-asian="bold"/>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fo:language="pt" fo:country="BR"/>
    </style:style>
    <style:style style:name="T4281" style:parent-style-name="DefaultParagraphFont" style:family="text">
      <style:text-properties fo:font-weight="bold" style:font-weight-asian="bold" fo:language="pt" fo:country="BR"/>
    </style:style>
    <style:style style:name="T4282" style:parent-style-name="DefaultParagraphFont" style:family="text">
      <style:text-properties fo:font-weight="bold" style:font-weight-asian="bold"/>
    </style:style>
    <style:style style:name="T4283" style:parent-style-name="DefaultParagraphFont" style:family="text">
      <style:text-properties fo:font-weight="bold" style:font-weight-asian="bold" style:font-weight-complex="bold"/>
    </style:style>
    <style:style style:name="P4284" style:parent-style-name="Normal" style:family="paragraph">
      <style:paragraph-properties fo:widows="0" fo:orphans="0"/>
      <style:text-properties fo:font-size="10pt" style:font-size-asian="10pt"/>
    </style:style>
    <style:style style:name="P4285" style:parent-style-name="Normal" style:family="paragraph">
      <style:paragraph-properties fo:widows="0" fo:orphans="0" fo:text-align="center"/>
      <style:text-properties style:font-weight-complex="bold" style:font-size-complex="12pt" style:language-asian="lt" style:country-asian="LT"/>
    </style:style>
    <style:style style:name="P4286" style:parent-style-name="Normal" style:family="paragraph">
      <style:paragraph-properties fo:widows="0" fo:orphans="0"/>
      <style:text-properties fo:font-size="3pt" style:font-size-asian="3pt" style:font-size-complex="3pt"/>
    </style:style>
    <style:style style:name="P4287" style:parent-style-name="Normal" style:family="paragraph">
      <style:paragraph-properties fo:widows="0" fo:orphans="0" fo:text-indent="3.1597in"/>
      <style:text-properties fo:font-size="10pt" style:font-size-asian="10pt"/>
    </style:style>
    <style:style style:name="P4288" style:parent-style-name="Normal" style:family="paragraph">
      <style:paragraph-properties fo:widows="0" fo:orphans="0" fo:text-align="center"/>
      <style:text-properties fo:font-size="10pt" style:font-size-asian="10pt"/>
    </style:style>
    <style:style style:name="P4289" style:parent-style-name="Normal" style:family="paragraph">
      <style:paragraph-properties fo:widows="0" fo:orphans="0" fo:text-align="justify" fo:text-indent="0.4923in"/>
    </style:style>
    <style:style style:name="P4290" style:parent-style-name="Normal" style:family="paragraph">
      <style:paragraph-properties fo:widows="0" fo:orphans="0" fo:text-align="justify" fo:line-height="150%" fo:text-indent="0.4923in"/>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P4293" style:parent-style-name="Normal" style:family="paragraph">
      <style:paragraph-properties fo:widows="0" fo:orphans="0" fo:text-align="justify" fo:line-height="150%" fo:text-indent="0.4923in"/>
    </style:style>
    <style:style style:name="T4294" style:parent-style-name="DefaultParagraphFont" style:family="text">
      <style:text-properties style:font-name-asian="Arial Unicode MS"/>
    </style:style>
    <style:style style:name="P4295" style:parent-style-name="Normal" style:family="paragraph">
      <style:paragraph-properties fo:widows="0" fo:orphans="0" fo:line-height="150%"/>
      <style:text-properties fo:font-size="10pt" style:font-size-asian="10pt"/>
    </style:style>
    <style:style style:name="P4296" style:parent-style-name="Normal" style:family="paragraph">
      <style:paragraph-properties fo:widows="0" fo:orphans="0" fo:line-height="150%"/>
      <style:text-properties fo:font-size="10pt" style:font-size-asian="10pt"/>
    </style:style>
    <style:style style:name="P4297" style:parent-style-name="Normal" style:family="paragraph">
      <style:paragraph-properties fo:widows="0" fo:orphans="0"/>
      <style:text-properties fo:font-size="10pt" style:font-size-asian="10pt"/>
    </style:style>
    <style:style style:name="P4298" style:parent-style-name="Normal" style:family="paragraph">
      <style:paragraph-properties fo:widows="0" fo:orphans="0"/>
      <style:text-properties fo:font-size="10pt" style:font-size-asian="10pt"/>
    </style:style>
    <style:style style:name="P4299" style:parent-style-name="Normal" style:family="paragraph">
      <style:paragraph-properties fo:widows="0" fo:orphans="0"/>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Arial Unicode MS" fo:font-size="10pt" style:font-size-asian="10pt" fo:language="pt" fo:country="BR"/>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widows="0" fo:orphans="0"/>
      <style:text-properties fo:font-size="10pt" style:font-size-asian="10pt"/>
    </style:style>
    <style:style style:name="P4305" style:parent-style-name="Normal" style:family="paragraph">
      <style:paragraph-properties fo:widows="0" fo:orphans="0"/>
      <style:text-properties fo:font-size="10pt" style:font-size-asian="10pt"/>
    </style:style>
    <style:style style:name="P4306" style:parent-style-name="Normal" style:family="paragraph">
      <style:paragraph-properties fo:widows="0" fo:orphans="0" fo:text-align="center"/>
      <style:text-properties fo:font-size="8pt" style:font-size-asian="8pt"/>
    </style:style>
    <style:style style:name="P4307" style:parent-style-name="Normal" style:family="paragraph">
      <style:paragraph-properties fo:widows="0" fo:orphans="0" fo:margin-left="3.543in">
        <style:tab-stops/>
      </style:paragraph-properties>
      <style:text-properties fo:font-size="10pt" style:font-size-asian="10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master-page-name="MPF10" style:family="paragraph">
      <style:paragraph-properties fo:widows="0" fo:orphans="0" fo:break-before="page" fo:margin-left="3.543in">
        <style:tab-stops/>
      </style:paragraph-properties>
      <style:text-properties style:font-size-complex="12pt" style:language-asian="lt" style:country-asian="LT"/>
    </style:style>
    <style:style style:name="P4325" style:parent-style-name="Normal" style:family="paragraph">
      <style:paragraph-properties fo:widows="0" fo:orphans="0" fo:margin-left="3.543in">
        <style:tab-stops/>
      </style:paragraph-properties>
      <style:text-properties style:font-size-complex="12pt" style:language-asian="lt" style:country-asian="LT"/>
    </style:style>
    <style:style style:name="P4326" style:parent-style-name="Normal" style:family="paragraph">
      <style:paragraph-properties fo:widows="0" fo:orphans="0" fo:margin-left="3.543in">
        <style:tab-stops/>
      </style:paragraph-properties>
      <style:text-properties style:font-size-complex="12pt" style:language-asian="lt" style:country-asian="LT"/>
    </style:style>
    <style:style style:name="P4327" style:parent-style-name="Normal" style:family="paragraph">
      <style:paragraph-properties fo:widows="0" fo:orphans="0" fo:margin-left="3.543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widows="0" fo:orphans="0" fo:margin-left="0.5in">
        <style:tab-stops/>
      </style:paragraph-properties>
      <style:text-properties style:font-size-complex="12pt" style:language-asian="lt" style:country-asian="LT"/>
    </style:style>
    <style:style style:name="P4331"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332" style:parent-style-name="Normal" style:family="paragraph">
      <style:paragraph-properties fo:widows="0" fo:orphans="0" fo:text-align="center"/>
    </style:style>
    <style:style style:name="T4333" style:parent-style-name="DefaultParagraphFont" style:family="text">
      <style:text-properties fo:font-weight="bold" style:font-weight-asian="bold" style:font-size-complex="12pt" style:language-asian="lt" style:country-asian="LT"/>
    </style:style>
    <style:style style:name="P4334" style:parent-style-name="Normal" style:family="paragraph">
      <style:paragraph-properties fo:widows="0" fo:orphans="0" fo:text-align="justify" fo:text-indent="0.5in"/>
      <style:text-properties style:font-size-complex="12pt" style:language-asian="lt" style:country-asian="LT"/>
    </style:style>
    <style:style style:name="P4335" style:parent-style-name="Normal" style:family="paragraph">
      <style:paragraph-properties fo:widows="0" fo:orphans="0" fo:text-align="justify" fo:margin-left="0.75in" fo:text-indent="-0.25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widows="0" fo:orphans="0" fo:text-align="justify" fo:margin-left="0.75in" fo:text-indent="-0.25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widows="0" fo:orphans="0" fo:text-align="justify" fo:margin-left="0.75in" fo:text-indent="-0.25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widows="0" fo:orphans="0" fo:text-align="justify" fo:margin-left="0.75in" fo:text-indent="-0.25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widows="0" fo:orphans="0" fo:text-align="justify" fo:margin-left="0.75in" fo:text-indent="-0.25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widows="0" fo:orphans="0" fo:text-align="justify" fo:margin-left="0.75in" fo:text-indent="-0.25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fo:margin-left="0.75in" fo:text-indent="-0.25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widows="0" fo:orphans="0" fo:text-align="justify" fo:margin-left="0.75in" fo:text-indent="-0.25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widows="0" fo:orphans="0" fo:text-align="justify" fo:margin-left="0.75in" fo:text-indent="-0.25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margin-left="0.75in" fo:text-indent="-0.25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widows="0" fo:orphans="0" fo:text-align="justify" fo:margin-left="0.75in" fo:text-indent="-0.25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widows="0" fo:orphans="0" fo:text-align="justify" fo:margin-left="0.75in" fo:text-indent="-0.25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widows="0" fo:orphans="0" fo:text-align="justify" fo:margin-left="0.75in" fo:text-indent="-0.25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margin-left="0.75in" fo:text-indent="-0.25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widows="0" fo:orphans="0" fo:text-align="justify" fo:margin-left="0.75in" fo:text-indent="-0.25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widows="0" fo:orphans="0" fo:text-align="justify" fo:margin-left="0.75in" fo:text-indent="-0.25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widows="0" fo:orphans="0" fo:text-align="justify" fo:margin-left="0.75in" fo:text-indent="-0.25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widows="0" fo:orphans="0" fo:text-align="justify" fo:margin-left="0.75in" fo:text-indent="-0.25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widows="0" fo:orphans="0" fo:text-align="justify" fo:text-indent="0.5in"/>
    </style:style>
    <style:style style:name="P4396" style:parent-style-name="Normal" style:family="paragraph">
      <style:paragraph-properties fo:widows="0" fo:orphans="0" fo:text-align="center" fo:text-indent="0.5in"/>
    </style:style>
    <style:style style:name="T4397" style:parent-style-name="DefaultParagraphFont" style:family="text">
      <style:text-properties style:font-name="Arial" style:font-name-complex="Arial" fo:font-size="10pt" style:font-size-asian="10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4410" style:parent-style-name="Normal" style:family="paragraph">
      <style:paragraph-properties fo:margin-left="3.543in">
        <style:tab-stops/>
      </style:paragraph-properties>
      <style:text-properties style:font-size-complex="12pt" style:language-asian="lt" style:country-asian="LT"/>
    </style:style>
    <style:style style:name="P4411" style:parent-style-name="Normal" style:family="paragraph">
      <style:paragraph-properties fo:margin-left="3.543in">
        <style:tab-stops/>
      </style:paragraph-properties>
      <style:text-properties style:font-size-complex="12pt" style:language-asian="lt" style:country-asian="LT"/>
    </style:style>
    <style:style style:name="P4412" style:parent-style-name="Normal" style:family="paragraph">
      <style:paragraph-properties fo:margin-left="3.543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indent="0.5in"/>
      <style:text-properties style:font-size-complex="12pt" style:language-asian="lt" style:country-asian="LT"/>
    </style:style>
    <style:style style:name="P4416" style:parent-style-name="Normal" style:family="paragraph">
      <style:paragraph-properties fo:text-indent="0.5in"/>
      <style:text-properties fo:font-weight="bold" style:font-weight-asian="bold" style:font-size-complex="12pt" style:language-asian="lt" style:country-asian="LT"/>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style:font-size-complex="12pt" style:language-asian="lt" style:country-asian="LT"/>
    </style:style>
    <style:style style:name="T4419" style:parent-style-name="DefaultParagraphFont" style:family="text">
      <style:text-properties fo:font-weight="bold" style:font-weight-asian="bold" style:font-size-complex="12pt" style:language-asian="lt" style:country-asian="LT"/>
    </style:style>
    <style:style style:name="P4420" style:parent-style-name="Normal" style:family="paragraph">
      <style:paragraph-properties fo:text-align="justify" fo:text-indent="0.5in"/>
      <style:text-properties style:font-size-complex="12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style>
    <style:style style:name="P4454" style:parent-style-name="Normal" style:family="paragraph">
      <style:paragraph-properties fo:text-align="center"/>
    </style:style>
    <style:style style:name="T4455" style:parent-style-name="DefaultParagraphFont" style:family="text">
      <style:text-properties style:font-name="Arial" style:font-name-complex="Arial" fo:font-size="10pt" style:font-size-asian="10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text-properties fo:font-weight="bold" style:font-weight-asian="bold" fo:font-size="10pt" style:font-size-asian="10pt"/>
    </style:style>
    <style:style style:name="P4462" style:parent-style-name="Normal" style:family="paragraph">
      <style:paragraph-properties fo:text-align="justify"/>
      <style:text-properties fo:font-weight="bold" style:font-weight-asian="bold"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weight="bold" style:font-weight-asian="bold"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5-07 iki 2022-02-10</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balandžio 3 d.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text:s/></text:span><text:soft-page-break/><text:span text:style-name="T74">kuriuo panaikinamas Tarybos reglamentas (EB) Nr. 1698/2005, su paskutiniais pakeitimais, padarytais 2021 m. sausio 19 d. Komisijos deleguotuoju reglamentu (ES) 2021/399, 2013 m. gruodžio 17 d. Europos Parlamen</text:span><text:span text:style-name="T75">to ir Tarybos reglamentu (ES) Nr. 1306/2013 dėl bendros žemės ūkio politikos finansavimo, valdymo ir stebėsenos, kuriuo panaikinami Tarybos reglamentai (EEB) Nr. 352/78, (EB) Nr. 165/94, (EB) Nr. 2799/98, (EB) Nr. 814/2000, (EB) Nr. 1290/2005 ir (EB) Nr. 4</text:span><text:span text:style-name="T76">85/2008, su paskutiniais pakeitimais, padarytais 2020 m. gruodžio 23 d. Europos Parlamento ir Tarybos reglamentu (ES) Nr. 2020/2220, Lietuvos kaimo plėtros 2014–2020 metų programa, patvirtinta 2015 m. vasario 13 d. Komisijos sprendimu Nr. C(2015)842, Lietu</text:span><text:span text:style-name="T77">vos Respublikos Vyriausybės 2014 m. liepos 22 d. nutarimu Nr. 722 „Dėl valstybės institucijų ir įstaigų, savivaldybių ir kitų juridinių asmenų, atsakingų už Lietuvos kaimo plėtros 2014–2020 metų programos įgyvendinimą, paskyrimo“ bei Lietuvos kaimo plėtros</text:span><text:span text:style-name="T78"><text:s/>2014–2020 metų programos administravimo taisyklėmis, patvirtintomis Lietuvos Respublikos žemės ūkio ministro 2014 m. rugpjūčio 26 d. įsakymu Nr. 3D-507 „Dėl Lietuvos kaimo plėtros 2014–2020 metų programos administravimo taisyklių patvirtinimo“ (toliau – A</text:span><text:span text:style-name="T79">dministravimo taisyklės).</text:span><text:s/></text:p>
      <text:p text:style-name="P80"/>
      <text:p text:style-name="P81">Punkto pakeitimai:</text:p>
      <text:p text:style-name="P82"><text:span text:style-name="T83">Nr.<text:s/></text:span><text:a xlink:href="https://www.e-tar.lt/portal/legalAct.html?documentId=454ec6101b5511e79800e8266c1e5d1b" office:target-frame-name="_top" xlink:show="replace"><text:span text:style-name="T84">3D-237</text:span></text:a><text:span text:style-name="T85">, 2017-04-07, paskelbta TAR 2017-04-07, i. k. 2017-06013</text:span></text:p>
      <text:p text:style-name="P86"><text:span text:style-name="T87">Nr.<text:s/></text:span><text:a xlink:href="https://www.e-tar.lt/portal/legalAct.html?documentId=787467305ce911e89f00961ca6c2310f" office:target-frame-name="_top" xlink:show="replace"><text:span text:style-name="T88">3D-314</text:span></text:a><text:span text:style-name="T89">, 2018-05-21, paskelbta TAR 2018-05-22, i. k. 2018-08191</text:span></text:p>
      <text:soft-page-break/>
      <text:p text:style-name="P90"><text:span text:style-name="T91">Nr.<text:s/></text:span><text:a xlink:href="https://www.e-tar.lt/portal/legalAct.html?documentId=f5aeda0082d611e993ffd4361ddf8976" office:target-frame-name="_top" xlink:show="replace"><text:span text:style-name="T92">3D-336</text:span></text:a><text:span text:style-name="T93">, 2019-05-30, paskelbta TAR</text:span><text:span text:style-name="T94"><text:s/>2019-05-31, i. k. 2019-08607</text:span></text:p>
      <text:p text:style-name="P95"><text:span text:style-name="T96">Nr.<text:s/></text:span><text:a xlink:href="https://www.e-tar.lt/portal/legalAct.html?documentId=07e8602077ef11eabee4a336e7e6fdab" office:target-frame-name="_top" xlink:show="replace"><text:span text:style-name="T97">3D-266</text:span></text:a><text:span text:style-name="T98">, 2020-04-06, paskelbta TAR 2020-04-06, i. k. 2020-07156</text:span></text:p>
      <text:p text:style-name="P99"><text:span text:style-name="T100">Nr.<text:s/></text:span><text:a xlink:href="https://www.e-tar.lt/portal/legalAct.html?documentId=cd6c5220ae3511eba871a26c1fc3fbc1" office:target-frame-name="_top" xlink:show="replace"><text:span text:style-name="T101">3D-307</text:span></text:a><text:span text:style-name="T102">, 2021-05-06, paskelbta TAR 2021-05-06, i. k. 2021-10006</text:span></text:p>
      <text:p text:style-name="Normal"/>
      <text:p text:style-name="P103"><text:span text:style-name="T104">II</text:span><text:span text:style-name="T105">.<text:s/></text:span><text:span text:style-name="T106">SĄVOKOS</text:span></text:p>
      <text:p text:style-name="P107"/>
      <text:p text:style-name="P108"><text:span text:style-name="T109">3</text:span><text:span text:style-name="T110">. Šiose Taisyklėse vartojamos sąvokos:</text:span></text:p>
      <text:p text:style-name="P111"><text:span text:style-name="T112">3.1</text:span><text:span text:style-name="T113">.</text:span><text:span text:style-name="T114"><text:s/>deklaruotas</text:span><text:span text:style-name="T115"><text:s/></text:span><text:span text:style-name="T116">laukas</text:span><text:span text:style-name="T117"><text:s/>– param</text:span><text:span text:style-name="T118">os paraiškoje nurodytas žemės ūkio naudmenų ir (arba) kitas plotas;</text:span></text:p>
      <text:p text:style-name="P119"><text:span text:style-name="T120">3.2</text:span><text:span text:style-name="T121">.</text:span><text:span text:style-name="T122"><text:s/>deklaruotas plotas</text:span><text:span text:style-name="T123"><text:s/>– paramos paraiškoje nurodytų laukų, už kuriuos žemės ūkio veiklos subjektas prašo išmokų, plotų suma;</text:span></text:p>
      <text:p text:style-name="P124"><text:span text:style-name="T125">3.3</text:span><text:span text:style-name="T126">.<text:s/></text:span><text:span text:style-name="T127">Europos Bendrijos svarbos natūralių ir saugomų r</text:span><text:span text:style-name="T128">ūšių buveinių plotai</text:span><text:span text:style-name="T129"><text:s/>‒ plotiniai, vektoriniai ir taškiniai objektai, žymintys Europos Bendrijos svarbos natūralius buveinių tipus, saugomų rūšių radavietes ir augavietes ir skelbiami Lietuvos erdvinės informacijos portale ir (arba) Saugomų rūšių informacin</text:span><text:span text:style-name="T130">ėje sistemoje;</text:span></text:p>
      <text:p text:style-name="P131"><text:span text:style-name="T132">3.4</text:span><text:span text:style-name="T133">. Ganykla arba pieva (toliau – pieva) – užsėtas daugiametėmis žolėmis arba natūralus žemės plotas, įskaitant daugiametes ganyklas arba pievas, kuris naudojamas gyvuliams ganyti, žolei ar žolės produkcijai gauti, ir kuriame dažniau nei</text:span><text:span text:style-name="T134"><text:s/>kas 5 metai taikoma sėjomaina;</text:span></text:p>
      <text:p text:style-name="P135">Papildyta papunkčiu:</text:p>
      <text:p text:style-name="P136"><text:span text:style-name="T137">Nr.<text:s/></text:span><text:a xlink:href="https://www.e-tar.lt/portal/legalAct.html?documentId=f5aeda0082d611e993ffd4361ddf8976" office:target-frame-name="_top" xlink:show="replace"><text:span text:style-name="T138">3D-336</text:span></text:a><text:span text:style-name="T139">, 2019-05-30, paskelbta TAR 2019-05-31, i. k. 2019-08607</text:span></text:p>
      <text:p text:style-name="Normal"/>
      <text:p text:style-name="P140"><text:span text:style-name="T141">3.5</text:span><text:span text:style-name="T142">.<text:s/></text:span><text:span text:style-name="T143">įsipareigojimų ar jų dalies<text:s/></text:span><text:span text:style-name="T144">perdavimas</text:span><text:span text:style-name="T145"><text:s/>– vieno žemės ūkio veiklos subjekto įsipareigojimų ar jų dalies pagal priemonės „Agrarinė aplinkosauga ir klimatas“ veiklas perleidimas kitam žemės ūkio veiklos subjektui;</text:span></text:p>
      <text:p text:style-name="P146">Punkto numeracijos pakeitimas:</text:p>
      <text:p text:style-name="P147"><text:span text:style-name="T148">Nr.<text:s/></text:span><text:a xlink:href="https://www.e-tar.lt/portal/legalAct.html?documentId=f5aeda0082d611e993ffd4361ddf8976" office:target-frame-name="_top" xlink:show="replace"><text:span text:style-name="T149">3D-336</text:span></text:a><text:span text:style-name="T150">, 2019-05-30, paskelbta TAR 2019-05-31, i. k. 2019-08607</text:span></text:p>
      <text:p text:style-name="Normal"/>
      <text:p text:style-name="P151"><text:span text:style-name="T152">3.6</text:span><text:span text:style-name="T153">.</text:span><text:span text:style-name="T154"><text:s/>pagal nacionalinę žemės ūkio ir maisto kokybės sistemą pagamintų žemės ūkio ir maisto produktų sertifikatas<text:s/></text:span><text:span text:style-name="T155">(toliau – serti</text:span><text:span text:style-name="T156">fikatas)<text:s/></text:span><text:span text:style-name="T157">–<text:s/></text:span><text:span text:style-name="T158">sertifikavimo įstaigos išduodamas dokumentas, kuriuo patvirtinama, kad vaisiai, uogos ir daržovės, jų perdirbimas ir (arba) teikimas rinkai atitinka<text:s/></text:span><text:span text:style-name="T159">Pagal nacionalinę žemės ūkio ir maisto kokybės sistemą užaugintų<text:s/></text:span><text:span text:style-name="T160">šviežių vaisių, uogų ir daržovi</text:span><text:span text:style-name="T161">ų, taip pat jų perdirbtų produktų specifikacijos reikalavimus;</text:span></text:p>
      <text:p text:style-name="P162">Punkto numeracijos pakeitimas:</text:p>
      <text:p text:style-name="P163"><text:span text:style-name="T164">Nr.<text:s/></text:span><text:a xlink:href="https://www.e-tar.lt/portal/legalAct.html?documentId=f5aeda0082d611e993ffd4361ddf8976" office:target-frame-name="_top" xlink:show="replace"><text:span text:style-name="T165">3D-336</text:span></text:a><text:span text:style-name="T166">, 2019-05-30, paskelbta TAR 2019-05-31, i. k. 2019-086</text:span><text:span text:style-name="T167">07</text:span></text:p>
      <text:p text:style-name="Normal"/>
      <text:p text:style-name="P168"><text:span text:style-name="T169">3.7</text:span><text:span text:style-name="T170">.</text:span><text:span text:style-name="T171"><text:s/>pagal nacionalinę žemės ūkio ir maisto kokybės sistemą užauginti vaisiai, uogos ir daržovės –<text:s/></text:span><text:span text:style-name="T172">vaisiai, uogos ir daržovės, užauginti l</text:span><text:span text:style-name="T173">aikantis Pagal nacionalinę žemės ūkio ir maisto kokybės sistemą užaugintų<text:s/></text:span><text:span text:style-name="T174">šviežių vaisių, uogų ir daržovių, ta</text:span><text:span text:style-name="T175">ip pat jų perdirbtų produktų specifikacijos reikalavimų ir turintys sertifikatą, kuriuo tai patvirtinama;</text:span></text:p>
      <text:p text:style-name="P176">Punkto numeracijos pakeitimas:</text:p>
      <text:p text:style-name="P177"><text:span text:style-name="T178">Nr.<text:s/></text:span><text:a xlink:href="https://www.e-tar.lt/portal/legalAct.html?documentId=f5aeda0082d611e993ffd4361ddf8976" office:target-frame-name="_top" xlink:show="replace"><text:span text:style-name="T179">3D-336</text:span></text:a><text:span text:style-name="T180">,<text:s/></text:span><text:span text:style-name="T181">2019-05-30, paskelbta TAR 2019-05-31, i. k. 2019-08607</text:span></text:p>
      <text:p text:style-name="Normal"/>
      <text:p text:style-name="P182"><text:span text:style-name="T183">3.8</text:span><text:span text:style-name="T184">.</text:span><text:span text:style-name="T185"><text:s/>Pagal nacionalinę žemės ūkio ir maisto kokybės sistemą užaugintų šviežių vaisių, uogų ir daržovių, taip pat jų perdirbtų produktų specifikacija<text:s/></text:span><text:span text:style-name="T186">(toliau − specifikacija)</text:span><text:span text:style-name="T187"><text:s/>–<text:s/></text:span><text:span text:style-name="T188">Lietuvos Respublikos žemės ūkio ministro 2008 m. birželio 4 d. įsakymu Nr. 3D-308 <text:s/>„</text:span><text:span text:style-name="T189">Dėl pagal nacionalinę žemės ūkio ir maisto kokybės sistemą pagamintų produktų specifikacijų patvirtinimo“</text:span><text:span text:style-name="T190"><text:s/>patvirtintas dokumentas, kuriame nurodomi išsamūs pagal nacionalin</text:span><text:span text:style-name="T191">ę žemės ūkio ir maisto kokybės sistemą auginamų šviežių vaisių, uogų ir daržovių, taip pat jų perdirbimo ir (arba) tiekimo rinkai reikalavimai;</text:span></text:p>
      <text:p text:style-name="P192">Punkto numeracijos pakeitimas:</text:p>
      <text:p text:style-name="P193"><text:span text:style-name="T194">Nr.<text:s/></text:span><text:a xlink:href="https://www.e-tar.lt/portal/legalAct.html?documentId=f5aeda0082d611e993ffd4361ddf8976" office:target-frame-name="_top" xlink:show="replace"><text:span text:style-name="T195">3D-336</text:span></text:a><text:span text:style-name="T196">, 2019-05-30, paskelbta TAR 2019-05-31, i. k. 2019-08607</text:span></text:p>
      <text:p text:style-name="Normal"/>
      <text:p text:style-name="P197"><text:span text:style-name="T198">3.9</text:span><text:span text:style-name="T199">.<text:s/></text:span><text:span text:style-name="T200">pareiškėjo ar paramos gavėjo duomenų ir dokumentų patikra<text:s/></text:span><text:span text:style-name="T201">(toliau – patikra) – fizinis ir (arba) administracinis pareiškėjo ar paramos gavėjo pateiktų duomenų ir<text:s/></text:span><text:span text:style-name="T202">dokumentų tikrinimas;</text:span></text:p>
      <text:p text:style-name="P203">Punkto numeracijos pakeitimas:</text:p>
      <text:p text:style-name="P204"><text:span text:style-name="T205">Nr.<text:s/></text:span><text:a xlink:href="https://www.e-tar.lt/portal/legalAct.html?documentId=f5aeda0082d611e993ffd4361ddf8976" office:target-frame-name="_top" xlink:show="replace"><text:span text:style-name="T206">3D-336</text:span></text:a><text:span text:style-name="T207">, 2019-05-30, paskelbta TAR 2019-05-31, i. k. 2019-08607</text:span></text:p>
      <text:p text:style-name="Normal"/>
      <text:p text:style-name="P208"><text:span text:style-name="T209">3.10</text:span><text:span text:style-name="T210">.<text:s/></text:span><text:span text:style-name="T211">pusiau natūrali pieva</text:span><text:span text:style-name="T212"><text:s/>– sen</text:span><text:span text:style-name="T213">iau kaip prieš penkerius metus arta arba įsėta pieva;</text:span></text:p>
      <text:p text:style-name="P214">Punkto numeracijos pakeitimas:</text:p>
      <text:p text:style-name="P215"><text:span text:style-name="T216">Nr.<text:s/></text:span><text:a xlink:href="https://www.e-tar.lt/portal/legalAct.html?documentId=f5aeda0082d611e993ffd4361ddf8976" office:target-frame-name="_top" xlink:show="replace"><text:span text:style-name="T217">3D-336</text:span></text:a><text:span text:style-name="T218">, 2019-05-30, paskelbta TAR 2019-05-31, i. k. 2019-08607</text:span></text:p>
      <text:p text:style-name="Normal"/>
      <text:p text:style-name="P219"><text:span text:style-name="T220">3.1</text:span><text:span text:style-name="T221">1</text:span><text:span text:style-name="T222">.<text:s/></text:span><text:span text:style-name="T223">sertifikuotas vaisių, uogų ir daržovių auginimo pagal nacionalinę žemės ūkio ir maisto kokybės sistemą plotas<text:s/></text:span><text:span text:style-name="T224">(toliau – sertifikuotas plotas)</text:span><text:span text:style-name="T225"><text:s/>–<text:s/></text:span><text:span text:style-name="T226">sertifikavimo įstaigos patvirtintas vaisių, uogų ir daržovių auginimo plotas, kuriame laikomasi<text:s/></text:span><text:span text:style-name="T227">Pagal nacio</text:span><text:span text:style-name="T228">nalinę žemės ūkio ir maisto kokybės sistemą užaugintų</text:span><text:span text:style-name="T229"><text:s/>šviežių vaisių, uogų ir daržovių, taip pat jų perdirbtų produktų specifikacijos reikalavimų.<text:s/></text:span></text:p>
      <text:soft-page-break/>
      <text:p text:style-name="P230">Punkto numeracijos pakeitimas:</text:p>
      <text:p text:style-name="P231"><text:span text:style-name="T232">Nr.<text:s/></text:span><text:a xlink:href="https://www.e-tar.lt/portal/legalAct.html?documentId=f5aeda0082d611e993ffd4361ddf8976" office:target-frame-name="_top" xlink:show="replace"><text:span text:style-name="T233">3D-336</text:span></text:a><text:span text:style-name="T234">, 2019-05-30, paskelbta TAR 2019-05-31, i. k. 2019-08607</text:span></text:p>
      <text:p text:style-name="Normal"/>
      <text:p text:style-name="P235">Punkto pakeitimai:</text:p>
      <text:p text:style-name="P236"><text:span text:style-name="T237">Nr.<text:s/></text:span><text:a xlink:href="https://www.e-tar.lt/portal/legalAct.html?documentId=d6fe1810cfcd11e583a295d9366c7ab3" office:target-frame-name="_top" xlink:show="replace"><text:span text:style-name="T238">3D-63</text:span></text:a><text:span text:style-name="T239">, 2016-02-10, paskelbta TAR 2016-02-10, i. k. 2016-02607</text:span></text:p>
      <text:p text:style-name="Normal"/>
      <text:p text:style-name="P240"><text:span text:style-name="T241">4</text:span><text:span text:style-name="T242">. Kitos šiose Taisyklėse vartojamos sąvokos apibrėžtos Lietuvos Respublikos ūkininko ūkio įstatyme, Lietuvos Respublikos žemės ūkio bendrovių įstatyme, Lietuvos<text:s/></text:span><text:span text:style-name="T243">Respublikos kooperatinių bendrovių (kooperatyvų) įstatyme ir kituose teisės aktuose.</text:span></text:p>
      <text:p text:style-name="P244"/>
      <text:p text:style-name="P245"><text:span text:style-name="T246">III</text:span><text:span text:style-name="T247">.<text:s/></text:span><text:span text:style-name="T248">PRIEMONĖS PRIORITETAI, TIKSLINĖS SRITYS IR KOMPLEKSINIAI TIKSLAI</text:span></text:p>
      <text:p text:style-name="P249"/>
      <text:p text:style-name="P250"><text:span text:style-name="T251">5</text:span><text:span text:style-name="T252">.<text:s/></text:span><text:span text:style-name="T253">Priemonės prioritetai:</text:span></text:p>
      <text:p text:style-name="P254"><text:span text:style-name="T255">5.1</text:span><text:span text:style-name="T256">. atkurti, išsaugoti ir pagerinti su žemės ūkiu susijusias</text:span><text:span text:style-name="T257"><text:s/>ekosistemas;</text:span></text:p>
      <text:p text:style-name="P258"><text:span text:style-name="T259">5.2</text:span><text:span text:style-name="T260">. skatinti efektyvų išteklių naudojimą ir remti perėjimą prie klimato kaitai atsparių, mažo anglies dioksido kiekio, technologijų taikymo žemės ūkio, maisto sektoriuose.</text:span></text:p>
      <text:p text:style-name="P261"><text:span text:style-name="T262">6</text:span><text:span text:style-name="T263">. Priemonės veiklų įgyvendinimas prisideda prie šių tiksli</text:span><text:span text:style-name="T264">nių sričių:</text:span></text:p>
      <text:p text:style-name="P265"><text:span text:style-name="T266">6.1</text:span><text:span text:style-name="T267">. biologinės įvairovės atkūrimo, išsaugojimo ir didinimo, palaikant arba atstatant pakankamos įvairovės ir ploto buveines bei skatinant aplinkai draugišką ūkininkavimą, ypatingai jautriose gamtiniu požiūriu teritorijose;</text:span></text:p>
      <text:p text:style-name="P268"><text:span text:style-name="T269">6.2</text:span><text:span text:style-name="T270">. priemonių</text:span><text:span text:style-name="T271">, susijusių su Bendrosios vandens politikos direktyvos 2000/60/EB, direktyvos 2009/128/EB, nustatančios Bendrijos veiksmų pagrindus siekiant tausiojo pesticidų naudojimo ir direktyvos 91/676/EEB dėl vandens apsaugos nuo taršos nitratais iš žemės ūkio šalti</text:span><text:span text:style-name="T272">nių, įgyvendinimo ir tęstinumo užtikrinimo, siekiant vandentvarkos gerinimo, įskaitant trąšų ir augalų apsaugos produktų tvarkymą;<text:s/></text:span></text:p>
      <text:p text:style-name="P273"><text:span text:style-name="T274">6.3</text:span><text:span text:style-name="T275">. apsaugoti dirvožemį nuo degradacijos ir erozijos, siekiant gerinti dirvožemio kokybę bei skatinant prisitaikymą pri</text:span><text:span text:style-name="T276">e klimato kaitos;</text:span></text:p>
      <text:p text:style-name="P277"><text:span text:style-name="T278">6.</text:span><text:span text:style-name="T279">4</text:span><text:span text:style-name="T280">. specifinių teritorijų tvarkymo, siekiant didesnės anglies dvideginio absorbcijos ir emisijos mažinimo.</text:span></text:p>
      <text:p text:style-name="P281"><text:span text:style-name="T282">7</text:span><text:span text:style-name="T283">.</text:span><text:span text:style-name="T284"><text:s/></text:span><text:span text:style-name="T285">Priemonės<text:s/></text:span><text:span text:style-name="T286">veiklų įgyvendinimas prisideda prie<text:s/></text:span><text:span text:style-name="T287">kompleksinių tikslų, orientuotų į aplinkos apsaugą, klimato kaitos švel</text:span><text:span text:style-name="T288">ninimą ir prisitaikymą prie jo, taikant atitinkamą žemės ūkio praktiką, suderinamą<text:s/></text:span><text:span text:style-name="T289">su aplinkos, kraštovaizdžio ypatumais, gamtinių išteklių, dirvožemio išsaugojimu ir gerinimu.</text:span></text:p>
      <text:p text:style-name="P290"/>
      <text:p text:style-name="P291"><text:span text:style-name="T292">IV</text:span><text:span text:style-name="T293">.<text:s/></text:span><text:span text:style-name="T294">REMIAMA VEIKLA IR PARAMOS DYDIS</text:span></text:p>
      <text:p text:style-name="P295"/>
      <text:p text:style-name="P296"><text:span text:style-name="T297">8</text:span><text:span text:style-name="T298">. Priemonės „Agrarinė<text:s/></text:span><text:span text:style-name="T299">aplinkosauga ir klimatas“ remiamos veiklos:</text:span></text:p>
      <text:p text:style-name="P300"><text:span text:style-name="T301">8.1</text:span><text:span text:style-name="T302">. „Ekstensyvus pievų tvarkymas ganant gyvulius“– 101 Eur už ha;</text:span></text:p>
      <text:p text:style-name="P303"><text:span text:style-name="T304">8.2</text:span><text:span text:style-name="T305">. „Specifinių pievų tvarkymas“ – 69 Eur už ha;</text:span></text:p>
      <text:p text:style-name="P306"><text:span text:style-name="T307">8.3</text:span><text:span text:style-name="T308">. „Ekstensyvus šlapynių tvarkymas“ – 208 Eur už ha;</text:span></text:p>
      <text:p text:style-name="P309"><text:span text:style-name="T310">8.4</text:span><text:span text:style-name="T311">.<text:s/></text:span><text:span text:style-name="T312">„Nykstančios m</text:span><text:span text:style-name="T313">eldinių</text:span><text:span text:style-name="T314"><text:s/>nendrinukių populiacijos buveinių saugojimas natūraliose ir pusiau natūraliose pievose“ – 291 Eur už ha;</text:span></text:p>
      <text:p text:style-name="P315"><text:span text:style-name="T316">8.5</text:span><text:span text:style-name="T317">. „Nykstančios meldinių nendrinukių populiacijos buveinių saugojimas šlapynėse“ – 160 Eur už ha;</text:span></text:p>
      <text:p text:style-name="P318"><text:span text:style-name="T319">8.6</text:span><text:span text:style-name="T320">. „Medingųjų augalų arba daugiamečių žo</text:span><text:span text:style-name="T321">lių juostos ar laukai ariamojoje žemėje“ veiklos sritys:</text:span></text:p>
      <text:p text:style-name="P322"><text:span text:style-name="T323">8.6.1</text:span><text:span text:style-name="T324">. „Medingųjų augalų juostos ar laukai ariamojoje žemėje“ – 97 Eur už ha;</text:span></text:p>
      <text:p text:style-name="P325"><text:span text:style-name="T326">8.6.2</text:span><text:span text:style-name="T327">. „Daugiamečių žolių juostos ar laukai ariamojoje žemėje“ – 65 Eur už ha;</text:span><text:span text:style-name="T328"><text:s/></text:span></text:p>
      <text:p text:style-name="P329">Punkto pakeitimai:</text:p>
      <text:p text:style-name="P330"><text:span text:style-name="T331">Nr.<text:s/></text:span><text:a xlink:href="https://www.e-tar.lt/portal/legalAct.html?documentId=454ec6101b5511e79800e8266c1e5d1b" office:target-frame-name="_top" xlink:show="replace"><text:span text:style-name="T332">3D-237</text:span></text:a><text:span text:style-name="T333">, 2017-04-07, paskelbta TAR 2017-04-07, i. k. 2017-06013</text:span></text:p>
      <text:p text:style-name="Normal"/>
      <text:p text:style-name="P334"><text:span text:style-name="T335">8.7</text:span><text:span text:style-name="T336">. „Vandens telkinių apsauga nuo taršos ir dirvos erozijos ariamojoje žemėje“ – 221 Eur už</text:span><text:span text:style-name="T337"><text:s/>ha;</text:span></text:p>
      <text:p text:style-name="P338"><text:span text:style-name="T339">8.8</text:span><text:span text:style-name="T340">. „Melioracijos griovių šlaitų priežiūra“:</text:span></text:p>
      <text:p text:style-name="P341">– išvežant nušienautą žolę – 155 Eur <text:s/>už ha;</text:p>
      <text:p text:style-name="P342"><text:span text:style-name="T343">– nušienautą susmulkintą žolę paskleidžiant ant melioracijos griovio šlaito – 141 Eur už ha;</text:span></text:p>
      <text:p text:style-name="P344"><text:span text:style-name="T345">8.9</text:span><text:span text:style-name="T346">. „Rizikos“ vandens telkinių būklės gerinimas“ – 232 Eur</text:span><text:span text:style-name="T347"><text:s/>už ha;</text:span></text:p>
      <text:p text:style-name="P348"><text:span text:style-name="T349">8.10</text:span><text:span text:style-name="T350">. „Tausojanti aplinką vaisių ir daržovių auginimo sistema“:</text:span></text:p>
      <text:p text:style-name="P351">- daržovėms ir bulvėms – 318 Eur už ha;</text:p>
      <text:p text:style-name="P352"><text:span text:style-name="T353">- vaisiams ir uogoms – 336 Eur už ha;</text:span><text:span text:style-name="T354"><text:s/></text:span></text:p>
      <text:p text:style-name="P355">Punkto pakeitimai:</text:p>
      <text:p text:style-name="P356"><text:span text:style-name="T357">Nr.<text:s/></text:span><text:a xlink:href="https://www.e-tar.lt/portal/legalAct.html?documentId=454ec6101b5511e79800e8266c1e5d1b" office:target-frame-name="_top" xlink:show="replace"><text:span text:style-name="T358">3D-237</text:span></text:a><text:span text:style-name="T359">, 2017-04-07, paskelbta TAR 2017-04-07, i. k. 2017-06013</text:span></text:p>
      <text:p text:style-name="Normal"/>
      <text:p text:style-name="P360"><text:span text:style-name="T361">8.11</text:span><text:span text:style-name="T362">. „Dirvožemio apsauga“ už ankštinių augalų arba daugiamečių žolių auginimą – 45 Eur už ha.</text:span></text:p>
      <text:p text:style-name="P363"><text:span text:style-name="T364">8.12</text:span><text:span text:style-name="T365">. „Tarpinių pasėlių auginimas ariamojoje žemėje“ – 134 Eur už ha;</text:span><text:s/></text:p>
      <text:p text:style-name="P366">Papildyta papunkčiu:</text:p>
      <text:p text:style-name="P367"><text:span text:style-name="T368">Nr.<text:s/></text:span><text:a xlink:href="https://www.e-tar.lt/portal/legalAct.html?documentId=787467305ce911e89f00961ca6c2310f" office:target-frame-name="_top" xlink:show="replace"><text:span text:style-name="T369">3D-314</text:span></text:a><text:span text:style-name="T370">, 2018-05-21, paskelbta TAR 2018-05-22, i. k. 2018-08191</text:span></text:p>
      <text:p text:style-name="Normal"/>
      <text:p text:style-name="P371"><text:span text:style-name="T372">8.13</text:span><text:span text:style-name="T373">. „Ražienų laukai per žiemą“ – 99 Eur už ha.</text:span><text:s/></text:p>
      <text:p text:style-name="P374">Papildyta<text:s/>papunkčiu:</text:p>
      <text:p text:style-name="P375"><text:span text:style-name="T376">Nr.<text:s/></text:span><text:a xlink:href="https://www.e-tar.lt/portal/legalAct.html?documentId=787467305ce911e89f00961ca6c2310f" office:target-frame-name="_top" xlink:show="replace"><text:span text:style-name="T377">3D-314</text:span></text:a><text:span text:style-name="T378">, 2018-05-21, paskelbta TAR 2018-05-22, i. k. 2018-08191</text:span></text:p>
      <text:p text:style-name="Normal"/>
      <text:p text:style-name="P379"><text:span text:style-name="T380">8</text:span><text:span text:style-name="T381">1</text:span><text:span text:style-name="T382">.</text:span><text:span text:style-name="T383"><text:s/>Neteko galios nuo 2021-05-07</text:span></text:p>
      <text:p text:style-name="P384">Punkto naikinimas:</text:p>
      <text:p text:style-name="P385"><text:span text:style-name="T386">Nr.<text:s/></text:span><text:a xlink:href="https://www.e-tar.lt/portal/legalAct.html?documentId=cd6c5220ae3511eba871a26c1fc3fbc1" office:target-frame-name="_top" xlink:show="replace"><text:span text:style-name="T387">3D-307</text:span></text:a><text:span text:style-name="T388">, 2021-05-06, paskelbta TAR 2021-05-06, i. k. 2021-10006</text:span></text:p>
      <text:p text:style-name="P389">Papildyta punktu:</text:p>
      <text:p text:style-name="P390"><text:span text:style-name="T391">Nr.<text:s/></text:span><text:a xlink:href="https://www.e-tar.lt/portal/legalAct.html?documentId=787467305ce911e89f00961ca6c2310f" office:target-frame-name="_top" xlink:show="replace"><text:span text:style-name="T392">3D-314</text:span></text:a><text:span text:style-name="T393">, 2018-05-21, paskelbta TAR 2018-05-22, i. k. 2018-08191</text:span></text:p>
      <text:p text:style-name="P394">Punkto pakeitimai:</text:p>
      <text:p text:style-name="P395"><text:span text:style-name="T396">Nr.<text:s/></text:span><text:a xlink:href="https://www.e-tar.lt/portal/legalAct.html?documentId=f5aeda0082d611e993ffd4361ddf8976" office:target-frame-name="_top" xlink:show="replace"><text:span text:style-name="T397">3D-336</text:span></text:a><text:span text:style-name="T398">, 2019-05-30, paskelbta TAR 2019-05-31, i. k. 2019-08607</text:span></text:p>
      <text:p text:style-name="Normal"/>
      <text:p text:style-name="P399"><text:span text:style-name="T400">V</text:span><text:span text:style-name="T401">.<text:s/></text:span><text:span text:style-name="T402">GALIMI PAREIŠKĖJAI</text:span></text:p>
      <text:p text:style-name="P403"/>
      <text:p text:style-name="P404"><text:span text:style-name="T405">9</text:span><text:span text:style-name="T406">. Pareiškėjai gali būti fiziniai ir juridiniai asmenys.</text:span></text:p>
      <text:p text:style-name="P407"><text:span text:style-name="T408">10</text:span><text:span text:style-name="T409">.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10"><text:s/>jis įsipareigojimų perėmimo metu atitinka pareiškėjams keliamus tinkamumo kriterijus ir laikosi prisiimtų įsipareigojimų.<text:s/></text:span></text:p>
      <text:p text:style-name="P411">Punkto pakeitimai:</text:p>
      <text:p text:style-name="P412"><text:span text:style-name="T413">Nr.<text:s/></text:span><text:a xlink:href="https://www.e-tar.lt/portal/legalAct.html?documentId=a656d81065fd11e7b85cfdc787069b42" office:target-frame-name="_top" xlink:show="replace"><text:span text:style-name="T414">3D-454</text:span></text:a><text:span text:style-name="T415">, 201</text:span><text:span text:style-name="T416">7-07-10, paskelbta TAR 2017-07-12, i. k. 2017-11972</text:span></text:p>
      <text:p text:style-name="Normal"/>
      <text:p text:style-name="P417"><text:span text:style-name="T418">vI</text:span><text:span text:style-name="T419">.<text:s/></text:span><text:span text:style-name="T420">TINKAMUMO SĄLYGOS IR REIKALAVIMAI PARAMAI GAUTI</text:span></text:p>
      <text:p text:style-name="P421"/>
      <text:p text:style-name="P422"><text:span text:style-name="T423">11</text:span><text:span text:style-name="T424">. Pareiškėjas laikomas tinkamu gauti paramą, jei atitinka šiame Taisyklių skyriuje išvardytas tinkamumo gauti paramą sąlygas ir<text:s/></text:span><text:span text:style-name="T425">reikalavimus. Pareiškėjo tinkamumas gauti paramą vertinamas pagal paramos paraiškos pateikimo dieną pateiktus, dokumentais pagrįstus bei viešuosiuose registruose esančius duomenis.</text:span><text:span text:style-name="T426"><text:s/></text:span></text:p>
      <text:p text:style-name="P427">Punkto pakeitimai:</text:p>
      <text:p text:style-name="P428"><text:span text:style-name="T429">Nr.<text:s/></text:span><text:a xlink:href="https://www.e-tar.lt/portal/legalAct.html?documentId=454ec6101b5511e79800e8266c1e5d1b" office:target-frame-name="_top" xlink:show="replace"><text:span text:style-name="T430">3D-237</text:span></text:a><text:span text:style-name="T431">, 2017-04-07, paskelbta TAR 2017-04-07, i. k. 2017-06013</text:span></text:p>
      <text:p text:style-name="Normal"/>
      <text:p text:style-name="P432"><text:span text:style-name="T433">12</text:span><text:span text:style-name="T434">. Bendrosios sąlygos ir reikalavimai:</text:span></text:p>
      <text:p text:style-name="P435"><text:span text:style-name="T436">12.1</text:span><text:span text:style-name="T437">. paramos paraišką teikia subjektas, įvardytas galimu pareiškėju šių Taisyklių V skyriuje;</text:span></text:p>
      <text:p text:style-name="P438"><text:span text:style-name="T439">12</text:span><text:span text:style-name="T440">.2</text:span><text:span text:style-name="T441">. veikla atitinka šių Taisyklių III skyriuje nurodytą prioritetą, tikslines sritis ir kompleksinius tikslus;</text:span></text:p>
      <text:p text:style-name="P442"><text:span text:style-name="T443">12.3</text:span><text:span text:style-name="T444">. pareiškėjas, kuris yra juridinis asmuo, neturi įsiskolinimų Valstybinei mokesčių inspekcijai prie Lietuvos Respublikos finansų minist</text:span><text:span text:style-name="T445">erijos ir Valstybiniam socialinio draudimo fondui prie Lietuvos Respublikos socialinės apsaugos ir darbo ministerijos (toliau – Sodra), o pareiškėjas, kuris yra fizinis asmuo, – tik Sodrai.<text:s/></text:span><text:span text:style-name="T446">Atitiktis šiam kriterijui vertinama nuo paramos paraiškos pateikim</text:span><text:span text:style-name="T447">o dienos iki kitų kalendorinių metų birželio 1 d.<text:s/></text:span><text:span text:style-name="T448">Ši nuostata netaikoma įstaigoms, kurių veikla yra finansuojama iš valstybės ir (arba) savivaldybės biudžeto, bei juridiniams / fiziniams asmenims, kuriems Lietuvos Respublikos teisės aktų nustatyta tvarka y</text:span><text:span text:style-name="T449">ra atidėti socialinio draudimo įmokų ir (arba) mokesčių mokėjimo terminai. Atitiktis šiam reikalavimui tikslinama paraiškos vertinimo metu;</text:span><text:s/></text:p>
      <text:p text:style-name="P450">Papunkčio pakeitimai:</text:p>
      <text:p text:style-name="P451"><text:span text:style-name="T452">Nr.<text:s/></text:span><text:a xlink:href="https://www.e-tar.lt/portal/legalAct.html?documentId=07e8602077ef11eabee4a336e7e6fdab" office:target-frame-name="_top" xlink:show="replace"><text:span text:style-name="T453">3D-266</text:span></text:a><text:span text:style-name="T454">, 2020-04-06, paskelbta TAR 2020-04-06, i. k. 2020-07156</text:span></text:p>
      <text:p text:style-name="Normal"/>
      <text:p text:style-name="P455"><text:span text:style-name="T456">12.4</text:span><text:span text:style-name="T457">. pareiškėjui (juridiniam / fiziniam asmeniui) nėra iškelta byla dėl bankroto arba jo įmonė ir (arba) veikla nėra likviduojama;</text:span><text:s/></text:p>
      <text:p text:style-name="P458">Papunkčio pakeitimai:</text:p>
      <text:p text:style-name="P459"><text:span text:style-name="T460">Nr.<text:s/></text:span><text:a xlink:href="https://www.e-tar.lt/portal/legalAct.html?documentId=07e8602077ef11eabee4a336e7e6fdab" office:target-frame-name="_top" xlink:show="replace"><text:span text:style-name="T461">3D-266</text:span></text:a><text:span text:style-name="T462">, 2020-04-06, paskelbta TAR 2020-04-06, i. k. 2020-07156</text:span></text:p>
      <text:p text:style-name="Normal"/>
      <text:p text:style-name="P463"><text:span text:style-name="T464">12.5</text:span><text:span text:style-name="T465">. pareiškėjas įgyvendina Priemonės veiklas Lietuvos Respublikos teritorijoje;</text:span></text:p>
      <text:p text:style-name="P466"><text:span text:style-name="T467">12.6</text:span><text:span text:style-name="T468">.</text:span><text:span text:style-name="T469"><text:s/></text:span><text:span text:style-name="T470">pareiškėjas, kaip valdos valdytojas, savo vardu yra įregistravęs valdą Lietuvos Respublikos žemės ūkio ir kaimo verslo registre ir kiekvienais kalendoriniais metais atnaujinęs pasikeitusius valdos duomenis arba jeigu valdos duomenys nepasikeitė, patvirtinę</text:span><text:span text:style-name="T471">s šį faktą Lietuvos Respublikos žemės ūkio ir kaimo verslo registro nuostatuose, patvirtintuose Lietuvos Respublikos Vyriausybės 2002 m. rugpjūčio 27 d. nutarimu Nr. 1351 „Dėl Lietuvos Respublikos žemės ūkio ir kaimo verslo registro įsteigimo ir jo nuostat</text:span><text:span text:style-name="T472">ų patvirtinimo“ nustatyta tvarka;</text:span><text:s/></text:p>
      <text:p text:style-name="P473">Papunkčio pakeitimai:</text:p>
      <text:p text:style-name="P474"><text:span text:style-name="T475">Nr.<text:s/></text:span><text:a xlink:href="https://www.e-tar.lt/portal/legalAct.html?documentId=f5aeda0082d611e993ffd4361ddf8976" office:target-frame-name="_top" xlink:show="replace"><text:span text:style-name="T476">3D-336</text:span></text:a><text:span text:style-name="T477">, 2019-05-30, paskelbta TAR 2019-05-31, i. k. 2019-08607</text:span></text:p>
      <text:p text:style-name="Normal"/>
      <text:p text:style-name="P478"><text:span text:style-name="T479">12.7</text:span><text:span text:style-name="T480">. pareiškėjas nuo pirmos<text:s/></text:span><text:span text:style-name="T481">paramos paraiškos pateikimo dienos kasmet deklaruoja žemės ūkio naudmenas ir pasėlius;</text:span></text:p>
      <text:p text:style-name="P482">12.8<text:span text:style-name="T483">. pareiškėjas prisiima ir laikosi įsipareigojimų pagal veiklą deklaruotuose plotuose 3 m. (taikoma nuo 2021 m. teikiamoms paraiškoms);</text:span><text:s/></text:p>
      <text:p text:style-name="P484">Papunkčio pakeitimai:</text:p>
      <text:p text:style-name="P485"><text:span text:style-name="T486">Nr.</text:span><text:span text:style-name="T487"><text:s/></text:span><text:a xlink:href="https://www.e-tar.lt/portal/legalAct.html?documentId=77c33c4030ce11e8bbc3f206caa14d00" office:target-frame-name="_top" xlink:show="replace"><text:span text:style-name="T488">3D-180</text:span></text:a><text:span text:style-name="T489">, 2018-03-26, paskelbta TAR 2018-03-26, i. k. 2018-04554</text:span></text:p>
      <text:p text:style-name="P490"><text:span text:style-name="T491">Nr.<text:s/></text:span><text:a xlink:href="https://www.e-tar.lt/portal/legalAct.html?documentId=f5aeda0082d611e993ffd4361ddf8976" office:target-frame-name="_top" xlink:show="replace"><text:span text:style-name="T492">3D-336</text:span></text:a><text:span text:style-name="T493">, 2019-05-30, paskelbta TAR 2019-05-31, i. k. 2019-08607</text:span></text:p>
      <text:p text:style-name="P494"><text:span text:style-name="T495">Nr.<text:s/></text:span><text:a xlink:href="https://www.e-tar.lt/portal/legalAct.html?documentId=cd6c5220ae3511eba871a26c1fc3fbc1" office:target-frame-name="_top" xlink:show="replace"><text:span text:style-name="T496">3D-307</text:span></text:a><text:span text:style-name="T497">, 2021-05-06, paskelbta TAR 2021-05-06, i. k. 2021-10006</text:span></text:p>
      <text:p text:style-name="Normal"/>
      <text:p text:style-name="P498"><text:span text:style-name="T499">12.9</text:span><text:span text:style-name="T500">. pareiškėjams pagal Priemonę parama neteikiama, jei jie yra valdos perleidėjai (visam laikui yra nutraukę prekinę žemės ūkio gamybą) ir gauna paramą pagal Kaimo plėtros 2004–2006</text:span><text:span text:style-name="T501"><text:s/>metų plano arba Lietuvos kaimo plėtros 2007–2013 metų programos priemonę „Ankstyvas pasitraukimas iš prekinės žemės ūkio gamybos“;</text:span></text:p>
      <text:p text:style-name="P502"><text:span text:style-name="T503">12.10.</text:span><text:span text:style-name="T504"><text:s/>Neteko galios nuo 2020-06-16</text:span></text:p>
      <text:p text:style-name="P505">Papunkčio naikinimas:</text:p>
      <text:p text:style-name="P506"><text:span text:style-name="T507">Nr.<text:s/></text:span><text:a xlink:href="https://www.e-tar.lt/portal/legalAct.html?documentId=ec855400acaa11eab9d9cd0c85e0b745" office:target-frame-name="_top" xlink:show="replace"><text:span text:style-name="T508">3D-446</text:span></text:a><text:span text:style-name="T509">, 2020-06-12, paskelbta TAR 2020-06-15, i. k. 2020-12948</text:span></text:p>
      <text:p text:style-name="Normal"/>
      <text:p text:style-name="P510"><text:span text:style-name="T511">12.11.</text:span><text:span text:style-name="T512"><text:s/>Neteko galios nuo 2020-06-16</text:span></text:p>
      <text:p text:style-name="P513">Papunkčio naikinimas:</text:p>
      <text:p text:style-name="P514"><text:span text:style-name="T515">Nr.<text:s/></text:span><text:a xlink:href="https://www.e-tar.lt/portal/legalAct.html?documentId=ec855400acaa11eab9d9cd0c85e0b745" office:target-frame-name="_top" xlink:show="replace"><text:span text:style-name="T516">3D-446</text:span></text:a><text:span text:style-name="T517">, 2020-06-12, paskelbta TAR 2020-06-15, i. k. 2020-12948</text:span></text:p>
      <text:p text:style-name="P518">Papunkčio pakeitimai:</text:p>
      <text:p text:style-name="P519"><text:span text:style-name="T520">Nr.<text:s/></text:span><text:a xlink:href="https://www.e-tar.lt/portal/legalAct.html?documentId=787467305ce911e89f00961ca6c2310f" office:target-frame-name="_top" xlink:show="replace"><text:span text:style-name="T521">3D-314</text:span></text:a><text:span text:style-name="T522">, 2018-05-21, paskelbta TAR 2018-05-22, i. k. 2018-0819</text:span><text:span text:style-name="T523">1</text:span></text:p>
      <text:p text:style-name="Normal"/>
      <text:p text:style-name="P524">Punkto pakeitimai:</text:p>
      <text:p text:style-name="P525"><text:span text:style-name="T526">Nr.<text:s/></text:span><text:a xlink:href="https://www.e-tar.lt/portal/legalAct.html?documentId=454ec6101b5511e79800e8266c1e5d1b" office:target-frame-name="_top" xlink:show="replace"><text:span text:style-name="T527">3D-237</text:span></text:a><text:span text:style-name="T528">, 2017-04-07, paskelbta TAR 2017-04-07, i. k. 2017-06013</text:span></text:p>
      <text:p text:style-name="Normal"/>
      <text:p text:style-name="P529"><text:span text:style-name="T530">13</text:span><text:span text:style-name="T531">. Tinkamumo kriterijai:</text:span></text:p>
      <text:p text:style-name="P532"><text:span text:style-name="T533">13.1</text:span><text:span text:style-name="T534">. tinkamas paramai plotas<text:s/></text:span><text:span text:style-name="T535">pagal kiekvieną Priemonės veiklą, už kurį mokama kompensacinė išmoka, yra ne mažesnis kaip 1 ha (išskyrus veiklas „Medingųjų augalų arba daugiamečių žolių juostos ar laukai ariamojoje žemėje“, „Vandens telkinių apsauga nuo taršos ir dirvos erozijos ariamoj</text:span><text:span text:style-name="T536">oje žemėje“ ir „Rizikos“ vandens telkinių būklės gerinimas“);</text:span><text:s/></text:p>
      <text:p text:style-name="P537">Punkto pakeitimai:</text:p>
      <text:p text:style-name="P538"><text:span text:style-name="T539">Nr.<text:s/></text:span><text:a xlink:href="https://www.e-tar.lt/portal/legalAct.html?documentId=d6fe1810cfcd11e583a295d9366c7ab3" office:target-frame-name="_top" xlink:show="replace"><text:span text:style-name="T540">3D-63</text:span></text:a><text:span text:style-name="T541">, 2016-02-10, paskelbta TAR 2016-02-10, i. k. 2016-02607</text:span></text:p>
      <text:p text:style-name="P542"><text:span text:style-name="T543">Nr.<text:s/></text:span><text:a xlink:href="https://www.e-tar.lt/portal/legalAct.html?documentId=454ec6101b5511e79800e8266c1e5d1b" office:target-frame-name="_top" xlink:show="replace"><text:span text:style-name="T544">3D-237</text:span></text:a><text:span text:style-name="T545">, 2017-04-07, paskelbta TAR 2017-04-07, i. k. 2017-06013</text:span></text:p>
      <text:p text:style-name="P546"><text:span text:style-name="T547">Nr.<text:s/></text:span><text:a xlink:href="https://www.e-tar.lt/portal/legalAct.html?documentId=a656d81065fd11e7b85cfdc787069b42" office:target-frame-name="_top" xlink:show="replace"><text:span text:style-name="T548">3D-454</text:span></text:a><text:span text:style-name="T549">, 2017-07-10, paskelbta TAR 2017-07-12, i. k. 2017-11972</text:span></text:p>
      <text:p text:style-name="P550"><text:span text:style-name="T551">Nr.<text:s/></text:span><text:a xlink:href="https://www.e-tar.lt/portal/legalAct.html?documentId=77c33c4030ce11e8bbc3f206caa14d00" office:target-frame-name="_top" xlink:show="replace"><text:span text:style-name="T552">3D-180</text:span></text:a><text:span text:style-name="T553">, 2018-03-26, paskelbta TAR 2018-03-26, i. k. 2018-04554</text:span></text:p>
      <text:p text:style-name="P554"><text:span text:style-name="T555">Nr.<text:s/></text:span><text:a xlink:href="https://www.e-tar.lt/portal/legalAct.html?documentId=7ccd25d09f8b11e8b93ad15b34c9248c" office:target-frame-name="_top" xlink:show="replace"><text:span text:style-name="T556">3D-554</text:span></text:a><text:span text:style-name="T557">, 2018-08-14, paskelbta TAR 2018-08-14, i. k. 2018-13073</text:span></text:p>
      <text:p text:style-name="Normal"/>
      <text:p text:style-name="P558"><text:span text:style-name="T559">13.2</text:span><text:span text:style-name="T560">. specifinės tinkamumo sąlygos siekiant gauti kompensacines išmokas:</text:span><text:s/></text:p>
      <text:p text:style-name="P561">Punkto pakeitimai:</text:p>
      <text:p text:style-name="P562"><text:span text:style-name="T563">Nr.<text:s/></text:span><text:a xlink:href="https://www.e-tar.lt/portal/legalAct.html?documentId=454ec6101b5511e79800e8266c1e5d1b" office:target-frame-name="_top" xlink:show="replace"><text:span text:style-name="T564">3D-237</text:span></text:a><text:span text:style-name="T565">, 2017-04-07, paskelbta TAR 2017-04-07, i. k. 2017-06013</text:span></text:p>
      <text:p text:style-name="P566"><text:span text:style-name="T567">13.2.1</text:span><text:span text:style-name="T568">. pagal veiklos „Medingųjų augalų arba daugiamečių žolių juostos ar laukai ariamoj</text:span><text:span text:style-name="T569">oje žemėje“ sritis:</text:span></text:p>
      <text:p text:style-name="P570"><text:span text:style-name="T571">13.2.1.1</text:span><text:span text:style-name="T572">. pagal veiklos sritį „Medingųjų augalų juostos ar laukai ariamojoje žemėje“ – ne mažesniame kaip 5 ha ariamosios žemės plote įveista ne mažesnė kaip 0,5 ha medingųjų augalų juosta ir (arba) laukas. Atitikus ariamosios žemės p</text:span><text:span text:style-name="T573">loto ir nustatytą minimalų medingųjų augalų ploto (0,5 ha), didesnis medingųjų augalų <text:s/>plotas paraiškoje nėra ribojamas;</text:span><text:s/></text:p>
      <text:p text:style-name="P574">Papunkčio pakeitimai:</text:p>
      <text:p text:style-name="P575"><text:span text:style-name="T576">Nr.<text:s/></text:span><text:a xlink:href="https://www.e-tar.lt/portal/legalAct.html?documentId=a656d81065fd11e7b85cfdc787069b42" office:target-frame-name="_top" xlink:show="replace"><text:span text:style-name="T577">3D-454</text:span></text:a><text:span text:style-name="T578">, 20</text:span><text:span text:style-name="T579">17-07-10, paskelbta TAR 2017-07-12, i. k. 2017-11972</text:span></text:p>
      <text:p text:style-name="P580"><text:span text:style-name="T581">Nr.<text:s/></text:span><text:a xlink:href="https://www.e-tar.lt/portal/legalAct.html?documentId=77c33c4030ce11e8bbc3f206caa14d00" office:target-frame-name="_top" xlink:show="replace"><text:span text:style-name="T582">3D-180</text:span></text:a><text:span text:style-name="T583">, 2018-03-26, paskelbta TAR 2018-03-26, i. k. 2018-04554</text:span></text:p>
      <text:p text:style-name="Normal"/>
      <text:p text:style-name="P584"><text:span text:style-name="T585">13.2.1.2</text:span><text:span text:style-name="T586">. pagal veiklos sritį<text:s/></text:span><text:span text:style-name="T587">„Daugiamečių žolių juostos ar laukai ariamoje žemėje“ – ne mažesniame kaip 10 ha ariamosios žemės plote įveista ne mažiau kaip 2 ha ir ne daugiau kaip 5 ha daugiamečių žolių juosta / laukas;</text:span><text:span text:style-name="T588"><text:s/></text:span></text:p>
      <text:p text:style-name="P589">Punkto pakeitimai:</text:p>
      <text:p text:style-name="P590"><text:span text:style-name="T591">Nr.<text:s/></text:span><text:a xlink:href="https://www.e-tar.lt/portal/legalAct.html?documentId=454ec6101b5511e79800e8266c1e5d1b" office:target-frame-name="_top" xlink:show="replace"><text:span text:style-name="T592">3D-237</text:span></text:a><text:span text:style-name="T593">, 2017-04-07, paskelbta TAR 2017-04-07, i. k. 2017-06013</text:span></text:p>
      <text:p text:style-name="Normal"/>
      <text:p text:style-name="P594"><text:span text:style-name="T595">13.2.2</text:span><text:span text:style-name="T596">. pagal veiklą „Rizikos“ vandens telkinių būklės gerinimas“ – daugiamete ganykla arba pieva verčiamas ariamosios žemės plot</text:span><text:span text:style-name="T597">as, ne mažesnis kaip 0,5 ha, esantis Lietuvos Respublikos aplinkos ministerijos (toliau – Aplinkos ministerija) ar jos įgaliotos institucijos patvirtintoje „Rizikos“ vandens telkinio baseino teritorijoje;</text:span></text:p>
      <text:p text:style-name="P598"><text:span text:style-name="T599">13.2.3.</text:span><text:span text:style-name="T600"><text:s/>Neteko galios nuo 2017-04-08</text:span></text:p>
      <text:p text:style-name="P601">Punkto naikinimas:</text:p>
      <text:p text:style-name="P602"><text:span text:style-name="T603">Nr.<text:s/></text:span><text:a xlink:href="https://www.e-tar.lt/portal/legalAct.html?documentId=454ec6101b5511e79800e8266c1e5d1b" office:target-frame-name="_top" xlink:show="replace"><text:span text:style-name="T604">3D-237</text:span></text:a><text:span text:style-name="T605">, 2017-04-07, paskelbta TAR 2017-04-07, i. k. 2017-06013</text:span></text:p>
      <text:p text:style-name="Normal"/>
      <text:p text:style-name="P606"><text:span text:style-name="T607">13.2.4</text:span><text:span text:style-name="T608">. pagal veiklą „Vandens telkinių apsauga nuo taršos ir dirvos erozijos<text:s/></text:span><text:span text:style-name="T609">ariamojoje žemėje“ – ne mažesnis kaip 0,5 ha;</text:span><text:span text:style-name="T610"><text:s/></text:span></text:p>
      <text:p text:style-name="P611"><text:span text:style-name="T612">13.2.5</text:span><text:span text:style-name="T613">. veiklą „Ražienų laukai per žiemą“ vykdyti ne didesniame kaip 30 proc. ražienų laukams tinkamų augalų rūšių plote. Didžiausias neapartas ražienų plotas, už kurį skiriama parama dalyvaujant veikloje,</text:span><text:span text:style-name="T614"><text:s/>– ne didesnis kaip 50 ha. Pareiškėjams, kurie tiesioginėms išmokoms gauti deklaruoja iki 10 ha žemės ūkio naudmenų, ražienų plotas, už kurį skiriama parama dalyvaujant veikloje, neribojamas;</text:span><text:s/></text:p>
      <text:p text:style-name="P615">Papildyta papunkčiu:</text:p>
      <text:p text:style-name="P616"><text:span text:style-name="T617">Nr.<text:s/></text:span><text:a xlink:href="https://www.e-tar.lt/portal/legalAct.html?documentId=787467305ce911e89f00961ca6c2310f" office:target-frame-name="_top" xlink:show="replace"><text:span text:style-name="T618">3D-314</text:span></text:a><text:span text:style-name="T619">, 2018-05-21, paskelbta TAR 2018-05-22, i. k. 2018-08191</text:span></text:p>
      <text:p text:style-name="P620">Papunkčio pakeitimai:</text:p>
      <text:p text:style-name="P621"><text:span text:style-name="T622">Nr.<text:s/></text:span><text:a xlink:href="https://www.e-tar.lt/portal/legalAct.html?documentId=cd6c5220ae3511eba871a26c1fc3fbc1" office:target-frame-name="_top" xlink:show="replace"><text:span text:style-name="T623">3D-307</text:span></text:a><text:span text:style-name="T624">, 2</text:span><text:span text:style-name="T625">021-05-06, paskelbta TAR 2021-05-06, i. k. 2021-10006</text:span></text:p>
      <text:p text:style-name="Normal"/>
      <text:p text:style-name="P626">Punkto pakeitimai:</text:p>
      <text:p text:style-name="P627"><text:span text:style-name="T628">Nr.<text:s/></text:span><text:a xlink:href="https://www.e-tar.lt/portal/legalAct.html?documentId=d6fe1810cfcd11e583a295d9366c7ab3" office:target-frame-name="_top" xlink:show="replace"><text:span text:style-name="T629">3D-63</text:span></text:a><text:span text:style-name="T630">, 2016-02-10, paskelbta TAR 2016-02-10, i. k. 2016-02607</text:span></text:p>
      <text:p text:style-name="Normal"/>
      <text:p text:style-name="P631"><text:span text:style-name="T632">13.3</text:span><text:span text:style-name="T633">.<text:s/></text:span><text:span text:style-name="T634">mažia</text:span><text:span text:style-name="T635">usias lauko plotas, už kurį mokamos kompensacinės išmokos pagal Priemonės veiklas „Ekstensyvus pievų tvarkymas ganant gyvulius“, „Specifinių pievų tvarkymas“, „Ekstensyvus šlapynių tvarkymas“, „Nykstančios meldinių nendrinukių populiacijos buveinių saugoji</text:span><text:span text:style-name="T636">mas natūraliose ir pusiau natūraliose pievose“, „Nykstančios meldinių nendrinukių populiacijos buveinių saugojimas šlapynėse“, „Medingųjų augalų juostos ir arba laukai ariamojoje žemėje“, „Melioracijos griovių šlaitų priežiūra“, „Tausojanti aplinką vaisių<text:s/></text:span><text:span text:style-name="T637">ir daržovių auginimo sistema“ ir „Dirvožemio apsauga“, išskyrus veiklas „Rizikos“ vandens telkinių būklės gerinimas“, „Vandens telkinių apsauga nuo taršos ir dirvos erozijos ariamojoje žemėje“ – 0,1 ha.</text:span><text:s/>Mažiausias lauko plotas, už kurį mokamos kompensacinės išmokos pagal Priemonės veiklas<text:span text:style-name="T638"><text:s/>„Tarpinių pasėlių auginimas ariamojoje žemėje“ ir „Ražienų laukai per žiemą“ – 1 ha;</text:span><text:s/></text:p>
      <text:p text:style-name="P639">Punkto pakeitimai:</text:p>
      <text:p text:style-name="P640"><text:span text:style-name="T641">Nr.<text:s/></text:span><text:a xlink:href="https://www.e-tar.lt/portal/legalAct.html?documentId=d6fe1810cfcd11e583a295d9366c7ab3" office:target-frame-name="_top" xlink:show="replace"><text:span text:style-name="T642">3D-63</text:span></text:a><text:span text:style-name="T643">, 2016-02-</text:span><text:span text:style-name="T644">10, paskelbta TAR 2016-02-10, i. k. 2016-02607</text:span></text:p>
      <text:p text:style-name="P645"><text:span text:style-name="T646">Nr.<text:s/></text:span><text:a xlink:href="https://www.e-tar.lt/portal/legalAct.html?documentId=454ec6101b5511e79800e8266c1e5d1b" office:target-frame-name="_top" xlink:show="replace"><text:span text:style-name="T647">3D-237</text:span></text:a><text:span text:style-name="T648">, 2017-04-07, paskelbta TAR 2017-04-07, i. k. 2017-06013</text:span></text:p>
      <text:p text:style-name="P649"><text:span text:style-name="T650">Nr.<text:s/></text:span><text:a xlink:href="https://www.e-tar.lt/portal/legalAct.html?documentId=787467305ce911e89f00961ca6c2310f" office:target-frame-name="_top" xlink:show="replace"><text:span text:style-name="T651">3D-314</text:span></text:a><text:span text:style-name="T652">, 2018-05-21, paskelbta TAR 2018-05-22, i. k. 2018-08191</text:span></text:p>
      <text:p text:style-name="Normal"/>
      <text:p text:style-name="P653"><text:span text:style-name="T654">13.4</text:span><text:span text:style-name="T655">. siekdamas įgyti veiklai „Tausojanti aplinką vaisių ir daržovių auginimo sistema“ įgyvendinti reikalingų žinių ir gebėjimų,<text:s/></text:span><text:span text:style-name="T656">įsipareigojimų laikotarpiu pagal šią veiklą pareiškėjas įsipareigoja kasmet naudotis individualiomis konsultacinėmis paslaugomis, suteiktomis konsultantų, kurie yra akredituoti teikti paslaugas Konsultavimo įstaigų ir konsultantų akreditavimo taisyklių, pa</text:span><text:span text:style-name="T657">tvirtintų Lietuvos Respublikos žemės ūkio ministro 2007 m. gegužės 18 d. įsakymu Nr. 3D-242 „Dėl Konsultavimo įstaigų ir konsultantų akreditavimo taisyklių patvirtinimo“, 5.2 papunktyje nurodytoje konsultavimo srityje (agrarinės aplinkosaugos ir ūkininkavi</text:span><text:span text:style-name="T658">mo saugomose teritorijose konsultavimo klausimais) (toliau – specializuoti konsultantai);</text:span><text:span text:style-name="T659"><text:s/></text:span></text:p>
      <text:p text:style-name="P660">Punkto pakeitimai:</text:p>
      <text:p text:style-name="P661"><text:span text:style-name="T662">Nr.<text:s/></text:span><text:a xlink:href="https://www.e-tar.lt/portal/legalAct.html?documentId=454ec6101b5511e79800e8266c1e5d1b" office:target-frame-name="_top" xlink:show="replace"><text:span text:style-name="T663">3D-237</text:span></text:a><text:span text:style-name="T664">, 2017-04-07, paskelbta TAR 2017-04-07</text:span><text:span text:style-name="T665">, i. k. 2017-06013</text:span></text:p>
      <text:p text:style-name="Normal"/>
      <text:p text:style-name="P666"><text:span text:style-name="T667">13.5</text:span><text:span text:style-name="T668">.<text:s/></text:span><text:span text:style-name="T669">pagal veiklą „</text:span><text:span text:style-name="T670">Tausojanti aplinką vaisių ir daržovių auginimo sistema“<text:s/></text:span><text:span text:style-name="T671">auginti vaisius, uogas ir (arba) daržoves laikantis specifikacijoje išdėstytų reikalavimų. Tinkamos sertifikuoti vaisių, uogų ir daržovių rūšys pateikiamos<text:s/></text:span><text:span text:style-name="T672">šių Taisyklių 6 priede.</text:span><text:span text:style-name="T673"><text:s/></text:span></text:p>
      <text:p text:style-name="P674">Punkto pakeitimai:</text:p>
      <text:p text:style-name="P675"><text:span text:style-name="T676">Nr.<text:s/></text:span><text:a xlink:href="https://www.e-tar.lt/portal/legalAct.html?documentId=d6fe1810cfcd11e583a295d9366c7ab3" office:target-frame-name="_top" xlink:show="replace"><text:span text:style-name="T677">3D-63</text:span></text:a><text:span text:style-name="T678">, 2016-02-10, paskelbta TAR 2016-02-10, i. k. 2016-02607</text:span></text:p>
      <text:p text:style-name="Normal"/>
      <text:p text:style-name="P679"><text:span text:style-name="T680">13.6</text:span><text:span text:style-name="T681">.<text:s/></text:span><text:span text:style-name="T682">pagal Priemonė veiklą „Ekstensyvus<text:s/></text:span><text:span text:style-name="T683">pievų tvarkymas ganant gyvulius“ pareiškėjai turi laikyti ne mažiau kaip 0,3 sutartinio gyvulio (toliau – SG) 1 ha deklaruoto pagal Priemonės veiklą ploto. Gyvulių perskaičiavimo į SG būdas pateikiamas šių Taisyklių 19.10 papunktyje.</text:span></text:p>
      <text:p text:style-name="P684">Papildyta punktu:</text:p>
      <text:p text:style-name="P685"><text:span text:style-name="T686">Nr.<text:s/></text:span><text:a xlink:href="https://www.e-tar.lt/portal/legalAct.html?documentId=d6fe1810cfcd11e583a295d9366c7ab3" office:target-frame-name="_top" xlink:show="replace"><text:span text:style-name="T687">3D-63</text:span></text:a><text:span text:style-name="T688">, 2016-02-10, paskelbta TAR 2016-02-10, i. k. 2016-02607</text:span></text:p>
      <text:p text:style-name="Normal"/>
      <text:p text:style-name="P689"><text:span text:style-name="T690">14</text:span><text:span text:style-name="T691">. Pareiškėjai, prisiėmę įsipareigojimus pagal Lietuvos kaimo plėtros 2007–2013 metų pro</text:span><text:span text:style-name="T692">gramos priemonės „Agrarinės aplinkosaugos išmokos“ programas ir (arba) veiklas, išskyrus programą „Ekologinis ūkininkavimas“, privalo tęsti visus<text:s/></text:span><text:span text:style-name="T693">likusius pagal Lietuvos kaimo plėtros 2007–2013 m. programos priemonės „Agrarinės aplinkosaugos išmokos“ progr</text:span><text:span text:style-name="T694">amas ir (arba) veiklas prisiimtus įsipareigojimus, deklaruodami tuos pačius pagal atitinkamą programą ir (arba) veiklą plotus. Tęsiamiems įsipareigojimams bus taikomos Lietuvos kaimo plėtros 2007–2013 m. programos priemonės „Agrarinės aplinkosaugos išmokos</text:span><text:span text:style-name="T695">“ įgyvendinimo taisyklės, išskyrus Pagrindinius reikalavimus ir sankcijas už jų nesilaikymą, kurie pagal veiklas nurodyti Taisyklių 1 priede (toliau – Pagrindiniai reikalavimai), išskyrus šiuos atvejus:<text:s/></text:span></text:p>
      <text:p text:style-name="P696"><text:span text:style-name="T697">14.1</text:span><text:span text:style-name="T698">. kai pareiškėjai tęsia likusius prisiimtus įs</text:span><text:span text:style-name="T699">ipareigojimus pagal Lietuvos kaimo plėtros 2007–2013 metų<text:s/></text:span><text:span text:style-name="T700">programos priemonės „Agrarinės aplinkosaugos išmokos“ programos „Kraštovaizdžio tvarkymas“ veiklas: „Natūralių ir pusiau natūralių pievų tvarkymas“ ir „Šlapynių tvarkymas“, bus taikomos Lietuvos kai</text:span><text:span text:style-name="T701">mo plėtros 2007–2013 m. programos priemonės „Agrarinės aplinkosaugos išmokos“ įgyvendinimo taisyklės;</text:span></text:p>
      <text:p text:style-name="P702"><text:span text:style-name="T703">14.2</text:span><text:span text:style-name="T704">. pareiškėjai, 2014 m. pateikę paraiškas ir įvykdę įsipareigojimus pagal Lietuvos kaimo plėtros 2007–2013 m. programos priemonę „Pelno nesiekianči</text:span><text:span text:style-name="T705">os investicijos“, privalo tęsti įsipareigojimus deklaruodami tą patį plotą ir vykdyti įsipareigojimus pagal Lietuvos kaimo plėtros 2014–2020 metų programos Priemonės veiklą „Melioracijos griovių šlaitų priežiūra.</text:span></text:p>
      <text:p text:style-name="P706">Punkto pakeitimai:</text:p>
      <text:p text:style-name="P707"><text:span text:style-name="T708">Nr.<text:s/></text:span><text:a xlink:href="https://www.e-tar.lt/portal/legalAct.html?documentId=77c33c4030ce11e8bbc3f206caa14d00" office:target-frame-name="_top" xlink:show="replace"><text:span text:style-name="T709">3D-180</text:span></text:a><text:span text:style-name="T710">, 2018-03-26, paskelbta TAR 2018-03-26, i. k. 2018-04554</text:span></text:p>
      <text:p text:style-name="P711"><text:span text:style-name="T712">TAR pastaba.</text:span><text:span text:style-name="T713"><text:s/>Nėra galimybės parengti punkto suvestinę redakciją. Neteisinga 2019-05-30 pakeitimo Nr. 3D-336 2.7 p</text:span><text:span text:style-name="T714">unkto teisėkūra.</text:span></text:p>
      <text:p text:style-name="P715"><text:span text:style-name="T716">Nr.<text:s/></text:span><text:a xlink:href="https://www.e-tar.lt/portal/legalAct.html?documentId=f5aeda0082d611e993ffd4361ddf8976" office:target-frame-name="_top" xlink:show="replace"><text:span text:style-name="T717">3D-336</text:span></text:a><text:span text:style-name="T718">, 2019-05-30, paskelbta TAR 2019-05-31, i. k. 2019-08607</text:span></text:p>
      <text:p text:style-name="Normal"/>
      <text:p text:style-name="P719"><text:span text:style-name="T720">15</text:span><text:span text:style-name="T721">.</text:span><text:span text:style-name="T722"><text:s/></text:span><text:span text:style-name="T723">Pareiškėjui ir (arba) paramos gavėjui draudžiama tame pačiame<text:s/></text:span><text:span text:style-name="T724">pagal veiklą deklaruotame plote vykdyti daugiau nei vieną iš šiose Taisyklėse minimų Priemonės veiklų.</text:span><text:span text:style-name="T725"><text:s/></text:span></text:p>
      <text:p text:style-name="P726">Punkto pakeitimai:</text:p>
      <text:p text:style-name="P727"><text:span text:style-name="T728">Nr.<text:s/></text:span><text:a xlink:href="https://www.e-tar.lt/portal/legalAct.html?documentId=454ec6101b5511e79800e8266c1e5d1b" office:target-frame-name="_top" xlink:show="replace"><text:span text:style-name="T729">3D-237</text:span></text:a><text:span text:style-name="T730">, 2017-04-07, paskelbta T</text:span><text:span text:style-name="T731">AR 2017-04-07, i. k. 2017-06013</text:span></text:p>
      <text:p text:style-name="Normal"/>
      <text:p text:style-name="P732"><text:span text:style-name="T733">16</text:span><text:span text:style-name="T734">. Pareiškėjai ir (arba) paramos gavėjai gali dalyvauti įgyvendinant šias Lietuvos kaimo plėtros 2014–2020 metų programos priemones: „Su NATURA 2000 ir vandens pagrindų direktyva susijusios išmokos“ ir „Išmokos už viet</text:span><text:span text:style-name="T735">oves, kuriose esama gamtinių ar kitokių specifinių kliūčių“, deklaruodami tuos pačius plotus, kuriuos įsipareigojo tvarkyti pagal Priemonės „Agrarinė aplinkosauga ir klimatas“ veiklas.</text:span><text:span text:style-name="T736"><text:s/></text:span></text:p>
      <text:p text:style-name="P737">Punkto pakeitimai:</text:p>
      <text:p text:style-name="P738"><text:span text:style-name="T739">Nr.<text:s/></text:span><text:a xlink:href="https://www.e-tar.lt/portal/legalAct.html?documentId=454ec6101b5511e79800e8266c1e5d1b" office:target-frame-name="_top" xlink:show="replace"><text:span text:style-name="T740">3D-237</text:span></text:a><text:span text:style-name="T741">, 2017-04-07, paskelbta TAR 2017-04-07, i. k. 2017-06013</text:span></text:p>
      <text:p text:style-name="Normal"/>
      <text:p text:style-name="P742"><text:span text:style-name="T743">17</text:span><text:span text:style-name="T744">. Pareiškėjai ir (arba) paramos gavėjai negali dalyvauti<text:s/></text:span><text:span text:style-name="T745">priemonės „Ekologinis ūkininkavimas“ veiklose deklaruodami tuos pačius plotus,</text:span><text:span text:style-name="T746"><text:s/>kuriuos įsipareigojo tvarkyti pagal Priemonės „Agrarinė aplinkosauga ir klimatas“ veiklas.</text:span><text:span text:style-name="T747"><text:s/></text:span></text:p>
      <text:p text:style-name="P748">Punkto pakeitimai:</text:p>
      <text:p text:style-name="P749"><text:span text:style-name="T750">Nr.<text:s/></text:span><text:a xlink:href="https://www.e-tar.lt/portal/legalAct.html?documentId=454ec6101b5511e79800e8266c1e5d1b" office:target-frame-name="_top" xlink:show="replace"><text:span text:style-name="T751">3D-237</text:span></text:a><text:span text:style-name="T752">, 2017-04-07, paskelbta TAR<text:s/></text:span><text:span text:style-name="T753">2017-04-07, i. k. 2017-06013</text:span></text:p>
      <text:p text:style-name="Normal"/>
      <text:p text:style-name="P754"><text:span text:style-name="T755">18</text:span><text:span text:style-name="T756">. Pareiškėjas ir (arba) paramos gavėjas, norintis<text:s/></text:span><text:span text:style-name="T757">dalyvauti atitinkamose Priemonės veiklose ir prašyti kompensacinių išmokų už papildomą plotą, kitais metais turi teikti naują paramos paraišką pagal šių Taisyklių VI, VII</text:span><text:span text:style-name="T758"><text:s/>skyriuose nustatytus reikalavimus, įbraižydamas deklaruotus pagal veiklą papildomus laukų plotus atskirai. Šiuo atveju pareiškėjui ir (arba) paramos gavėjui įsipareigojimų laikotarpis skaičiuojamas naujai deklaruotiems pagal veiklą (-as) plotams, o anksči</text:span><text:span text:style-name="T759">au pateiktos paramos paraiškos (paraiškų) įsipareigojimų laikotarpis nekinta.</text:span><text:span text:style-name="T760"><text:s/></text:span></text:p>
      <text:p text:style-name="P761">Punkto pakeitimai:</text:p>
      <text:p text:style-name="P762"><text:span text:style-name="T763">Nr.<text:s/></text:span><text:a xlink:href="https://www.e-tar.lt/portal/legalAct.html?documentId=454ec6101b5511e79800e8266c1e5d1b" office:target-frame-name="_top" xlink:show="replace"><text:span text:style-name="T764">3D-237</text:span></text:a><text:span text:style-name="T765">, 2017-04-07, paskelbta TAR 2017-04-07, i. k. 2017</text:span><text:span text:style-name="T766">-06013</text:span></text:p>
      <text:p text:style-name="Normal"/>
      <text:p text:style-name="P767"><text:span text:style-name="T768">18</text:span><text:span text:style-name="T769">1</text:span><text:span text:style-name="T770">.</text:span><text:span text:style-name="T771"><text:s/>Neteko galios nuo 2019-06-01</text:span></text:p>
      <text:p text:style-name="P772">Punkto naikinimas:</text:p>
      <text:p text:style-name="P773"><text:span text:style-name="T774">Nr.<text:s/></text:span><text:a xlink:href="https://www.e-tar.lt/portal/legalAct.html?documentId=f5aeda0082d611e993ffd4361ddf8976" office:target-frame-name="_top" xlink:show="replace"><text:span text:style-name="T775">3D-336</text:span></text:a><text:span text:style-name="T776">, 2019-05-30, paskelbta TAR 2019-05-31, i. k. 2019-08607</text:span></text:p>
      <text:p text:style-name="P777">Papildyta punktu:</text:p>
      <text:p text:style-name="P778"><text:span text:style-name="T779">Nr.<text:s/></text:span><text:a xlink:href="https://www.e-tar.lt/portal/legalAct.html?documentId=787467305ce911e89f00961ca6c2310f" office:target-frame-name="_top" xlink:show="replace"><text:span text:style-name="T780">3D-314</text:span></text:a><text:span text:style-name="T781">, 2018-05-21, paskelbta TAR 2018-05-22, i. k. 2018-08191</text:span></text:p>
      <text:p text:style-name="Normal"/>
      <text:p text:style-name="P782"><text:span text:style-name="T783">VII</text:span><text:span text:style-name="T784">.<text:s/></text:span><text:span text:style-name="T785">ĮSIPAREIGOJIMAI</text:span></text:p>
      <text:p text:style-name="P786"/>
      <text:p text:style-name="P787"><text:span text:style-name="T788">19</text:span><text:span text:style-name="T789">. Pareiškėjai ir (arba) paramos gavėjai, įgyvendinantys Priemonę,<text:s/></text:span><text:span text:style-name="T790">įsipareigoja:</text:span></text:p>
      <text:p text:style-name="P791"><text:span text:style-name="T792">19.1</text:span><text:span text:style-name="T793">. laikytis įsipareigojimų ir vykdyti atitinkamą Priemonės veiklą nuo pirmos paramos paraiškos pateikimo dienos iki paskutinių įsipareigojimo metų nustatytos žemės ūkio naudmenų ir kitų plotų deklaravimo pradžios dienos. Prisiimtų įsipar</text:span><text:span text:style-name="T794">eigojimų trukmė negali būti keičiama;</text:span><text:span text:style-name="T795"><text:s/></text:span></text:p>
      <text:p text:style-name="P796">Punkto pakeitimai:</text:p>
      <text:p text:style-name="P797"><text:span text:style-name="T798">Nr.<text:s/></text:span><text:a xlink:href="https://www.e-tar.lt/portal/legalAct.html?documentId=454ec6101b5511e79800e8266c1e5d1b" office:target-frame-name="_top" xlink:show="replace"><text:span text:style-name="T799">3D-237</text:span></text:a><text:span text:style-name="T800">, 2017-04-07, paskelbta TAR 2017-04-07, i. k. 2017-06013</text:span></text:p>
      <text:p text:style-name="Normal"/>
      <text:p text:style-name="P801"><text:span text:style-name="T802">19.2</text:span><text:span text:style-name="T803">. kasmet teikti paramos<text:s/></text:span><text:span text:style-name="T804">paraišką pagal Priemonės atitinkamas veiklas;</text:span></text:p>
      <text:p text:style-name="P805"><text:span text:style-name="T806">19.3</text:span><text:span text:style-name="T807">. visą įsipareigojimų laikotarpį veiklą vykdyti:</text:span></text:p>
      <text:p text:style-name="P808"><text:span text:style-name="T809">19.3.1</text:span><text:span text:style-name="T810">. tame pačiame paramos paraiškoje (-ose) nurodytame plote (t. y. tuose pačiuose nurodytų kontrolinių žemės sklypų laukuose) ir kasmet deklaruoti<text:s/></text:span><text:span text:style-name="T811">šiuos plotus;</text:span></text:p>
      <text:p text:style-name="P812"><text:span text:style-name="T813">19.3.2</text:span><text:span text:style-name="T814">. įgyvendinant veiklas „Medingųjų augalų arba daugiamečių žolių juostos ar laukai ariamojoje žemėje“, „Tausojanti aplinką vaisių ir daržovių auginimo sistema“ ir (arba) veiklą „Dirvožemio apsauga“, pagal kurią auginami ankštiniai au</text:span><text:span text:style-name="T815">galai ir (arba) jų mišiniai, veiklos kasmet gali būti vykdomos skirtinguose laukuose (t. y. skirtinguose nurodytų kontrolinių žemės sklypų laukuose), tačiau privaloma išlaikyti tokį pat pagal atitinkamos veiklos reikalavimus tvarkomą naudmenų plotą.</text:span><text:span text:style-name="T816"><text:s/></text:span><text:span text:style-name="T817">Jei pa</text:span><text:span text:style-name="T818">reiškėjas ir (arba) paramos gavėjas dalyvauja įgyvendinant veiklą „Tausojanti aplinką vaisių ir daržovių auginimo sistema“ ir nenori padidinti pirmoje paramos paraiškoje deklaruoto ploto pagal šią veiklą, tačiau vykdo pagal šią veiklą nustatytus reikalavim</text:span><text:span text:style-name="T819">us didesniame deklaruotame plote, privalo pateikti raštu Agentūrai Pažymą apie padidėjusį deklaruotą plotą pagal veiklą „Tausojanti aplinką vaisių ir daržovių auginimo sistema“ (Taisyklių 8 priedas), kurioje turi nurodyti, kad neketina didinti pirmoje para</text:span><text:span text:style-name="T820">mos paraiškoje deklaruoto ploto, už kurį prašoma paramos. Įsipareigoti pagal veiklas „Tarpinių pasėlių auginimas ariamojoje žemėje“ ir „Ražienų laukai per žiemą“ plotai, kasmet gali būti vykdomi skirtinguose laukuose (t. y. skirtinguose nurodytų kontrolini</text:span><text:span text:style-name="T821">ų žemės sklypų laukuose), tačiau privaloma išlaikyti tokį pat pagal atitinkamos veiklos reikalavimus tvarkomą naudmenų plotą;</text:span><text:s/></text:p>
      <text:p text:style-name="P822">Papunkčio pakeitimai:</text:p>
      <text:p text:style-name="P823"><text:span text:style-name="T824">Nr.<text:s/></text:span><text:a xlink:href="https://www.e-tar.lt/portal/legalAct.html?documentId=787467305ce911e89f00961ca6c2310f" office:target-frame-name="_top" xlink:show="replace"><text:span text:style-name="T825">3D-31</text:span><text:span text:style-name="T826">4</text:span></text:a><text:span text:style-name="T827">, 2018-05-21, paskelbta TAR 2018-05-22, i. k. 2018-08191</text:span></text:p>
      <text:p text:style-name="Normal"/>
      <text:p text:style-name="P828"><text:span text:style-name="T829">19.3.3</text:span><text:span text:style-name="T830">. įgyvendinant veiklą „Dirvožemio apsauga“, pagal kurią įsėjamas daugiamečių žolių įsėlis, trečiaisiais veiklos įgyvendinimo metais daugiametės žolės turi būti įsėjamos kituose<text:s/></text:span><text:span text:style-name="T831"><text:s/></text:span><text:span text:style-name="T832">laukuose<text:s/></text:span><text:span text:style-name="T833">(t. y. skirtinguose nurodytų kontrolinių žemės sklypų laukuose), tačiau privaloma</text:span><text:span text:style-name="T834"><text:s/></text:span><text:span text:style-name="T835">išlaikyti tokį pat pagal šios veiklos reikalavimus tvarkomą naudmenų plotą.</text:span><text:span text:style-name="T836"><text:s/></text:span></text:p>
      <text:p text:style-name="P837">Punkto pakeitimai:</text:p>
      <text:p text:style-name="P838"><text:span text:style-name="T839">Nr.<text:s/></text:span><text:a xlink:href="https://www.e-tar.lt/portal/legalAct.html?documentId=3def9da0fad111e4b733cba410730a6c" office:target-frame-name="_top" xlink:show="replace"><text:span text:style-name="T840">3D-386</text:span></text:a><text:span text:style-name="T841">, 2015-05-15, paskelbta TAR 2015-05-15, i. k. 2015-07371</text:span></text:p>
      <text:p text:style-name="P842"><text:span text:style-name="T843">Nr.<text:s/></text:span><text:a xlink:href="https://www.e-tar.lt/portal/legalAct.html?documentId=d6fe1810cfcd11e583a295d9366c7ab3" office:target-frame-name="_top" xlink:show="replace"><text:span text:style-name="T844">3D-63</text:span></text:a><text:span text:style-name="T845">, 2016-02-10, paskelbta TAR 2016-02-10, i. k. 2016-02607</text:span></text:p>
      <text:p text:style-name="P846"><text:span text:style-name="T847">Nr.<text:s/></text:span><text:a xlink:href="https://www.e-tar.lt/portal/legalAct.html?documentId=454ec6101b5511e79800e8266c1e5d1b" office:target-frame-name="_top" xlink:show="replace"><text:span text:style-name="T848">3D-237</text:span></text:a><text:span text:style-name="T849">, 2017-04-07, paskelbta TAR 2017-04-07, i. k. 2017-06013</text:span></text:p>
      <text:p text:style-name="Normal"/>
      <text:p text:style-name="P850"><text:span text:style-name="T851">19.4</text:span><text:span text:style-name="T852">. per įsipareigojimų laikotarpį, nuo pirmos paramos paraiškos pateikimo dienos, ne</text:span><text:span text:style-name="T853">sumažinti paramos paraiškoje nurodytų plotų daugiau kaip 5 proc. pagal veiklą. Per įsipareigojimų laikotarpį, nuo pirmos paramos paraiškos pateikimo dienos, paramos gavėjas joje nurodytus pagal veiklą deklaruotus plotus gali sumažinti ne daugiau kaip 10 pr</text:span><text:span text:style-name="T854">oc. esant vienai iš šių sąlygų:</text:span></text:p>
      <text:p text:style-name="P855"><text:span text:style-name="T856">19.4.1</text:span><text:span text:style-name="T857">. kai, atlikus kadastrinius (geodeziniais matavimo prietaisais) ar geodezinius žemės matavimus, nustatomi kontrolinių žemės sklypų pakitimai;</text:span></text:p>
      <text:p text:style-name="P858"><text:span text:style-name="T859">19.4.2</text:span><text:span text:style-name="T860">. kai paramos paraiškoje deklaruoti laukai patenka į kontroliniu</text:span><text:span text:style-name="T861">s žemės sklypus, kurių atpažinties kodas bl3 (sklypas, kurio didžiąją dalį užima miško žemė (miškai, medžių grupės, krūmynai ir pan.), bl9 (sklypas, kurio didžiąją dalį užima žemės ūkiui nenaudojama žemė (pelkėtos teritorijos, karjerai, laikinai įmirkę plo</text:span><text:span text:style-name="T862">tai ir pan.), bl6 (užstatytos teritorijos žemės sklypas ne mieste);<text:s/></text:span></text:p>
      <text:p text:style-name="P863">Punkto pakeitimai:</text:p>
      <text:p text:style-name="P864"><text:span text:style-name="T865">Nr.<text:s/></text:span><text:a xlink:href="https://www.e-tar.lt/portal/legalAct.html?documentId=454ec6101b5511e79800e8266c1e5d1b" office:target-frame-name="_top" xlink:show="replace"><text:span text:style-name="T866">3D-237</text:span></text:a><text:span text:style-name="T867">, 2017-04-07, paskelbta TAR 2017-04-07, i. k. 2017-06013</text:span></text:p>
      <text:p text:style-name="P868"><text:span text:style-name="T869">N</text:span><text:span text:style-name="T870">r.<text:s/></text:span><text:a xlink:href="https://www.e-tar.lt/portal/legalAct.html?documentId=f5aeda0082d611e993ffd4361ddf8976" office:target-frame-name="_top" xlink:show="replace"><text:span text:style-name="T871">3D-336</text:span></text:a><text:span text:style-name="T872">, 2019-05-30, paskelbta TAR 2019-05-31, i. k. 2019-08607</text:span></text:p>
      <text:p text:style-name="Normal"/>
      <text:p text:style-name="P873"><text:span text:style-name="T874">19.5</text:span><text:span text:style-name="T875">. visoje valdoje laikytis kompleksinės paramos reikalavimų, kurie apima valdymo rei</text:span><text:span text:style-name="T876">kalavimus ir trąšų bei augalų apsaugos produktų naudojimo reikalavimus, nurodytus Žemės ūkio veiklos valdymo reikalavimų ir Trąšų bei augalų apsaugos produktų naudojimo reikalavimų apraše, patvirtintame Lietuvos Respublikos žemės ūkio ministro 2008 m. saus</text:span><text:span text:style-name="T877">io 16 d. įsakymu Nr. 3D-23 „Dėl Žemės ūkio veiklos valdymo reikalavimų ir Trąšų bei augalų apsaugos produktų naudojimo reikalavimų aprašo patvirtinimo ir valdymo kontrolės institucijų paskyrimo“, žemės ūkio naudmenų geros agrarinės ir aplinkosaugos būklės<text:s/></text:span><text:span text:style-name="T878">reikalavimų, nurodytų Žemės ūkio naudmenų geros agrarinės ir aplinkosaugos būklės reikalavimų, taikomų nuo 2015 metų, apraše, patvirtintame Lietuvos Respublikos žemės ūkio ministro 2014 m. gruodžio 5 d. įsakymu Nr. 3D-932 „Dėl Žemės ūkio naudmenų geros agr</text:span><text:span text:style-name="T879">arinės ir aplinkosaugos būklės reikalavimų, taikomų nuo 2015 metų, aprašo patvirtinimo;<text:s/></text:span></text:p>
      <text:p text:style-name="P880">Punkto pakeitimai:</text:p>
      <text:p text:style-name="P881"><text:span text:style-name="T882">Nr.<text:s/></text:span><text:a xlink:href="https://www.e-tar.lt/portal/legalAct.html?documentId=454ec6101b5511e79800e8266c1e5d1b" office:target-frame-name="_top" xlink:show="replace"><text:span text:style-name="T883">3D-237</text:span></text:a><text:span text:style-name="T884">, 2017-04-07, paskelbta TAR 2017-04-07,<text:s/></text:span><text:span text:style-name="T885">i. k. 2017-06013</text:span></text:p>
      <text:p text:style-name="Normal"/>
      <text:p text:style-name="P886"><text:span text:style-name="T887">19.6</text:span><text:span text:style-name="T888">. visoje valdoje laikytis pagrindinių reikalavimų, nurodytų šių Taisyklių 1 priedo 1 stulpelyje, pagal veiklą;</text:span><text:span text:style-name="T889"><text:s/></text:span></text:p>
      <text:p text:style-name="P890">Punkto pakeitimai:</text:p>
      <text:p text:style-name="P891"><text:span text:style-name="T892">Nr.<text:s/></text:span><text:a xlink:href="https://www.e-tar.lt/portal/legalAct.html?documentId=454ec6101b5511e79800e8266c1e5d1b" office:target-frame-name="_top" xlink:show="replace"><text:span text:style-name="T893">3D-237</text:span></text:a><text:span text:style-name="T894">, 2017-04-07, paskelbta TAR 2017-04-07, i. k. 2017-06013</text:span></text:p>
      <text:p text:style-name="Normal"/>
      <text:p text:style-name="P895"><text:span text:style-name="T896">19.7</text:span><text:span text:style-name="T897">. jei valdoje naudojami profesionaliajam ir (ar) neprofesionaliajam naudojimui skirti augalų apsaugos produktai, pildyti Augalų apsaugos produktų saugojimo, tiekimo rinkai, naudojimo taisyklėse, tvirtinamose atskiru žemės ūkio ministro įsakymu, nurodytos f</text:span><text:span text:style-name="T898">ormos Augalų apsaugos produktų naudojimo apskaitos žurnalą. Žurnalas turi būti užpildytas per 24 valandas po produkto naudojimo. Agentūros vykdomų patikrų ūkyje metu pareiškėjas ir (arba) paramos gavėjas šį žurnalą privalo pateikti Agentūros darbuotojui pa</text:span><text:span text:style-name="T899">prašius. Žurnalas turi būti saugomas<text:s/></text:span><text:span text:style-name="T900">visą prisiimtų įsipareigojimų laikotarpį ir metus jam pasibaigus ir pateikiamas, Agentūros darbuotojui paprašius, Agentūros vykdomų patikrų ūkyje metu</text:span><text:span text:style-name="T901">. Žurnalas gali būti pildomas ir saugomas elektroninėje laikmenoje;<text:s/></text:span></text:p>
      <text:p text:style-name="P902">Punkto pakeitimai:</text:p>
      <text:p text:style-name="P903"><text:span text:style-name="T904">Nr.<text:s/></text:span><text:a xlink:href="https://www.e-tar.lt/portal/legalAct.html?documentId=77c33c4030ce11e8bbc3f206caa14d00" office:target-frame-name="_top" xlink:show="replace"><text:span text:style-name="T905">3D-180</text:span></text:a><text:span text:style-name="T906">, 2018-03-26, paskelbta TAR 2018-03-26, i. k. 2018-04554</text:span></text:p>
      <text:p text:style-name="Normal"/>
      <text:p text:style-name="P907"><text:span text:style-name="T908">19.8</text:span><text:span text:style-name="T909">.<text:s/></text:span><text:span text:style-name="T910">jei valdoje yra</text:span><text:span text:style-name="T911"><text:s/></text:span><text:span text:style-name="T912">naudojamos kalkinimo medžiagos, organinės ir<text:s/></text:span><text:span text:style-name="T913">(arba) mineralinės trąšos:</text:span></text:p>
      <text:p text:style-name="P914"><text:span text:style-name="T915">19.8.1</text:span><text:span text:style-name="T916">. ūkiai pagal Mėšlo ir srutų tvarkymo aplinkosaugos reikalavimų aprašą, patvirtintą Lietuvos Respublikos aplinkos ministro ir Lietuvos Respublikos žemės ūkio ministro 2005 m. liepos 14 d. įsakymu Nr. D1-367/3D-342 „Dėl Mė</text:span><text:span text:style-name="T917">šlo ir srutų tvarkymo aplinkosaugos reikalavimų aprašo patvirtinimo“ (toliau – Mėšlo ir srutų tvarkymo aplinkosaugos reikalavimų aprašas), privalo turėti ir tręšti laukus pagal tręšimo planus, nurodytus minėtame apraše;</text:span></text:p>
      <text:p text:style-name="P918"><text:span text:style-name="T919">19.8.2</text:span><text:span text:style-name="T920">. ūkiai, kurie naudoja kal</text:span><text:span text:style-name="T921">kinimo medžiagas, tręšia organinėmis trąšomis (išskyrus, kai tręšiama mėšlu ir (ar) srutomis) ir (arba) žemės ūkio valdoje naudoja mineralines trąšas, privalo pildyti Trąšų ir kalkinimo medžiagų naudojimo apskaitos žurnalą, kurio forma pateikta Taisyklių 2</text:span><text:span text:style-name="T922"><text:s/>priede. Žurnalas turi būti užpildytas<text:s/></text:span>(pildo pats pareiškėjas arba su seniūnijos darbuotojų pagalba)<text:span text:style-name="T923"><text:s/></text:span><text:span text:style-name="T924">per 5 darbo dienas atskirame Paraiškų priėmimo informacinės sistemos modulyje. Žurnalas turi būti saugomas visą prisiimtų įsipareigojimų laikotarpį ir met</text:span><text:span text:style-name="T925">us jam pasibaigus;</text:span><text:s/></text:p>
      <text:p text:style-name="P926">Papunkčio pakeitimai:</text:p>
      <text:p text:style-name="P927"><text:span text:style-name="T928">Nr.<text:s/></text:span><text:a xlink:href="https://www.e-tar.lt/portal/legalAct.html?documentId=cd6c5220ae3511eba871a26c1fc3fbc1" office:target-frame-name="_top" xlink:show="replace"><text:span text:style-name="T929">3D-307</text:span></text:a><text:span text:style-name="T930">, 2021-05-06, paskelbta TAR 2021-05-06, i. k. 2021-10006</text:span></text:p>
      <text:p text:style-name="Normal"/>
      <text:p text:style-name="P931">Punkto pakeitimai:</text:p>
      <text:p text:style-name="P932"><text:span text:style-name="T933">Nr.<text:s/></text:span><text:a xlink:href="https://www.e-tar.lt/portal/legalAct.html?documentId=454ec6101b5511e79800e8266c1e5d1b" office:target-frame-name="_top" xlink:show="replace"><text:span text:style-name="T934">3D-237</text:span></text:a><text:span text:style-name="T935">, 2017-04-07, paskelbta TAR 2017-04-07, i. k. 2017-06013</text:span></text:p>
      <text:p text:style-name="P936"><text:span text:style-name="T937">Nr.<text:s/></text:span><text:a xlink:href="https://www.e-tar.lt/portal/legalAct.html?documentId=77c33c4030ce11e8bbc3f206caa14d00" office:target-frame-name="_top" xlink:show="replace"><text:span text:style-name="T938">3D-180</text:span></text:a><text:span text:style-name="T939">, 2018-03-</text:span><text:span text:style-name="T940">26, paskelbta TAR 2018-03-26, i. k. 2018-04554</text:span></text:p>
      <text:p text:style-name="Normal"/>
      <text:p text:style-name="P941"><text:span text:style-name="T942">19.9</text:span><text:span text:style-name="T943">. jei pareiškėjas ir (ar) paramos gavėjas dalyvauja įgyvendinant Priemonės veiklas „Tausojanti aplinką vaisių ir daržovių auginimo sistema“, „Dirvožemio apsauga“, valdoje turi taikyti integruotos<text:s/></text:span><text:span text:style-name="T944">augalų apsaugos principus. Pareiškėjas ir (ar) paramos gavėjas turi būti įregistruotas Lietuvos žemės ūkio konsultavimo tarnybos Integruotoje augalų apsaugos informavimo, konsultavimo ir mokymų informacinėje sistemoje (toliau – IKMIS) ne vėliau kaip iki Pa</text:span><text:span text:style-name="T945">ramos už žemės ūkio naudmenų ir kitus plotus bei gyvulius paraiškos ir tiesioginių išmokų administravimo bei kontrolės taisyklėse, patvirtintose atskiru žemės ūkio ministro įsakymu (toliau – Tiesioginių išmokų administravimo bei kontrolės taisyklės), nusta</text:span><text:span text:style-name="T946">tyto paramos už žemės ūkio naudmenas ir kitus plotus paraiškų priėmimo (nepavėluotai) termino pabaigos ir, siekdamas valdoje taikyti integruotos augalų apsaugos principus, kiekvienais kalendoriniais paramos paraiškos pateikimo metais naudotis IKMIS;</text:span><text:span text:style-name="T947"><text:s/></text:span></text:p>
      <text:p text:style-name="P948">Punkto pakeitimai:</text:p>
      <text:p text:style-name="P949"><text:span text:style-name="T950">Nr.<text:s/></text:span><text:a xlink:href="https://www.e-tar.lt/portal/legalAct.html?documentId=d6fe1810cfcd11e583a295d9366c7ab3" office:target-frame-name="_top" xlink:show="replace"><text:span text:style-name="T951">3D-63</text:span></text:a><text:span text:style-name="T952">, 2016-02-10, paskelbta TAR 2016-02-10, i. k. 2016-02607</text:span></text:p>
      <text:p text:style-name="P953"><text:span text:style-name="T954">Nr.<text:s/></text:span><text:a xlink:href="https://www.e-tar.lt/portal/legalAct.html?documentId=454ec6101b5511e79800e8266c1e5d1b" office:target-frame-name="_top" xlink:show="replace"><text:span text:style-name="T955">3D-237</text:span></text:a><text:span text:style-name="T956">, 2017-04-07, paskelbta TAR 2017-04-07, i. k. 2017-06013</text:span></text:p>
      <text:p text:style-name="Normal"/>
      <text:p text:style-name="P957"><text:span text:style-name="T958">19.10</text:span><text:span text:style-name="T959">.<text:s/></text:span><text:span text:style-name="T960">pareiškėjai ir (arba) paramos gavėjai, įgyvendinantys atitinkamą Priemonės veiklą, įsipareigoja laikyti arba gali laikyti atitinkamą SG skaičių pagal šių Tai</text:span><text:span text:style-name="T961">syklių 3 priede pateikiamą (valdytojo ir (ar) partnerio) gyvulių perskaičiavimo į SG būdą (skaičiuojamas metinis vidurkis nuo praėjusių metų rugpjūčio 1 d. iki einamųjų metų liepos 31 d. pagal Ūkinių gyvūnų registre valdytojo ir (ar) partnerio vardu esanči</text:span><text:span text:style-name="T962">us duomenis). Jeigu einamaisiais metais pareiškėjo valdoje buvo atlikta patikra vietoje, kurios metu valdoje laikomi ūkiniai gyvūnai buvo tikrinami pagal Ūkinių gyvūnų registre valdytojo ir (ar) partnerio vardu esančius duomenis, tačiau patikros vietoje me</text:span><text:span text:style-name="T963">tu nustatytas SG skaičius neatitinka Ūkinių gyvūnų registre valdytojo ir (ar) partnerio vardu esančių duomenų, SG 1 ha bus perskaičiuojamas vadovaujantis patikros vietoje nustatytais duomenimis pagal šių Taisyklių 40 punkto nuostatas</text:span><text:span text:style-name="T964">;</text:span><text:s/></text:p>
      <text:p text:style-name="P965">Punkto pakeitimai:</text:p>
      <text:p text:style-name="P966"><text:span text:style-name="T967">N</text:span><text:span text:style-name="T968">r.<text:s/></text:span><text:a xlink:href="https://www.e-tar.lt/portal/legalAct.html?documentId=d6fe1810cfcd11e583a295d9366c7ab3" office:target-frame-name="_top" xlink:show="replace"><text:span text:style-name="T969">3D-63</text:span></text:a><text:span text:style-name="T970">, 2016-02-10, paskelbta TAR 2016-02-10, i. k. 2016-02607</text:span></text:p>
      <text:p text:style-name="P971"><text:span text:style-name="T972">Nr.<text:s/></text:span><text:a xlink:href="https://www.e-tar.lt/portal/legalAct.html?documentId=cd6c5220ae3511eba871a26c1fc3fbc1" office:target-frame-name="_top" xlink:show="replace"><text:span text:style-name="T973">3D-307</text:span></text:a><text:span text:style-name="T974">, 2021-05-06, paskelbta TAR 2021-05-06, i. k. 2021-10006</text:span></text:p>
      <text:p text:style-name="Normal"/>
      <text:p text:style-name="P975"><text:span text:style-name="T976">19.11</text:span><text:span text:style-name="T977">.<text:s/></text:span><text:span text:style-name="T978">pildyti pagal Priemonės veikloje nurodytus reikalavimus Atliktų ūkio darbų pagal veiklas žurnalą, pateiktą Taisyklių 7 priede. Žurnalas turi būti užpildytas per 5 dienas po atliktų darbų. Žurnalas turi būti užpildytas<text:s/></text:span><text:span text:style-name="T979">(pildo pats pareiškėjas arba su seniūn</text:span><text:span text:style-name="T980">ijos darbuotojų pagalba)<text:s/></text:span><text:span text:style-name="T981">per 5 dienas po atliktų darbų atskirame Paraiškų priėmimo informacinės sistemos modulyje. Žurnalas privalo būti saugomas visą prisiimtų įsipareigojimų laikotarpį ir metus jam pasibaigus;</text:span><text:s/></text:p>
      <text:p text:style-name="P982">Punkto pakeitimai:</text:p>
      <text:p text:style-name="P983"><text:span text:style-name="T984">Nr.<text:s/></text:span><text:a xlink:href="https://www.e-tar.lt/portal/legalAct.html?documentId=454ec6101b5511e79800e8266c1e5d1b" office:target-frame-name="_top" xlink:show="replace"><text:span text:style-name="T985">3D-237</text:span></text:a><text:span text:style-name="T986">, 2017-04-07, paskelbta TAR 2017-04-07, i. k. 2017-06013</text:span></text:p>
      <text:p text:style-name="P987"><text:span text:style-name="T988">Nr.<text:s/></text:span><text:a xlink:href="https://www.e-tar.lt/portal/legalAct.html?documentId=77c33c4030ce11e8bbc3f206caa14d00" office:target-frame-name="_top" xlink:show="replace"><text:span text:style-name="T989">3D-180</text:span></text:a><text:span text:style-name="T990">, 2018-</text:span><text:span text:style-name="T991">03-26, paskelbta TAR 2018-03-26, i. k. 2018-04554</text:span></text:p>
      <text:p text:style-name="P992"><text:span text:style-name="T993">Nr.<text:s/></text:span><text:a xlink:href="https://www.e-tar.lt/portal/legalAct.html?documentId=cd6c5220ae3511eba871a26c1fc3fbc1" office:target-frame-name="_top" xlink:show="replace"><text:span text:style-name="T994">3D-307</text:span></text:a><text:span text:style-name="T995">, 2021-05-06, paskelbta TAR 2021-05-06, i. k. 2021-10006</text:span></text:p>
      <text:p text:style-name="Normal"/>
      <text:p text:style-name="P996"><text:span text:style-name="T997">19.12</text:span><text:span text:style-name="T998">.<text:s/></text:span><text:span text:style-name="T999">tvarkyti buhalterinę apskaitą</text:span><text:span text:style-name="T1000"><text:s/>teisės aktų nustatyta tvarka. Agentūros vykdomų patikrų ūkyje metu pareiškėjas ir (arba) paramos gavėjas Agentūros darbuotojui privalo pateikti buhalterinės apskaitos dokumentus. Šie dokumentai privalo būti saugomi visą prisiimtų įsipareigojimų laikotarpį</text:span><text:span text:style-name="T1001"><text:s/>ir metus jam pasibaigus;</text:span></text:p>
      <text:p text:style-name="P1002"><text:span text:style-name="T1003">19.13</text:span><text:span text:style-name="T1004">. neprisiimti įsipareigojimų vykdyti Priemonės veiklos „Melioracijos griovių šlaitų priežiūra“ tais atvejais, kai pagal veiklą „Melioracijos griovių šlaitų priežiūra“ vykdomi melioracijos griovio šlaito priežiūros darbai<text:s/></text:span><text:span text:style-name="T1005">(šienavimas, krūmų kirtimas) atliekami valstybės biudžeto lėšomis;</text:span></text:p>
      <text:p text:style-name="P1006"><text:span text:style-name="T1007">19.14</text:span><text:span text:style-name="T1008">.<text:s/></text:span><text:span text:style-name="T1009">sudaryti sąlygas asmenims, turintiems teisę audituoti ir (arba) kontroliuoti, tikrinti, kaip yra vykdoma veikla, laikomasi sąlygų, už ką buvo skirta kompensacinė išmoka;</text:span></text:p>
      <text:p text:style-name="P1010"><text:span text:style-name="T1011">19.15</text:span><text:span text:style-name="T1012">.<text:s/></text:span><text:span text:style-name="T1013">teikti visą informaciją ir duomenis, reikalingus statistikos tikslams ir programos įgyvendinimo stebėsenai bei vertinimams atlikti;</text:span></text:p>
      <text:p text:style-name="P1014"><text:span text:style-name="T1015">19.16.</text:span><text:span text:style-name="T1016"><text:s/>Neteko galios nuo 2017-04-08</text:span></text:p>
      <text:p text:style-name="P1017">Punkto naikinimas:</text:p>
      <text:p text:style-name="P1018"><text:span text:style-name="T1019">Nr.<text:s/></text:span><text:a xlink:href="https://www.e-tar.lt/portal/legalAct.html?documentId=454ec6101b5511e79800e8266c1e5d1b" office:target-frame-name="_top" xlink:show="replace"><text:span text:style-name="T1020">3D-237</text:span></text:a><text:span text:style-name="T1021">, 2017-04-07, paskelbta TAR 2017-04-07, i. k. 2017-06013</text:span></text:p>
      <text:p text:style-name="P1022">Papildyta punktu:</text:p>
      <text:p text:style-name="P1023"><text:span text:style-name="T1024">Nr.<text:s/></text:span><text:a xlink:href="https://www.e-tar.lt/portal/legalAct.html?documentId=d6fe1810cfcd11e583a295d9366c7ab3" office:target-frame-name="_top" xlink:show="replace"><text:span text:style-name="T1025">3D-63</text:span></text:a><text:span text:style-name="T1026">, 2016-02-10, paskelbta TAR 20</text:span><text:span text:style-name="T1027">16-02-10, i. k. 2016-02607</text:span></text:p>
      <text:p text:style-name="Normal"/>
      <text:p text:style-name="P1028"><text:span text:style-name="T1029">19.17.</text:span><text:span text:style-name="T1030"><text:s/>Neteko galios nuo 2018-03-27</text:span></text:p>
      <text:p text:style-name="P1031">Papunkčio naikinimas:</text:p>
      <text:p text:style-name="P1032"><text:span text:style-name="T1033">Nr.<text:s/></text:span><text:a xlink:href="https://www.e-tar.lt/portal/legalAct.html?documentId=77c33c4030ce11e8bbc3f206caa14d00" office:target-frame-name="_top" xlink:show="replace"><text:span text:style-name="T1034">3D-180</text:span></text:a><text:span text:style-name="T1035">, 2018-03-26, paskelbta TAR 2018-03-26, i. k. 2018-04554</text:span></text:p>
      <text:p text:style-name="P1036">Papildyta papunkčiu:</text:p>
      <text:p text:style-name="P1037"><text:span text:style-name="T1038">Nr.<text:s/></text:span><text:a xlink:href="https://www.e-tar.lt/portal/legalAct.html?documentId=454ec6101b5511e79800e8266c1e5d1b" office:target-frame-name="_top" xlink:show="replace"><text:span text:style-name="T1039">3D-237</text:span></text:a><text:span text:style-name="T1040">, 2017-04-07, paskelbta TAR 2017-04-07, i. k. 2017-06013</text:span></text:p>
      <text:p text:style-name="Normal"/>
      <text:p text:style-name="P1041"><text:span text:style-name="T1042">19.18</text:span><text:span text:style-name="T1043">.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1044"><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1045">uri vykdyti įsipareigojimus pagal atitinkamas Priemonės veiklas. Žemės ūkio veiklos vykdymo kriterijai ir jų įgyvendinimas pagal atitinkamas veiklas:<text:s/></text:span></text:p>
      <text:p text:style-name="P1046"><text:span text:style-name="T1047">19.18.1</text:span><text:span text:style-name="T1048">. pievas nušienauti bent <text:s/>1 kartą per metus ne vėliau kaip iki einamųjų metų rugpjūčio 1 d. Pare</text:span><text:span text:style-name="T1049">iškėjams, Ūkinių gyvūnų registre iki einamųjų metų liepos 1 d. turintiems įregistruotas bičių šeimas, pievas privalu nušienauti ne mažiau kaip 1 kartą per metus ne vėliau kaip iki einamųjų metų rugsėjo 1 d. Šis žemės ūkio veiklos vykdymo kriterijus taikoma</text:span><text:span text:style-name="T1050">s įgyvendinant veiklą „Dirvožemio apsauga“ (išskyrus tuos atvejus, kai apsėjama ankštinėmis kultūromis);</text:span><text:s/></text:p>
      <text:p text:style-name="P1051">Papunkčio pakeitimai:</text:p>
      <text:p text:style-name="P1052"><text:span text:style-name="T1053">Nr.<text:s/></text:span><text:a xlink:href="https://www.e-tar.lt/portal/legalAct.html?documentId=f5aeda0082d611e993ffd4361ddf8976" office:target-frame-name="_top" xlink:show="replace"><text:span text:style-name="T1054">3D-336</text:span></text:a><text:span text:style-name="T1055">, 2019-05-30, paskel</text:span><text:span text:style-name="T1056">bta TAR 2019-05-31, i. k. 2019-08607</text:span></text:p>
      <text:p text:style-name="Normal"/>
      <text:p text:style-name="P1057"><text:span text:style-name="T1058">19.18.2</text:span><text:span text:style-name="T1059">.<text:s/></text:span><text:span text:style-name="T1060">užliejamų pievų teritorijose (Kintų, Lumpėnų, Rusnės, Stoniškių seniūnijos) žolės ritiniai turi būti išvežti iš laukų iki spalio 1 d. Šis žemės ūkio veiklos vykdymo kriterijus taikomas įgyvendinant veiklas</text:span><text:span text:style-name="T1061"><text:s/>„Ekstensyvus pievų tvarkymas ganant gyvulius“, „Medingųjų augalų arba daugiamečių žolių juostos ar laukai ariamojoje žemėje“, „Vandens telkinių apsauga nuo taršos ir dirvos erozijos ariamojoje žemėje“, „Rizikos“ vandens telkinių būklės gerinimas“, „Dirvož</text:span><text:span text:style-name="T1062">emio apsauga“ (išskyrus tuos atvejus, kai apsėjama ankštinėmis kultūromis);</text:span><text:s/></text:p>
      <text:p text:style-name="P1063">Papunkčio pakeitimai:</text:p>
      <text:p text:style-name="P1064"><text:span text:style-name="T1065">Nr.<text:s/></text:span><text:a xlink:href="https://www.e-tar.lt/portal/legalAct.html?documentId=787467305ce911e89f00961ca6c2310f" office:target-frame-name="_top" xlink:show="replace"><text:span text:style-name="T1066">3D-314</text:span></text:a><text:span text:style-name="T1067">, 2018-05-21, paskelbta TAR 2018-05-22, i. k. 201</text:span><text:span text:style-name="T1068">8-08191</text:span></text:p>
      <text:p text:style-name="P1069"><text:span text:style-name="T1070">Nr.<text:s/></text:span><text:a xlink:href="https://www.e-tar.lt/portal/legalAct.html?documentId=f5aeda0082d611e993ffd4361ddf8976" office:target-frame-name="_top" xlink:show="replace"><text:span text:style-name="T1071">3D-336</text:span></text:a><text:span text:style-name="T1072">, 2019-05-30, paskelbta TAR 2019-05-31, i. k. 2019-08607</text:span></text:p>
      <text:p text:style-name="Normal"/>
      <text:p text:style-name="P1073"><text:span text:style-name="T1074">19.18.3.</text:span><text:span text:style-name="T1075"><text:s/>Neteko galios nuo 2019-06-01</text:span></text:p>
      <text:p text:style-name="P1076">Papunkčio naikinimas:</text:p>
      <text:p text:style-name="P1077"><text:span text:style-name="T1078">Nr.<text:s/></text:span><text:a xlink:href="https://www.e-tar.lt/portal/legalAct.html?documentId=f5aeda0082d611e993ffd4361ddf8976" office:target-frame-name="_top" xlink:show="replace"><text:span text:style-name="T1079">3D-336</text:span></text:a><text:span text:style-name="T1080">, 2019-05-30, paskelbta TAR 2019-05-31, i. k. 2019-08607</text:span></text:p>
      <text:p text:style-name="Normal"/>
      <text:p text:style-name="P1081"><text:span text:style-name="T1082">19.18.4. sodų ir uogynų tarpueilius (išskyrus tuos tarpueilius, kuriuose yra pieva) periodiška</text:span><text:span text:style-name="T1083">i įdirbti (mechaniškai arba chemiškai) taip, kad juose būtų sunaikintos piktžolės. Sodų ir uogynų tarpueilius, kuriuose yra pieva (kodai OBS, KRS, SLS, VYS, TRS, ASU, JSU, RSU, BSU, AVU, ŠIU, GEU, AKT), nušienauti ne mažiau kaip 1 kartą per metus iki einam</text:span><text:span text:style-name="T1084">ųjų metų rugpjūčio 1 d. Šis žemės ūkio veiklos vykdymo kriterijus taikomas įgyvendinant veiklą „Tausojanti aplinką vaisių ir daržovių auginimo sistema;“.</text:span><text:s/></text:p>
      <text:p text:style-name="P1085">Papunkčio pakeitimai:</text:p>
      <text:p text:style-name="P1086"><text:span text:style-name="T1087">Nr.<text:s/></text:span><text:a xlink:href="https://www.e-tar.lt/portal/legalAct.html?documentId=f5aeda0082d611e993ffd4361ddf8976" office:target-frame-name="_top" xlink:show="replace"><text:span text:style-name="T1088">3D-336</text:span></text:a><text:span text:style-name="T1089">, 2019-05-30, paskelbta TAR 2019-05-31, i. k. 2019-08607</text:span></text:p>
      <text:p text:style-name="Normal"/>
      <text:p text:style-name="P1090"><text:span text:style-name="T1091">19.18.5. soduose ir uogynuose būtina iš deklaruojamų laukų ploto pašalinti negyvus vaismedžius ir (arba) vaiskrūmius arba jų liekanas iki einamųjų metų rugpjūčio 1 d..</text:span><text:span text:style-name="T1092"><text:s/>Šis žemės ūkio veiklos vykdymo kriterijus taikomas įgyvendinant veiklą „Tausojanti aplinką vaisių ir daržovių auginimo sistema</text:span>“;</text:p>
      <text:p text:style-name="P1093">Papunkčio pakeitimai:</text:p>
      <text:p text:style-name="P1094"><text:span text:style-name="T1095">Nr.<text:s/></text:span><text:a xlink:href="https://www.e-tar.lt/portal/legalAct.html?documentId=f5aeda0082d611e993ffd4361ddf8976" office:target-frame-name="_top" xlink:show="replace"><text:span text:style-name="T1096">3D</text:span><text:span text:style-name="T1097">-336</text:span></text:a><text:span text:style-name="T1098">, 2019-05-30, paskelbta TAR 2019-05-31, i. k. 2019-08607</text:span></text:p>
      <text:p text:style-name="Normal"/>
      <text:p text:style-name="P1099"><text:span text:style-name="T1100">19.18.6. žemės ūkio augalų plotuose ariamojoje žemėje iki derliaus nuėmimo užtikrinti, kad žemės ūkio augalai dominuotų ir kad jie nebūtų visiškai sunykę.</text:span><text:span text:style-name="T1101"><text:s/></text:span><text:span text:style-name="T1102">Šis žemės ūkio veiklos vykdymo kriter</text:span><text:span text:style-name="T1103">ijus taikomas įgyvendinant veiklas „Tarpinių pasėlių auginimas ariamojoje žemėje“ ir „Ražienų laukai per žiemą;</text:span><text:s/></text:p>
      <text:p text:style-name="P1104">Papildyta papunkčiu:</text:p>
      <text:p text:style-name="P1105"><text:span text:style-name="T1106">Nr.<text:s/></text:span><text:a xlink:href="https://www.e-tar.lt/portal/legalAct.html?documentId=787467305ce911e89f00961ca6c2310f" office:target-frame-name="_top" xlink:show="replace"><text:span text:style-name="T1107">3D-314</text:span></text:a><text:span text:style-name="T1108">, 2018-05-21,<text:s/></text:span><text:span text:style-name="T1109">paskelbta TAR 2018-05-22, i. k. 2018-08191</text:span></text:p>
      <text:p text:style-name="P1110">Papunkčio pakeitimai:</text:p>
      <text:p text:style-name="P1111"><text:span text:style-name="T1112">Nr.<text:s/></text:span><text:a xlink:href="https://www.e-tar.lt/portal/legalAct.html?documentId=f5aeda0082d611e993ffd4361ddf8976" office:target-frame-name="_top" xlink:show="replace"><text:span text:style-name="T1113">3D-336</text:span></text:a><text:span text:style-name="T1114">, 2019-05-30, paskelbta TAR 2019-05-31, i. k. 2019-08607</text:span></text:p>
      <text:p text:style-name="Normal"/>
      <text:p text:style-name="P1115"><text:span text:style-name="T1116">19.18.7</text:span><text:span text:style-name="T1117">. deklaruojant</text:span><text:span text:style-name="T1118"><text:s/>pūdymo plotus, būtina užtikrinti, kad nuo einamųjų metų sausio 1 d. iki rugpjūčio 1 d. juodajame pūdyme nebūtų vykdoma jokia žemės ūkio gamyba (t. y. sėja, auginimas ir derliaus nuėmimas) einamųjų metų produkcijai gauti. Juodasis pūdymas taip pat turi būt</text:span><text:span text:style-name="T1119">i periodiškai įdirbamas, kad jame nebūtų subrendusių ir žydėjimo stadiją pasiekusių piktžolių. Šis žemės ūkio veiklos vykdymo kriterijus taikomas įgyvendinant veiklą „Tarpinių pasėlių auginimas ariamojoje žemėje.</text:span><text:s/></text:p>
      <text:p text:style-name="P1120">Papildyta papunkčiu:</text:p>
      <text:p text:style-name="P1121"><text:span text:style-name="T1122">Nr.<text:s/></text:span><text:a xlink:href="https://www.e-tar.lt/portal/legalAct.html?documentId=787467305ce911e89f00961ca6c2310f" office:target-frame-name="_top" xlink:show="replace"><text:span text:style-name="T1123">3D-314</text:span></text:a><text:span text:style-name="T1124">, 2018-05-21, paskelbta TAR 2018-05-22, i. k. 2018-08191</text:span></text:p>
      <text:p text:style-name="P1125">Papunkčio pakeitimai:</text:p>
      <text:p text:style-name="P1126"><text:span text:style-name="T1127">Nr.<text:s/></text:span><text:a xlink:href="https://www.e-tar.lt/portal/legalAct.html?documentId=07e8602077ef11eabee4a336e7e6fdab" office:target-frame-name="_top" xlink:show="replace"><text:span text:style-name="T1128">3D-266</text:span></text:a><text:span text:style-name="T1129">, 2020-04-06, paskelbta TAR 2020-04-06, i. k. 2020-07156</text:span></text:p>
      <text:p text:style-name="Normal"/>
      <text:p text:style-name="P1130">Papunkčio pakeitimai:</text:p>
      <text:p text:style-name="P1131"><text:span text:style-name="T1132">Nr.<text:s/></text:span><text:a xlink:href="https://www.e-tar.lt/portal/legalAct.html?documentId=77c33c4030ce11e8bbc3f206caa14d00" office:target-frame-name="_top" xlink:show="replace"><text:span text:style-name="T1133">3D-180</text:span></text:a><text:span text:style-name="T1134">, 2018-03-26, paskelbta TAR 2018-03-26, i. k. 20</text:span><text:span text:style-name="T1135">18-04554</text:span></text:p>
      <text:p text:style-name="Normal"/>
      <text:p text:style-name="P1136"><text:span text:style-name="T1137">20</text:span><text:span text:style-name="T1138">.<text:s/></text:span><text:span text:style-name="T1139">V</text:span><text:span text:style-name="T1140">ykdydami veiklą „Ekstensyvus pievų tvarkymas ganant gyvulius“<text:s/></text:span><text:span text:style-name="T1141">pareiškėjai ir (arba) paramos gavėjai<text:s/></text:span><text:span text:style-name="T1142">įsipareigoja:</text:span></text:p>
      <text:p text:style-name="P1143"><text:span text:style-name="T1144">20.1 deklaruoti natūralias ir pusiau natūralias pievas, kurios daugiau nei 5 m. nebuvo persėtos kultūrinėmis<text:s/></text:span><text:span text:style-name="T1145">daugiametėmis žolėmis, ir (arba) ganyklas arba pievas, deklaruojamas Tiesioginių išmokų administravimo bei kontrolės taisyklių Žemės ūkio naudmenų ir kitų plotų klasifikatoriuje nurodytais „GPŽ“ ir „GPA“ kodais:</text:span><text:s/></text:p>
      <text:p text:style-name="P1146">Punkto pakeitimai:</text:p>
      <text:p text:style-name="P1147"><text:span text:style-name="T1148">Nr.<text:s/></text:span><text:a xlink:href="https://www.e-tar.lt/portal/legalAct.html?documentId=f5aeda0082d611e993ffd4361ddf8976" office:target-frame-name="_top" xlink:show="replace"><text:span text:style-name="T1149">3D-336</text:span></text:a><text:span text:style-name="T1150">, 2019-05-30, paskelbta TAR 2019-05-31, i. k. 2019-08607</text:span></text:p>
      <text:p text:style-name="Normal"/>
      <text:p text:style-name="P1151"><text:span text:style-name="T1152">20.2</text:span><text:span text:style-name="T1153">. nearti pievų ir jų nepersėti kultūrinėmis žolėmis;</text:span></text:p>
      <text:p text:style-name="P1154"><text:span text:style-name="T1155">20.3</text:span><text:span text:style-name="T1156">. neįrengti naujų drenažo, laistymo ir drėkin</text:span><text:span text:style-name="T1157">imo sistemų;</text:span></text:p>
      <text:p text:style-name="P1158"><text:span text:style-name="T1159">20.4</text:span><text:span text:style-name="T1160">. pievose nenaudoti augalų apsaugos produktų, mineralinių ir organinių trąšų (išskyrus gyvulių ganymą);</text:span></text:p>
      <text:p text:style-name="P1161"><text:span text:style-name="T1162">20.5</text:span><text:span text:style-name="T1163">. laikyti gyvulius ir vidutiniškai ganiavos laikotarpiu ganyti ne mažesniu intensyvumu kaip 0,3 SG / ha ir ne didesniu inte</text:span><text:span text:style-name="T1164">nsyvumu kaip 1 SG / ha įsipareigoto pagal Priemonės veiklą ploto;<text:s/></text:span></text:p>
      <text:p text:style-name="P1165"><text:span text:style-name="T1166">20.6</text:span><text:span text:style-name="T1167">. ganyti gyvulius tuose laukuose, kuriuose yra įsipareigota pagal veiklą;</text:span></text:p>
      <text:p text:style-name="P1168"><text:span text:style-name="T1169">20.7</text:span><text:span text:style-name="T1170">. nenuganytos žolės likučius nušienauti ir išvežti iki spalio 30 d. Nenuganytos žolės likučių smulk</text:span><text:span text:style-name="T1171">inimas ir paskleidimas draudžiamas, išskyrus žolės likučius ganytuose plotuose (deklaruojamuose laukuose yra būtini gyvulių buvimo lauke požymiai – ekskrementų liekanos, išguldyta ir (arba) nuėsta žolė ar kiti požymiai), kai pareiškėjų arba jų valdos partn</text:span><text:span text:style-name="T1172">erio ar valdoje registruoto šeimos nario nuo praėjusių metų rugpjūčio 1 d. iki einamųjų metų <text:s/>liepos 31 d. laikytų žolėdžių ūkinių gyvūnų metinis vidurkis sudarė ne mažiau kaip 0,</text:span><text:span text:style-name="T1173">5</text:span><text:span text:style-name="T1174"><text:s/>SG<text:s/></text:span><text:span text:style-name="T1175">(vertinamas visų deklaruojamų pievų plotų ir laikytų žolėdžių ūkinių gyv</text:span><text:span text:style-name="T1176">ūnų (galvijų, arklių, avių, ožkų) santykis);</text:span><text:s/></text:p>
      <text:p text:style-name="P1177">Punkto pakeitimai:</text:p>
      <text:p text:style-name="P1178"><text:span text:style-name="T1179">Nr.<text:s/></text:span><text:a xlink:href="https://www.e-tar.lt/portal/legalAct.html?documentId=cd6c5220ae3511eba871a26c1fc3fbc1" office:target-frame-name="_top" xlink:show="replace"><text:span text:style-name="T1180">3D-307</text:span></text:a><text:span text:style-name="T1181">, 2021-05-06, paskelbta TAR 2021-05-06, i. k. 2021-10006</text:span></text:p>
      <text:p text:style-name="Normal"/>
      <text:p text:style-name="P1182"><text:span text:style-name="T1183">20.8</text:span><text:span text:style-name="T1184">. gyvulių<text:s/></text:span><text:span text:style-name="T1185">ganiavos laikotarpis nuo gegužės 1 d. iki spalio 30 d.</text:span><text:span text:style-name="T1186"><text:s/></text:span></text:p>
      <text:p text:style-name="P1187">Punkto pakeitimai:</text:p>
      <text:p text:style-name="P1188"><text:span text:style-name="T1189">Nr.<text:s/></text:span><text:a xlink:href="https://www.e-tar.lt/portal/legalAct.html?documentId=454ec6101b5511e79800e8266c1e5d1b" office:target-frame-name="_top" xlink:show="replace"><text:span text:style-name="T1190">3D-237</text:span></text:a><text:span text:style-name="T1191">, 2017-04-07, paskelbta TAR 2017-04-07, i. k. 2017-06013</text:span></text:p>
      <text:p text:style-name="Normal"/>
      <text:p text:style-name="P1192"><text:span text:style-name="T1193">21</text:span><text:span text:style-name="T1194">.<text:s/></text:span><text:span text:style-name="T1195">V</text:span><text:span text:style-name="T1196">ykdy</text:span><text:span text:style-name="T1197">dami<text:s/></text:span><text:span text:style-name="T1198">veiklą „Specifinių pievų tvarkymas“ p</text:span><text:span text:style-name="T1199">areiškėjai ir (arba) paramos gavėjai<text:s/></text:span><text:span text:style-name="T1200">įsipareigoja:</text:span></text:p>
      <text:p text:style-name="P1201"><text:span text:style-name="T1202">21.1</text:span><text:span text:style-name="T1203">. vykdyti veiklą Aplinkos ministerijos ar jos įgaliotos institucijos nustatytuose Europos Bendrijos svarbos natūralių ir saugomų rūšių buveinių plotuose. Šie</text:span><text:span text:style-name="T1204"><text:s/>plotai skelbiami Paraiškų priėmimo informacinės sistemos (toliau – PPIS) elektroniniame žemėlapyje, sluoksnių sąraše pažymėjus žymimąją varnelę „Specifinių pievų tvarkymo“ teritorijos“;</text:span><text:s/></text:p>
      <text:p text:style-name="P1205">Papunkčio pakeitimai:</text:p>
      <text:p text:style-name="P1206"><text:span text:style-name="T1207">Nr.<text:s/></text:span><text:a xlink:href="https://www.e-tar.lt/portal/legalAct.html?documentId=f5aeda0082d611e993ffd4361ddf8976" office:target-frame-name="_top" xlink:show="replace"><text:span text:style-name="T1208">3D-336</text:span></text:a><text:span text:style-name="T1209">, 2019-05-30, paskelbta TAR 2019-05-31, i. k. 2019-08607</text:span></text:p>
      <text:p text:style-name="Normal"/>
      <text:p text:style-name="P1210"><text:span text:style-name="T1211">21.2</text:span><text:span text:style-name="T1212">. nearti pievų ir jų nepersėti kultūrinėmis žolėmis;</text:span></text:p>
      <text:p text:style-name="P1213"><text:span text:style-name="T1214">21.3</text:span><text:span text:style-name="T1215">. neįrengti naujų drenažo, laistymo ir drėkinimo sistemų;</text:span></text:p>
      <text:p text:style-name="P1216"><text:span text:style-name="T1217">21.4</text:span><text:span text:style-name="T1218">.</text:span><text:span text:style-name="T1219"><text:s/>nenaudoti augalų apsaugos produktų, netręšti mineralinėmis ir organinėmis trąšomis (išskyrus gyvulių ganymą), neskleisti nuotekų dumblo;</text:span></text:p>
      <text:p text:style-name="P1220"><text:span text:style-name="T1221">21.5</text:span><text:span text:style-name="T1222">. pasirinkti pievų sutvarkymo būdą, kai ganomi gyvuliai:</text:span></text:p>
      <text:p text:style-name="P1223"><text:span text:style-name="T1224">21.5.1</text:span><text:span text:style-name="T1225">. laikyti gyvulius ir vidutiniškai ganiavos l</text:span><text:span text:style-name="T1226">aikotarpiu juos ganyti ne didesniu intensyvumu kaip 1 SG / ha pagal priemonės veiklą deklaruotame plote;</text:span></text:p>
      <text:p text:style-name="P1227"><text:span text:style-name="T1228">21.5.2</text:span><text:span text:style-name="T1229">. gyvulių ganymo laikotarpis – nuo gegužės 1 d. iki spalio 30 d.;</text:span></text:p>
      <text:p text:style-name="P1230"><text:span text:style-name="T1231">21.5.3</text:span><text:span text:style-name="T1232">.</text:span><text:span text:style-name="T1233"><text:s/>p</text:span><text:span text:style-name="T1234">rivaloma nenuganytos žolės likučius nušienauti iki spalio 15 d</text:span><text:span text:style-name="T1235">.</text:span></text:p>
      <text:p text:style-name="P1236"><text:span text:style-name="T1237">21.6</text:span><text:span text:style-name="T1238">. pasirinkti pievų sutvarkymo būdą, kai šienaujama žolė:</text:span></text:p>
      <text:p text:style-name="P1239"><text:span text:style-name="T1240">21.6.1</text:span><text:span text:style-name="T1241">. šienavimą pradėti ne anksčiau kaip liepos 15 d.;</text:span></text:p>
      <text:p text:style-name="P1242"><text:span text:style-name="T1243">21.6.2</text:span><text:span text:style-name="T1244">. nušienautos žolės nesmulkinti ir nepaskleisti. Žolė iš lauko turi būti išvežta, nušienauta iki spalio 15 d.</text:span><text:span text:style-name="T1245"><text:s/></text:span></text:p>
      <text:p text:style-name="P1246">Punkto pakeitimai:</text:p>
      <text:p text:style-name="P1247"><text:span text:style-name="T1248">Nr.<text:s/></text:span><text:a xlink:href="https://www.e-tar.lt/portal/legalAct.html?documentId=454ec6101b5511e79800e8266c1e5d1b" office:target-frame-name="_top" xlink:show="replace"><text:span text:style-name="T1249">3D-237</text:span></text:a><text:span text:style-name="T1250">, 2017-04-07, paskelbta TAR 2017-04-07, i. k. 2017-06013</text:span></text:p>
      <text:p text:style-name="Normal"/>
      <text:p text:style-name="P1251"><text:span text:style-name="T1252">22</text:span><text:span text:style-name="T1253">.<text:s/></text:span><text:span text:style-name="T1254">V</text:span><text:span text:style-name="T1255">ykdydami veiklą „Ekstensyvus šlapynių tvarkymas“<text:s/></text:span><text:span text:style-name="T1256">Pareiškėjai i</text:span><text:span text:style-name="T1257">r (arba) paramos gavėjai</text:span><text:span text:style-name="T1258"><text:s/>įsipareigoja:</text:span></text:p>
      <text:p text:style-name="P1259">22.1. vykdyti veiklą tik Aplinkos ministerijos ar jos įgaliotos institucijos nustatytuose šlapynių plotuose. Šie plotai skelbiami PPIS elektroniniame žemėlapyje, sluoksnių sąraše pažymėjus žymimąją varnelę „Ekstensyvaus šlapynių tvarkymo teritorijos“;<text:s/></text:p>
      <text:p text:style-name="P1260">Punkto pakeitimai:</text:p>
      <text:p text:style-name="P1261"><text:span text:style-name="T1262">Nr.<text:s/></text:span><text:a xlink:href="https://www.e-tar.lt/portal/legalAct.html?documentId=f5aeda0082d611e993ffd4361ddf8976" office:target-frame-name="_top" xlink:show="replace"><text:span text:style-name="T1263">3D-336</text:span></text:a><text:span text:style-name="T1264">, 2019-05-30, paskelbta TAR 2019-05-31, i. k. 2019-08607</text:span></text:p>
      <text:p text:style-name="Normal"/>
      <text:p text:style-name="P1265"><text:span text:style-name="T1266">22.2</text:span><text:span text:style-name="T1267">. neįrengti naujų drenažo<text:s/></text:span><text:span text:style-name="T1268">sistemų ar laistymo ir drėkinimo sistemų;</text:span></text:p>
      <text:p text:style-name="P1269"><text:span text:style-name="T1270">22.3</text:span><text:span text:style-name="T1271">. nenaudoti mineralinių ir organinių trąšų (išskyrus gyvulių ganymą), augalų apsaugos produktų;</text:span></text:p>
      <text:p text:style-name="P1272"><text:span text:style-name="T1273">22.4</text:span><text:span text:style-name="T1274">. kasmet šienauti arba ganyti jose gyvulius, laikantis šių reikalavimų (pareiškėjas gali laisvai<text:s/></text:span><text:span text:style-name="T1275">nuspręsti, ar ganyti, ar šienauti):</text:span></text:p>
      <text:p text:style-name="P1276"><text:span text:style-name="T1277">22.4.1</text:span><text:span text:style-name="T1278">. šienauti pradėti ne anksčiau kaip liepos 15 d.;</text:span></text:p>
      <text:p text:style-name="P1279"><text:span text:style-name="T1280">22.4.2</text:span><text:span text:style-name="T1281">. ganyti gyvulius ganiavos laikotarpiu ne didesniu intensyvumu <text:s/>kaip 1 SG / ha pagal priemonės veiklą deklaruotame plote;</text:span></text:p>
      <text:p text:style-name="P1282"><text:span text:style-name="T1283">22.4.3</text:span><text:span text:style-name="T1284">. ganyti gyvulius nu</text:span><text:span text:style-name="T1285">o gegužės 1 d. iki spalio 30 d.;</text:span></text:p>
      <text:p text:style-name="P1286"><text:span text:style-name="T1287">22.4.4</text:span><text:span text:style-name="T1288">. kai pareiškėjų arba jų valdos partnerio ar valdoje registruoto šeimos nario nuo praėjusių metų rugpjūčio 1 d. iki einamųjų metų liepos 31 d. laikytų žolėdžių ūkinių gyvūnų metinis vidurkis sudarė mažiau negu 0,3</text:span><text:span text:style-name="T1289"><text:s/>SG hektarui, nenuganytos žolės likučius būtina nušienauti ir pašalinti nušienautą žolę bei nenuganytos arba nušienautos žolės likučius iki kitų metų kovo 1 d. Tais atvejais, kai žolėdžių ūkinių gyvūnų metinis vidurkis sudarė 0,3–1 SG hektarui, ir lauke yr</text:span><text:span text:style-name="T1290">a aiškių ganymo požymių (ekskrementų liekanos, išguldyta ir (arba) nuėsta žolė ar kiti požymiai), šių plotų nebūtina papildomai šienauti, o po ganymo lauke likusi nenuėsta žolė nebus laikoma neatitikimu reikalavimams. Nušienautos ir nenuganytos žolės likuč</text:span><text:span text:style-name="T1291">ių smulkinimas ir paskleidimas draudžiamas, išskyrus žolės likučius ganytuose plotuose, kai žolėdžių ūkinių gyvūnų metinis vidurkis sudarė 0,5–1 SG (vertinamas visų deklaruojamų pievų plotų ir laikytų žolėdžių ūkinių gyvūnų (galvijų, arklių, avių, ožkų) sa</text:span><text:span text:style-name="T1292">ntykis);</text:span></text:p>
      <text:p text:style-name="P1293">Punkto pakeitimai:</text:p>
      <text:p text:style-name="P1294"><text:span text:style-name="T1295">Nr.<text:s/></text:span><text:a xlink:href="https://www.e-tar.lt/portal/legalAct.html?documentId=cd6c5220ae3511eba871a26c1fc3fbc1" office:target-frame-name="_top" xlink:show="replace"><text:span text:style-name="T1296">3D-307</text:span></text:a><text:span text:style-name="T1297">, 2021-05-06, paskelbta TAR 2021-05-06, i. k. 2021-10006</text:span></text:p>
      <text:p text:style-name="Normal"/>
      <text:p text:style-name="P1298"><text:span text:style-name="T1299">22.4.5</text:span><text:span text:style-name="T1300">. nearti šlapynių ir jų nepersėti kultūrinėmis žolėm</text:span><text:span text:style-name="T1301">is.</text:span><text:s/></text:p>
      <text:p text:style-name="P1302">Papildyta papunkčiu:</text:p>
      <text:p text:style-name="P1303"><text:span text:style-name="T1304">Nr.<text:s/></text:span><text:a xlink:href="https://www.e-tar.lt/portal/legalAct.html?documentId=cd6c5220ae3511eba871a26c1fc3fbc1" office:target-frame-name="_top" xlink:show="replace"><text:span text:style-name="T1305">3D-307</text:span></text:a><text:span text:style-name="T1306">, 2021-05-06, paskelbta TAR 2021-05-06, i. k. 2021-10006</text:span></text:p>
      <text:p text:style-name="Normal"/>
      <text:p text:style-name="P1307"><text:span text:style-name="T1308">23</text:span><text:span text:style-name="T1309">.<text:s/></text:span><text:span text:style-name="T1310">V</text:span><text:span text:style-name="T1311">ykdydami veiklą „Nykstančios meldinių nendrinukių populiacijos buveinių saugojimas natūraliose ir pusiau natūraliose pievose“<text:s/></text:span><text:span text:style-name="T1312">pareiškėjai ir (arba) paramos gavėjai<text:s/></text:span><text:span text:style-name="T1313">įsipareigoja:<text:s/></text:span></text:p>
      <text:p text:style-name="P1314"><text:span text:style-name="T1315">23.1</text:span><text:span text:style-name="T1316">. vykdyti veiklą natūraliose ir pusiau natūraliose</text:span><text:span text:style-name="T1317"><text:s/></text:span><text:span text:style-name="T1318">pievose, kuriose nus</text:span><text:span text:style-name="T1319">tatyta meldinių nendrinukių buveinių. Šie plotai skelbiami PPIS elektroniniame žemėlapyje, sluoksnių sąraše pažymėjus žymimąją varnelę „Meldinės nendrinukės buveinės“;</text:span><text:s/></text:p>
      <text:p text:style-name="P1320">Punkto pakeitimai:</text:p>
      <text:p text:style-name="P1321"><text:span text:style-name="T1322">Nr.<text:s/></text:span><text:a xlink:href="https://www.e-tar.lt/portal/legalAct.html?documentId=f5aeda0082d611e993ffd4361ddf8976" office:target-frame-name="_top" xlink:show="replace"><text:span text:style-name="T1323">3D-336</text:span></text:a><text:span text:style-name="T1324">, 2019-05-30, paskelbta TAR 2019-05-31, i. k. 2019-08607</text:span></text:p>
      <text:p text:style-name="P1325"><text:span text:style-name="T1326">Nr.<text:s/></text:span><text:a xlink:href="https://www.e-tar.lt/portal/legalAct.html?documentId=e322c2d0fa4e11e99681cd81dcdca52c" office:target-frame-name="_top" xlink:show="replace"><text:span text:style-name="T1327">3D-598</text:span></text:a><text:span text:style-name="T1328">, 2019-10-29, paskelbta TAR 2019-10-29, i. k.<text:s/></text:span><text:span text:style-name="T1329">2019-17221</text:span></text:p>
      <text:p text:style-name="Normal"/>
      <text:p text:style-name="P1330"><text:span text:style-name="T1331">23.2</text:span><text:span text:style-name="T1332">. neįrengti naujų drenažo, laistymo ir drėkinimo sistemų;</text:span></text:p>
      <text:p text:style-name="P1333"><text:span text:style-name="T1334">23.3</text:span><text:span text:style-name="T1335">. nenaudoti augalų apsaugos produktų, mineralinių ir organinių (išskyrus gyvulių ganymą) trąšų, kalkinimo priemonių;</text:span></text:p>
      <text:p text:style-name="P1336"><text:span text:style-name="T1337">23.4</text:span><text:span text:style-name="T1338">.<text:s/></text:span><text:span text:style-name="T1339">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340">ldinių nendrinukių nustatymo fakto pagal veiklą deklaruotuose plotuose. Šie plotai skelbiami PPIS<text:s/></text:span><text:span text:style-name="T1341">elektroniniame žemėlapyje, sluoksnių</text:span><text:span text:style-name="T1342"><text:s/>sąraše pažymėjus žymimąją varnelę „Meldinių nendrinukių perimvietės“. Remiantis šiais duomenimis, deklaruotus plotus tvar</text:span><text:span text:style-name="T1343">kyti taip:</text:span><text:s/></text:p>
      <text:p text:style-name="P1344">Punkto pakeitimai:</text:p>
      <text:p text:style-name="P1345"><text:span text:style-name="T1346">Nr.<text:s/></text:span><text:a xlink:href="https://www.e-tar.lt/portal/legalAct.html?documentId=f5aeda0082d611e993ffd4361ddf8976" office:target-frame-name="_top" xlink:show="replace"><text:span text:style-name="T1347">3D-336</text:span></text:a><text:span text:style-name="T1348">, 2019-05-30, paskelbta TAR 2019-05-31, i. k. 2019-08607</text:span></text:p>
      <text:p text:style-name="P1349"><text:span text:style-name="T1350">23.4.1</text:span><text:span text:style-name="T1351">. Aplinkos ministerijai ar jos įgaliotai institucija</text:span><text:span text:style-name="T1352">i neradus meldinių nendrinukių buveinėse perinčių paukščių (veisimosi elgesį demonstruojančių patinų), pusę pagal šią veiklą deklaruoto ploto (50 proc.) pradėti šienauti ne anksčiau kaip liepos 1 d., žolę nupjauti iki liepos 30 d.;</text:span></text:p>
      <text:p text:style-name="P1353"><text:span text:style-name="T1354">23.4.2</text:span><text:span text:style-name="T1355">. Aplinkos min</text:span><text:span text:style-name="T1356">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357"><text:s/></text:span></text:p>
      <text:p text:style-name="P1358">Punkto pakeitimai:</text:p>
      <text:p text:style-name="P1359"><text:span text:style-name="T1360">Nr.<text:s/></text:span><text:a xlink:href="https://www.e-tar.lt/portal/legalAct.html?documentId=454ec6101b5511e79800e8266c1e5d1b" office:target-frame-name="_top" xlink:show="replace"><text:span text:style-name="T1361">3D-237</text:span></text:a><text:span text:style-name="T1362">, 2017-04-07, paskelbta TAR 2017-04-07, i. k. 2017-06013</text:span></text:p>
      <text:p text:style-name="Normal"/>
      <text:p text:style-name="P1363"><text:span text:style-name="T1364">23.5</text:span><text:span text:style-name="T1365">. nuo rugpjūčio 1 d. nušienauti visą likusį pagal šią veiklą deklaruotą<text:s/></text:span><text:span text:style-name="T1366">plotą (50 proc.) ir nušienautą žolę išvežti iš lauko iki spalio 1 d. (išskirtiniais atvejais dėl aukšto gruntinio vandens (kai negali įvažiuoti žolei išvežti reikalinga technika) lygio iki spalio 1 d. nušienauta žolė turi būti kraunama į krūvas ir išvežta<text:s/></text:span><text:span text:style-name="T1367">iš lauko iki kitų metų kovo 1 d.). Kai pareiškėjų arba jų valdos partnerio ar valdoje registruoto šeimos nario nuo praėjusių metų rugpjūčio 1 d. iki einamųjų metų liepos 31 d. laikytų žolėdžių ūkinių gyvūnų metinis vidurkis sudarė mažiau negu 0,3 SG hektar</text:span><text:span text:style-name="T1368">ui, nenuganytos žolės likučius būtina nušienauti ir pašalinti nušienautą žolę bei nenuganytos arba nušienautos žolės likučius iki kitų metų kovo 1 d. Tais atvejais, kai žolėdžių ūkinių gyvūnų metinis vidurkis sudarė 0,3–1 SG hektarui, ir lauke yra aiškių g</text:span><text:span text:style-name="T1369">anymo požymių (ekskrementų liekanos, išguldyta ir (arba) nuėsta žolė ar kiti požymiai), šių plotų nebūtina papildomai šienauti, o po ganymo lauke likusi nenuėsta žolė nebus laikoma neatitikimu reikalavimams. Nušienautos ir nenuganytos žolės likučių smulkin</text:span><text:span text:style-name="T1370">imas ir paskleidimas draudžiamas, išskyrus žolės likučius ganytuose plotuose, kai žolėdžių ūkinių gyvūnų metinis vidurkis sudarė 0,5–1 SG (vertinamas visų deklaruojamų pievų plotų ir laikytų žolėdžių ūkinių gyvūnų (galvijų, arklių, avių, ožkų) santykis);</text:span><text:s/></text:p>
      <text:p text:style-name="P1371">Punkto pakeitimai:</text:p>
      <text:p text:style-name="P1372"><text:span text:style-name="T1373">Nr.<text:s/></text:span><text:a xlink:href="https://www.e-tar.lt/portal/legalAct.html?documentId=454ec6101b5511e79800e8266c1e5d1b" office:target-frame-name="_top" xlink:show="replace"><text:span text:style-name="T1374">3D-237</text:span></text:a><text:span text:style-name="T1375">, 2017-04-07, paskelbta TAR 2017-04-07, i. k. 2017-06013</text:span></text:p>
      <text:p text:style-name="P1376"><text:span text:style-name="T1377">Nr.<text:s/></text:span><text:a xlink:href="https://www.e-tar.lt/portal/legalAct.html?documentId=cd6c5220ae3511eba871a26c1fc3fbc1" office:target-frame-name="_top" xlink:show="replace"><text:span text:style-name="T1378">3D-307</text:span></text:a><text:span text:style-name="T1379">, 2021-05-06, paskelbta TAR 2021-05-06, i. k. 2021-10006</text:span></text:p>
      <text:p text:style-name="Normal"/>
      <text:p text:style-name="P1380"><text:span text:style-name="T1381">23.6</text:span><text:span text:style-name="T1382">. ekstensyviai ganyti tik nušienautose teritorijose (ganyti tik nerišant gyvulių);</text:span></text:p>
      <text:p text:style-name="P1383"><text:span text:style-name="T1384">23.7</text:span><text:span text:style-name="T1385">. ganyti gyvulius ganiavos laikotarpiu ne didesniu intensyvumu<text:s/></text:span><text:span text:style-name="T1386">kaip 1 SG / ha įsipareigotame pagal priemonės veiklą plote;<text:s/></text:span></text:p>
      <text:p text:style-name="P1387"><text:span text:style-name="T1388">23.8</text:span><text:span text:style-name="T1389">. ganyti baigti iki spalio 15 d.</text:span></text:p>
      <text:p text:style-name="P1390"><text:span text:style-name="T1391">24</text:span><text:span text:style-name="T1392">.<text:s/></text:span><text:span text:style-name="T1393">V</text:span><text:span text:style-name="T1394">ykdydami veiklą „Nykstančios meldinių nendrinukių populiacijos buveinių saugojimas šlapynėse“</text:span><text:span text:style-name="T1395"><text:s/>pareiškėjai ir (arba) paramos gavėjai įsipareigoja</text:span><text:span text:style-name="T1396">:</text:span></text:p>
      <text:p text:style-name="P1397"><text:span text:style-name="T1398">24.1</text:span><text:span text:style-name="T1399">. vykdyti veiklą šlapynėse, kuriose nustatyta meldinių nendrinukių buveinių</text:span><text:span text:style-name="T1400">.<text:s/></text:span><text:span text:style-name="T1401">Šie plotai skelbiami <text:s/>PPIS elektroniniame žemėlapyje, sluoksnių sąraše pažymėjus žymimąją varnelę „Meldinės nendrinukės buveinės;</text:span><text:s/></text:p>
      <text:p text:style-name="P1402">Punkto pakeitimai:</text:p>
      <text:p text:style-name="P1403"><text:span text:style-name="T1404">Nr.<text:s/></text:span><text:a xlink:href="https://www.e-tar.lt/portal/legalAct.html?documentId=f5aeda0082d611e993ffd4361ddf8976" office:target-frame-name="_top" xlink:show="replace"><text:span text:style-name="T1405">3D-3</text:span><text:span text:style-name="T1406">36</text:span></text:a><text:span text:style-name="T1407">, 2019-05-30, paskelbta TAR 2019-05-31, i. k. 2019-08607</text:span></text:p>
      <text:p text:style-name="Normal"/>
      <text:p text:style-name="P1408"><text:span text:style-name="T1409">24.2</text:span><text:span text:style-name="T1410">. neįrengti naujų drenažo sistemų;</text:span></text:p>
      <text:p text:style-name="P1411"><text:span text:style-name="T1412">24.3</text:span><text:span text:style-name="T1413">.</text:span><text:span text:style-name="T1414"><text:s/></text:span><text:span text:style-name="T1415">n</text:span><text:span text:style-name="T1416">enaudoti augalų apsaugos produktų, mineralinių ir organinių (išskyrus gyvulių ganymą) trąšų, kalkinimo priemonių;</text:span></text:p>
      <text:p text:style-name="P1417"><text:span text:style-name="T1418">24.4</text:span><text:span text:style-name="T1419">. šienauti 50 proc.<text:s/></text:span><text:span text:style-name="T1420">pagal šią veiklą deklaruoto ploto kiekvienais metais (per 2 metus nušienaujant visą plotą);</text:span><text:span text:style-name="T1421"><text:s/></text:span></text:p>
      <text:p text:style-name="P1422">Punkto pakeitimai:</text:p>
      <text:p text:style-name="P1423"><text:span text:style-name="T1424">Nr.<text:s/></text:span><text:a xlink:href="https://www.e-tar.lt/portal/legalAct.html?documentId=454ec6101b5511e79800e8266c1e5d1b" office:target-frame-name="_top" xlink:show="replace"><text:span text:style-name="T1425">3D-237</text:span></text:a><text:span text:style-name="T1426">, 2017-04-07, paskelbta TAR 2017-04-</text:span><text:span text:style-name="T1427">07, i. k. 2017-06013</text:span></text:p>
      <text:p text:style-name="Normal"/>
      <text:p text:style-name="P1428"><text:span text:style-name="T1429">24.5</text:span><text:span text:style-name="T1430">. pradėti šienauti ne ankščiau kaip rugpjūčio 1 d.;</text:span></text:p>
      <text:p text:style-name="P1431"><text:span text:style-name="T1432">24.6</text:span><text:span text:style-name="T1433">. sutvarkyti nupjautą žolę (pvz., sugrėbti, surulonuoti, sudėti į krūvas ar kt. būdais) iki spalio 1 d. bei išvežti iki kitų metų kovo 1 d.;</text:span></text:p>
      <text:p text:style-name="P1434"><text:span text:style-name="T1435">24.7</text:span><text:span text:style-name="T1436">. nepaskleisti nu</text:span><text:span text:style-name="T1437">šienautos ar susmulkintos žolės;</text:span><text:span text:style-name="T1438"><text:s/></text:span></text:p>
      <text:p text:style-name="P1439">Punkto pakeitimai:</text:p>
      <text:p text:style-name="P1440"><text:span text:style-name="T1441">Nr.<text:s/></text:span><text:a xlink:href="https://www.e-tar.lt/portal/legalAct.html?documentId=454ec6101b5511e79800e8266c1e5d1b" office:target-frame-name="_top" xlink:show="replace"><text:span text:style-name="T1442">3D-237</text:span></text:a><text:span text:style-name="T1443">, 2017-04-07, paskelbta TAR 2017-04-07, i. k. 2017-06013</text:span></text:p>
      <text:p text:style-name="Normal"/>
      <text:p text:style-name="P1444"><text:span text:style-name="T1445">24.8</text:span><text:span text:style-name="T1446">. laikytis ganymo reikalavimų</text:span><text:span text:style-name="T1447"><text:s/>(jei ganoma):</text:span></text:p>
      <text:p text:style-name="P1448"><text:span text:style-name="T1449">24.8.1</text:span><text:span text:style-name="T1450">.</text:span><text:span text:style-name="T1451"><text:s/></text:span><text:span text:style-name="T1452">laikyti gyvulius ir vidutiniškai ganiavos laikotarpiu ganyti ne mažesniu intensyvumu kaip 0,3 SG / ha ir ne didesniu intensyvumu kaip 1 SG / ha pagal Priemonės veiklą deklaruoto ploto;<text:s/></text:span></text:p>
      <text:p text:style-name="P1453">Punkto pakeitimai:</text:p>
      <text:p text:style-name="P1454"><text:span text:style-name="T1455">Nr.<text:s/></text:span><text:a xlink:href="https://www.e-tar.lt/portal/legalAct.html?documentId=454ec6101b5511e79800e8266c1e5d1b" office:target-frame-name="_top" xlink:show="replace"><text:span text:style-name="T1456">3D-237</text:span></text:a><text:span text:style-name="T1457">, 2017-04-07, paskelbta TAR 2017-04-07, i. k. 2017-06013</text:span></text:p>
      <text:p text:style-name="Normal"/>
      <text:p text:style-name="P1458"><text:span text:style-name="T1459">24.8.2</text:span><text:span text:style-name="T1460">. ganyti galima visame pagal priemonės veiklą deklaruotame plote;</text:span></text:p>
      <text:p text:style-name="P1461"><text:span text:style-name="T1462">24.8.3</text:span><text:span text:style-name="T1463">. ganyti b</text:span><text:span text:style-name="T1464">aigti iki spalio 15 d.<text:s/></text:span></text:p>
      <text:p text:style-name="P1465"><text:span text:style-name="T1466">25</text:span><text:span text:style-name="T1467">.<text:s/></text:span><text:span text:style-name="T1468">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469">(arba) „Daugiamečių žolių juostos ar laukai <text:s/>ariamojoje žemėje“. Pareiškėjai taip pat įsipareigoja:</text:span></text:p>
      <text:p text:style-name="P1470"><text:span text:style-name="T1471">25.1</text:span><text:span text:style-name="T1472">. pasėdami ir įrengdami medingųjų augalų juostas ir (arba) laukus pagal veiklos sritį „Medingųjų augalų juostos ar laukai ariamojoje žemėje“:</text:span></text:p>
      <text:p text:style-name="P1473"><text:span text:style-name="T1474">25.1.1</text:span><text:span text:style-name="T1475">.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476">io juostos. Nei vienas iš medingųjų augalų, vertinant vizualiai, tuose laukuose ir (arba) juostose negali sudaryti daugiau kaip 70 proc. mišinio;</text:span></text:p>
      <text:p text:style-name="P1477"><text:span text:style-name="T1478">25.1.2</text:span><text:span text:style-name="T1479">. nenaudoti augalų apsaugos produktų, mineralinių ir organinių trąšų;</text:span></text:p>
      <text:p text:style-name="P1480"><text:span text:style-name="T1481">25.1.3</text:span><text:span text:style-name="T1482">. birželio 1–30 d. n</text:span><text:span text:style-name="T1483">upjauti pusę ploto;</text:span></text:p>
      <text:p text:style-name="P1484"><text:span text:style-name="T1485">25.1.4</text:span><text:span text:style-name="T1486">. rugsėjo 1–30 d. nupjauti visą likusį plotą;</text:span></text:p>
      <text:p text:style-name="P1487"><text:span text:style-name="T1488">25.1.5</text:span><text:span text:style-name="T1489">. išvežti nupjautą žolę iki rugsėjo 30 d.;</text:span></text:p>
      <text:p text:style-name="P1490"><text:span text:style-name="T1491">25.1.6</text:span><text:span text:style-name="T1492">. nušienautą žolę paskleisti ir smulkinti draudžiama.</text:span><text:s/></text:p>
      <text:p text:style-name="P1493">Papildyta papunkčiu:</text:p>
      <text:p text:style-name="P1494"><text:span text:style-name="T1495">Nr.<text:s/></text:span><text:a xlink:href="https://www.e-tar.lt/portal/legalAct.html?documentId=cd6c5220ae3511eba871a26c1fc3fbc1" office:target-frame-name="_top" xlink:show="replace"><text:span text:style-name="T1496">3D-307</text:span></text:a><text:span text:style-name="T1497">, 2021-05-06, paskelbta TAR 2021-05-06, i. k. 2021-10006</text:span></text:p>
      <text:p text:style-name="Normal"/>
      <text:p text:style-name="P1498">25.2. pasėdami ir įrengdami daugiamečių žolių juostas ar laukus pagal veiklos sritį „Daugiamečių žolių juostos ar laukai ariamojoje žemėje“ (išskyrus praeitais metais GPŽ ir GPA kodais deklaruotus plotus):<text:s/></text:p>
      <text:p text:style-name="P1499">Papunkčio pakeitimai:</text:p>
      <text:p text:style-name="P1500"><text:span text:style-name="T1501">Nr.<text:s/></text:span><text:a xlink:href="https://www.e-tar.lt/portal/legalAct.html?documentId=ec855400acaa11eab9d9cd0c85e0b745" office:target-frame-name="_top" xlink:show="replace"><text:span text:style-name="T1502">3D-446</text:span></text:a><text:span text:style-name="T1503">, 2020-06</text:span><text:span text:style-name="T1504">-12, paskelbta TAR 2020-06-15, i. k. 2020-12948</text:span></text:p>
      <text:p text:style-name="P1505"><text:span text:style-name="T1506">25.2.1</text:span><text:span text:style-name="T1507">. pirmaisiais metais iki liepos 1 d. ariamojoje žemėje pasėti daugiametes žoles (Daugiamečių žolių sąrašas pateikiamas Taisyklių 4 priede). Tuo atveju, jeigu ankstesniais metais laukas buvo deklaruoja</text:span><text:span text:style-name="T1508">mas Tiesioginių išmokų administravimo bei kontrolės taisyklių Žemės ūkio naudmenų ir kitų plotų klasifikatoriuje nurodytais GPŽ ir GPA kodais arba daugiametės žolės buvo įsėtos į prieš tai auginamus javus, pirmaisiais metais daugiamečių žolių įsėti nereiki</text:span><text:span text:style-name="T1509">a bei šienavimas pagal 25.2.3 papunktį taikomas jau pirmais dalyvavimo veikloje metais.</text:span><text:s/></text:p>
      <text:p text:style-name="P1510">Papunkčio pakeitimai:</text:p>
      <text:p text:style-name="P1511"><text:span text:style-name="T1512">Nr.<text:s/></text:span><text:a xlink:href="https://www.e-tar.lt/portal/legalAct.html?documentId=ec855400acaa11eab9d9cd0c85e0b745" office:target-frame-name="_top" xlink:show="replace"><text:span text:style-name="T1513">3D-446</text:span></text:a><text:span text:style-name="T1514">, 2020-06-12, paskelbta TAR 2020-06-1</text:span><text:span text:style-name="T1515">5, i. k. 2020-12948</text:span></text:p>
      <text:p text:style-name="Normal"/>
      <text:p text:style-name="P1516"><text:span text:style-name="T1517">25.2.2</text:span><text:span text:style-name="T1518">. nenaudoti augalų apsaugos produktų, mineralinių ir organinių trąšų;</text:span></text:p>
      <text:p text:style-name="P1519"><text:span text:style-name="T1520">25.2.3</text:span><text:span text:style-name="T1521">. antraisiais ir paskesniais metais po daugiamečių žolių pasėjimo šienauti pradėti ne anksčiau kaip liepos 15 d.;</text:span></text:p>
      <text:p text:style-name="P1522"><text:span text:style-name="T1523">25.2.4</text:span><text:span text:style-name="T1524">. visą nupjautą žolę<text:s/></text:span><text:span text:style-name="T1525">iš lauko išvežti iki rugsėjo 30 d. Nušienautą žolę paskleisti ir smulkinti draudžiama.</text:span><text:s/></text:p>
      <text:p text:style-name="P1526">Papunkčio pakeitimai:</text:p>
      <text:p text:style-name="P1527"><text:span text:style-name="T1528">Nr.<text:s/></text:span><text:a xlink:href="https://www.e-tar.lt/portal/legalAct.html?documentId=cd6c5220ae3511eba871a26c1fc3fbc1" office:target-frame-name="_top" xlink:show="replace"><text:span text:style-name="T1529">3D-307</text:span></text:a><text:span text:style-name="T1530">, 2021-05-06, paskelbta TAR 2021-05-06</text:span><text:span text:style-name="T1531">, i. k. 2021-10006</text:span></text:p>
      <text:p text:style-name="Normal"/>
      <text:p text:style-name="P1532">Punkto pakeitimai:</text:p>
      <text:p text:style-name="P1533"><text:span text:style-name="T1534">Nr.<text:s/></text:span><text:a xlink:href="https://www.e-tar.lt/portal/legalAct.html?documentId=454ec6101b5511e79800e8266c1e5d1b" office:target-frame-name="_top" xlink:show="replace"><text:span text:style-name="T1535">3D-237</text:span></text:a><text:span text:style-name="T1536">, 2017-04-07, paskelbta TAR 2017-04-07, i. k. 2017-06013</text:span></text:p>
      <text:p text:style-name="P1537"><text:span text:style-name="T1538">Nr.<text:s/></text:span><text:a xlink:href="https://www.e-tar.lt/portal/legalAct.html?documentId=77c33c4030ce11e8bbc3f206caa14d00" office:target-frame-name="_top" xlink:show="replace"><text:span text:style-name="T1539">3D-180</text:span></text:a><text:span text:style-name="T1540">, 2018-03-26, paskelbta TAR 2018-03-26, i. k. 2018-04554</text:span></text:p>
      <text:p text:style-name="Normal"/>
      <text:p text:style-name="P1541"><text:span text:style-name="T1542">26</text:span><text:span text:style-name="T1543">. Vykdydami veiklą „Vandens telkinių apsauga nuo taršos ir dirvos erozijos ariamojoje žemėje“ p</text:span><text:span text:style-name="T1544">areiškėjai ir (arba) paramos gavėjai<text:s/></text:span><text:span text:style-name="T1545">įsipareigoja:</text:span></text:p>
      <text:p text:style-name="P1546"><text:span text:style-name="T1547">26.1</text:span><text:span text:style-name="T1548">. pirmaisiais įsipareigojimų metais, iki liepos 1 d., ariamąją žemę, esančią šalia paviršinio vandens telkinio apsaugos juostos, privalomos pagal Lietuvos Respublikos teisės aktus, apsėti daugiametėmis žolėmis. Praplėstos apsaugos juost</text:span><text:span text:style-name="T1549">os plotis gali būti nuo 5 iki 10 m.;</text:span></text:p>
      <text:p text:style-name="P1550"><text:span text:style-name="T1551">26.2</text:span><text:span text:style-name="T1552">. nearti, nenaudoti augalų apsaugos produktų, organinių (išskyrus tuos atvejus, kai ganomi gyvuliai) ir mineralinių trąšų;</text:span></text:p>
      <text:p text:style-name="P1553"><text:span text:style-name="T1554">26.3</text:span><text:span text:style-name="T1555">. kartą per metus nušienauti ar nuganyti iki privalomos pagal teisės aktus<text:s/></text:span><text:span text:style-name="T1556">pakrantės apsaugos juostos (pareiškėjas gali laisvai nuspręsti, ar ganyti, ar šienauti):</text:span><text:s/></text:p>
      <text:p text:style-name="P1557">Punkto pakeitimai:</text:p>
      <text:p text:style-name="P1558"><text:span text:style-name="T1559">Nr.<text:s/></text:span><text:a xlink:href="https://www.e-tar.lt/portal/legalAct.html?documentId=454ec6101b5511e79800e8266c1e5d1b" office:target-frame-name="_top" xlink:show="replace"><text:span text:style-name="T1560">3D-237</text:span></text:a><text:span text:style-name="T1561">, 2017-04-07, paskelbta TAR 2017-04-07,</text:span><text:span text:style-name="T1562"><text:s/>i. k. 2017-06013</text:span></text:p>
      <text:p text:style-name="P1563"><text:span text:style-name="T1564">26.3.1</text:span><text:span text:style-name="T1565">. šienauti pradėti ne anksčiau kaip liepos 1 d. ir baigti ne vėliau kaip rugsėjo 30 d.;</text:span></text:p>
      <text:p text:style-name="P1566">26.3.2. nušienautą žolę pašalinti iki rugsėjo 30 d. Nušienautą žolę paskleisti ir smulkinti draudžiama;<text:s/></text:p>
      <text:p text:style-name="P1567">Punkto pakeitimai:</text:p>
      <text:p text:style-name="P1568"><text:span text:style-name="T1569">Nr.<text:s/></text:span><text:a xlink:href="https://www.e-tar.lt/portal/legalAct.html?documentId=cd6c5220ae3511eba871a26c1fc3fbc1" office:target-frame-name="_top" xlink:show="replace"><text:span text:style-name="T1570">3D-307</text:span></text:a><text:span text:style-name="T1571">, 2021-05-06, paskelbta TAR 2021-05-06, i. k. 2021-10006</text:span></text:p>
      <text:p text:style-name="Normal"/>
      <text:p text:style-name="P1572"><text:span text:style-name="T1573">26.4</text:span><text:span text:style-name="T1574">. gyvulius ganyti nuo gegužės 1 d. iki spalio 30 d.;</text:span></text:p>
      <text:p text:style-name="P1575"><text:span text:style-name="T1576">26.5</text:span><text:span text:style-name="T1577">. laikyti gyvulius ir vidutiniška</text:span><text:span text:style-name="T1578">i ganiavos laikotarpiu ganyti ne mažesniu intensyvumu kaip 0,3 SG / ha ir ne didesniu intensyvumu kaip 1 SG / ha pagal Priemonės veiklą deklaruoto ploto;</text:span><text:span text:style-name="T1579"><text:s/></text:span></text:p>
      <text:p text:style-name="P1580">Punkto pakeitimai:</text:p>
      <text:p text:style-name="P1581"><text:span text:style-name="T1582">Nr.<text:s/></text:span><text:a xlink:href="https://www.e-tar.lt/portal/legalAct.html?documentId=454ec6101b5511e79800e8266c1e5d1b" office:target-frame-name="_top" xlink:show="replace"><text:span text:style-name="T1583">3D-237</text:span></text:a><text:span text:style-name="T1584">, 2017-04-07, paskelbta TAR 2017-04-07, i. k. 2017-06013</text:span></text:p>
      <text:p text:style-name="Normal"/>
      <text:p text:style-name="P1585">26.6.<text:s/><text:span text:style-name="T1586">Kai pareiškėjų arba jų valdos partnerio ar valdoje registruoto šeimos nario nuo<text:s/></text:span><text:span text:style-name="T1587">praėjusių metų rugpjūčio 1 d. iki einamųjų metų liepos 31 d. laikytų žolėdžių ūkinių gyvūnų metinis vidurkis sudarė mažiau negu 0,3 SG hektarui, nenuganytos žolės likučius būtina nušienauti ir pašalinti nušienautą žolę bei nenuganytos arba nušienautos žolė</text:span><text:span text:style-name="T1588">s likučius iki kitų metų kovo 1 d. Tais atvejais, kai žolėdžių ūkinių gyvūnų metinis vidurkis sudarė 0,3–1 SG hektarui, ir lauke yra aiškių ganymo požymių (ekskrementų liekanos, išguldyta ir (arba) nuėsta žolė ar kiti požymiai), šių plotų nebūtina papildom</text:span><text:span text:style-name="T1589">ai šienauti, o po ganymo lauke likusi nenuėsta žolė nebus laikoma neatitikimu reikalavimams. Nušienautos ir nenuganytos žolės likučių smulkinimas ir paskleidimas draudžiamas, išskyrus žolės likučius ganytuose plotuose, kai žolėdžių ūkinių gyvūnų metinis vi</text:span><text:span text:style-name="T1590">durkis sudarė 0,5–1 SG (vertinamas visų deklaruojamų pievų plotų ir laikytų žolėdžių ūkinių gyvūnų (galvijų, arklių, avių, ožkų) santykis).</text:span><text:s/></text:p>
      <text:p text:style-name="P1591">Papildyta papunkčiu:</text:p>
      <text:p text:style-name="P1592"><text:span text:style-name="T1593">Nr.<text:s/></text:span><text:a xlink:href="https://www.e-tar.lt/portal/legalAct.html?documentId=454ec6101b5511e79800e8266c1e5d1b" office:target-frame-name="_top" xlink:show="replace"><text:span text:style-name="T1594">3D-237</text:span></text:a><text:span text:style-name="T1595">, 2017-04-07, paskelbta TAR 2017-04-07, i. k. 2017-06013</text:span></text:p>
      <text:p text:style-name="P1596">Papunkčio pakeitimai:</text:p>
      <text:p text:style-name="P1597"><text:span text:style-name="T1598">Nr.<text:s/></text:span><text:a xlink:href="https://www.e-tar.lt/portal/legalAct.html?documentId=cd6c5220ae3511eba871a26c1fc3fbc1" office:target-frame-name="_top" xlink:show="replace"><text:span text:style-name="T1599">3D-307</text:span></text:a><text:span text:style-name="T1600">, 2021-05-06, paskelbta TAR 2021-05-06, i. k. 2021-1000</text:span><text:span text:style-name="T1601">6</text:span></text:p>
      <text:p text:style-name="Normal"/>
      <text:p text:style-name="P1602"><text:span text:style-name="T1603">27</text:span><text:span text:style-name="T1604">.<text:s/></text:span><text:span text:style-name="T1605">V</text:span><text:span text:style-name="T1606">ykdydami veiklą „Melioracijos griovių šlaitų priežiūra“<text:s/></text:span><text:span text:style-name="T1607">pareiškėjai ir (arba) paramos gavėjai<text:s/></text:span><text:span text:style-name="T1608">įsipareigoja:<text:s/></text:span><text:span text:style-name="T1609"><text:s/></text:span></text:p>
      <text:p text:style-name="P1610"><text:span text:style-name="T1611">27.1</text:span><text:span text:style-name="T1612">. nesuarti melioracijos griovio šlaito ir 1 metro pločio apsauginės juostos;</text:span></text:p>
      <text:p text:style-name="P1613"><text:span text:style-name="T1614">27.2</text:span><text:span text:style-name="T1615">. nenaudoti organinių ir mineralinių<text:s/></text:span><text:span text:style-name="T1616">trąšų, augalų apsaugos produktų melioracijos griovio šlaite ir 1 metro pločio apsauginėje juostoje;</text:span></text:p>
      <text:p text:style-name="P1617"><text:span text:style-name="T1618">27.3</text:span><text:span text:style-name="T1619">. pasirinkti melioracijos griovių šlaitų priežiūros būdą:</text:span></text:p>
      <text:p text:style-name="P1620"><text:span text:style-name="T1621">27.3.1</text:span><text:span text:style-name="T1622">. kai nušienauta žolė yra išvežama:</text:span></text:p>
      <text:p text:style-name="P1623"><text:span text:style-name="T1624">27.3.1.1</text:span><text:span text:style-name="T1625"><text:s/>melioracijos griovio šlaitą ir 1 m<text:s/></text:span><text:span text:style-name="T1626">pločio apsauginę juostą nušienauti kartą per metus (pradėti šienavimą ne anksčiau kaip rugpjūčio 1 d. ir baigti iki rugsėjo 30 d.);</text:span></text:p>
      <text:p text:style-name="P1627"><text:span text:style-name="T1628">27.3.1.2</text:span><text:span text:style-name="T1629">. pašalinti krūmus ir jų ataugas, augančias melioracijos griovių šlaituose ir 1 metro pločio apsauginėje juostoj</text:span><text:span text:style-name="T1630">e, iki rugsėjo 30 d.;</text:span></text:p>
      <text:p text:style-name="P1631"><text:span text:style-name="T1632">27.3.1.3</text:span><text:span text:style-name="T1633">. išvežti nušienautą žolę, iškirstus krūmus ir jų ataugas iki rugsėjo 30 d.;</text:span></text:p>
      <text:p text:style-name="P1634"><text:span text:style-name="T1635">27.3.1.4</text:span><text:span text:style-name="T1636">. išvežti nušienautą (nesusmulkintą arba susmulkintą) žolę;</text:span></text:p>
      <text:p text:style-name="P1637"><text:span text:style-name="T1638">27.3.2</text:span><text:span text:style-name="T1639">. kai nušienauta žolė yra susmulkinama ir paskleidžiama ant m</text:span><text:span text:style-name="T1640">elioracijos griovio šlaito:</text:span></text:p>
      <text:p text:style-name="P1641"><text:span text:style-name="T1642">27.3.2.1</text:span><text:span text:style-name="T1643">. melioracijos griovio šlaitą ir 1 metro pločio apsauginę juostą nušienauti kartą per metus (pradėti šienavimą ne anksčiau kaip rugpjūčio 1 d. ir baigti iki rugsėjo 30 d.);</text:span></text:p>
      <text:p text:style-name="P1644"><text:span text:style-name="T1645">27.3.2.2</text:span><text:span text:style-name="T1646">. nušienautą žolę susmulkinti ne<text:s/></text:span><text:span text:style-name="T1647">anksčiau kaip rugpjūčio 1 d. ir ne vėliau kaip iki rugsėjo 30 d., nesusmulkintą žolę išvežti;</text:span></text:p>
      <text:p text:style-name="P1648"><text:span text:style-name="T1649">27.3.3</text:span><text:span text:style-name="T1650">. pašalinti krūmus ir jų ataugas, augančias melioracijos griovių šlaituose ir 1 metro pločio apsauginėje juostoje, iki rugsėjo 30 d.</text:span><text:span text:style-name="T1651"><text:s/></text:span></text:p>
      <text:p text:style-name="P1652">Punkto<text:s/>pakeitimai:</text:p>
      <text:p text:style-name="P1653"><text:span text:style-name="T1654">Nr.<text:s/></text:span><text:a xlink:href="https://www.e-tar.lt/portal/legalAct.html?documentId=454ec6101b5511e79800e8266c1e5d1b" office:target-frame-name="_top" xlink:show="replace"><text:span text:style-name="T1655">3D-237</text:span></text:a><text:span text:style-name="T1656">, 2017-04-07, paskelbta TAR 2017-04-07, i. k. 2017-06013</text:span></text:p>
      <text:p text:style-name="Normal"/>
      <text:p text:style-name="P1657"><text:span text:style-name="T1658">27.4.</text:span><text:span text:style-name="T1659"><text:s/>Neteko galios nuo 2017-07-13</text:span></text:p>
      <text:p text:style-name="P1660">Punkto naikinimas:</text:p>
      <text:p text:style-name="P1661"><text:span text:style-name="T1662">Nr.<text:s/></text:span><text:a xlink:href="https://www.e-tar.lt/portal/legalAct.html?documentId=a656d81065fd11e7b85cfdc787069b42" office:target-frame-name="_top" xlink:show="replace"><text:span text:style-name="T1663">3D-454</text:span></text:a><text:span text:style-name="T1664">, 2017-07-10, paskelbta TAR 2017-07-12, i. k. 2017-11972</text:span></text:p>
      <text:p text:style-name="Normal"/>
      <text:p text:style-name="P1665"><text:span text:style-name="T1666">28</text:span><text:span text:style-name="T1667">.<text:s/></text:span><text:span text:style-name="T1668">V</text:span><text:span text:style-name="T1669">ykdydami veiklą „Tausojanti aplinką vaisių ir daržovių auginimo sistema“<text:s/></text:span><text:span text:style-name="T1670">pareiškėjai<text:s/></text:span><text:span text:style-name="T1671">ir (arba) paramos gavėjai<text:s/></text:span><text:span text:style-name="T1672">įsipareigoja:</text:span></text:p>
      <text:p text:style-name="P1673"><text:span text:style-name="T1674">28.1</text:span><text:span text:style-name="T1675">. prisiimtų įsipareigojimų laikotarpiu, siekdamas įgyti veiklai įgyvendinti reikalingų žinių ir gebėjimų, naudotis individualiomis specializuotų konsultantų teikiamomis konsultavimo paslaugomis. Konsultavimo<text:s/></text:span><text:span text:style-name="T1676">paslaugų teikimo trukmė turi būti ne trumpesnė nei 4 valandos kiekvienais metais</text:span><text:span text:style-name="T1677"><text:s/></text:span><text:span text:style-name="T1678">per<text:s/></text:span><text:span text:style-name="T1679">įsipareigojimų laikotarpį. Individualios konsultavimo paslaugos gali būti kompensuojamos pagal Lietuvos kaimo plėtros 2014–2020 metų programos priemonę „Konsultavimo pasla</text:span><text:span text:style-name="T1680">ugos, ūkio valdymo ir ūkininkų pavadavimo paslaugos“ ir (arba) mokama už jas iš pareiškėjo ir (arba) paramos gavėjo lėšų. Agentūrai patikros vietoje metu turi būti pateikta:</text:span></text:p>
      <text:p text:style-name="P1681"><text:span text:style-name="T1682">28.1.1</text:span><text:span text:style-name="T1683">. individualių konsultavimo paslaugų teikimo sutarties, sudarytos su speci</text:span><text:span text:style-name="T1684">alizuotu konsultantu, kopija;<text:s/></text:span></text:p>
      <text:p text:style-name="P1685"><text:span text:style-name="T1686">28.1.2</text:span><text:span text:style-name="T1687">. individualių konsultavimo paslaugų suteikimo akto, kuriame detaliai turi būti nurodytos veiklos sritys, pagal kurias teiktos konsultavimo paslaugos, konsultavimo paslaugų teikimo trukmė (valandomis), konsultacijas</text:span><text:span text:style-name="T1688"><text:s/>suteikęs specializuotas konsultantas ir apmokėtos sumos už kiekvieną konsultavimo paslaugą, kopija;</text:span></text:p>
      <text:p text:style-name="P1689"><text:span text:style-name="T1690">28.1.3</text:span><text:span text:style-name="T1691">. jei už individualias konsultavimo paslaugas mokėta pareiškėjo ir (arba) paramos gavėjo lėšomis, taip pat turi būti pateikta Konsultavimo įstaig</text:span><text:span text:style-name="T1692">ų ir konsultantų akreditavimo taisyklių, patvirtintų Lietuvos Respublikos žemės ūkio ministro 2007 m. gegužės 18 d. įsakymu Nr. 3D-242 „Dėl Konsultavimo įstaigų ir konsultantų akreditavimo taisyklių patvirtinimo“, nustatyta tvarka konsultavimo paslaugas te</text:span><text:span text:style-name="T1693">ikiančiam specializuotam konsultantui išduoto akreditavimo pažymėjimo kopija;</text:span><text:span text:style-name="T1694"><text:s/></text:span></text:p>
      <text:p text:style-name="P1695">Punkto pakeitimai:</text:p>
      <text:p text:style-name="P1696"><text:span text:style-name="T1697">Nr.<text:s/></text:span><text:a xlink:href="https://www.e-tar.lt/portal/legalAct.html?documentId=454ec6101b5511e79800e8266c1e5d1b" office:target-frame-name="_top" xlink:show="replace"><text:span text:style-name="T1698">3D-237</text:span></text:a><text:span text:style-name="T1699">, 2017-04-07, paskelbta TAR 2017-04-07, i. k. 20</text:span><text:span text:style-name="T1700">17-06013</text:span></text:p>
      <text:p text:style-name="Normal"/>
      <text:p text:style-name="P1701"><text:span text:style-name="T1702">28.2</text:span><text:span text:style-name="T1703">. turėti sertifikatą. Pirmaisiais metais šioje veikloje dalyvaujantiems pareiškėjams paramos paraiškos pateikimo metu sertifikato turėti nereikalaujama, tačiau kol sertifikatas neišduotas, kompensacinė išmoka veikloje dalyvaujantiems<text:s/></text:span><text:span text:style-name="T1704">pareiškėjams neišmokama;</text:span><text:span text:style-name="T1705"><text:s/></text:span></text:p>
      <text:p text:style-name="P1706">Punkto pakeitimai:</text:p>
      <text:p text:style-name="P1707"><text:span text:style-name="T1708">Nr.<text:s/></text:span><text:a xlink:href="https://www.e-tar.lt/portal/legalAct.html?documentId=454ec6101b5511e79800e8266c1e5d1b" office:target-frame-name="_top" xlink:show="replace"><text:span text:style-name="T1709">3D-237</text:span></text:a><text:span text:style-name="T1710">, 2017-04-07, paskelbta TAR 2017-04-07, i. k. 2017-06013</text:span></text:p>
      <text:p text:style-name="Normal"/>
      <text:p text:style-name="P1711"><text:span text:style-name="T1712">28.3</text:span><text:span text:style-name="T1713">. antroje augalų vegetacijos pusėje p</text:span><text:span text:style-name="T1714">iktžoles naikinti tik mechaninėmis priemonėmis;</text:span></text:p>
      <text:p text:style-name="P1715"><text:span text:style-name="T1716">28.4</text:span><text:span text:style-name="T1717">. augalų apsaugos produktus, turinčius tos pačios veikliosios medžiagos, naudoti ne dažniau kaip 2 kartus per vegetacijos laikotarpį;</text:span></text:p>
      <text:p text:style-name="P1718"><text:span text:style-name="T1719">28.5</text:span><text:span text:style-name="T1720">. nenaudoti toksiškų ir labai toksiškų, paženklintų „T“ be</text:span><text:span text:style-name="T1721">i „T+“ augalų apsaugos produktų, vaisių, uogų ir daržovių apsaugai;</text:span></text:p>
      <text:p text:style-name="P1722"><text:span text:style-name="T1723">28.6</text:span><text:span text:style-name="T1724">. laikantis kiekvienai rūšiai reikalingos fitosanitarinės pertraukos, sudaryti ir vykdyti sėjomainos planą. Pareiškėjo arba jo įgalioto asmens parašu patvirtinta sėjomainos plano kopija turi būti pateikta Agentūrai patikros vietoje metu;<text:s/></text:span></text:p>
      <text:p text:style-name="P1725">Punkto pakeitimai:</text:p>
      <text:p text:style-name="P1726"><text:span text:style-name="T1727">Nr.<text:s/></text:span><text:a xlink:href="https://www.e-tar.lt/portal/legalAct.html?documentId=77c33c4030ce11e8bbc3f206caa14d00" office:target-frame-name="_top" xlink:show="replace"><text:span text:style-name="T1728">3D-180</text:span></text:a><text:span text:style-name="T1729">, 2018-03-26, paskelbta TAR 2018-03-26, i. k. 2018-04554</text:span></text:p>
      <text:p text:style-name="Normal"/>
      <text:p text:style-name="P1730"><text:span text:style-name="T1731">28.7</text:span><text:span text:style-name="T1732">. kiekvienais metais, vadovaujantis dirvožemio ir (arba) augalo laboratoriniais<text:s/></text:span><text:span text:style-name="T1733">tyrimais, sudaryti ir vykdyti tręšimo planą. Pareiškėjo arba jo įgalioto asmens parašu patvirtinta tręšimo plano kopija turi būti pateikta Agentūrai patikros vietoje metu.</text:span><text:s/></text:p>
      <text:p text:style-name="P1734">Punkto pakeitimai:</text:p>
      <text:p text:style-name="P1735"><text:span text:style-name="T1736">Nr.<text:s/></text:span><text:a xlink:href="https://www.e-tar.lt/portal/legalAct.html?documentId=77c33c4030ce11e8bbc3f206caa14d00" office:target-frame-name="_top" xlink:show="replace"><text:span text:style-name="T1737">3D-180</text:span></text:a><text:span text:style-name="T1738">, 2018-03-26, paskelbta TAR 2018-03-26, i. k. 2018-04554</text:span></text:p>
      <text:p text:style-name="Normal"/>
      <text:p text:style-name="P1739"><text:span text:style-name="T1740">29</text:span><text:span text:style-name="T1741">. Vykdydami veiklą „Dirvožemio apsauga“ pareiškėjai ir (arba) paramos gavėjai įsipareigoja:</text:span></text:p>
      <text:p text:style-name="P1742"><text:span text:style-name="T1743">29.1</text:span><text:span text:style-name="T1744">. auginti ankštinius augalus ir (arba) jų mišinį</text:span><text:span text:style-name="T1745"><text:s/>ir (arba) įsėti daugiamečių žolių įsėlį:</text:span></text:p>
      <text:p text:style-name="P1746"><text:span text:style-name="T1747">29.1.1</text:span><text:span text:style-name="T1748">. kai auginami ankštiniai augalai ir (arba) jų mišinys:</text:span></text:p>
      <text:p text:style-name="P1749"><text:span text:style-name="T1750">29.1.1.1</text:span><text:span text:style-name="T1751">. ankštiniais augalais ir (arba) jų mišiniu užsėtas plotas kiekvienais metais turi sudaryti ne mažiau kaip 20 proc. paramos paraiškoje dekla</text:span><text:span text:style-name="T1752">ruoto tiesioginėms išmokoms gauti ariamosios žemės ploto. „Rizikos“ vandens telkinių teritorijoje ankštiniais augalais ir (arba) jų mišiniu užsėtas plotas kiekvienais metais turi sudaryti ne mažiau kaip 30 proc. paramos paraiškoje deklaruoto tiesioginėms i</text:span><text:span text:style-name="T1753">šmokoms gauti ariamosios žemės ploto. Ankštinių augalų ir ankštinių augalų mišinių sąrašai pateikiami šių Taisyklių 5 priede;</text:span></text:p>
      <text:p text:style-name="P1754"><text:span text:style-name="T1755">29.1.1.2</text:span><text:span text:style-name="T1756">. pasėtus ankštinius augalus ir (arba) jų mišinį deklaruoti pasėjimo metais;</text:span></text:p>
      <text:p text:style-name="P1757"><text:span text:style-name="T1758">29.1.1.3.</text:span><text:span text:style-name="T1759"><text:s/>ankštinius augalus ir (arba</text:span><text:span text:style-name="T1760">) jų mišinį arba jų ražienas suarti pasėjimo metais nuo rugpjūčio 1 d. iki spalio 1 d.;</text:span><text:s/></text:p>
      <text:p text:style-name="P1761">Papunkčio pakeitimai:</text:p>
      <text:p text:style-name="P1762"><text:span text:style-name="T1763">Nr.<text:s/></text:span><text:a xlink:href="https://www.e-tar.lt/portal/legalAct.html?documentId=07e8602077ef11eabee4a336e7e6fdab" office:target-frame-name="_top" xlink:show="replace"><text:span text:style-name="T1764">3D-266</text:span></text:a><text:span text:style-name="T1765">, 2020-04-06, paskelbta TAR 2020-04-0</text:span><text:span text:style-name="T1766">6, i. k. 2020-07156</text:span></text:p>
      <text:p text:style-name="Normal"/>
      <text:p text:style-name="P1767">29.1.2. kai įsėjamas daugiamečių žolių įsėlis (išskyrus praeitais metais GPŽ ir GPA kodais deklaruotus plotus):<text:s/></text:p>
      <text:p text:style-name="P1768">Papunkčio pakeitimai:</text:p>
      <text:p text:style-name="P1769"><text:span text:style-name="T1770">Nr.<text:s/></text:span><text:a xlink:href="https://www.e-tar.lt/portal/legalAct.html?documentId=ec855400acaa11eab9d9cd0c85e0b745" office:target-frame-name="_top" xlink:show="replace"><text:span text:style-name="T1771">3D-446</text:span></text:a><text:span text:style-name="T1772">, 2020-06-12, paskelbta TAR 2020-06-15, i. k. 2020-12948</text:span></text:p>
      <text:p text:style-name="P1773"><text:span text:style-name="T1774">29.1.2.1</text:span><text:span text:style-name="T1775">. iki liepos 1 d. pasėti daugiametes žoles ne mažesniame kaip 20 proc. nuo paramos para</text:span><text:span text:style-name="T1776">iškoje deklaruoto tiesioginėms išmokoms gauti ariamosios žemės ploto ir išlaikyti 2 metus tame pačiame lauke nuo pasėjimo metų. „Rizikos“ vandens telkinių teritorijoje daugiametėmis žolėmis apsėtas plotas turi sudaryti ne mažiau kaip 30 proc. paramos parai</text:span><text:span text:style-name="T1777">škoje deklaruoto tiesioginėms išmokoms gauti ariamosios žemės ploto ir išlaikomas 2 metus tame pačiame lauke nuo įsėjimo metų. Augalų rūšių, tinkamų daugiamečių žolių įsėliui, sąrašas pateikiamas Taisyklių 5 priede. Tuo atveju, jeigu ankstesniais metais la</text:span><text:span text:style-name="T1778">ukas buvo deklaruojamas Tiesioginių išmokų administravimo bei kontrolės taisyklių Žemės ūkio naudmenų ir kitų plotų klasifikatoriuje nurodytais GPŽ ir GPA kodais arba daugiametės žolės buvo įsėtos į prieš tai auginamus javus, pirmaisiais metais daugiamečių</text:span><text:span text:style-name="T1779"><text:s/>žolių įsėti nereikia bei šienavimas taikomas jau pirmais dalyvavimo veikloje metais pagal 19.18.1 papunktį.</text:span><text:s/></text:p>
      <text:p text:style-name="P1780">Papunkčio pakeitimai:</text:p>
      <text:p text:style-name="P1781"><text:span text:style-name="T1782">Nr.<text:s/></text:span><text:a xlink:href="https://www.e-tar.lt/portal/legalAct.html?documentId=77c33c4030ce11e8bbc3f206caa14d00" office:target-frame-name="_top" xlink:show="replace"><text:span text:style-name="T1783">3D-180</text:span></text:a><text:span text:style-name="T1784">, 2018-03-26, pa</text:span><text:span text:style-name="T1785">skelbta TAR 2018-03-26, i. k. 2018-04554</text:span></text:p>
      <text:p text:style-name="P1786"><text:span text:style-name="T1787">Nr.<text:s/></text:span><text:a xlink:href="https://www.e-tar.lt/portal/legalAct.html?documentId=ec855400acaa11eab9d9cd0c85e0b745" office:target-frame-name="_top" xlink:show="replace"><text:span text:style-name="T1788">3D-446</text:span></text:a><text:span text:style-name="T1789">, 2020-06-12, paskelbta TAR 2020-06-15, i. k. 2020-12948</text:span></text:p>
      <text:p text:style-name="Normal"/>
      <text:p text:style-name="P1790"><text:span text:style-name="T1791">29.1.2.2</text:span><text:span text:style-name="T1792">. pasėtas daugiametes žoles<text:s/></text:span><text:span text:style-name="T1793">deklaruoti pasėjimo metais;</text:span></text:p>
      <text:p text:style-name="P1794"><text:span text:style-name="T1795">29.1.2.3</text:span><text:span text:style-name="T1796">. antraisiais metais daugiametes žoles, jų nenušienavus, suarti nuo rugpjūčio 15 d. iki spalio 1 d.;</text:span></text:p>
      <text:p text:style-name="P1797"><text:span text:style-name="T1798">29.2</text:span><text:span text:style-name="T1799">. nenaudoti augalų apsaugos produktų, mineralinių trąšų einamaisiais metais tuose pagal veiklą deklaruo</text:span><text:span text:style-name="T1800">tuose plotuose, kuriuose auginami pasėti ankštiniai augalai ir<text:s/></text:span><text:span text:style-name="T1801">(arba)</text:span><text:span text:style-name="T1802"><text:s/>jų mišiniai ir (arba) įsėtos daugiametės žolės;</text:span></text:p>
      <text:p text:style-name="P1803"><text:span text:style-name="T1804">29.3. plotai, kuriuose pareiškėjai pagal šią veiklą deklaruoja ankštinius augalus ir (arba) jų mišinius ir (arba) daugiametes žoles, negali būti mažesni nei plotų proporcijos, nurodytos šių Taisyklių 29.1.1.1 ir 29.1.2.1 papunkčiuose.<text:s/></text:span></text:p>
      <text:p text:style-name="P1805"><text:span text:style-name="T1806">Ankštinių augalų ir<text:s/></text:span><text:span text:style-name="T1807">(arba) jų mišinių ir (arba) daugiamečių žolių plotai, kuriuose įgyvendinama ši veikla,<text:s/></text:span><text:span text:style-name="T1808">yra</text:span><text:span text:style-name="T1809"><text:s/></text:span><text:span text:style-name="T1810">įskaičiuojami<text:s/></text:span><text:span text:style-name="T1811">vertinant pareiškėjo tinkamumą gauti paramą už žalinimo reikalavimų, nurodytų Tiesioginių išmokų administravimo bei kontrolės taisyklių V skyriuje, įgy</text:span><text:span text:style-name="T1812">vendinimą. Už tą patį lauką, už kurį mokama parama pagal veiklą „Dirvožemio apsauga“, negali būti mokama žalinimo išmoka.</text:span></text:p>
      <text:p text:style-name="P1813"><text:span text:style-name="T1814">Jei pareiškėjai deklaruoja ankštinių augalų arba jų mišinių ir (arba) daugiamečių žolių plotus, tačiau už šias kultūras neprašo žalini</text:span><text:span text:style-name="T1815">mo išmokos, deklaruojami ankštinių augalų ir (arba) jų mišinių ir (arba) daugiamečių žolių plotai visą prisiimtų įsipareigojimų pagal veiklą laikotarpį turi būti ne mažesni nei proporcijos, nurodytos šių Taisyklių 29.1.1.1 ir 29.1.2.1 papunkčiuose.</text:span><text:s/></text:p>
      <text:p text:style-name="P1816">Papunkčio pakeitimai:</text:p>
      <text:p text:style-name="P1817"><text:span text:style-name="T1818">Nr.<text:s/></text:span><text:a xlink:href="https://www.e-tar.lt/portal/legalAct.html?documentId=787467305ce911e89f00961ca6c2310f" office:target-frame-name="_top" xlink:show="replace"><text:span text:style-name="T1819">3D-314</text:span></text:a><text:span text:style-name="T1820">, 2018-05-21, paskelbta TAR 2018-05-22, i. k. 2018-08191</text:span></text:p>
      <text:p text:style-name="P1821"><text:span text:style-name="T1822">Nr.<text:s/></text:span><text:a xlink:href="https://www.e-tar.lt/portal/legalAct.html?documentId=7ccd25d09f8b11e8b93ad15b34c9248c" office:target-frame-name="_top" xlink:show="replace"><text:span text:style-name="T1823">3D-554</text:span></text:a><text:span text:style-name="T1824">, 2018-08-14, paskelbta TAR 2018-08-14, i. k. 2018-13073</text:span></text:p>
      <text:p text:style-name="Normal"/>
      <text:p text:style-name="P1825">Punkto pakeitimai:</text:p>
      <text:p text:style-name="P1826"><text:span text:style-name="T1827">Nr.<text:s/></text:span><text:a xlink:href="https://www.e-tar.lt/portal/legalAct.html?documentId=454ec6101b5511e79800e8266c1e5d1b" office:target-frame-name="_top" xlink:show="replace"><text:span text:style-name="T1828">3D-237</text:span></text:a><text:span text:style-name="T1829">, 2017-04-07, paskelbta TAR 2017-04-</text:span><text:span text:style-name="T1830">07, i. k. 2017-06013</text:span></text:p>
      <text:p text:style-name="Normal"/>
      <text:p text:style-name="P1831"><text:span text:style-name="T1832">30</text:span><text:span text:style-name="T1833">. Vykdydami veiklą „Rizikos“ vandens telkinių būklės gerinimas“ pareiškėjai ir (arba) paramos gavėjai įsipareigoja: vykdyti veiklą tik Aplinkos ministerijos ar jos įgaliotos institucijos nustatytuose „Rizikos“ vandens telkinių p</text:span><text:span text:style-name="T1834">lotuose. Šie plotai skelbiami PPIS elektroniniame žemėlapyje, sluoksnių sąraše pažymėjus žymimąją varnelę prie „Rizikos“ vandens telkinių teritorijos.</text:span><text:span text:style-name="T1835"><text:s/></text:span><text:span text:style-name="T1836">Vykdydami veiklą „Rizikos“ vandens telkinių būklės gerinimas“ pareiškėjai ir (arba) paramos gavėjai įsipa</text:span><text:span text:style-name="T1837">reigoja:</text:span></text:p>
      <text:p text:style-name="P1838"><text:span text:style-name="T1839">30.1</text:span><text:span text:style-name="T1840">. pirmaisiais veiklos įgyvendinimo metais iki liepos 1 d. ariamojoje žemėje įsėti daugiametes žoles. Tuo atveju, jeigu ankstesniais metais laukas buvo deklaruojamas Tiesioginių išmokų administravimo bei kontrolės taisyklių Žemės ūkio naudmenų ir kitų plotų</text:span><text:span text:style-name="T1841"><text:s/>klasifikatoriuje nurodytais GPŽ ir GPA kodais<text:s/></text:span><text:span text:style-name="T1842">arba daugiametės žolės buvo įsėtos į prieš tai auginamus javus, pirmaisiais metais daugiamečių žolių įsėti nereikia bei šienavimas pagal 30.3 papunktį taikomas jau pirmaisiais dalyvavimo veikloje metais;</text:span><text:s/></text:p>
      <text:p text:style-name="P1843">Papunkčio pakeitimai:</text:p>
      <text:p text:style-name="P1844"><text:span text:style-name="T1845">Nr.<text:s/></text:span><text:a xlink:href="https://www.e-tar.lt/portal/legalAct.html?documentId=ec855400acaa11eab9d9cd0c85e0b745" office:target-frame-name="_top" xlink:show="replace"><text:span text:style-name="T1846">3D-446</text:span></text:a><text:span text:style-name="T1847">, 2020-06-12, paskelbta TAR 2020-06-15, i. k. 2020-12948</text:span></text:p>
      <text:p text:style-name="Normal"/>
      <text:p text:style-name="P1848"><text:span text:style-name="T1849">30.2</text:span><text:span text:style-name="T1850">. įveistoje daugiametėje ganykloje (pievoje) nenaudoti augalų ap</text:span><text:span text:style-name="T1851">saugos produktų ir mineralinių trąšų. Organines trąšas galima skleisti antraisiais ir vėlesniais metais ne vėliau kaip iki spalio 10 d.;</text:span></text:p>
      <text:p text:style-name="P1852"><text:span text:style-name="T1853">30.3</text:span><text:span text:style-name="T1854">. antraisiais ir paskesniais metais po įsėjimo pirmąją žolę nupjauti ir išvežti iki rugpjūčio 1 d. Antrąjį žolė</text:span><text:span text:style-name="T1855">s pjovimą pradėti ne anksčiau kaip rugpjūčio 15 d., šienavimą baigti ne vėliau kaip rugsėjo 30 d.;</text:span></text:p>
      <text:p text:style-name="P1856"><text:span text:style-name="T1857">30.4</text:span><text:span text:style-name="T1858">. antrosios pjūties žolę išvežti iki rugsėjo 30 d. Visais atvejais nušienautą žolę išvežti;</text:span></text:p>
      <text:p text:style-name="P1859"><text:span text:style-name="T1860">30.5</text:span><text:span text:style-name="T1861">. jei ganykloje arba pieva paverstame lauke bus g</text:span><text:span text:style-name="T1862">anomi gyvuliai, ganyti ganiavos laikotarpiu ne didesniu intensyvumu kaip 1 SG/ha deklaruotame pagal Priemonės veiklą plote. Ganymo laikotarpis nuo gegužės 1 d. iki spalio 30 d.;</text:span></text:p>
      <text:p text:style-name="P1863">30.6. nenuganytos žolės likučius nušienauti ir išvežti iki spalio 30 d. Kai pareiškėjų arba jų valdos partnerio ar valdoje registruoto šeimos nario nuo praėjusių metų rugpjūčio 1 d. iki einamųjų metų liepos 31 d. laikytų žolėdžių ūkinių gyvūnų metinis vidurkis sudarė mažiau negu 0,3 SG hektarui, nenuganytos žolės likučius būtina<text:s/>nušienauti ir pašalinti nušienautą žolę bei nenuganytos arba nušienautos žolės likučius iki kitų metų kovo 1 d. Tais atvejais, kai žolėdžių ūkinių gyvūnų metinis vidurkis sudarė 0,3–1 SG hektarui, ir lauke yra aiškių ganymo požymių (ekskrementų liekanos,<text:s/>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deklaruojamų pievų plotų ir laikytų žolėdžių ūkinių gyvūnų (galvijų, arklių, avių, ožkų) santykis).<text:s/></text:p>
      <text:p text:style-name="P1864">Papunkčio pakeitimai:</text:p>
      <text:p text:style-name="P1865"><text:span text:style-name="T1866">Nr.<text:s/></text:span><text:a xlink:href="https://www.e-tar.lt/portal/legalAct.html?documentId=cd6c5220ae3511eba871a26c1fc3fbc1" office:target-frame-name="_top" xlink:show="replace"><text:span text:style-name="T1867">3D-307</text:span></text:a><text:span text:style-name="T1868">, 2021-05-06, paskelbta TAR 2021-05-06, i. k. 2021-10006</text:span></text:p>
      <text:p text:style-name="Normal"/>
      <text:p text:style-name="P1869">Punkto pakeitimai:</text:p>
      <text:p text:style-name="P1870"><text:span text:style-name="T1871">Nr.<text:s/></text:span><text:a xlink:href="https://www.e-tar.lt/portal/legalAct.html?documentId=07e8602077ef11eabee4a336e7e6fdab" office:target-frame-name="_top" xlink:show="replace"><text:span text:style-name="T1872">3D-266</text:span></text:a><text:span text:style-name="T1873">, 2020-04-06, paskelbta TAR 2020-04-06, i. k. 2020-07156</text:span></text:p>
      <text:p text:style-name="Normal"/>
      <text:p text:style-name="P1874"><text:span text:style-name="T1875">30</text:span><text:span text:style-name="T1876">1</text:span><text:span text:style-name="T1877">. Vykdydami veiklą „Tarpinių pasėlių auginimas ariamojoje žemėje“, “ (Tarpinių augalų<text:s/></text:span><text:span text:style-name="T1878">sąrašas pateikiamas šių taisyklių 9 priede ) pareiškėjai ir (arba) paramos gavėjai įsipareigoja:</text:span><text:span text:style-name="T1879"><text:s/></text:span></text:p>
      <text:p text:style-name="P1880"><text:span text:style-name="T1881">30</text:span><text:span text:style-name="T1882">1</text:span><text:span text:style-name="T1883">.1</text:span><text:span text:style-name="T1884">. po pagrindinio derliaus nuėmimo tarpinius pasėlius rekomenduojama pasėti per savaitę</text:span><text:span text:style-name="T1885">, bet ne vėliau kaip iki rugsėjo 15 d.;<text:s/></text:span></text:p>
      <text:p text:style-name="P1886"><text:span text:style-name="T1887">30</text:span><text:span text:style-name="T1888">1</text:span><text:span text:style-name="T1889">.2</text:span><text:span text:style-name="T1890">.</text:span><text:span text:style-name="T1891"><text:s/>išlaikyti tar</text:span><text:span text:style-name="T1892">pinius pasėlius ant dirvos paviršiaus iki kovo 1 d.;<text:s/></text:span></text:p>
      <text:p text:style-name="P1893"><text:span text:style-name="T1894">30</text:span><text:span text:style-name="T1895">1</text:span><text:span text:style-name="T1896">.3</text:span><text:span text:style-name="T1897">.</text:span><text:span text:style-name="T1898"><text:s/>įterpti tarpinius augalus į dirvą prieš pagrindinės kultūros sėją;<text:s/></text:span></text:p>
      <text:p text:style-name="P1899"><text:span text:style-name="T1900">30</text:span><text:span text:style-name="T1901">1</text:span><text:span text:style-name="T1902">.4</text:span><text:span text:style-name="T1903">. neganyti gyvulių, neruošti pašaro, nešienauti ir nesmulkinti tarpinių pasėlių auginimo laikotarpiu pagal veiklą<text:s/></text:span><text:span text:style-name="T1904">deklaruotuose plotuose, išskyrus tarpinių pasėlių augalų suvolavimą;</text:span><text:s/></text:p>
      <text:p text:style-name="P1905">Papunkčio pakeitimai:</text:p>
      <text:p text:style-name="P1906"><text:span text:style-name="T1907">Nr.<text:s/></text:span><text:a xlink:href="https://www.e-tar.lt/portal/legalAct.html?documentId=07e8602077ef11eabee4a336e7e6fdab" office:target-frame-name="_top" xlink:show="replace"><text:span text:style-name="T1908">3D-266</text:span></text:a><text:span text:style-name="T1909">, 2020-04-06, paskelbta TAR 2020-04-06, i. k. 2020-07156</text:span></text:p>
      <text:p text:style-name="Normal"/>
      <text:p text:style-name="P1910"><text:span text:style-name="T1911">30</text:span><text:span text:style-name="T1912">1</text:span><text:span text:style-name="T1913">.5</text:span><text:span text:style-name="T1914">.</text:span><text:span text:style-name="T1915"><text:s/>nenaudoti augalų apsaugos produktų, mineralinių trąšų ir srutų tarpinių pasėlių auginimo laikotarpiu pagal veiklą deklaruotuose plotuose;<text:s/></text:span></text:p>
      <text:p text:style-name="P1916"><text:span text:style-name="T1917">30</text:span><text:span text:style-name="T1918">1</text:span><text:span text:style-name="T1919">.6</text:span><text:span text:style-name="T1920">. įskaičiuoti tarpinių pasėlių plotus, kuriuose įgyvendinama veikla „Tarpinių pasėlių auginimas</text:span><text:span text:style-name="T1921"><text:s/>ariamojoje žemėje“, vertinant pareiškėjo tinkamumą gauti paramą už žalinimo reikalavimų, nurodytų Tiesioginių išmokų administravimo bei kontrolės taisyklių V skyriuje, įgyvendinimą. Už tą patį lauką, už kurį mokama parama pagal veiklą „Tarpinių pasėlių au</text:span><text:span text:style-name="T1922">ginimas ariamojoje žemėje“, negali būti mokama žalinimo išmoka.</text:span><text:span text:style-name="T1923"><text:s/></text:span></text:p>
      <text:p text:style-name="P1924">Punkto pakeitimai:</text:p>
      <text:p text:style-name="P1925"><text:span text:style-name="T1926">Nr.<text:s/></text:span><text:a xlink:href="https://www.e-tar.lt/portal/legalAct.html?documentId=f5aeda0082d611e993ffd4361ddf8976" office:target-frame-name="_top" xlink:show="replace"><text:span text:style-name="T1927">3D-336</text:span></text:a><text:span text:style-name="T1928">, 2019-05-30, paskelbta TAR 2019-05-31, i. k. 2019-08607</text:span></text:p>
      <text:p text:style-name="Normal"/>
      <text:p text:style-name="P1929"><text:span text:style-name="T1930">30</text:span><text:span text:style-name="T1931">2</text:span><text:span text:style-name="T1932">.</text:span><text:s/><text:span text:style-name="T1933">Vykdydami veiklą „Ražienų laukai per žiemą“ (Ražienų laukams tinkamų augalų sąrašas pateikiamas šių taisyklių 10 priede ) pareiškėjai ir (arba) paramos gavėjai įsipareigoja:</text:span></text:p>
      <text:p text:style-name="P1934"><text:span text:style-name="T1935">30</text:span><text:span text:style-name="T1936">2</text:span><text:span text:style-name="T1937">.1</text:span><text:span text:style-name="T1938">.</text:span><text:s/>n<text:span text:style-name="T1939">upjovus javus, neaparti laukų iki kitų metų kovo 1 d.;<text:s/></text:span></text:p>
      <text:p text:style-name="P1940"><text:span text:style-name="T1941">30</text:span><text:span text:style-name="T1942">2</text:span><text:span text:style-name="T1943">.2</text:span><text:span text:style-name="T1944">.<text:s/></text:span><text:span text:style-name="T1945">iki ražienas apariant, nenaudoti įsipareigotame plote augalų apsaugos produktų, organinių ir mineralinių trąšų ir srutų po derliaus nuėmimo;</text:span></text:p>
      <text:p text:style-name="P1946"><text:span text:style-name="T1947">30</text:span><text:span text:style-name="T1948">2</text:span><text:span text:style-name="T1949">.3</text:span><text:span text:style-name="T1950">. nekalkinti ir neskusti ražienų;</text:span></text:p>
      <text:p text:style-name="P1951"><text:span text:style-name="T1952">30</text:span><text:span text:style-name="T1953">2</text:span><text:span text:style-name="T1954">.4</text:span><text:span text:style-name="T1955">.</text:span><text:s/>nuėmus derlių, sutvarkyti įsipareigotame plote šiaudus, surišti juos į ryšulius (ritinius) ir išvežti iš lauko arba susmulkinti ir paskleisti juos dirvos paviršiuje;</text:p>
      <text:p text:style-name="P1956"><text:span text:style-name="T1957">30</text:span><text:span text:style-name="T1958">2</text:span><text:span text:style-name="T1959">.5</text:span><text:span text:style-name="T1960">. įskaičiuoti tinkamų ražienų pasėlių plotus, kuriuose įgyvendinama ši veikla,<text:s/></text:span><text:span text:style-name="T1961">vertinant pareiškėjo tinkamumą gauti paramą už žalinimo reikalavimų, nurodytų Tiesioginių išmokų administravimo bei kontrolės taisyklių V skyriuje, įgyvendinimą. Už tą patį lauką, už kurį mokama parama pagal veiklą „Ražienų laukai per žiemą“, negali būti m</text:span><text:span text:style-name="T1962">okama žalinimo išmoka.</text:span><text:s/></text:p>
      <text:p text:style-name="P1963">Papunkčio pakeitimai:</text:p>
      <text:p text:style-name="P1964"><text:span text:style-name="T1965">Nr.<text:s/></text:span><text:a xlink:href="https://www.e-tar.lt/portal/legalAct.html?documentId=7ccd25d09f8b11e8b93ad15b34c9248c" office:target-frame-name="_top" xlink:show="replace"><text:span text:style-name="T1966">3D-554</text:span></text:a><text:span text:style-name="T1967">, 2018-08-14, paskelbta TAR 2018-08-14, i. k. 2018-13073</text:span></text:p>
      <text:p text:style-name="Normal"/>
      <text:p text:style-name="P1968"><text:span text:style-name="T1969">30</text:span><text:span text:style-name="T1970">2</text:span><text:span text:style-name="T1971">.6</text:span><text:span text:style-name="T1972">. ražienų laukuose sužėlusių augalų</text:span><text:span text:style-name="T1973"><text:s/>šienavimas ir (arba) smulkinimas draudžiamas.<text:s/></text:span></text:p>
      <text:p text:style-name="P1974">Papildyta papunkčiu:</text:p>
      <text:p text:style-name="P1975"><text:span text:style-name="T1976">Nr.<text:s/></text:span><text:a xlink:href="https://www.e-tar.lt/portal/legalAct.html?documentId=f5aeda0082d611e993ffd4361ddf8976" office:target-frame-name="_top" xlink:show="replace"><text:span text:style-name="T1977">3D-336</text:span></text:a><text:span text:style-name="T1978">, 2019-05-30, paskelbta TAR 2019-05-31, i. k. 2019-08607</text:span></text:p>
      <text:p text:style-name="Normal"/>
      <text:p text:style-name="P1979">Papildyta punktu:</text:p>
      <text:p text:style-name="P1980"><text:span text:style-name="T1981">N</text:span><text:span text:style-name="T1982">r.<text:s/></text:span><text:a xlink:href="https://www.e-tar.lt/portal/legalAct.html?documentId=787467305ce911e89f00961ca6c2310f" office:target-frame-name="_top" xlink:show="replace"><text:span text:style-name="T1983">3D-314</text:span></text:a><text:span text:style-name="T1984">, 2018-05-21, paskelbta TAR 2018-05-22, i. k. 2018-08191</text:span></text:p>
      <text:p text:style-name="Normal"/>
      <text:p text:style-name="P1985"><text:span text:style-name="T1986">31</text:span><text:span text:style-name="T1987">. Pareiškėjo įsipareigojimai gali būti svarstomi iš naujo ir keičiami šiais atvejais:</text:span></text:p>
      <text:p text:style-name="P1988"><text:span text:style-name="T1989">31.1</text:span><text:span text:style-name="T1990">. kai iš dalies pasikeičia atitinkami privalomi standartai, reikalavimai ir įsipareigojimai, nurodyti Reglamento (ES) Nr. 1305/2013 28 straipsnio 3 punkte;</text:span><text:span text:style-name="T1991"><text:s/></text:span></text:p>
      <text:p text:style-name="P1992">Punkto pakeitimai:</text:p>
      <text:p text:style-name="P1993"><text:span text:style-name="T1994">Nr.<text:s/></text:span><text:a xlink:href="https://www.e-tar.lt/portal/legalAct.html?documentId=454ec6101b5511e79800e8266c1e5d1b" office:target-frame-name="_top" xlink:show="replace"><text:span text:style-name="T1995">3D-237</text:span></text:a><text:span text:style-name="T1996">, 2017-04-07, paskelbta TAR 2017-04-07, i. k. 2017-06013</text:span></text:p>
      <text:p text:style-name="Normal"/>
      <text:p text:style-name="P1997"><text:span text:style-name="T1998">31.2</text:span><text:span text:style-name="T1999">. kai reikia atlikti pakeitimus, kad būtų išvengta Reglamento (ES) Nr. 1307/2013 43 straipsnyje nurodytos praktikos dvigubo finansavimo, kai tokia praktika</text:span><text:span text:style-name="T2000"><text:s/>iš dalies keičiama;</text:span></text:p>
      <text:p text:style-name="P2001"><text:span text:style-name="T2002">31.3</text:span><text:span text:style-name="T2003">. kai prisiimti įsipareigojimai trunka ilgiau nei dabartinis programavimo laikotarpis ir pakeitimai yra būtini siekiant pritaikyti įsipareigojimus prie kito programavimo laikotarpio teisinės sistemos.</text:span></text:p>
      <text:p text:style-name="P2004"/>
      <text:p text:style-name="P2005"><text:span text:style-name="T2006">VIII</text:span><text:span text:style-name="T2007">.<text:s/></text:span><text:span text:style-name="T2008">PARAIŠKŲ<text:s/></text:span><text:span text:style-name="T2009">TEIKIMO TVARKA</text:span></text:p>
      <text:p text:style-name="P2010"/>
      <text:p text:style-name="P2011"><text:span text:style-name="T2012">32</text:span><text:span text:style-name="T2013">. Pareiškėjas laikomas įgyvendinančiu Priemonę nuo paramos paraiškos pagal atitinkamą Priemonės veiklą pateikimo dienos (paramos paraiškos forma ir paramos paraiškos pildymo instrukcija pateikiama vadovaujantis paramos paraiškos<text:s/></text:span><text:span text:style-name="T2014">teikimo metu galiojančiomis Tiesioginių išmokų administravimo bei kontrolės taisyklėmis).</text:span><text:span text:style-name="T2015"><text:s/></text:span></text:p>
      <text:p text:style-name="P2016">Punkto pakeitimai:</text:p>
      <text:p text:style-name="P2017"><text:span text:style-name="T2018">Nr.<text:s/></text:span><text:a xlink:href="https://www.e-tar.lt/portal/legalAct.html?documentId=d6fe1810cfcd11e583a295d9366c7ab3" office:target-frame-name="_top" xlink:show="replace"><text:span text:style-name="T2019">3D-63</text:span></text:a><text:span text:style-name="T2020">, 2016-02-10, paskelbta TAR 2016-02-10,</text:span><text:span text:style-name="T2021"><text:s/>i. k. 2016-02607</text:span></text:p>
      <text:p text:style-name="P2022"><text:span text:style-name="T2023">Nr.<text:s/></text:span><text:a xlink:href="https://www.e-tar.lt/portal/legalAct.html?documentId=454ec6101b5511e79800e8266c1e5d1b" office:target-frame-name="_top" xlink:show="replace"><text:span text:style-name="T2024">3D-237</text:span></text:a><text:span text:style-name="T2025">, 2017-04-07, paskelbta TAR 2017-04-07, i. k. 2017-06013</text:span></text:p>
      <text:p text:style-name="Normal"/>
      <text:p text:style-name="P2026"><text:span text:style-name="T2027">33</text:span><text:span text:style-name="T2028">. Kvietimą teikti paramos paraiškas skelbia Agentūra pagal ministe</text:span><text:span text:style-name="T2029">rijos sudarytą grafiką. Kvietimas skelbiamas bent viename iš šalies dienraščių ir Agentūros bei ministerijos interneto svetainėse (ministerijos – www.zum.lt, Agentūros – www.nma.lt).</text:span></text:p>
      <text:p text:style-name="P2030"><text:span text:style-name="T2031">34</text:span><text:span text:style-name="T2032">. Kvietimas gali būti skelbiamas ir kituose leidiniuose, internete<text:s/></text:span><text:span text:style-name="T2033">bei kitais būdais.</text:span></text:p>
      <text:p text:style-name="P2034"><text:span text:style-name="T2035">35</text:span><text:span text:style-name="T2036">. Paramos paraiškų teikimo pradžios data nustatoma kiekvienais metais atskiru žemės ūkio ministro įsakymu. Paramos paraiškų pildymas, deklaruojamų laukų įbraižymas, paramos paraiškų teikimas, pavėluotas paramos paraiškų teikimas ir</text:span><text:span text:style-name="T2037"><text:s/>paramos paraiškų duomenų keitimas vykdomas Tiesioginių išmokų administravimo bei kontrolės taisyklėse nustatyta tvarka.</text:span><text:s/></text:p>
      <text:p text:style-name="P2038">Punkto pakeitimai:</text:p>
      <text:p text:style-name="P2039"><text:span text:style-name="T2040">Nr.<text:s/></text:span><text:a xlink:href="https://www.e-tar.lt/portal/legalAct.html?documentId=454ec6101b5511e79800e8266c1e5d1b" office:target-frame-name="_top" xlink:show="replace"><text:span text:style-name="T2041">3D-237</text:span></text:a><text:span text:style-name="T2042">, 2017-</text:span><text:span text:style-name="T2043">04-07, paskelbta TAR 2017-04-07, i. k. 2017-06013</text:span></text:p>
      <text:p text:style-name="Normal"/>
      <text:p text:style-name="P2044"><text:span text:style-name="T2045">36.</text:span><text:span text:style-name="T2046"><text:s/>Neteko galios nuo 2017-04-08</text:span></text:p>
      <text:p text:style-name="P2047">Punkto naikinimas:</text:p>
      <text:p text:style-name="P2048"><text:span text:style-name="T2049">Nr.<text:s/></text:span><text:a xlink:href="https://www.e-tar.lt/portal/legalAct.html?documentId=454ec6101b5511e79800e8266c1e5d1b" office:target-frame-name="_top" xlink:show="replace"><text:span text:style-name="T2050">3D-237</text:span></text:a><text:span text:style-name="T2051">, 2017-04-07, paskelbta TAR 2017-04-07, i.<text:s/></text:span><text:span text:style-name="T2052">k. 2017-06013</text:span></text:p>
      <text:p text:style-name="Normal"/>
      <text:p text:style-name="P2053"><text:span text:style-name="T2054">37.</text:span><text:span text:style-name="T2055"><text:s/>Neteko galios nuo 2017-04-08</text:span></text:p>
      <text:p text:style-name="P2056">Punkto naikinimas:</text:p>
      <text:p text:style-name="P2057"><text:span text:style-name="T2058">Nr.<text:s/></text:span><text:a xlink:href="https://www.e-tar.lt/portal/legalAct.html?documentId=454ec6101b5511e79800e8266c1e5d1b" office:target-frame-name="_top" xlink:show="replace"><text:span text:style-name="T2059">3D-237</text:span></text:a><text:span text:style-name="T2060">, 2017-04-07, paskelbta TAR 2017-04-07, i. k. 2017-06013</text:span></text:p>
      <text:p text:style-name="P2061">Punkto pakeitimai:</text:p>
      <text:p text:style-name="P2062"><text:span text:style-name="T2063">Nr.</text:span><text:span text:style-name="T2064"><text:s/></text:span><text:a xlink:href="https://www.e-tar.lt/portal/legalAct.html?documentId=d6fe1810cfcd11e583a295d9366c7ab3" office:target-frame-name="_top" xlink:show="replace"><text:span text:style-name="T2065">3D-63</text:span></text:a><text:span text:style-name="T2066">, 2016-02-10, paskelbta TAR 2016-02-10, i. k. 2016-02607</text:span></text:p>
      <text:p text:style-name="Normal"/>
      <text:p text:style-name="P2067"><text:span text:style-name="T2068">IX</text:span><text:span text:style-name="T2069">.<text:s/></text:span><text:span text:style-name="T2070">ADMINISTRAVIMO PROCEDŪROS</text:span></text:p>
      <text:p text:style-name="P2071"/>
      <text:p text:style-name="P2072"><text:span text:style-name="T2073">38</text:span><text:span text:style-name="T2074">. Priemonę administruoja Agentūra pagal Agentūros<text:s/></text:span><text:span text:style-name="T2075">direktoriaus įsakymu patvirtintus administravimo procedūrų aprašus.</text:span></text:p>
      <text:p text:style-name="P2076"><text:span text:style-name="T2077">39</text:span><text:span text:style-name="T2078">. Agentūra vykdo Tiesioginių išmokų administravimo bei kontrolės taisyklėse nurodytas funkcijas.</text:span></text:p>
      <text:p text:style-name="P2079">39<text:span text:style-name="T2080">1</text:span>. Pareiškėjai, kurie paramos paraiškas pagal veiklą „Tausojanti aplinką vaisių<text:s/>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081">Papildyta punktu:</text:p>
      <text:p text:style-name="P2082"><text:span text:style-name="T2083">Nr.<text:s/></text:span><text:a xlink:href="https://www.e-tar.lt/portal/legalAct.html?documentId=454ec6101b5511e79800e8266c1e5d1b" office:target-frame-name="_top" xlink:show="replace"><text:span text:style-name="T2084">3D-237</text:span></text:a><text:span text:style-name="T2085">, 2017-04-07, paskelbta TAR 2017-04-07, i. k. 2017-06013</text:span></text:p>
      <text:p text:style-name="P2086">Punkto pakeitimai:</text:p>
      <text:p text:style-name="P2087"><text:span text:style-name="T2088">Nr.<text:s/></text:span><text:a xlink:href="https://www.e-tar.lt/portal/legalAct.html?documentId=ec855400acaa11eab9d9cd0c85e0b745" office:target-frame-name="_top" xlink:show="replace"><text:span text:style-name="T2089">3D-446</text:span></text:a><text:span text:style-name="T2090">, 2020-06-12, paskelbta TAR 2020-06-15, i. k. 2020-12948</text:span></text:p>
      <text:p text:style-name="Normal"/>
      <text:p text:style-name="P2091"><text:span text:style-name="T2092">39</text:span><text:span text:style-name="T2093">2</text:span><text:span text:style-name="T2094">.</text:span><text:span text:style-name="T2095"><text:s/>Neteko galios nuo 2020-06-16</text:span></text:p>
      <text:p text:style-name="P2096">Punkto naikinimas:</text:p>
      <text:p text:style-name="P2097"><text:span text:style-name="T2098">Nr.<text:s/></text:span><text:a xlink:href="https://www.e-tar.lt/portal/legalAct.html?documentId=ec855400acaa11eab9d9cd0c85e0b745" office:target-frame-name="_top" xlink:show="replace"><text:span text:style-name="T2099">3D-446</text:span></text:a><text:span text:style-name="T2100">, 2020-06-12, paskelbta TAR 2020-06-15, i. k. 2020-12948</text:span></text:p>
      <text:p text:style-name="P2101">Papildyta punktu:</text:p>
      <text:p text:style-name="P2102"><text:span text:style-name="T2103">Nr.<text:s/></text:span><text:a xlink:href="https://www.e-tar.lt/portal/legalAct.html?documentId=454ec6101b5511e79800e8266c1e5d1b" office:target-frame-name="_top" xlink:show="replace"><text:span text:style-name="T2104">3D-237</text:span></text:a><text:span text:style-name="T2105">, 2017-04-07, paskelbta TAR 2017-04-07, i. k. 2017-06013</text:span></text:p>
      <text:p text:style-name="Normal"/>
      <text:p text:style-name="P2106"><text:span text:style-name="T2107">39</text:span><text:span text:style-name="T2108">3</text:span><text:span text:style-name="T2109">. Agentūra<text:s/></text:span><text:span text:style-name="T2110">turi teisę paprašyti pareiškėjų pateikti įsipareigojimų įvykdymo įrodymus mobiliąja programėle „NMA agro“. Pareiškėjams nepateikus šių įrodymų Agentūra privalo kitais būdais įsitikinti, kaip laikomasi įsipareigojimų.</text:span><text:span text:style-name="T2111"><text:s text:c="2"/></text:span></text:p>
      <text:p text:style-name="P2112">Papildyta punktu:</text:p>
      <text:p text:style-name="P2113"><text:span text:style-name="T2114">Nr.<text:s/></text:span><text:a xlink:href="https://www.e-tar.lt/portal/legalAct.html?documentId=cd6c5220ae3511eba871a26c1fc3fbc1" office:target-frame-name="_top" xlink:show="replace"><text:span text:style-name="T2115">3D-307</text:span></text:a><text:span text:style-name="T2116">, 2021-05-06, paskelbta TAR 2021-05-06, i. k. 2021-10006</text:span></text:p>
      <text:p text:style-name="Normal"/>
      <text:p text:style-name="P2117"><text:span text:style-name="T2118">40</text:span><text:span text:style-name="T2119">. ŽŪIKVC</text:span><text:span text:style-name="T2120"><text:s/></text:span><text:span text:style-name="T2121">vykdo Tiesioginių išmokų administravimo bei kontrolės taisyklėse nurodytas<text:s/></text:span><text:span text:style-name="T2122">funkcijas.</text:span></text:p>
      <text:p text:style-name="P2123"><text:span text:style-name="T2124">41</text:span><text:span text:style-name="T2125">. Savivaldybės (seniūnijos) vykdo Tiesioginių išmokų administravimo bei kontrolės taisyklėse nurodytas funkcijas.</text:span></text:p>
      <text:p text:style-name="P2126"><text:span text:style-name="T2127">42</text:span><text:span text:style-name="T2128">.</text:span><text:span text:style-name="T2129"><text:s/></text:span><text:span text:style-name="T2130">Melioracijos griovio plotas yra matuojamas nuo melioracijos griovio kranto</text:span><text:span text:style-name="T2131"><text:s/></text:span><text:span text:style-name="T2132">linijos su vandens paviršiumi iki meliorac</text:span><text:span text:style-name="T2133">ijos griovio šlaito viršutinės briaunos, o 1 m pločio daugiamečių žolių apsauginė juosta, kurią galima arti tik persėjus juostą žole (Melioracijos statinių techninės priežiūros taisyklės, patvirtintos Lietuvos Respublikos žemės ūkio ministro 2008 m. baland</text:span><text:span text:style-name="T2134">žio 16 d. įsakymu Nr. 3D-218 „Dėl melioracijos techninio reglamento MTR 1.12.01:2008 „Melioracijos statinių techninės priežiūros taisyklės“ patvirtinimo“), taip pat yra įskaičiuojama į prašomos paramos plotą.</text:span></text:p>
      <text:p text:style-name="P2135"><text:span text:style-name="T2136">43</text:span><text:span text:style-name="T2137">. Melioracijos griovio šlaito plotas skai</text:span><text:span text:style-name="T2138">čiuojamas taip:</text:span></text:p>
      <text:p text:style-name="P2139"><text:span text:style-name="T2140">43.1</text:span><text:span text:style-name="T2141">. melioracijos griovio ilgis suskirstomas atkarpomis kas 100 metrų;</text:span></text:p>
      <text:p text:style-name="P2142"><text:span text:style-name="T2143">43.2</text:span><text:span text:style-name="T2144">. išmatuojamas kiekvienos suskirstytos atkarpos griovio šlaito plotis nuo melioracijos griovio kranto linijos iki melioracijos griovio šlaito viršutinės<text:s/></text:span><text:span text:style-name="T2145">briaunos. Tais atvejais, kai lieka mažesnė nei 100 m melioracijos griovio atkarpa, išmatuojamas melioracijos griovio pradžios ir pabaigos plotis nuo kranto linijos iki viršutinės briaunos. Tais atvejais, kai yra staigus linijos lūžis (griovio šlaito paaukš</text:span><text:span text:style-name="T2146">tėjimas, sumažėjimas ir kt.), griovio plotis pamatuojamas lūžio vietoje;</text:span></text:p>
      <text:p text:style-name="P2147"><text:span text:style-name="T2148">43.3</text:span><text:span text:style-name="T2149">. apskaičiuojamas vidutinis griovio plotis: išmatuotų atkarpų pločiai sudedami ir padalijami iš atkarpų skaičiaus;</text:span></text:p>
      <text:p text:style-name="P2150"><text:span text:style-name="T2151">43.4</text:span><text:span text:style-name="T2152">. apskaičiuojamas griovio plotas: vidutinis griovio<text:s/></text:span><text:span text:style-name="T2153">plotis padauginamas iš griovio ilgio ir apskaičiuojamas hektarais.</text:span></text:p>
      <text:p text:style-name="P2154"><text:span text:style-name="T2155">43</text:span><text:span text:style-name="T2156">1</text:span><text:span text:style-name="T2157">.</text:span><text:span text:style-name="T2158"><text:s/>Neteko galios nuo 2018-06-15</text:span></text:p>
      <text:p text:style-name="P2159">Punkto naikinimas:</text:p>
      <text:p text:style-name="P2160"><text:span text:style-name="T2161">Nr.<text:s/></text:span><text:a xlink:href="https://www.e-tar.lt/portal/legalAct.html?documentId=ff1519a06fa511e8ae2bfd1913d66d57" office:target-frame-name="_top" xlink:show="replace"><text:span text:style-name="T2162">3D-385</text:span></text:a><text:span text:style-name="T2163">, 2018-06-14, paskelbta<text:s/></text:span><text:span text:style-name="T2164">TAR 2018-06-14, i. k. 2018-09946</text:span></text:p>
      <text:p text:style-name="P2165">Papildyta punktu:</text:p>
      <text:p text:style-name="P2166"><text:span text:style-name="T2167">Nr.<text:s/></text:span><text:a xlink:href="https://www.e-tar.lt/portal/legalAct.html?documentId=77c33c4030ce11e8bbc3f206caa14d00" office:target-frame-name="_top" xlink:show="replace"><text:span text:style-name="T2168">3D-180</text:span></text:a><text:span text:style-name="T2169">, 2018-03-26, paskelbta TAR 2018-03-26, i. k. 2018-04554</text:span></text:p>
      <text:p text:style-name="Normal"/>
      <text:p text:style-name="P2170"><text:span text:style-name="T2171">44</text:span><text:span text:style-name="T2172">.<text:s/></text:span><text:span text:style-name="T2173">Įgyvendinantiesiems veiklą<text:s/></text:span><text:span text:style-name="T2174">„Tausojanti aplinką vaisių ir daržovių auginimo sistema“ parama mokama atsižvelgiant į deklaruotą ir sertifikuotą plotą. Jei sertifikuotas plotas didesnis kaip deklaruotas, parama mokama tik už deklaruotą plotą. Jei sertifikuotas plotas mažesnis už deklaru</text:span><text:span text:style-name="T2175">otą, parama mokama tik už sertifikuotą plotą ir šiuo atveju pareiškėjui ir (arba) paramos gavėjui bus taikomos šiose Taisyklėse numatytos sankcijos dėl neteisingo deklaravimo. Apskaičiuojant galutinį plotą atsižvelgiama ir į patikros metu nustatytus plotus</text:span><text:span text:style-name="T2176">.</text:span><text:span text:style-name="T2177"><text:s/></text:span></text:p>
      <text:p text:style-name="P2178">Punkto pakeitimai:</text:p>
      <text:p text:style-name="P2179"><text:span text:style-name="T2180">Nr.<text:s/></text:span><text:a xlink:href="https://www.e-tar.lt/portal/legalAct.html?documentId=3def9da0fad111e4b733cba410730a6c" office:target-frame-name="_top" xlink:show="replace"><text:span text:style-name="T2181">3D-386</text:span></text:a><text:span text:style-name="T2182">, 2015-05-15, paskelbta TAR 2015-05-15, i. k. 2015-07371</text:span></text:p>
      <text:p text:style-name="P2183"><text:span text:style-name="T2184">Nr.<text:s/></text:span><text:a xlink:href="https://www.e-tar.lt/portal/legalAct.html?documentId=d6fe1810cfcd11e583a295d9366c7ab3" office:target-frame-name="_top" xlink:show="replace"><text:span text:style-name="T2185">3D-63</text:span></text:a><text:span text:style-name="T2186">, 2016-02-10, paskelbta TAR 2016-02-10, i. k. 2016-02607</text:span></text:p>
      <text:p text:style-name="Normal"/>
      <text:p text:style-name="P2187"><text:span text:style-name="T2188">45</text:span><text:span text:style-name="T2189">. Kompensacinė išmoka įgyvendinantiesiems veiklą „Tausojanti aplinką vaisių ir daržovių auginimo sistema“ išmokama vėliausiai iki kitų metų balandžio 30 d</text:span><text:span text:style-name="T2190">., jeigu nenustatyta neatitikčių arba patikra vietoje nebuvo inicijuota.</text:span><text:span text:style-name="T2191"><text:s/></text:span></text:p>
      <text:p text:style-name="P2192">Punkto pakeitimai:</text:p>
      <text:p text:style-name="P2193"><text:span text:style-name="T2194">Nr.<text:s/></text:span><text:a xlink:href="https://www.e-tar.lt/portal/legalAct.html?documentId=d6fe1810cfcd11e583a295d9366c7ab3" office:target-frame-name="_top" xlink:show="replace"><text:span text:style-name="T2195">3D-63</text:span></text:a><text:span text:style-name="T2196">, 2016-02-10, paskelbta TAR 2016-02-10, i. k. 2016-02607</text:span></text:p>
      <text:p text:style-name="Normal"/>
      <text:p text:style-name="P2197"><text:span text:style-name="T2198">46</text:span><text:span text:style-name="T2199">. Pagal nacionalinę žemės ūkio ir maisto kokybės sistemą užaugintų šviežių vaisių, uogų ir daržovių sertifikavimą ir priežiūrą atlieka Lietuvos Respublikos žemės ūkio ministro įsakymu paskirtos nepriklausomos sertifikavimo įstaigos (toliau –<text:s/></text:span><text:span text:style-name="T2200">Sertifikavimo įstaiga).</text:span><text:s/></text:p>
      <text:p text:style-name="P2201">Punkto pakeitimai:</text:p>
      <text:p text:style-name="P2202"><text:span text:style-name="T2203">Nr.<text:s/></text:span><text:a xlink:href="https://www.e-tar.lt/portal/legalAct.html?documentId=d6fe1810cfcd11e583a295d9366c7ab3" office:target-frame-name="_top" xlink:show="replace"><text:span text:style-name="T2204">3D-63</text:span></text:a><text:span text:style-name="T2205">, 2016-02-10, paskelbta TAR 2016-02-10, i. k. 2016-02607</text:span></text:p>
      <text:p text:style-name="P2206"><text:span text:style-name="T2207">Nr.<text:s/></text:span><text:a xlink:href="https://www.e-tar.lt/portal/legalAct.html?documentId=77c33c4030ce11e8bbc3f206caa14d00" office:target-frame-name="_top" xlink:show="replace"><text:span text:style-name="T2208">3D-180</text:span></text:a><text:span text:style-name="T2209">, 2018-03-26, paskelbta TAR 2018-03-26, i. k. 2018-04554</text:span></text:p>
      <text:p text:style-name="Normal"/>
      <text:p text:style-name="P2210"><text:span text:style-name="T2211">47</text:span><text:span text:style-name="T2212">. ŽŪIKVC iki einamųjų metų birželio 15 d.<text:s/></text:span><text:span text:style-name="T2213">PPIS atnaujina deklaruoto ploto informaciją paga</text:span><text:span text:style-name="T2214">l Aplinkos ministerijos ar jos įgaliotos institucijos</text:span><text:span text:style-name="T2215"><text:s/>pateiktą informaciją dėl meldinės nendrinukės nustatymo fakto įsipareigotuose pagal veiklą „Nykstančios meldinių nendrinukių populiacijos buveinių saugojimas natūraliose ir pusiau natūraliose pievose“ p</text:span><text:span text:style-name="T2216">lotuose.</text:span></text:p>
      <text:p text:style-name="P2217"><text:span text:style-name="T2218">48</text:span><text:span text:style-name="T2219">.<text:s/></text:span><text:span text:style-name="T2220">Žemės ūkio naudmenų ir kitų plotų deklaravimas vykdomas Tiesioginių išmokų administravimo bei kontrolės taisyklėse nustatyta tvarka.<text:s/></text:span></text:p>
      <text:p text:style-name="P2221"><text:span text:style-name="T2222">49</text:span><text:span text:style-name="T2223">. Savivaldybės, kurios teritorijoje yra melioracijos grioviai, išduoda rašytinį sutikimą, kuriuo pa</text:span><text:span text:style-name="T2224">tvirtinama, jog pareiškėjas atliko melioracijos griovio sutvarkymo darbus pagal Lietuvos kaimo plėtros 2007–2013 metų programos Priemonę „Pelno nesiekiančios investicijos“ ir vykdys tęstinius įsipareigojimus 5, 6 arba 7 metus pagal priemonės „Agrarinė apli</text:span><text:span text:style-name="T2225">nkosauga ir klimatas“ veiklą „Melioracijos griovių šlaitų priežiūra“ ar kitais pagrindais.</text:span><text:span text:style-name="T2226"><text:s/></text:span></text:p>
      <text:p text:style-name="P2227"><text:span text:style-name="T2228">50</text:span><text:span text:style-name="T2229">. Agentūrai nustačius, kad tą patį plotą pagal priemonės „Agrarinė aplinkosauga ir klimatas“ veiklą „Melioracijos griovių šlaitų priežiūra“ deklaravo keli par</text:span><text:span text:style-name="T2230">eiškėjai, vykdyti prisiimtus įsipareigojimus galės tas pareiškėjas, kuris yra įvykdęs įsipareigojimus pagal Lietuvos kaimo plėtros 2007–2013 metų programos Priemonę „Pelno nesiekiančios investicijos“ ir turi savivaldybės sutikimą.</text:span></text:p>
      <text:p text:style-name="P2231"><text:span text:style-name="T2232">51</text:span><text:span text:style-name="T2233">.</text:span><text:span text:style-name="T2234"><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235"/>
      <text:p text:style-name="P2236"><text:span text:style-name="T2237">X</text:span><text:span text:style-name="T2238">.<text:s/></text:span><text:span text:style-name="T2239">SANKCIJŲ TAIKYMAS</text:span></text:p>
      <text:p text:style-name="P2240"/>
      <text:p text:style-name="P2241"><text:span text:style-name="T2242">52</text:span><text:span text:style-name="T2243">. Detali sankcijų apskaičiavimo ir taikymo tvarka nustatyta Sankcijų už teisės aktų nuostatų pažeidimus įgyvendinant Lietuvos kaimo plėtros 2014–2020 metų programos priemones taikymo metodikoje, patvirtintoje Lietuvos Re</text:span><text:span text:style-name="T2244">spublikos žemės ūkio ministro 2014 m. gruodžio 4 d. įsakymu Nr. 3D-929 „Dėl Sankcijų už teisės aktų nuostatų pažeidimus įgyvendinant Lietuvos kaimo plėtros 2014–2020 metų programos priemones taikymo metodikos patvirtinimo.</text:span><text:s/></text:p>
      <text:p text:style-name="P2245">Punkto pakeitimai:</text:p>
      <text:p text:style-name="P2246"><text:span text:style-name="T2247">Nr.<text:s/></text:span><text:a xlink:href="https://www.e-tar.lt/portal/legalAct.html?documentId=d6fe1810cfcd11e583a295d9366c7ab3" office:target-frame-name="_top" xlink:show="replace"><text:span text:style-name="T2248">3D-63</text:span></text:a><text:span text:style-name="T2249">, 2016-02-10, paskelbta TAR 2016-02-10, i. k. 2016-02607</text:span></text:p>
      <text:p text:style-name="Normal"/>
      <text:p text:style-name="P2250"><text:span text:style-name="T2251">53</text:span><text:span text:style-name="T2252">. Paramos gavėjui nesilaikant prisiimtų įsipareigojimų ir (arba) pažeidžiant kitus teisės aktų<text:s/></text:span><text:span text:style-name="T2253">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254">du neatsižvelgiant į įsipareigojimų galiojimo laikotarpį.</text:span></text:p>
      <text:p text:style-name="P2255"><text:span text:style-name="T2256">54</text:span><text:span text:style-name="T2257">. Sankcijos dėl paramos paraiškos ar prašymo dėl paramos paraiškos duomenų keitimo, ne visų plotų deklaravimo, deklaruotą per didelį plotą taikomos pagal<text:s/></text:span><text:span text:style-name="T2258">2014 m. kovo 11 d. Komisijos deleguoto</text:span><text:span text:style-name="T2259"><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260">tiesioginėms išmokoms, paramai kaimo plėtrai ir kompleksinei paramai, II antraštinės dalies III skyriaus 13 straipsnį, IV skyriaus 16 ir 19 straipsnius.<text:s/></text:span></text:p>
      <text:p text:style-name="P2261"><text:span text:style-name="T2262">54</text:span><text:span text:style-name="T2263">1</text:span><text:span text:style-name="T2264">. Vadovaujantis Tiesioginių išmokų administravimo bei kontrolės taisyklėmis, sankcijos taikomos, kai yra prašoma išmokų už žemės ūkio augalų plotus ariamojoje žemėje, kai piktžolės stelbia žemės ūkio augalus arba <text:s/>jie jau yra išnykę. Jeigu neatitiktis nust</text:span><text:span text:style-name="T2265">atyta ne visame deklaruojamo lauko plote, bendras reikalavimus atitinkantis plotas yra nustatomas iš deklaruojamo lauko ploto atėmus bendrą piktžolėmis apaugusį, žemės ūkio augalus nustelbusį, plotą.</text:span></text:p>
      <text:p text:style-name="P2266">Papildyta punktu:</text:p>
      <text:p text:style-name="P2267"><text:span text:style-name="T2268">Nr.<text:s/></text:span><text:a xlink:href="https://www.e-tar.lt/portal/legalAct.html?documentId=a656d81065fd11e7b85cfdc787069b42" office:target-frame-name="_top" xlink:show="replace"><text:span text:style-name="T2269">3D-454</text:span></text:a><text:span text:style-name="T2270">, 2017-07-10, paskelbta TAR 2017-07-12, i. k. 2017-11972</text:span></text:p>
      <text:p text:style-name="Normal"/>
      <text:p text:style-name="P2271"><text:span text:style-name="T2272">55</text:span><text:span text:style-name="T2273">. Parama sumažinama, jei:</text:span></text:p>
      <text:p text:style-name="P2274"><text:span text:style-name="T2275">55.1</text:span><text:span text:style-name="T2276">. per įsipareigojimų laikotarpį paramos gavėjo paramos paraiškoje pirmą kartą nurodytas pa</text:span><text:span text:style-name="T2277">gal atitinkamą Priemonės veiklą plotas sumažinamas iki 5 proc. ir sumažinto ploto suma neviršija šių Taisyklių 19.4 papunktyje nurodytos pagal veiklą leistinos ribos, parama einamaisiais metais nemokama tik už sumažintą plotą;</text:span></text:p>
      <text:p text:style-name="P2278"><text:span text:style-name="T2279">55.2</text:span><text:span text:style-name="T2280">. per įsipareigojimų<text:s/></text:span><text:span text:style-name="T2281">laikotarpį (nuo pirmos paramos paraiškos pateikimo dienos) paramos gavėjo paramos paraiškoje nurodytas pagal atitinkamą Priemonės veiklą plotas sumažinamas daugiau kaip 5 proc. ir sumažinto ploto suma neviršija Taisyklių 19.4 papunktyje nurodytos pagal vei</text:span><text:span text:style-name="T2282">klą leistinos ribos, parama einamaisiais metais nemokama tik už sumažintą plotą ir paramos gavėjas grąžina visą per įsipareigojimų laikotarpį už sumažintą plotą gautą paramą;</text:span></text:p>
      <text:p text:style-name="P2283"><text:span text:style-name="T2284">55.3</text:span><text:span text:style-name="T2285">. per įsipareigojimų laikotarpį paramos gavėjo paramos paraiškoje nurodyt</text:span><text:span text:style-name="T2286">as pagal atitinkamą Priemonės veiklą plotas sumažinamas daugiau kaip 5 proc. ir sumažinto ploto suma viršija šių Taisyklių 19.4 papunktyje nurodytą pagal veiklą leistiną ribą, parama einamaisiais metais nemokama tik už sumažintą plotą ir paramos gavėjas gr</text:span><text:span text:style-name="T2287">ąžina visą per įsipareigojimų laikotarpį už sumažintą plotą gautą paramą, ir trejiems ateinantiems metams, įvertinus sumažintą plotą, apskaičiuota paramos pagal veiklą suma sumažinama 3 proc.;</text:span></text:p>
      <text:p text:style-name="P2288"><text:span text:style-name="T2289">55.4</text:span><text:span text:style-name="T2290">. padaro pažeidimą pagal šių Taisyklių 19.3 papunktį,<text:s/></text:span><text:span text:style-name="T2291">parama einamaisiais metais nemokama už tą plotą, kuris neatitinka paramos paraiškoje nurodyto kontrolinio žemės sklypo lauko ploto (ši nuostata netaikoma veiklos „Medingųjų augalų arba daugiamečių žolių juostos ar laukai ariamojoje žemėje“ sritims, veiklom</text:span><text:span text:style-name="T2292">s „Dirvožemio apsauga“, „Tausojanti aplinką vaisių ir daržovių auginimo sistema“, „Tarpinių pasėlių auginimas ariamojoje žemėje“ ir „Ražienų laukai per žiemą“);</text:span></text:p>
      <text:p text:style-name="P2293"><text:span text:style-name="T2294">55.5</text:span><text:span text:style-name="T2295">. paramos gavėjas nesilaiko nurodyto reikalavimo nenaudoti augalų apsaugos produktų, tr</text:span><text:span text:style-name="T2296">ąšų, kalkinimo priemonių (išmoka mažinama 10 proc. visos apskaičiuotos paramos sumos pagal kiekvieną veiklos reikalavimo pažeidimą atskirai). Tais atvejais, jei nustatomi keli pažeidimai (trąšų ir (arba) augalų apsaugos produktų naudojimas arba kalkinimas)</text:span><text:span text:style-name="T2297">, nustatytų sankcijų dydžiai yra sumuojami;<text:s/></text:span></text:p>
      <text:p text:style-name="P2298"><text:span text:style-name="T2299">55.6</text:span><text:span text:style-name="T2300">. nesilaiko bent vieno iš šių Taisyklių VII skyriuje atitinkamai veiklai nustatytų reikalavimų (išskyrus reikalavimus nearti pievų ir nesėti jų kultūrinėmis žolėmis, neįrengti naujų drenažo ar laistymo,<text:s/></text:span><text:span text:style-name="T2301">drėkinimo sistemų, nenaudoti augalų apsaugos produktų, trąšų, kalkinimo priemonių ir reikalavimą naudotis individualiomis specializuotų konsultantų teikiamomis konsultavimo paslaugomis, nustatytą šių Taisyklių 28.1 papunktyje), už kiekvieno reikalavimo nes</text:span><text:span text:style-name="T2302">ilaikymą</text:span><text:span text:style-name="T2303"><text:s/></text:span><text:span text:style-name="T2304">iki 30 proc., bet ne daugiau kaip 2 ha</text:span><text:span text:style-name="T2305"><text:s/></text:span><text:span text:style-name="T2306">pagal veiklą paramos paraiškoje deklaruoto ploto einamaisiais metais išmoka mažinama<text:s/></text:span>10<text:span text:style-name="T2307"><text:s/>proc. visos apskaičiuotos pagal veiklą paramos sumos</text:span><text:span text:style-name="T2308">;<text:s/></text:span><text:span text:style-name="T2309">už kiekvieno reikalavimo nesilaikymą daugiau kaip 30 proc. arba da</text:span><text:span text:style-name="T2310">ugiau nei 2 ha, bet ne daugiau kaip 50 proc. pagal veiklą paramos paraiškoje deklaruoto ploto, einamaisiais metais parama mažinama 50 proc. visos apskaičiuotos pagal veiklą paramos sumos;</text:span><text:s/></text:p>
      <text:p text:style-name="P2311">Papunkčio pakeitimai:</text:p>
      <text:p text:style-name="P2312"><text:span text:style-name="T2313">Nr.<text:s/></text:span><text:a xlink:href="https://www.e-tar.lt/portal/legalAct.html?documentId=e322c2d0fa4e11e99681cd81dcdca52c" office:target-frame-name="_top" xlink:show="replace"><text:span text:style-name="T2314">3D-598</text:span></text:a><text:span text:style-name="T2315">, 2019-10-29, paskelbta TAR 2019-10-29, i. k. 2019-17221</text:span></text:p>
      <text:p text:style-name="Normal"/>
      <text:p text:style-name="P2316"><text:span text:style-name="T2317">55.7</text:span><text:span text:style-name="T2318">. paramos gavėjas nesilaiko reikalavimo tvarkyti buhalterinę apskaitą, išmoka mažinama 1 proc. visos apskaičiuotos paramos sumo</text:span><text:span text:style-name="T2319">s pagal Priemonę;</text:span></text:p>
      <text:p text:style-name="P2320"><text:span text:style-name="T2321">55.8</text:span><text:span text:style-name="T2322">. paramos gavėjas nesilaiko Pagrindinių reikalavimų, taikomos 1 priedo 3 skiltyje nurodytos sankcijos;</text:span></text:p>
      <text:p text:style-name="P2323"><text:span text:style-name="T2324">55.9</text:span><text:span text:style-name="T2325">. paramos gavėjas nesilaiko Taisyklių 19.7 papunktyje nurodyto reikalavimo pildyti Augalų apsaugos produktų apskaitos ž</text:span><text:span text:style-name="T2326">urnalą, 19.8.1 papunktyje nurodyto reikalavimo turėti ir įgyvendinti tręšimo planus, nurodytus Mėšlo ir srutų tvarkymo aplinkosaugos apraše, bei 19.8.2 papunktyje nurodyto reikalavimo pildyti Trąšų ir kalkinimo medžiagų naudojimo, apskaitos žurnalą, paramo</text:span><text:span text:style-name="T2327">s gavėjui taikomos sankcijos vadovaujantis Sankcijų už kompleksinės paramos reikalavimų pažeidimą taikymo metodika, patvirtinta Lietuvos Respublikos žemės ūkio ministro 2009 m. gegužės 9 d. įsakymu Nr. 3D-306 „Dėl Sankcijų už kompleksinės paramos reikalavi</text:span><text:span text:style-name="T2328">mų pažeidimą taikymo metodikos patvirtinimo“;</text:span></text:p>
      <text:p text:style-name="P2329"><text:span text:style-name="T2330">55.10</text:span><text:span text:style-name="T2331">. paramos gavėjas nesilaiko pagal veiklas nurodytų reikalavimų nearti pievų ir nesėti jų kultūrinėmis žolėmis, neįrengti naujų drenažo ar laistymo sistemų, neįrengti naujų drėkinimo sistemų ir šių reik</text:span><text:span text:style-name="T2332">alavimų pažeidimai sudaro iki 10 proc., bet ne daugiau kaip 2 ha paramos paraiškoje pagal atitinkamą veiklą deklaruoto ploto imtinai, parama sumažinama 20 proc. pagal atitinkamas Priemonės veiklas;<text:s/></text:span></text:p>
      <text:p text:style-name="P2333">Papunkčio pakeitimai:</text:p>
      <text:p text:style-name="P2334"><text:span text:style-name="T2335">Nr.<text:s/></text:span><text:a xlink:href="https://www.e-tar.lt/portal/legalAct.html?documentId=e322c2d0fa4e11e99681cd81dcdca52c" office:target-frame-name="_top" xlink:show="replace"><text:span text:style-name="T2336">3D-598</text:span></text:a><text:span text:style-name="T2337">, 2019-10-29, paskelbta TAR 2019-10-29, i. k. 2019-17221</text:span></text:p>
      <text:p text:style-name="Normal"/>
      <text:p text:style-name="P2338"><text:span text:style-name="T2339">55.11</text:span><text:span text:style-name="T2340">. paramos gavėjas nesilaiko Taisyklių 19.8.2 papunktyje nurodyto reikalavimo pildyti Trąšų ir kalkinimo medžiagų<text:s/></text:span><text:span text:style-name="T2341">apskaitos žurnalą, jei valdoje naudojamos organinės ir (arba) mineralinės trąšos, 19.11 papunktyje nurodyto reikalavimo pildyti Atliktų ūkio darbų pagal veiklas žurnalą, išmoka mažinama 1 proc. visos apskaičiuotos paramos sumos pagal atitinkamą Priemonės v</text:span><text:span text:style-name="T2342">eiklą už kiekvieno šiame punkte įvardyto žurnalo nepildymą;</text:span></text:p>
      <text:p text:style-name="P2343"><text:span text:style-name="T2344">55.12</text:span><text:span text:style-name="T2345">. paramos gavėjas nesilaiko reikalavimo dėl gyvulių ganymo intensyvumo pagal veiklas: „Ekstensyvus pievų tvarkymas ganant gyvulius“, „Specifinių pievų tvarkymas“, „Ekstensyvus šlapynių tv</text:span><text:span text:style-name="T2346">arkymas“, „Nykstančios meldinių nendrinukių populiacijos buveinių saugojimas natūraliose ir pusiau natūraliose pievose“, „Nykstančios meldinių nendrinukių populiacijos buveinių saugojimas šlapynėse“, „Vandens telkinių apsauga nuo taršos ir dirvos erozijos<text:s/></text:span><text:span text:style-name="T2347">ariamojoje žemėje“, „Rizikos“ vandens telkinių būklės gerinimas“:</text:span><text:s/></text:p>
      <text:p text:style-name="P2348">Papunkčio pakeitimai:</text:p>
      <text:p text:style-name="P2349"><text:span text:style-name="T2350">Nr.<text:s/></text:span><text:a xlink:href="https://www.e-tar.lt/portal/legalAct.html?documentId=e322c2d0fa4e11e99681cd81dcdca52c" office:target-frame-name="_top" xlink:show="replace"><text:span text:style-name="T2351">3D-598</text:span></text:a><text:span text:style-name="T2352">, 2019-10-29, paskelbta TAR 2019-10-29, i. k. 2019-17221</text:span></text:p>
      <text:p text:style-name="P2353"><text:span text:style-name="T2354">55.12.1. nustatyto ganymo<text:s/></text:span>intensyvumo<text:span text:style-name="T2355"><text:s/>nesilaiko mažiau kaip 20 proc. pagal veiklą deklaruoto ploto, einamaisiais metais apskaičiuota paramos suma sumažinama 1 proc. pagal<text:s/></text:span><text:span text:style-name="T2356">atitinkamą veiklą;</text:span><text:s/></text:p>
      <text:p text:style-name="P2357">Papunkčio pakeitimai:</text:p>
      <text:p text:style-name="P2358"><text:span text:style-name="T2359">Nr.<text:s/></text:span><text:a xlink:href="https://www.e-tar.lt/portal/legalAct.html?documentId=e322c2d0fa4e11e99681cd81dcdca52c" office:target-frame-name="_top" xlink:show="replace"><text:span text:style-name="T2360">3D-598</text:span></text:a><text:span text:style-name="T2361">, 2019-10-29, paskelbta TAR 2019-10-29, i. k. 2019-17221</text:span></text:p>
      <text:p text:style-name="Normal"/>
      <text:p text:style-name="P2362"><text:span text:style-name="T2363">55.12.2</text:span><text:span text:style-name="T2364">. nustatyto ganymo intensyvumo nesilaiko daugiau kaip 20 proc., bet mažiau kaip 50 proc. pagal veiklą deklaruoto ploto, ei</text:span><text:span text:style-name="T2365">namaisiais metais apskaičiuota paramos suma sumažinama 2 proc. pagal atitinkamą veiklą;<text:s/></text:span></text:p>
      <text:p text:style-name="P2366"><text:span text:style-name="T2367">55.13</text:span><text:span text:style-name="T2368">. paramos gavėjas, dalyvaujantis įgyvendinant veiklą „Tausojanti aplinką vaisių ir daržovių auginimo sistema“, nesinaudoja privalomomis individualiomis spec</text:span><text:span text:style-name="T2369">ializuotų konsultantų teikiamomis konsultavimo paslaugomis Taisyklių 28.1 papunktyje nustatyta tvarka, parama einamaisiais metais sumažinama 20 proc. pagal veiklą;</text:span></text:p>
      <text:p text:style-name="P2370"><text:span text:style-name="T2371">55.14</text:span><text:span text:style-name="T2372">. įvertinus 2016 metais pateiktas paramos paraiškas nustatoma, kad veikloje „Tausoj</text:span><text:span text:style-name="T2373">anti aplinką vaisių ir daržovių auginimo sistema“ dalyvaujantis pareiškėjas yra susijusi įmonė / kartu veikiančių fizinių asmenų grupė, parama pagal šią veiklą teikiama šiuos pareiškėjus skaičiuojant kaip vieną pareiškėją ir išmokama vadovaujantis Agentūro</text:span><text:span text:style-name="T2374">s nustatyta tvarka;</text:span></text:p>
      <text:p text:style-name="P2375"><text:span text:style-name="T2376">55.15</text:span><text:span text:style-name="T2377">. pareiškėjas nesilaiko žemės ūkio veiklos vykdymo kriterijų (bent vieno iš jų), nurodytų Taisyklių 19.18 papunktyje, taikomi reglamente (ES) Nr. 640/2014 nustatyti sankcijų dydžiai pagal kiekvieną Priemonės veiklą atskirai, iš</text:span><text:span text:style-name="T2378">skyrus veiklą „Melioracijos griovių šlaitų priežiūra“;</text:span></text:p>
      <text:p text:style-name="P2379"><text:span text:style-name="T2380">55.16</text:span><text:span text:style-name="T2381">. jei nustatoma, kad pareiškėjai yra susijusios įmonės/kartu veikiančių fizinių asmenų grupė, parama teikiama šiuos pareiškėjus skaičiuojant kaip vieną.</text:span><text:s/></text:p>
      <text:p text:style-name="P2382">Punkto pakeitimai:</text:p>
      <text:p text:style-name="P2383"><text:span text:style-name="T2384">Nr.<text:s/></text:span><text:a xlink:href="https://www.e-tar.lt/portal/legalAct.html?documentId=77c33c4030ce11e8bbc3f206caa14d00" office:target-frame-name="_top" xlink:show="replace"><text:span text:style-name="T2385">3D-180</text:span></text:a><text:span text:style-name="T2386">, 2018-03-26, paskelbta TAR 2018-03-26, i. k. 2018-04554</text:span></text:p>
      <text:p text:style-name="P2387"><text:span text:style-name="T2388">Nr.<text:s/></text:span><text:a xlink:href="https://www.e-tar.lt/portal/legalAct.html?documentId=7ccd25d09f8b11e8b93ad15b34c9248c" office:target-frame-name="_top" xlink:show="replace"><text:span text:style-name="T2389">3D-554</text:span></text:a><text:span text:style-name="T2390">, 2018-08-14, paskelbta TAR 2018-08-14, i. k. 2018-13073</text:span></text:p>
      <text:p text:style-name="Normal"/>
      <text:p text:style-name="P2391"><text:span text:style-name="T2392">56</text:span><text:span text:style-name="T2393">. Parama neskiriama:</text:span></text:p>
      <text:p text:style-name="P2394"><text:span text:style-name="T2395">56.1</text:span><text:span text:style-name="T2396">. kai, paramos gavėjas, kurio prisiimti įsipareigojimai nėra pasibaigę, tačiau yra bankrutuojantis ar jo veikla likviduojama;</text:span></text:p>
      <text:p text:style-name="P2397"><text:span text:style-name="T2398">56.2</text:span><text:span text:style-name="T2399">. parama pagal atitinkamas Prie</text:span><text:span text:style-name="T2400">monės veiklas einamaisiais metais neskiriama:</text:span></text:p>
      <text:p text:style-name="P2401"><text:span text:style-name="T2402">56.2.1</text:span><text:span text:style-name="T2403">. kai nesilaikoma įsipareigojimo kasmet teikti paramos paraišką, kai vėlavimas nepriklauso nuo pareiškėjo valios, pareiškėjas ar jo įpėdinis per 15 darbo dienų nuo tada, kai atsiranda tokia galimybė, pa</text:span><text:span text:style-name="T2404">teikia prašymą ir dokumentus su nurodyta paramos paraiškos nepateikimo priežastimi, šie dokumentai priimami iki einamųjų metų spalio 31 d. Nepateikus paramos paraiškos ir dokumentų su nurodyta paramos paraiškos nepateikimo priežastimi, taikomos šių Taisykl</text:span><text:span text:style-name="T2405">ių 57.2 papunkčio nuostatos;</text:span><text:span text:style-name="T2406"><text:s/></text:span></text:p>
      <text:p text:style-name="P2407">Punkto pakeitimai:</text:p>
      <text:p text:style-name="P2408"><text:span text:style-name="T2409">Nr.<text:s/></text:span><text:a xlink:href="https://www.e-tar.lt/portal/legalAct.html?documentId=454ec6101b5511e79800e8266c1e5d1b" office:target-frame-name="_top" xlink:show="replace"><text:span text:style-name="T2410">3D-237</text:span></text:a><text:span text:style-name="T2411">, 2017-04-07, paskelbta TAR 2017-04-07, i. k. 2017-06013</text:span></text:p>
      <text:p text:style-name="P2412"><text:span text:style-name="T2413">Nr.<text:s/></text:span><text:a xlink:href="https://www.e-tar.lt/portal/legalAct.html?documentId=a656d81065fd11e7b85cfdc787069b42" office:target-frame-name="_top" xlink:show="replace"><text:span text:style-name="T2414">3D-454</text:span></text:a><text:span text:style-name="T2415">, 2017-07-10, paskelbta TAR 2017-07-12, i. k. 2017-11972</text:span></text:p>
      <text:p text:style-name="Normal"/>
      <text:p text:style-name="P2416"><text:span text:style-name="T2417">56.2.2</text:span><text:span text:style-name="T2418">. kai nesilaikoma veiklose nurodytų reikalavimų nearti pievų ir nesėti jų kultūrinėmis žolėmis, neįrengti naujų drenažo ar laistymo sistemų, neįrengti naujų drėkinimo sistemų, nustačius pažeidimų daugiau kaip 10 proc. arba daugiau kaip 2 ha proc., paramos<text:s/></text:span><text:span text:style-name="T2419">paraiškoje deklaruoto ploto imtinai, parama pagal<text:s/></text:span><text:span text:style-name="T2420">atitinkamas Priemonės<text:s/></text:span><text:span text:style-name="T2421">veiklas nemokama;<text:s/></text:span></text:p>
      <text:p text:style-name="P2422">Punkto pakeitimai:</text:p>
      <text:p text:style-name="P2423"><text:span text:style-name="T2424">Nr.<text:s/></text:span><text:a xlink:href="https://www.e-tar.lt/portal/legalAct.html?documentId=e322c2d0fa4e11e99681cd81dcdca52c" office:target-frame-name="_top" xlink:show="replace"><text:span text:style-name="T2425">3D-598</text:span></text:a><text:span text:style-name="T2426">, 2019-10-29, paskelbta TAR 2019-10-29</text:span><text:span text:style-name="T2427">, i. k. 2019-17221</text:span></text:p>
      <text:p text:style-name="Normal"/>
      <text:p text:style-name="P2428"><text:span text:style-name="T2429">56.2.3</text:span><text:span text:style-name="T2430">. kai nesilaikoma daugiau kaip 50 proc.</text:span><text:span text:style-name="T2431"><text:s/></text:span><text:span text:style-name="T2432">paramos paraiškoje deklaruotame plote reikalavimo dėl susmulkintos nušienautos žolės paskleidimo draudimo ar bent vieno iš įsipareigojimų, nurodytų šių Taisyklių VII skyriuje atitinkamai</text:span><text:span text:style-name="T2433"><text:s/>veiklai (išskyrus reikalavimus nearti pievų ir nesėti jų kultūrinėmis žolėmis, neįrengti naujų drenavimo ar laistymo, drėkinimo sistemų, nenaudoti augalų apsaugos produktų, trąšų, kalkinimo priemonių ir reikalavimą naudotis individualiomis specializuotų k</text:span><text:span text:style-name="T2434">onsultantų teikiamomis konsultavimo paslaugomis, nustatytą šių Taisyklių 28.1 papunktyje);</text:span><text:span text:style-name="T2435"><text:s/></text:span></text:p>
      <text:p text:style-name="P2436">Punkto pakeitimai:</text:p>
      <text:p text:style-name="P2437"><text:span text:style-name="T2438">Nr.<text:s/></text:span><text:a xlink:href="https://www.e-tar.lt/portal/legalAct.html?documentId=454ec6101b5511e79800e8266c1e5d1b" office:target-frame-name="_top" xlink:show="replace"><text:span text:style-name="T2439">3D-237</text:span></text:a><text:span text:style-name="T2440">, 2017-04-07, paskelbta TAR 2017-04-0</text:span><text:span text:style-name="T2441">7, i. k. 2017-06013</text:span></text:p>
      <text:p text:style-name="P2442"><text:span text:style-name="T2443">Nr.<text:s/></text:span><text:a xlink:href="https://www.e-tar.lt/portal/legalAct.html?documentId=e322c2d0fa4e11e99681cd81dcdca52c" office:target-frame-name="_top" xlink:show="replace"><text:span text:style-name="T2444">3D-598</text:span></text:a><text:span text:style-name="T2445">, 2019-10-29, paskelbta TAR 2019-10-29, i. k. 2019-17221</text:span></text:p>
      <text:p text:style-name="Normal"/>
      <text:p text:style-name="P2446"><text:span text:style-name="T2447">56.2.4.</text:span><text:span text:style-name="T2448"><text:s/>Neteko galios nuo 2017-04-08</text:span></text:p>
      <text:p text:style-name="P2449">Punkto naikinimas:</text:p>
      <text:p text:style-name="P2450"><text:span text:style-name="T2451">Nr.<text:s/></text:span><text:a xlink:href="https://www.e-tar.lt/portal/legalAct.html?documentId=454ec6101b5511e79800e8266c1e5d1b" office:target-frame-name="_top" xlink:show="replace"><text:span text:style-name="T2452">3D-237</text:span></text:a><text:span text:style-name="T2453">, 2017-04-07, paskelbta TAR 2017-04-07, i. k. 2017-06013</text:span></text:p>
      <text:p text:style-name="P2454">Punkto pakeitimai:</text:p>
      <text:p text:style-name="P2455"><text:span text:style-name="T2456">Nr.<text:s/></text:span><text:a xlink:href="https://www.e-tar.lt/portal/legalAct.html?documentId=d6fe1810cfcd11e583a295d9366c7ab3" office:target-frame-name="_top" xlink:show="replace"><text:span text:style-name="T2457">3D-63</text:span></text:a><text:span text:style-name="T2458">, 2016-02-10, paskelbta TAR 2016-02-10, i. k. 2016-02607</text:span></text:p>
      <text:p text:style-name="Normal"/>
      <text:p text:style-name="P2459"><text:span text:style-name="T2460">56.2.5</text:span><text:span text:style-name="T2461">. kai nesilaikoma reikalavimo dėl nustatyto gyvulių ganymo intensyvumo ar atitinkamo gyvulių skaičiaus daugiau kaip 50 proc. pagal veiklą deklaruoto ploto;</text:span><text:span text:style-name="T2462"><text:s/></text:span></text:p>
      <text:p text:style-name="P2463">Punkto pakeitimai:</text:p>
      <text:p text:style-name="P2464"><text:span text:style-name="T2465">Nr.<text:s/></text:span><text:a xlink:href="https://www.e-tar.lt/portal/legalAct.html?documentId=d6fe1810cfcd11e583a295d9366c7ab3" office:target-frame-name="_top" xlink:show="replace"><text:span text:style-name="T2466">3D-63</text:span></text:a><text:span text:style-name="T2467">, 2016-02-10, paskelbta TAR 2016-02-10, i. k. 2016-02607</text:span></text:p>
      <text:p text:style-name="Normal"/>
      <text:p text:style-name="P2468"><text:span text:style-name="T2469">56.3</text:span><text:span text:style-name="T2470">. parama pagal visą Priemonę einamaisiais metais neskiriama pare</text:span><text:span text:style-name="T2471">iškėjui ar paramos gavėjui, neleidusiam atlikti patikros vietoje visuose arba dalyje deklaruotų laukų. Jei pareiškėjas ar paramos gavėjas patikros vietoje metu neleidžia atlikti laikomų ūkinių gyvūnų patikros, nesudaro tinkamų sąlygų ar nepateikia dokument</text:span><text:span text:style-name="T2472">ų, susijusių su prisiimtų įsipareigojimų vykdymu, laikoma, kad jis įsipareigojimo nesilaiko (išskyrus teisės aktuose nustatytus atvejus, kai pareiškėjui ar paramos gavėjui, neturinčiam reikiamų dokumentų patikros vietoje metu, leidžiama per nustatytą laiko</text:span><text:span text:style-name="T2473">tarpį pateikti juos Agentūrai);</text:span><text:span text:style-name="T2474"><text:s/></text:span></text:p>
      <text:p text:style-name="P2475">Punkto pakeitimai:</text:p>
      <text:p text:style-name="P2476"><text:span text:style-name="T2477">Nr.<text:s/></text:span><text:a xlink:href="https://www.e-tar.lt/portal/legalAct.html?documentId=454ec6101b5511e79800e8266c1e5d1b" office:target-frame-name="_top" xlink:show="replace"><text:span text:style-name="T2478">3D-237</text:span></text:a><text:span text:style-name="T2479">, 2017-04-07, paskelbta TAR 2017-04-07, i. k. 2017-06013</text:span></text:p>
      <text:p text:style-name="Normal"/>
      <text:p text:style-name="P2480"><text:span text:style-name="T2481">56.4</text:span><text:span text:style-name="T2482">. jei įvertinus 2016 metais<text:s/></text:span><text:span text:style-name="T2483">pateiktas paramos paraiškas nustatomas šių Taisyklių 12.10 ir (arba) 12.11 papunktyje nurodytų reikalavimų pažeidimas pagal veiklą „Tausojanti aplinką vaisių ir daržovių auginimo sistema. Jei įvertinus nuo 2018 metais pateiktas paramos paraiškas nustatomas</text:span><text:span text:style-name="T2484"><text:s/>šių Taisyklių 12.11 papunktyje nurodytų reikalavimų pažeidimas pagal veiklą „Ražienų laukai per žiemą</text:span>;</text:p>
      <text:p text:style-name="P2485">Papildyta papunkčiu:</text:p>
      <text:p text:style-name="P2486"><text:span text:style-name="T2487">Nr.<text:s/></text:span><text:a xlink:href="https://www.e-tar.lt/portal/legalAct.html?documentId=454ec6101b5511e79800e8266c1e5d1b" office:target-frame-name="_top" xlink:show="replace"><text:span text:style-name="T2488">3D-237</text:span></text:a><text:span text:style-name="T2489">, 2017-04-07, paskelbta</text:span><text:span text:style-name="T2490"><text:s/>TAR 2017-04-07, i. k. 2017-06013</text:span></text:p>
      <text:p text:style-name="P2491">Papunkčio pakeitimai:</text:p>
      <text:p text:style-name="P2492"><text:span text:style-name="T2493">Nr.<text:s/></text:span><text:a xlink:href="https://www.e-tar.lt/portal/legalAct.html?documentId=f5aeda0082d611e993ffd4361ddf8976" office:target-frame-name="_top" xlink:show="replace"><text:span text:style-name="T2494">3D-336</text:span></text:a><text:span text:style-name="T2495">, 2019-05-30, paskelbta TAR 2019-05-31, i. k. 2019-08607</text:span></text:p>
      <text:p text:style-name="Normal"/>
      <text:p text:style-name="P2496"><text:span text:style-name="T2497">56.5</text:span><text:span text:style-name="T2498">. jei nevykdomas šių Taisy</text:span><text:span text:style-name="T2499">klių 12.3 papunktyje nurodytas reikalavimas panaikinti įsiskolinimą iki nustatytos datos, parama einamaisiais metais nemokama, tačiau prisiimti įsipareigojimai pagal Priemonės veiklą nenutrūksta;</text:span><text:span text:style-name="T2500"><text:s/></text:span></text:p>
      <text:p text:style-name="P2501">Papildyta punktu:</text:p>
      <text:p text:style-name="P2502"><text:span text:style-name="T2503">Nr.<text:s/></text:span><text:a xlink:href="https://www.e-tar.lt/portal/legalAct.html?documentId=454ec6101b5511e79800e8266c1e5d1b" office:target-frame-name="_top" xlink:show="replace"><text:span text:style-name="T2504">3D-237</text:span></text:a><text:span text:style-name="T2505">, 2017-04-07, paskelbta TAR 2017-04-07, i. k. 2017-06013</text:span></text:p>
      <text:p text:style-name="Normal"/>
      <text:p text:style-name="P2506"><text:span text:style-name="T2507">56.6</text:span><text:span text:style-name="T2508">. tais atvejais, kai pareiškėjai neatitinka 29.1.1.1, 29.1.2.1, 30</text:span><text:span text:style-name="T2509">1</text:span><text:span text:style-name="T2510">.1 ir 30</text:span><text:span text:style-name="T2511">2</text:span><text:span text:style-name="T2512">.1 papunkčiuose nustatytų reikalavimų, parama e</text:span><text:span text:style-name="T2513">inamaisiais metais pagal atitinkamą veiklą neskiriama;</text:span><text:s/></text:p>
      <text:p text:style-name="P2514">Papildyta papunkčiu:</text:p>
      <text:p text:style-name="P2515"><text:span text:style-name="T2516">Nr.<text:s/></text:span><text:a xlink:href="https://www.e-tar.lt/portal/legalAct.html?documentId=454ec6101b5511e79800e8266c1e5d1b" office:target-frame-name="_top" xlink:show="replace"><text:span text:style-name="T2517">3D-237</text:span></text:a><text:span text:style-name="T2518">, 2017-04-07, paskelbta TAR 2017-04-07, i. k. 2017-06013</text:span></text:p>
      <text:p text:style-name="P2519">Papunkčio pakeitimai:</text:p>
      <text:p text:style-name="P2520"><text:span text:style-name="T2521">Nr.<text:s/></text:span><text:a xlink:href="https://www.e-tar.lt/portal/legalAct.html?documentId=787467305ce911e89f00961ca6c2310f" office:target-frame-name="_top" xlink:show="replace"><text:span text:style-name="T2522">3D-314</text:span></text:a><text:span text:style-name="T2523">, 2018-05-21, paskelbta TAR 2018-05-22, i. k. 2018-08191</text:span></text:p>
      <text:p text:style-name="Normal"/>
      <text:p text:style-name="P2524"><text:span text:style-name="T2525">56.7</text:span><text:span text:style-name="T2526">. jeigu Sertifikavimo įstaiga, sertifikuodama pagal nacionalinę žemės ūkio</text:span><text:span text:style-name="T2527"><text:s/>ir maisto kokybės sistemą užaugintus šviežius vaisius, uogas ir daržoves, jų auginimo lauką įvardija kaip „ypatingai mažas derlius“ arba „nenuimtas derlius“, parama einamaisiais metais už šiuos laukus neskiriama.</text:span></text:p>
      <text:p text:style-name="P2528"><text:span text:style-name="T2529">Tais atvejais, kai pareiškėjo laukai serti</text:span><text:span text:style-name="T2530">fikuojant buvo įvardyti kaip „ypatingai mažas derlius“, tačiau jie buvo paveikti nenugalimos jėgos (</text:span><text:span text:style-name="T2531">force majeure</text:span><text:span text:style-name="T2532">) ir išimtinių aplinkybių, nurodytų Reglamento (ES) Nr. 1306/2013 2 straipsnio 2 dalies c papunktyje ir susijusių su meteorologiniais ar hidrol</text:span><text:span text:style-name="T2533">oginiais reiškiniais, ūkio subjektas sertifikavimo įstaigai turi pateikti pažymą dėl ypatingai mažo derliaus ir (arba) dėl derliaus nebuvimo, išduotą savivaldybės. Tačiau, jei dėl tos pačios priežasties buvo paskelbta valstybės ar savivaldybės lygio ekstre</text:span><text:span text:style-name="T2534">mali situacija, sertifikavimo įstaigai pateikti tai patvirtinančių dokumentų nereikia.</text:span></text:p>
      <text:p text:style-name="P2535"><text:span text:style-name="T2536">Jei vertinamoje teritorijoje buvo paskelbta valstybės ar savivaldybės lygio ekstremali situacija arba ūkio subjektas sertifikavimo įstaigai pateikė pažymą dėl meteorolog</text:span><text:span text:style-name="T2537">inių ar hidrologinių reiškinių paveiktų laukų, laukas įvardijamas kaip „ypatingai mažas derlius dėl meteorologinių ar hidrologinių reiškinių“ arba „nenuimtas derlius dėl meteorologinių ar hidrologinių reiškinių“.</text:span><text:s/>Tokiais atvejais pareiškėjai Agentūros neinformuoja ir jiems šiame papunktyje nurodyta sankcija netaikoma.<text:s/></text:p>
      <text:p text:style-name="P2538"><text:span text:style-name="T2539">Kitais atvejais, kai pareiškėjo laukai sertifikuojant buvo įvardyti kaip „ypatingai mažas derlius“, tačiau jie buvo paveikti nenugalimos jėgos (force majeure) ir išimtinių aplinkybių, nurodyt</text:span><text:span text:style-name="T2540">ų reglamento (EB) Nr. 1306/2013 2 straipsnio 2 dalies c papunktyje, ir pareiškėjas per 15 darbo dienų nuo dienos, kurią pareiškėjui ar jo įgaliotam asmeniui atsiranda galimybė tai padaryti, pateikė Agentūrai nenugalimos jėgos (force majeure)</text:span><text:span text:style-name="T2541"><text:s/></text:span><text:span text:style-name="T2542">ir išimtinių a</text:span><text:span text:style-name="T2543">plinkybių patvirtinimo dokumentus (paaiškinimą ir informaciją pagrindžiančius dokumentus), pareiškėjui šiame papunktyje nurodyta sankcija netaikoma.</text:span><text:s/></text:p>
      <text:p text:style-name="P2544">Papildyta papunkčiu:</text:p>
      <text:p text:style-name="P2545"><text:span text:style-name="T2546">Nr.<text:s/></text:span><text:a xlink:href="https://www.e-tar.lt/portal/legalAct.html?documentId=77c33c4030ce11e8bbc3f206caa14d00" office:target-frame-name="_top" xlink:show="replace"><text:span text:style-name="T2547">3D-180</text:span></text:a><text:span text:style-name="T2548">, 2018-03-26, paskelbta TAR 2018-03-26, i. k. 2018-04554</text:span></text:p>
      <text:p text:style-name="P2549">Papunkčio pakeitimai:</text:p>
      <text:p text:style-name="P2550"><text:span text:style-name="T2551">Nr.<text:s/></text:span><text:a xlink:href="https://www.e-tar.lt/portal/legalAct.html?documentId=7ccd25d09f8b11e8b93ad15b34c9248c" office:target-frame-name="_top" xlink:show="replace"><text:span text:style-name="T2552">3D-554</text:span></text:a><text:span text:style-name="T2553">, 2018-08-14, paskelbta TAR 2018-08-14, i. k. 2018-13073</text:span></text:p>
      <text:p text:style-name="P2554"><text:span text:style-name="T2555">Nr.<text:s/></text:span><text:a xlink:href="https://www.e-tar.lt/portal/legalAct.html?documentId=07e8602077ef11eabee4a336e7e6fdab" office:target-frame-name="_top" xlink:show="replace"><text:span text:style-name="T2556">3D-266</text:span></text:a><text:span text:style-name="T2557">, 2020-04-06, paskelbta TAR 2020-04-06, i. k. 2020-07156</text:span></text:p>
      <text:p text:style-name="Normal"/>
      <text:p text:style-name="P2558"><text:span text:style-name="T2559">56.8</text:span><text:span text:style-name="T2560">.</text:span><text:span text:style-name="T2561"><text:s/></text:span><text:span text:style-name="T2562">tais atvejais, kai pareiškėjai neatitinka 29.1.1.1, 29.1.2.1, 30</text:span><text:span text:style-name="T2563">1</text:span><text:span text:style-name="T2564">.1 ir 30</text:span><text:span text:style-name="T2565">2</text:span><text:span text:style-name="T2566">.1 papunkčiuose nustatytų reikalavimų, parama einamaisiais metais pagal atitinkamą veiklą neskiriama;</text:span><text:span text:style-name="T2567"><text:s/></text:span></text:p>
      <text:p text:style-name="P2568">Papildyta papunkčiu:</text:p>
      <text:p text:style-name="P2569"><text:span text:style-name="T2570">Nr.<text:s/></text:span><text:a xlink:href="https://www.e-tar.lt/portal/legalAct.html?documentId=7ccd25d09f8b11e8b93ad15b34c9248c" office:target-frame-name="_top" xlink:show="replace"><text:span text:style-name="T2571">3D-554</text:span></text:a><text:span text:style-name="T2572">, 2018-08-14, paskelbta TAR 2018-08-14, i. k. 2018-13073</text:span></text:p>
      <text:p text:style-name="Normal"/>
      <text:p text:style-name="P2573"><text:span text:style-name="T2574">57</text:span><text:span text:style-name="T2575">. Paramos susigrąžinimas taikomas:</text:span></text:p>
      <text:p text:style-name="P2576"><text:span text:style-name="T2577">57.1</text:span><text:span text:style-name="T2578">. per įsipareigojimų laikotarpį pakartotinai pa</text:span><text:span text:style-name="T2579">darius tą patį pažeidimą, numatytą šių Taisyklių<text:s/></text:span><text:span text:style-name="T2580">56.2.3<text:s/></text:span><text:span text:style-name="T2581">papunktyje;<text:s/></text:span></text:p>
      <text:p text:style-name="P2582"><text:span text:style-name="T2583">57.2</text:span><text:span text:style-name="T2584">. jei nutraukiamas įsipareigojimų pagal veiklas vykdymas nepasibaigus įsipareigojimų laikotarpiui;</text:span></text:p>
      <text:p text:style-name="P2585"><text:span text:style-name="T2586">57.3</text:span><text:span text:style-name="T2587">. kai pareiškėjas, įvykdęs įsipareigojimus pagal priemonės „Investicijos</text:span><text:span text:style-name="T2588"><text:s/>į materialųjį turtą“ veiklos sritį „Meldinių nendrinukių buveinių išsaugojimas“, toliau tęsia prisiimtus įsipareigojimus pagal Priemonės „Agrarinė aplinkosauga ir klimatas“ veiklas turėdamas mažesnį nei pradinį pagal Priemonės „Investicijos į materialųjį<text:s/></text:span><text:span text:style-name="T2589">turtą“ veiklos sritį „Meldinių nendrinukių buveinių išsaugojimas“ deklaruotą plotą (ne daugiau kaip 5 proc. mažesnį plotą), parama pirmaisiais deklaravimo metais susigrąžinama iš gautos paramos pagal Priemonės „Investicijos į materialųjį turtą“ veiklos sri</text:span><text:span text:style-name="T2590">tį „Meldinių nendrinukių buveinių išsaugojimas;</text:span><text:s/></text:p>
      <text:p text:style-name="P2591">Punkto pakeitimai:</text:p>
      <text:p text:style-name="P2592"><text:span text:style-name="T2593">Nr.<text:s/></text:span><text:a xlink:href="https://www.e-tar.lt/portal/legalAct.html?documentId=d6fe1810cfcd11e583a295d9366c7ab3" office:target-frame-name="_top" xlink:show="replace"><text:span text:style-name="T2594">3D-63</text:span></text:a><text:span text:style-name="T2595">, 2016-02-10, paskelbta TAR 2016-02-10, i. k. 2016-02607</text:span></text:p>
      <text:p text:style-name="Normal"/>
      <text:p text:style-name="P2596"><text:span text:style-name="T2597">57.4</text:span><text:span text:style-name="T2598">. kai<text:s/></text:span><text:span text:style-name="T2599">pareiškėjas per įsipareigojimų laikotarpį sumažina pagal veiklą deklaruotą plotą daugiau kaip 10 proc., pagal šių Taisyklių 19.4.1–19.4.2 papunkčius.</text:span></text:p>
      <text:p text:style-name="P2600"><text:span text:style-name="T2601">57.5</text:span><text:span text:style-name="T2602">. jei įvertinus 2016 metais pateiktas paramos paraiškas</text:span><text:span text:style-name="T2603"><text:s/></text:span><text:span text:style-name="T2604">nustatomas šių Taisyklių 12.10 ir (arba) 1</text:span><text:span text:style-name="T2605">2.11 papunktyje nurodytų reikalavimų pažeidimas pagal veiklą „Tausojanti aplinką vaisių ir daržovių auginimo sistema;“.</text:span><text:span text:style-name="T2606"><text:s/></text:span></text:p>
      <text:p text:style-name="P2607">Papildyta papunkčiu:</text:p>
      <text:p text:style-name="P2608"><text:span text:style-name="T2609">Nr.<text:s/></text:span><text:a xlink:href="https://www.e-tar.lt/portal/legalAct.html?documentId=454ec6101b5511e79800e8266c1e5d1b" office:target-frame-name="_top" xlink:show="replace"><text:span text:style-name="T2610">3D-237</text:span></text:a><text:span text:style-name="T2611">, 2017</text:span><text:span text:style-name="T2612">-04-07, paskelbta TAR 2017-04-07, i. k. 2017-06013</text:span></text:p>
      <text:p text:style-name="Normal"/>
      <text:p text:style-name="P2613"><text:span text:style-name="T2614">58</text:span><text:span text:style-name="T2615">. Paramos susigrąžinimas netaikomas nutraukus įsipareigojimų pagal veiklas vykdymą nepasibaigus įsipareigojimų laikotarpiui, kai:</text:span></text:p>
      <text:p text:style-name="P2616"><text:span text:style-name="T2617">58.1.</text:span><text:span text:style-name="T2618"><text:s/>Neteko galios nuo 2017-07-13</text:span></text:p>
      <text:p text:style-name="P2619">Punkto naikinimas:</text:p>
      <text:p text:style-name="P2620"><text:span text:style-name="T2621">Nr.<text:s/></text:span><text:a xlink:href="https://www.e-tar.lt/portal/legalAct.html?documentId=a656d81065fd11e7b85cfdc787069b42" office:target-frame-name="_top" xlink:show="replace"><text:span text:style-name="T2622">3D-454</text:span></text:a><text:span text:style-name="T2623">, 2017-07-10, paskelbta TAR 2017-07-12, i. k. 2017-11972</text:span></text:p>
      <text:p text:style-name="Normal"/>
      <text:p text:style-name="P2624"><text:span text:style-name="T2625">58.2</text:span><text:span text:style-name="T2626">. valdos perėmėjas su valda arba dalimi valdos perima perleidėjo prisiimtus<text:s/></text:span><text:span text:style-name="T2627">įsipareigojimus;</text:span></text:p>
      <text:p text:style-name="P2628"><text:span text:style-name="T2629">58.3</text:span><text:span text:style-name="T2630">. nuomojamos ar panaudos sutarties pagrindu valdomos valstybinės žemės nuomos ar panaudos sutartis nutraukiama valstybės iniciatyva;</text:span></text:p>
      <text:p text:style-name="P2631"><text:span text:style-name="T2632">58.4</text:span><text:span text:style-name="T2633">. valstybės iniciatyva nustatomas servitutas pareiškėjo (paramos gavėjos) deklaruoto pagal</text:span><text:span text:style-name="T2634"><text:s/>veiklą ploto daliai.</text:span></text:p>
      <text:p text:style-name="P2635"><text:span text:style-name="T2636">58.5</text:span><text:span text:style-name="T2637">. Aplinkos ministerija ar jos įgaliota institucija patikslina ir dėl to sumažėja nustatyti pagal priemonės veiklas „Specifinių pievų tvarkymas“, „Ekstensyvus šlapynių tvarkymas“, <text:s/>„Nykstančios meldinių nendrinukių populiacijos</text:span><text:span text:style-name="T2638"><text:s/>buveinių saugojimas natūraliose ir pusiau natūraliose pievose“, „Nykstančios meldinių nendrinukių populiacijos buveinių saugojimas šlapynėse“ ir „Rizikos“ vandens telkinių būklės gerinimas“ deklaruoti plotai.<text:s/></text:span></text:p>
      <text:p text:style-name="P2639">Papildyta papunkčiu:</text:p>
      <text:p text:style-name="P2640"><text:span text:style-name="T2641">TAR pastaba.</text:span><text:span text:style-name="T2642"><text:s/>Nuostatos t</text:span><text:span text:style-name="T2643">aikomos pareiškėjams ir paramos gavėjams, pateikusiems paramos paraiškas 2019 m.</text:span></text:p>
      <text:p text:style-name="P2644"><text:span text:style-name="T2645">Nr.<text:s/></text:span><text:a xlink:href="https://www.e-tar.lt/portal/legalAct.html?documentId=07e8602077ef11eabee4a336e7e6fdab" office:target-frame-name="_top" xlink:show="replace"><text:span text:style-name="T2646">3D-266</text:span></text:a><text:span text:style-name="T2647">, 2020-04-06, paskelbta TAR 2020-04-06, i. k. 2020-07156</text:span></text:p>
      <text:p text:style-name="Normal"/>
      <text:p text:style-name="P2648"><text:span text:style-name="T2649">58.6</text:span><text:span text:style-name="T2650">.</text:span><text:span text:style-name="T2651"><text:s/>kai pareiškėjas ir (arba) paramos gavėjas 2020 m. nesilaikė įsipareigojimų dėl objektyvių aplinkybių (kai lauke ar jo dalyje buvo tvarkomas valstybės turtas (melioracijos grioviai) ir pan.) ir jeigu pareiškėjas ir (</text:span><text:span text:style-name="T2652">arba) paramos gavėjas nuo šiame papunkty</text:span><text:span text:style-name="T2653">je nurodytų aplinkybių sužinojimo nedelsdamas raštu, bet ne vėliau kaip per 15 darbo dienų, informavo Agentūrą.</text:span><text:s/></text:p>
      <text:p text:style-name="P2654">Papildyta papunkčiu:</text:p>
      <text:p text:style-name="P2655"><text:span text:style-name="T2656">TAR pastaba.</text:span><text:span text:style-name="T2657"><text:s/>Nuostatos taikomos pareiškėjams ir paramos gavėjams, pateikusiems paramos paraiškas 2019 m.</text:span></text:p>
      <text:p text:style-name="P2658"><text:span text:style-name="T2659">Nr.<text:s/></text:span><text:a xlink:href="https://www.e-tar.lt/portal/legalAct.html?documentId=07e8602077ef11eabee4a336e7e6fdab" office:target-frame-name="_top" xlink:show="replace"><text:span text:style-name="T2660">3D-266</text:span></text:a><text:span text:style-name="T2661">, 2020-04-06, paskelbta TAR 2020-04-06, i. k. 2020-07156</text:span></text:p>
      <text:p text:style-name="Normal"/>
      <text:p text:style-name="P2662"><text:span text:style-name="T2663">58.7</text:span><text:span text:style-name="T2664">. kai atnaujinamas KŽS_DR5LT, ploto būklė vietovėje nepakinta, o minėtas plotas tampa paramai<text:s/></text:span><text:span text:style-name="T2665">netinkamas dėl pasikeitusių teisės aktų reikalavimų ir dėl to sumažėja deklaruoti plotai.</text:span><text:s/></text:p>
      <text:p text:style-name="P2666">Papildyta papunkčiu:</text:p>
      <text:p text:style-name="P2667"><text:span text:style-name="T2668">Nr.<text:s/></text:span><text:a xlink:href="https://www.e-tar.lt/portal/legalAct.html?documentId=ec855400acaa11eab9d9cd0c85e0b745" office:target-frame-name="_top" xlink:show="replace"><text:span text:style-name="T2669">3D-446</text:span></text:a><text:span text:style-name="T2670">, 2020-06-12, paskelbta TAR<text:s/></text:span><text:span text:style-name="T2671">2020-06-15, i. k. 2020-12948</text:span></text:p>
      <text:p text:style-name="Normal"/>
      <text:p text:style-name="P2672"><text:span text:style-name="T2673">59</text:span><text:span text:style-name="T2674">. Jei pažeidimai buvo padaryti dėl aplinkybių, nurodytų Reglamento (EB) Nr. 1306/2013 2 straipsnio 2 dalyje, sankcijos netaikomos.</text:span><text:s/></text:p>
      <text:p text:style-name="P2675">Punkto pakeitimai:</text:p>
      <text:p text:style-name="P2676"><text:span text:style-name="T2677">Nr.<text:s/></text:span><text:a xlink:href="https://www.e-tar.lt/portal/legalAct.html?documentId=07e8602077ef11eabee4a336e7e6fdab" office:target-frame-name="_top" xlink:show="replace"><text:span text:style-name="T2678">3D-266</text:span></text:a><text:span text:style-name="T2679">, 2020-04-06, paskelbta TAR 2020-04-06, i. k. 2020-07156</text:span></text:p>
      <text:p text:style-name="Normal"/>
      <text:p text:style-name="P2680"><text:span text:style-name="T2681">60</text:span><text:span text:style-name="T2682">.<text:s/></text:span><text:span text:style-name="T2683">Paramos gavėjas ar jo įgaliotasis asmuo raštu praneša Agentūrai apie šių Taisyklių 59 punkte numatytų aplinkybių atsiradimą, kartu pateikdamas įrodym</text:span><text:span text:style-name="T2684">o dokumentus, per 15 darbo dienų nuo tos dienos, kurią paramos gavėjas ar jo įgaliotasis asmuo gali tai padaryti.</text:span></text:p>
      <text:p text:style-name="P2685"><text:span text:style-name="T2686">61</text:span><text:span text:style-name="T2687">. Sankcijos už kompleksinės paramos reikalavimų nesilaikymą patvirtintos Lietuvos Respublikos žemės ūkio ministro 2009 m. gegužės 4 d. įsakymu Nr. 3D-306 „Dėl sankcijų už kompleksinės paramos reikalavimų pažeidimo taikymo metodikos patvirtinimo.<text:s/></text:span></text:p>
      <text:p text:style-name="P2688">Punkto pakeitimai:</text:p>
      <text:p text:style-name="P2689"><text:span text:style-name="T2690">Nr.<text:s/></text:span><text:a xlink:href="https://www.e-tar.lt/portal/legalAct.html?documentId=454ec6101b5511e79800e8266c1e5d1b" office:target-frame-name="_top" xlink:show="replace"><text:span text:style-name="T2691">3D-237</text:span></text:a><text:span text:style-name="T2692">, 2017-04-07, paskelbta TAR 2017-04-07, i. k. 2017-06013</text:span></text:p>
      <text:p text:style-name="Normal"/>
      <text:p text:style-name="P2693"><text:span text:style-name="T2694">62</text:span><text:span text:style-name="T2695">. Einamaisiais metais taikomų sankcijų suma negali viršyti 100 proc. mokėt</text:span><text:span text:style-name="T2696">inos paramos sumos.</text:span></text:p>
      <text:p text:style-name="P2697">63.<text:s/><text:span text:style-name="T2698">Agentūra turi teisę ankstesniais ar einamaisiais metais pateiktas paraiškas administruoti iš naujo bei priimti sprendimus dėl reikalavimo grąžinti visą ar dalį išmokėtos paramos sumos ir (arba) taikyti kitas poveikio priemones u</text:span><text:span text:style-name="T2699">ž su prašoma arba gauta parama susijusių įsipareigojimų nevykdymą ir (arba) nustatytų reikalavimų nesilaikymą atlikusi administracinį patikrinimą ir (arba) patikrą vietoje tada, kai pareiškėjas nesilaikė paramos suteikimo ar paraiškoje numatytų reikalavimų</text:span><text:span text:style-name="T2700">, ar pažeidė paramos gavimo ir naudojimo sąlygas, kaip nurodyta<text:s/></text:span><text:span text:style-name="T2701">Tiesioginių išmokų administravimo bei kontrolės taisyklių 89 punkte.</text:span><text:s/></text:p>
      <text:p text:style-name="P2702">Punkto pakeitimai:</text:p>
      <text:p text:style-name="P2703"><text:span text:style-name="T2704">Nr.<text:s/></text:span><text:a xlink:href="https://www.e-tar.lt/portal/legalAct.html?documentId=ec855400acaa11eab9d9cd0c85e0b745" office:target-frame-name="_top" xlink:show="replace"><text:span text:style-name="T2705">3</text:span><text:span text:style-name="T2706">D-446</text:span></text:a><text:span text:style-name="T2707">, 2020-06-12, paskelbta TAR 2020-06-15, i. k. 2020-12948</text:span></text:p>
      <text:p text:style-name="Normal"/>
      <text:p text:style-name="P2708"><text:span text:style-name="T2709">XI</text:span><text:span text:style-name="T2710">.<text:s/></text:span><text:span text:style-name="T2711">VALDOS PERDAVIMAS</text:span></text:p>
      <text:p text:style-name="P2712"/>
      <text:p text:style-name="P2713"><text:span text:style-name="T2714">64</text:span><text:span text:style-name="T2715">. Žemės ūkio valdos išregistravimo atveju, kai valda išregistruojama iki einamųjų metų gruodžio 31 d., pareiškėjas nebetenka teisės į jam priklausiusią<text:s/></text:span><text:span text:style-name="T2716">paramą, o tais atvejais, kai parama ar jos dalis iki einamųjų metų</text:span><text:span text:style-name="T2717"><text:s/></text:span><text:span text:style-name="T2718">gruodžio 31 d. pareiškėjui jau išmokėta, jis privalo paramą grąžinti.</text:span></text:p>
      <text:p text:style-name="P2719"><text:span text:style-name="T2720">65</text:span><text:span text:style-name="T2721">. Paramos gavėjui perdavus Lietuvos Respublikos žemės ūkio ir kaimo verslo registre įregistruotas valdas, parama<text:s/></text:span><text:span text:style-name="T2722">teikiama valdos perėmėjui. Valda arba dalis valdos, perduota valdos perėmėjui, gali būti perduota su nedideliu valdos ploto, kurio atžvilgiu taikomi įsipareigojimai, sumažinimu, tai yra iki 10 proc. imtinai.</text:span></text:p>
      <text:p text:style-name="P2723"><text:span text:style-name="T2724">66</text:span><text:span text:style-name="T2725">. Jei visa valda arba dalis valdos perduod</text:span><text:span text:style-name="T2726">ama po to, kai valdos perdavėjas jau yra pateikęs paramos paraišką, bet dar neįvykdęs visų reikalavimų, nustatytų pagal Priemonės veiklas, valdos perdavėjui parama neskiriama. Tokiu atveju parama skiriama valdos perėmėjui, jei:</text:span></text:p>
      <text:p text:style-name="P2727"><text:span text:style-name="T2728">66.1</text:span><text:span text:style-name="T2729">.<text:s/></text:span><text:span text:style-name="T2730">valdos perėmėjas nuo</text:span><text:span text:style-name="T2731"><text:s/>einamųjų metų birželio 8 d. iki lėšų pervedimo pareiškėjui dienos praneša Agentūrai apie valdos perėmimą, pateikdamas pranešimą apie valdos perėmimą, prašymą skirti paramą. Valdos perdavimo atveju, kai valdos perdavėjas yra miręs, valdos perėmėjas pateiki</text:span><text:span text:style-name="T2732">a valdos perėmimo fakto patvirtinimo dokumentus (žemės, kito nekilnojamojo turto pirkimo–pardavimo, nuomos, panaudos ar kitos sutarties kopiją, paveldėjimo teisės liudijimo kopiją ar pan.) bei, esant daugiau nei vienam paveldėtojui, jų sutikimus, kad valdo</text:span><text:span text:style-name="T2733">s perėmėjas perimtų valdą ir gautų paramą;</text:span><text:s/></text:p>
      <text:p text:style-name="P2734">Punkto pakeitimai:</text:p>
      <text:p text:style-name="P2735"><text:span text:style-name="T2736">Nr.<text:s/></text:span><text:a xlink:href="https://www.e-tar.lt/portal/legalAct.html?documentId=07e8602077ef11eabee4a336e7e6fdab" office:target-frame-name="_top" xlink:show="replace"><text:span text:style-name="T2737">3D-266</text:span></text:a><text:span text:style-name="T2738">, 2020-04-06, paskelbta TAR 2020-04-06, i. k. 2020-07156</text:span></text:p>
      <text:p text:style-name="P2739"><text:span text:style-name="T2740">Nr.<text:s/></text:span><text:a xlink:href="https://www.e-tar.lt/portal/legalAct.html?documentId=ec855400acaa11eab9d9cd0c85e0b745" office:target-frame-name="_top" xlink:show="replace"><text:span text:style-name="T2741">3D-446</text:span></text:a><text:span text:style-name="T2742">, 2020-06-12, paskelbta TAR 2020-06-15, i. k. 2020-12948</text:span></text:p>
      <text:p text:style-name="P2743"><text:span text:style-name="T2744">Nr.<text:s/></text:span><text:a xlink:href="https://www.e-tar.lt/portal/legalAct.html?documentId=cd6c5220ae3511eba871a26c1fc3fbc1" office:target-frame-name="_top" xlink:show="replace"><text:span text:style-name="T2745">3D-307</text:span></text:a><text:span text:style-name="T2746">,<text:s/></text:span><text:span text:style-name="T2747">2021-05-06, paskelbta TAR 2021-05-06, i. k. 2021-10006</text:span></text:p>
      <text:p text:style-name="Normal"/>
      <text:p text:style-name="P2748"><text:span text:style-name="T2749">66.2</text:span><text:span text:style-name="T2750">. valdos arba dalies valdos perėmėjas prisiima atsakomybę toliau laikytis įsipareigojimų ir vykdyti reikalavimus, kurie kyla iš perdavėjo paramos paraiškos pagal Priemonės veiklas;</text:span></text:p>
      <text:p text:style-name="P2751"><text:span text:style-name="T2752">66.3</text:span><text:span text:style-name="T2753">. v</text:span><text:span text:style-name="T2754">aldos perdavėjas neturi įsiskolinimų Agentūrai, Lietuvos Respublikos valstybės biudžetui, Valstybinio socialinio draudimo fondo biudžetui (netaikoma perdavėjams, kuriems Lietuvos Respublikos teisės aktų nustatyta tvarka yra atidėti socialinio draudimo įmok</text:span><text:span text:style-name="T2755">ų ir (arba) mokesčių mokėjimo terminai).</text:span></text:p>
      <text:p text:style-name="P2756"><text:span text:style-name="T2757">67</text:span><text:span text:style-name="T2758">. Valdos ir dalies valdos perleidėjas / perėmėjas <text:s/>nuo valdos perleidimo / perėmimo dienos privalo atnaujinti <text:s/>pasikeitusius valdos registravimo duomenis Valdų registre, vadovaudamasis Lietuvos Respublikos ž</text:span><text:span text:style-name="T2759">emės ūkio ir kaimo verslo registro nuostatų, patvirtintų Lietuvos Respublikos Vyriausybės 2002 m. rugpjūčio 27 d. nutarimu Nr. 1351 „Dėl Lietuvos Respublikos žemės ūkio ir kaimo verslo registro įsteigimo ir jo nuostatų patvirtinimo“, reikalavimais.</text:span><text:s/></text:p>
      <text:p text:style-name="P2760">Punkto<text:s/>pakeitimai:</text:p>
      <text:p text:style-name="P2761"><text:span text:style-name="T2762">Nr.<text:s/></text:span><text:a xlink:href="https://www.e-tar.lt/portal/legalAct.html?documentId=07e8602077ef11eabee4a336e7e6fdab" office:target-frame-name="_top" xlink:show="replace"><text:span text:style-name="T2763">3D-266</text:span></text:a><text:span text:style-name="T2764">, 2020-04-06, paskelbta TAR 2020-04-06, i. k. 2020-07156</text:span></text:p>
      <text:p text:style-name="Normal"/>
      <text:p text:style-name="P2765"><text:span text:style-name="T2766">68</text:span><text:span text:style-name="T2767">. Jei visa valda arba dalis valdos pagal šią priemonę</text:span><text:span text:style-name="T2768"><text:s/></text:span><text:span text:style-name="T2769">perduodama po to,</text:span><text:span text:style-name="T2770"><text:s/>kai valdos perdavėjas jau yra pateikęs paramos paraišką, jis turi informuoti Agentūrą apie valdos perdavimą (išskyrus valdos perdavėjo mirties ir ilgalaikio profesinio nedarbingumo atvejus, kai prisiimti atsakomybę toliau laikytis įsipareigojimų ir inform</text:span><text:span text:style-name="T2771">uoti Agentūrą apie valdos perėmimą pagal šių Taisyklių 66.1 ir 66.2 papunkčiuose nustatytus reikalavimus turi valdos perėmėjas).</text:span><text:span text:style-name="T2772"><text:s/></text:span></text:p>
      <text:p text:style-name="P2773">Punkto pakeitimai:</text:p>
      <text:p text:style-name="P2774"><text:span text:style-name="T2775">Nr.<text:s/></text:span><text:a xlink:href="https://www.e-tar.lt/portal/legalAct.html?documentId=a656d81065fd11e7b85cfdc787069b42" office:target-frame-name="_top" xlink:show="replace"><text:span text:style-name="T2776">3D-454</text:span></text:a><text:span text:style-name="T2777">, 2017-07-10, paskelbta TAR 2017-07-12, i. k. 2017-11972</text:span></text:p>
      <text:p text:style-name="Normal"/>
      <text:p text:style-name="P2778"><text:span text:style-name="T2779">69</text:span><text:span text:style-name="T2780">. Valdos arba dalies valdos perėmėjas prisiima atsakomybę toliau laikytis įsipareigojimų, kurie kyla iš perdavėjo paramos paraiškos pagal Priemonę.</text:span><text:span text:style-name="T2781"><text:s/></text:span></text:p>
      <text:p text:style-name="P2782">Punkto pakeitimai:</text:p>
      <text:p text:style-name="P2783"><text:span text:style-name="T2784">Nr.<text:s/></text:span><text:a xlink:href="https://www.e-tar.lt/portal/legalAct.html?documentId=454ec6101b5511e79800e8266c1e5d1b" office:target-frame-name="_top" xlink:show="replace"><text:span text:style-name="T2785">3D-237</text:span></text:a><text:span text:style-name="T2786">, 2017-04-07, paskelbta TAR 2017-04-07, i. k. 2017-06013</text:span></text:p>
      <text:p text:style-name="Normal"/>
      <text:p text:style-name="P2787"><text:span text:style-name="T2788">XII</text:span><text:span text:style-name="T2789">.<text:s/></text:span><text:span text:style-name="T2790">Skundų nagrinėjimas</text:span></text:p>
      <text:p text:style-name="P2791"/>
      <text:p text:style-name="P2792"><text:span text:style-name="T2793">70</text:span><text:span text:style-name="T2794">. Pareiškėjas ir (arba) paramos gavėjas, nesutinkantis su<text:s/></text:span><text:span text:style-name="T2795">Agentūros priimtais spendimais ar veiksmais (neveikimu), turi teisę juos apskųsti.</text:span></text:p>
      <text:p text:style-name="P2796"><text:span text:style-name="T2797">71</text:span><text:span text:style-name="T2798">. Agentūros konkrečių valstybės tarnautojų ir (arba) darbuotojų veiksmus (neveikimą) pareiškėjas gali apskųsti Agentūros direktoriui raštu per 15 darbo dienų nuo tos d</text:span><text:span text:style-name="T2799">ienos, kai jis sužinojo ar turėjo sužinoti apie tokius veiksmus (neveikimą).</text:span></text:p>
      <text:p text:style-name="P2800"><text:span text:style-name="T2801">72</text:span><text:span text:style-name="T2802">. Agentūros sprendimai arba veiksmai (neveikimas) gali būti skundžiami Lietuvos</text:span><text:span text:style-name="T2803"><text:s/></text:span><text:span text:style-name="T2804">administracinių ginčų komisijai arba Vilniaus apygardos administraciniam teismui Lietuvos Res</text:span><text:span text:style-name="T2805">publikos teisės aktų nustatyta tvarka.</text:span><text:s/></text:p>
      <text:p text:style-name="P2806">Punkto pakeitimai:</text:p>
      <text:p text:style-name="P2807"><text:span text:style-name="T2808">Nr.<text:s/></text:span><text:a xlink:href="https://www.e-tar.lt/portal/legalAct.html?documentId=f5aeda0082d611e993ffd4361ddf8976" office:target-frame-name="_top" xlink:show="replace"><text:span text:style-name="T2809">3D-336</text:span></text:a><text:span text:style-name="T2810">, 2019-05-30, paskelbta TAR 2019-05-31, i. k. 2019-08607</text:span></text:p>
      <text:p text:style-name="Normal"/>
      <text:p text:style-name="P2811"><text:span text:style-name="T2812">72</text:span><text:span text:style-name="T2813">1</text:span><text:span text:style-name="T2814">. Agentūra gali sustabdy</text:span><text:span text:style-name="T2815">ti paramos paraiškos administravimą Tiesioginių išmokų administravimo bei kontrolės taisyklėse nustatyta tvarka.</text:span><text:span text:style-name="T2816"><text:s/></text:span></text:p>
      <text:p text:style-name="P2817">Papildyta punktu:</text:p>
      <text:p text:style-name="P2818"><text:span text:style-name="T2819">Nr.<text:s/></text:span><text:a xlink:href="https://www.e-tar.lt/portal/legalAct.html?documentId=454ec6101b5511e79800e8266c1e5d1b" office:target-frame-name="_top" xlink:show="replace"><text:span text:style-name="T2820">3D-237</text:span></text:a><text:span text:style-name="T2821">, 2017-04-07,<text:s/></text:span><text:span text:style-name="T2822">paskelbta TAR 2017-04-07, i. k. 2017-06013</text:span></text:p>
      <text:p text:style-name="Normal"/>
      <text:p text:style-name="P2823"><text:span text:style-name="T2824">XIII</text:span><text:span text:style-name="T2825">.<text:s/></text:span><text:span text:style-name="T2826">BAIGIAMOSIOS NUOSTATOS</text:span></text:p>
      <text:p text:style-name="P2827"/>
      <text:p text:style-name="P2828"><text:span text:style-name="T2829">73</text:span><text:span text:style-name="T2830">. Už paramos paraiškoje, žemėlapių fragmentuose bei kituose dokumentuose pateiktų duomenų teisingumą atsako juos pateikę pareiškėjai ir (arba) paramos gavėjai.</text:span></text:p>
      <text:p text:style-name="P2831"><text:span text:style-name="T2832">74</text:span><text:span text:style-name="T2833">. In</text:span><text:span text:style-name="T2834">formaciją apie savo duomenis pareiškėjas gali rasti Portale arba teirautis Agentūroje telefonais, nurodytais Agentūros interneto svetainėje www.nma.lt, elektroniniu paštu (info@nma.lt) arba raštu ar atvykęs į Agentūrą (Blindžių g. 17, Vilnius), taip pat in</text:span><text:span text:style-name="T2835">formacijos gali kreiptis į savivaldybes (seniūnijas) arba konsultavimo biurus. Pareiškėjas, teikdamas prašymą raštu ar elektroniniu paštu, turi nurodyti savo vardą, pavardę ir (arba) asmens kodą (fizinis asmuo), įmonės pavadinimą ir kodą (juridinis asmuo),</text:span><text:span text:style-name="T2836"><text:s/>adresą, telefono numerį, valdos numerį.</text:span></text:p>
      <text:p text:style-name="P2837">Punkto pakeitimai:</text:p>
      <text:p text:style-name="P2838"><text:span text:style-name="T2839">Nr.<text:s/></text:span><text:a xlink:href="https://www.e-tar.lt/portal/legalAct.html?documentId=77c33c4030ce11e8bbc3f206caa14d00" office:target-frame-name="_top" xlink:show="replace"><text:span text:style-name="T2840">3D-180</text:span></text:a><text:span text:style-name="T2841">, 2018-03-26, paskelbta TAR 2018-03-26, i. k. 2018-04554</text:span></text:p>
      <text:p text:style-name="Normal"/>
      <text:p text:style-name="P2842"><text:span text:style-name="T2843">75</text:span><text:span text:style-name="T2844">. Už pareiškėjų ir<text:s/></text:span><text:span text:style-name="T2845">(arba) paramos gavėjų informavimą paramos teikimo klausimais, paramos paraiškų bei kitų dokumentų priėmimą, patikrinimą, registravimą, duomenų įvedimą į informacinę sistemą bei perdavimą ŽŪIKVC jo nustatyta tvarka ir terminais atsakingos savivaldybės (seni</text:span><text:span text:style-name="T2846">ūnijos).</text:span><text:span text:style-name="T2847"><text:s/></text:span></text:p>
      <text:p text:style-name="P2848">Punkto pakeitimai:</text:p>
      <text:p text:style-name="P2849"><text:span text:style-name="T2850">Nr.<text:s/></text:span><text:a xlink:href="https://www.e-tar.lt/portal/legalAct.html?documentId=454ec6101b5511e79800e8266c1e5d1b" office:target-frame-name="_top" xlink:show="replace"><text:span text:style-name="T2851">3D-237</text:span></text:a><text:span text:style-name="T2852">, 2017-04-07, paskelbta TAR 2017-04-07, i. k. 2017-06013</text:span></text:p>
      <text:p text:style-name="Normal"/>
      <text:p text:style-name="P2853"><text:span text:style-name="T2854">76</text:span><text:span text:style-name="T2855">. Už paramos paraiškų administravimą, administracinę<text:s/></text:span><text:span text:style-name="T2856">patikrą, patikrą vietoje ir nuotolinę patikrą, paramos dydžio apskaičiavimą ir išmokėjimą bei sankcijų taikymą paramos gavėjams, lėšų apskaitą, ataskaitų teikimą atsako Agentūra.</text:span><text:span text:style-name="T2857"><text:s/></text:span></text:p>
      <text:p text:style-name="P2858">Punkto pakeitimai:</text:p>
      <text:p text:style-name="P2859"><text:span text:style-name="T2860">Nr.<text:s/></text:span><text:a xlink:href="https://www.e-tar.lt/portal/legalAct.html?documentId=454ec6101b5511e79800e8266c1e5d1b" office:target-frame-name="_top" xlink:show="replace"><text:span text:style-name="T2861">3D-237</text:span></text:a><text:span text:style-name="T2862">, 2017-04-07, paskelbta TAR 2017-04-07, i. k. 2017-06013</text:span></text:p>
      <text:p text:style-name="Normal"/>
      <text:p text:style-name="P2863"><text:span text:style-name="T2864">77</text:span><text:span text:style-name="T2865">. Už pagal nacionalinę žemės ūkio ir maisto kokybės sistemą užaugintų šviežių vaisių, uogų ir daržovių sertifikavimą ir priežiūrą atsako Sert</text:span><text:span text:style-name="T2866">ifikavimo įstaiga.</text:span><text:s/></text:p>
      <text:p text:style-name="P2867">Punkto pakeitimai:</text:p>
      <text:p text:style-name="P2868"><text:span text:style-name="T2869">Nr.<text:s/></text:span><text:a xlink:href="https://www.e-tar.lt/portal/legalAct.html?documentId=d6fe1810cfcd11e583a295d9366c7ab3" office:target-frame-name="_top" xlink:show="replace"><text:span text:style-name="T2870">3D-63</text:span></text:a><text:span text:style-name="T2871">, 2016-02-10, paskelbta TAR 2016-02-10, i. k. 2016-02607</text:span></text:p>
      <text:p text:style-name="P2872"><text:span text:style-name="T2873">Nr.<text:s/></text:span><text:a xlink:href="https://www.e-tar.lt/portal/legalAct.html?documentId=77c33c4030ce11e8bbc3f206caa14d00" office:target-frame-name="_top" xlink:show="replace"><text:span text:style-name="T2874">3D-180</text:span></text:a><text:span text:style-name="T2875">, 2018-03-26, paskelbta TAR 2018-03-26, i. k. 2018-04554</text:span></text:p>
      <text:p text:style-name="Normal"/>
      <text:p text:style-name="P2876"><text:span text:style-name="T2877">78</text:span><text:span text:style-name="T2878">. Pareiškėjai, gavę išmokas neteisėtai, arba asmenys, prisidėję prie neteisėtų išmokų gavimo (sąmoningai patvirtinę klaidingus duomenis),</text:span><text:span text:style-name="T2879"><text:s/>atsako Lietuvos Respublikos teisės aktų nustatyta tvarka.</text:span></text:p>
      <text:p text:style-name="P2880"><text:span text:style-name="T2881">79</text:span><text:span text:style-name="T2882">. Paramos paraiškos pildymas ir registravimas atliekamas Administravimo taisyklių nustatyta tvarka.</text:span></text:p>
      <text:p text:style-name="P2883"><text:span text:style-name="T2884">80</text:span><text:span text:style-name="T2885">. Paramos paraiškų vertinimas atliekamas Administravimo taisyklių nustatyta tvarka.</text:span></text:p>
      <text:p text:style-name="P2886"><text:span text:style-name="T2887">81</text:span><text:span text:style-name="T2888">. Paramos lėšų išmokėjimas atliekamas Administravimo taisyklių nustatyta tvarka.</text:span></text:p>
      <text:p text:style-name="P2889"><text:span text:style-name="T2890">82</text:span><text:span text:style-name="T2891">. Apskundimo tvarką ir kitą šiose taisyklėse nepateiktą informaciją reglamentuoja Administravimo taisyklės ir kiti teisės aktai.</text:span></text:p>
      <text:p text:style-name="P2892"><text:span text:style-name="T2893">83</text:span><text:span text:style-name="T2894">. Šios Taisyklės gali būti ke</text:span><text:span text:style-name="T2895">ičiamos Lietuvos Respublikos žemės ūkio ministro įsakymu.<text:s/></text:span></text:p>
      <text:p text:style-name="P2896"><text:span text:style-name="T2897">84</text:span><text:span text:style-name="T2898">. Pasikeitus šiose Taisyklėse nurodytiems teisės aktams, tiesiogiai taikomos naujos tų teisės aktų nuostatos.</text:span></text:p>
      <text:p text:style-name="P2899"><text:span text:style-name="T2900">85</text:span><text:span text:style-name="T2901">. Pasikeitus šioms taisyklėms, nauji reikalavimai taikomi vienodai visiems<text:s/></text:span><text:span text:style-name="T2902">pareiškėjams, išskyrus atvejus, kai pakeitimo įsakyme numatyta kitaip.</text:span></text:p>
      <text:p text:style-name="P2903"><text:span text:style-name="T2904">86</text:span><text:span text:style-name="T2905">. Pasikeitus taisyklėse nurodytiems teisės aktams, tiesiogiai taikomos naujos šių teisės aktų nuostatos.</text:span><text:s/></text:p>
      <text:p text:style-name="P2906">Papildyta punktu:</text:p>
      <text:p text:style-name="P2907"><text:span text:style-name="T2908">Nr.<text:s/></text:span><text:a xlink:href="https://www.e-tar.lt/portal/legalAct.html?documentId=77c33c4030ce11e8bbc3f206caa14d00" office:target-frame-name="_top" xlink:show="replace"><text:span text:style-name="T2909">3D-180</text:span></text:a><text:span text:style-name="T2910">, 2018-03-26, paskelbta TAR 2018-03-26, i. k. 2018-04554</text:span></text:p>
      <text:p text:style-name="Normal"/>
      <text:p text:style-name="P2911"><text:span text:style-name="T2912">_______________</text:span></text:p>
      <text:p text:style-name="P2913">Lietuvos kaimo plėtros 2014–2020 metų<text:s/></text:p>
      <text:p text:style-name="P2919">programos priemonės<text:s/>„Agrarinė aplinkosauga</text:p>
      <text:p text:style-name="P2920">ir klimatas“ įgyvendinimo taisyklių<text:s/></text:p>
      <text:p text:style-name="P2921"><text:span text:style-name="T2922">1</text:span><text:span text:style-name="T2923"><text:s/>priedas</text:span></text:p>
      <text:p text:style-name="P2924"/>
      <text:p text:style-name="P2925"/>
      <text:p text:style-name="P2926"><text:span text:style-name="T2927">PRIEMONĖS „AGRARINĖ APLINKOSAUGA IR KLIMATAS“ PAGRINDINIŲ REIKALAVIMŲ IR SANKCIJŲ SĄRAŠAS</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Eil. Nr.</text:p>
          </table:table-cell>
          <table:table-cell table:style-name="TableCell2937">
            <text:p text:style-name="P2938">Pagrindiniai reikalavimai pagal veiklas</text:p>
          </table:table-cell>
          <table:table-cell table:style-name="TableCell2939">
            <text:p text:style-name="P2940">Priemonės „Agrarinė aplinkosauga ir<text:s/>klimatas“ veiklos</text:p>
          </table:table-cell>
          <table:table-cell table:style-name="TableCell2941">
            <text:p text:style-name="P2942">Sankcija už pagrindinio reikalavimo nesilaikymą dalyvaujant vienoje ir (arba) keliose programose (veiklose)</text:p>
          </table:table-cell>
        </table:table-row>
        <table:table-row table:style-name="TableRow2943">
          <table:table-cell table:style-name="TableCell2944">
            <text:p text:style-name="P2945">1.</text:p>
          </table:table-cell>
          <table:table-cell table:style-name="TableCell2946">
            <text:p text:style-name="P2947">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2948">
            <text:p text:style-name="P2949">„Ekstensyvus pievų tvarkymas ganant gyvulius“</text:p>
            <text:p text:style-name="P2950">„Tausojanti aplinką vaisių ir daržovių auginimo sistema“</text:p>
          </table:table-cell>
          <table:table-cell table:style-name="TableCell2951">
            <text:p text:style-name="P2952">1 proc. pagal veiklą apskaičiuoto išmokų dydžio</text:p>
          </table:table-cell>
        </table:table-row>
        <table:table-row table:style-name="TableRow2953">
          <table:table-cell table:style-name="TableCell2954">
            <text:p text:style-name="P2955">2.</text:p>
          </table:table-cell>
          <table:table-cell table:style-name="TableCell2956">
            <text:p text:style-name="P2957">Per metus į dirvą patenkančio azoto (tręšiant<text:s/>mėšlu, srutomis ir ganant gyvulius) kiekis negali viršyti 170 kg į ha.</text:p>
          </table:table-cell>
          <table:table-cell table:style-name="TableCell2958">
            <text:p text:style-name="P2959">„Ekstensyvus pievų tvarkymas ganant gyvulius“</text:p>
            <text:p text:style-name="P2960">„Specifinių pievų tvarkymas“</text:p>
            <text:p text:style-name="P2961">„Ekstensyvus šlapynių tvarkymas“</text:p>
            <text:p text:style-name="P2962">„Nykstančių paukščių meldinių nendrinukių populiacijos buveinių saugojimas natūraliose ir pusiau natūraliose pievose“</text:p>
            <text:p text:style-name="P2963">„Nykstančių paukščių meldinių nendrinukių populiacijos buveinių saugojimas šlapynėse“</text:p>
            <text:p text:style-name="P2964">„Medingųjų augalų arba daugiamečių žolių juostos ar laukai ariamojoje žemėje“</text:p>
            <text:p text:style-name="P2965">„Vandens telkinių apsauga nuo taršos ir dirvos erozijos ariamojoje žemėje“</text:p>
            <text:p text:style-name="P2966">„Rizikos“ vandens telkinių būklės gerinimas“</text:p>
            <text:p text:style-name="P2967">„Tausojanti aplinką vaisių ir daržovių auginimo sistema“</text:p>
            <text:p text:style-name="P2968">„Dirvožemio apsauga“</text:p>
            <text:p text:style-name="P2969">„Ražienų laukai per žiemą“</text:p>
          </table:table-cell>
          <table:table-cell table:style-name="TableCell2970">
            <text:p text:style-name="P2971">1 proc. pagal Priemonę apskaičiuoto išmokų dydžio, išskyrus veiklą „Nykstančių Lietuvos senųjų veislių gyvulių ir naminių paukščių išsaugojimas“</text:p>
          </table:table-cell>
        </table:table-row>
        <table:table-row table:style-name="TableRow2972">
          <table:table-cell table:style-name="TableCell2973">
            <text:p text:style-name="P2974">3.</text:p>
          </table:table-cell>
          <table:table-cell table:style-name="TableCell2975">
            <text:p text:style-name="P2976">Laikymo vietoje (bandoje) laikomi galvijai, avys, ožkos ir kiaulės turi būti laiku paženklinti (kiaulės ženklinamos tik perkeliant) ir užregistruoti.</text:p>
          </table:table-cell>
          <table:table-cell table:style-name="TableCell2977">
            <text:p text:style-name="P2978">„Ekstensyvus pievų tvarkymas ganant<text:s/>gyvulius“</text:p>
            <text:p text:style-name="P2979">„Specifinių pievų tvarkymas“</text:p>
            <text:p text:style-name="P2980">„Ekstensyvus šlapynių tvarkymas“</text:p>
            <text:p text:style-name="P2981">„Nykstančių paukščių meldinių nendrinukių populiacijos buveinių saugojimas natūraliose ir pusiau natūraliose pievose“</text:p>
            <text:p text:style-name="P2982">„Nykstančių paukščių meldinių nendrinukių populiacijos buveinių saugojimas šlapynėse“</text:p>
            <text:p text:style-name="P2983">„Rizikos“ vandens telkinių būklės gerinimas“</text:p>
          </table:table-cell>
          <table:table-cell table:style-name="TableCell2984">
            <text:p text:style-name="P2985">1 proc. pagal veiklą apskaičiuoto išmokų dydžio</text:p>
          </table:table-cell>
        </table:table-row>
        <table:table-row table:style-name="TableRow2986">
          <table:table-cell table:style-name="TableCell2987">
            <text:p text:style-name="P2988">4.</text:p>
          </table:table-cell>
          <table:table-cell table:style-name="TableCell2989" table:number-columns-spanned="3">
            <text:p text:style-name="P2990">Neteko galios nuo 2021-05-07</text:p>
          </table:table-cell>
          <table:covered-table-cell/>
          <table:covered-table-cell/>
        </table:table-row>
        <table:table-row table:style-name="TableRow2991">
          <table:table-cell table:style-name="TableCell2992">
            <text:p text:style-name="P2993">5.</text:p>
          </table:table-cell>
          <table:table-cell table:style-name="TableCell2994">
            <text:p text:style-name="P2995">Jei žemės ūkio valdoje yra naudojami profesionaliajam naudojimui skirti augalų apsaugos produktai, turi<text:s/>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996"/>
          </table:table-cell>
          <table:table-cell table:style-name="TableCell2997">
            <text:p text:style-name="P2998">„Ekstensyvus pievų tvarkymas ganant gyvulius“</text:p>
            <text:p text:style-name="P2999">„Specifinių pievų tvarkymas“</text:p>
            <text:p text:style-name="P3000">„Ekstensyvus šlapynių tvarkymas“</text:p>
            <text:p text:style-name="P3001">„Nykstančių paukščių meldinių nendrinukių populiacijos buveinių saugojimas natūraliose ir pusiau natūraliose pievose“</text:p>
            <text:p text:style-name="P3002">„Nykstančių paukščių meldinių nendrinukių populiacijos buveinių saugojimas šlapynėse“</text:p>
            <text:p text:style-name="P3003">„Medingųjų augalų arba daugiamečių žolių juostos ar laukai ariamojoje žemėje“</text:p>
            <text:p text:style-name="P3004">„Vandens telkinių apsauga nuo taršos ir dirvos erozijos ariamojoje žemėje“</text:p>
            <text:p text:style-name="P3005">„Rizikos“ vandens telkinių būklės gerinimas“</text:p>
            <text:p text:style-name="P3006">„Tausojanti aplinką<text:s/>vaisių ir daržovių auginimo sistema“</text:p>
            <text:p text:style-name="P3007">„Dirvožemio apsauga“</text:p>
            <text:p text:style-name="P3008">„Tarpinių pasėlių auginimas ariamojoje žemėje"</text:p>
          </table:table-cell>
          <table:table-cell table:style-name="TableCell3009">
            <text:p text:style-name="P3010">1 proc. pagal Priemonę apskaičiuoto išmokų dydžio, išskyrus veiklą „Nykstančių Lietuvos senųjų veislių gyvulių ir naminių paukščių išsaugojimas“</text:p>
          </table:table-cell>
        </table:table-row>
        <table:table-row table:style-name="TableRow3011">
          <table:table-cell table:style-name="TableCell3012">
            <text:p text:style-name="P3013">6.</text:p>
          </table:table-cell>
          <table:table-cell table:style-name="TableCell3014">
            <text:p text:style-name="P3015"><text:span text:style-name="T3016">Draudžiama tręšti mėšlu ir (ar) srutomis nuo birželio 15 d. iki rugpjūčio 1 d., išskyrus pūdymus, pievas, ganyklas ir plotus, kuriuose bus auginami žiemkenčiai.</text:span></text:p>
          </table:table-cell>
          <table:table-cell table:style-name="TableCell3017">
            <text:p text:style-name="P3018"><text:span text:style-name="T3019">„Ekstensyvus pievų tvarkymas ganant gyvulius“</text:span></text:p>
            <text:p text:style-name="P3020">„Specifinių pievų tvarkymas“</text:p>
            <text:p text:style-name="P3021">„Ekstensyvus šlapynių tvarkymas“</text:p>
            <text:p text:style-name="P3022">„Nykstančių paukščių meldinių nendrinukių populiacijos buveinių saugojimas natūraliose ir pusiau natūraliose pievose“</text:p>
            <text:p text:style-name="P3023">„Nykstančių paukščių meldinių nendrinukių populiacijos buveinių saugojimas šlapynėse“</text:p>
            <text:p text:style-name="P3024">„Medingųjų augalų arba daugiamečių žolių juostos ar laukai ariamojoje žemėje“</text:p>
            <text:p text:style-name="P3025">„Vandens telkinių apsauga nuo taršos ir dirvos erozijos ariamojoje žemėje“</text:p>
            <text:p text:style-name="P3026">„Rizikos“ vandens telkinių būklės gerinimas“</text:p>
          </table:table-cell>
          <table:table-cell table:style-name="TableCell3027">
            <text:p text:style-name="P3028"><text:span text:style-name="T3029">1 proc. pagal Priemonę apskaičiuoto išmokų dydžio, išskyrus veiklą „Nykstančių Lietuvos senųjų ve</text:span><text:span text:style-name="T3030">islių gyvulių ir naminių paukščių išsaugojimas“</text:span></text:p>
          </table:table-cell>
        </table:table-row>
        <table:table-row table:style-name="TableRow3031">
          <table:table-cell table:style-name="TableCell3032">
            <text:p text:style-name="P3033">7.</text:p>
          </table:table-cell>
          <table:table-cell table:style-name="TableCell3034">
            <text:p text:style-name="P3035">Draudžiama tręšti ant įšalusios, apsemtos ir apsnigtos žemės.</text:p>
          </table:table-cell>
          <table:table-cell table:style-name="TableCell3036">
            <text:p text:style-name="P3037">„Ekstensyvus pievų tvarkymas ganant gyvulius“<text:s/></text:p>
            <text:p text:style-name="P3038">„Specifinių pievų tvarkymas“</text:p>
            <text:p text:style-name="P3039">„Ekstensyvus šlapynių tvarkymas“</text:p>
            <text:p text:style-name="P3040">„Nykstančių paukščių meldinių<text:s/>nendrinukių populiacijos buveinių saugojimas natūraliose ir pusiau natūraliose pievose“</text:p>
            <text:p text:style-name="P3041">„Nykstančių paukščių meldinių nendrinukių populiacijos buveinių saugojimas šlapynėse“</text:p>
            <text:p text:style-name="P3042">„Medingųjų augalų arba daugiamečių žolių juostos ar laukai ariamojoje žemėje“</text:p>
            <text:p text:style-name="P3043">„Vandens telkinių apsauga nuo taršos ir dirvos erozijos ariamojoje žemėje“</text:p>
            <text:p text:style-name="P3044">„Melioracijos griovių šlaitų priežiūra“</text:p>
            <text:p text:style-name="P3045">„Rizikos“ vandens telkinių būklės gerinimas“</text:p>
            <text:p text:style-name="P3046">„Tausojanti aplinką vaisių ir daržovių auginimo sistema“</text:p>
            <text:p text:style-name="P3047">„Dirvožemio apsauga“</text:p>
            <text:p text:style-name="P3048">„Tarpinių pasėlių<text:s/>auginimas ariamojoje žemėje"</text:p>
            <text:p text:style-name="P3049">„Ražienų laukai per žiemą“</text:p>
          </table:table-cell>
          <table:table-cell table:style-name="TableCell3050">
            <text:p text:style-name="P3051">1 proc. pagal Priemonę apskaičiuoto išmokų dydžio, išskyrus veiklą „Nykstančių Lietuvos senųjų veislių gyvulių ir naminių paukščių išsaugojimas“</text:p>
          </table:table-cell>
        </table:table-row>
        <table:table-row table:style-name="TableRow3052">
          <table:table-cell table:style-name="TableCell3053">
            <text:p text:style-name="P3054">8.</text:p>
          </table:table-cell>
          <table:table-cell table:style-name="TableCell3055">
            <text:p text:style-name="P3056">Su pesticidais gali dirbti tik apmokyti asmenys,<text:s/>susipažinę su preparatų savybėmis ir darbo saugos reikalavimais.</text:p>
          </table:table-cell>
          <table:table-cell table:style-name="TableCell3057">
            <text:p text:style-name="P3058">„Ekstensyvus pievų tvarkymas ganant gyvulius“<text:s/></text:p>
            <text:p text:style-name="P3059">„Specifinių pievų tvarkymas“</text:p>
            <text:p text:style-name="P3060">„Ekstensyvus šlapynių tvarkymas“</text:p>
            <text:p text:style-name="P3061">„Nykstančių paukščių meldinių nendrinukių populiacijos buveinių saugojimas natūraliose ir pusiau natūraliose pievose“</text:p>
            <text:p text:style-name="P3062">„Nykstančių paukščių meldinių nendrinukių populiacijos buveinių saugojimas šlapynėse“</text:p>
            <text:p text:style-name="P3063">„Medingųjų augalų arba daugiamečių žolių juostos ar laukai ariamojoje žemėje“</text:p>
            <text:p text:style-name="P3064">„Melioracijos griovių šlaitų priežiūra“</text:p>
            <text:p text:style-name="P3065">„Rizikos“ vandens telkinių būklės gerinimas“</text:p>
            <text:p text:style-name="P3066">„Tausojanti aplinką vaisių ir daržovių auginimo sistema“</text:p>
            <text:p text:style-name="P3067">„Dirvožemio apsauga“</text:p>
            <text:p text:style-name="P3068">„Tarpinių pasėlių auginimas ariamojoje žemėje"</text:p>
            <text:p text:style-name="P3069">„Ražienų laukai per žiemą“</text:p>
          </table:table-cell>
          <table:table-cell table:style-name="TableCell3070">
            <text:p text:style-name="P3071">1 proc. pagal Priemonę apskaičiuoto išmokų dydžio, išskyrus veiklą<text:s/>„Nykstančių Lietuvos senųjų veislių gyvulių ir naminių paukščių išsaugojimas“</text:p>
          </table:table-cell>
        </table:table-row>
        <table:table-row table:style-name="TableRow3072">
          <table:table-cell table:style-name="TableCell3073">
            <text:p text:style-name="P3074">9.</text:p>
          </table:table-cell>
          <table:table-cell table:style-name="TableCell3075">
            <text:p text:style-name="P3076">Asmenys, naudojantys profesionaliajam naudojimui skirtus augalų apsaugos produktus, turi turėti žemės ūkio mokslų diplomą arba pažymėjimą, kad yra baigę mokymo apie augalų apsaugą kursą.</text:p>
          </table:table-cell>
          <table:table-cell table:style-name="TableCell3077">
            <text:p text:style-name="P3078">„Ekstensyvus pievų tvarkymas ganant gyvulius“<text:s/></text:p>
            <text:p text:style-name="P3079">„Specifinių pievų tvarkymas“</text:p>
            <text:p text:style-name="P3080">„Ekstensyvus šlapynių tvarkymas“</text:p>
            <text:p text:style-name="P3081">„Nykstančių paukščių meldinių nendrinukių populiacijos buveinių saugojimas natūraliose ir pusiau natūraliose pievose“</text:p>
            <text:p text:style-name="P3082">„Nykstančių paukščių meldinių nendrinukių populiacijos buveinių saugojimas šlapynėse“</text:p>
            <text:p text:style-name="P3083">„Medingųjų augalų juostos arba daugiamečių žolių juostos ar laukai ariamojoje žemėje“</text:p>
            <text:p text:style-name="P3084">„Vandens telkinių apsauga nuo taršos ir dirvos erozijos ariamojoje žemėje“</text:p>
            <text:p text:style-name="P3085">„Melioracijos griovių<text:s/>šlaitų priežiūra“</text:p>
            <text:p text:style-name="P3086">„Rizikos“ vandens telkinių būklės gerinimas“</text:p>
            <text:p text:style-name="P3087">„Tausojanti aplinką vaisių ir daržovių auginimo sistema“</text:p>
            <text:p text:style-name="P3088">„Dirvožemio apsauga“</text:p>
            <text:p text:style-name="P3089">„Tarpinių pasėlių auginimas ariamojoje žemėje"</text:p>
            <text:p text:style-name="P3090">„Ražienų laukai per žiemą“</text:p>
          </table:table-cell>
          <table:table-cell table:style-name="TableCell3091">
            <text:p text:style-name="P3092">1 proc. pagal Priemonę apskaičiuoto išmokų dydžio, išskyrus veiklą „Nykstančių Lietuvos senųjų veislių gyvulių ir naminių paukščių išsaugojimas“</text:p>
          </table:table-cell>
        </table:table-row>
        <table:table-row table:style-name="TableRow3093">
          <table:table-cell table:style-name="TableCell3094">
            <text:p text:style-name="P3095">10.</text:p>
          </table:table-cell>
          <table:table-cell table:style-name="TableCell3096">
            <text:p text:style-name="P3097">Augalų apsaugos produktams skirti purkštuvai turi turėti standartinių purkštuvų atitikties pažymėjimus.</text:p>
          </table:table-cell>
          <table:table-cell table:style-name="TableCell3098">
            <text:p text:style-name="P3099">„Ekstensyvus pievų tvarkymas ganant gyvulius“</text:p>
            <text:p text:style-name="P3100">„Specifinių pievų tvarkymas“</text:p>
            <text:p text:style-name="P3101">„Ekstensyvus šlapynių tvarkymas“</text:p>
            <text:p text:style-name="P3102">„Nykstančių paukščių meldinių nendrinukių buveinių populiacijos saugojimas natūraliose ir pusiau natūraliose pievose“</text:p>
            <text:p text:style-name="P3103">„Nykstančių paukščių meldinių nendrinukių populiacijos buveinių<text:s/>saugojimas šlapynėse“</text:p>
            <text:p text:style-name="P3104">„Medingųjų augalų arba daugiamečių žolių juostos ar laukai ariamojoje žemėje“</text:p>
            <text:p text:style-name="P3105">„Vandens telkinių apsauga nuo taršos ir dirvos erozijos ariamojoje žemėje“</text:p>
            <text:p text:style-name="P3106">„Melioracijos griovių šlaitų priežiūra“</text:p>
            <text:p text:style-name="P3107">„Rizikos“ vandens telkinių būklės gerinimas“</text:p>
            <text:p text:style-name="P3108">„Tausojanti aplinką vaisių ir daržovių auginimo sistema“</text:p>
            <text:p text:style-name="P3109">„Dirvožemio apsauga“</text:p>
            <text:p text:style-name="P3110">„Tarpinių pasėlių auginimas ariamojoje žemėje"</text:p>
            <text:p text:style-name="P3111">„Ražienų laukai per žiemą“</text:p>
          </table:table-cell>
          <table:table-cell table:style-name="TableCell3112">
            <text:p text:style-name="P3113">1 proc. pagal Priemonę apskaičiuoto išmokų dydžio, išskyrus veiklą „Nykstančių Lietuvos senųjų veislių gyvulių ir naminių paukščių išsaugojimas“</text:p>
          </table:table-cell>
        </table:table-row>
        <table:table-row table:style-name="TableRow3114">
          <table:table-cell table:style-name="TableCell3115">
            <text:p text:style-name="P3116">11.</text:p>
          </table:table-cell>
          <table:table-cell table:style-name="TableCell3117">
            <text:p text:style-name="P3118">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119">
            <text:p text:style-name="P3120">„Ekstensyvus pievų tvarkymas ganant gyvulius“</text:p>
            <text:p text:style-name="P3121">„Specifinių pievų tvarkymas“</text:p>
            <text:p text:style-name="P3122">„Ekstensyvus šlapynių tvarkymas“</text:p>
            <text:p text:style-name="P3123">„Nykstančių paukščių meldinių nendrinukių populiacijos buveinių saugojimas natūraliose ir pusiau<text:s/>natūraliose pievose“</text:p>
            <text:p text:style-name="P3124">„Melioracijos griovių šlaitų priežiūra“</text:p>
          </table:table-cell>
          <table:table-cell table:style-name="TableCell3125">
            <text:p text:style-name="P3126">1 proc. pagal Priemonę apskaičiuoto išmokų dydžio, išskyrus veiklą „Nykstančių Lietuvos senųjų veislių gyvulių ir naminių paukščių išsaugojimas“.</text:p>
          </table:table-cell>
        </table:table-row>
        <table:table-row table:style-name="TableRow3127">
          <table:table-cell table:style-name="TableCell3128">
            <text:p text:style-name="P3129">12.</text:p>
          </table:table-cell>
          <table:table-cell table:style-name="TableCell3130">
            <text:p text:style-name="P3131"><text:span text:style-name="T3132">Žemės ūkio augalai bei jų ražienos, žolė gan</text:span><text:span text:style-name="T3133">yklose arba pievose, taip pat daugiametėse ganyklose arba pievose negali būti deginami, išskyrus atvejus, numatytus Aplinkos apsaugos reikalavimuose lauko sąlygomis deginant augalus ar jų dalis, patvirtintuose Lietuvos Respublikos aplinkos ministro 1999 m.</text:span><text:span text:style-name="T3134"><text:s/>rugsėjo 1 d. įsakymu Nr. 269</text:span><text:span text:style-name="T3135"><text:s/>„D</text:span><text:span text:style-name="T3136">ėl Aplinkos apsaugos reikalavimų lauko sąlygomis deginant augalus ar jų dalis patvirtinimo“.</text:span></text:p>
            <text:p text:style-name="P3137"/>
          </table:table-cell>
          <table:table-cell table:style-name="TableCell3138">
            <text:p text:style-name="P3139">„Specifinių pievų tvarkymas“</text:p>
            <text:p text:style-name="P3140">„Ekstensyvus šlapynių tvarkymas“</text:p>
            <text:p text:style-name="P3141">„Nykstančių paukščių meldinių nendrinukių populiacijos buveinių saugojimas natūraliose ir pusiau natūraliose pievose“</text:p>
            <text:p text:style-name="P3142">„Nykstančių paukščių meldinių nendrinukių populiacijos buveinių saugojimas šlapynėse“</text:p>
            <text:p text:style-name="P3143">Veikla „Rizikos“ vandens telkinių būklės gerinimas“</text:p>
            <text:p text:style-name="P3144">„Dirvožemio apsauga“</text:p>
            <text:p text:style-name="P3145">„Ražienų laukai per žiemą“</text:p>
          </table:table-cell>
          <table:table-cell table:style-name="TableCell3146">
            <text:p text:style-name="P3147">1 proc. pagal veiklą<text:s/>apskaičiuoto išmokų dydžio</text:p>
          </table:table-cell>
        </table:table-row>
        <table:table-row table:style-name="TableRow3148">
          <table:table-cell table:style-name="TableCell3149">
            <text:p text:style-name="P3150">13.</text:p>
          </table:table-cell>
          <table:table-cell table:style-name="TableCell3151">
            <text:p text:style-name="P3152"><text:span text:style-name="T3153">Valstybės saugomi botaniniai gamtos paveldo objektai – medžiai ir krūmai, augantys deklaruotuose plotuose, negali būti iškertami, išskyrus atvejus, jei medžiai, krūmai yra nulaužti ar išversti vėjo ar sniego, taip pat nudži</text:span><text:span text:style-name="T3154">ūvę medžiai, krūmai, keliantys grėsmę žmonėms, pastatams, eismui, kaip<text:s/></text:span><text:span text:style-name="T3155">yra</text:span><text:span text:style-name="T3156"><text:s/>numatyta Žemės ūkio naudmenų geros agrarinės ir aplinkosaugos būklės <text:s/>reikalavimų, taikomų nuo 2015 metų, apraše patvirtintame Lietuvos Respublikos žemės ūkio ministro 2014 m. gruod</text:span><text:span text:style-name="T3157">žio 5 d. įsakymu Nr. 3D-932 „Dėl Žemės ūkio naudmenų geros agrarinės ir aplinkosaugos būklės reikalavimų, taikomų nuo 2015 metų, aprašo patvirtinimo“.</text:span></text:p>
          </table:table-cell>
          <table:table-cell table:style-name="TableCell3158">
            <text:p text:style-name="P3159">„Specifinių pievų tvarkymas“</text:p>
            <text:p text:style-name="P3160">„Melioracijos griovių šlaitų priežiūra“</text:p>
            <text:p text:style-name="P3161">„Tausojanti aplinką vaisių ir<text:s/>daržovių auginimo sistema“</text:p>
          </table:table-cell>
          <table:table-cell table:style-name="TableCell3162">
            <text:p text:style-name="P3163">1 proc. pagal veiklą apskaičiuoto išmokų dydžio</text:p>
          </table:table-cell>
        </table:table-row>
        <table:table-row table:style-name="TableRow3164">
          <table:table-cell table:style-name="TableCell3165">
            <text:p text:style-name="P3166">14.</text:p>
          </table:table-cell>
          <table:table-cell table:style-name="TableCell3167">
            <text:p text:style-name="P3168"><text:span text:style-name="T3169">Deklaruotame plote, kuris yra „Natura 2000“ teritorijoje, esančios natūralios ganyklos arba pievos neturi būti suartos, persėtos kultūrinėmis žolėmis ar apsodintos mišku.<text:s/></text:span><text:span text:style-name="T3170">Taikoma tik toms teritorijoms, kuriose šios veiklos yra draudžiamos pagal Lietuvos Respublikos saugomų teritorijų įstatymą bei kitus veiklą saugomose teritorijose reglamentuojančius dokumentus.</text:span></text:p>
          </table:table-cell>
          <table:table-cell table:style-name="TableCell3171">
            <text:p text:style-name="P3172">„Specifinių pievų tvarkymas“</text:p>
            <text:p text:style-name="P3173">„Ekstensyvus šlapynių tvarkymas“</text:p>
            <text:p text:style-name="P3174">„Nykstančių paukščių meldinių nendrinukių populiacijos buveinių saugojimas natūraliose ir pusiau natūraliose pievose“</text:p>
            <text:p text:style-name="P3175">„Nykstančių paukščių meldinių nendrinukių populiacijos buveinių saugojimas šlapynėse“</text:p>
          </table:table-cell>
          <table:table-cell table:style-name="TableCell3176">
            <text:p text:style-name="P3177">1 proc. už lauką, kuriame nustatytas pažeidimas, neskiriama</text:p>
          </table:table-cell>
        </table:table-row>
        <table:table-row table:style-name="TableRow3178">
          <table:table-cell table:style-name="TableCell3179">
            <text:p text:style-name="P3180">15.</text:p>
          </table:table-cell>
          <table:table-cell table:style-name="TableCell3181">
            <text:p text:style-name="P3182"><text:span text:style-name="T3183">Jei deklaruotas plotas tręšiamas nuotekų dumblu, būtina turėti su savivaldybe, kurios teritorijoje vykdomas tręšimas ir su Aplinkos apsaugos agentūra suderintą tręšimo planą, parengtą pagal Lietuvos Respublikos aplinkos ministro 2001 m. biržel</text:span><text:span text:style-name="T3184">io 29 d. įsakymu Nr. 349 „Dėl normatyvinio dokumento LAND 20-2001 "Nuotėkų dumblo naudojimo tręšimui reikalavimai" patvirtinimo“ nustatytus reikalavimus.<text:s/></text:span></text:p>
          </table:table-cell>
          <table:table-cell table:style-name="TableCell3185">
            <text:p text:style-name="P3186">„Specifinių pievų tvarkymas“</text:p>
          </table:table-cell>
          <table:table-cell table:style-name="TableCell3187">
            <text:p text:style-name="P3188">1 proc. pagal veiklą apskaičiuoto išmokų dydžio</text:p>
          </table:table-cell>
        </table:table-row>
        <table:table-row table:style-name="TableRow3189">
          <table:table-cell table:style-name="TableCell3190">
            <text:p text:style-name="P3191">16.</text:p>
          </table:table-cell>
          <table:table-cell table:style-name="TableCell3192">
            <text:p text:style-name="P3193"><text:span text:style-name="T3194">Draudžiama<text:s/></text:span><text:span text:style-name="T3195">nuotekas, užterštas pavojingomis medžiagomis, nurodytomis Požeminio vandens apsaugos nuo taršos pavojingomis medžiagomis taisyklių, patvirtintų Lietuvos Respublikos aplinkos ministro 2001 m. rugsėjo 21 d. įsakymu Nr. 472 „Dėl</text:span><text:span text:style-name="T3196"><text:s/></text:span><text:span text:style-name="T3197">Požeminio vandens apsaugos nuo</text:span><text:span text:style-name="T3198"><text:s/>taršos pavojingomis medžiagomis taisyklių patvirtinimo“, 1 ir 2 prieduose, tiesiogiai ar netiesiogiai išleisti į požeminį vandenį (t. y. vanduo, kuris yra po žeme ir tiesiogiai liečiasi su dirva ar podirviu). Pavojingos medžiagos turi būti laikomos taip,<text:s/></text:span><text:span text:style-name="T3199">kad būtų išvengta jų tiesioginio ar netiesioginio patekimo į požeminį vandenį. Pavojingų medžiagų talpyklos (pvz., kuro talpyklos, augalų apsaugos priemonių ar mineralinių trąšų pakuotės, pavojingų medžiagų laikymo konteineriai) turi būti sandarios, be įtr</text:span><text:span text:style-name="T3200">ūkimų ar kitokių mechaninių pažeidimų ir laikomos ant nelaidaus pagrindo, kuris apsaugotų nuo pavojingų medžiagų patekimo ant žemės.</text:span></text:p>
          </table:table-cell>
          <table:table-cell table:style-name="TableCell3201">
            <text:p text:style-name="P3202">„Ekstensyvus šlapynių tvarkymas“</text:p>
            <text:p text:style-name="P3203">„Vandens telkinių apsauga nuo taršos ir dirvos erozijos ariamojoje žemėje“</text:p>
            <text:p text:style-name="P3204">„Melioracijos griovių šlaitų priežiūra“</text:p>
            <text:p text:style-name="P3205">„Rizikos“ vandens telkinių būklės gerinimas“</text:p>
          </table:table-cell>
          <table:table-cell table:style-name="TableCell3206">
            <text:p text:style-name="P3207">1 proc. pagal veiklą apskaičiuoto išmokų dydžio</text:p>
          </table:table-cell>
        </table:table-row>
        <table:table-row table:style-name="TableRow3208">
          <table:table-cell table:style-name="TableCell3209">
            <text:p text:style-name="P3210">17.</text:p>
          </table:table-cell>
          <table:table-cell table:style-name="TableCell3211">
            <text:p text:style-name="P3212">Draudžiama kultivuoti žemę, naudoti trąšas ir pesticidus vandens telkinių pakrančių apsaugos juostose.</text:p>
            <text:p text:style-name="P3213"/>
          </table:table-cell>
          <table:table-cell table:style-name="TableCell3214">
            <text:p text:style-name="P3215">„Nykstančių paukščių meldinių<text:s/>nendrinukių populiacijos buveinių saugojimas šlapynėse“</text:p>
            <text:p text:style-name="P3216">„Medingųjų augalų arba daugiamečių žolių juostos ar laukai ariamojoje žemėje“</text:p>
            <text:p text:style-name="P3217">„Vandens telkinių apsauga nuo taršos ir dirvos erozijos ariamojoje žemėje“</text:p>
            <text:p text:style-name="P3218">„Tausojanti aplinką vaisių ir daržovių auginimo sistema“</text:p>
          </table:table-cell>
          <table:table-cell table:style-name="TableCell3219">
            <text:p text:style-name="P3220">1 proc. pagal Priemonę apskaičiuoto išmokų dydžio, išskyrus veiklą „Nykstančių Lietuvos senųjų veislių gyvulių ir naminių paukščių išsaugojimas“</text:p>
          </table:table-cell>
        </table:table-row>
        <table:table-row table:style-name="TableRow3221">
          <table:table-cell table:style-name="TableCell3222">
            <text:p text:style-name="P3223">18.</text:p>
          </table:table-cell>
          <table:table-cell table:style-name="TableCell3224">
            <text:p text:style-name="P3225">Draudžiama naudoti mineralines trąšas vandens telkinių pakrančių apsaugos juostose, kaip<text:s/>nustatyta Specialiosiose žemės ir miško naudojimo sąlygose, patvirtintose Lietuvos Respublikos Vyriausybės 1992 m. gegužės 12 d. nutarimu Nr. 343 „Dėl Specialiųjų žemės ir miško naudojimo sąlygų patvirtinimo“.</text:p>
          </table:table-cell>
          <table:table-cell table:style-name="TableCell3226">
            <text:p text:style-name="P3227">„Ekstensyvus pievų tvarkymas ganant gyvulius“<text:s/></text:p>
            <text:p text:style-name="P3228">„Specifinių pievų tvarkymas“</text:p>
            <text:p text:style-name="P3229">„Ekstensyvus šlapynių tvarkymas“</text:p>
            <text:p text:style-name="P3230">„Nykstančių paukščių meldinių nendrinukių populiacijos buveinių saugojimas natūraliose ir pusiau natūraliose pievose“</text:p>
            <text:p text:style-name="P3231">„Nykstančių paukščių meldinių nendrinukių populiacijos buveinių saugojimas<text:s/>šlapynėse“</text:p>
            <text:p text:style-name="P3232">„Vandens telkinių apsauga nuo taršos ir dirvos erozijos ariamojoje žemėje“</text:p>
            <text:p text:style-name="P3233">„Melioracijos griovių šlaitų priežiūra“</text:p>
            <text:p text:style-name="P3234">„Rizikos“ vandens telkinių būklės gerinimas“</text:p>
            <text:p text:style-name="P3235">„Dirvožemio apsauga“</text:p>
          </table:table-cell>
          <table:table-cell table:style-name="TableCell3236">
            <text:p text:style-name="P3237">1 proc. pagal Priemonę apskaičiuoto išmokų dydžio, išskyrus veiklą „Nykstančių Lietuvos senųjų veislių gyvulių ir naminių paukščių išsaugojimas“</text:p>
          </table:table-cell>
        </table:table-row>
        <table:table-row table:style-name="TableRow3238">
          <table:table-cell table:style-name="TableCell3239">
            <text:p text:style-name="P3240">19.</text:p>
          </table:table-cell>
          <table:table-cell table:style-name="TableCell3241">
            <text:p text:style-name="P3242">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243">
            <text:p text:style-name="P3244">„Medingųjų augalų arba daugiamečių žolių juostos ar laukai ariamojoje žemėje“</text:p>
            <text:p text:style-name="P3245">„Vandens telkinių apsauga nuo taršos ir dirvos erozijos ariamojoje žemėje“</text:p>
            <text:p text:style-name="P3246">„Melioracijos griovių šlaitų priežiūra“</text:p>
            <text:p text:style-name="P3247">„Rizikos“<text:s/>vandens telkinių būklės gerinimas“</text:p>
            <text:p text:style-name="P3248">"Tarpinių pasėlių auginimas ariamojoje žemėje"</text:p>
            <text:p text:style-name="P3249">„Ražienų laukai per žiemą“</text:p>
          </table:table-cell>
          <table:table-cell table:style-name="TableCell3250">
            <text:p text:style-name="P3251">1 proc. pagal Priemonę apskaičiuoto išmokų dydžio, išskyrus veiklą „Nykstančių Lietuvos senųjų veislių gyvulių ir naminių paukščių išsaugojimas“</text:p>
          </table:table-cell>
        </table:table-row>
        <table:table-row table:style-name="TableRow3252">
          <table:table-cell table:style-name="TableCell3253">
            <text:p text:style-name="P3254">20.</text:p>
          </table:table-cell>
          <table:table-cell table:style-name="TableCell3255">
            <text:p text:style-name="P3256">Draudžiama skystąjį mėšlą ir srutas skleisti paviršinių vandens telkinių pakrančių apsaugos juostose ir arčiau kaip 2 m iki melioracijos griovių viršutinių briaunų.</text:p>
          </table:table-cell>
          <table:table-cell table:style-name="TableCell3257">
            <text:p text:style-name="P3258">„Melioracijos griovių šlaitų priežiūra“</text:p>
            <text:p text:style-name="P3259">„Dirvožemio apsauga“</text:p>
          </table:table-cell>
          <table:table-cell table:style-name="TableCell3260">
            <text:p text:style-name="P3261">1 proc. pagal Priemonę apskaičiuoto išmokų dydžio, išskyrus veiklą „Nykstančių Lietuvos senųjų veislių gyvulių ir naminių paukščių išsaugojimas“</text:p>
          </table:table-cell>
        </table:table-row>
        <table:table-row table:style-name="TableRow3262">
          <table:table-cell table:style-name="TableCell3263">
            <text:p text:style-name="P3264">21.</text:p>
          </table:table-cell>
          <table:table-cell table:style-name="TableCell3265">
            <text:p text:style-name="P3266"><text:span text:style-name="T3267">Statesniuose negu 12 proc. šlaituose neauginti kaupiamųjų žemės ūkio augalų (bulvių, pašarinių ir cukrinių runkelių, kitų<text:s/></text:span><text:span text:style-name="T3268">šakniavaisių ir šakniagumbių).</text:span></text:p>
          </table:table-cell>
          <table:table-cell table:style-name="TableCell3269">
            <text:p text:style-name="P3270"><text:span text:style-name="T3271">„Tausojanti aplinką vaisių ir daržovių auginimo sistema“</text:span></text:p>
          </table:table-cell>
          <table:table-cell table:style-name="TableCell3272">
            <text:p text:style-name="P3273"><text:span text:style-name="T3274">1 proc. už lauką, kuriame nustatytas pažeidimas, neskiriama</text:span></text:p>
          </table:table-cell>
        </table:table-row>
        <table:table-row table:style-name="TableRow3275">
          <table:table-cell table:style-name="TableCell3276">
            <text:p text:style-name="P3277">22.</text:p>
          </table:table-cell>
          <table:table-cell table:style-name="TableCell3278">
            <text:p text:style-name="P3279">Asmenys, tręšiantys mėšlu ir (ar) srutomis daugiau kaip 30 ha žemės ūkio naudmenų per kalendorinius metus privalo turėti nustatytus reikalavimus atitinkantį tręšimo planą<text:s/></text:p>
          </table:table-cell>
          <table:table-cell table:style-name="TableCell3280">
            <text:p text:style-name="P3281">„Tausojanti aplinką vaisių ir daržovių auginimo sistema“</text:p>
            <text:p text:style-name="P3282">„Dirvožemio apsauga“</text:p>
          </table:table-cell>
          <table:table-cell table:style-name="TableCell3283">
            <text:p text:style-name="P3284">1 proc. pagal Priemonę apskaičiuoto išmokų dydžio, išskyrus veiklą „Nykstančių Lietuvos senųjų veislių gyvulių ir naminių paukščių išsaugojimas“</text:p>
          </table:table-cell>
        </table:table-row>
        <table:table-row table:style-name="TableRow3285">
          <table:table-cell table:style-name="TableCell3286">
            <text:p text:style-name="P3287">23.</text:p>
          </table:table-cell>
          <table:table-cell table:style-name="TableCell3288">
            <text:p text:style-name="P3289">Asmenys turi būti registruoti integruotos kenkėjų stebėjimo sistemos naudotojais ir registruoti įrašus apie šios sistemos naudojimą.</text:p>
          </table:table-cell>
          <table:table-cell table:style-name="TableCell3290">
            <text:p text:style-name="P3291">„Tausojanti aplinką vaisių ir daržovių auginimo sistema“</text:p>
            <text:p text:style-name="P3292">„Dirvožemio apsauga“</text:p>
          </table:table-cell>
          <table:table-cell table:style-name="TableCell3293">
            <text:p text:style-name="P3294">1<text:s/>proc. pagal veiklą apskaičiuoto išmokų dydžio</text:p>
          </table:table-cell>
        </table:table-row>
        <table:table-row table:style-name="TableRow3295">
          <table:table-cell table:style-name="TableCell3296">
            <text:p text:style-name="P3297">24.</text:p>
          </table:table-cell>
          <table:table-cell table:style-name="TableCell3298">
            <text:p text:style-name="P3299">Turi būti laikomasi žemės ūkio veiklos vykdymo kriterijų, nurodytų Tiesioginių išmokų administravimo bei kontrolės taisyklių III skyriuje.</text:p>
          </table:table-cell>
          <table:table-cell table:style-name="TableCell3300">
            <text:p text:style-name="P3301">„Ekstensyvus pievų tvarkymas ganant gyvulius“;<text:s/></text:p>
            <text:p text:style-name="P3302">„Specifinių pievų<text:s/>tvarkymas“;</text:p>
            <text:p text:style-name="P3303">„Ekstensyvus šlapynių tvarkymas“;</text:p>
            <text:p text:style-name="P3304">„Nykstančių paukščių meldinių nendrinukių populiacijos buveinių saugojimas natūraliose ir pusiau natūraliose pievose“;</text:p>
            <text:p text:style-name="P3305">„Nykstančių paukščių meldinių nendrinukių populiacijos buveinių saugojimas šlapynėse“;</text:p>
            <text:p text:style-name="P3306">„Medingųjų augalų juostos arba daugiamečių žolių juostos ar laukai ariamojoje žemėje“;</text:p>
            <text:p text:style-name="P3307">„Vandens telkinių apsauga nuo taršos ir dirvos erozijos ariamojoje žemėje“;</text:p>
            <text:p text:style-name="P3308">„Rizikos“ vandens telkinių būklės gerinimas“;</text:p>
            <text:p text:style-name="P3309">„Tausojanti aplinką vaisių ir daržovių auginimo<text:s/>sistema“;</text:p>
            <text:p text:style-name="P3310">„Dirvožemio apsauga“;</text:p>
            <text:p text:style-name="P3311">„Tarpinių pasėlių auginimas ariamojoje žemėje“;</text:p>
            <text:p text:style-name="P3312">„Ražienų laukai per žiemą“.</text:p>
            <text:p text:style-name="P3313">Žemės ūkio veiklos vykdymo kriterijai, kurie taikomi atitinkamoms priemonės veikloms, nurodyti Taisyklių 19.18.1–19.18.5 papunkčiuose.</text:p>
          </table:table-cell>
          <table:table-cell table:style-name="TableCell3314">
            <text:p text:style-name="P3315"><text:span text:style-name="T3316">1 proc. už k</text:span><text:span text:style-name="T3317">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318">aukščių meldinių nendrinukių populiacijos buveinių saugojimas šlapynėse“ ir „Melioracijos griovių šlaitų priežiūra“, kurios yra įgyvendinamos ne žemės ūkio naudmenose.</text:span></text:p>
          </table:table-cell>
        </table:table-row>
      </table:table>
      <text:p text:style-name="P3319"/>
      <text:p text:style-name="P3320"><text:span text:style-name="T3321">____________________</text:span></text:p>
      <text:p text:style-name="P3322">Priedo pakeitimai:</text:p>
      <text:p text:style-name="P3323"><text:span text:style-name="T3324">Nr.<text:s/></text:span><text:a xlink:href="https://www.e-tar.lt/portal/legalAct.html?documentId=454ec6101b5511e79800e8266c1e5d1b" office:target-frame-name="_top" xlink:show="replace"><text:span text:style-name="T3325">3D-237</text:span></text:a><text:span text:style-name="T3326">, 2017-04-07, paskelbta TAR 2017-04-07, i. k. 2017-06013</text:span></text:p>
      <text:p text:style-name="P3327"><text:span text:style-name="T3328">Nr.<text:s/></text:span><text:a xlink:href="https://www.e-tar.lt/portal/legalAct.html?documentId=a656d81065fd11e7b85cfdc787069b42" office:target-frame-name="_top" xlink:show="replace"><text:span text:style-name="T3329">3D-454</text:span></text:a><text:span text:style-name="T3330">, 2017-07-10, paskelbta TAR 2017-07-12, i. k. 2017-11972</text:span></text:p>
      <text:p text:style-name="P3331"><text:span text:style-name="T3332">Nr.<text:s/></text:span><text:a xlink:href="https://www.e-tar.lt/portal/legalAct.html?documentId=77c33c4030ce11e8bbc3f206caa14d00" office:target-frame-name="_top" xlink:show="replace"><text:span text:style-name="T3333">3D-180</text:span></text:a><text:span text:style-name="T3334">, 2018-03-26, paskelbta TAR 2018-03-26, i. k. 2018-04554</text:span></text:p>
      <text:p text:style-name="P3335"><text:span text:style-name="T3336">Nr.<text:s/></text:span><text:a xlink:href="https://www.e-tar.lt/portal/legalAct.html?documentId=787467305ce911e89f00961ca6c2310f" office:target-frame-name="_top" xlink:show="replace"><text:span text:style-name="T3337">3D-314</text:span></text:a><text:span text:style-name="T3338">, 2018-05-21, paskelbta TAR 2018-05-22, i. k. 2018-08191</text:span></text:p>
      <text:p text:style-name="P3339"><text:span text:style-name="T3340">Nr.<text:s/></text:span><text:a xlink:href="https://www.e-tar.lt/portal/legalAct.html?documentId=7ccd25d09f8b11e8b93ad15b34c9248c" office:target-frame-name="_top" xlink:show="replace"><text:span text:style-name="T3341">3D-554</text:span></text:a><text:span text:style-name="T3342">,<text:s/></text:span><text:span text:style-name="T3343">2018-08-14, paskelbta TAR 2018-08-14, i. k. 2018-13073</text:span></text:p>
      <text:p text:style-name="P3344"><text:span text:style-name="T3345">Nr.<text:s/></text:span><text:a xlink:href="https://www.e-tar.lt/portal/legalAct.html?documentId=f5aeda0082d611e993ffd4361ddf8976" office:target-frame-name="_top" xlink:show="replace"><text:span text:style-name="T3346">3D-336</text:span></text:a><text:span text:style-name="T3347">, 2019-05-30, paskelbta TAR 2019-05-31, i. k. 2019-08607</text:span></text:p>
      <text:p text:style-name="P3348"><text:span text:style-name="T3349">Nr.<text:s/></text:span><text:a xlink:href="https://www.e-tar.lt/portal/legalAct.html?documentId=cd6c5220ae3511eba871a26c1fc3fbc1" office:target-frame-name="_top" xlink:show="replace"><text:span text:style-name="T3350">3D-307</text:span></text:a><text:span text:style-name="T3351">, 2021-05-06, paskelbta TAR 2021-05-06, i. k. 2021-10006</text:span></text:p>
      <text:p text:style-name="Normal"/>
      <text:p text:style-name="P3352"/>
      <text:p text:style-name="P3353">Lietuvos kaimo plėtros 2014–2020 metų<text:s/></text:p>
      <text:p text:style-name="P3359">programos priemonės „Agrarinė aplinkosauga ir klimatas“ įgyvendinimo taisyklių<text:s/></text:p>
      <text:p text:style-name="P3360">2 priedas</text:p>
      <text:p text:style-name="P3361"/>
      <text:p text:style-name="P3362"/>
      <text:p text:style-name="P3363">(Trąšų ir kalkinimo medžiagų naudojimo apskaitos žurnalo forma)</text:p>
      <text:p text:style-name="P3364"/>
      <text:p text:style-name="P3365">TRĄŠŲ IR KALKINIMO MEDŽIAGŲ NAUDOJIMO APSKAITOS ŽURNALAS</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rows-spanned="2">
            <text:p text:style-name="P3380"><text:span text:style-name="T3381">Eil. Nr.</text:span></text:p>
          </table:table-cell>
          <table:table-cell table:style-name="TableCell3382" table:number-rows-spanned="2">
            <text:p text:style-name="P3383">Lauko atpažinimo numeris*</text:p>
            <text:p text:style-name="P3384"/>
          </table:table-cell>
          <table:table-cell table:style-name="TableCell3385" table:number-rows-spanned="2">
            <text:p text:style-name="P3386"><text:span text:style-name="T3387">Plotas, ha</text:span></text:p>
          </table:table-cell>
          <table:table-cell table:style-name="TableCell3388" table:number-rows-spanned="2">
            <text:p text:style-name="P3389"><text:span text:style-name="T3390">Pasėlio kodas** arba</text:span><text:span text:style-name="T3391"><text:s/>augalo pavadinimas</text:span></text:p>
          </table:table-cell>
          <table:table-cell table:style-name="TableCell3392" table:number-rows-spanned="2">
            <text:p text:style-name="P3393"><text:span text:style-name="T3394">Tręšimo ir (arba) kalkinimo data</text:span></text:p>
          </table:table-cell>
          <table:table-cell table:style-name="TableCell3395" table:number-columns-spanned="3">
            <text:p text:style-name="P3396">Naudotos mineralinės ir<text:s/></text:p>
            <text:p text:style-name="P3397"><text:span text:style-name="T3398">(arba) organinės trąšos</text:span></text:p>
          </table:table-cell>
          <table:covered-table-cell/>
          <table:covered-table-cell/>
          <table:table-cell table:style-name="TableCell3399" table:number-columns-spanned="2">
            <text:p text:style-name="P3400"><text:span text:style-name="T3401">Naudotos kalkinimo medžiagos</text:span></text:p>
          </table:table-cell>
          <table:covered-table-cell/>
        </table:table-row>
        <table:table-row table:style-name="TableRow3402">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cell table:style-name="TableCell3408">
            <text:p text:style-name="P3409"><text:span text:style-name="T3410">Pavadinimas</text:span></text:p>
          </table:table-cell>
          <table:table-cell table:style-name="TableCell3411">
            <text:p text:style-name="P3412"><text:span text:style-name="T3413">Tręšimo kiekis, kg / ha</text:span></text:p>
          </table:table-cell>
          <table:table-cell table:style-name="TableCell3414">
            <text:p text:style-name="P3415">Mineralinės / organinės trąšos perskaičiavus pagal azoto kiekį kg į ha***</text:p>
          </table:table-cell>
          <table:table-cell table:style-name="TableCell3416">
            <text:p text:style-name="P3417"><text:span text:style-name="T3418">Pavadinimas</text:span></text:p>
          </table:table-cell>
          <table:table-cell table:style-name="TableCell3419">
            <text:p text:style-name="P3420"><text:span text:style-name="T3421">Kalkinimo medžiagos kiekis, kg / ha</text:span></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
      <text:p text:style-name="P3464"/>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able:number-columns-spanned="2">
            <text:p text:style-name="P3474"/>
            <text:p text:style-name="P3475">Patvirtinu, kad esu susipažinęs su augalų apsaugos produktų, skirtų neprofesionaliajam naudojimui, savybėmis ir darbo saugos reikalavimais juos naudojant.</text:p>
          </table:table-cell>
          <table:covered-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text:span text:style-name="T3485">(</text:span><text:span text:style-name="T3486">Patvirtinant langelyje</text:span><text:span text:style-name="T3487"><text:s/>pažymėti X</text:span><text:span text:style-name="T3488">)</text:span></text:p>
          </table:table-cell>
          <table:table-cell table:style-name="TableCell3489" table:number-columns-spanned="3">
            <text:p text:style-name="P3490"/>
          </table:table-cell>
          <table:covered-table-cell/>
          <table:covered-table-cell/>
          <table:table-cell table:style-name="TableCell3491">
            <text:p text:style-name="P3492"/>
          </table:table-cell>
        </table:table-row>
      </table:table>
      <text:p text:style-name="P3493"/>
      <text:p text:style-name="P3494">* 2 stulpelyje įrašomas tik tręšto ir (arba) kalkinto lauko kontrolinio žemės sklypo ir lauko numeris arba atitinkamo lauko eilės numeris, nurodyti Paramos už žemės ūkio naudmenas ir kitus plotus paraiškoje, teikiamoje pagal Paramos už<text:s/>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495">** atitinkamas pasėlio kodas įrašomas pagal<text:s/>Augalų veislių klasifikatorių, nurodytą Tiesioginių išmokų administravimo bei kontrolės taisyklių VI priede.</text:p>
      <text:p text:style-name="P3496">*** pildyti dalyvaujantiesiems veikloje „Tausojanti aplinką vaisių ir daržovių auginimo sistema“. Tręšimo metu į dirvą išbertas mineralinio /organinio azoto kiekis (kg į ha) apskaičiuojamas pagal formulę:</text:p>
      <text:p text:style-name="P3497"/>
      <text:p text:style-name="P3498"><text:span text:style-name="T3499"><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500"/>
      <text:p text:style-name="P3501">n – veikliosios medžiagos (azoto „N“) kiekis, kg; Q – mineralinių trąšų kiekis, kg; U – veikliosios medžiagos (azoto „N“) kiekis trąšose, procentais.</text:p>
      <text:p text:style-name="P3502">Pavyzdys:</text:p>
      <text:p text:style-name="P3503">Pagrindiniam 1 hektaro vaisių ar daržovių ploto tręšimui naudojant 600 kg „Yara Milla Cropcare“ (N11 P11 K21) trąšų, kuriose yra 11 proc. azoto (N), išbersime 66 kg azoto (600 x11/100).</text:p>
      <text:p text:style-name="P3504">Papildomam tręšimui naudojant 100 kg amonio salietros, kurioje bendras azoto kiekis yra 34,4 proc., išbersime 34,4 kg azoto.</text:p>
      <text:p text:style-name="P3505">Bendras azoto kiekis 100,4 kg į ha (paskaičiuotas susumuojant visų tręšimų metu išberiamo azoto kiekius ir padalinant iš tręšiamo ploto (ha)).<text:s/></text:p>
      <text:p text:style-name="P3506"><text:span text:style-name="T3507">______________</text:span></text:p>
      <text:p text:style-name="P3508">Priedo pakeitimai:</text:p>
      <text:p text:style-name="P3509"><text:span text:style-name="T3510">Nr.<text:s/></text:span><text:a xlink:href="https://www.e-tar.lt/portal/legalAct.html?documentId=454ec6101b5511e79800e8266c1e5d1b" office:target-frame-name="_top" xlink:show="replace"><text:span text:style-name="T3511">3D-237</text:span></text:a><text:span text:style-name="T3512">, 2017-04-07, paskelbta TAR 2017-04-07, i. k. 2017-06013</text:span></text:p>
      <text:p text:style-name="P3513"><text:span text:style-name="T3514">Nr.<text:s/></text:span><text:a xlink:href="https://www.e-tar.lt/portal/legalAct.html?documentId=77c33c4030ce11e8bbc3f206caa14d00" office:target-frame-name="_top" xlink:show="replace"><text:span text:style-name="T3515">3D-180</text:span></text:a><text:span text:style-name="T3516">, 2018-03-26, paskelbta TAR 2018-03-26, i. k. 2018-04554</text:span></text:p>
      <text:p text:style-name="Normal"/>
      <text:p text:style-name="Normal"/>
      <text:p text:style-name="P3517">Lietuvos kaimo plėtros 2014–2020 metų<text:s/></text:p>
      <text:p text:style-name="P3523">programos priemonės „Agrarinė aplinkosauga ir<text:s/></text:p>
      <text:p text:style-name="P3524">klimatas“ įgyvendinimo taisyklių</text:p>
      <text:p text:style-name="P3525">3 priedas</text:p>
      <text:p text:style-name="P3526"/>
      <text:p text:style-name="P3527"/>
      <text:p text:style-name="P3528">SKIRTINGŲ RŪŠIŲ GYVŪNŲ VIENETO ATITIKTIES SUTARTINIAM GYVULIUI LENTELĖ</text:p>
      <text:p text:style-name="P3529"/>
      <text:p text:style-name="P3530"/>
      <table:table table:style-name="Table3531">
        <table:table-columns>
          <table:table-column table:style-name="TableColumn3532"/>
          <table:table-column table:style-name="TableColumn3533"/>
        </table:table-columns>
        <table:table-row table:style-name="TableRow3534">
          <table:table-cell table:style-name="TableCell3535">
            <text:p text:style-name="P3536"><text:span text:style-name="T3537">Buliai, karvės ir kiti galvijai, vyresni nei 2 metų, arkliai, vyresni nei 6 mėnesių</text:span></text:p>
            <text:p text:style-name="P3538"/>
          </table:table-cell>
          <table:table-cell table:style-name="TableCell3539">
            <text:p text:style-name="P3540"><text:span text:style-name="T3541">1 SG</text:span></text:p>
            <text:p text:style-name="P3542"/>
          </table:table-cell>
        </table:table-row>
        <table:table-row table:style-name="TableRow3543">
          <table:table-cell table:style-name="TableCell3544">
            <text:p text:style-name="P3545"><text:span text:style-name="T3546">Galvijai nuo 6 mėnesių<text:s/></text:span><text:span text:style-name="T3547">iki 2 metų</text:span></text:p>
            <text:p text:style-name="P3548"/>
          </table:table-cell>
          <table:table-cell table:style-name="TableCell3549">
            <text:p text:style-name="P3550"><text:span text:style-name="T3551">0,6 SG</text:span></text:p>
            <text:p text:style-name="P3552"/>
          </table:table-cell>
        </table:table-row>
        <table:table-row table:style-name="TableRow3553">
          <table:table-cell table:style-name="TableCell3554">
            <text:p text:style-name="P3555"><text:span text:style-name="T3556">Galvijai, jaunesni nei 6 mėnesių</text:span></text:p>
            <text:p text:style-name="P3557"/>
          </table:table-cell>
          <table:table-cell table:style-name="TableCell3558">
            <text:p text:style-name="P3559"><text:span text:style-name="T3560">0,4 SG</text:span></text:p>
            <text:p text:style-name="P3561"/>
          </table:table-cell>
        </table:table-row>
        <table:table-row table:style-name="TableRow3562">
          <table:table-cell table:style-name="TableCell3563">
            <text:p text:style-name="P3564"><text:span text:style-name="T3565">Avys ir ožkos</text:span></text:p>
            <text:p text:style-name="P3566"/>
          </table:table-cell>
          <table:table-cell table:style-name="TableCell3567">
            <text:p text:style-name="P3568"><text:span text:style-name="T3569">0,15 SG</text:span></text:p>
            <text:p text:style-name="P3570"/>
          </table:table-cell>
        </table:table-row>
      </table:table>
      <text:p text:style-name="P3571"><text:span text:style-name="T3572">______________</text:span></text:p>
      <text:p text:style-name="P3573">Priedo pakeitimai:</text:p>
      <text:p text:style-name="P3574"><text:span text:style-name="T3575">Nr.<text:s/></text:span><text:a xlink:href="https://www.e-tar.lt/portal/legalAct.html?documentId=77c33c4030ce11e8bbc3f206caa14d00" office:target-frame-name="_top" xlink:show="replace"><text:span text:style-name="T3576">3D-180</text:span></text:a><text:span text:style-name="T3577">, 2018-03-26, paskelbta<text:s/></text:span><text:span text:style-name="T3578">TAR 2018-03-26, i. k. 2018-04554</text:span></text:p>
      <text:p text:style-name="Normal"/>
      <text:p text:style-name="P3579"/>
      <text:p text:style-name="P3580">Lietuvos kaimo plėtros 2014–2020 metų<text:s/></text:p>
      <text:p text:style-name="P3586">programos priemonės „Agrarinė aplinkosauga ir klimatas“ įgyvendinimo taisyklių</text:p>
      <text:p text:style-name="P3587">4 priedas</text:p>
      <text:p text:style-name="P3588"/>
      <text:p text:style-name="P3589"/>
      <text:p text:style-name="P3590">TINKAMŲ PARAMAI GAUTI PAGAL VEIKLOS „MEDINGŲJŲ AUGALŲ ARBA DAUGIAMEČIŲ ŽOLIŲ JUOSTOS AR LAUKAI ARIAMOJOJE ŽEMĖJE“ SRITIS AUGALŲ SĄRAŠAS</text:p>
      <text:p text:style-name="P3591"/>
      <text:p text:style-name="P3592">1. ĮGYVENDINANT VEIKLĄ „MEDINGŲJŲ AUGALŲ JUOSTOS AR LAUKAI ARIAMOJOJE ŽEMĖJE“:</text:p>
      <text:p text:style-name="P3593"/>
      <text:p text:style-name="P3594">1. Apyninė liucerna (Medicago lupulina).</text:p>
      <text:p text:style-name="P3595">2. Australinė pilkoji arba sidabrinė zunda (Eryngium).</text:p>
      <text:p text:style-name="P3596">3. Baltasis dobilas (Trifolium repens).</text:p>
      <text:p text:style-name="P3597">4. Bandrenis (Echinops).</text:p>
      <text:p text:style-name="P3598">5. Barkūnas baltažiedis (Melilotus albus).</text:p>
      <text:p text:style-name="P3599">6. Barkūnas geltonžiedis Melilotus officinalis).</text:p>
      <text:p text:style-name="P3600">7. Darželinė žiomenė (Dracocephalum moldavica).</text:p>
      <text:p text:style-name="P3601">8. Facelija (Phacelia tanacetifolia).</text:p>
      <text:p text:style-name="P3602">9. Garstyčia<text:s/>(Sinapis).</text:p>
      <text:p text:style-name="P3603">10. Judra (Camelina).</text:p>
      <text:p text:style-name="P3604">11. Katžolė (Nepeta).</text:p>
      <text:p text:style-name="P3605">12. Kvapioji aniužė (Elscholtzia ciliata).</text:p>
      <text:p text:style-name="P3606">13. Mėlynžiedė liucerna (Medicago sativa).</text:p>
      <text:p text:style-name="P3607">14. Ožiarūtis (Galega orientalis).</text:p>
      <text:p text:style-name="P3608">15. Paprastasis čiobrelis (Thymus serpyllum) ir kt. rūšys.</text:p>
      <text:p text:style-name="P3609">16. Paprastasis<text:s/>ežeinis (Echium vulgare).</text:p>
      <text:p text:style-name="P3610">17. Paprastasis garždenis (Lotus corniculatus).</text:p>
      <text:p text:style-name="P3611">18. Paprastasis kmynas (Carum carvi).</text:p>
      <text:p text:style-name="P3612">19. Paprastasis raudonėlis (Origanum vulgare).</text:p>
      <text:p text:style-name="P3613">20. Rausvasis dobilas (Trifolium hybridum).</text:p>
      <text:p text:style-name="P3614">21. Raudonasis dobilas (Trifolium pratense).</text:p>
      <text:p text:style-name="P3615">22. Sėjamasis esparcetas (Onobrychis vicifolia).</text:p>
      <text:p text:style-name="P3616">23. Šiurkščioji taukė (Symphytum officinale).</text:p>
      <text:p text:style-name="P3617">24. Tikroji levanda (Lavandula angustifolia).</text:p>
      <text:p text:style-name="P3618">25. Vaistinė agurklė (Borago officinalis).</text:p>
      <text:p text:style-name="P3619">26. Vaistinė juozažolė (Hyssopus officinalis).</text:p>
      <text:p text:style-name="P3620">27. Vaistinė melisa (Melisa officinalis).</text:p>
      <text:p text:style-name="P3621"/>
      <text:p text:style-name="P3622">2. ĮGYVENDINANT VEIKLĄ „DAUGIAMEČIŲ ŽOLIŲ JUOSTOS AR LAUKAI ARIAMOJOJE ŽEMĖJE“</text:p>
      <text:p text:style-name="P3623"/>
      <text:p text:style-name="P3624">Daugiamečių žolių, iš kurių sudaromas mišinys, sąrašas:<text:s/></text:p>
      <text:p text:style-name="P3625">1. Aliejinis ridikas (Raphanus sativus L. var. oleiformis Pers.).</text:p>
      <text:p text:style-name="P3626">2. Barkūnas (Melilotus).</text:p>
      <text:p text:style-name="P3627">3. Baltoji smilga<text:s/>(Agrostis stolonifera).</text:p>
      <text:p text:style-name="P3628">4. Beginklė dirsuolė (Bromopsis inermis Holub).</text:p>
      <text:p text:style-name="P3629">5. Dobilas (Trifolium).</text:p>
      <text:p text:style-name="P3630">6. Esparcetas (Onobrychis).</text:p>
      <text:p text:style-name="P3631">7. Facelija (Phacelia tanacetifolia).</text:p>
      <text:p text:style-name="P3632">8. Paprastasis garždenis (Lotus corniculatus).<text:s/></text:p>
      <text:p text:style-name="P3633">9. Liucerna (Medicago).</text:p>
      <text:p text:style-name="P3634">10. Nendrinis dryžutis<text:s/>(Phalaris arundinacea).</text:p>
      <text:p text:style-name="P3635">11. Nendrinis eraičinas (Festuca arundinacea).</text:p>
      <text:p text:style-name="P3636">12. Ožiarūtis (Galega orientalis).</text:p>
      <text:p text:style-name="P3637">13. Paprastoji miglė (Poa trivialis).</text:p>
      <text:p text:style-name="P3638">14. Paprastoji šunažolė (Dactylis glomerata).</text:p>
      <text:p text:style-name="P3639">15. Pašarinis motiejukas (Phleum pratense).</text:p>
      <text:p text:style-name="P3640">16. Pelkinė miglė (Poa palustris).</text:p>
      <text:p text:style-name="P3641">17. Pievinė miglė (Poa pratensis).</text:p>
      <text:p text:style-name="P3642">18. Pievinis pašiaušėlis (Alopecurus pratensis).</text:p>
      <text:p text:style-name="P3643">19. Raudonasis dobilas (Trifolium pratense).</text:p>
      <text:p text:style-name="P3644">20. Raudonasis eraičinas (Festuca rubra).</text:p>
      <text:p text:style-name="P3645">21. Rausvasis dobilas (Trifolium hybridum).</text:p>
      <text:p text:style-name="P3646">22. Rytinis ožiarūtis<text:s/>(Galega orientalis).</text:p>
      <text:p text:style-name="P3647">23. Seradelė (Ornithopus).</text:p>
      <text:p text:style-name="P3648">24. Smulkusis motiejukas (Phleum nodosum).</text:p>
      <text:p text:style-name="P3649">25. Svidrė (Lolium).</text:p>
      <text:p text:style-name="P3650">26. Tikrasis eraičinas (Festuca pratensis).</text:p>
      <text:p text:style-name="P3651"><text:span text:style-name="T3652">27. Žolių mišinys.</text:span></text:p>
      <text:p text:style-name="P3653"><text:span text:style-name="T3654">______________</text:span></text:p>
      <text:p text:style-name="P3655">Priedo pakeitimai:</text:p>
      <text:p text:style-name="P3656"><text:span text:style-name="T3657">Nr.<text:s/></text:span><text:a xlink:href="https://www.e-tar.lt/portal/legalAct.html?documentId=454ec6101b5511e79800e8266c1e5d1b" office:target-frame-name="_top" xlink:show="replace"><text:span text:style-name="T3658">3D-237</text:span></text:a><text:span text:style-name="T3659">, 2017-04-07, paskelbta TAR 2017-04-07, i. k. 2017-06013</text:span></text:p>
      <text:p text:style-name="P3660"><text:span text:style-name="T3661">Nr.<text:s/></text:span><text:a xlink:href="https://www.e-tar.lt/portal/legalAct.html?documentId=77c33c4030ce11e8bbc3f206caa14d00" office:target-frame-name="_top" xlink:show="replace"><text:span text:style-name="T3662">3D-180</text:span></text:a><text:span text:style-name="T3663">, 2018-03-26, paskelbta TAR<text:s/></text:span><text:span text:style-name="T3664">2018-03-26, i. k. 2018-04554</text:span></text:p>
      <text:p text:style-name="Normal"/>
      <text:p text:style-name="P3665">Lietuvos kaimo plėtros 2014–2020 metų programos priemonės „Agrarinė aplinkosauga ir klimatas“ <text:s/>įgyvendinimo taisyklių</text:p>
      <text:p text:style-name="P3671"><text:span text:style-name="T3672">5</text:span><text:span text:style-name="T3673"><text:s/>priedas</text:span></text:p>
      <text:p text:style-name="P3674"/>
      <text:p text:style-name="P3675"><text:span text:style-name="T3676">TINKAMŲ PARAMAI GAUTI PAGAL VEIKLĄ „DIRVOŽEMIO APSAUGA“ AUGALŲ SĄRA</text:span><text:span text:style-name="T3677">ŠAS</text:span></text:p>
      <text:p text:style-name="P3678"/>
      <text:p text:style-name="P3679"/>
      <text:p text:style-name="P3680"><text:span text:style-name="T3681">Ankštinių augalų sąrašas:</text:span></text:p>
      <text:p text:style-name="P3682"><text:span text:style-name="T3683">1</text:span><text:span text:style-name="T3684">.</text:span><text:span text:style-name="T3685"><text:tab/>Pupos</text:span><text:span text:style-name="T3686"><text:s/>(</text:span><text:span text:style-name="T3687">Vicia faba</text:span><text:span text:style-name="T3688">).</text:span></text:p>
      <text:p text:style-name="P3689"><text:span text:style-name="T3690">2</text:span><text:span text:style-name="T3691">.</text:span><text:span text:style-name="T3692"><text:tab/>Sojos</text:span><text:span text:style-name="T3693"><text:s/>(</text:span><text:span text:style-name="T3694">Glycine</text:span><text:span text:style-name="T3695">).</text:span></text:p>
      <text:p text:style-name="P3696"><text:span text:style-name="T3697">3</text:span><text:span text:style-name="T3698">.</text:span><text:span text:style-name="T3699"><text:tab/>Vikiai (</text:span><text:span text:style-name="T3700">Vicia</text:span><text:span text:style-name="T3701">).</text:span></text:p>
      <text:p text:style-name="P3702"><text:span text:style-name="T3703">4</text:span><text:span text:style-name="T3704">.</text:span><text:span text:style-name="T3705"><text:tab/>Žirniai (</text:span><text:span text:style-name="T3706">Pisum sativum</text:span><text:span text:style-name="T3707">).</text:span></text:p>
      <text:p text:style-name="P3708"><text:span text:style-name="T3709">5</text:span><text:span text:style-name="T3710">.</text:span><text:span text:style-name="T3711"><text:tab/>Lęšiai<text:s/></text:span><text:span text:style-name="T3712">(Lens</text:span><text:span text:style-name="T3713">).</text:span></text:p>
      <text:p text:style-name="P3714"><text:span text:style-name="T3715">6</text:span><text:span text:style-name="T3716">.</text:span><text:span text:style-name="T3717"><text:tab/>Lubinai (</text:span><text:span text:style-name="T3718">Lupinus</text:span><text:span text:style-name="T3719">).</text:span></text:p>
      <text:p text:style-name="P3720"/>
      <text:p text:style-name="P3721"><text:span text:style-name="T3722">Ankštinių augalų mišiniams sąrašas:</text:span></text:p>
      <text:p text:style-name="P3723"><text:span text:style-name="T3724">1</text:span><text:span text:style-name="T3725">.</text:span><text:span text:style-name="T3726"><text:tab/>Pupos<text:s/></text:span><text:span text:style-name="T3727">(Vicia faba).</text:span></text:p>
      <text:p text:style-name="P3728"><text:span text:style-name="T3729">2</text:span><text:span text:style-name="T3730">.</text:span><text:span text:style-name="T3731"><text:tab/>Sojos<text:s/></text:span><text:span text:style-name="T3732">(Glycine)</text:span><text:span text:style-name="T3733">.</text:span></text:p>
      <text:p text:style-name="P3734"><text:span text:style-name="T3735">3</text:span><text:span text:style-name="T3736">.</text:span><text:span text:style-name="T3737"><text:tab/>Vikiai<text:s/></text:span><text:span text:style-name="T3738">(Vicia).</text:span></text:p>
      <text:p text:style-name="P3739"><text:span text:style-name="T3740">4</text:span><text:span text:style-name="T3741">.</text:span><text:span text:style-name="T3742"><text:tab/>Žirniai<text:s/></text:span><text:span text:style-name="T3743">(Pisum sativum).</text:span></text:p>
      <text:p text:style-name="P3744"><text:span text:style-name="T3745">5</text:span><text:span text:style-name="T3746">.</text:span><text:span text:style-name="T3747"><text:tab/>Lęšiai<text:s/></text:span><text:span text:style-name="T3748">(Lens).</text:span></text:p>
      <text:p text:style-name="P3749"><text:span text:style-name="T3750">6</text:span><text:span text:style-name="T3751">.</text:span><text:span text:style-name="T3752"><text:tab/>Lubinai<text:s/></text:span><text:span text:style-name="T3753">(Lupinus).</text:span></text:p>
      <text:p text:style-name="P3754"/>
      <text:p text:style-name="P3755"><text:span text:style-name="T3756">Daugiamečių žolių sąrašas:</text:span></text:p>
      <text:p text:style-name="P3757"><text:span text:style-name="T3758">1</text:span><text:span text:style-name="T3759">.</text:span><text:span text:style-name="T3760"><text:tab/>Dobilai (</text:span><text:span text:style-name="T3761">Trifolium).</text:span></text:p>
      <text:p text:style-name="P3762"><text:span text:style-name="T3763">2</text:span><text:span text:style-name="T3764">.</text:span><text:span text:style-name="T3765"><text:tab/>Esparcetai (</text:span><text:span text:style-name="T3766">Onobrychis</text:span><text:span text:style-name="T3767">).</text:span></text:p>
      <text:p text:style-name="P3768"><text:span text:style-name="T3769">3</text:span><text:span text:style-name="T3770">.</text:span><text:span text:style-name="T3771"><text:tab/>Barkūnai (</text:span><text:span text:style-name="T3772">Melilotus<text:s/></text:span><text:span text:style-name="T3773">officinalis</text:span><text:span text:style-name="T3774">).</text:span></text:p>
      <text:p text:style-name="P3775"><text:span text:style-name="T3776">4</text:span><text:span text:style-name="T3777">.</text:span><text:span text:style-name="T3778"><text:tab/>Liucernos (</text:span><text:span text:style-name="T3779">Medicago lupulina</text:span><text:span text:style-name="T3780">).</text:span></text:p>
      <text:p text:style-name="P3781"><text:span text:style-name="T3782">5</text:span><text:span text:style-name="T3783">.</text:span><text:span text:style-name="T3784"><text:tab/>Gargždeniai</text:span><text:span text:style-name="T3785"><text:s/>(</text:span><text:span text:style-name="T3786">Lotus corniculatus</text:span><text:span text:style-name="T3787">).</text:span></text:p>
      <text:p text:style-name="P3788"><text:span text:style-name="T3789">6</text:span><text:span text:style-name="T3790">.</text:span><text:span text:style-name="T3791"><text:tab/>Ožiarūčiai (</text:span><text:span text:style-name="T3792">Galega</text:span><text:span text:style-name="T3793">).</text:span></text:p>
      <text:p text:style-name="P3794"><text:span text:style-name="T3795">7</text:span><text:span text:style-name="T3796">.</text:span><text:span text:style-name="T3797"><text:tab/>Seradelės (</text:span><text:span text:style-name="T3798">Ornithopus</text:span><text:span text:style-name="T3799">).</text:span></text:p>
      <text:p text:style-name="P3800"><text:span text:style-name="T3801">_________________</text:span></text:p>
      <text:p text:style-name="P3802">Priedo pakeitimai:</text:p>
      <text:p text:style-name="P3803"><text:span text:style-name="T3804">Nr.<text:s/></text:span><text:a xlink:href="https://www.e-tar.lt/portal/legalAct.html?documentId=454ec6101b5511e79800e8266c1e5d1b" office:target-frame-name="_top" xlink:show="replace"><text:span text:style-name="T3805">3D-237</text:span></text:a><text:span text:style-name="T3806">, 2017-04-07, paskelbta TAR 2017-04-07, i. k. 2017-06013</text:span></text:p>
      <text:p text:style-name="Normal"/>
      <text:p text:style-name="P3807">Lietuvos kaimo plėtros 2014–2020 metų<text:s/></text:p>
      <text:p text:style-name="P3813">programos priemonės „Agrarinė<text:s/>aplinkosauga ir<text:s/></text:p>
      <text:p text:style-name="P3814">klimatas“ įgyvendinimo taisyklių</text:p>
      <text:p text:style-name="P3815">6<text:s/>priedas</text:p>
      <text:p text:style-name="P3816"/>
      <text:p text:style-name="P3817"><text:span text:style-name="T3818">TINKAMŲ PARAMAI GAUTI PAGAL VEIKLĄ „TAUSOJANTI APLINKĄ VAISIŲ IR DARŽOVIŲ AUGINIMO SISTEMA“ VAISIŲ, UOGŲ IR DARŽOVIŲ RŪŠIŲ SĄRAŠAS</text:span></text:p>
      <text:p text:style-name="P3819"/>
      <text:p text:style-name="P3820">1. Bulvės</text:p>
      <text:p text:style-name="P3821">2. Pupelės, pupuolės</text:p>
      <text:p text:style-name="P3822">3. Svogūninės daržovės (svogūnai, porai, česnakai ir kt.)</text:p>
      <text:p text:style-name="P3823">4. Kopūstai (gūžiniai, žiediniai, kininiai, ropiniai, brokoliniai ir kt.)</text:p>
      <text:p text:style-name="P3824">5. Burokėliai</text:p>
      <text:p text:style-name="P3825">6. Morkos</text:p>
      <text:p text:style-name="P3826">7. Salierai</text:p>
      <text:p text:style-name="P3827">8. Agurkai</text:p>
      <text:p text:style-name="P3828">9. Cukinijos</text:p>
      <text:p text:style-name="P3829">10. Aguročiai</text:p>
      <text:p text:style-name="P3830">11. Moliūgai</text:p>
      <text:p text:style-name="P3831">12. Patisonai</text:p>
      <text:p text:style-name="P3832">13. Pomidorai</text:p>
      <text:p text:style-name="P3833">14. Salotos</text:p>
      <text:p text:style-name="P3834">15. Ridikėliai</text:p>
      <text:p text:style-name="P3835">16. Ridikai</text:p>
      <text:p text:style-name="P3836">17. Paprikos</text:p>
      <text:p text:style-name="P3837">18. Griežčiai</text:p>
      <text:p text:style-name="P3838">19. Rūgštynės</text:p>
      <text:p text:style-name="P3839">20. Petražolės</text:p>
      <text:p text:style-name="P3840">21. Bazilikai</text:p>
      <text:p text:style-name="P3841">22. Raudonėliai</text:p>
      <text:p text:style-name="P3842">23. Rabarbarai</text:p>
      <text:p text:style-name="P3843">24. Šparagai</text:p>
      <text:p text:style-name="P3844">25. Baklažanai</text:p>
      <text:p text:style-name="P3845">26. Krienai</text:p>
      <text:p text:style-name="P3846">27. Pastarnokai</text:p>
      <text:p text:style-name="P3847">28. Špinatai</text:p>
      <text:p text:style-name="P3848">29. Obuoliai</text:p>
      <text:p text:style-name="P3849">30. Kriaušės</text:p>
      <text:p text:style-name="P3850">31. Slyvos</text:p>
      <text:p text:style-name="P3851">32. Vyšnios</text:p>
      <text:p text:style-name="P3852">33. Trešnės</text:p>
      <text:p text:style-name="P3853">34. Serbentai</text:p>
      <text:p text:style-name="P3854">35. Agrastai</text:p>
      <text:p text:style-name="P3855">36. Avietės</text:p>
      <text:p text:style-name="P3856">37. Gervuogės</text:p>
      <text:p text:style-name="P3857">38. Braškės</text:p>
      <text:p text:style-name="P3858">39. Aktinidijos</text:p>
      <text:p text:style-name="P3859"><text:span text:style-name="T3860">40</text:span><text:span text:style-name="T3861">. Šilauogės</text:span></text:p>
      <text:p text:style-name="P3862">_____________</text:p>
      <text:p text:style-name="P3863">Priedo<text:s/>pakeitimai:</text:p>
      <text:p text:style-name="P3864"><text:span text:style-name="T3865">Nr.<text:s/></text:span><text:a xlink:href="https://www.e-tar.lt/portal/legalAct.html?documentId=d6fe1810cfcd11e583a295d9366c7ab3" office:target-frame-name="_top" xlink:show="replace"><text:span text:style-name="T3866">3D-63</text:span></text:a><text:span text:style-name="T3867">, 2016-02-10, paskelbta TAR 2016-02-10, i. k. 2016-02607</text:span></text:p>
      <text:p text:style-name="P3868"><text:span text:style-name="T3869">Nr.<text:s/></text:span><text:a xlink:href="https://www.e-tar.lt/portal/legalAct.html?documentId=454ec6101b5511e79800e8266c1e5d1b" office:target-frame-name="_top" xlink:show="replace"><text:span text:style-name="T3870">3D-237</text:span></text:a><text:span text:style-name="T3871">, 2017-04-07, paskelbta TAR 2017-04-07, i. k. 2017-06013</text:span></text:p>
      <text:p text:style-name="Normal"/>
      <text:p text:style-name="P3872">Lietuvos kaimo plėtros 2014–2020 metų<text:s/></text:p>
      <text:p text:style-name="P3878">programos priemonės „Agrarinė<text:s text:c="2"/>aplinkosauga</text:p>
      <text:p text:style-name="P3879">ir klimatas“ įgyvendinimo taisyklių<text:s/></text:p>
      <text:p text:style-name="P3880"><text:span text:style-name="T3881">7</text:span><text:span text:style-name="T3882"><text:s/>priedas</text:span></text:p>
      <text:p text:style-name="P3883"/>
      <text:p text:style-name="P3884"><text:span text:style-name="T3885">(Atliktų ūkio darbų pagal veiklas žurnalo forma)</text:span></text:p>
      <text:p text:style-name="P3886"/>
      <text:p text:style-name="P3887">ATLIKTŲ ŪKIO DARBŲ PAGAL VEIKLAS ŽURNALAS</text:p>
      <text:p text:style-name="P3888"/>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able:number-rows-spanned="2">
            <text:p text:style-name="P3901"/>
            <text:p text:style-name="P3902"/>
            <text:p text:style-name="P3903">Eil.</text:p>
            <text:p text:style-name="P3904">Nr.</text:p>
          </table:table-cell>
          <table:table-cell table:style-name="TableCell3905" table:number-rows-spanned="2">
            <text:p text:style-name="P3906"/>
            <text:p text:style-name="P3907"/>
            <text:p text:style-name="P3908">Priemonės „Agrarinės aplinkosaugos išmokos“ veiklos</text:p>
          </table:table-cell>
          <table:table-cell table:style-name="TableCell3909" table:number-rows-spanned="2">
            <text:p text:style-name="P3910"/>
            <text:p text:style-name="P3911"/>
            <text:p text:style-name="P3912">Lauko atpažinimo numeris*</text:p>
          </table:table-cell>
          <table:table-cell table:style-name="TableCell3913" table:number-rows-spanned="2">
            <text:p text:style-name="P3914"/>
            <text:p text:style-name="P3915"/>
            <text:p text:style-name="P3916">Plotas, ha</text:p>
          </table:table-cell>
          <table:table-cell table:style-name="TableCell3917" table:number-rows-spanned="2">
            <text:p text:style-name="P3918"/>
            <text:p text:style-name="P3919"/>
            <text:p text:style-name="P3920">Daugiamečių žolių, tarpinių pasėlių įsėjimo data</text:p>
          </table:table-cell>
          <table:table-cell table:style-name="TableCell3921" table:number-columns-spanned="2">
            <text:p text:style-name="P3922">Lauko nušienavimo / nuganymo faktas</text:p>
            <text:p text:style-name="P3923"><text:span text:style-name="T3924">(</text:span><text:span text:style-name="T3925">įrašoma šienavimo / ganymo pradžios ir pabaigos data</text:span><text:span text:style-name="T3926">)</text:span></text:p>
          </table:table-cell>
          <table:covered-table-cell/>
          <table:table-cell table:style-name="TableCell3927">
            <text:p text:style-name="P3928">Data, iki kada buvo išlaikyti ražienų ir tarpinių pasėlių plotai</text:p>
          </table:table-cell>
          <table:table-cell table:style-name="TableCell3929" table:number-rows-spanned="2">
            <text:p text:style-name="P3930">Lauko priežiūros patvirtinimas</text:p>
            <text:p text:style-name="P3931"><text:span text:style-name="T3932">(</text:span><text:span text:style-name="T3933">pasira</text:span><text:span text:style-name="T3934">šo NMA darbuotojas nurodydamas vardą, pavardę ir patikros atlikimo datą</text:span><text:span text:style-name="T3935">)</text:span></text:p>
          </table:table-cell>
        </table:table-row>
        <table:table-row table:style-name="TableRow3936">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table-cell table:style-name="TableCell3942">
            <text:p text:style-name="P3943"><text:span text:style-name="T3944">Pradėta (</text:span><text:span text:style-name="T3945">nuo</text:span><text:span text:style-name="T3946">)</text:span></text:p>
          </table:table-cell>
          <table:table-cell table:style-name="TableCell3947">
            <text:p text:style-name="P3948"><text:span text:style-name="T3949">Baigta (</text:span><text:span text:style-name="T3950">iki</text:span><text:span text:style-name="T3951">)</text:span></text:p>
          </table:table-cell>
          <table:table-cell table:style-name="TableCell3952">
            <text:p text:style-name="P3953"/>
          </table:table-cell>
          <table:covered-table-cell>
            <text:p text:style-name="P3954"/>
          </table:covered-table-cell>
        </table:table-row>
        <table:table-row table:style-name="TableRow3955">
          <table:table-cell table:style-name="TableCell3956">
            <text:p text:style-name="P3957">1</text:p>
          </table:table-cell>
          <table:table-cell table:style-name="TableCell3958">
            <text:p text:style-name="P3959">2</text:p>
          </table:table-cell>
          <table:table-cell table:style-name="TableCell3960">
            <text:p text:style-name="P3961">3</text:p>
          </table:table-cell>
          <table:table-cell table:style-name="TableCell3962">
            <text:p text:style-name="P3963">4</text:p>
          </table:table-cell>
          <table:table-cell table:style-name="TableCell3964">
            <text:p text:style-name="P3965">5</text:p>
          </table:table-cell>
          <table:table-cell table:style-name="TableCell3966">
            <text:p text:style-name="P3967">6</text:p>
          </table:table-cell>
          <table:table-cell table:style-name="TableCell3968">
            <text:p text:style-name="P3969">7</text:p>
          </table:table-cell>
          <table:table-cell table:style-name="TableCell3970">
            <text:p text:style-name="P3971">8</text:p>
          </table:table-cell>
          <table:table-cell table:style-name="TableCell3972">
            <text:p text:style-name="P3973">9</text:p>
          </table:table-cell>
        </table:table-row>
        <table:table-row table:style-name="TableRow3974">
          <table:table-cell table:style-name="TableCell3975">
            <text:p text:style-name="P3976">1.</text:p>
          </table:table-cell>
          <table:table-cell table:style-name="TableCell3977">
            <text:p text:style-name="P3978">„Ekstensyvus pievų tvarkymas ganant gyvuliu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2.</text:p>
          </table:table-cell>
          <table:table-cell table:style-name="TableCell3996">
            <text:p text:style-name="P3997">„Specifinių pievų tvarkyma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3.</text:p>
          </table:table-cell>
          <table:table-cell table:style-name="TableCell4015">
            <text:p text:style-name="P4016">„Ekstensyvus šlapynių<text:s/>tvarkymas“</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4.</text:p>
          </table:table-cell>
          <table:table-cell table:style-name="TableCell4034">
            <text:p text:style-name="P4035">„Nykstančios meldinių nendrinukių populiacijos buveinių saugojimas natūraliose ir pusiau natūraliose pievose“</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5.</text:p>
          </table:table-cell>
          <table:table-cell table:style-name="TableCell4053">
            <text:p text:style-name="P4054">„Nykstančios meldinių nendrinukių populiacijos buveinių saugojimas šlapynėse“</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able:number-rows-spanned="3">
            <text:p text:style-name="P4071">6.</text:p>
          </table:table-cell>
          <table:table-cell table:style-name="TableCell4072" table:number-columns-spanned="8">
            <text:p text:style-name="P4073"><text:span text:style-name="T4074">„Medingųjų augalų arba<text:s/></text:span><text:span text:style-name="T4075">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4076">
          <table:covered-table-cell>
            <text:p text:style-name="P4077"/>
          </table:covered-table-cell>
          <table:table-cell table:style-name="TableCell4078">
            <text:p text:style-name="P4079">„Medingųjų augalų juostos ar laukai ariamojoje žemėje“</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covered-table-cell>
            <text:p text:style-name="P4095"/>
          </table:covered-table-cell>
          <table:table-cell table:style-name="TableCell4096">
            <text:p text:style-name="P4097">„Daugiamečių žolių juostos ar laukai ariamojoje žemėje“</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7.</text:p>
          </table:table-cell>
          <table:table-cell table:style-name="TableCell4115">
            <text:p text:style-name="P4116">„Vandens telkinių apsauga nuo taršos ir dirvos<text:s/>erozijos ariamojoje žemėje“</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8.</text:p>
          </table:table-cell>
          <table:table-cell table:style-name="TableCell4134">
            <text:p text:style-name="P4135">„Melioracijos griovių šlaitų priežiūra“</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9.</text:p>
          </table:table-cell>
          <table:table-cell table:style-name="TableCell4153">
            <text:p text:style-name="P4154">„Rizikos“ vandens telkinių būklės gerinimas“</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0.</text:p>
          </table:table-cell>
          <table:table-cell table:style-name="TableCell4172">
            <text:p text:style-name="P4173">„Dirvožemio apsauga“</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11.</text:p>
          </table:table-cell>
          <table:table-cell table:style-name="TableCell4191">
            <text:p text:style-name="P4192">„Tarpinių pasėlių auginimas ariamojoje žemėje“</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12.</text:p>
          </table:table-cell>
          <table:table-cell table:style-name="TableCell4210">
            <text:p text:style-name="P4211">„Ražienų laukai<text:s/>per žiemą“</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
      <text:p text:style-name="P4226">*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4227"/>
      <text:p text:style-name="P4228"/>
      <text:p text:style-name="P4229"/>
      <text:p text:style-name="P4230">______________</text:p>
      <text:p text:style-name="P4231"/>
      <text:p text:style-name="P4232">Priedo pakeitimai:</text:p>
      <text:p text:style-name="P4233"><text:span text:style-name="T4234">Nr.<text:s/></text:span><text:a xlink:href="https://www.e-tar.lt/portal/legalAct.html?documentId=d6fe1810cfcd11e583a295d9366c7ab3" office:target-frame-name="_top" xlink:show="replace"><text:span text:style-name="T4235">3D-63</text:span></text:a><text:span text:style-name="T4236">, 2016-02-10, paskelbta TAR 2016-02-10, i. k. 2016-02607</text:span></text:p>
      <text:p text:style-name="P4237"><text:span text:style-name="T4238">Nr.<text:s/></text:span><text:a xlink:href="https://www.e-tar.lt/portal/legalAct.html?documentId=454ec6101b5511e79800e8266c1e5d1b" office:target-frame-name="_top" xlink:show="replace"><text:span text:style-name="T4239">3D-237</text:span></text:a><text:span text:style-name="T4240">, 2017-04-07, paskelbta TAR 2017-04-07, i. k. 2017-06013</text:span></text:p>
      <text:p text:style-name="P4241"><text:span text:style-name="T4242">Nr.<text:s/></text:span><text:a xlink:href="https://www.e-tar.lt/portal/legalAct.html?documentId=77c33c4030ce11e8bbc3f206caa14d00" office:target-frame-name="_top" xlink:show="replace"><text:span text:style-name="T4243">3D-180</text:span></text:a><text:span text:style-name="T4244">, 2018-03-26, paskelbta TAR 2018-03-26, i. k. 2018-04554</text:span></text:p>
      <text:p text:style-name="P4245"><text:span text:style-name="T4246">Nr.<text:s/></text:span><text:a xlink:href="https://www.e-tar.lt/portal/legalAct.html?documentId=787467305ce911e89f00961ca6c2310f" office:target-frame-name="_top" xlink:show="replace"><text:span text:style-name="T4247">3D-314</text:span></text:a><text:span text:style-name="T4248">, 2018-05-21, paskelbta TAR 2018-05-22, i. k. 2018-08191</text:span></text:p>
      <text:p text:style-name="Normal"/>
      <text:p text:style-name="P4249">Lietuvos kaimo plėtros 2014–2020 metų programos priemonės „Agrarinė aplinkosauga ir klimatas“ įgyvendinimo taisyklių<text:s/></text:p>
      <text:p text:style-name="P4255"><text:span text:style-name="T4256">8</text:span><text:span text:style-name="T4257"><text:s/>priedas</text:span></text:p>
      <text:p text:style-name="P4258"/>
      <text:p text:style-name="P4259"/>
      <text:p text:style-name="P4260"><text:span text:style-name="T4261">(Pažymos apie padidėjusį deklaruotą plotą pagal veiklą<text:s/></text:span><text:span text:style-name="T4262">„Tausojanti aplinką vaisių ir daržovių auginimo sistema“</text:span><text:span text:style-name="T4263"><text:s/>forma)</text:span><text:s/></text:p>
      <text:p text:style-name="P4264"/>
      <text:p text:style-name="P4265">________________________________________________________</text:p>
      <text:p text:style-name="P4266">(fizinio asmens vardas, pavardė arba juridinio asmens teisinė forma ir pavadinimas)</text:p>
      <text:p text:style-name="P4267">____________________________________________ <text:s/></text:p>
      <text:p text:style-name="P4268">(fizinio / juridinio asmens valdos Nr.)</text:p>
      <text:p text:style-name="P4269">____________________________________________ <text:s/></text:p>
      <text:p text:style-name="P4270">(adresas, telefonas, el. paštas)</text:p>
      <text:p text:style-name="P4271"/>
      <text:p text:style-name="P4272"/>
      <text:p text:style-name="P4273"/>
      <text:p text:style-name="P4274">Nacionalinei mokėjimo agentūrai prie</text:p>
      <text:p text:style-name="P4275">Žemės ūkio ministerijos</text:p>
      <text:p text:style-name="P4276"/>
      <text:p text:style-name="P4277"><text:span text:style-name="T4278">PAŽYMA</text:span></text:p>
      <text:p text:style-name="P4279"><text:span text:style-name="T4280">APIE PADI</text:span><text:span text:style-name="T4281">DĖJUSĮ DEKLARUOTĄ</text:span><text:span text:style-name="T4282"><text:s/>PLOTĄ PAGAL VEIKLĄ<text:s/></text:span><text:span text:style-name="T4283">„TAUSOJANTI APLINKĄ VAISIŲ IR DARŽOVIŲ AUGINIMO SISTEMA“</text:span></text:p>
      <text:p text:style-name="P4284"/>
      <text:h text:style-name="P4285" text:outline-level="3">______________</text:h>
      <text:p text:style-name="P4286"/>
      <text:p text:style-name="P4287">(data)</text:p>
      <text:p text:style-name="P4288"/>
      <text:p text:style-name="P4289"/>
      <text:p text:style-name="P4290">Patvirtinu, kad<text:s/><text:span text:style-name="T4291">nedidinu pirmoje paramos paraiškoje deklaruoto ploto, dėl kurio prisiimti įsipareigojimai pagal veiklą</text:span><text:s/><text:span text:style-name="T4292">„Tausojanti aplinką vaisių ir daržovių auginimo sistema“.<text:s/></text:span></text:p>
      <text:p text:style-name="P4293"><text:span text:style-name="T4294">Už ploto skirtumą ........................ha, susidariusį dėl lauko (-ų) padidėjimo, išmokų neprašau.</text:span></text:p>
      <text:p text:style-name="P4295"/>
      <text:p text:style-name="P4296"/>
      <text:p text:style-name="P4297"/>
      <text:p text:style-name="P4298"/>
      <text:p text:style-name="P4299"><text:span text:style-name="T4300">(</text:span><text:span text:style-name="T4301">Fizinio / juridinio asmens pareigų<text:s/></text:span><text:span text:style-name="T4302">pavadinimas) <text:s text:c="28"/>(Parašas) <text:s text:c="4"/></text:span><text:span text:style-name="T4303"><text:s text:c="37"/>(Vardas, pavardė)</text:span></text:p>
      <text:p text:style-name="P4304"/>
      <text:p text:style-name="P4305"/>
      <text:p text:style-name="P4306">__________________</text:p>
      <text:p text:style-name="P4307"/>
      <text:p text:style-name="P4308">Papildyta priedu:</text:p>
      <text:p text:style-name="P4309"><text:span text:style-name="T4310">Nr.<text:s/></text:span><text:a xlink:href="https://www.e-tar.lt/portal/legalAct.html?documentId=3def9da0fad111e4b733cba410730a6c" office:target-frame-name="_top" xlink:show="replace"><text:span text:style-name="T4311">3D-386</text:span></text:a><text:span text:style-name="T4312">, 2015-05-15, paskelbta TAR 2015-05-15, i. k. 2015-07</text:span><text:span text:style-name="T4313">371</text:span></text:p>
      <text:p text:style-name="P4314">Priedo pakeitimai:</text:p>
      <text:p text:style-name="P4315"><text:span text:style-name="T4316">Nr.<text:s/></text:span><text:a xlink:href="https://www.e-tar.lt/portal/legalAct.html?documentId=f5aeda0082d611e993ffd4361ddf8976" office:target-frame-name="_top" xlink:show="replace"><text:span text:style-name="T4317">3D-336</text:span></text:a><text:span text:style-name="T4318">, 2019-05-30, paskelbta TAR 2019-05-31, i. k. 2019-08607</text:span></text:p>
      <text:p text:style-name="Normal"/>
      <text:p text:style-name="P4319">Lietuvos kaimo plėtros 2014–2020 metų<text:s/></text:p>
      <text:p text:style-name="P4325">programos priemonės „Agrarinė aplinkosauga</text:p>
      <text:p text:style-name="P4326">ir klimatas“ įgyvendinimo taisyklių</text:p>
      <text:p text:style-name="P4327"><text:span text:style-name="T4328">9</text:span><text:span text:style-name="T4329"><text:s/>priedas</text:span></text:p>
      <text:p text:style-name="P4330"/>
      <text:p text:style-name="P4331"/>
      <text:p text:style-name="P4332"><text:span text:style-name="T4333">AUGALŲ, TINKAMŲ PARAMAI GAUTI PAGAL VEIKLĄ „TARPINIŲ PASĖLIŲ AUGINIMAS ARIAMOJOJE ŽEMĖJE“, SĄRAŠAS</text:span></text:p>
      <text:p text:style-name="P4334"/>
      <text:p text:style-name="P4335"><text:span text:style-name="T4336">1</text:span><text:span text:style-name="T4337">.</text:span><text:span text:style-name="T4338"><text:tab/>Aliejiniai ridikai.</text:span></text:p>
      <text:p text:style-name="P4339"><text:span text:style-name="T4340">2</text:span><text:span text:style-name="T4341">.</text:span><text:span text:style-name="T4342"><text:tab/>Avižos.</text:span></text:p>
      <text:p text:style-name="P4343"><text:span text:style-name="T4344">3</text:span><text:span text:style-name="T4345">. <text:s text:c="2"/>Garstyčios.</text:span></text:p>
      <text:p text:style-name="P4346"><text:span text:style-name="T4347">4</text:span><text:span text:style-name="T4348">.</text:span><text:span text:style-name="T4349"><text:tab/>Dobilai.</text:span></text:p>
      <text:p text:style-name="P4350"><text:span text:style-name="T4351">5</text:span><text:span text:style-name="T4352">.</text:span><text:span text:style-name="T4353"><text:tab/>Facelijos.</text:span></text:p>
      <text:p text:style-name="P4354"><text:span text:style-name="T4355">6</text:span><text:span text:style-name="T4356">. <text:s text:c="2"/>Gausiažiedės svidrės.</text:span></text:p>
      <text:p text:style-name="P4357"><text:span text:style-name="T4358">7</text:span><text:span text:style-name="T4359">. <text:s text:c="2"/>Liucerna.</text:span></text:p>
      <text:p text:style-name="P4360"><text:span text:style-name="T4361">8</text:span><text:span text:style-name="T4362">. <text:s text:c="2"/>Lubinai</text:span></text:p>
      <text:p text:style-name="P4363"><text:span text:style-name="T4364">9</text:span><text:span text:style-name="T4365">. <text:s text:c="2"/>Paprastosios šunažolės.</text:span></text:p>
      <text:p text:style-name="P4366"><text:span text:style-name="T4367">10</text:span><text:span text:style-name="T4368">. <text:s text:c="2"/>Paprastieji gargždeniai.</text:span></text:p>
      <text:p text:style-name="P4369"><text:span text:style-name="T4370">11</text:span><text:span text:style-name="T4371">. Pupos.</text:span></text:p>
      <text:p text:style-name="P4372"><text:span text:style-name="T4373">12</text:span><text:span text:style-name="T4374">. Saulėgrąža.</text:span></text:p>
      <text:p text:style-name="P4375"><text:span text:style-name="T4376">13</text:span><text:span text:style-name="T4377">. Seradelės.</text:span></text:p>
      <text:p text:style-name="P4378"><text:span text:style-name="T4379">14</text:span><text:span text:style-name="T4380">. Sėjamasis grikis.</text:span></text:p>
      <text:p text:style-name="P4381"><text:span text:style-name="T4382">15</text:span><text:span text:style-name="T4383">. Sėjam</text:span><text:span text:style-name="T4384">asis vikis.<text:s/></text:span></text:p>
      <text:p text:style-name="P4385"><text:span text:style-name="T4386">16</text:span><text:span text:style-name="T4387">. Šakniniai ridikai.</text:span></text:p>
      <text:p text:style-name="P4388"><text:span text:style-name="T4389">17</text:span><text:span text:style-name="T4390">. Vienmečiai lubinai</text:span></text:p>
      <text:p text:style-name="P4391"><text:span text:style-name="T4392">18</text:span><text:span text:style-name="T4393">.</text:span><text:span text:style-name="T4394"><text:tab/>Minėtų augalų mišiniai.</text:span></text:p>
      <text:p text:style-name="P4395"/>
      <text:p text:style-name="P4396"><text:span text:style-name="T4397">______________</text:span></text:p>
      <text:p text:style-name="P4398">Priedo pakeitimai:</text:p>
      <text:p text:style-name="P4399"><text:span text:style-name="T4400">Nr.<text:s/></text:span><text:a xlink:href="https://www.e-tar.lt/portal/legalAct.html?documentId=f5aeda0082d611e993ffd4361ddf8976" office:target-frame-name="_top" xlink:show="replace"><text:span text:style-name="T4401">3D-336</text:span></text:a><text:span text:style-name="T4402">,<text:s/></text:span><text:span text:style-name="T4403">2019-05-30, paskelbta TAR 2019-05-31, i. k. 2019-08607</text:span></text:p>
      <text:p text:style-name="Normal"/>
      <text:p text:style-name="P4404">Lietuvos kaimo plėtros 2014–2020 metų<text:s/></text:p>
      <text:p text:style-name="P4410">programos priemonės „Agrarinė aplinkosauga</text:p>
      <text:p text:style-name="P4411">ir klimatas“ įgyvendinimo taisyklių</text:p>
      <text:p text:style-name="P4412"><text:span text:style-name="T4413">10</text:span><text:span text:style-name="T4414"><text:s/>priedas</text:span></text:p>
      <text:p text:style-name="P4415"/>
      <text:p text:style-name="P4416"/>
      <text:p text:style-name="P4417"><text:span text:style-name="T4418">AUGALŲ, TINKAMŲ PARAMAI GAUTI PAGAL VEIKLĄ „R</text:span><text:span text:style-name="T4419">AŽIENŲ LAUKAI PER ŽIEMĄ“, SĄRAŠAS</text:span></text:p>
      <text:p text:style-name="P4420"/>
      <text:p text:style-name="P4421"><text:span text:style-name="T4422">1</text:span><text:span text:style-name="T4423">. Avižos.</text:span></text:p>
      <text:p text:style-name="P4424"><text:span text:style-name="T4425">2</text:span><text:span text:style-name="T4426">. Grikiai.</text:span></text:p>
      <text:p text:style-name="P4427"><text:span text:style-name="T4428">3</text:span><text:span text:style-name="T4429">. Kviečiai.</text:span></text:p>
      <text:p text:style-name="P4430"><text:span text:style-name="T4431">4</text:span><text:span text:style-name="T4432">. Kvietrugiai.<text:s/></text:span></text:p>
      <text:p text:style-name="P4433"><text:span text:style-name="T4434">5</text:span><text:span text:style-name="T4435">. Kukurūzai.</text:span></text:p>
      <text:p text:style-name="P4436"><text:span text:style-name="T4437">6</text:span><text:span text:style-name="T4438">. Miežiai.<text:s/></text:span></text:p>
      <text:p text:style-name="P4439"><text:span text:style-name="T4440">7</text:span><text:span text:style-name="T4441">. Rugiai.</text:span></text:p>
      <text:p text:style-name="P4442"><text:span text:style-name="T4443">8</text:span><text:span text:style-name="T4444">. Rapsai.</text:span></text:p>
      <text:p text:style-name="P4445"><text:span text:style-name="T4446">9</text:span><text:span text:style-name="T4447">. Rapsukai.</text:span></text:p>
      <text:p text:style-name="P4448"><text:span text:style-name="T4449">10</text:span><text:span text:style-name="T4450">. Sojos.</text:span></text:p>
      <text:p text:style-name="P4451"><text:span text:style-name="T4452">11. Kanapės</text:span></text:p>
      <text:p text:style-name="P4453"/>
      <text:p text:style-name="P4454"><text:span text:style-name="T4455">______________</text:span></text:p>
      <text:p text:style-name="P4456">Priedo pakeitimai:</text:p>
      <text:p text:style-name="P4457"><text:span text:style-name="T4458">Nr.<text:s/></text:span><text:a xlink:href="https://www.e-tar.lt/portal/legalAct.html?documentId=07e8602077ef11eabee4a336e7e6fdab" office:target-frame-name="_top" xlink:show="replace"><text:span text:style-name="T4459">3D-266</text:span></text:a><text:span text:style-name="T4460">, 2020-04-06, paskelbta TAR 2020-04-06, i. k. 2020-07156</text:span></text:p>
      <text:p text:style-name="Normal"/>
      <text:p text:style-name="P4461"/>
      <text:p text:style-name="P4462"/>
      <text:p text:style-name="P4463"><text:span text:style-name="T4464">Pakeitimai:</text:span></text:p>
      <text:p text:style-name="P4465"/>
      <text:p text:style-name="P4466"><text:span text:style-name="T4467">1.</text:span></text:p>
      <text:p text:style-name="P4468"><text:span text:style-name="T4469">Lietuvos Respublikos žemės ūkio ministerija, Įsakymas</text:span></text:p>
      <text:p text:style-name="P4470"><text:span text:style-name="T4471">Nr.<text:s/></text:span><text:a xlink:href="https://www.e-tar.lt/portal/legalAct.html?documentId=3def9da0fad111e4b733cba410730a6c" office:target-frame-name="_top" xlink:show="replace"><text:span text:style-name="T4472">3D-386</text:span></text:a><text:span text:style-name="T4473">, 2015-05-15, paskelbta TAR 2015-05-15, i. k. 2015-07371</text:span></text:p>
      <text:p text:style-name="P4474"><text:span text:style-name="T4475">Dėl žemės ūkio ministro 2015 m. balandžio 3 d. įsakymo Nr.3D-254 „Dėl Lietuvos kaimo plėtros 2014</text:span><text:span text:style-name="T4476">–2020 metų programos priemonės „Agrarinė aplinkosauga ir klimatas“ įgyvendinimo taisyklių patvirtinimo“ pakeitimo</text:span></text:p>
      <text:p text:style-name="P4477"/>
      <text:p text:style-name="P4478"><text:span text:style-name="T4479">2.</text:span></text:p>
      <text:p text:style-name="P4480"><text:span text:style-name="T4481">Lietuvos Respublikos žemės ūkio ministerija, Įsakymas</text:span></text:p>
      <text:p text:style-name="P4482"><text:span text:style-name="T4483">Nr.<text:s/></text:span><text:a xlink:href="https://www.e-tar.lt/portal/legalAct.html?documentId=d6fe1810cfcd11e583a295d9366c7ab3" office:target-frame-name="_top" xlink:show="replace"><text:span text:style-name="T4484">3D-63</text:span></text:a><text:span text:style-name="T4485">, 2016-02-10, paskelbta TAR 2016-02-10, i. k. 2016-02607</text:span></text:p>
      <text:p text:style-name="P4486"><text:span text:style-name="T4487">Dėl žemės ūkio ministro 2015 m. balandžio 3 d. įsakymo Nr. 3D-254 „Dėl Lietuvos kaimo plėtros 2014–2020 metų programos priemonės „Agrarinė aplinkosauga ir klimatas“ įgyvendinim</text:span><text:span text:style-name="T4488">o taisyklių patvirtinimo“ pakeitimo</text:span></text:p>
      <text:p text:style-name="P4489"/>
      <text:p text:style-name="P4490"><text:span text:style-name="T4491">3.</text:span></text:p>
      <text:p text:style-name="P4492"><text:span text:style-name="T4493">Lietuvos Respublikos žemės ūkio ministerija, Įsakymas</text:span></text:p>
      <text:p text:style-name="P4494"><text:span text:style-name="T4495">Nr.<text:s/></text:span><text:a xlink:href="https://www.e-tar.lt/portal/legalAct.html?documentId=454ec6101b5511e79800e8266c1e5d1b" office:target-frame-name="_top" xlink:show="replace"><text:span text:style-name="T4496">3D-237</text:span></text:a><text:span text:style-name="T4497">, 2017-04-07, paskelbta TAR 2017-04-07, i. k. 2017-060</text:span><text:span text:style-name="T4498">13</text:span></text:p>
      <text:p text:style-name="P4499"><text:span text:style-name="T4500">Dėl žemės ūkio ministro 2015 m. balandžio 3 d. įsakymo Nr. 3D-254 „Dėl Lietuvos kaimo plėtros 2014–2020 metų programos priemonės „Agrarinė aplinkosauga ir klimatas“ įgyvendinimo taisyklių patvirtinimo“ pakeitimo</text:span></text:p>
      <text:p text:style-name="P4501"/>
      <text:p text:style-name="P4502"><text:span text:style-name="T4503">4.</text:span></text:p>
      <text:p text:style-name="P4504"><text:span text:style-name="T4505">Lietuvos Respublikos žemės ūkio<text:s/></text:span><text:span text:style-name="T4506">ministerija, Įsakymas</text:span></text:p>
      <text:p text:style-name="P4507"><text:span text:style-name="T4508">Nr.<text:s/></text:span><text:a xlink:href="https://www.e-tar.lt/portal/legalAct.html?documentId=a656d81065fd11e7b85cfdc787069b42" office:target-frame-name="_top" xlink:show="replace"><text:span text:style-name="T4509">3D-454</text:span></text:a><text:span text:style-name="T4510">, 2017-07-10, paskelbta TAR 2017-07-12, i. k. 2017-11972</text:span></text:p>
      <text:p text:style-name="P4511"><text:span text:style-name="T4512">Dėl žemės ūkio ministro 2015 m. balandžio 3 d. įsakymo Nr. 3D-254 „Dė</text:span><text:span text:style-name="T4513">l Lietuvos kaimo plėtros 2014–2020 metų programos priemonės „Agrarinė aplinkosauga ir klimatas“ įgyvendinimo taisyklių patvirtinimo“ pakeitimo</text:span></text:p>
      <text:p text:style-name="P4514"/>
      <text:p text:style-name="P4515"><text:span text:style-name="T4516">5.</text:span></text:p>
      <text:p text:style-name="P4517"><text:span text:style-name="T4518">Lietuvos Respublikos žemės ūkio ministerija, Įsakymas</text:span></text:p>
      <text:p text:style-name="P4519"><text:span text:style-name="T4520">Nr.<text:s/></text:span><text:a xlink:href="https://www.e-tar.lt/portal/legalAct.html?documentId=77c33c4030ce11e8bbc3f206caa14d00" office:target-frame-name="_top" xlink:show="replace"><text:span text:style-name="T4521">3D-180</text:span></text:a><text:span text:style-name="T4522">, 2018-03-26, paskelbta TAR 2018-03-26, i. k. 2018-04554</text:span></text:p>
      <text:p text:style-name="P4523"><text:span text:style-name="T4524">Dėl žemės ūkio ministro 2015 m. balandžio 3 d. įsakymo Nr. 3D-254 „Dėl Lietuvos kaimo plėtros 2014–2020 metų programos priemonės „Agrarinė aplinko</text:span><text:span text:style-name="T4525">sauga ir klimatas“ įgyvendinimo taisyklių patvirtinimo“ pakeitimo</text:span></text:p>
      <text:p text:style-name="P4526"/>
      <text:p text:style-name="P4527"><text:span text:style-name="T4528">6.</text:span></text:p>
      <text:p text:style-name="P4529"><text:span text:style-name="T4530">Lietuvos Respublikos žemės ūkio ministerija, Įsakymas</text:span></text:p>
      <text:p text:style-name="P4531"><text:span text:style-name="T4532">Nr.<text:s/></text:span><text:a xlink:href="https://www.e-tar.lt/portal/legalAct.html?documentId=787467305ce911e89f00961ca6c2310f" office:target-frame-name="_top" xlink:show="replace"><text:span text:style-name="T4533">3D-314</text:span></text:a><text:span text:style-name="T4534">, 2018-05-21, paskelbta<text:s/></text:span><text:span text:style-name="T4535">TAR 2018-05-22, i. k. 2018-08191</text:span></text:p>
      <text:p text:style-name="P4536"><text:span text:style-name="T4537">Dėl žemės ūkio ministro 2015 m. balandžio 3 d. įsakymo Nr. 3D-254 ,,Dėl Lietuvos kaimo plėtros 2014–2020 metų programos priemonės „Agrarinė aplinkosauga ir klimatas“ įgyvendinimo taisyklių patvirtinimo“ pakeitimo</text:span></text:p>
      <text:p text:style-name="P4538"/>
      <text:p text:style-name="P4539"><text:span text:style-name="T4540">7.</text:span></text:p>
      <text:p text:style-name="P4541"><text:span text:style-name="T4542">Lietuv</text:span><text:span text:style-name="T4543">os Respublikos žemės ūkio ministerija, Įsakymas</text:span></text:p>
      <text:p text:style-name="P4544"><text:span text:style-name="T4545">Nr.<text:s/></text:span><text:a xlink:href="https://www.e-tar.lt/portal/legalAct.html?documentId=ff1519a06fa511e8ae2bfd1913d66d57" office:target-frame-name="_top" xlink:show="replace"><text:span text:style-name="T4546">3D-385</text:span></text:a><text:span text:style-name="T4547">, 2018-06-14, paskelbta TAR 2018-06-14, i. k. 2018-09946</text:span></text:p>
      <text:p text:style-name="P4548"><text:span text:style-name="T4549">Dėl žemės ūkio ministro 2015 m. balandžio 3</text:span><text:span text:style-name="T4550"><text:s/>d. įsakymo Nr. 3D-254 „Dėl Lietuvos kaimo plėtros 2014–2020 metų programos priemonės „Agrarinė aplinkosauga ir klimatas“ įgyvendinimo taisyklių patvirtinimo“ pakeitimo</text:span></text:p>
      <text:p text:style-name="P4551"/>
      <text:p text:style-name="P4552"><text:span text:style-name="T4553">8.</text:span></text:p>
      <text:p text:style-name="P4554"><text:span text:style-name="T4555">Lietuvos Respublikos žemės ūkio ministerija, Įsakymas</text:span></text:p>
      <text:p text:style-name="P4556"><text:span text:style-name="T4557">Nr.<text:s/></text:span><text:a xlink:href="https://www.e-tar.lt/portal/legalAct.html?documentId=7ccd25d09f8b11e8b93ad15b34c9248c" office:target-frame-name="_top" xlink:show="replace"><text:span text:style-name="T4558">3D-554</text:span></text:a><text:span text:style-name="T4559">, 2018-08-14, paskelbta TAR 2018-08-14, i. k. 2018-13073</text:span></text:p>
      <text:p text:style-name="P4560"><text:span text:style-name="T4561">Dėl žemės ūkio ministro 2015 m. balandžio 3 d. įsakymo Nr. 3D-254 „Dėl Lietuvos kaimo plėtros 2014–2020 metų programos p</text:span><text:span text:style-name="T4562">riemonės „Agrarinė aplinkosauga ir klimatas“ įgyvendinimo taisyklių patvirtinimo“ pakeitimo</text:span></text:p>
      <text:p text:style-name="P4563"/>
      <text:p text:style-name="P4564"><text:span text:style-name="T4565">9.</text:span></text:p>
      <text:p text:style-name="P4566"><text:span text:style-name="T4567">Lietuvos Respublikos žemės ūkio ministerija, Įsakymas</text:span></text:p>
      <text:p text:style-name="P4568"><text:span text:style-name="T4569">Nr.<text:s/></text:span><text:a xlink:href="https://www.e-tar.lt/portal/legalAct.html?documentId=f5aeda0082d611e993ffd4361ddf8976" office:target-frame-name="_top" xlink:show="replace"><text:span text:style-name="T4570">3D-3</text:span><text:span text:style-name="T4571">36</text:span></text:a><text:span text:style-name="T4572">, 2019-05-30, paskelbta TAR 2019-05-31, i. k. 2019-08607</text:span></text:p>
      <text:p text:style-name="P4573"><text:span text:style-name="T4574">Dėl žemės ūkio ministro 2015 m. balandžio 3 d. įsakymo Nr. 3D-254 „Dėl Lietuvos kaimo plėtros 2014–2020 metų programos priemonės „Agrarinė aplinkosauga ir klimatas“ įgyvendinimo taisyklių patvirtin</text:span><text:span text:style-name="T4575">imo“ pakeitimo</text:span></text:p>
      <text:p text:style-name="P4576"/>
      <text:p text:style-name="P4577"><text:span text:style-name="T4578">10.</text:span></text:p>
      <text:p text:style-name="P4579"><text:span text:style-name="T4580">Lietuvos Respublikos žemės ūkio ministerija, Įsakymas</text:span></text:p>
      <text:p text:style-name="P4581"><text:span text:style-name="T4582">Nr.<text:s/></text:span><text:a xlink:href="https://www.e-tar.lt/portal/legalAct.html?documentId=e322c2d0fa4e11e99681cd81dcdca52c" office:target-frame-name="_top" xlink:show="replace"><text:span text:style-name="T4583">3D-598</text:span></text:a><text:span text:style-name="T4584">, 2019-10-29, paskelbta TAR 2019-10-29, i. k. 2019-17221</text:span></text:p>
      <text:p text:style-name="P4585"><text:span text:style-name="T4586">Dėl žemės ūkio<text:s/></text:span><text:span text:style-name="T4587">ministro 2015 m. balandžio 3 d. įsakymo Nr. 3D-254 ,,Dėl Lietuvos kaimo plėtros 2014–2020 metų programos priemonės „Agrarinė aplinkosauga ir klimatas“ įgyvendinimo taisyklių patvirtinimo“ pakeitimo</text:span></text:p>
      <text:p text:style-name="P4588"/>
      <text:p text:style-name="P4589"><text:span text:style-name="T4590">11.</text:span></text:p>
      <text:p text:style-name="P4591"><text:span text:style-name="T4592">Lietuvos Respublikos žemės ūkio ministerija, Įsakymas</text:span></text:p>
      <text:p text:style-name="P4593"><text:span text:style-name="T4594">Nr.<text:s/></text:span><text:a xlink:href="https://www.e-tar.lt/portal/legalAct.html?documentId=07e8602077ef11eabee4a336e7e6fdab" office:target-frame-name="_top" xlink:show="replace"><text:span text:style-name="T4595">3D-266</text:span></text:a><text:span text:style-name="T4596">, 2020-04-06, paskelbta TAR 2020-04-06, i. k. 2020-07156</text:span></text:p>
      <text:p text:style-name="P4597"><text:span text:style-name="T4598">Dėl žemės ūkio ministro 2015 m. balandžio 3 d. įsakymo Nr. 3D-254 "Dėl Lietuvos kaimo plėt</text:span><text:span text:style-name="T4599">ros 2014–2020 metų programos priemonės „Agrarinė aplinkosauga ir klimatas“ įgyvendinimo taisyklių patvirtinimo“ pakeitimo</text:span></text:p>
      <text:p text:style-name="P4600"/>
      <text:p text:style-name="P4601"><text:span text:style-name="T4602">12.</text:span></text:p>
      <text:p text:style-name="P4603"><text:span text:style-name="T4604">Lietuvos Respublikos žemės ūkio ministerija, Įsakymas</text:span></text:p>
      <text:p text:style-name="P4605"><text:span text:style-name="T4606">Nr.<text:s/></text:span><text:a xlink:href="https://www.e-tar.lt/portal/legalAct.html?documentId=ec855400acaa11eab9d9cd0c85e0b745" office:target-frame-name="_top" xlink:show="replace"><text:span text:style-name="T4607">3D-446</text:span></text:a><text:span text:style-name="T4608">, 2020-06-12, paskelbta TAR 2020-06-15, i. k. 2020-12948</text:span></text:p>
      <text:p text:style-name="P4609"><text:span text:style-name="T4610">Dėl žemės ūkio ministro 2015 m. balandžio 3 d. įsakymo Nr. 3D-254 ,,Dėl Lietuvos kaimo plėtros 20</text:span><text:span text:style-name="T4611">14–2020 metų programos priemonės „Agrarinė aplinkosauga ir klimatas“ įgyvendinimo taisyklių patvirtinimo“ pakeitimo</text:span></text:p>
      <text:p text:style-name="P4612"/>
      <text:p text:style-name="P4613"><text:span text:style-name="T4614">13.</text:span></text:p>
      <text:p text:style-name="P4615"><text:span text:style-name="T4616">Lietuvos Respublikos žemės ūkio ministerija, Įsakymas</text:span></text:p>
      <text:p text:style-name="P4617"><text:span text:style-name="T4618">Nr.<text:s/></text:span><text:a xlink:href="https://www.e-tar.lt/portal/legalAct.html?documentId=cd6c5220ae3511eba871a26c1fc3fbc1" office:target-frame-name="_top" xlink:show="replace"><text:span text:style-name="T4619">3D-307</text:span></text:a><text:span text:style-name="T4620">, 2021-05-06, paskelbta TAR 2021-05-06, i. k. 2021-10006</text:span></text:p>
      <text:p text:style-name="P4621"><text:span text:style-name="T4622">Dėl žemės ūkio ministro 2015 m. balandžio 3 d. įsakymo Nr. 3D-254 „Dėl Lietuvos kaimo plėtros 2014–2020 metų programos priemonės „Agrarinė aplinkosauga ir klimatas“ įgyvend</text:span><text:span text:style-name="T4623">inimo taisyklių patvirtinimo“ pakeitimo</text:span></text:p>
      <text:p text:style-name="P4624"/>
      <text:p text:style-name="P4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9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1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9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3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5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1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8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6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8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0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7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6" style:parent-style-name="Normal" style:family="paragraph">
      <style:paragraph-properties>
        <style:tab-stops>
          <style:tab-stop style:type="center" style:position="3.4625in"/>
          <style:tab-stop style:type="right" style:position="6.925in"/>
        </style:tab-stops>
      </style:paragraph-properties>
    </style:style>
    <style:style style:name="P38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5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53" style:parent-style-name="Normal" style:family="paragraph">
      <style:paragraph-properties>
        <style:tab-stops>
          <style:tab-stop style:type="center" style:position="3.4625in"/>
          <style:tab-stop style:type="right" style:position="6.925in"/>
        </style:tab-stops>
      </style:paragraph-properties>
    </style:style>
    <style:style style:name="P42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3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2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23" style:parent-style-name="Normal" style:family="paragraph">
      <style:paragraph-properties>
        <style:tab-stops>
          <style:tab-stop style:type="center" style:position="3.4625in"/>
          <style:tab-stop style:type="right" style:position="6.925in"/>
        </style:tab-stops>
      </style:paragraph-properties>
    </style:style>
    <style:style style:name="P4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0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08" style:parent-style-name="Normal" style:family="paragraph">
      <style:paragraph-properties>
        <style:tab-stops>
          <style:tab-stop style:type="center" style:position="3.4625in"/>
          <style:tab-stop style:type="right" style:position="6.925in"/>
        </style:tab-stops>
      </style:paragraph-properties>
    </style:style>
    <style:style style:name="P4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14"><text:page-number text:fixed="false">3</text:page-number></text:p>
        <text:p text:style-name="P2915"/>
      </style:header>
      <style:footer>
        <text:p text:style-name="P2916"/>
      </style:footer>
    </style:master-page>
    <style:master-page style:next-style-name="MP2" style:name="MPF2" style:page-layout-name="PL2">
      <style:header>
        <text:p text:style-name="P2917"/>
      </style:header>
      <style:footer>
        <text:p text:style-name="P2918"/>
      </style:footer>
    </style:master-page>
    <style:master-page style:name="MP3" style:page-layout-name="PL3">
      <style:header>
        <text:p text:style-name="P3354"><text:page-number text:fixed="false">3</text:page-number></text:p>
        <text:p text:style-name="P3355"/>
      </style:header>
      <style:footer>
        <text:p text:style-name="P3356"/>
      </style:footer>
    </style:master-page>
    <style:master-page style:next-style-name="MP3" style:name="MPF3" style:page-layout-name="PL3">
      <style:header>
        <text:p text:style-name="P3357"/>
      </style:header>
      <style:footer>
        <text:p text:style-name="P3358"/>
      </style:footer>
    </style:master-page>
    <style:master-page style:name="MP4" style:page-layout-name="PL4">
      <style:header>
        <text:p text:style-name="P3518"><text:page-number text:fixed="false">3</text:page-number></text:p>
        <text:p text:style-name="P3519"/>
      </style:header>
      <style:footer>
        <text:p text:style-name="P3520"/>
      </style:footer>
    </style:master-page>
    <style:master-page style:next-style-name="MP4" style:name="MPF4" style:page-layout-name="PL4">
      <style:header>
        <text:p text:style-name="P3521"/>
      </style:header>
      <style:footer>
        <text:p text:style-name="P3522"/>
      </style:footer>
    </style:master-page>
    <style:master-page style:name="MP5" style:page-layout-name="PL5">
      <style:header>
        <text:p text:style-name="P3581"><text:page-number text:fixed="false">3</text:page-number></text:p>
        <text:p text:style-name="P3582"/>
      </style:header>
      <style:footer>
        <text:p text:style-name="P3583"/>
      </style:footer>
    </style:master-page>
    <style:master-page style:next-style-name="MP5" style:name="MPF5" style:page-layout-name="PL5">
      <style:header>
        <text:p text:style-name="P3584"/>
      </style:header>
      <style:footer>
        <text:p text:style-name="P3585"/>
      </style:footer>
    </style:master-page>
    <style:master-page style:name="MP6" style:page-layout-name="PL6">
      <style:header>
        <text:p text:style-name="P3666"><text:page-number text:fixed="false">3</text:page-number></text:p>
        <text:p text:style-name="P3667"/>
      </style:header>
      <style:footer>
        <text:p text:style-name="P3668"/>
      </style:footer>
    </style:master-page>
    <style:master-page style:next-style-name="MP6" style:name="MPF6" style:page-layout-name="PL6">
      <style:header>
        <text:p text:style-name="P3669"/>
      </style:header>
      <style:footer>
        <text:p text:style-name="P3670"/>
      </style:footer>
    </style:master-page>
    <style:master-page style:name="MP7" style:page-layout-name="PL7">
      <style:header>
        <text:p text:style-name="P3808"><text:page-number text:fixed="false">3</text:page-number></text:p>
        <text:p text:style-name="P3809"/>
      </style:header>
      <style:footer>
        <text:p text:style-name="P3810"/>
      </style:footer>
    </style:master-page>
    <style:master-page style:next-style-name="MP7" style:name="MPF7" style:page-layout-name="PL7">
      <style:header>
        <text:p text:style-name="P3811"/>
      </style:header>
      <style:footer>
        <text:p text:style-name="P3812"/>
      </style:footer>
    </style:master-page>
    <style:master-page style:name="MP8" style:page-layout-name="PL8">
      <style:header>
        <text:p text:style-name="P3873"><text:page-number text:fixed="false">4</text:page-number></text:p>
        <text:p text:style-name="P3874"/>
      </style:header>
      <style:footer>
        <text:p text:style-name="P3875"/>
      </style:footer>
    </style:master-page>
    <style:master-page style:next-style-name="MP8" style:name="MPF8" style:page-layout-name="PL8">
      <style:header>
        <text:p text:style-name="P3876"/>
      </style:header>
      <style:footer>
        <text:p text:style-name="P3877"/>
      </style:footer>
    </style:master-page>
    <style:master-page style:name="MP9" style:page-layout-name="PL9">
      <style:header>
        <text:p text:style-name="P4250"><text:page-number text:fixed="false">4</text:page-number></text:p>
        <text:p text:style-name="P4251"/>
      </style:header>
      <style:footer>
        <text:p text:style-name="P4252"/>
      </style:footer>
    </style:master-page>
    <style:master-page style:next-style-name="MP9" style:name="MPF9" style:page-layout-name="PL9">
      <style:header>
        <text:p text:style-name="P4253"/>
      </style:header>
      <style:footer>
        <text:p text:style-name="P4254"/>
      </style:footer>
    </style:master-page>
    <style:master-page style:name="MP10" style:page-layout-name="PL10">
      <style:header>
        <text:p text:style-name="P4320"><text:page-number text:fixed="false">4</text:page-number></text:p>
        <text:p text:style-name="P4321"/>
      </style:header>
      <style:footer>
        <text:p text:style-name="P4322"/>
      </style:footer>
    </style:master-page>
    <style:master-page style:next-style-name="MP10" style:name="MPF10" style:page-layout-name="PL10">
      <style:header>
        <text:p text:style-name="P4323"/>
      </style:header>
      <style:footer>
        <text:p text:style-name="P4324"/>
      </style:footer>
    </style:master-page>
    <style:master-page style:name="MP11" style:page-layout-name="PL11">
      <style:header>
        <text:p text:style-name="P4405"><text:page-number text:fixed="false">4</text:page-number></text:p>
        <text:p text:style-name="P4406"/>
      </style:header>
      <style:footer>
        <text:p text:style-name="P4407"/>
      </style:footer>
    </style:master-page>
    <style:master-page style:next-style-name="MP11" style:name="MPF11" style:page-layout-name="PL11">
      <style:header>
        <text:p text:style-name="P4408"/>
      </style:header>
      <style:footer>
        <text:p text:style-name="P4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3T01:23:00Z</meta:creation-date>
    <dc:date>2022-02-13T01:23:00Z</dc:date>
    <meta:template xlink:href="Normal.dotm" xlink:type="simple"/>
    <meta:editing-cycles>1</meta:editing-cycles>
    <meta:editing-duration>PT0S</meta:editing-duration>
    <meta:document-statistic meta:page-count="8" meta:paragraph-count="754" meta:word-count="22916" meta:character-count="172727" meta:row-count="3860" meta:non-whitespace-character-count="150565"/>
  </office:meta>
</office:document-meta>
</file>