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Symbol" style:font-name-asian="Symbol" style:font-name-complex="Symbol"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fo:line-height="150%"/>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middle" fo:line-height="115%" fo:text-indent="3.2486in" style:page-number="1"/>
      <style:text-properties fo:color="#000000" style:font-size-complex="12pt" fo:hyphenate="false"/>
    </style:style>
    <style:style style:name="P51"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style:vertical-align="middle" fo:line-height="115%" fo:text-indent="3.2486in"/>
      <style:text-properties fo:color="#000000" style:font-size-complex="12pt" fo:hyphenate="false"/>
    </style:style>
    <style:style style:name="P53" style:parent-style-name="Normal" style:family="paragraph">
      <style:paragraph-properties fo:text-align="justify" style:vertical-align="middle" fo:line-height="150%"/>
      <style:text-properties fo:color="#000000" style:font-size-complex="12pt" fo:hyphenate="false"/>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50%" fo:text-indent="0.2166in"/>
      <style:text-properties fo:color="#000000" style:font-size-complex="12pt" fo:hyphenate="false"/>
    </style:style>
    <style:style style:name="P67" style:parent-style-name="Normal" style:family="paragraph">
      <style:paragraph-properties fo:text-align="justify" style:vertical-align="middle" fo:line-height="150%" fo:text-indent="0.1972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197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text-align="center" style:vertical-align="middle"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50%" fo:text-indent="0.2166in"/>
      <style:text-properties fo:color="#000000" style:font-size-complex="12pt" fo:hyphenate="false"/>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1972in"/>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1972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1972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1972in"/>
      <style:text-properties fo:hyphenate="false"/>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1972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1972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center" style:vertical-align="middle" fo:line-height="150%"/>
      <style:text-properties fo:hyphenate="false"/>
    </style:style>
    <style:style style:name="P229" style:parent-style-name="Normal" style:family="paragraph">
      <style:paragraph-properties fo:keep-together="always" fo:text-align="center" style:vertical-align="middle" fo:line-height="150%"/>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style:vertical-align="middle" fo:line-height="150%" fo:text-indent="0.2166in"/>
      <style:text-properties fo:color="#000000" style:font-size-complex="12pt" fo:hyphenate="false"/>
    </style:style>
    <style:style style:name="P234" style:parent-style-name="Normal" style:family="paragraph">
      <style:paragraph-properties style:punctuation-wrap="simple" fo:text-align="justify" style:vertical-align="baseline" fo:line-height="150%" fo:text-indent="0.2166in"/>
    </style:style>
    <style:style style:name="T235" style:parent-style-name="DefaultParagraphFont" style:family="text">
      <style:text-properties fo:language="en" fo:country="GB"/>
    </style:style>
    <style:style style:name="P236" style:parent-style-name="Normal" style:family="paragraph">
      <style:paragraph-properties style:punctuation-wrap="simple" fo:text-align="justify" style:vertical-align="baseline" fo:line-height="150%" fo:text-indent="0.2166in"/>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style:font-name="Calibri" fo:font-size="11pt" style:font-size-asian="11pt" style:font-size-complex="11pt"/>
    </style:style>
    <style:style style:name="P240" style:parent-style-name="Normal" style:family="paragraph">
      <style:paragraph-properties style:punctuation-wrap="simple" fo:text-align="justify" style:vertical-align="baseline" fo:line-height="150%" fo:text-indent="0.2166in"/>
    </style:style>
    <style:style style:name="P241" style:parent-style-name="Normal" style:family="paragraph">
      <style:paragraph-properties fo:text-align="justify" style:vertical-align="middle" fo:line-height="150%" fo:text-indent="0.2166in"/>
      <style:text-properties fo:hyphenate="false"/>
    </style:style>
    <style:style style:name="P242" style:parent-style-name="Normal" style:family="paragraph">
      <style:paragraph-properties fo:keep-together="always" fo:text-align="center" style:vertical-align="middle" fo:line-height="15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50%" fo:text-indent="0.2166in"/>
      <style:text-properties fo:color="#000000" style:font-size-complex="12pt" fo:hyphenate="false"/>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1972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style:text-properties fo:hyphenate="false"/>
    </style:style>
    <style:style style:name="P267" style:parent-style-name="Normal" style:family="paragraph">
      <style:paragraph-properties fo:keep-together="always" fo:text-align="center" style:vertical-align="middle" fo:line-height="150%"/>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line-height="150%" fo:text-indent="0.2166in"/>
      <style:text-properties fo:color="#000000" style:font-size-complex="12pt" fo:hyphenate="false"/>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vertical-align="middle" fo:line-height="15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style:vertical-align="middle" fo:line-height="150%" fo:text-indent="0.2166in"/>
      <style:text-properties fo:color="#000000" style:font-size-complex="12pt" fo:hyphenate="false"/>
    </style:style>
    <style:style style:name="P296" style:parent-style-name="Normal" style:family="paragraph">
      <style:paragraph-properties fo:text-align="justify" style:vertical-align="middle" fo:line-height="150%" fo:text-indent="0.1972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197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197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50%"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50%" fo:text-indent="0.1972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1972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fo:font-size="13pt" style:font-size-asian="13pt"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line-height="150%"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middle" fo:line-height="150%" fo:text-indent="0.1972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punctuation-wrap="simple" fo:text-align="justify" style:vertical-align="middle" fo:line-height="150%" fo:text-indent="0.1972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middle" fo:line-height="150%" fo:text-indent="0.1972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letter-spacing="0.002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line-height="150%" fo:text-indent="0.2166in"/>
      <style:text-properties fo:hyphenate="false"/>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P520" style:parent-style-name="Normal" style:family="paragraph">
      <style:paragraph-properties fo:text-align="justify" style:vertical-align="middle" fo:line-height="150%" fo:text-indent="0.1972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line-height="150%" fo:text-indent="0.1972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middle" fo:line-height="150%" fo:text-indent="0.2166in"/>
      <style:text-properties fo:hyphenate="false"/>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justify" style:vertical-align="middle" fo:line-height="150%" fo:text-indent="0.2166in"/>
      <style:text-properties fo:hyphenate="false"/>
    </style:style>
    <style:style style:name="P545" style:parent-style-name="Normal" style:family="paragraph">
      <style:paragraph-properties fo:text-align="justify" style:vertical-align="middle" fo:line-height="150%"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language="en" fo:country="US"/>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50%" fo:text-indent="0.2166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punctuation-wrap="simple" fo:text-align="justify" style:vertical-align="baseline" fo:line-height="150%" fo:text-indent="0.2166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middle" fo:line-height="150%" fo:text-indent="0.2166in"/>
      <style:text-properties fo:hyphenate="false"/>
    </style:style>
    <style:style style:name="P564" style:parent-style-name="Normal" style:family="paragraph">
      <style:paragraph-properties fo:keep-together="always" fo:text-align="center" style:vertical-align="middle" fo:line-height="150%"/>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justify" style:vertical-align="middle" fo:line-height="150%" fo:text-indent="0.2166in"/>
      <style:text-properties fo:color="#000000" style:font-size-complex="12pt" fo:hyphenate="false"/>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1972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197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line-height="150%" fo:text-indent="0.1972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50%" fo:text-indent="0.1972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50%" fo:text-indent="0.1972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50%" fo:text-indent="0.1972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together="always" fo:text-align="center" style:vertical-align="middle" fo:line-height="150%"/>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style:vertical-align="middle" fo:line-height="150%" fo:text-indent="0.2166in"/>
      <style:text-properties fo:color="#000000" style:font-size-complex="12pt" fo:hyphenate="false"/>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1972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margin-left="0.5in" fo:text-indent="-0.302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margin-left="0.5in" fo:text-indent="-0.302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50%" fo:margin-left="0.5in" fo:text-indent="-0.302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line-height="150%" fo:text-indent="0.197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1972in"/>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line-height="150%" fo:text-indent="0.1972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line-height="150%" fo:text-indent="0.1972in"/>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line-height="150%" fo:text-indent="0.1972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1972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P680" style:parent-style-name="Normal" style:family="paragraph">
      <style:paragraph-properties fo:text-align="justify" fo:line-height="150%" fo:text-indent="0.1972in"/>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1972in"/>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line-height="150%"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Symbol" style:font-name-asian="Symbol" style:font-name-complex="Symbol"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2166in"/>
      <style:text-properties fo:hyphenate="false"/>
    </style:style>
    <style:style style:name="P724" style:parent-style-name="Normal" style:family="paragraph">
      <style:paragraph-properties fo:keep-together="always" fo:text-align="center" style:vertical-align="middle" fo:line-height="150%"/>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style:vertical-align="middle" fo:line-height="150%" fo:text-indent="0.2166in"/>
      <style:text-properties fo:color="#000000" style:font-size-complex="12pt" fo:hyphenate="false"/>
    </style:style>
    <style:style style:name="P729" style:parent-style-name="Normal" style:family="paragraph">
      <style:paragraph-properties fo:text-align="justify" fo:line-height="150%" fo:text-indent="0.1972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50%"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together="always" fo:text-align="center" style:vertical-align="middle" fo:line-height="150%"/>
      <style:text-properties fo:hyphenate="false"/>
    </style:style>
    <style:style style:name="P754" style:parent-style-name="Normal" style:family="paragraph">
      <style:paragraph-properties fo:keep-together="always" fo:text-align="center" style:vertical-align="middle" fo:line-height="150%"/>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text-align="justify" style:vertical-align="middle" fo:line-height="150%" fo:text-indent="0.2166in"/>
      <style:text-properties fo:color="#000000" style:font-size-complex="12pt" fo:hyphenate="false"/>
    </style:style>
    <style:style style:name="P759" style:parent-style-name="Normal" style:family="paragraph">
      <style:paragraph-properties fo:text-align="justify" style:vertical-align="middle" fo:line-height="150%"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197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line-height="150%" fo:text-indent="0.1972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50%" fo:text-indent="0.2166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style:punctuation-wrap="simple" fo:text-align="justify" style:vertical-align="baseline" fo:line-height="150%" fo:text-indent="0.2166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letter-spacing="-0.0027in"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style:punctuation-wrap="simple" fo:text-align="justify" style:vertical-align="baseline" fo:line-height="150%" fo:text-indent="0.2166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style:punctuation-wrap="simple" fo:text-align="justify" style:vertical-align="baseline" fo:line-height="150%"/>
    </style:style>
    <style:style style:name="P808" style:parent-style-name="Normal" style:family="paragraph">
      <style:paragraph-properties fo:keep-together="always" fo:text-align="center" style:vertical-align="middle" fo:line-height="150%"/>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style>
    <style:style style:name="T810" style:parent-style-name="DefaultParagraphFont" style:family="text">
      <style:text-properties fo:font-weight="bold" style:font-weight-asian="bold" style:font-weight-complex="bold" fo:text-transform="uppercase" fo:color="#000000" style:font-size-complex="12pt"/>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style:punctuation-wrap="simple" fo:text-align="justify" style:vertical-align="baseline" fo:line-height="150%"/>
      <style:text-properties fo:language="en" fo:country="GB"/>
    </style:style>
    <style:style style:name="P813" style:parent-style-name="Normal" style:family="paragraph">
      <style:paragraph-properties style:punctuation-wrap="simple" fo:text-align="justify" style:vertical-align="baseline" fo:line-height="145%" fo:text-indent="0.2166in"/>
    </style:style>
    <style:style style:name="P814" style:parent-style-name="Normal" style:family="paragraph">
      <style:paragraph-properties style:punctuation-wrap="simple" fo:text-align="justify" style:vertical-align="baseline" fo:line-height="145%" fo:text-indent="0.2166in"/>
    </style:style>
    <style:style style:name="P815" style:parent-style-name="Normal" style:family="paragraph">
      <style:paragraph-properties style:punctuation-wrap="simple" fo:text-align="justify" style:vertical-align="baseline" fo:line-height="145%" fo:text-indent="0.2166in"/>
    </style:style>
    <style:style style:name="P816" style:parent-style-name="Normal" style:family="paragraph">
      <style:paragraph-properties style:punctuation-wrap="simple" fo:text-align="justify" style:vertical-align="baseline" fo:line-height="145%" fo:text-indent="0.2166in"/>
    </style:style>
    <style:style style:name="P817" style:parent-style-name="Normal" style:family="paragraph">
      <style:paragraph-properties style:punctuation-wrap="simple" fo:text-align="justify" style:vertical-align="baseline" fo:line-height="150%" fo:text-indent="0.2166in"/>
    </style:style>
    <style:style style:name="P818" style:parent-style-name="Normal" style:family="paragraph">
      <style:paragraph-properties fo:text-align="justify" fo:line-height="150%" fo:text-indent="0.197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underline-type="single" style:text-underline-style="solid" style:text-underline-width="auto" style:text-underline-mode="continuou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197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rial" style:font-name-complex="Arial" fo:color="#000000" fo:font-size="10pt" style:font-size-asian="10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text-align="center" style:vertical-align="middle" fo:line-height="150%"/>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style:punctuation-wrap="simple" fo:text-align="justify" style:vertical-align="baseline" fo:line-height="150%" fo:text-indent="0.2166in"/>
      <style:text-properties style:language-asian="lt" style:country-asian="LT"/>
    </style:style>
    <style:style style:name="P857" style:parent-style-name="Normal" style:family="paragraph">
      <style:paragraph-properties fo:text-align="justify" style:vertical-align="middle" fo:line-height="150%" fo:text-indent="0.1972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1972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line-height="150%" fo:text-indent="0.216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50%"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50%" fo:text-indent="0.2166in"/>
      <style:text-properties fo:hyphenate="false"/>
    </style:style>
    <style:style style:name="P886" style:parent-style-name="Normal" style:family="paragraph">
      <style:paragraph-properties fo:keep-together="always" fo:text-align="center" style:vertical-align="middle" fo:line-height="150%"/>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fo:font-weight="bold" style:font-weight-asian="bold" style:font-weight-complex="bold" fo:text-transform="uppercase" fo:color="#000000" style:font-size-complex="12pt"/>
    </style:style>
    <style:style style:name="P89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891" style:parent-style-name="Normal" style:family="paragraph">
      <style:paragraph-properties fo:text-align="justify" style:vertical-align="middle" fo:line-height="150%" fo:text-indent="0.2166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text-underline-type="single" style:text-underline-style="solid" style:text-underline-width="auto" style:text-underline-mode="continuous"/>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2166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45%" fo:text-indent="0.2166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45%" fo:text-indent="0.2166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45%" fo:text-indent="0.2166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P913" style:parent-style-name="Normal" style:family="paragraph">
      <style:paragraph-properties fo:text-align="justify" style:vertical-align="middle" fo:line-height="150%" fo:text-indent="0.1972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1972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line-height="150%" fo:text-indent="0.1972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50%"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50%"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2166in"/>
      <style:text-properties fo:hyphenate="false"/>
    </style:style>
    <style:style style:name="P944" style:parent-style-name="Normal" style:family="paragraph">
      <style:paragraph-properties fo:keep-together="always" fo:text-align="center" style:vertical-align="middle" fo:line-height="150%"/>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style>
    <style:style style:name="T946" style:parent-style-name="DefaultParagraphFont" style:family="text">
      <style:text-properties fo:font-weight="bold" style:font-weight-asian="bold" style:font-weight-complex="bold" fo:text-transform="uppercase" fo:color="#000000" style:font-size-complex="12pt"/>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949" style:parent-style-name="Normal" style:family="paragraph">
      <style:paragraph-properties fo:text-align="justify" style:vertical-align="middle" fo:line-height="145%"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45%"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50%"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margin-left="-0.0986in" fo:text-indent="0.295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rial" style:font-name-complex="Arial" fo:color="#000000" fo:font-size="11pt" style:font-size-asian="11pt" style:font-size-complex="11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margin-left="-0.0986in" fo:text-indent="0.295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margin-left="-0.0986in" fo:text-indent="0.295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together="always" fo:text-align="center" style:vertical-align="middle" fo:line-height="150%"/>
      <style:text-properties fo:hyphenate="false"/>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T989" style:parent-style-name="DefaultParagraphFont" style:family="text">
      <style:text-properties fo:font-weight="bold" style:font-weight-asian="bold" style:font-weight-complex="bold" fo:text-transform="uppercase" fo:color="#000000" style:font-size-complex="12pt"/>
    </style:style>
    <style:style style:name="P990" style:parent-style-name="Normal" style:family="paragraph">
      <style:paragraph-properties fo:text-align="justify" style:vertical-align="middle" fo:line-height="150%" fo:text-indent="0.2166in"/>
      <style:text-properties fo:color="#000000" style:font-size-complex="12pt" fo:hyphenate="false"/>
    </style:style>
    <style:style style:name="P991" style:parent-style-name="Normal" style:family="paragraph">
      <style:paragraph-properties style:punctuation-wrap="simple" fo:text-align="justify" style:vertical-align="baseline" fo:line-height="150%" fo:text-indent="0.2166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style:punctuation-wrap="simple" fo:text-align="justify" style:vertical-align="baseline" fo:line-height="150%" fo:text-indent="0.2166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style:punctuation-wrap="simple" fo:text-align="justify" style:vertical-align="baseline" fo:line-height="150%" fo:text-indent="0.2166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margin-left="-0.0986in" fo:text-indent="0.295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vertical-align="middle" fo:line-height="150%" fo:text-indent="0.2166in"/>
      <style:text-properties fo:hyphenate="false"/>
    </style:style>
    <style:style style:name="T1012" style:parent-style-name="DefaultParagraphFont" style:family="text">
      <style:text-properties fo:color="#000000" fo:font-size="11pt" style:font-size-asian="11pt" style:font-size-complex="11pt"/>
    </style:style>
    <style:style style:name="P1013" style:parent-style-name="Normal" style:master-page-name="MPF2" style:family="paragraph">
      <style:paragraph-properties fo:break-before="page" fo:margin-left="3.3472in" style:page-number="1">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Symbol" style:font-name-asian="Symbol" style:font-name-complex="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3.3472in">
        <style:tab-stops/>
      </style:paragraph-properties>
      <style:text-properties style:font-size-complex="12pt" style:language-asian="lt" style:country-asian="LT"/>
    </style:style>
    <style:style style:name="P1024" style:parent-style-name="Normal" style:family="paragraph">
      <style:paragraph-properties fo:margin-left="3.3472in">
        <style:tab-stops/>
      </style:paragraph-properties>
      <style:text-properties style:font-size-complex="12pt" style:language-asian="lt" style:country-asian="LT"/>
    </style:style>
    <style:style style:name="P1025" style:parent-style-name="Normal" style:family="paragraph">
      <style:paragraph-properties fo:margin-left="3.3472in">
        <style:tab-stops/>
      </style:paragraph-properties>
      <style:text-properties style:font-size-complex="12pt" style:language-asian="lt" style:country-asian="LT"/>
    </style:style>
    <style:style style:name="P1026" style:parent-style-name="Normal" style:family="paragraph">
      <style:paragraph-properties fo:margin-left="3.34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0.5in"/>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olumn1037" style:family="table-column">
      <style:table-column-properties style:column-width="6.6923in"/>
    </style:style>
    <style:style style:name="Table1036" style:family="table">
      <style:table-properties style:width="6.6923in" fo:margin-left="0in" table:align="left"/>
    </style:style>
    <style:style style:name="TableRow1038" style:family="table-row">
      <style:table-row-properties style:min-row-height="0.302in" fo:keep-together="always"/>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fo:line-height="106%"/>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text-transform="uppercase" style:text-position="super 66.6%" style:font-size-complex="12pt" style:language-asian="lt" style:country-asian="LT"/>
    </style:style>
    <style:style style:name="TableRow1043" style:family="table-row">
      <style:table-row-properties style:min-row-height="0.3541in" fo:keep-together="always"/>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fo:line-height="106%"/>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line-height="106%"/>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fo:line-height="106%"/>
      <style:text-properties style:font-size-complex="12pt" style:language-asian="lt" style:country-asian="LT"/>
    </style:style>
    <style:style style:name="TableRow1051" style:family="table-row">
      <style:table-row-properties style:min-row-height="0.3541in" fo:keep-together="always"/>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fo:line-height="106%">
        <style:tab-stops>
          <style:tab-stop style:type="center" style:position="4.5173in"/>
          <style:tab-stop style:type="center" style:position="5.836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3541in" fo:keep-together="always"/>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line-height="106%">
        <style:tab-stops>
          <style:tab-stop style:type="left" style:position="2.7118in"/>
        </style:tab-stops>
      </style:paragraph-properties>
      <style:text-properties style:font-size-complex="12pt" style:language-asian="lt" style:country-asian="LT"/>
    </style:style>
    <style:style style:name="P1062" style:parent-style-name="Normal" style:family="paragraph">
      <style:paragraph-properties fo:line-height="106%">
        <style:tab-stops>
          <style:tab-stop style:type="left" style:position="2.7118in"/>
        </style:tab-stops>
      </style:paragraph-properties>
      <style:text-properties style:font-size-complex="12pt" style:language-asian="lt" style:country-asian="LT"/>
    </style:style>
    <style:style style:name="P1063" style:parent-style-name="Normal" style:family="paragraph">
      <style:paragraph-properties fo:text-align="justify" fo:margin-left="-0.375in" fo:text-indent="0.5in">
        <style:tab-stops/>
      </style:paragraph-properties>
      <style:text-properties style:font-size-complex="12pt" style:language-asian="lt" style:country-asian="LT"/>
    </style:style>
    <style:style style:name="P1064" style:parent-style-name="Normal" style:family="paragraph">
      <style:paragraph-properties fo:text-align="center"/>
      <style:text-properties fo:text-transform="uppercase"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indent="0.5in"/>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indent="0.5in"/>
    </style:style>
    <style:style style:name="T1080" style:parent-style-name="DefaultParagraphFont" style:family="text">
      <style:text-properties fo:font-weight="bold" style:font-weight-asian="bold" style:font-size-complex="12pt" fo:background-color="#FFFFFF" style:language-asian="lt" style:country-asian="LT"/>
    </style:style>
    <style:style style:name="T1081" style:parent-style-name="DefaultParagraphFont" style:family="text">
      <style:text-properties fo:font-weight="bold" style:font-weight-asian="bold" style:font-size-complex="12pt" fo:background-color="#FFFFFF" style:language-asian="lt" style:country-asian="LT"/>
    </style:style>
    <style:style style:name="T1082" style:parent-style-name="DefaultParagraphFont" style:family="text">
      <style:text-properties fo:font-weight="bold" style:font-weight-asian="bold" style:font-size-complex="12pt" fo:background-color="#FFFFFF" style:language-asian="lt" style:country-asian="LT"/>
    </style:style>
    <style:style style:name="TableColumn1084" style:family="table-column">
      <style:table-column-properties style:column-width="6.6923in"/>
    </style:style>
    <style:style style:name="Table1083" style:family="table">
      <style:table-properties style:width="6.6923in" fo:margin-left="0in" table:align="left"/>
    </style:style>
    <style:style style:name="TableRow1085" style:family="table-row">
      <style:table-row-properties style:min-row-height="0.2361in"/>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line-height="106%"/>
      <style:text-properties style:font-size-complex="12pt" style:language-asian="lt" style:country-asian="LT"/>
    </style:style>
    <style:style style:name="P1088" style:parent-style-name="Normal" style:family="paragraph">
      <style:paragraph-properties fo:line-height="106%"/>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font-size-complex="12pt" fo:background-color="#FFFFFF"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Row1093" style:family="table-row">
      <style:table-row-properties style:min-row-height="0.2562in"/>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06%"/>
      <style:text-properties style:font-size-complex="12pt" style:language-asian="lt" style:country-asian="LT"/>
    </style:style>
    <style:style style:name="TableRow1096" style:family="table-row">
      <style:table-row-properties style:min-row-height="0.2562in"/>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line-height="106%"/>
      <style:text-properties style:font-size-complex="12pt" style:language-asian="lt" style:country-asian="LT"/>
    </style:style>
    <style:style style:name="TableRow1099" style:family="table-row">
      <style:table-row-properties style:min-row-height="0.2562in"/>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line-height="106%"/>
      <style:text-properties style:font-size-complex="12pt" style:language-asian="lt" style:country-asian="LT"/>
    </style:style>
    <style:style style:name="TableRow1102" style:family="table-row">
      <style:table-row-properties style:min-row-height="0.2562in"/>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line-height="106%"/>
      <style:text-properties style:font-size-complex="12pt" style:language-asian="lt" style:country-asian="LT"/>
    </style:style>
    <style:style style:name="TableRow1105" style:family="table-row">
      <style:table-row-properties style:min-row-height="0.2562in"/>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line-height="106%"/>
      <style:text-properties style:font-size-complex="12pt" style:language-asian="lt" style:country-asian="LT"/>
    </style:style>
    <style:style style:name="TableRow1108" style:family="table-row">
      <style:table-row-properties style:min-row-height="0.2562in"/>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line-height="106%"/>
      <style:text-properties style:font-size-complex="12pt" style:language-asian="lt" style:country-asian="LT"/>
    </style:style>
    <style:style style:name="TableRow1111" style:family="table-row">
      <style:table-row-properties style:min-row-height="0.2562in"/>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line-height="106%"/>
      <style:text-properties style:font-size-complex="12pt" style:language-asian="lt" style:country-asian="LT"/>
    </style:style>
    <style:style style:name="TableRow1114" style:family="table-row">
      <style:table-row-properties style:min-row-height="0.2562in"/>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line-height="106%"/>
      <style:text-properties style:font-size-complex="12pt" style:language-asian="lt" style:country-asian="LT"/>
    </style:style>
    <style:style style:name="TableRow1117" style:family="table-row">
      <style:table-row-properties style:min-row-height="0.2562in"/>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line-height="106%"/>
      <style:text-properties style:font-size-complex="12pt" style:language-asian="lt" style:country-asian="LT"/>
    </style:style>
    <style:style style:name="TableRow1120" style:family="table-row">
      <style:table-row-properties style:min-row-height="0.2562in"/>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06%"/>
      <style:text-properties style:font-size-complex="12pt" style:language-asian="lt" style:country-asian="LT"/>
    </style:style>
    <style:style style:name="TableRow1123" style:family="table-row">
      <style:table-row-properties style:min-row-height="0.2562in"/>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line-height="106%"/>
      <style:text-properties style:font-size-complex="12pt" style:language-asian="lt" style:country-asian="LT"/>
    </style:style>
    <style:style style:name="TableRow1126" style:family="table-row">
      <style:table-row-properties style:min-row-height="0.2562in"/>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line-height="106%"/>
      <style:text-properties style:font-size-complex="12pt" style:language-asian="lt" style:country-asian="LT"/>
    </style:style>
    <style:style style:name="TableRow1129" style:family="table-row">
      <style:table-row-properties style:min-row-height="0.2562in"/>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line-height="106%"/>
      <style:text-properties style:font-size-complex="12pt" style:language-asian="lt" style:country-asian="LT"/>
    </style:style>
    <style:style style:name="P1132" style:parent-style-name="Normal" style:family="paragraph">
      <style:paragraph-properties fo:text-indent="0.5in"/>
      <style:text-properties style:font-size-complex="12pt" style:language-asian="lt" style:country-asian="LT"/>
    </style:style>
    <style:style style:name="TableColumn1134" style:family="table-column">
      <style:table-column-properties style:column-width="4.8618in"/>
    </style:style>
    <style:style style:name="TableColumn1135" style:family="table-column">
      <style:table-column-properties style:column-width="0.3076in"/>
    </style:style>
    <style:style style:name="TableColumn1136" style:family="table-column">
      <style:table-column-properties style:column-width="1.5229in"/>
    </style:style>
    <style:style style:name="Table1133" style:family="table">
      <style:table-properties style:width="6.6923in" fo:margin-left="0in" table:align="left"/>
    </style:style>
    <style:style style:name="TableRow1137" style:family="table-row">
      <style:table-row-properties style:min-row-height="0.3868in"/>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fo:line-height="106%" fo:margin-left="0.093in" fo:margin-right="0.1423in">
        <style:tab-stops/>
      </style:paragraph-properties>
      <style:text-properties style:font-size-complex="12pt" style:language-asian="lt" style:country-asian="LT"/>
    </style:style>
    <style:style style:name="P1140" style:parent-style-name="Normal" style:family="paragraph">
      <style:paragraph-properties fo:text-align="justify" fo:line-height="106%" fo:margin-left="0.093in" fo:margin-right="0.142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line-height="106%" fo:margin-left="0.093in" fo:margin-right="0.1423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63"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line-height="106%" fo:margin-left="0.093in" fo:margin-right="0.1423in">
        <style:tab-stops>
          <style:tab-stop style:type="left" style:position="0.7131in"/>
        </style:tab-stops>
      </style:paragraph-properties>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line-height="106%" fo:margin-left="0.093in" fo:margin-right="0.1423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line-height="106%" fo:margin-left="0.093in" fo:margin-right="0.1423in">
        <style:tab-stops>
          <style:tab-stop style:type="left" style:position="0.7131in"/>
        </style:tab-stops>
      </style:paragraph-properties>
      <style:text-properties style:font-size-complex="12pt" style:language-asian="lt" style:country-asian="LT"/>
    </style:style>
    <style:style style:name="TableRow1176" style:family="table-row">
      <style:table-row-properties style:min-row-height="0.2562in"/>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79"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1180" style:family="table-row">
      <style:table-row-properties style:min-row-height="0.3923in"/>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83" style:parent-style-name="Normal" style:family="paragraph">
      <style:paragraph-properties fo:line-height="106%" fo:margin-left="0.093in" fo:margin-right="0.1423in">
        <style:tab-stops/>
      </style:paragraph-properties>
    </style:style>
    <style:style style:name="T1184" style:parent-style-name="DefaultParagraphFont" style:family="text">
      <style:text-properties fo:font-style="italic" style:font-style-asian="italic" style:font-size-complex="12pt" style:language-asian="lt" style:country-asian="LT"/>
    </style:style>
    <style:style style:name="TableRow1185" style:family="table-row">
      <style:table-row-properties style:min-row-height="0.2562in"/>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88" style:parent-style-name="Normal" style:family="paragraph">
      <style:paragraph-properties fo:line-height="106%" fo:margin-left="0.093in" fo:margin-right="0.1423in">
        <style:tab-stops/>
      </style:paragraph-properties>
    </style:style>
    <style:style style:name="T1189" style:parent-style-name="DefaultParagraphFont" style:family="text">
      <style:text-properties fo:font-style="italic" style:font-style-asian="italic" style:font-size-complex="12pt" style:language-asian="lt" style:country-asian="LT"/>
    </style:style>
    <style:style style:name="TableRow1190" style:family="table-row">
      <style:table-row-properties style:min-row-height="0.2562in"/>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93"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1194" style:family="table-row">
      <style:table-row-properties style:min-row-height="0.2562in"/>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97"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1198" style:family="table-row">
      <style:table-row-properties style:min-row-height="0.2562in"/>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201"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202" style:parent-style-name="Normal" style:family="paragraph">
      <style:paragraph-properties fo:line-height="106%" fo:margin-left="0.093in" fo:margin-right="0.142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ableRow1206" style:family="table-row">
      <style:table-row-properties style:min-row-height="0.3854in"/>
    </style:style>
    <style:style style:name="TableCell1207" style:family="table-cell">
      <style:table-cell-properties fo:border="0.0069in solid #000000" fo:background-color="#FFFFFF" style:vertical-align="middle" fo:padding-top="0in" fo:padding-left="0in" fo:padding-bottom="0in" fo:padding-right="0in"/>
    </style:style>
    <style:style style:name="P1208" style:parent-style-name="Normal" style:family="paragraph">
      <style:paragraph-properties fo:text-align="justify" fo:line-height="106%" fo:margin-left="0.093in" fo:margin-right="0.1423in">
        <style:tab-stops/>
      </style:paragraph-properties>
      <style:text-properties style:font-size-complex="12pt" style:language-asian="lt" style:country-asian="LT"/>
    </style:style>
    <style:style style:name="P1209" style:parent-style-name="Normal" style:family="paragraph">
      <style:paragraph-properties fo:text-align="justify" style:vertical-align="middle" fo:line-height="106%" fo:margin-left="0.093in" fo:margin-right="0.1423in">
        <style:tab-stops/>
      </style:paragraph-properties>
      <style:text-properties fo:color="#000000" style:font-size-complex="12pt" style:language-asian="lt" style:country-asian="LT" fo:hyphenate="false"/>
    </style:style>
    <style:style style:name="P1210" style:parent-style-name="Normal" style:family="paragraph">
      <style:paragraph-properties fo:text-align="justify" style:vertical-align="middle" fo:line-height="106%" fo:margin-left="0.093in" fo:margin-right="0.1423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214"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215"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216"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TableRow1217" style:family="table-row">
      <style:table-row-properties style:min-row-height="0.3854in"/>
    </style:style>
    <style:style style:name="TableCell1218" style:family="table-cell">
      <style:table-cell-properties fo:border="0.0069in solid #000000" fo:background-color="#FFFFFF" style:vertical-align="middle" fo:padding-top="0in" fo:padding-left="0in" fo:padding-bottom="0in" fo:padding-right="0in"/>
    </style:style>
    <style:style style:name="P1219" style:parent-style-name="Normal" style:family="paragraph">
      <style:paragraph-properties fo:text-align="justify" style:vertical-align="middle" fo:line-height="106%" fo:margin-left="0.093in" fo:margin-right="0.1423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226" style:parent-style-name="Normal" style:family="paragraph">
      <style:paragraph-properties fo:line-height="106%" fo:margin-left="0.093in" fo:margin-right="0.1423in">
        <style:tab-stops>
          <style:tab-stop style:type="left" style:position="0.7256in"/>
        </style:tab-stops>
      </style:paragraph-properties>
      <style:text-properties style:font-size-complex="12pt" style:language-asian="lt" style:country-asian="LT"/>
    </style:style>
    <style:style style:name="P1227" style:parent-style-name="Normal" style:family="paragraph">
      <style:paragraph-properties fo:text-align="justify" fo:text-indent="0.5in"/>
      <style:text-properties fo:font-weight="bold" style:font-weight-asian="bold" style:font-size-complex="12pt" style:language-asian="lt" style:country-asian="L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5in"/>
      <style:text-properties fo:font-weight="bold" style:font-weight-asian="bold" style:font-size-complex="12pt" style:language-asian="lt" style:country-asian="LT"/>
    </style:style>
    <style:style style:name="P1234"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236" style:family="table-column">
      <style:table-column-properties style:column-width="6.6881in"/>
    </style:style>
    <style:style style:name="Table1235" style:family="table">
      <style:table-properties style:width="6.6881in" fo:margin-left="0in" table:align="left"/>
    </style:style>
    <style:style style:name="TableRow1237" style:family="table-row">
      <style:table-row-properties style:min-row-height="2.1048in"/>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0"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1"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2"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3"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4"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5"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6"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7"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8"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49"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50" style:parent-style-name="Normal" style:family="paragraph">
      <style:paragraph-properties fo:margin-left="0.125in" fo:text-indent="0.5in">
        <style:tab-stops/>
      </style:paragraph-properties>
      <style:text-properties fo:font-weight="bold" style:font-weight-asian="bold" style:font-size-complex="12pt" style:language-asian="lt" style:country-asian="L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ableColumn1257" style:family="table-column">
      <style:table-column-properties style:column-width="0.4229in"/>
    </style:style>
    <style:style style:name="TableColumn1258" style:family="table-column">
      <style:table-column-properties style:column-width="4.1263in"/>
    </style:style>
    <style:style style:name="TableColumn1259" style:family="table-column">
      <style:table-column-properties style:column-width="2.143in"/>
    </style:style>
    <style:style style:name="Table1256" style:family="table">
      <style:table-properties style:width="6.6923in" fo:margin-left="0in" table:align="left"/>
    </style:style>
    <style:style style:name="TableRow1260" style:family="table-row">
      <style:table-row-properties style:min-row-height="0.3854in"/>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fo:text-align="center" fo:line-height="106%"/>
      <style:text-properties style:font-size-complex="12pt" style:language-asian="lt" style:country-asian="L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67" style:family="table-row">
      <style:table-row-properties style:min-row-height="0.3854in"/>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widows="0" fo:orphans="0" fo:text-align="center" fo:line-height="106%"/>
      <style:text-properties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74" style:family="table-row">
      <style:table-row-properties style:min-row-height="0.3854in"/>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fo:text-align="center" fo:line-height="106%"/>
      <style:text-properties style:font-size-complex="12pt" style:language-asian="lt" style:country-asian="L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81" style:family="table-row">
      <style:table-row-properties style:min-row-height="0.3854in"/>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widows="0" fo:orphans="0" fo:text-align="center" fo:line-height="106%"/>
      <style:text-properties style:font-size-complex="12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88"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89" style:family="table-row">
      <style:table-row-properties style:min-row-height="0.3854in"/>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widows="0" fo:orphans="0" fo:text-align="center" fo:line-height="106%"/>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97"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98" style:family="table-row">
      <style:table-row-properties style:min-row-height="0.3854in"/>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widows="0" fo:orphans="0" fo:text-align="center" fo:line-height="106%"/>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06"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307" style:family="table-row">
      <style:table-row-properties style:min-row-height="0.3854in"/>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widows="0" fo:orphans="0" fo:text-align="center" fo:line-height="106%"/>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15"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316" style:family="table-row">
      <style:table-row-properties style:min-row-height="0.3854in"/>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widows="0" fo:orphans="0" fo:text-align="center" fo:line-height="106%"/>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24"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325" style:family="table-row">
      <style:table-row-properties style:min-row-height="0.3854in"/>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widows="0" fo:orphans="0" fo:text-align="center" fo:line-height="106%"/>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33"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334" style:family="table-row">
      <style:table-row-properties style:min-row-height="1.1784in"/>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widows="0" fo:orphans="0" fo:text-align="center" fo:line-height="106%"/>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42"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43" style:parent-style-name="Normal" style:family="paragraph">
      <style:paragraph-properties fo:line-height="106%" fo:margin-left="0.0638in" fo:margin-right="0.0263in">
        <style:tab-stops>
          <style:tab-stop style:type="left" style:position="0.8187in"/>
        </style:tab-stops>
      </style:paragraph-properties>
    </style:style>
    <style:style style:name="T1344" style:parent-style-name="DefaultParagraphFont" style:family="text">
      <style:text-properties fo:font-style="italic" style:font-style-asian="italic" style:font-size-complex="12pt" style:language-asian="lt" style:country-asian="LT"/>
    </style:style>
    <style:style style:name="P1345"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46"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347" style:family="table-row">
      <style:table-row-properties style:min-row-height="0.3854in"/>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fo:line-height="106%"/>
      <style:text-properties style:font-size-complex="12pt" style:language-asian="lt" style:country-asian="LT"/>
    </style:style>
    <style:style style:name="TableRow1350" style:family="table-row">
      <style:table-row-properties style:min-row-height="0.75in"/>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fo:text-align="center" fo:line-height="106%">
        <style:tab-stops>
          <style:tab-stop style:type="left" style:position="0.1201in"/>
        </style:tab-stops>
      </style:paragraph-properties>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55" style:parent-style-name="Normal" style:family="paragraph">
      <style:paragraph-properties style:punctuation-wrap="simple" style:vertical-align="baseline" fo:line-height="106%" fo:margin-left="0.0638in" fo:margin-right="0.125in">
        <style:tab-stops/>
      </style:paragraph-properties>
      <style:text-properties style:font-size-complex="12pt" style:language-asian="lt" style:country-asian="LT"/>
    </style:style>
    <style:style style:name="P1356" style:parent-style-name="Normal" style:family="paragraph">
      <style:paragraph-properties style:punctuation-wrap="simple" style:vertical-align="baseline" fo:line-height="106%" fo:margin-left="0.0638in" fo:margin-right="0.125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59"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60"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61"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62"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63"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64"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TableRow1365" style:family="table-row">
      <style:table-row-properties style:min-row-height="0.3145in"/>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text-align="center" fo:line-height="106%">
        <style:tab-stops>
          <style:tab-stop style:type="left" style:position="0.1201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73"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TableRow1374" style:family="table-row">
      <style:table-row-properties style:min-row-height="0.3854in"/>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widows="0" fo:orphans="0" fo:text-align="center" fo:line-height="106%">
        <style:tab-stops>
          <style:tab-stop style:type="left" style:position="0.1201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style:vertical-align="middle" fo:line-height="106%" fo:margin-left="0.0638in" fo:margin-right="0.125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85" style:parent-style-name="Normal" style:family="paragraph">
      <style:paragraph-properties fo:line-height="106%" fo:margin-left="0.0638in" fo:margin-right="0.125in">
        <style:tab-stops>
          <style:tab-stop style:type="left" style:position="0.8187in"/>
        </style:tab-stops>
      </style:paragraph-properties>
      <style:text-properties fo:color="#000000" style:font-size-complex="12pt" fo:background-color="#FFFFFF" style:language-asian="lt" style:country-asian="LT"/>
    </style:style>
    <style:style style:name="P1386" style:parent-style-name="Normal" style:family="paragraph">
      <style:paragraph-properties fo:text-align="justify" fo:text-indent="0.5in"/>
      <style:text-properties fo:font-weight="bold" style:font-weight-asian="bold" style:font-size-complex="12pt" style:language-asian="lt" style:country-asian="L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ableColumn1393" style:family="table-column">
      <style:table-column-properties style:column-width="0.4076in"/>
    </style:style>
    <style:style style:name="TableColumn1394" style:family="table-column">
      <style:table-column-properties style:column-width="4.7979in"/>
    </style:style>
    <style:style style:name="TableColumn1395" style:family="table-column">
      <style:table-column-properties style:column-width="0.7722in"/>
    </style:style>
    <style:style style:name="TableColumn1396" style:family="table-column">
      <style:table-column-properties style:column-width="0.7145in"/>
    </style:style>
    <style:style style:name="Table1392" style:family="table">
      <style:table-properties style:width="6.6923in" fo:margin-left="0in" table:align="left"/>
    </style:style>
    <style:style style:name="TableRow1397" style:family="table-row">
      <style:table-row-properties style:min-row-height="0.0416in"/>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style:vertical-align="middle" fo:line-height="106%"/>
      <style:text-properties fo:color="#000000" style:font-size-complex="12pt" style:language-asian="lt" style:country-asian="LT"/>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text-align="center" fo:line-height="106%"/>
      <style:text-properties style:font-size-complex="12pt" style:language-asian="lt" style:country-asian="LT"/>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406" style:family="table-row">
      <style:table-row-properties style:min-row-height="0.0416in"/>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style:vertical-align="middle" fo:line-height="106%"/>
      <style:text-properties fo:color="#000000" style:font-size-complex="12pt" style:language-asian="lt" style:country-asian="LT" fo:hyphenate="false"/>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text-align="center" fo:line-height="106%"/>
      <style:text-properties style:font-size-complex="12pt" style:language-asian="lt" style:country-asian="LT"/>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415" style:family="table-row">
      <style:table-row-properties style:min-row-height="0.0416in"/>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style:vertical-align="middle" fo:line-height="106%"/>
      <style:text-properties fo:color="#000000" style:font-size-complex="12pt" style:language-asian="lt" style:country-asian="LT" fo:hyphenate="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text-align="justify" style:vertical-align="middle" fo:line-height="106%"/>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text-align="center" fo:line-height="106%"/>
      <style:text-properties style:font-size-complex="12pt" style:language-asian="lt" style:country-asian="LT"/>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427" style:family="table-row">
      <style:table-row-properties style:min-row-height="0.0416in"/>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style:vertical-align="middle" fo:line-height="106%"/>
      <style:text-properties fo:color="#000000" style:font-size-complex="12pt" style:language-asian="lt" style:country-asian="LT" fo:hyphenate="false"/>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text-align="justify" style:vertical-align="middle" fo:line-height="106%"/>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text-align="center" fo:line-height="106%"/>
      <style:text-properties style:font-size-complex="12pt" style:language-asian="lt" style:country-asian="LT"/>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438" style:family="table-row">
      <style:table-row-properties style:min-row-height="0.0416in"/>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style:vertical-align="middle" fo:line-height="106%"/>
      <style:text-properties fo:color="#000000" style:font-size-complex="12pt" style:language-asian="lt" style:country-asian="LT" fo:hyphenate="false"/>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text-align="justify" style:vertical-align="middle" fo:line-height="106%"/>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text-align="center" fo:line-height="106%"/>
      <style:text-properties style:font-size-complex="12pt" style:language-asian="lt" style:country-asian="LT"/>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449" style:family="table-row">
      <style:table-row-properties style:min-row-height="0.0416in"/>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style:vertical-align="middle" fo:line-height="106%"/>
      <style:text-properties fo:color="#000000" style:font-size-complex="12pt" style:language-asian="lt" style:country-asian="LT" fo:hyphenate="false"/>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text-align="center" fo:line-height="106%"/>
      <style:text-properties style:font-size-complex="12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text-align="center" style:vertical-align="middle" fo:line-height="106%"/>
      <style:text-properties fo:font-weight="bold" style:font-weight-asian="bold" fo:color="#000000" style:font-size-complex="12pt" style:language-asian="lt" style:country-asian="LT" fo:hyphenate="false"/>
    </style:style>
    <style:style style:name="TableRow1458" style:family="table-row">
      <style:table-row-properties style:min-row-height="0.2888in"/>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style:vertical-align="middle" fo:line-height="106%"/>
      <style:text-properties fo:hyphenate="false"/>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text-align="justify" style:vertical-align="middle" fo:line-height="106%"/>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fo:color="#000000"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text-align="center" fo:line-height="106%"/>
      <style:text-properties style:font-size-complex="12pt" style:language-asian="lt" style:country-asian="LT"/>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P1470" style:parent-style-name="Normal" style:family="paragraph">
      <style:paragraph-properties fo:text-indent="0.5in"/>
      <style:text-properties fo:color="#000000" style:font-size-complex="12pt" style:language-asian="lt" style:country-asian="LT"/>
    </style:style>
    <style:style style:name="P1471" style:parent-style-name="Normal" style:family="paragraph">
      <style:paragraph-properties fo:text-indent="0.5in"/>
      <style:text-properties fo:color="#000000" style:font-size-complex="12pt" style:language-asian="lt" style:country-asian="LT"/>
    </style:style>
    <style:style style:name="P1472" style:parent-style-name="Normal" style:family="paragraph">
      <style:paragraph-properties fo:text-indent="0.5in"/>
      <style:text-properties fo:color="#000000" style:font-size-complex="12pt" style:language-asian="lt" style:country-asian="LT"/>
    </style:style>
    <style:style style:name="P1473" style:parent-style-name="Normal" style:family="paragraph">
      <style:paragraph-properties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ableColumn1479" style:family="table-column">
      <style:table-column-properties style:column-width="6.6923in"/>
    </style:style>
    <style:style style:name="Table1478"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justify" fo:line-height="106%" fo:margin-left="0.0951in" fo:margin-right="0.2972in">
        <style:tab-stops>
          <style:tab-stop style:type="left" style:position="0.5298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fo:background-color="#FFFFFF"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fo:background-color="#FFFFFF"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1"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2"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3"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4"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5"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06%" fo:margin-left="0.0951in" fo:margin-right="0.2972in">
        <style:tab-stops>
          <style:tab-stop style:type="left" style:position="0.125in"/>
          <style:tab-stop style:type="left" style:position="0.5298in"/>
          <style:tab-stop style:type="left" style:position="0.5486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fo:color="#000000" fo:letter-spacing="-0.0013in" style:font-size-complex="12pt" style:language-asian="lt" style:country-asian="LT"/>
    </style:style>
    <style:style style:name="P1524"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06%" fo:margin-left="0.0951in" fo:margin-right="0.2972in">
        <style:tab-stops/>
      </style:paragraph-properties>
      <style:text-properties fo:font-weight="bold" style:font-weight-asian="bold" style:font-size-complex="12pt" style:language-asian="lt" style:country-asian="LT"/>
    </style:style>
    <style:style style:name="P1530"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1"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6"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7"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8"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9"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40"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41" style:parent-style-name="Normal" style:family="paragraph">
      <style:paragraph-properties fo:text-align="justify" fo:line-height="106%" fo:margin-left="0.0951in" fo:margin-right="0.2972in">
        <style:tab-stops/>
      </style:paragraph-properties>
      <style:text-properties fo:font-weight="bold" style:font-weight-asian="bold" style:font-size-complex="12pt" style:language-asian="lt" style:country-asian="LT"/>
    </style:style>
    <style:style style:name="P1542"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43"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44"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45"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59"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295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P1565" style:parent-style-name="Normal" style:family="paragraph">
      <style:paragraph-properties fo:text-align="justify" fo:margin-right="-0.1819in" fo:text-indent="0.5in"/>
      <style:text-properties style:font-size-complex="12pt" style:language-asian="lt" style:country-asian="LT"/>
    </style:style>
    <style:style style:name="P1566" style:parent-style-name="Normal" style:family="paragraph">
      <style:paragraph-properties fo:text-align="justify">
        <style:tab-stops>
          <style:tab-stop style:type="left" style:position="3.5416in"/>
          <style:tab-stop style:type="right" style:position="6.666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0.0986in">
        <style:tab-stops>
          <style:tab-stop style:type="center" style:position="4.2652in"/>
          <style:tab-stop style:type="center" style:position="6.0013in"/>
        </style:tab-stops>
      </style:paragraph-properties>
      <style:text-properties fo:font-size="9pt" style:font-size-asian="9pt"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master-page-name="MPF3" style:family="paragraph">
      <style:paragraph-properties fo:break-before="page" style:page-number="5"/>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margin-left="3.54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Symbol" style:font-name-asian="Symbol" style:font-name-complex="Symbol"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1598" style:parent-style-name="Normal" style:family="paragraph">
      <style:paragraph-properties fo:margin-left="3.3472in">
        <style:tab-stops/>
      </style:paragraph-properties>
      <style:text-properties style:font-size-complex="12pt" style:language-asian="lt" style:country-asian="LT"/>
    </style:style>
    <style:style style:name="P1599" style:parent-style-name="Normal" style:family="paragraph">
      <style:paragraph-properties fo:margin-left="3.3472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text-indent="0.5in"/>
      <style:text-properties style:font-size-complex="12pt" style:language-asian="lt" style:country-asian="LT"/>
    </style:style>
    <style:style style:name="TableColumn1610" style:family="table-column">
      <style:table-column-properties style:column-width="6.8437in"/>
    </style:style>
    <style:style style:name="Table1609" style:family="table">
      <style:table-properties style:width="6.8437in" style:rel-width="100%" fo:margin-left="0in" table:align="left"/>
    </style:style>
    <style:style style:name="TableRow1611" style:family="table-row">
      <style:table-row-properties style:min-row-height="0.2312in"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1614" style:parent-style-name="DefaultParagraphFont" style:family="text">
      <style:text-properties fo:text-transform="uppercase" style:font-size-complex="12pt"/>
    </style:style>
    <style:style style:name="P1615" style:parent-style-name="Normal" style:family="paragraph">
      <style:paragraph-properties fo:widows="0" fo:orphans="0"/>
      <style:text-properties fo:font-weight="bold" style:font-weight-asian="bold" style:font-size-complex="12pt"/>
    </style:style>
    <style:style style:name="TableRow1616" style:family="table-row">
      <style:table-row-properties style:min-row-height="0.3541in"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center"/>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center"/>
      <style:text-properties style:font-size-complex="12pt"/>
    </style:style>
    <style:style style:name="TableRow1625" style:family="table-row">
      <style:table-row-properties style:min-row-height="0.2479in"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style:text-position="166.6% 100%" style:font-size-complex="12pt"/>
    </style:style>
    <style:style style:name="P1628" style:parent-style-name="Normal" style:family="paragraph">
      <style:paragraph-properties fo:text-align="justify" fo:text-indent="0.5in"/>
      <style:text-properties fo:text-transform="uppercase" style:font-size-complex="12pt"/>
    </style:style>
    <style:style style:name="P1629" style:parent-style-name="Normal" style:family="paragraph">
      <style:paragraph-properties fo:text-align="center"/>
      <style:text-properties fo:text-transform="uppercase"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justify" fo:text-indent="0.5in"/>
      <style:text-properties style:font-size-complex="12pt" style:language-asian="lt" style:country-asian="LT"/>
    </style:style>
    <style:style style:name="P1632" style:parent-style-name="Normal" style:family="paragraph">
      <style:paragraph-properties fo:text-indent="0.5in"/>
      <style:text-properties style:font-size-complex="12pt" style:language-asian="lt" style:country-asian="LT"/>
    </style:style>
    <style:style style:name="P1633" style:parent-style-name="Normal" style:family="paragraph">
      <style:paragraph-properties fo:text-indent="0.5in"/>
      <style:text-properties style:font-size-complex="12pt" style:language-asian="lt" style:country-asian="LT"/>
    </style:style>
    <style:style style:name="P1634" style:parent-style-name="Normal" style:family="paragraph">
      <style:paragraph-properties fo:text-indent="0.5in"/>
      <style:text-properties style:font-size-complex="12pt" style:language-asian="lt" style:country-asian="LT"/>
    </style:style>
    <style:style style:name="P1635" style:parent-style-name="Normal" style:family="paragraph">
      <style:paragraph-properties fo:text-indent="0.5in"/>
      <style:text-properties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widows="0" fo:orphans="0" fo:text-align="justify" fo:text-indent="0.5in"/>
      <style:text-properties style:font-size-complex="12pt"/>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widows="0" fo:orphans="0" fo:text-indent="0.5in"/>
      <style:text-properties style:font-size-complex="12pt"/>
    </style:style>
    <style:style style:name="TableColumn1652" style:family="table-column">
      <style:table-column-properties style:column-width="2.3222in"/>
    </style:style>
    <style:style style:name="TableColumn1653" style:family="table-column">
      <style:table-column-properties style:column-width="2.3312in"/>
    </style:style>
    <style:style style:name="TableColumn1654" style:family="table-column">
      <style:table-column-properties style:column-width="2.1902in"/>
    </style:style>
    <style:style style:name="Table1651" style:family="table">
      <style:table-properties style:width="6.8437in" style:rel-width="100%"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P1665" style:parent-style-name="Normal" style:family="paragraph">
      <style:paragraph-properties fo:widows="0" fo:orphans="0"/>
      <style:text-properties style:font-size-complex="12pt"/>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Row1669" style:family="table-row">
      <style:table-row-properties/>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Row1675" style:family="table-row">
      <style:table-row-properties style:min-row-height="0.2756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name="Symbol" style:font-name-asian="Symbol" style:font-name-complex="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Symbol" style:font-name-asian="Symbol" style:font-name-complex="Symbol" style:font-size-complex="12pt" style:language-asian="lt" style:country-asian="LT"/>
    </style:style>
    <style:style style:name="T1690" style:parent-style-name="DefaultParagraphFont" style:family="text">
      <style:text-properties style:font-name="Symbol" style:font-name-asian="Symbol" style:font-name-complex="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Symbol" style:font-name-asian="Symbol" style:font-name-complex="Symbol" style:font-size-complex="12pt" style:language-asian="lt" style:country-asian="LT"/>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name="Symbol" style:font-name-asian="Symbol" style:font-name-complex="Symbol"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Symbol" style:font-name-asian="Symbol" style:font-name-complex="Symbol"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Symbol" style:font-name-asian="Symbol" style:font-name-complex="Symbol"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Symbol" style:font-name-asian="Symbol" style:font-name-complex="Symbol" style:font-size-complex="12pt" style:language-asian="lt" style:country-asian="LT"/>
    </style:style>
    <style:style style:name="T1704" style:parent-style-name="DefaultParagraphFont" style:family="text">
      <style:text-properties style:font-name="Symbol" style:font-name-asian="Symbol" style:font-name-complex="Symbol"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name="Symbol" style:font-name-asian="Symbol" style:font-name-complex="Symbol"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Symbol" style:font-name-asian="Symbol" style:font-name-complex="Symbol" style:font-size-complex="12pt" style:language-asian="lt" style:country-asian="LT"/>
    </style:style>
    <style:style style:name="T1712" style:parent-style-name="DefaultParagraphFont" style:family="text">
      <style:text-properties style:font-name="Symbol" style:font-name-asian="Symbol" style:font-name-complex="Symbol"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Symbol" style:font-name-asian="Symbol" style:font-name-complex="Symbol"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Symbol" style:font-name-asian="Symbol" style:font-name-complex="Symbol" style:font-size-complex="12pt" style:language-asian="lt" style:country-asian="LT"/>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name="Symbol" style:font-name-asian="Symbol" style:font-name-complex="Symbol"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name="Symbol" style:font-name-asian="Symbol" style:font-name-complex="Symbol"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name="Symbol" style:font-name-asian="Symbol" style:font-name-complex="Symbol"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Symbol" style:font-name-asian="Symbol" style:font-name-complex="Symbol" style:font-size-complex="12pt" style:language-asian="lt" style:country-asian="LT"/>
    </style:style>
    <style:style style:name="T1739" style:parent-style-name="DefaultParagraphFont" style:family="text">
      <style:text-properties style:font-name="Symbol" style:font-name-asian="Symbol" style:font-name-complex="Symbol"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name="Symbol" style:font-name-asian="Symbol" style:font-name-complex="Symbol"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Symbol" style:font-name-asian="Symbol" style:font-name-complex="Symbol"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style:font-size-complex="12pt"/>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P1762" style:parent-style-name="Normal" style:family="paragraph">
      <style:paragraph-properties fo:widows="0" fo:orphans="0"/>
    </style:style>
    <style:style style:name="T1763" style:parent-style-name="DefaultParagraphFont" style:family="text">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fo:text-indent="0.043in"/>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fo:text-indent="0.043in"/>
      <style:text-properties style:font-size-complex="12pt"/>
    </style:style>
    <style:style style:name="P1779" style:parent-style-name="Normal" style:family="paragraph">
      <style:paragraph-properties fo:text-indent="2.5402in"/>
      <style:text-properties style:font-size-complex="12pt" style:language-asian="lt" style:country-asian="LT"/>
    </style:style>
    <style:style style:name="P1780" style:parent-style-name="Normal" style:family="paragraph">
      <style:paragraph-properties fo:text-indent="2.5402in"/>
      <style:text-properties style:font-size-complex="12pt" style:language-asian="lt" style:country-asian="LT"/>
    </style:style>
    <style:style style:name="P1781" style:parent-style-name="Normal" style:family="paragraph">
      <style:paragraph-properties fo:widows="0" fo:orphans="0" fo:text-indent="0.5in"/>
      <style:text-properties fo:text-transform="uppercase" style:font-size-complex="12pt"/>
    </style:style>
    <style:style style:name="P1782" style:parent-style-name="Normal" style:family="paragraph">
      <style:paragraph-properties fo:widows="0" fo:orphans="0"/>
    </style:style>
    <style:style style:name="P1783" style:parent-style-name="Normal" style:family="paragraph">
      <style:paragraph-properties fo:widows="0" fo:orphans="0" fo:text-align="justify"/>
    </style:style>
    <style:style style:name="T1784" style:parent-style-name="DefaultParagraphFont" style:family="text">
      <style:text-properties fo:font-weight="bold" style:font-weight-asian="bold" fo:text-transform="uppercase" style:font-size-complex="12pt"/>
    </style:style>
    <style:style style:name="T1785" style:parent-style-name="DefaultParagraphFont" style:family="text">
      <style:text-properties fo:font-weight="bold" style:font-weight-asian="bold" fo:text-transform="uppercase" style:font-size-complex="12pt"/>
    </style:style>
    <style:style style:name="T1786" style:parent-style-name="DefaultParagraphFont" style:family="text">
      <style:text-properties fo:font-weight="bold" style:font-weight-asian="bold" fo:text-transform="uppercase"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widows="0" fo:orphans="0" fo:text-indent="0.5in"/>
      <style:text-properties style:font-size-complex="12pt"/>
    </style:style>
    <style:style style:name="TableColumn1790" style:family="table-column">
      <style:table-column-properties style:column-width="0.4125in"/>
    </style:style>
    <style:style style:name="TableColumn1791" style:family="table-column">
      <style:table-column-properties style:column-width="1.0583in"/>
    </style:style>
    <style:style style:name="TableColumn1792" style:family="table-column">
      <style:table-column-properties style:column-width="0.6166in"/>
    </style:style>
    <style:style style:name="TableColumn1793" style:family="table-column">
      <style:table-column-properties style:column-width="0.4826in"/>
    </style:style>
    <style:style style:name="TableColumn1794" style:family="table-column">
      <style:table-column-properties style:column-width="0.6166in"/>
    </style:style>
    <style:style style:name="TableColumn1795" style:family="table-column">
      <style:table-column-properties style:column-width="1.175in"/>
    </style:style>
    <style:style style:name="TableColumn1796" style:family="table-column">
      <style:table-column-properties style:column-width="1.1791in"/>
    </style:style>
    <style:style style:name="TableColumn1797" style:family="table-column">
      <style:table-column-properties style:column-width="1.2319in"/>
    </style:style>
    <style:style style:name="Table1789" style:family="table">
      <style:table-properties style:width="6.7729in" style:rel-width="100%" fo:margin-left="0in" table:align="left"/>
    </style:style>
    <style:style style:name="TableRow1798" style:family="table-row">
      <style:table-row-properties style:min-row-height="0.0416in"/>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text-align="center" style:vertical-align="middle"/>
      <style:text-properties fo:hyphenate="false"/>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text-align="center" style:vertical-align="middle"/>
      <style:text-properties fo:hyphenate="false"/>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text-align="center" style:vertical-align="middle"/>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text-align="center" style:vertical-align="middle"/>
      <style:text-properties fo:hyphenate="false"/>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center" style:vertical-align="middle"/>
      <style:text-properties fo:color="#000000" style:font-size-complex="12pt" fo:hyphenate="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text-align="center" style:vertical-align="middle"/>
      <style:text-properties fo:hyphenate="false"/>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vertical-align="middle"/>
      <style:text-properties fo:color="#000000" style:font-size-complex="12pt" style:language-asian="lt" style:country-asian="LT" fo:hyphenate="false"/>
    </style:style>
    <style:style style:name="P1818" style:parent-style-name="Normal" style:family="paragraph">
      <style:paragraph-properties fo:text-align="center" style:vertical-align="middle"/>
      <style:text-properties fo:color="#000000" style:font-size-complex="12pt" style:language-asian="lt" style:country-asian="LT" fo:hyphenate="false"/>
    </style:style>
    <style:style style:name="P1819" style:parent-style-name="Normal" style:family="paragraph">
      <style:paragraph-properties fo:text-align="center" style:vertical-align="middle"/>
      <style:text-properties fo:color="#000000" style:font-size-complex="12pt" style:language-asian="lt" style:country-asian="LT" fo:hyphenate="false"/>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text-align="center" style:vertical-align="middle"/>
      <style:text-properties fo:hyphenate="false"/>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min-row-height="0.0416in"/>
    </style:style>
    <style:style style:name="TableCell1827" style:family="table-cell">
      <style:table-cell-properties fo:border-top="0.0069in solid #000000" fo:border-left="0.0069in solid #000000" fo:border-bottom="0.0069in solid #000000" fo:border-right="none" fo:padding-top="0in" fo:padding-left="0in" fo:padding-bottom="0in" fo:padding-right="0in"/>
    </style:style>
    <style:style style:name="P1828" style:parent-style-name="Normal" style:family="paragraph">
      <style:paragraph-properties fo:text-align="justify" style:vertical-align="middle"/>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0416in"/>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style:vertical-align="middle"/>
      <style:text-properties fo:hyphenate="false"/>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text-properties style:font-size-complex="12pt"/>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style:font-size-complex="12pt"/>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text-properties style:font-size-complex="12pt"/>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style:font-size-complex="12pt"/>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text-properties style:font-size-complex="12pt"/>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text-properties style:font-size-complex="12pt"/>
    </style:style>
    <style:style style:name="TableRow1849" style:family="table-row">
      <style:table-row-properties style:min-row-height="0.0416in"/>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style:vertical-align="middle"/>
      <style:text-properties fo:hyphenate="false"/>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text-properties style:font-size-complex="12pt"/>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text-properties style:font-size-complex="12pt"/>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text-properties style:font-size-complex="12p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style:font-size-complex="12p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text-properties style:font-size-complex="12pt"/>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text-properties style:font-size-complex="12pt"/>
    </style:style>
    <style:style style:name="TableRow1867" style:family="table-row">
      <style:table-row-properties style:min-row-height="0.0416in"/>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style:vertical-align="middle"/>
      <style:text-properties fo:hyphenate="false"/>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text-properties style:font-size-complex="12p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style:font-size-complex="12p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text-properties style:font-size-complex="12pt"/>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style:font-size-complex="12pt"/>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text-properties style:font-size-complex="12pt"/>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text-properties style:font-size-complex="12pt"/>
    </style:style>
    <style:style style:name="TableRow1885" style:family="table-row">
      <style:table-row-properties style:min-row-height="0.0416in"/>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style:vertical-align="middle"/>
      <style:text-properties fo:hyphenate="false"/>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style:font-size-complex="12pt"/>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text-properties style:font-size-complex="12pt"/>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text-properties style:font-size-complex="12pt"/>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style:font-size-complex="12p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text-properties style:font-size-complex="12p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text-properties style:font-size-complex="12pt"/>
    </style:style>
    <style:style style:name="TableRow1903" style:family="table-row">
      <style:table-row-properties style:min-row-height="0.0416in"/>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style:vertical-align="middle"/>
      <style:text-properties fo:hyphenate="false"/>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text-properties style:font-size-complex="12pt"/>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text-properties style:font-size-complex="12p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text-properties style:font-size-complex="12pt"/>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style:font-size-complex="12pt"/>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text-properties style:font-size-complex="12p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text-properties style:font-size-complex="12pt"/>
    </style:style>
    <style:style style:name="TableRow1921" style:family="table-row">
      <style:table-row-properties style:min-row-height="0.0416in"/>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style:vertical-align="middle"/>
      <style:text-properties fo:hyphenate="false"/>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text-properties style:font-size-complex="12p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text-properties style:font-size-complex="12p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text-properties style:font-size-complex="12p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text-properties style:font-size-complex="12p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text-properties style:font-size-complex="12pt"/>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text-properties style:font-size-complex="12pt"/>
    </style:style>
    <style:style style:name="TableRow1939" style:family="table-row">
      <style:table-row-properties style:min-row-height="0.0416in"/>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style:vertical-align="middle"/>
      <style:text-properties fo:hyphenate="false"/>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text-properties style:font-size-complex="12p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text-properties style:font-size-complex="12pt"/>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text-properties style:font-size-complex="12p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text-properties style:font-size-complex="12pt"/>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text-properties style:font-size-complex="12pt"/>
    </style:style>
    <style:style style:name="TableRow1957" style:family="table-row">
      <style:table-row-properties style:min-row-height="0.0416in"/>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style:vertical-align="middle"/>
      <style:text-properties fo:hyphenate="false"/>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text-properties style:font-size-complex="12pt"/>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text-properties style:font-size-complex="12p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text-properties style:font-size-complex="12p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style:font-size-complex="12pt"/>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text-properties style:font-size-complex="12pt"/>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text-properties style:font-size-complex="12pt"/>
    </style:style>
    <style:style style:name="TableRow1975" style:family="table-row">
      <style:table-row-properties style:min-row-height="0.0416in"/>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style:vertical-align="middle"/>
      <style:text-properties fo:hyphenate="false"/>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text-properties style:font-size-complex="12p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text-properties style:font-size-complex="12p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text-properties style:font-size-complex="12p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text-properties style:font-size-complex="12p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text-properties style:font-size-complex="12p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text-properties style:font-size-complex="12pt"/>
    </style:style>
    <style:style style:name="TableRow1993" style:family="table-row">
      <style:table-row-properties style:min-row-height="0.0416in"/>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style:vertical-align="middle"/>
      <style:text-properties fo:hyphenate="false"/>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text-properties style:font-size-complex="12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text-properties style:font-size-complex="12p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text-properties style:font-size-complex="12pt"/>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style:font-size-complex="12p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text-properties style:font-size-complex="12p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text-properties style:font-size-complex="12pt"/>
    </style:style>
    <style:style style:name="TableRow2011" style:family="table-row">
      <style:table-row-properties style:min-row-height="0.0416in"/>
    </style:style>
    <style:style style:name="TableCell2012" style:family="table-cell">
      <style:table-cell-properties fo:border-top="0.0069in solid #000000" fo:border-left="0.0069in solid #000000" fo:border-bottom="0.0069in solid #000000" fo:border-right="none" fo:padding-top="0in" fo:padding-left="0in" fo:padding-bottom="0in" fo:padding-right="0in"/>
    </style:style>
    <style:style style:name="P2013" style:parent-style-name="Normal" style:family="paragraph">
      <style:paragraph-properties style:vertical-align="middle"/>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Row2016" style:family="table-row">
      <style:table-row-properties style:min-row-height="0.0416in"/>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style:vertical-align="middle"/>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text-properties style:font-size-complex="12pt"/>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text-properties style:font-size-complex="12pt"/>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text-properties style:font-size-complex="12p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style:font-size-complex="12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style:font-size-complex="12p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text-properties style:font-size-complex="12pt"/>
    </style:style>
    <style:style style:name="TableRow2034" style:family="table-row">
      <style:table-row-properties style:min-row-height="0.0416in"/>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style:vertical-align="middle"/>
      <style:text-properties fo:hyphenate="false"/>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text-properties style:font-size-complex="12p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text-properties style:font-size-complex="12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text-properties style:font-size-complex="12p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text-properties style:font-size-complex="12p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text-properties style:font-size-complex="12p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text-properties style:font-size-complex="12pt"/>
    </style:style>
    <style:style style:name="TableRow2052" style:family="table-row">
      <style:table-row-properties style:min-row-height="0.0416in"/>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style:vertical-align="middle"/>
      <style:text-properties fo:hyphenate="false"/>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text-properties style:font-size-complex="12pt"/>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text-properties style:font-size-complex="12p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text-properties style:font-size-complex="12pt"/>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style:font-size-complex="12p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text-properties style:font-size-complex="12p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text-properties style:font-size-complex="12pt"/>
    </style:style>
    <style:style style:name="TableRow2070" style:family="table-row">
      <style:table-row-properties style:min-row-height="0.0416in"/>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style:vertical-align="middle"/>
      <style:text-properties fo:hyphenate="false"/>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text-properties style:font-size-complex="12p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text-properties style:font-size-complex="12p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text-properties style:font-size-complex="12p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style:font-size-complex="12p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text-properties style:font-size-complex="12p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text-properties style:font-size-complex="12pt"/>
    </style:style>
    <style:style style:name="TableRow2088" style:family="table-row">
      <style:table-row-properties style:min-row-height="0.0416in"/>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style:vertical-align="middle"/>
      <style:text-properties fo:hyphenate="false"/>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text-properties style:font-size-complex="12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text-properties style:font-size-complex="12p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text-properties style:font-size-complex="12p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text-properties style:font-size-complex="12p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text-properties style:font-size-complex="12pt"/>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text-properties style:font-size-complex="12pt"/>
    </style:style>
    <style:style style:name="TableRow2106" style:family="table-row">
      <style:table-row-properties style:min-row-height="0.0416in"/>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style:vertical-align="middle"/>
      <style:text-properties fo:hyphenate="false"/>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text-properties style:font-size-complex="12pt"/>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text-properties style:font-size-complex="12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text-properties style:font-size-complex="12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style:font-size-complex="12p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text-properties style:font-size-complex="12p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text-properties style:font-size-complex="12pt"/>
    </style:style>
    <style:style style:name="TableRow2124" style:family="table-row">
      <style:table-row-properties style:min-row-height="0.0416in"/>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style:vertical-align="middle"/>
      <style:text-properties fo:hyphenate="false"/>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text-properties style:font-size-complex="12p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text-properties style:font-size-complex="12p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text-properties style:font-size-complex="12p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text-properties style:font-size-complex="12pt"/>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text-properties style:font-size-complex="12p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text-properties style:font-size-complex="12pt"/>
    </style:style>
    <style:style style:name="TableRow2142" style:family="table-row">
      <style:table-row-properties style:min-row-height="0.0416in"/>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style:vertical-align="middle"/>
      <style:text-properties fo:hyphenate="false"/>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text-properties style:font-size-complex="12p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text-properties style:font-size-complex="12p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text-properties style:font-size-complex="12pt"/>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text-properties style:font-size-complex="12pt"/>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text-properties style:font-size-complex="12p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text-properties style:font-size-complex="12pt"/>
    </style:style>
    <style:style style:name="TableRow2160" style:family="table-row">
      <style:table-row-properties style:min-row-height="0.0416in"/>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style:vertical-align="middle"/>
      <style:text-properties fo:hyphenate="false"/>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text-properties style:font-size-complex="12p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text-properties style:font-size-complex="12pt"/>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text-properties style:font-size-complex="12p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style:font-size-complex="12p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text-properties style:font-size-complex="12p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style:font-size-complex="12pt"/>
    </style:style>
    <style:style style:name="TableRow2178" style:family="table-row">
      <style:table-row-properties style:min-row-height="0.0416in"/>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style:vertical-align="middle"/>
      <style:text-properties fo:hyphenate="false"/>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text-properties style:font-size-complex="12p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text-properties style:font-size-complex="12p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text-properties style:font-size-complex="12pt"/>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style:font-size-complex="12pt"/>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text-properties style:font-size-complex="12pt"/>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text-properties style:font-size-complex="12pt"/>
    </style:style>
    <style:style style:name="TableRow2196" style:family="table-row">
      <style:table-row-properties style:min-row-height="0.0416in"/>
    </style:style>
    <style:style style:name="TableCell2197" style:family="table-cell">
      <style:table-cell-properties fo:border-top="0.0069in solid #000000" fo:border-left="0.0069in solid #000000" fo:border-bottom="0.0069in solid #000000" fo:border-right="none" fo:padding-top="0in" fo:padding-left="0in" fo:padding-bottom="0in" fo:padding-right="0in"/>
    </style:style>
    <style:style style:name="P2198" style:parent-style-name="Normal" style:family="paragraph">
      <style:paragraph-properties style:vertical-align="middle"/>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ableRow2201" style:family="table-row">
      <style:table-row-properties style:min-row-height="0.0416in"/>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style:vertical-align="middle"/>
      <style:text-properties fo:hyphenate="false"/>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text-properties style:font-size-complex="12p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text-properties style:font-size-complex="12p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style:font-size-complex="12p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text-properties style:font-size-complex="12p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text-properties style:font-size-complex="12p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text-properties style:font-size-complex="12pt"/>
    </style:style>
    <style:style style:name="TableRow2219" style:family="table-row">
      <style:table-row-properties style:min-row-height="0.0416in"/>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style:vertical-align="middle"/>
      <style:text-properties fo:hyphenate="false"/>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text-properties style:font-size-complex="12p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text-properties style:font-size-complex="12p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text-properties style:font-size-complex="12pt"/>
    </style:style>
    <style:style style:name="TableCell2229" style:family="table-cell">
      <style:table-cell-properties fo:border="0.0069in solid #000000" fo:padding-top="0.0395in" fo:padding-left="0.0395in" fo:padding-bottom="0.0395in" fo:padding-right="0.039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style:font-size-complex="12pt"/>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text-properties style:font-size-complex="12pt"/>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text-properties style:font-size-complex="12pt"/>
    </style:style>
    <style:style style:name="TableRow2237" style:family="table-row">
      <style:table-row-properties style:min-row-height="0.0416in"/>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text-properties style:font-size-complex="12p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text-align="justify" style:vertical-align="middle"/>
      <style:text-properties fo:hyphenate="false"/>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text-properties style:font-size-complex="12pt"/>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text-properties style:font-size-complex="12pt"/>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52" style:parent-style-name="Normal" style:family="paragraph">
      <style:text-properties style:font-size-complex="12pt"/>
    </style:style>
    <style:style style:name="P2253" style:parent-style-name="Normal" style:family="paragraph">
      <style:paragraph-properties fo:text-indent="0.5in"/>
      <style:text-properties style:font-size-complex="12pt" style:language-asian="lt" style:country-asian="LT"/>
    </style:style>
    <style:style style:name="P2254" style:parent-style-name="Normal" style:family="paragraph">
      <style:paragraph-properties fo:text-align="end" fo:margin-left="0.5in">
        <style:tab-stops/>
      </style:paragraph-properties>
      <style:text-properties style:font-size-complex="12pt" style:language-asian="lt" style:country-asian="LT"/>
    </style:style>
    <style:style style:name="P2255" style:parent-style-name="Normal" style:family="paragraph">
      <style:paragraph-properties fo:text-indent="0.5in"/>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fo:text-transform="uppercase" style:font-size-complex="12pt" style:language-asian="lt" style:country-asian="L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text-properties fo:font-style="italic" style:font-style-asian="italic" style:font-size-complex="12pt" style:language-asian="lt" style:country-asian="LT"/>
    </style:style>
    <style:style style:name="P2260" style:parent-style-name="Normal" style:family="paragraph">
      <style:paragraph-properties fo:text-align="justify" fo:text-indent="0.5in"/>
      <style:text-properties fo:font-style="italic" style:font-style-asian="italic" style:font-size-complex="12pt" style:language-asian="lt" style:country-asian="LT"/>
    </style:style>
    <style:style style:name="P2261"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2263" style:family="table-column">
      <style:table-column-properties style:column-width="0.3805in"/>
    </style:style>
    <style:style style:name="TableColumn2264" style:family="table-column">
      <style:table-column-properties style:column-width="4.9875in"/>
    </style:style>
    <style:style style:name="TableColumn2265" style:family="table-column">
      <style:table-column-properties style:column-width="0.6805in"/>
    </style:style>
    <style:style style:name="TableColumn2266" style:family="table-column">
      <style:table-column-properties style:column-width="0.7951in"/>
    </style:style>
    <style:style style:name="Table2262" style:family="table">
      <style:table-properties style:width="6.8437in" style:rel-width="100%" fo:margin-left="0in" table:align="left"/>
    </style:style>
    <style:style style:name="TableRow2267" style:family="table-row">
      <style:table-row-properties style:min-row-height="0.4486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language-asian="lt" style:country-asian="LT"/>
    </style:style>
    <style:style style:name="TableRow2279" style:family="table-row">
      <style:table-row-properties style:min-row-height="0.4347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language-asian="lt" style:country-asian="LT"/>
    </style:style>
    <style:style style:name="TableRow2291" style:family="table-row">
      <style:table-row-properties style:min-row-height="0.4305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6138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3972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4805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style>
    <style:style style:name="P2343" style:parent-style-name="Normal" style:family="paragraph">
      <style:paragraph-properties fo:margin-right="-0.5833in" fo:text-indent="0.2083in">
        <style:tab-stops>
          <style:tab-stop style:type="left" style:position="0.2083in"/>
          <style:tab-stop style:type="left" style:position="3.8194in"/>
          <style:tab-stop style:type="left" style:position="4.9305in"/>
        </style:tab-stops>
      </style:paragraph-properties>
      <style:text-properties fo:font-size="11pt" style:font-size-asian="11pt" style:font-size-complex="12pt" style:language-asian="lt" style:country-asian="LT"/>
    </style:style>
    <style:style style:name="P2344" style:parent-style-name="Normal" style:family="paragraph">
      <style:paragraph-properties fo:margin-right="-0.5833in" fo:text-indent="0.3472in">
        <style:tab-stops>
          <style:tab-stop style:type="left" style:position="0.3472in"/>
          <style:tab-stop style:type="left" style:position="3.9583in"/>
          <style:tab-stop style:type="left" style:position="5.1388in"/>
        </style:tab-stops>
      </style:paragraph-properties>
      <style:text-properties fo:font-size="11pt" style:font-size-asian="11pt" style:font-size-complex="12pt" style:language-asian="lt" style:country-asian="LT"/>
    </style:style>
    <style:style style:name="P2345" style:parent-style-name="Normal" style:family="paragraph">
      <style:paragraph-properties fo:margin-right="-0.5833in">
        <style:tab-stops>
          <style:tab-stop style:type="left" style:position="0.3472in"/>
          <style:tab-stop style:type="left" style:position="3.9583in"/>
          <style:tab-stop style:type="left" style:position="5.1388in"/>
        </style:tab-stops>
      </style:paragraph-properties>
    </style:style>
    <style:style style:name="P2346" style:parent-style-name="Normal" style:family="paragraph">
      <style:paragraph-properties fo:margin-right="-0.5833in" fo:text-indent="2.8895in">
        <style:tab-stops>
          <style:tab-stop style:type="left" style:position="0.3472in"/>
          <style:tab-stop style:type="left" style:position="3.9583in"/>
          <style:tab-stop style:type="left" style:position="5.1388in"/>
        </style:tab-stops>
      </style:paragraph-properties>
    </style:style>
    <style:style style:name="T2347" style:parent-style-name="DefaultParagraphFont" style:family="text">
      <style:text-properties fo:font-size="11pt" style:font-size-asian="11pt" style:font-size-complex="12pt" style:language-asian="lt" style:country-asian="LT"/>
    </style:style>
    <style:style style:name="P2348" style:parent-style-name="Normal" style:family="paragraph">
      <style:paragraph-properties fo:text-align="justify" fo:line-height="15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20-04-16 iki 2021-03-17</text:span></text:p>
      <text:p text:style-name="P11"/>
      <text:p text:style-name="P12"><text:span text:style-name="T13">Įsakymas paskelbtas: TAR 2015-03-13, i. k. 2015-03763</text:span></text:p>
      <text:p text:style-name="P14"/>
      <text:p text:style-name="P15"><text:span text:style-name="T16"><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7">LIETUVOS RESPUBLIKOS ŽEMĖS ŪKIO<text:s/></text:p>
      <text:p text:style-name="P18">MINISTRAS</text:p>
      <text:p text:style-name="P19"/>
      <text:p text:style-name="P20"><text:span text:style-name="T21">ĮSAKYMAS</text:span></text:p>
      <text:p text:style-name="P22"><text:span text:style-name="T23">DĖL LIETUVOS KAIMO<text:s/></text:span><text:span text:style-name="T24">PLĖTROS 2014</text:span><text:span text:style-name="T25"></text:span><text:span text:style-name="T26">2020 METŲ PROGRAMOS PRIEMONĖS „ŽEMĖS ŪKIO IR MAISTO PRODUKTŲ KOKYBĖS SISTEMOS“ ĮGYVENDINIMO TAISYKLIŲ PATVIRTINIMO</text:span></text:p>
      <text:p text:style-name="P27"/>
      <text:p text:style-name="P28">2015 m. kovo 13 d. Nr. 3D-169</text:p>
      <text:p text:style-name="P29">Vilnius</text:p>
      <text:p text:style-name="P30"/>
      <text:p text:style-name="P31"/>
      <text:p text:style-name="P32"><text:span text:style-name="T33">Siekdama įgyvendinti Lietuvos kaimo plėtros 2014–2020 metų programos priemonę „Žemės<text:s/></text:span><text:span text:style-name="T34">ūkio ir maisto produktų kokybės sistemos“,</text:span></text:p>
      <text:p text:style-name="P35"><text:span text:style-name="T36">t v i r t i n u Lietuvos kaimo plėtros 2014–2020 metų programos priemonės „Žemės ūkio ir maisto produktų kokybės sistemos“ įgyvendinimo taisykles (pridedama).</text:span></text:p>
      <text:p text:style-name="P37"/>
      <text:p text:style-name="P38"/>
      <text:p text:style-name="P39"/>
      <text:p text:style-name="P40"><text:span text:style-name="T41">Žemės ūkio ministrė</text:span><text:span text:style-name="T42"><text:tab/>Virginija Baltraitienė</text:span></text:p>
      <text:soft-page-break/>
      <text:p text:style-name="P43">PATVIRTINTA</text:p>
      <text:p text:style-name="P51">Lietuvos Respublikos žemės ūkio ministro<text:s/></text:p>
      <text:p text:style-name="P52">2015 m. kovo 13 d. įsakymu Nr. 3D-169</text:p>
      <text:p text:style-name="P53"/>
      <text:p text:style-name="P54"><text:span text:style-name="T55">LIETUVOS KAIMO PLĖTROS 2014</text:span><text:span text:style-name="T56"></text:span><text:span text:style-name="T57">2020 METŲ PROGRAMOS PRIEMONĖS<text:s/></text:span></text:p>
      <text:p text:style-name="P58"><text:span text:style-name="T59">„ŽEMĖS ŪKIO IR MAISTO PRODUKTŲ<text:s/></text:span><text:span text:style-name="T60">KOKYBĖS SISTEMO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14–2020 metų programos priemonės „Žemės ūkio ir maisto produktų kokybės sistemos“ įgyvendinimo taisyklės (toliau – Taisyklės) nustato Lietuvos kaimo plėt</text:span><text:span text:style-name="T70">ros 2014–2020 metų programos (toliau – Programa) priemonės „Žemės ūkio ir maisto produktų kokybės sistemos“ (toliau – priemonė) įgyvendinimo ir finansavimo tvarką.</text:span><text:s/></text:p>
      <text:p text:style-name="P71">Punkto pakeitimai:</text:p>
      <text:p text:style-name="P72"><text:span text:style-name="T73">Nr.<text:s/></text:span><text:a xlink:href="https://www.e-tar.lt/portal/legalAct.html?documentId=afb60fd057cf11e6b72ff16034f7f796" office:target-frame-name="_top" xlink:show="replace"><text:span text:style-name="T74">3D-449</text:span></text:a><text:span text:style-name="T75">, 2016-08-01, paskelbta TAR 2016-08-02, i. k. 2016-21205</text:span></text:p>
      <text:p text:style-name="Normal"/>
      <text:p text:style-name="P76"><text:span text:style-name="T77">2</text:span><text:span text:style-name="T78">. Taisyklės parengtos vadovaujantis 2013 m. gruodžio 17 d. Europos Parlamento ir Tarybos re</text:span><text:span text:style-name="T79">glamentu (ES) Nr. 1305/2013 dėl paramos kaimo plėtrai, teikiamos Europos žemės ūkio fondo kaimo plėtrai (EŽŪFKP) lėšomis, kuriuo panaikinamas Tarybos reglamentas (EB) Nr. 1698/2005 (OL 2013 L 347, p. 487), su paskutiniais pakeitimais, padarytais 2017 m. la</text:span><text:span text:style-name="T80">pkričio 23 d. Komisijos deleguotuoju reglamentu (ES) 2018/162 (OL 2018 L 30, p. 6)</text:span><text:span text:style-name="T81"><text:s/></text:span><text:span text:style-name="T82">, 2014 m. kovo 11 d. Komisijos deleguotuoju reglamentu (ES) Nr. 807/2014, kuriuo papildomas Europos Parlamento ir Tarybos reglamentas (ES) Nr. 1305/2013 dėl paramos kaimo pl</text:span><text:span text:style-name="T83">ėtrai, teikiamos Europos žemės ūkio fondo kaimo plėtrai (EŽŪFKP) lėšomis, ir nustatomos pereinamojo laikotarpio nuostatos (OL 2014 L 227, p. 1), su <text:s/>paskutiniais pakeitimais, padarytais 2015 m. birželio 4 d. Komisijos deleguotuoju reglamentu (ES) 2015/1367</text:span><text:span text:style-name="T84"><text:s/>(OL 2015 L 211, p. 7),</text:span><text:span text:style-name="T85"><text:s/></text:span><text:span text:style-name="T86">2014 m. liepos 17 d. Komisijos įgyvendinimo reglamentu (ES) Nr. 808/2014, kuriuo nustatomos Europos Parlamento ir Tarybos reglamento (ES) Nr. 1305/2013 dėl paramos kaimo plėtrai, teikiamos Europos žemės ūkio fondo kaimo plėtrai (EŽŪ</text:span><text:span text:style-name="T87">FKP) lėšomis, taikymo taisyklės (OL 2014 L 227, p. 18), su paskutiniais pakeitimais, padarytais 2018 m. liepos 30 d. Komisijos įgyvendinimo reglamentu (ES) 2018/1077 (OL 2018 L 194, p. 44), 2013 m. gruodžio 17 d. Europos Parlamento ir Tarybos reglamentu (E</text:span><text:span text:style-name="T88">S) Nr. 1307/2013, kuriuo nustatomos pagal bendros žemės ūkio politikos paramos sistemas ūkininkams skiriamų tiesioginių išmokų taisyklės ir panaikinami Tarybos reglamentas (EB) Nr. 637/2008 ir Tarybos reglamentas (EB) Nr. 73/2009 (OL 2013 L 347, p. 608), s</text:span><text:span text:style-name="T89">u paskutiniais pakeitimais, padarytais 2017 m. lapkričio 23 d. Komisijos deleguotuoju reglamentu (ES) 2018/162 (OL 2017 L 30, p. 6),<text:s/></text:span><text:soft-page-break/><text:span text:style-name="T90">2007 m. birželio 28 d. Tarybos reglamentu (EB) Nr. 834/2007 dėl ekologinės gamybos ir ekologiškų produktų ženklinimo ir pan</text:span><text:span text:style-name="T91">aikinantis reglamentą (EEB) Nr. 2092/91 (OL 2007 L 189, p. 1), 2012 m. lapkričio 21 d. Europos Parlamento ir Tarybos reglamentu (ES) Nr. 1151/2012 dėl žemės ūkio ir maisto produktų kokybės sistemų (OL 2012 L 343, p. 1), su paskutiniais pakeitimais, padaryt</text:span><text:span text:style-name="T92">ais 2017 m. kovo 15 d. Europos Parlamento ir Tarybos reglamentu (ES) 2017/625 (OL 2017 L 95, p. 1), 2017 m. gruodžio 13 d. Europos Parlamento ir Tarybos reglamentu (ES) Nr. 2017/2393 kuriuo iš dalies keičiami reglamentai (ES) Nr. 1305/2013 dėl paramos kaim</text:span><text:span text:style-name="T93">o plėtrai, teikiamos Europos žemės ūkio fondo kaimo plėtrai (EŽŪFKP) lėšomis, (ES) Nr. 1306/2013 dėl bendros žemės ūkio politikos finansavimo, valdymo ir stebėsenos, (ES) Nr. 1307/2013, kuriuo nustatomos pagal bendros žemės ūkio politikos paramos sistemas<text:s/></text:span><text:span text:style-name="T94">ūkininkams skiriamų tiesioginių išmokų taisyklės, (ES) Nr. 1308/2013, kuriuo nustatomas bendras žemės ūkio produktų rinkų organizavimas, ir (ES) Nr. 652/2014, kuriuo nustatomos išlaidų, susijusių su maisto grandine, gyvūnų sveikata ir gerove bei augalų sve</text:span><text:span text:style-name="T95">ikata ir augalų dauginamąja medžiaga, valdymo nuostatos<text:s/></text:span><text:span text:style-name="T96">(OL 2017 L 350, p. 15),</text:span><text:span text:style-name="T97"><text:s/>Lietuvos Respublikos Vyriausybės 2014 m. liepos 22 d. nutarimu Nr. 722 „Dėl valstybės institucijų ir įstaigų, savivaldybių ir kitų juridinių asmenų, atsakingų už Lietuvos kaimo</text:span><text:span text:style-name="T98"><text:s/>plėtros 2014–2020 metų programos įgyvendinimą, paskyrimo“, Programa, patvirtinta 2015 m. vasario 13 d. Komisijos sprendimu C(2015)842, Lietuvos kaimo plėtros 2014–2020 metų programos administravimo taisyklėmis, patvirtintomis Lietuvos Respublikos žemės ūk</text:span><text:span text:style-name="T99">io ministro 2014 m. rugpjūčio 26 d. įsakymu Nr. 3D-507 „Dėl Lietuvos kaimo plėtros 2014–2020 metų programos administravimo taisyklių patvirtinimo“ (toliau – Administravimo taisyklės), ir Pagal nacionalinę žemės ūkio ir maisto kokybės sistemą pagamintų prod</text:span><text:span text:style-name="T100">uktų pripažinimo taisyklėmis, patvirtintomis Lietuvos Respublikos žemės ūkio ministro 2007 m. lapkričio 29 d. įsakymu Nr. 3D-524 „Dėl nacionalinės žemės ūkio ir maisto produktų kokybės sistemos.</text:span><text:s/></text:p>
      <text:p text:style-name="P101">Punkto pakeitimai:</text:p>
      <text:p text:style-name="P102"><text:span text:style-name="T103">Nr.<text:s/></text:span><text:a xlink:href="https://www.e-tar.lt/portal/legalAct.html?documentId=7d60554098c611e5a6f4e928c954d72b" office:target-frame-name="_top" xlink:show="replace"><text:span text:style-name="T104">3D-892</text:span></text:a><text:span text:style-name="T105">, 2015-12-01, paskelbta TAR 2015-12-02, i. k. 2015-19147</text:span></text:p>
      <text:p text:style-name="P106"><text:span text:style-name="T107">Nr.<text:s/></text:span><text:a xlink:href="https://www.e-tar.lt/portal/legalAct.html?documentId=c342a6e033e611e881f2ba995b003ed2" office:target-frame-name="_top" xlink:show="replace"><text:span text:style-name="T108">3D-195</text:span></text:a><text:span text:style-name="T109">, 2018-03-30, paskelbta TAR 2018-03-30, i. k. 2018-04966</text:span></text:p>
      <text:p text:style-name="P110"><text:span text:style-name="T111">Nr.<text:s/></text:span><text:a xlink:href="https://www.e-tar.lt/portal/legalAct.html?documentId=c0939180249e11e9bf1ef395f41d6fbc" office:target-frame-name="_top" xlink:show="replace"><text:span text:style-name="T112">3D-44</text:span></text:a><text:span text:style-name="T113">, 2019-01-30, paskelbta TAR 2019-01-31, i. k. 2019-01391</text:span></text:p>
      <text:p text:style-name="Normal"/>
      <text:p text:style-name="P114"><text:span text:style-name="T115">II</text:span><text:span text:style-name="T116">.<text:s/></text:span><text:span text:style-name="T117">SUTRUMPINIMAI</text:span><text:span text:style-name="T118"><text:s/>IR SĄVOKOS<text:s/></text:span></text:p>
      <text:p text:style-name="P119"/>
      <text:p text:style-name="P120"><text:span text:style-name="T121">3</text:span><text:span text:style-name="T122">. Šiose Taisyklėse vartojami sutrumpinimai:</text:span></text:p>
      <text:p text:style-name="P123"><text:span text:style-name="T124">3.1</text:span><text:span text:style-name="T125">.<text:s/></text:span><text:span text:style-name="T126">Agentūra<text:s/></text:span><text:span text:style-name="T127">–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text:span><text:span text:style-name="T138">–<text:s/></text:span><text:span text:style-name="T139">Europos žemės ūkio fondas kaimo plėtrai;</text:span></text:p>
      <text:p text:style-name="P140"><text:span text:style-name="T141">3.4</text:span><text:span text:style-name="T142">.<text:s/></text:span><text:span text:style-name="T143">Ministerija</text:span><text:span text:style-name="T144"><text:s/>– Lietuvos Respublikos žemės ūkio ministerija;</text:span></text:p>
      <text:p text:style-name="P145"><text:span text:style-name="T146">3.5</text:span><text:span text:style-name="T147">.<text:s/></text:span><text:span text:style-name="T148">TERPAS<text:s/></text:span><text:span text:style-name="T149">– Kaimo plėtros ir žuvininkystės programų departamento teritorinis paramos administravimo skyrius.<text:s/></text:span></text:p>
      <text:p text:style-name="P150"><text:span text:style-name="T151">4. Taisyklėse vartojamos sąvokos:</text:span></text:p>
      <text:p text:style-name="P152"><text:span text:style-name="T153">4.1</text:span><text:span text:style-name="T154">.</text:span><text:span text:style-name="T155"><text:s/>ekologiškas žemės ūkio ir maisto produktas</text:span><text:span text:style-name="T156"><text:s/>(tol</text:span><text:span text:style-name="T157">iau – ekologiškas produktas) – sertifikavimo įstaigos sertifikuotas žemės ūkio ir maisto produktas, kuris nurodytas patvirtinamajame dokumente kaip ekologiškas;</text:span></text:p>
      <text:p text:style-name="P158"><text:span text:style-name="T159">4.2</text:span><text:span text:style-name="T160">.<text:s/></text:span><text:span text:style-name="T161">Europos Sąjungos</text:span><text:span text:style-name="T162"><text:s/></text:span><text:span text:style-name="T163">pripažintas žemės ūkio ir maisto produktas</text:span><text:span text:style-name="T164"><text:s/>(toliau – ES pripažintas p</text:span><text:span text:style-name="T165">roduktas) – lietuviškas žemės ūkio ir maisto produktas, kurio pavadinimas pagal reglamento (ES) Nr. 1151/2012 reikalavimus įregistruotas Saugomų kilmės vietos nuorodų ir saugomų geografinių nuorodų arba Garantuotų tradicinių gaminių registre;</text:span></text:p>
      <text:p text:style-name="P166"><text:span text:style-name="T167">4.3</text:span><text:span text:style-name="T168">.</text:span><text:span text:style-name="T169"><text:s/>paga</text:span><text:span text:style-name="T170">l nacionalinę žemės ūkio ir maisto kokybės sistemą pagamintas produktas</text:span><text:span text:style-name="T171"><text:s/>(toliau – NKP) – žmonėms vartoti skirtas žemės ūkio ir maisto produktas, kurio kokybė pranoksta ES ir nacionalinių teisės aktų nustatytus šių produktų saugos, gyvūnų ir augalų sveikato</text:span><text:span text:style-name="T172">s, gyvūnų gerovės ar aplinkosaugos reikalavimus ir (arba) kuris dėl tam tikrų ūkininkavimo ar gamybos būdų naudojimo pasižymi ypatingomis savybėmis;</text:span></text:p>
      <text:p text:style-name="P173"><text:span text:style-name="T174">4.4</text:span><text:span text:style-name="T175">.</text:span><text:span text:style-name="T176"><text:s/></text:span><text:span text:style-name="T177">pagal nacionalinę žemės ūkio ir maisto kokybės sistemą pagamintų<text:s/></text:span><text:span text:style-name="T178">produktų sertifikatas</text:span><text:span text:style-name="T179"><text:s/>(toliau – sertifikatas) – sertifikavimo įstaigos išduodamas dokumentas, kuriuo patvirtinama, kad produktas, jo gamyba, perdirbimas ir (arba) tiekimas rinkai atitinka<text:s/></text:span><text:span text:style-name="T180">NKP</text:span><text:span text:style-name="T181"><text:s/></text:span><text:span text:style-name="T182">gamybą reglamentuojančių teisės aktų reikalavimus;</text:span></text:p>
      <text:p text:style-name="P183"><text:span text:style-name="T184">4.5</text:span><text:span text:style-name="T185">.</text:span><text:span text:style-name="T186"><text:s/>Pagal nacionalinę žemės ū</text:span><text:span text:style-name="T187">kio ir maisto kokybės sistemą pagamintų produktų specifikacija<text:s/></text:span><text:span text:style-name="T188">(toliau – specifikacija)</text:span><text:span text:style-name="T189"><text:s/></text:span><text:span text:style-name="T190">–</text:span><text:span text:style-name="T191"><text:s/></text:span><text:span text:style-name="T192">dokumentas, kuriame nurodomi išsamūs NKP ar tokių produktų grupės gamybos, perdirbimo ir (arba) tiekimo rinkai reikalavimai;</text:span></text:p>
      <text:p text:style-name="P193"><text:span text:style-name="T194">4.6</text:span><text:span text:style-name="T195">.</text:span><text:span text:style-name="T196"><text:s/>kokybiškas žemės ūkio ir maisto<text:s/></text:span><text:span text:style-name="T197">produktas</text:span><text:span text:style-name="T198"><text:s/>– žemės ūkio ir maisto produktas, kurio kokybė oficialiai pripažinta pagal ES arba nacionalinius teisės aktus;<text:s/></text:span></text:p>
      <text:p text:style-name="P199"><text:span text:style-name="T200">4.7</text:span><text:span text:style-name="T201">.</text:span><text:span text:style-name="T202"><text:s/>patvirtinamasis dokumentas</text:span><text:span text:style-name="T203"><text:s/>– remiantis reglamento (EB) Nr. 834/2007, reglamento (EB) Nr. 889/2008 ir Ekologinio žemės ūkio ta</text:span><text:span text:style-name="T204">isyklių reikalavimais sertifikavimo įstaigos ekologinės gamybos ūkio subjektui išduodamas dokumentas, kuriuo ūkio subjektui suteikiama galimybė tiekti rinkai ekologiškus arba perėjimo prie ekologinės gamybos laikotarpio žemės ūkio ir maisto produktus ir ku</text:span><text:span text:style-name="T205">riuo patvirtinama, kad šie produktai pagaminti laikantis ekologinės gamybos reikalavimų. Šio dokumento pavyzdys nurodytas reglamento (EB) Nr. 889/2008 XII priede.</text:span><text:s/></text:p>
      <text:p text:style-name="P206"><text:span text:style-name="T207">4.8.</text:span><text:span text:style-name="T208"><text:s/>Neteko galios nuo 2018-03-31</text:span></text:p>
      <text:p text:style-name="P209">Papunkčio naikinimas:</text:p>
      <text:p text:style-name="P210"><text:span text:style-name="T211">Nr.<text:s/></text:span><text:a xlink:href="https://www.e-tar.lt/portal/legalAct.html?documentId=c342a6e033e611e881f2ba995b003ed2" office:target-frame-name="_top" xlink:show="replace"><text:span text:style-name="T212">3D-195</text:span></text:a><text:span text:style-name="T213">, 2018-03-30, paskelbta TAR 2018-03-30, i. k. 2018-04966</text:span></text:p>
      <text:p text:style-name="P214">Papildyta papunkčiu:</text:p>
      <text:p text:style-name="P215"><text:span text:style-name="T216">Nr.<text:s/></text:span><text:a xlink:href="https://www.e-tar.lt/portal/legalAct.html?documentId=55d5ccb0acc111e78a4c904b1afa0332" office:target-frame-name="_top" xlink:show="replace"><text:span text:style-name="T217">3D-631</text:span></text:a><text:span text:style-name="T218">, 2017-10-09, paskelbta TAR 2017-10-09, i. k. 2017-16025</text:span></text:p>
      <text:p text:style-name="Normal"/>
      <text:soft-page-break/>
      <text:p text:style-name="P219">Punkto pakeitimai:</text:p>
      <text:p text:style-name="P220"><text:span text:style-name="T221">Nr.<text:s/></text:span><text:a xlink:href="https://www.e-tar.lt/portal/legalAct.html?documentId=7d60554098c611e5a6f4e928c954d72b" office:target-frame-name="_top" xlink:show="replace"><text:span text:style-name="T222">3D-892</text:span></text:a><text:span text:style-name="T223">, 2015-12-01, paskelbta TAR 2015-12-0</text:span><text:span text:style-name="T224">2, i. k. 2015-19147</text:span></text:p>
      <text:p text:style-name="Normal"/>
      <text:p text:style-name="P225"><text:span text:style-name="T226">5</text:span><text:span text:style-name="T227">. Kitos Taisyklėse vartojamos sąvokos apibrėžtos Administravimo taisyklėse ir kituose Lietuvos Respublikos ir ES teisės aktuose.</text:span></text:p>
      <text:p text:style-name="P228"/>
      <text:p text:style-name="P229"><text:span text:style-name="T230">III</text:span><text:span text:style-name="T231">.<text:s/></text:span><text:span text:style-name="T232">PRIEMONĖS PRIORITETAI, TIKSLINĖS SRITYS IR KOMPLEKSINIAI TIKSLAI</text:span></text:p>
      <text:p text:style-name="P233"/>
      <text:p text:style-name="P234">6. Priemonės prioritetas – skatinti maisto tiekimo grandinės organizavimą<text:span text:style-name="T235">.<text:s/></text:span></text:p>
      <text:p text:style-name="P236"><text:span text:style-name="T237">7</text:span><text:span text:style-name="T238">.<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239"><text:s/></text:span></text:p>
      <text:p text:style-name="P240">8. Kompleksiniai tikslai – aplinkos išsaugojimas ir tvari plėtra bei klimato kaitos švelninimas.<text:s/></text:p>
      <text:p text:style-name="P241"/>
      <text:p text:style-name="P242"><text:span text:style-name="T243">IV</text:span><text:span text:style-name="T244">.<text:s/></text:span><text:span text:style-name="T245">REMIAMA VEIKLA</text:span></text:p>
      <text:p text:style-name="P246"/>
      <text:p text:style-name="P247"><text:span text:style-name="T248">9</text:span><text:span text:style-name="T249">. Pagal priemonę remiamos</text:span><text:span text:style-name="T250"><text:s/>šios veiklos:</text:span></text:p>
      <text:p text:style-name="P251"><text:span text:style-name="T252">9.1</text:span><text:span text:style-name="T253">. kokybiškų žemės ūkio ir maisto produktų sertifikavimas ir jų gamybos kontrolė;</text:span><text:s/></text:p>
      <text:p text:style-name="P254">Punkto pakeitimai:</text:p>
      <text:p text:style-name="P255"><text:span text:style-name="T256">Nr.<text:s/></text:span><text:a xlink:href="https://www.e-tar.lt/portal/legalAct.html?documentId=7d60554098c611e5a6f4e928c954d72b" office:target-frame-name="_top" xlink:show="replace"><text:span text:style-name="T257">3D-892</text:span></text:a><text:span text:style-name="T258">, 2015-12-01, paskelbta TAR</text:span><text:span text:style-name="T259"><text:s/>2015-12-02, i. k. 2015-19147</text:span></text:p>
      <text:p text:style-name="Normal"/>
      <text:p text:style-name="P260"><text:span text:style-name="T261">9.2</text:span><text:span text:style-name="T262">. įsitraukimo į kokybiškų žemės ūkio ir maisto produktų gamybą išlaidos;</text:span></text:p>
      <text:p text:style-name="P263"><text:span text:style-name="T264">9.3</text:span><text:span text:style-name="T265">. metiniai įnašai už dalyvavimą remiamoje kokybės sistemoje.</text:span></text:p>
      <text:p text:style-name="P266"/>
      <text:p text:style-name="P267"><text:span text:style-name="T268">V</text:span><text:span text:style-name="T269">.<text:s/></text:span><text:span text:style-name="T270">Galimi PAREIŠKĖJAI</text:span></text:p>
      <text:p text:style-name="P271"/>
      <text:p text:style-name="P272"><text:span text:style-name="T273">10</text:span><text:span text:style-name="T274">. Paramos gali kreiptis žemės ūkio<text:s/></text:span><text:span text:style-name="T275">veiklos subjektai, auginantys ir (arba) gaminantys ir tiekiantys rinkai kokybiškus žemės ūkio ir maisto produktus, ir nustatyta tvarka įregistravę žemės ūkio valdą (kaip valdytojai arba partneriai).</text:span><text:s/></text:p>
      <text:p text:style-name="P276">Punkto pakeitimai:</text:p>
      <text:p text:style-name="P277"><text:span text:style-name="T278">Nr.<text:s/></text:span><text:a xlink:href="https://www.e-tar.lt/portal/legalAct.html?documentId=afb60fd057cf11e6b72ff16034f7f796" office:target-frame-name="_top" xlink:show="replace"><text:span text:style-name="T279">3D-449</text:span></text:a><text:span text:style-name="T280">, 2016-08-01, paskelbta TAR 2016-08-02, i. k. 2016-21205</text:span></text:p>
      <text:p text:style-name="P281"><text:span text:style-name="T282">Nr.<text:s/></text:span><text:a xlink:href="https://www.e-tar.lt/portal/legalAct.html?documentId=55d5ccb0acc111e78a4c904b1afa0332" office:target-frame-name="_top" xlink:show="replace"><text:span text:style-name="T283">3D-631</text:span></text:a><text:span text:style-name="T284">, 2017-10-09, paskel</text:span><text:span text:style-name="T285">bta TAR 2017-10-09, i. k. 2017-16025</text:span></text:p>
      <text:p text:style-name="P286"><text:span text:style-name="T287">Nr.<text:s/></text:span><text:a xlink:href="https://www.e-tar.lt/portal/legalAct.html?documentId=c342a6e033e611e881f2ba995b003ed2" office:target-frame-name="_top" xlink:show="replace"><text:span text:style-name="T288">3D-195</text:span></text:a><text:span text:style-name="T289">, 2018-03-30, paskelbta TAR 2018-03-30, i. k. 2018-04966</text:span></text:p>
      <text:p text:style-name="Normal"/>
      <text:p text:style-name="P290"><text:span text:style-name="T291">VI</text:span><text:span text:style-name="T292">.<text:s/></text:span><text:span text:style-name="T293">TINKAMUMO GAUTI PARAMą SĄLYGOS IR REIKALAVI</text:span><text:span text:style-name="T294">MAI</text:span></text:p>
      <text:p text:style-name="P295"/>
      <text:p text:style-name="P296"><text:span text:style-name="T297">11</text:span><text:span text:style-name="T298">. Parama teikiama pareiškėjams, dalyvaujantiems vienoje ar keliose</text:span><text:span text:style-name="T299"><text:s/></text:span><text:span text:style-name="T300">iš šių kokybės sistemų:</text:span></text:p>
      <text:p text:style-name="P301"><text:span text:style-name="T302">11.1</text:span><text:span text:style-name="T303">. ekologiškų produktų kokybės sistemoje, nustatytoje reglamentu (EB) Nr. 834/2007 (toliau – ekologiškų produktų kokybės sistema). Parama teikiama<text:s/></text:span><text:span text:style-name="T304">tiems ekologiškų produktų kokybės sistemoje dalyvaujantiems pareiškėjams, kurie paramos paraiškas pateikė iki 20</text:span><text:span text:style-name="T305">20<text:s/></text:span><text:span text:style-name="T306"><text:s/>m. balandžio 1</text:span><text:span text:style-name="T307">4</text:span><text:span text:style-name="T308"><text:s/>d.</text:span><text:s/></text:p>
      <text:p text:style-name="P309">Papunkčio pakeitimai:</text:p>
      <text:p text:style-name="P310"><text:span text:style-name="T311">Nr.<text:s/></text:span><text:a xlink:href="https://www.e-tar.lt/portal/legalAct.html?documentId=bcf742407edb11eab005936df725feed" office:target-frame-name="_top" xlink:show="replace"><text:span text:style-name="T312">3D-291</text:span></text:a><text:span text:style-name="T313">, 2020-04-15, paskelbta TAR 2020-04-15, i. k. 2020-07900</text:span></text:p>
      <text:p text:style-name="Normal"/>
      <text:p text:style-name="P314"><text:span text:style-name="T315">11.2</text:span><text:span text:style-name="T316">. ES kokybės sistemoje, nustatytoje reglamentu (ES) Nr. 1151/2012 (toliau – ES pripažintų produktų kokybės sistema</text:span><text:span text:style-name="T317">)</text:span><text:span text:style-name="T318">.</text:span><text:span text:style-name="T319"><text:s/></text:span><text:span text:style-name="T320">Parama teikiama tiems ES pripažintų produktų kokybės sistemoje<text:s/></text:span><text:span text:style-name="T321">dalyvaujantiems pareiškėjams, kurie paramos paraiškas pateikė iki 2020 <text:s/>m. balandžio 1</text:span><text:span text:style-name="T322">4</text:span><text:span text:style-name="T323"><text:s/>d.<text:s/></text:span></text:p>
      <text:p text:style-name="P324">Papunkčio pakeitimai:</text:p>
      <text:p text:style-name="P325"><text:span text:style-name="T326">Nr.<text:s/></text:span><text:a xlink:href="https://www.e-tar.lt/portal/legalAct.html?documentId=bcf742407edb11eab005936df725feed" office:target-frame-name="_top" xlink:show="replace"><text:span text:style-name="T327">3D-291</text:span></text:a><text:span text:style-name="T328">, 2020-04-15, paskelbta TAR<text:s/></text:span><text:span text:style-name="T329">2020-04-15, i. k. 2020-07900</text:span></text:p>
      <text:p text:style-name="Normal"/>
      <text:p text:style-name="P330"><text:span text:style-name="T331">11.3</text:span><text:span text:style-name="T332">. nacionalinėje žemės ūkio ir maisto produktų kokybės sistemoje, patvirtintoje Lietuvos Respublikos žemės ūkio ministro 2007 m. lapkričio 29 d. įsakymu Nr. 3D-524 „Dėl nacionalinės žemės ūkio ir maisto produktų kokybės</text:span><text:span text:style-name="T333"><text:s/>sistemos“ (toliau – NKP kokybės sistema). Parama teikiama tiems NKP kokybės sistemoje dalyvaujantiems pareiškėjams, kurie paramos paraiškas pateikė iki 2018 m.</text:span><text:s/></text:p>
      <text:p text:style-name="P334">Papunkčio pakeitimai:</text:p>
      <text:p text:style-name="P335"><text:span text:style-name="T336">Nr.<text:s/></text:span><text:a xlink:href="https://www.e-tar.lt/portal/legalAct.html?documentId=c342a6e033e611e881f2ba995b003ed2" office:target-frame-name="_top" xlink:show="replace"><text:span text:style-name="T337">3D-195</text:span></text:a><text:span text:style-name="T338">, 2018-03-30, paskelbta TAR 2018-03-30, i. k. 2018-04966</text:span></text:p>
      <text:p text:style-name="Normal"/>
      <text:p text:style-name="P339">Punkto pakeitimai:</text:p>
      <text:p text:style-name="P340"><text:span text:style-name="T341">Nr.<text:s/></text:span><text:a xlink:href="https://www.e-tar.lt/portal/legalAct.html?documentId=afb60fd057cf11e6b72ff16034f7f796" office:target-frame-name="_top" xlink:show="replace"><text:span text:style-name="T342">3D-449</text:span></text:a><text:span text:style-name="T343">, 2016-08-01, paskelbta TAR<text:s/></text:span><text:span text:style-name="T344">2016-08-02, i. k. 2016-21205</text:span></text:p>
      <text:p text:style-name="P345"><text:span text:style-name="T346">Nr.<text:s/></text:span><text:a xlink:href="https://www.e-tar.lt/portal/legalAct.html?documentId=55d5ccb0acc111e78a4c904b1afa0332" office:target-frame-name="_top" xlink:show="replace"><text:span text:style-name="T347">3D-631</text:span></text:a><text:span text:style-name="T348">, 2017-10-09, paskelbta TAR 2017-10-09, i. k. 2017-16025</text:span></text:p>
      <text:p text:style-name="Normal"/>
      <text:p text:style-name="P349"><text:span text:style-name="T350">12</text:span><text:span text:style-name="T351">. Parama teikiama pirmą kartą į vieną ar kelias iš šių<text:s/></text:span><text:span text:style-name="T352">Taisyklių 11.1–11.3 papunkčiuose įvardytų kokybės sistemų įsitraukiantiems žemės ūkio veiklos subjektams, arba kurie pastaruosius penkerius metus dalyvauja šiose sistemose, paramos paraišką pateikusiems per penkerius metus nuo pirmojo patvirtinamojo dokume</text:span><text:span text:style-name="T353">nto, sertifikato išdavimo arba gamintojo įregistravimo Valstybinės maisto ir veterinarijos tarnybos (toliau – VMVT) tvarkomame produktų, kurių pavadinimai įregistruoti Saugomų kilmės vietos nuorodų (toliau – SKVN) ir saugomų geografinių nuorodų (toliau – S</text:span><text:span text:style-name="T354">GN) arba Garantuotų tradicinių gaminių (toliau – GTG) registre, gamintojų sąraše dienos.</text:span></text:p>
      <text:p text:style-name="P355">Punkto pakeitimai:</text:p>
      <text:p text:style-name="P356"><text:span text:style-name="T357">Nr.<text:s/></text:span><text:a xlink:href="https://www.e-tar.lt/portal/legalAct.html?documentId=55d5ccb0acc111e78a4c904b1afa0332" office:target-frame-name="_top" xlink:show="replace"><text:span text:style-name="T358">3D-631</text:span></text:a><text:span text:style-name="T359">, 2017-10-09, paskelbta TAR 2017-10-09,<text:s/></text:span><text:span text:style-name="T360">i. k. 2017-16025</text:span></text:p>
      <text:p text:style-name="P361"><text:span text:style-name="T362">Nr.<text:s/></text:span><text:a xlink:href="https://www.e-tar.lt/portal/legalAct.html?documentId=c342a6e033e611e881f2ba995b003ed2" office:target-frame-name="_top" xlink:show="replace"><text:span text:style-name="T363">3D-195</text:span></text:a><text:span text:style-name="T364">, 2018-03-30, paskelbta TAR 2018-03-30, i. k. 2018-04966</text:span></text:p>
      <text:p text:style-name="P365"><text:span text:style-name="T366">Nr.<text:s/></text:span><text:a xlink:href="https://www.e-tar.lt/portal/legalAct.html?documentId=c0939180249e11e9bf1ef395f41d6fbc" office:target-frame-name="_top" xlink:show="replace"><text:span text:style-name="T367">3D-44</text:span></text:a><text:span text:style-name="T368">, 2019-01-30, paskelbta TAR 2019-01-31, i. k. 2019-01391</text:span></text:p>
      <text:p text:style-name="Normal"/>
      <text:p text:style-name="P369"><text:span text:style-name="T370">13</text:span><text:span text:style-name="T371">. Pareiškėjo tinkamumas gauti paramą vertinamas pagal paramos paraiškos pateikimo dieną pareiškėjo pateiktus ir atitinkamais dokumentais pagrįstus duomenis bei</text:span><text:span text:style-name="T372"><text:s/>viešuosiuose registruose esančius duomenis. Jei šie duomenys skiriasi, vadovaujamasi registruose esančiais duomenimis.</text:span></text:p>
      <text:p text:style-name="P373"><text:span text:style-name="T374">14</text:span><text:span text:style-name="T375">. Pareiškėjas laikomas tinkamu gauti paramą, jei atitinka šiame Taisyklių punkte išvardytas tinkamumo gauti paramą sąlygas ir reik</text:span><text:span text:style-name="T376">alavimus:</text:span></text:p>
      <text:p text:style-name="P377"><text:span text:style-name="T378">14.1</text:span><text:span text:style-name="T379">. paramos paraišką teikia subjektas, įvardytas galimu pareiškėju pagal šių Taisyklių V skyriaus reikalavimus;</text:span></text:p>
      <text:p text:style-name="P380"><text:span text:style-name="T381">14.2</text:span><text:span text:style-name="T382">. paramos besikreipiantys fiziniai asmenys turi būti ne jaunesni kaip 18 metų amžiaus;</text:span></text:p>
      <text:p text:style-name="P383"><text:span text:style-name="T384">14.3</text:span><text:span text:style-name="T385">. teikia paramos paraišką:</text:span></text:p>
      <text:p text:style-name="P386"><text:span text:style-name="T387">14.3.1</text:span><text:span text:style-name="T388">. kuri atitinka Taisyklių III skyriuje nurodytus prioritetus, tikslines sritis ir prisideda prie kompleksinių tikslų įgyvendinimo;</text:span></text:p>
      <text:p text:style-name="P389"><text:span text:style-name="T390">14.3.2</text:span><text:span text:style-name="T391">. kurioje nurodytos išlaidos yra būtinos ir susijusios su priemonės remiamomis veiklomis, nurodytomis šių T</text:span><text:span text:style-name="T392">aisyklių IV skyriuje;</text:span></text:p>
      <text:p text:style-name="P393"><text:span text:style-name="T394">14.4</text:span><text:span text:style-name="T395">. užtikrina, kad išlaidos, kurioms padengti prašoma paramos, nebuvo, nėra ir nebus finansuojamos iš kitų ES fondų ir nacionalinių lėšų;<text:s/></text:span></text:p>
      <text:p text:style-name="P396"><text:span text:style-name="T397">14.5</text:span><text:span text:style-name="T398">. užtikrina, kad parama bus skirta veiklai, vykdomai Lietuvos Respublikos terit</text:span><text:span text:style-name="T399">orijoje;</text:span></text:p>
      <text:p text:style-name="P400"><text:span text:style-name="T401">14.6</text:span><text:span text:style-name="T402">. tvarko buhalterinę apskaitą Lietuvos Respublikos teisės aktų nustatyta tvarka;</text:span></text:p>
      <text:p text:style-name="P403"><text:span text:style-name="T404">14.7</text:span><text:span text:style-name="T405">. neturi įsiskolinimų Lietuvos Respublikos valstybės biudžetui ir Valstybinio socialinio draudimo fondui (atitiktis šiam kriterijui gali būti<text:s/></text:span><text:span text:style-name="T406">tikslinama paramos paraiškos vertinimo metu);</text:span></text:p>
      <text:p text:style-name="P407"><text:span text:style-name="T408">14.8</text:span><text:span text:style-name="T409">. neturi finansinių sunkumų (pareiškėjui nėra iškelta byla dėl bankroto arba jis nėra likviduojamas);</text:span></text:p>
      <text:p text:style-name="P410"><text:span text:style-name="T411">14.9</text:span><text:span text:style-name="T412">.<text:s/></text:span><text:span text:style-name="T413">pareiškėjas, dalyvaujantis ekologiškų produktų kokybės sistemoje, turi:</text:span></text:p>
      <text:p text:style-name="P414"><text:span text:style-name="T415">14.9.1</text:span><text:span text:style-name="T416">. turėti t</text:span><text:span text:style-name="T417">ai patvirtinantį nepriklausomos sertifikavimo įstaigos išduotą patvirtinamąjį dokumentą;</text:span></text:p>
      <text:p text:style-name="P418"><text:span text:style-name="T419">14.9.2</text:span><text:span text:style-name="T420">. auginti ir (arba) gaminti ir tiekti rinkai neperdirbtus arba perdirbtus ekologiškus produktus (išskyrus žuvininkystės ir akvakultūros produktus), skirtus t</text:span><text:span text:style-name="T421">iesiogiai žmonėms vartoti;<text:s/></text:span></text:p>
      <text:p text:style-name="P422">Punkto pakeitimai:</text:p>
      <text:p text:style-name="P423"><text:span text:style-name="T424">Nr.<text:s/></text:span><text:a xlink:href="https://www.e-tar.lt/portal/legalAct.html?documentId=afb60fd057cf11e6b72ff16034f7f796" office:target-frame-name="_top" xlink:show="replace"><text:span text:style-name="T425">3D-449</text:span></text:a><text:span text:style-name="T426">, 2016-08-01, paskelbta TAR 2016-08-02, i. k. 2016-21205</text:span></text:p>
      <text:p text:style-name="Normal"/>
      <text:p text:style-name="P427"><text:span text:style-name="T428">14.10</text:span><text:span text:style-name="T429">.<text:s/></text:span><text:span text:style-name="T430">pareiškėjas, dalyvaujantis ES<text:s/></text:span><text:span text:style-name="T431">pripažintų produktų kokybės sistemose, turi:</text:span></text:p>
      <text:p text:style-name="P432"><text:span text:style-name="T433">14.10.1</text:span><text:span text:style-name="T434">. būti įrašytas į paskirtosios kontrolės VMVT tvarkomą produktų, kurių pavadinimai yra įregistruoti SKVN ir SGN arba GTG registre, gamintojų sąrašą;</text:span><text:s/></text:p>
      <text:p text:style-name="P435">Punkto pakeitimai:</text:p>
      <text:p text:style-name="P436"><text:span text:style-name="T437">Nr.<text:s/></text:span><text:a xlink:href="https://www.e-tar.lt/portal/legalAct.html?documentId=afb60fd057cf11e6b72ff16034f7f796" office:target-frame-name="_top" xlink:show="replace"><text:span text:style-name="T438">3D-449</text:span></text:a><text:span text:style-name="T439">, 2016-08-01, paskelbta TAR 2016-08-02, i. k. 2016-21205</text:span></text:p>
      <text:p text:style-name="Normal"/>
      <text:p text:style-name="P440"><text:span text:style-name="T441">14.10.2</text:span><text:span text:style-name="T442">. gaminti ir tiekti rinkai produktus, kurių pavadinimai įregistruoti viename iš ES re</text:span><text:span text:style-name="T443">gistrų kaip SKVN, SGN arba GTG ir įtraukti į duomenų sistemą adresu http://ec.europa.eu/agriculture/quality/door/list.html:</text:span></text:p>
      <text:p text:style-name="P444"><text:span text:style-name="T445">14.10.2.1</text:span><text:span text:style-name="T446">. mėsos gaminį „Lietuviškas skilandis“, kurio pavadinimas<text:s/></text:span><text:span text:style-name="T447">2016 m. balandžio 27 d. Komisijos įgyvendinimo reglamentu (ES)<text:s/></text:span><text:span text:style-name="T448">Nr. 2016/657 [Lietuviškas skilandis (GTG)</text:span><text:span text:style-name="T449">]</text:span><text:span text:style-name="T450"><text:s/></text:span><text:span text:style-name="T451">(OL 2010 L 114, p. 6)] įtrauktas<text:s/></text:span><text:span text:style-name="T452">į GTG registrą;</text:span><text:s/></text:p>
      <text:p text:style-name="P453">Punkto pakeitimai:</text:p>
      <text:p text:style-name="P454"><text:span text:style-name="T455">Nr.<text:s/></text:span><text:a xlink:href="https://www.e-tar.lt/portal/legalAct.html?documentId=afb60fd057cf11e6b72ff16034f7f796" office:target-frame-name="_top" xlink:show="replace"><text:span text:style-name="T456">3D-449</text:span></text:a><text:span text:style-name="T457">, 2016-08-01, paskelbta TAR 2016-08-</text:span><text:span text:style-name="T458">02, i. k. 2016-21205</text:span></text:p>
      <text:p text:style-name="Normal"/>
      <text:p text:style-name="P459"><text:span text:style-name="T460">14.10.2.2</text:span><text:span text:style-name="T461">. Seinų / Lazdijų krašto medų, kurio pavadinimas 2012 m. sausio 30 d. Komisijos įgyvendinimo reglamentu (ES) Nr. 75/2012, kuriuo į Saugomų kilmės vietos nuorodų ir saugomų geografinių nuorodų registrą įtraukiamas pavadini</text:span><text:span text:style-name="T462">mas [„Miód z Sejneńszczyzny / Łoździejszczyzny“ / „Seinų / Lazdijų krašto medus“ (SKVN)] (OL 2012 L 27, p. 3), įregistruotas į SKVN ir SGN registrą;</text:span></text:p>
      <text:p text:style-name="P463"><text:span text:style-name="T464">14.10.2.3</text:span><text:span text:style-name="T465">. Lietuvišką varškės sūrį, kurio pavadinimas 2013 m. lapkričio 5 d. Komisijos įgyvendinimo reg</text:span><text:span text:style-name="T466">lamentu (ES) Nr. 1111/2013, kuriuo į Saugomų kilmės vietos nuorodų ir Saugomų geografinių nuorodų registrą įtraukiamas pavadinimas [Lietuviškas varškės sūris (SGN)] (OL 2013 L 298, p. 25), įregistruotas į SKVN ir SGN registrą;</text:span></text:p>
      <text:p text:style-name="P467"><text:span text:style-name="T468">14.10.2.4</text:span><text:span text:style-name="T469">. midų „Staklišk</text:span><text:span text:style-name="T470">ės“, kurio pavadinimas 2013 m. lapkričio 22 d. Komisijos įgyvendinimo reglamentu (ES) Nr. 1196/2013, kuriuo į saugomų kilmės vietos nuorodų ir saugomų geografinių nuorodų registrą įtraukiamas pavadinimas [Stakliškės (SGN)] (OL 2013 L 315, p. 32), įregistru</text:span><text:span text:style-name="T471">otas į SKVN ir SGN registrą;<text:s/></text:span></text:p>
      <text:p text:style-name="P472"><text:span text:style-name="T473">14.10.2.5</text:span><text:span text:style-name="T474">. pieno gaminį „Žemaitiškas kastinys“, kurio pavadinimas 2014 m. sausio 10 d. Komisijos įgyvendinimo reglamentu (ES) Nr. 18/2014, kuriuo Garantuotų tradicinių gaminių registre įregistruojamas pavadinimas [Žemaitiškas kastinys (GTG)] (OL 2014 L 8, p. 16), į</text:span><text:span text:style-name="T475">registruotas į GTG registrą;<text:s/></text:span></text:p>
      <text:p text:style-name="P476"><text:span text:style-name="T477">14.10.2.6</text:span><text:span text:style-name="T478">. Daujėnų naminę duoną, kurios pavadinimas 2014 m. vasario 13 d. Komisijos įgyvendinimo reglamentu (ES) Nr. 158/2014, kuriuo į Saugomų kilmės vietos nuorodų ir saugomų geografinių nuorodų registrą įtraukiamas pava</text:span><text:span text:style-name="T479">dinimas [Daujėnų naminė duona (SGN)] (OL 2014 L 52,</text:span><text:span text:style-name="T480"><text:s/></text:span><text:span text:style-name="T481">p. 3), įregistruotas į SKVN ir SGN registrą;<text:s/></text:span></text:p>
      <text:p text:style-name="P482"><text:span text:style-name="T483">14.10.2.7</text:span><text:span text:style-name="T484">. sūrį „Liliputas“, kurio pavadinimas 2015 m. vasario 24 d. Komisijos įgyvendinimo reglamentu (ES) Nr. 2015/293, kuriuo į Saugomų kilmės vietos n</text:span><text:span text:style-name="T485">uorodų ir saugomų geografinių nuorodų registrą įtraukiamas pavadinimas [</text:span><text:span text:style-name="T486">Liliputas</text:span><text:span text:style-name="T487"><text:s/>(SGN)] (OL 2015 L 53, p. 5), įregistruotas į SKVN ir SGN registrą;</text:span></text:p>
      <text:p text:style-name="P488">Punkto pakeitimai:</text:p>
      <text:p text:style-name="P489"><text:span text:style-name="T490">Nr.<text:s/></text:span><text:a xlink:href="https://www.e-tar.lt/portal/legalAct.html?documentId=afb60fd057cf11e6b72ff16034f7f796" office:target-frame-name="_top" xlink:show="replace"><text:span text:style-name="T491">3D-449</text:span></text:a><text:span text:style-name="T492">, 2016-08-01, paskelbta TAR 2016-08-02, i. k. 2016-21205</text:span></text:p>
      <text:p text:style-name="Normal"/>
      <text:p text:style-name="P493"><text:span text:style-name="T494">14.11</text:span><text:span text:style-name="T495">. pareiškėjas, dalyvaujantis<text:s/></text:span><text:span text:style-name="T496">NKP</text:span><text:span text:style-name="T497"><text:s/>kokybės sistemoje, turi:</text:span></text:p>
      <text:p text:style-name="P498"><text:span text:style-name="T499">14.11.1</text:span><text:span text:style-name="T500">. turėti tai patvirt</text:span><text:span text:style-name="T501">inantį nepriklausomos sertifikavimo įstaigos išduotą sertifikatą;</text:span></text:p>
      <text:p text:style-name="P502"><text:span text:style-name="T503">14.11.2</text:span><text:span text:style-name="T504">. auginti ir (arba) gaminti ir tiekti rinkai Sutarties dėl Europos Sąjungos veikimo I priede išvardytus, tiesiogiai žmonėms vartoti skirtus žemės ūkio ir maisto produktus (išskyru</text:span><text:span text:style-name="T505">s žuvininkystės ir akvakultūros produktus) ir kitus maisto produktus, atitinkančius Lietuvos Respublikos žemės ūkio ministro 2008 m. birželio 4 d. įsakymu Nr. 3D-308 „Dėl pagal nacionalinę žemės ūkio ir maisto kokybės sistemą pagamintų produktų specifikaci</text:span><text:span text:style-name="T506">jų patvirtinimo“ patvirtintus reikalavimus</text:span><text:span text:style-name="T507">.</text:span><text:s/></text:p>
      <text:p text:style-name="P508">Punkto pakeitimai:</text:p>
      <text:p text:style-name="P509"><text:span text:style-name="T510">Nr.<text:s/></text:span><text:a xlink:href="https://www.e-tar.lt/portal/legalAct.html?documentId=7d60554098c611e5a6f4e928c954d72b" office:target-frame-name="_top" xlink:show="replace"><text:span text:style-name="T511">3D-892</text:span></text:a><text:span text:style-name="T512">, 2015-12-01, paskelbta TAR 2015-12-02, i. k. 2015-19147</text:span></text:p>
      <text:p text:style-name="P513"><text:span text:style-name="T514">Nr.<text:s/></text:span><text:a xlink:href="https://www.e-tar.lt/portal/legalAct.html?documentId=afb60fd057cf11e6b72ff16034f7f796" office:target-frame-name="_top" xlink:show="replace"><text:span text:style-name="T515">3D-449</text:span></text:a><text:span text:style-name="T516">, 2016-08-01, paskelbta TAR 2016-08-02, i. k. 2016-21205</text:span></text:p>
      <text:p text:style-name="Normal"/>
      <text:p text:style-name="P517">14.12. yra įregistruotas<text:span text:style-name="T518"><text:s/>kaip valdos valdytojas arba jungtinės veiklos partneris Lietuvos Re</text:span><text:span text:style-name="T519">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520"><text:span text:style-name="T521">14.13</text:span><text:span text:style-name="T522">. Parama</text:span><text:span text:style-name="T523"><text:s/>teikiama, jei nėra priimtas galutinis sprendimas dėl pareiškėjo (partnerio), ketinusio ir (arba) gavusio paramą iš EŽŪFKP, Europos žuvininkystės fondo, Europos jūrų reikalų ir žuvininkystės fondo paramos teikimo ar sutarties sąlygų pažeidimo, apie kurį te</text:span><text:span text:style-name="T524">isės aktų nustatyta tvarka buvo pranešta Europos Komisijai. Jei buvo nustatytas pažeidimas, pareiškėjas neturi teisės pretenduoti į paramą vienerius metus nuo galutinio sprendimo priėmimo</text:span><text:s/></text:p>
      <text:p text:style-name="P525">Papildyta papunkčiu:</text:p>
      <text:p text:style-name="P526"><text:span text:style-name="T527">Nr.<text:s/></text:span><text:a xlink:href="https://www.e-tar.lt/portal/legalAct.html?documentId=afb60fd057cf11e6b72ff16034f7f796" office:target-frame-name="_top" xlink:show="replace"><text:span text:style-name="T528">3D-449</text:span></text:a><text:span text:style-name="T529">, 2016-08-01, paskelbta TAR 2016-08-02, i. k. 2016-21205</text:span></text:p>
      <text:p text:style-name="Normal"/>
      <text:p text:style-name="P530"><text:span text:style-name="T531">14.14</text:span><text:span text:style-name="T532">. Parama teikiama, jei pareiškėjo (partnerio) nėra įvykdytos nusikalstamos veikos, susijusios su parama. Jei yra įvykdytos nusi</text:span><text:span text:style-name="T533">kalstamos veikos, pareiškėjas neturi teisės pretenduoti į paramą dvejus metus nuo galutinio sprendimo priėmimo.</text:span><text:s/></text:p>
      <text:p text:style-name="P534">Papildyta papunkčiu:</text:p>
      <text:p text:style-name="P535"><text:span text:style-name="T536">Nr.<text:s/></text:span><text:a xlink:href="https://www.e-tar.lt/portal/legalAct.html?documentId=afb60fd057cf11e6b72ff16034f7f796" office:target-frame-name="_top" xlink:show="replace"><text:span text:style-name="T537">3D-449</text:span></text:a><text:span text:style-name="T538">, 2016-08-01,<text:s/></text:span><text:span text:style-name="T539">paskelbta TAR 2016-08-02, i. k. 2016-21205</text:span></text:p>
      <text:p text:style-name="Normal"/>
      <text:p text:style-name="P540"><text:span text:style-name="T541">VII</text:span><text:span text:style-name="T542">.<text:s/></text:span><text:span text:style-name="T543">ĮSIPAREIGOJIMAI</text:span></text:p>
      <text:p text:style-name="P544"/>
      <text:p text:style-name="P545"><text:span text:style-name="T546">15</text:span><text:span text:style-name="T547">. Pareiškėjas įsipareigoja tvarkyti buhalterinę apskaitą Lietuvos Respublikos teisės aktų nustatyta tvarka</text:span><text:span text:style-name="T548"><text:s/>iki paskutinio mokėjimo prašymo pateikimo dienos</text:span><text:span text:style-name="T549">.</text:span></text:p>
      <text:p text:style-name="P550"><text:span text:style-name="T551">16</text:span><text:span text:style-name="T552">. Pareiškėjas įsipareigoja viešinti paramą, vadovaudamasis<text:s/></text:span><text:span text:style-name="T553">Suteiktos paramos pagal Lietuvos kaimo plėtros 2014–2020 metų programą viešinimo taisyklėmis, patvirtintomis<text:s/></text:span><text:span text:style-name="T554">Lietuvos Respublikos žemės ūkio ministro 2014 m. gruodžio 3 d. įsakymu Nr. 3D-925 „Dėl S</text:span><text:span text:style-name="T555">uteiktos paramos pagal Lietuvos kaimo plėtros 2014–2020 metų programą viešinimo taisyklių patvirtinimo“.</text:span></text:p>
      <text:p text:style-name="P556"><text:span text:style-name="T557">17</text:span><text:span text:style-name="T558">. Pareiškėjas ir (ar) paramos gavėjas įsipareigoja sudaryti sąlygas asmenims, turintiems teisę audituoti ir (arba) kontroliuoti, tikrinti, kaip y</text:span><text:span text:style-name="T559">ra vykdoma veikla, laikomasi sąlygų, už ką buvo skirta išmoka.</text:span></text:p>
      <text:p text:style-name="P560"><text:span text:style-name="T561">18</text:span><text:span text:style-name="T562">. Paramos gavėjai įsipareigoja teikti visą informaciją ir duomenis, reikalingus statistikos tikslams ir programos įgyvendinimo stebėsenai bei reikalingiems vertinimams atlikti.</text:span></text:p>
      <text:p text:style-name="P563"/>
      <text:p text:style-name="P564"><text:span text:style-name="T565">VIII</text:span><text:span text:style-name="T566">.<text:s/></text:span><text:span text:style-name="T567">LĖŠOS PRIEMONei ĮGYVENDINTI BEI PARAMOS DYDIS</text:span></text:p>
      <text:p text:style-name="P568"/>
      <text:p text:style-name="P569"><text:span text:style-name="T570">19</text:span><text:span text:style-name="T571">. Lėšos priemonei įgyvendinti skiriamos iš EŽŪFKP ir bendrojo finansavimo lėšų, numatytų Lietuvos Respublikos valstybės biudžete.</text:span></text:p>
      <text:p text:style-name="P572"><text:span text:style-name="T573">20</text:span><text:span text:style-name="T574">. Parama teikiama ne ilgiau kaip penkerius metus iš eilės, skaič</text:span><text:span text:style-name="T575">iuojant nuo Agentūros TERPAS sprendimo patvirtinti paramos paraišką priėmimo dienos.</text:span><text:s/></text:p>
      <text:p text:style-name="P576">Punkto pakeitimai:</text:p>
      <text:p text:style-name="P577"><text:span text:style-name="T578">Nr.<text:s/></text:span><text:a xlink:href="https://www.e-tar.lt/portal/legalAct.html?documentId=c342a6e033e611e881f2ba995b003ed2" office:target-frame-name="_top" xlink:show="replace"><text:span text:style-name="T579">3D-195</text:span></text:a><text:span text:style-name="T580">, 2018-03-30, paskelbta TAR 2018-03-30, i.<text:s/></text:span><text:span text:style-name="T581">k. 2018-04966</text:span></text:p>
      <text:p text:style-name="Normal"/>
      <text:p text:style-name="P582"><text:span text:style-name="T583">20</text:span><text:span text:style-name="T584">1</text:span><text:span text:style-name="T585">. Jeigu pirminis dalyvavimas vyko prieš pateikiant paramos paraišką, ilgiausia penkerių metų paramos trukmė sumažinama tokiu metų skaičiumi, kiek praėjo nuo pirminio dalyvavimo kokybės sistemoje ir paramos paraiškos pateikimo dienos.</text:span><text:s/></text:p>
      <text:p text:style-name="P586">Papildyta punktu:</text:p>
      <text:p text:style-name="P587"><text:span text:style-name="T588">Nr.<text:s/></text:span><text:a xlink:href="https://www.e-tar.lt/portal/legalAct.html?documentId=c0939180249e11e9bf1ef395f41d6fbc" office:target-frame-name="_top" xlink:show="replace"><text:span text:style-name="T589">3D-44</text:span></text:a><text:span text:style-name="T590">, 2019-01-30, paskelbta TAR 2019-01-31, i. k. 2019-01391</text:span></text:p>
      <text:p text:style-name="Normal"/>
      <text:p text:style-name="P591"><text:span text:style-name="T592">21</text:span><text:span text:style-name="T593">. Didžiausia galima viešosios paramos suma vienai žemės ūkio valda</text:span><text:span text:style-name="T594">i per metus:</text:span></text:p>
      <text:p text:style-name="P595"><text:span text:style-name="T596">21.1</text:span><text:span text:style-name="T597">. ekologiškų produktų kokybės sistemos dalyviams – 2998 Eur;<text:s/></text:span></text:p>
      <text:p text:style-name="P598"><text:span text:style-name="T599">21.2</text:span><text:span text:style-name="T600">. ES pripažintų produktų kokybės sistemų dalyviams – 2776 Eur;</text:span></text:p>
      <text:p text:style-name="P601"><text:span text:style-name="T602">21.3</text:span><text:span text:style-name="T603">. NKP kokybės sistemos dalyviams – 2895 Eur.</text:span><text:s/></text:p>
      <text:p text:style-name="P604">Punkto pakeitimai:</text:p>
      <text:p text:style-name="P605"><text:span text:style-name="T606">Nr.<text:s/></text:span><text:a xlink:href="https://www.e-tar.lt/portal/legalAct.html?documentId=afb60fd057cf11e6b72ff16034f7f796" office:target-frame-name="_top" xlink:show="replace"><text:span text:style-name="T607">3D-449</text:span></text:a><text:span text:style-name="T608">, 2016-08-01, paskelbta TAR 2016-08-02, i. k. 2016-21205</text:span></text:p>
      <text:p text:style-name="Normal"/>
      <text:p text:style-name="P609"><text:span text:style-name="T610">IX</text:span><text:span text:style-name="T611">.<text:s/></text:span><text:span text:style-name="T612">TINKAMOS IR NETINKAMOS FINANSUOTI IŠLAIDOS</text:span></text:p>
      <text:p text:style-name="P613"/>
      <text:p text:style-name="P614"><text:span text:style-name="T615">22</text:span><text:span text:style-name="T616">. Tinkamomis finansuoti<text:s/></text:span><text:span text:style-name="T617">pripažįstamos išlaidos:</text:span></text:p>
      <text:p text:style-name="P618"><text:span text:style-name="T619">22.1</text:span><text:span text:style-name="T620">. būtinos numatytai veiklai vykdyti ir numatytos paramos paraiškoje;</text:span></text:p>
      <text:p text:style-name="P621"><text:span text:style-name="T622">22.2</text:span><text:span text:style-name="T623">. faktiškai patirtos ir pagrįstos dokumentų originalais arba nustatyta tvarka patvirtintomis kopijomis;<text:s/></text:span></text:p>
      <text:p text:style-name="P624"><text:span text:style-name="T625">22.3</text:span><text:span text:style-name="T626">. patirtos ne anksčiau kaip nuo para</text:span><text:span text:style-name="T627">mos paraiškos pateikimo dienos. Tačiau šios išlaidos nefinansuojamos, jeigu parama pagal paraišką neskiriama arba išlaidos nėra nurodytos prie tinkamų<text:s/></text:span><text:soft-page-break/><text:span text:style-name="T628">finansuoti išlaidų kategorijų pagal šių taisyklių 23 punktą, arba jeigu jos patirtos nesilaikant pirkimo<text:s/></text:span><text:span text:style-name="T629">procedūrų, numatytų Taisyklių X skyriuje.</text:span></text:p>
      <text:p text:style-name="P630"><text:span text:style-name="T631">21.4</text:span><text:span text:style-name="T632">. kelių kokybės sistemų, išvardytų šių Taisyklių 21.1–21.3 papunkčiuose, dalyviams – <text:s/>priklausomai nuo to, kuriose iš jų dalyvauja, skiriama ta viešosios paramos suma, kuri yra didesnė.</text:span><text:s/></text:p>
      <text:p text:style-name="P633">Papildyta papunkčiu:</text:p>
      <text:p text:style-name="P634"><text:span text:style-name="T635">Nr.<text:s/></text:span><text:a xlink:href="https://www.e-tar.lt/portal/legalAct.html?documentId=55d5ccb0acc111e78a4c904b1afa0332" office:target-frame-name="_top" xlink:show="replace"><text:span text:style-name="T636">3D-631</text:span></text:a><text:span text:style-name="T637">, 2017-10-09, paskelbta TAR 2017-10-09, i. k. 2017-16025</text:span></text:p>
      <text:p text:style-name="Normal"/>
      <text:p text:style-name="P638"><text:span text:style-name="T639">23</text:span><text:span text:style-name="T640">. Tinkamų finansuoti išlaidų kategorijos:</text:span></text:p>
      <text:p text:style-name="P641"><text:span text:style-name="T642">23.1</text:span><text:span text:style-name="T643">. pagal Taisyklių 9.1 papunktyje</text:span><text:span text:style-name="T644"><text:s/>nurodytą veiklą vadovaujantis Taisyklių 27 punktu:</text:span></text:p>
      <text:p text:style-name="P645"><text:span text:style-name="T646">23.1.1</text:span><text:span text:style-name="T647">. kokybiškų žemės ūkio ir maisto produktų sertifikavimo išlaidos;</text:span></text:p>
      <text:p text:style-name="P648"><text:span text:style-name="T649">23.1.2</text:span><text:span text:style-name="T650">. kokybiškų žemės ūkio ir maisto produktų <text:s/>gamybos kontrolės išlaidos;</text:span></text:p>
      <text:p text:style-name="P651"><text:span text:style-name="T652">23.1.3</text:span><text:span text:style-name="T653">. apmokėjimo už tyrimus, numatytus koky</text:span><text:span text:style-name="T654">biškų žemės ūkio produktų specifikacijose, išlaidos;</text:span><text:s/></text:p>
      <text:p text:style-name="P655">Punkto pakeitimai:</text:p>
      <text:p text:style-name="P656"><text:span text:style-name="T657">Nr.<text:s/></text:span><text:a xlink:href="https://www.e-tar.lt/portal/legalAct.html?documentId=7d60554098c611e5a6f4e928c954d72b" office:target-frame-name="_top" xlink:show="replace"><text:span text:style-name="T658">3D-892</text:span></text:a><text:span text:style-name="T659">, 2015-12-01, paskelbta TAR 2015-12-02, i. k. 2015-19147</text:span></text:p>
      <text:p text:style-name="Normal"/>
      <text:p text:style-name="P660"><text:span text:style-name="T661">23.2</text:span><text:span text:style-name="T662">. pagal</text:span><text:span text:style-name="T663"><text:s/>šių Taisyklių 9.2 papunktyje nurodytą veiklą kompensuojamos:</text:span></text:p>
      <text:p text:style-name="P664"><text:span text:style-name="T665">23.2.1</text:span><text:span text:style-name="T666">. leidimą sertifikuoti ekologiškus ir (arba) NKP turinčios sertifikavimo įstaigos imamo registracijos mokesčio arba ES pripažintų produktų kontrolę vykdančios įstaigos imamo gamintojų įt</text:span><text:span text:style-name="T667">raukimo į VMVT tvarkomą produktų, kurių pavadinimai įregistruoti SKVN ir SGN arba GTG registre, gamintojų sąrašą išlaidos;<text:s/></text:span></text:p>
      <text:p text:style-name="P668"><text:span text:style-name="T669">23.2.2</text:span><text:span text:style-name="T670">. kanceliarinių prekių, smulkios biuro ir kompiuterinės įrangos įsigijimo išlaidos, bet ne daugiau kaip 100 Eur (šimtas eu</text:span><text:span text:style-name="T671">rų) per metus;</text:span></text:p>
      <text:p text:style-name="P672"><text:span text:style-name="T673">23.2.3</text:span><text:span text:style-name="T674">. kokybiškų žemės ūkio ir maisto produktų ženklo, etiketės su minėtu ženklu ir (ar) prekinės pakuotės spausdinimo, gamybos ir (ar) įsigijimo išlaidos, bet ne daugiau kaip 1 400 Eur (tūkstantis keturi šimtai eurų) per metus;</text:span></text:p>
      <text:p text:style-name="P675"><text:span text:style-name="T676">23.2.</text:span><text:span text:style-name="T677">4</text:span><text:span text:style-name="T678">. kokybiškų žemės ūkio ir maisto produktų etiketės ir (ar) prekinės pakuotės dizaino sukūrimo, reklaminio stendo, reklaminių juostų, lipdukų ir kitos reklaminės medžiagos, skirtos populiarinti šiuos produktus, dizaino sukūrimo ir įsigijimo išlaidos, bet</text:span><text:span text:style-name="T679"><text:s/>ne daugiau kaip 1 000 Eur (tūkstantis eurų) per visą paramos įgyvendinimo laikotarpį;</text:span></text:p>
      <text:p text:style-name="P680"><text:span text:style-name="T681">23.2.5</text:span><text:span text:style-name="T682">. vizitinių kortelių, lankstinukų ar skrajučių maketavimo, spausdinimo ir įsigijimo išlaidos, bet ne daugiau kaip 300 Eur (trys šimtai eurų) per metus;</text:span><text:s/></text:p>
      <text:p text:style-name="P683">Punkto pakeitimai:</text:p>
      <text:p text:style-name="P684"><text:span text:style-name="T685">Nr.<text:s/></text:span><text:a xlink:href="https://www.e-tar.lt/portal/legalAct.html?documentId=55d5ccb0acc111e78a4c904b1afa0332" office:target-frame-name="_top" xlink:show="replace"><text:span text:style-name="T686">3D-631</text:span></text:a><text:span text:style-name="T687">, 2017-10-09, paskelbta TAR 2017-10-09, i. k. 2017-16025</text:span></text:p>
      <text:p text:style-name="Normal"/>
      <text:p text:style-name="P688"><text:span text:style-name="T689">23.3</text:span><text:span text:style-name="T690">. pagal šių Taisyklių 9.3 papunktyje nurodytą veiklą kompensuojamas</text:span><text:span text:style-name="T691"><text:s/>metinis įnašas už dalyvavimą remiamoje kokybės sistemoje (toliau − įnašas), bet ne daugiau kaip 150 Eur (šimtas<text:s/></text:span><text:soft-page-break/><text:span text:style-name="T692">penkiasdešimt eurų) per metus. Įnašas gali būti mokamas organizacijai (asociacijai, kooperatyvui), kurios narys yra pareiškėjas ir kuri įsipare</text:span><text:span text:style-name="T693">igoja sutartyje su pareiškėju nustatyta tvarka administruoti įnašą. Įnašas naudojamas kokybiškų žemės ūkio ir maisto produktų populiarinimo priemonėms organizuoti ir ne daugiau kaip 25 proc. įnašo gali būti skiriama nario mokesčiui organizacijoje padengti.</text:span><text:s/></text:p>
      <text:p text:style-name="P694">Punkto pakeitimai:</text:p>
      <text:p text:style-name="P695"><text:span text:style-name="T696">Nr.<text:s/></text:span><text:a xlink:href="https://www.e-tar.lt/portal/legalAct.html?documentId=55d5ccb0acc111e78a4c904b1afa0332" office:target-frame-name="_top" xlink:show="replace"><text:span text:style-name="T697">3D-631</text:span></text:a><text:span text:style-name="T698">, 2017-10-09, paskelbta TAR 2017-10-09, i. k. 2017-16025</text:span></text:p>
      <text:p text:style-name="Normal"/>
      <text:p text:style-name="P699"><text:span text:style-name="T700">24</text:span><text:span text:style-name="T701">. Netinkamos finansuoti išlaidos:</text:span></text:p>
      <text:p text:style-name="P702"><text:span text:style-name="T703">24.1</text:span><text:span text:style-name="T704">. išlaidų dalis,<text:s/></text:span><text:span text:style-name="T705">viršijanti didžiausią paramos sumą, nurodytą Taisyklių 21 punkte, 23.2 ir (arba) 23.3 papunktyje;</text:span></text:p>
      <text:p text:style-name="P706"><text:span text:style-name="T707">24.2</text:span><text:span text:style-name="T708">. išlaidos, nesusijusios su remiama veikla, neįvardytos Taisyklių 23 punkte ir (arba) neatitinkančios Taisyklių 22 punkto reikalavimų;</text:span></text:p>
      <text:p text:style-name="P709"><text:span text:style-name="T710">24.3</text:span><text:span text:style-name="T711">. išlai</text:span><text:span text:style-name="T712">dos ar jų dalis, patirtos perkant prekes, darbus ar paslaugas, nesilaikant pirkimo procedūrų, numatytų teisės aktuose;</text:span></text:p>
      <text:p text:style-name="P713"><text:span text:style-name="T714">24.4</text:span><text:span text:style-name="T715">. pirkimo ir (arba) importo pridėtinės vertės mokestis (toliau – PVM), kurį paramos gavėjas pagal Lietuvos Respublikos pridėtinės</text:span><text:span text:style-name="T716"><text:s/>vertės mokesčio įstatymą turi ar galėtų turėti galimybę įtraukti į PVM atskaitą (net jei tokio PVM paramos gavėjas į atskaitą neįtraukė), yra netinkamas finansuoti iš paramos lėšų;<text:s/></text:span></text:p>
      <text:p text:style-name="P717"><text:span text:style-name="T718">24.5</text:span><text:span text:style-name="T719">. sertifikavimo išlaidos, nurodytos 23.1.1 papunktyje, tiems pare</text:span><text:span text:style-name="T720">iškėjams, kurie dalyvauja KPP 2014</text:span><text:span text:style-name="T721"></text:span><text:span text:style-name="T722">2020 m. priemonės „Agrarinė aplinkosauga ir klimatas“ veikloje „Tausojanti aplinką vaisių ir daržovių auginimo sistema“ arba priemonėje „Ekologinis ūkininkavimas“.<text:s/></text:span></text:p>
      <text:p text:style-name="P723"/>
      <text:p text:style-name="P724"><text:span text:style-name="T725">X</text:span><text:span text:style-name="T726">.<text:s/></text:span><text:span text:style-name="T727">PIRKIMO PROCEDŪROS</text:span></text:p>
      <text:p text:style-name="P728"/>
      <text:p text:style-name="P729"><text:span text:style-name="T730">25</text:span><text:span text:style-name="T731">. Pirkimo<text:s/></text:span><text:span text:style-name="T732">procedūros vykdomos Administravimo taisyklių nustatyta tvarka.</text:span><text:s/></text:p>
      <text:p text:style-name="P733">Punkto pakeitimai:</text:p>
      <text:p text:style-name="P734"><text:span text:style-name="T735">Nr.<text:s/></text:span><text:a xlink:href="https://www.e-tar.lt/portal/legalAct.html?documentId=c342a6e033e611e881f2ba995b003ed2" office:target-frame-name="_top" xlink:show="replace"><text:span text:style-name="T736">3D-195</text:span></text:a><text:span text:style-name="T737">, 2018-03-30, paskelbta TAR 2018-03-30, i. k. 2018-04966</text:span></text:p>
      <text:p text:style-name="Normal"/>
      <text:p text:style-name="P738"><text:span text:style-name="T739">26.</text:span><text:span text:style-name="T740"><text:s/>Neteko galios nuo 2018-03-31</text:span></text:p>
      <text:p text:style-name="P741">Punkto naikinimas:</text:p>
      <text:p text:style-name="P742"><text:span text:style-name="T743">Nr.<text:s/></text:span><text:a xlink:href="https://www.e-tar.lt/portal/legalAct.html?documentId=c342a6e033e611e881f2ba995b003ed2" office:target-frame-name="_top" xlink:show="replace"><text:span text:style-name="T744">3D-195</text:span></text:a><text:span text:style-name="T745">, 2018-03-30, paskelbta TAR 2018-03-30, i. k. 2018-04966</text:span></text:p>
      <text:p text:style-name="Normal"/>
      <text:p text:style-name="P746"><text:span text:style-name="T747">27</text:span><text:span text:style-name="T748">. Taisyklių 23.1 papunktyje nurodyt</text:span><text:span text:style-name="T749">as paslaugas teikiantys paslaugų teikėjai turi būti pripažinti tinkamais veiklai vykdyti: sertifikavimo įstaiga – paskirta ar patvirtinta žemės ūkio ministro įsakymu; kontrolės institucija – paskirta Lietuvos Respublikos Vyriausybės nutarimu ar žemės ūkio<text:s/></text:span><text:span text:style-name="T750">ministro įsakymu; paslaugų teikėjai, atliekantys tyrimus – akredituoti atlikti tyrimus<text:s/></text:span><text:soft-page-break/><text:span text:style-name="T751">pagal LST EN ISO/IEC 17025 standartą, o nesant Lietuvoje atitinkamiems tyrimams atlikti akredituotos laboratorijos – turėti ne mažesnę kaip 2 metų patirtį šių tyrimų sri</text:span><text:span text:style-name="T752">tyje.</text:span></text:p>
      <text:p text:style-name="P753"/>
      <text:p text:style-name="P754"><text:span text:style-name="T755">XI</text:span><text:span text:style-name="T756">.<text:s/></text:span><text:span text:style-name="T757">paramos PARAIŠKŲ TEIKIMAS<text:s/></text:span></text:p>
      <text:p text:style-name="P758"/>
      <text:p text:style-name="P759"><text:span text:style-name="T760">28</text:span><text:span text:style-name="T761">. Paramos paraiškos forma (1 priedas) skelbiama Ministerijos ir Agentūros interneto svetainėse adresais www.zum.lt ir www.nma.lt.</text:span></text:p>
      <text:p text:style-name="P762"><text:span text:style-name="T763">29</text:span><text:span text:style-name="T764">. Paramos paraiška turi būti pateikta per penkerius metus nuo pirmojo</text:span><text:span text:style-name="T765"><text:s/>patvirtinamojo dokumento, sertifikato išdavimo arba gamintojo įregistravimo VMVT tvarkomame produktų, kurių pavadinimai įregistruoti GTG arba SKVN ir SGN registre, gamintojų sąraše dienos. NKP kokybės sistemoje dalyvaujančių pareiškėjų paramos paraiškos 2</text:span><text:span text:style-name="T766">020 m. nepriimamos. <text:s/>Ekologiškų produktų kokybės sistemoje ir ES pripažintų produktų kokybės sistemoje dalyvaujančių pareiškėjų paramos paraiškos nuo 2020 m. balandžio<text:s/></text:span><text:span text:style-name="T767">15 d.<text:s/></text:span><text:span text:style-name="T768">nepriimamos.</text:span><text:s/></text:p>
      <text:p text:style-name="P769">Punkto pakeitimai:</text:p>
      <text:p text:style-name="P770"><text:span text:style-name="T771">Nr.<text:s/></text:span><text:a xlink:href="https://www.e-tar.lt/portal/legalAct.html?documentId=c342a6e033e611e881f2ba995b003ed2" office:target-frame-name="_top" xlink:show="replace"><text:span text:style-name="T772">3D-195</text:span></text:a><text:span text:style-name="T773">, 2018-03-30, paskelbta TAR 2018-03-30, i. k. 2018-04966</text:span></text:p>
      <text:p text:style-name="P774"><text:span text:style-name="T775">Nr.<text:s/></text:span><text:a xlink:href="https://www.e-tar.lt/portal/legalAct.html?documentId=c0939180249e11e9bf1ef395f41d6fbc" office:target-frame-name="_top" xlink:show="replace"><text:span text:style-name="T776">3D-44</text:span></text:a><text:span text:style-name="T777">, 2019-01-30, paskelbta TAR<text:s/></text:span><text:span text:style-name="T778">2019-01-31, i. k. 2019-01391</text:span></text:p>
      <text:p text:style-name="P779"><text:span text:style-name="T780">Nr.<text:s/></text:span><text:a xlink:href="https://www.e-tar.lt/portal/legalAct.html?documentId=6c1d4b20e11611e99681cd81dcdca52c" office:target-frame-name="_top" xlink:show="replace"><text:span text:style-name="T781">3D-532</text:span></text:a><text:span text:style-name="T782">, 2019-09-27, paskelbta TAR 2019-09-30, i. k. 2019-15358</text:span></text:p>
      <text:p text:style-name="P783"><text:span text:style-name="T784">Nr.<text:s/></text:span><text:a xlink:href="https://www.e-tar.lt/portal/legalAct.html?documentId=bcf742407edb11eab005936df725feed" office:target-frame-name="_top" xlink:show="replace"><text:span text:style-name="T785">3D-291</text:span></text:a><text:span text:style-name="T786">, 2020-04-15, paskelbta TAR 2020-04-15, i. k. 2020-07900</text:span></text:p>
      <text:p text:style-name="Normal"/>
      <text:p text:style-name="P787"><text:span text:style-name="T788">30</text:span><text:span text:style-name="T789">. Pareiškėjas teikia vieną paramos paraišką visam 5 metų paramos laikotarpiui. Kvietimai teikti paramos paraiškas skelbiami vadovaujantis<text:s/></text:span><text:span text:style-name="T790">Administravimo taisyklėse nustatyta tvarka.</text:span></text:p>
      <text:p text:style-name="P791"><text:span text:style-name="T792">31</text:span><text:span text:style-name="T793">. Paramos paraiška ir (arba) dokumentai turi būti pildomi lietuvių kalba. Kita kalba užpildyta paramos paraiška ir jos priedai nepriimami.</text:span></text:p>
      <text:p text:style-name="P794">32.<text:s/><text:span text:style-name="T795">Paramos paraiška ir jos priedai turi būti pateikti spausdin</text:span><text:span text:style-name="T796">tine forma (surinkti kompiuteriu). Ranka užpildyta paramos paraiška ir jos priedai nepriimami.<text:s/></text:span></text:p>
      <text:p text:style-name="P797"><text:span text:style-name="T798">33</text:span><text:span text:style-name="T799">. Paramos paraiškas iš pareiškėjų priima ir registruoja Agentūros TERPAS, kurių adresai nurodyti<text:s/></text:span><text:span text:style-name="T800">interneto svetainėje<text:s/></text:span><text:span text:style-name="T801">www.nma.lt. Paramos paraiška ir (arb</text:span><text:span text:style-name="T802">a) dokumentai turi būti pateikti asmeniškai ar per įgaliotą asmenį. Kitais būdais (pvz., paštu, per kurjerį, faksu arba elektroniniu paštu ir t. t.) arba kitais adresais pateiktos paraiškos nepriimamos.</text:span></text:p>
      <text:p text:style-name="P803"><text:span text:style-name="T804">34</text:span><text:span text:style-name="T805">. Paramos paraiškų pildymas, registravimas ir v</text:span><text:span text:style-name="T806">ertinimas atliekamas Administravimo taisyklių nustatyta tvarka.</text:span></text:p>
      <text:p text:style-name="P807"/>
      <text:p text:style-name="P808"><text:span text:style-name="T809">XII</text:span><text:span text:style-name="T810">.<text:s/></text:span><text:span text:style-name="T811">PARAMOS PARAIŠKŲ ATRANKOS KRITERIJAI</text:span></text:p>
      <text:p text:style-name="P812"/>
      <text:p text:style-name="P813">35. Atrankos kriterijai:<text:s/></text:p>
      <text:p text:style-name="P814">35.1. pareiškėjo ūkio ekonominis dydis, išreikštas produkcijos standartine verte (toliau - SP), yra:</text:p>
      <text:p text:style-name="P815">- iki 8<text:s/>000 Eur įskaitytinai – suteikiama 50 balų;</text:p>
      <text:p text:style-name="P816">- didesnis kaip 8 000 Eur – suteikiama 30 balų;<text:s/></text:p>
      <text:p text:style-name="P817">35.2. pareiškėjas yra žemės ūkio kooperatyvo/asociacijos narys – suteikiama 30 balų;</text:p>
      <text:p text:style-name="P818"><text:span text:style-name="T819">35.3</text:span><text:span text:style-name="T820">. pareiškėjas ne anksčiau kaip prieš 2 metus iki paramos paraiškos<text:s/></text:span><text:span text:style-name="T821">pateikimo dalyvavo kvalifikacijos tobulinimo mokymuose pagal<text:s/></text:span>VšĮ Kaimo verslo ir rinkų plėtros agentūros<text:span text:style-name="T822"><text:s/>interneto svetainėje<text:s/></text:span><text:span text:style-name="T823">https://www.litfood.lt</text:span><text:span text:style-name="T824"><text:s/>nurodytas ir<text:s/></text:span><text:span text:style-name="T825">patvirtintas mokymų programas, susijusias su ekologiškų produktų, ES pripažintų produktų, NKP<text:s/></text:span><text:span text:style-name="T826">kokybės sistemų ar aplinkosaugos reikalavimų laikymusi (pateiktas tai patvirtinantis rašytinės formos mokymų baigimo pažymėjimas) – suteikiama 20 balų.</text:span></text:p>
      <text:p text:style-name="P827">Punkto pakeitimai:</text:p>
      <text:p text:style-name="P828"><text:span text:style-name="T829">Nr.<text:s/></text:span><text:a xlink:href="https://www.e-tar.lt/portal/legalAct.html?documentId=7d60554098c611e5a6f4e928c954d72b" office:target-frame-name="_top" xlink:show="replace"><text:span text:style-name="T830">3D-892</text:span></text:a><text:span text:style-name="T831">, 2015-12-01, paskelbta TAR 2015-12-02, i. k. 2015-19147</text:span></text:p>
      <text:p text:style-name="P832"><text:span text:style-name="T833">Nr.<text:s/></text:span><text:a xlink:href="https://www.e-tar.lt/portal/legalAct.html?documentId=afb60fd057cf11e6b72ff16034f7f796" office:target-frame-name="_top" xlink:show="replace"><text:span text:style-name="T834">3D-449</text:span></text:a><text:span text:style-name="T835">, 2016-08-01, paskelbta TAR 2016-08-02, i. k. 2016-21205</text:span></text:p>
      <text:p text:style-name="P836"><text:span text:style-name="T837">Nr.<text:s/></text:span><text:a xlink:href="https://www.e-tar.lt/portal/legalAct.html?documentId=bcf742407edb11eab005936df725feed" office:target-frame-name="_top" xlink:show="replace"><text:span text:style-name="T838">3D-291</text:span></text:a><text:span text:style-name="T839">, 2020-04-15, paskelbta TAR 2020-04-15, i. k. 2020-07900</text:span></text:p>
      <text:p text:style-name="Normal"/>
      <text:p text:style-name="P840"><text:span text:style-name="T841">36</text:span><text:span text:style-name="T842">. Privalomas mažiausias atrankos balų skaičius – 50 balų. Jeigu vertinimo metu nustatoma</text:span><text:span text:style-name="T843">, kad paramos paraiškai neskirta privalomo mažiausio 50 balų skaičiaus, ji yra atmetama.</text:span><text:span text:style-name="T844"><text:s/></text:span><text:span text:style-name="T845">Paramos paraiškų atrankos vertinimas atliekamas ir paramos paraiškų pirmumo eilė sudaroma<text:s/></text:span><text:span text:style-name="T846">Administravimo taisyklėse nustatyta tvarka.<text:s/></text:span></text:p>
      <text:p text:style-name="P847">Punkto pakeitimai:</text:p>
      <text:p text:style-name="P848"><text:span text:style-name="T849">Nr.<text:s/></text:span><text:a xlink:href="https://www.e-tar.lt/portal/legalAct.html?documentId=7d60554098c611e5a6f4e928c954d72b" office:target-frame-name="_top" xlink:show="replace"><text:span text:style-name="T850">3D-892</text:span></text:a><text:span text:style-name="T851">, 2015-12-01, paskelbta TAR 2015-12-02, i. k. 2015-19147</text:span></text:p>
      <text:p text:style-name="Normal"/>
      <text:p text:style-name="P852"><text:span text:style-name="T853">XIII</text:span><text:span text:style-name="T854">.<text:s/></text:span><text:span text:style-name="T855">PARAMOS PARAIŠKŲ VERTINIMAS ir PARAMOS TVIRTINIMAS</text:span></text:p>
      <text:p text:style-name="P856"/>
      <text:p text:style-name="P857"><text:span text:style-name="T858">37</text:span><text:span text:style-name="T859">. Jei Agentūros TERPAS ver</text:span><text:span text:style-name="T860">tinant paramos paraišką kyla neaiškumų, pareiškėjui siunčiamas pranešimas, kuriuo prašoma per 10 darbo dienų terminą nuo pranešimo įteikimo pateikti trūkstamą informaciją ir (arba) dokumentus. Pranešimas laikomas įteiktu praėjus 2 darbo dienoms nuo jo išsi</text:span><text:span text:style-name="T861">untimo registruotu laišku dienos. Jei per nustatytą laiką pareiškėjas neatsako į Agentūros TERPAS paklausimą ir nepateikia prašomų duomenų, paramos paraiška yra atmetama. Agentūros TERPAS motyvuotą sprendimą atmesti paramos paraišką pareiškėjui išsiunčia r</text:span><text:span text:style-name="T862">egistruotu laišku per 5 darbo dienas nuo sprendimo priėmimo dienos.</text:span></text:p>
      <text:p text:style-name="P863"><text:span text:style-name="T864">38</text:span><text:span text:style-name="T865">. Jei pareiškėjas dėl objektyvių priežasčių vėluoja pateikti prašomą informaciją, apie tai turi pranešti raštu argumentuodamas vėlavimo priežastis.</text:span></text:p>
      <text:p text:style-name="P866"><text:span text:style-name="T867">39</text:span><text:span text:style-name="T868">. Agentūros TERPAS paramos p</text:span><text:span text:style-name="T869">araišką turi įvertinti per 30 darbo dienų nuo paramos paraiškų priėmimo laikotarpio pabaigos. Į šį terminą neįskaičiuojamas paklausimų paramos gavėjui, patikrų<text:s/></text:span><text:soft-page-break/><text:span text:style-name="T870">vietoje atlikimo, prašymo dėl papildomos informacijos kitoms institucijoms pateikimo ir atsakymo</text:span><text:span text:style-name="T871"><text:s/>gavimo bei ekspertizės atlikimo terminas.</text:span><text:s/></text:p>
      <text:p text:style-name="P872">Punkto pakeitimai:</text:p>
      <text:p text:style-name="P873"><text:span text:style-name="T874">Nr.<text:s/></text:span><text:a xlink:href="https://www.e-tar.lt/portal/legalAct.html?documentId=7d60554098c611e5a6f4e928c954d72b" office:target-frame-name="_top" xlink:show="replace"><text:span text:style-name="T875">3D-892</text:span></text:a><text:span text:style-name="T876">, 2015-12-01, paskelbta TAR 2015-12-02, i. k. 2015-19147</text:span></text:p>
      <text:p text:style-name="Normal"/>
      <text:p text:style-name="P877"><text:span text:style-name="T878">40</text:span><text:span text:style-name="T879">. Agentūros TERPAS<text:s/></text:span><text:span text:style-name="T880">sprendimą patvirtinti paramos paraišką pareiškėjui išsiunčia registruotu laišku per 5 darbo dienas nuo sprendimo priėmimo dienos. Paramos sutartis nesudaroma.</text:span></text:p>
      <text:p text:style-name="P881"><text:span text:style-name="T882">41</text:span><text:span text:style-name="T883">. Paramos gavėjas Agentūros nustatyta tvarka gali perleisti pagal paramos paraišką prisiimt</text:span><text:span text:style-name="T884">us įsipareigojimus ir teises, jeigu perėmėjas įsipareigojimų perėmimo metu atitinka pareiškėjo tinkamumo kriterijus ir sutinka vykdyti perimamus įsipareigojimus.<text:s/></text:span></text:p>
      <text:p text:style-name="P885"/>
      <text:p text:style-name="P886"><text:span text:style-name="T887">XIV</text:span><text:span text:style-name="T888">.<text:s/></text:span><text:span text:style-name="T889">mokėjimo prašymo TEIKIMO, ADMINISTRAVIMO IR PARAMOS IŠMOKĖJIMO TVARKA</text:span></text:p>
      <text:p text:style-name="P890"/>
      <text:p text:style-name="P891"><text:span text:style-name="T892">42</text:span><text:span text:style-name="T893">.<text:s/></text:span><text:span text:style-name="T894">Mo</text:span><text:span text:style-name="T895">kėjimo prašymo forma (2 priedas) skelbiama Ministerijos ir Agentūros interneto svetainėse adresais www.zum.lt ir<text:s/></text:span><text:span text:style-name="T896">www.nma.lt</text:span><text:span text:style-name="T897">.</text:span></text:p>
      <text:p text:style-name="P898"><text:span text:style-name="T899">43</text:span><text:span text:style-name="T900">. Mokėjimo prašymus kartu su papildomais dokumentais iš paramos gavėjų priima ir registruoja Agentūros TERPAS, kurių adresai<text:s/></text:span><text:span text:style-name="T901">nurodyti interneto svetainėje www.nma.lt.</text:span></text:p>
      <text:p text:style-name="P902"><text:span text:style-name="T903">44</text:span><text:span text:style-name="T904">. Paramos gavėjas mokėjimo prašymą ir papildomus dokumentus turi užpildyti lietuvių kalba. Kita kalba užpildytas mokėjimo prašymas ir jo priedai nepriimami.<text:s/></text:span></text:p>
      <text:p text:style-name="P905"><text:span text:style-name="T906">45</text:span><text:span text:style-name="T907">. Mokėjimo prašymai turi būti pateikti asmen</text:span><text:span text:style-name="T908">iškai ar per įgaliotą asmenį. Kitais būdais (pvz., paštu, faksu arba elektroniniu paštu) arba kitais adresais pateikti mokėjimo prašymai nebus priimami.</text:span></text:p>
      <text:p text:style-name="P909"><text:span text:style-name="T910">46</text:span><text:span text:style-name="T911">. Mokėjimo prašymai vertinami Administravimo taisyklių nustatyta tvarka</text:span><text:span text:style-name="T912">.<text:s/></text:span></text:p>
      <text:p text:style-name="P913"><text:span text:style-name="T914">47</text:span><text:span text:style-name="T915">. Paramos gavėjų<text:s/></text:span><text:span text:style-name="T916">atsiskaitymai su tiekėjais turi vykti tik per finansines institucijas.</text:span></text:p>
      <text:p text:style-name="P917"><text:span text:style-name="T918">47</text:span><text:span text:style-name="T919">1</text:span><text:span text:style-name="T920">.</text:span><text:span text:style-name="T921"><text:s/></text:span><text:span text:style-name="T922">Paramos lėšos paramos gavėjams išmokamos išlaidų kompensavimo būdu.</text:span><text:s/></text:p>
      <text:p text:style-name="P923">Papildyta punktu:</text:p>
      <text:p text:style-name="P924"><text:span text:style-name="T925">Nr.<text:s/></text:span><text:a xlink:href="https://www.e-tar.lt/portal/legalAct.html?documentId=c342a6e033e611e881f2ba995b003ed2" office:target-frame-name="_top" xlink:show="replace"><text:span text:style-name="T926">3D-195</text:span></text:a><text:span text:style-name="T927">, 2018-03-30, paskelbta TAR 2018-03-30, i. k. 2018-04966</text:span></text:p>
      <text:p text:style-name="Normal"/>
      <text:p text:style-name="P928"><text:span text:style-name="T929">48</text:span><text:span text:style-name="T930">. Dėl per vienerius kalendorinius metus padarytų Taisyklių 23 punkte numatytų išlaidų komp</text:span><text:span text:style-name="T931">ensavimo gali būti pateikti ne daugiau kaip 2 mokėjimo prašymai. Mokėjimo prašymai dėl išlaidų kompensavimo turi būti pateikti ne vėliau kaip per 1 metus nuo išlaidų padarymo dienos. Viename mokėjimo prašyme paramos gavėjas gali prašyti kompensuoti tik per</text:span><text:span text:style-name="T932"><text:s/>vienerius kalendorinius metus padarytas išlaidas.</text:span></text:p>
      <text:p text:style-name="P933"><text:span text:style-name="T934">49</text:span><text:span text:style-name="T935">. Parama teikiama metinės skatinamosios išmokos forma. Paramos gavėjas išlaidas apmoka savo lėšomis ir pateikia Agentūros TERPAS mokėjimo prašymą, kuriame deklaruoja patirtas ir<text:s/></text:span><text:soft-page-break/><text:span text:style-name="T936">apmokėtas išlaidas, k</text:span><text:span text:style-name="T937">urios pripažįstamos tinkamomis pagal Taisyklių nuostatas. Paramos gavėjas kartu su mokėjimo prašymu privalo pateikti išlaidas pagrindžiančius ir išlaidų apmokėjimą įrodančius dokumentus.</text:span></text:p>
      <text:p text:style-name="P938"><text:span text:style-name="T939">50</text:span><text:span text:style-name="T940">. Agentūros TERPAS, įvertinęs mokėjimo prašymą ir priėmęs spren</text:span><text:span text:style-name="T941">dimą dėl finansavimo, užtikrina, kad išmokant lėšas paramos gavėjams nebūtų viršyta priemonei nustatyta didžiausia leistina paramos suma, nurodyta Taisyklių 21 ir 23 punktuose. Pagal šių punktų reikalavimus mokėtina paramos suma turi būti sumažinama iki le</text:span><text:span text:style-name="T942">istino maksimalaus vienai valdai paramos dydžio.</text:span></text:p>
      <text:p text:style-name="P943"/>
      <text:p text:style-name="P944"><text:span text:style-name="T945">XV</text:span><text:span text:style-name="T946">.<text:s/></text:span><text:span text:style-name="T947">SANKCIJOS</text:span></text:p>
      <text:p text:style-name="P948"/>
      <text:p text:style-name="P949"><text:span text:style-name="T950">51</text:span><text:span text:style-name="T951">. Netinkamai įgyvendinančiam (įgyvendinusiam) veiklą paramos gavėjui gali būti taikomos ES ir Lietuvos Respublikos teisės aktuose numatytos sankcijos. Gali būti taikomos tokios sa</text:span><text:span text:style-name="T952">nkcijos: paramos sumažinimas, paramos neskyrimas, paramos teikimo sustabdymas ir (arba) nutraukimas, reikalavimas grąžinti visą sumokėtą paramą ar jos dalį; apribojimas teikti paraiškas; kitos poveikio priemonės dėl su gauta arba prašoma parama susijusių į</text:span><text:span text:style-name="T953">sipareigojimų nevykdymo ir (arba) nustatytų reikalavimų nesilaikymo.</text:span></text:p>
      <text:p text:style-name="P954"><text:span text:style-name="T955">52</text:span><text:span text:style-name="T956">. Detali sankcijų apskaičiavimo ir taikymo tvarka nustatyta Lietuvos Respublikos žemės ūkio ministro 2014 m. gruodžio 4 d. įsakyme Nr. 3D-929 „Dėl Sankcijų už teisės aktų nuostatų p</text:span><text:span text:style-name="T957">ažeidimus įgyvendinant Lietuvos kaimo plėtros 2014–2020 metų programos priemones taikymo metodikos patvirtinimo“.</text:span></text:p>
      <text:p text:style-name="P958"><text:span text:style-name="T959">53</text:span><text:span text:style-name="T960">. Pagal paramos priemonę paramos sumažinimas taip pat taikomas, jeigu pareiškėjui sustabdomas sertifikato, patvirtinamojo dokumento gali</text:span><text:span text:style-name="T961">ojimas. Šiuo atveju parama mažinama/susigrąžinama 50 proc. už tuos metus, kuriais sertifikato arba patvirtinamojo dokumento galiojimas buvo sustabdytas.</text:span></text:p>
      <text:p text:style-name="P962"><text:span text:style-name="T963">54</text:span><text:span text:style-name="T964">. Paramos neskyrimas taikomas, jeigu pareiškėjui išduotas sertifikatas, patvirtinamasis dokumenta</text:span><text:span text:style-name="T965">s yra anuliuojamas arba gamintojas yra išbraukiamas iš VMVT tvarkomo produktų, kurių pavadinimai įregistruoti SKVN ir SGN arba GTG registre, gamintojų sąrašo.<text:s/></text:span></text:p>
      <text:p text:style-name="P966"><text:span text:style-name="T967">55</text:span><text:span text:style-name="T968">.</text:span><text:span text:style-name="T969"><text:s/></text:span><text:span text:style-name="T970">Visos sumokėtos paramos susigrąžinimas taip pat taikomas ir tais atvejais, kai:</text:span></text:p>
      <text:p text:style-name="P971"><text:span text:style-name="T972">55.1</text:span><text:span text:style-name="T973">.<text:s/></text:span><text:span text:style-name="T974">pareiškėjui po paramos išmokėjimo buvo anuliuotas sertifikatas, patvirtinamasis dokumentas arba jis buvo išbrauktas iš VMVT tvarkomo produktų, kurių pavadinimai įregistruoti SKVN ir SGN arba GTG registre, gamintojų sąrašo;</text:span></text:p>
      <text:p text:style-name="P975"><text:span text:style-name="T976">55.2</text:span><text:span text:style-name="T977">. pareiškėjas, norėdamas<text:s/></text:span><text:span text:style-name="T978">gauti paramą, pateikė melagingos informacijos arba dėl aplaidumo nepateikė būtinos informacijos. Tokiu atveju pareiškėjas netenka teisės dalyvauti pagal priemonę<text:s/></text:span><text:soft-page-break/><text:span text:style-name="T979">ištisus kalendorinius metus, kuriais nustatyta, kad nesilaikoma reikalavimų, ir kitus kalendor</text:span><text:span text:style-name="T980">inius metus.</text:span><text:s/></text:p>
      <text:p text:style-name="P981">Punkto pakeitimai:</text:p>
      <text:p text:style-name="P982"><text:span text:style-name="T983">Nr.<text:s/></text:span><text:a xlink:href="https://www.e-tar.lt/portal/legalAct.html?documentId=afb60fd057cf11e6b72ff16034f7f796" office:target-frame-name="_top" xlink:show="replace"><text:span text:style-name="T984">3D-449</text:span></text:a><text:span text:style-name="T985">, 2016-08-01, paskelbta TAR 2016-08-02, i. k. 2016-21205</text:span></text:p>
      <text:p text:style-name="Normal"/>
      <text:p text:style-name="P986"><text:span text:style-name="T987">XVI</text:span><text:span text:style-name="T988">.<text:s/></text:span><text:span text:style-name="T989">BAIGIAMOSIOS NUOSTATOS</text:span></text:p>
      <text:p text:style-name="P990"/>
      <text:p text:style-name="P991"><text:span text:style-name="T992">56</text:span><text:span text:style-name="T993">. Įgyvendinamų</text:span><text:span text:style-name="T994"><text:s/>veiklų priežiūra ir tikrinimas atliekamas Administravimo taisyklių nustatyta tvarka.</text:span></text:p>
      <text:p text:style-name="P995"><text:span text:style-name="T996">57</text:span><text:span text:style-name="T997">. Apskundimo tvarka nustatyta Administravimo taisyklėse.</text:span></text:p>
      <text:p text:style-name="P998"><text:span text:style-name="T999">58</text:span><text:span text:style-name="T1000">. Patikrų vietoje atlikimo tvarka nustatyta Administravimo taisyklėse.</text:span></text:p>
      <text:p text:style-name="P1001"><text:s/><text:span text:style-name="T1002">59</text:span><text:span text:style-name="T1003">. Galimai neteisėtų<text:s/></text:span><text:span text:style-name="T1004">sąlygų gauti paramą nustatymo metodika, patvirtinta Lietuvos Respublikos žemės ūkio ministro 2014 m. lapkričio 27 d. įsakymu Nr. 3D-889 „Dėl Galimai neteisėtų sąlygų gauti paramą nustatymo metodikos patvirtinimo“, Priemonei netaikoma.</text:span><text:s/></text:p>
      <text:p text:style-name="P1005">Papildyta punktu:</text:p>
      <text:p text:style-name="P1006"><text:span text:style-name="T1007">Nr</text:span><text:span text:style-name="T1008">.<text:s/></text:span><text:a xlink:href="https://www.e-tar.lt/portal/legalAct.html?documentId=afb60fd057cf11e6b72ff16034f7f796" office:target-frame-name="_top" xlink:show="replace"><text:span text:style-name="T1009">3D-449</text:span></text:a><text:span text:style-name="T1010">, 2016-08-01, paskelbta TAR 2016-08-02, i. k. 2016-21205</text:span></text:p>
      <text:p text:style-name="Normal"/>
      <text:p text:style-name="P1011"><text:span text:style-name="T1012">_____________________</text:span></text:p>
      <text:soft-page-break/>
      <text:p text:style-name="P1013"><text:span text:style-name="T1019">Lietuvos<text:s/></text:span><text:span text:style-name="T1020">kaimo plėtros 2014</text:span><text:span text:style-name="T1021"></text:span><text:span text:style-name="T1022">2020 metų<text:s/></text:span></text:p>
      <text:p text:style-name="P1023">programos priemonės „Žemės ūkio ir maisto<text:s/></text:p>
      <text:p text:style-name="P1024">produktų kokybės sistemos“ įgyvendinimo<text:s/></text:p>
      <text:p text:style-name="P1025">taisyklių<text:s/></text:p>
      <text:p text:style-name="P1026"><text:span text:style-name="T1027">1</text:span><text:span text:style-name="T1028"><text:s/>priedas</text:span></text:p>
      <text:p text:style-name="P1029"/>
      <text:p text:style-name="P1030"><text:span text:style-name="T1031">(Paramos paraiškos pagal Lietuvos kaimo plėtros 2014–2020 metų programos priemonę</text:span></text:p>
      <text:p text:style-name="P1032"><text:span text:style-name="T1033">„Žemės ūkio ir maisto produktų<text:s/></text:span><text:span text:style-name="T1034">kokybės sistemos“ forma)</text:span></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NACIONALINĖ MOKĖJIMO AGENTŪRA PRIE ŽEMĖS ŪKIO MINISTERIJOS</text:span><text:span text:style-name="T1042">*</text:span></text:p>
          </table:table-cell>
        </table:table-row>
        <table:table-row table:style-name="TableRow1043">
          <table:table-cell table:style-name="TableCell1044">
            <text:p text:style-name="P1045"><text:span text:style-name="T1046">|__|__|__|__| |__|__| |__|__| |__|__|__|__|__|__|__|__|__|__|__|__|__|__|__|__|__|</text:span></text:p>
            <text:p text:style-name="P1047"><text:span text:style-name="T1048">(paramos paraiškos registracijos data ir</text:span><text:span text:style-name="T1049"><text:s/>registracijos numeris)</text:span></text:p>
            <text:p text:style-name="P1050"/>
          </table:table-cell>
        </table:table-row>
        <table:table-row table:style-name="TableRow1051">
          <table:table-cell table:style-name="TableCell1052">
            <text:p text:style-name="P1053"><text:span text:style-name="T1054">(</text:span><text:span text:style-name="T1055">paramos</text:span><text:span text:style-name="T1056"><text:s/>paraišką užregistravusio tarnautojo pareigos)<text:s/></text:span><text:span text:style-name="T1057"><text:tab/>(vardas, pavardė)<text:s/></text:span><text:span text:style-name="T1058"><text:tab/>(parašas)</text:span></text:p>
          </table:table-cell>
        </table:table-row>
        <table:table-row table:style-name="TableRow1059">
          <table:table-cell table:style-name="TableCell1060">
            <text:p text:style-name="P1061">Paraiška vertinti priimta<text:s/><text:tab/>□</text:p>
            <text:p text:style-name="P1062">Paraiška atmesta<text:s/><text:tab/>□</text:p>
          </table:table-cell>
        </table:table-row>
      </table:table>
      <text:p text:style-name="P1063"/>
      <text:p text:style-name="P1064">________________________________________________________</text:p>
      <text:p text:style-name="P1065">(dokumento sudarytojo (pareiškėjo) vardas, pavardė arba pavadinimas)</text:p>
      <text:p text:style-name="P1066"/>
      <text:p text:style-name="P1067">Nacionalinės mokėjimo agentūros prie Žemės ūkio ministerijos</text:p>
      <text:p text:style-name="P1068">Kaimo plėtros ir žuvininkystės programų departamento</text:p>
      <text:p text:style-name="P1069">________________ paramos administravimo skyriui</text:p>
      <text:p text:style-name="P1070"/>
      <text:p text:style-name="P1071">PARAMOS PARAIŠKA</text:p>
      <text:p text:style-name="P1072">PAGAL LIETUVOS KAIMO PLĖTROS 2014–2020 METŲ PROGRAMOS PRIEMONĘ „ŽEMĖS ŪKIO IR MAISTO PRODUKTŲ KOKYBĖS SISTEMOS“</text:p>
      <text:p text:style-name="P1073"/>
      <text:p text:style-name="P1074">_________________________________</text:p>
      <text:p text:style-name="P1075">(data)</text:p>
      <text:p text:style-name="P1076">_________________________________</text:p>
      <text:p text:style-name="P1077">(sudarymo vieta)</text:p>
      <text:p text:style-name="P1078"/>
      <text:p text:style-name="P1079"><text:span text:style-name="T1080">I</text:span><text:span text:style-name="T1081">.<text:s/></text:span><text:span text:style-name="T1082">INFORMACIJA APIE PAREIŠKĖJĄ</text:span></text:p>
      <table:table table:style-name="Table1083">
        <table:table-columns>
          <table:table-column table:style-name="TableColumn1084"/>
        </table:table-columns>
        <table:table-row table:style-name="TableRow1085">
          <table:table-cell table:style-name="TableCell1086">
            <text:p text:style-name="P1087">Adresas / buveinė<text:s/></text:p>
            <text:p text:style-name="P1088"><text:span text:style-name="T1089">(nurodykite gyvenamąją vietą / buveinės adresą, telefoną, faksą, el.<text:s/></text:span><text:span text:style-name="T1090">pašto adresą, kuriuo bus galima susisiekti su pareiškėju</text:span><text:span text:style-name="T1091"><text:s/>paramos</text:span><text:span text:style-name="T1092"><text:s/>paraiškos vertinimo ir priemonės įgyvendinimo metu)</text:span></text:p>
          </table:table-cell>
        </table:table-row>
        <table:table-row table:style-name="TableRow1093">
          <table:table-cell table:style-name="TableCell1094">
            <text:p text:style-name="P1095">Savivaldybės pavadinimas |__|__|__|__|__|__|__|__|__|__|__|__|__|__|__|__|__|__|__|__|__|__|__|__|</text:p>
          </table:table-cell>
        </table:table-row>
        <table:table-row table:style-name="TableRow1096">
          <table:table-cell table:style-name="TableCell1097">
            <text:p text:style-name="P1098">Seniūnijos pavadinimas<text:s/>|__|__|__|__|__|__|__|__|__|__|__|__|__|__|__|__|__|__|__|__|__|__|__|__|__|</text:p>
          </table:table-cell>
        </table:table-row>
        <table:table-row table:style-name="TableRow1099">
          <table:table-cell table:style-name="TableCell1100">
            <text:p text:style-name="P1101">Gyvenamosios vietovės pavadinimas |__|__|__|__|__|__|__|__|__|__|__|__|__|__|__|__|__|__|__|__|</text:p>
          </table:table-cell>
        </table:table-row>
        <table:table-row table:style-name="TableRow1102">
          <table:table-cell table:style-name="TableCell1103">
            <text:p text:style-name="P1104">Gatvės pavadinimas |__|__|__|__|__|__|__|__|__|__|__|__|__|__|__|__|__|__|__|__|__|__|__|__|__|__|</text:p>
          </table:table-cell>
        </table:table-row>
        <table:table-row table:style-name="TableRow1105">
          <table:table-cell table:style-name="TableCell1106">
            <text:p text:style-name="P1107">Namo Nr. |__|__|__|</text:p>
          </table:table-cell>
        </table:table-row>
        <table:table-row table:style-name="TableRow1108">
          <table:table-cell table:style-name="TableCell1109">
            <text:p text:style-name="P1110">Buto Nr. |__|__|__|</text:p>
          </table:table-cell>
        </table:table-row>
        <table:table-row table:style-name="TableRow1111">
          <table:table-cell table:style-name="TableCell1112">
            <text:p text:style-name="P1113">Pašto indeksas |__|__|__|__|__|__|__|</text:p>
          </table:table-cell>
        </table:table-row>
        <table:table-row table:style-name="TableRow1114">
          <table:table-cell table:style-name="TableCell1115">
            <text:p text:style-name="P1116">Telefonas |__|__|__|__|__|__|__|__|__|__|__|__|__|</text:p>
          </table:table-cell>
        </table:table-row>
        <table:table-row table:style-name="TableRow1117">
          <table:table-cell table:style-name="TableCell1118">
            <text:p text:style-name="P1119">Faksas |__|__|__|__|__|__|__|__|__|__|__|__|__|__|__|__|__|__|__|__|__|__|__|__|__|__|</text:p>
          </table:table-cell>
        </table:table-row>
        <text:soft-page-break/>
        <table:table-row table:style-name="TableRow1120">
          <table:table-cell table:style-name="TableCell1121">
            <text:p text:style-name="P1122">El. paštas |__|__|__|__|__|__|__|__|__|__|__|__|__|__|__|__|__|__|__|__|__|__|__|__|__|</text:p>
          </table:table-cell>
        </table:table-row>
        <table:table-row table:style-name="TableRow1123">
          <table:table-cell table:style-name="TableCell1124">
            <text:p text:style-name="P1125">Banko pavadinimas |__|__|__|__|__|__|__|__|__|__|__|</text:p>
          </table:table-cell>
        </table:table-row>
        <table:table-row table:style-name="TableRow1126">
          <table:table-cell table:style-name="TableCell1127">
            <text:p text:style-name="P1128">Banko kodas |__|__|__|__|__|__|__|__|__|</text:p>
          </table:table-cell>
        </table:table-row>
        <table:table-row table:style-name="TableRow1129">
          <table:table-cell table:style-name="TableCell1130">
            <text:p text:style-name="P1131">Sąskaitos numeris |__|__|__|__|__|__|__|__|__|__|__|__|__|</text:p>
          </table:table-cell>
        </table:table-row>
      </table:table>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Kokiu būdu norite gauti<text:s/>informaciją apie paraiškos administravimo eigą?</text:p>
            <text:p text:style-name="P1140"><text:span text:style-name="T1141">PASTABA.<text:s/></text:span><text:span text:style-name="T1142">1–3 eilutėse pasirinkite tik vieną langelį, pažymėdami ženklu X</text:span><text:span text:style-name="T1143">.</text:span></text:p>
          </table:table-cell>
          <table:covered-table-cell/>
          <table:covered-table-cell/>
        </table:table-row>
        <table:table-row table:style-name="TableRow1144">
          <table:table-cell table:style-name="TableCell1145" table:number-columns-spanned="2">
            <text:p text:style-name="P1146">Paštu</text:p>
          </table:table-cell>
          <table:covered-table-cell/>
          <table:table-cell table:style-name="TableCell1147">
            <text:p text:style-name="P1148">□</text:p>
          </table:table-cell>
        </table:table-row>
        <table:table-row table:style-name="TableRow1149">
          <table:table-cell table:style-name="TableCell1150" table:number-columns-spanned="2">
            <text:p text:style-name="P1151">Elektroniniu paštu</text:p>
          </table:table-cell>
          <table:covered-table-cell/>
          <table:table-cell table:style-name="TableCell1152">
            <text:p text:style-name="P1153">□</text:p>
          </table:table-cell>
        </table:table-row>
        <table:table-row table:style-name="TableRow1154">
          <table:table-cell table:style-name="TableCell1155" table:number-columns-spanned="2">
            <text:p text:style-name="P1156"><text:span text:style-name="T1157">Sutinku elektroniniu paštu gauti Agentūros interneto svetainėje publikuojamas naujienas</text:span></text:p>
          </table:table-cell>
          <table:covered-table-cell/>
          <table:table-cell table:style-name="TableCell1158">
            <text:p text:style-name="P1159">□</text:p>
          </table:table-cell>
        </table:table-row>
        <table:table-row table:style-name="TableRow1160">
          <table:table-cell table:style-name="TableCell1161" table:number-columns-spanned="2">
            <text:p text:style-name="P1162">Ar sutinkate, kad visą su paramos administravimu susijusią informaciją Agentūra teiktų savivaldybės žemės ūkio skyriui<text:s/></text:p>
            <text:p text:style-name="P1163">Jei „Taip“ pažymėkite tai ir nurodykite Jūsų gyvenamosios vietovės rajono žemės ūkio skyriaus pavadinimą (įrašyti)_______________________________________________</text:p>
          </table:table-cell>
          <table:covered-table-cell/>
          <table:table-cell table:style-name="TableCell1164">
            <text:p text:style-name="P1165">Taip □<text:s/><text:tab/>Ne □</text:p>
          </table:table-cell>
        </table:table-row>
        <table:table-row table:style-name="TableRow1166">
          <table:table-cell table:style-name="TableCell1167" table:number-columns-spanned="2">
            <text:p text:style-name="P1168"><text:span text:style-name="T1169">Ar sutinkate, kad<text:s/></text:span><text:span text:style-name="T1170">visą su paramos administravimu susijusią informaciją<text:s/></text:span><text:span text:style-name="T1171">Agentūra teiktų nurodytai<text:s/></text:span><text:span text:style-name="T1172">asociacijai</text:span></text:p>
            <text:p text:style-name="P1173">Jei „Taip“ pažymėkite tai ir nurodykite asociacijos pavadinimą<text:s/>(įrašyti)_______________________________________________</text:p>
          </table:table-cell>
          <table:covered-table-cell/>
          <table:table-cell table:style-name="TableCell1174">
            <text:p text:style-name="P1175">Taip □<text:s/><text:tab/>Ne □</text:p>
          </table:table-cell>
        </table:table-row>
        <table:table-row table:style-name="TableRow1176">
          <table:table-cell table:style-name="TableCell1177" table:number-columns-spanned="3">
            <text:p text:style-name="P1178">1. Žemės ūkio valdos atpažinties kodas |__|__|__|__|__|__|__|__|__|__|</text:p>
            <text:p text:style-name="P1179">(nurodykite žemės ūkio valdos atpažinties kodą iš VĮ Žemės ūkio informacijos ir kaimo verslo centro pažymos)</text:p>
          </table:table-cell>
          <table:covered-table-cell/>
          <table:covered-table-cell/>
        </table:table-row>
        <table:table-row table:style-name="TableRow1180">
          <table:table-cell table:style-name="TableCell1181" table:number-columns-spanned="3">
            <text:p text:style-name="P1182">2.<text:s/>Fizinio asmens kodas |__|__|__|__|__|__|__|__|__|__|__|</text:p>
            <text:p text:style-name="P1183"><text:span text:style-name="T1184">(nurodykite asmens kodą pagal asmens tapatybės patvirtinimo dokumentą)</text:span></text:p>
          </table:table-cell>
          <table:covered-table-cell/>
          <table:covered-table-cell/>
        </table:table-row>
        <table:table-row table:style-name="TableRow1185">
          <table:table-cell table:style-name="TableCell1186" table:number-columns-spanned="3">
            <text:p text:style-name="P1187">3. Juridinio asmens kodas |__|__|__|__|__|__|__|__|__|__|</text:p>
            <text:p text:style-name="P1188"><text:span text:style-name="T1189">(nurodykite kodą pagal juridinio asmens registracijos pažymėjimą)</text:span></text:p>
          </table:table-cell>
          <table:covered-table-cell/>
          <table:covered-table-cell/>
        </table:table-row>
        <table:table-row table:style-name="TableRow1190">
          <table:table-cell table:style-name="TableCell1191" table:number-columns-spanned="3">
            <text:p text:style-name="P1192">4.<text:s/>Patvirtinamojo dokumento numeris |__|__|__|__|__|__|__|__|__|__|__|__|__|__|__|</text:p>
            <text:p text:style-name="P1193">(nurodykite patvirtinamojo dokumento, išduoto Lietuvos Respublikos žemės ūkio ministerijos paskirtos nepriklausomos sertifikavimo ar kontrolės įstaigos, numerį)</text:p>
          </table:table-cell>
          <table:covered-table-cell/>
          <table:covered-table-cell/>
        </table:table-row>
        <table:table-row table:style-name="TableRow1194">
          <table:table-cell table:style-name="TableCell1195" table:number-columns-spanned="3">
            <text:p text:style-name="P1196">5.<text:s/>Patvirtinamojo dokumento išdavimo data |__|__|__|__|-|__|__|-|__|__|</text:p>
            <text:p text:style-name="P1197">(nurodykite išdavimo datą, kuri įrašyta patvirtinamajame dokumente)</text:p>
          </table:table-cell>
          <table:covered-table-cell/>
          <table:covered-table-cell/>
        </table:table-row>
        <table:table-row table:style-name="TableRow1198">
          <table:table-cell table:style-name="TableCell1199" table:number-columns-spanned="3">
            <text:p text:style-name="P1200">6. Ūkio (valdos) ekonominis dydis, išreikštas produkcijos<text:s/></text:p>
            <text:p text:style-name="P1201">standartine verte, paraiškos pateikimo dieną, Eur |__|__|__|__|__|__|__|__|</text:p>
            <text:p text:style-name="P1202"><text:span text:style-name="T1203">(</text:span><text:span text:style-name="T1204">produkcijos standartinė vertė apskaičiuojama vadovaujantis Lietuvos Respublikos žemės ūkio ministro 2014 m. birželio 23 d. įsakymu Nr. 3D-382 „Dėl Produkcijos standartine verte išreikšto žemės ūkio valdos ekonominio dydžio apskaičiavimo t</text:span><text:span text:style-name="T1205">varkos aprašo patvirtinimo“)</text:span></text:p>
          </table:table-cell>
          <table:covered-table-cell/>
          <table:covered-table-cell/>
        </table:table-row>
        <table:table-row table:style-name="TableRow1206">
          <table:table-cell table:style-name="TableCell1207">
            <text:p text:style-name="P1208">7. Kurioje (-iose) iš šių kokybės sistemų dalyvaujate:</text:p>
            <text:p text:style-name="P1209">ekologiškų produktų kokybės sistemoje</text:p>
            <text:p text:style-name="P1210"><text:span text:style-name="T1211">ES pripažintų produktų kokybės sistemoje</text:span></text:p>
          </table:table-cell>
          <table:table-cell table:style-name="TableCell1212" table:number-columns-spanned="2">
            <text:p text:style-name="P1213"/>
            <text:p text:style-name="P1214">□</text:p>
            <text:p text:style-name="P1215">□</text:p>
            <text:p text:style-name="P1216"/>
          </table:table-cell>
          <table:covered-table-cell/>
        </table:table-row>
        <table:table-row table:style-name="TableRow1217">
          <table:table-cell table:style-name="TableCell1218">
            <text:p text:style-name="P1219"><text:span text:style-name="T1220">8. Ar patvirtinate, kad pirmą kartą įsitraukiate į 7 punkte pažymėtą (-as) kokybės sistemą (-as) arba pastaruosius penkerius metus dalyvaujate šiose sistemose ir šios paramos paraiškos pateikimo dieną nėra praėję <text:s/>5 metai nuo pirmojo patvirtinamojo dokumen</text:span><text:span text:style-name="T1221">to Jums išdavimo ir (arba) Jūsų įregistravimo į Valstybinės maisto ir veterinarijos tarnybos tvarkomą produktų, kurių pavadinimai<text:s/></text:span><text:soft-page-break/><text:span text:style-name="T1222">įregistruoti į Saugomų kilmės vietos nuorodų ir saugomų geografinių nuorodų arba Garantuotų tradicinių gaminių registrą, gamin</text:span><text:span text:style-name="T1223">tojų sąrašą dienos?</text:span></text:p>
          </table:table-cell>
          <table:table-cell table:style-name="TableCell1224" table:number-columns-spanned="2">
            <text:p text:style-name="P1225"/>
            <text:p text:style-name="P1226">□ Taip<text:s/><text:tab/>□ Ne</text:p>
          </table:table-cell>
          <table:covered-table-cell/>
        </table:table-row>
      </table:table>
      <text:p text:style-name="P1227"/>
      <text:p text:style-name="P1228"/>
      <text:p text:style-name="P1229"><text:span text:style-name="T1230">II</text:span><text:span text:style-name="T1231">.<text:s/></text:span><text:span text:style-name="T1232">INFORMACIJA APIE IŠLAIDAS, KURIAS PRAŠOMA KOMPENSUOTI</text:span></text:p>
      <text:p text:style-name="P1233"/>
      <text:p text:style-name="P1234"/>
      <table:table table:style-name="Table1235">
        <table:table-columns>
          <table:table-column table:style-name="TableColumn1236"/>
        </table:table-columns>
        <table:table-row table:style-name="TableRow1237">
          <table:table-cell table:style-name="TableCell1238">
            <text:p text:style-name="P1239">Teikdamas šią paramos paraišką, prašau kompensuoti mano numatomas patirti išlaidas pagal Lietuvos kaimo plėtros 2014–2020 metų programos priemonę „Žemės ūkio ir maisto produktų kokybės sistemos“.<text:s/></text:p>
            <text:p text:style-name="P1240">Planuoju patirti ir prašyti kompensuoti išlaidas pagal šias<text:s/>veiklas:</text:p>
            <text:p text:style-name="P1241">kokybiškų žemės ūkio ir maisto produktų sertifikavimas ir jų gamybos kontrolė <text:s/>□</text:p>
            <text:p text:style-name="P1242">įsitraukimo į kokybiškų žemės ūkio ir maisto produktų gamybą išlaidos <text:s text:c="14"/>□</text:p>
            <text:p text:style-name="P1243">metiniai įnašai už dalyvavimą remiamoje kokybės sistemoje <text:s text:c="21"/><text:s text:c="11"/>□</text:p>
            <text:p text:style-name="P1244"/>
            <text:p text:style-name="P1245">Trumpai aprašykite, kokias konkrečias išlaidas planuojate patirti, ir pagrįskite, kodėl jos yra būtinos:_____________________________________________________________________</text:p>
            <text:p text:style-name="P1246"/>
            <text:p text:style-name="P1247">Trumpai aprašykite, kaip Jūsų veikla atitinka Lietuvos kaimo plėtros 2014–2020 metų programos priemonės „Žemės ūkio ir maisto produktų kokybės sistemos“ įgyvendinimo taisyklių (toliau – Taisyklės) III skyriuje nurodytus prioritetus, tikslines sritis ir prisideda prie kompleksinių tikslų įgyvendinimo:_________________________________________________________________</text:p>
            <text:p text:style-name="P1248"/>
            <text:p text:style-name="P1249">Veikla bus vykdoma laikantis Taisyklėse ir kituose teisės aktuose, reglamentuojančiuose priemonės įgyvendinimą, nustatytų reikalavimų.</text:p>
          </table:table-cell>
        </table:table-row>
      </table:table>
      <text:p text:style-name="P1250"/>
      <text:p text:style-name="P1251"/>
      <text:p text:style-name="P1252"><text:span text:style-name="T1253">III</text:span><text:span text:style-name="T1254">.<text:s/></text:span><text:span text:style-name="T1255">KITA INFORMACIJA<text:s/></text:span></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1.</text:p>
          </table:table-cell>
          <table:table-cell table:style-name="TableCell1263">
            <text:p text:style-name="P1264">Ar esate atsiskaitęs (-iusi) su<text:s/>Valstybine mokesčių inspekcija?</text:p>
          </table:table-cell>
          <table:table-cell table:style-name="TableCell1265">
            <text:p text:style-name="P1266">□ Taip<text:s/><text:tab/>□ Ne</text:p>
          </table:table-cell>
        </table:table-row>
        <table:table-row table:style-name="TableRow1267">
          <table:table-cell table:style-name="TableCell1268">
            <text:p text:style-name="P1269">2.</text:p>
          </table:table-cell>
          <table:table-cell table:style-name="TableCell1270">
            <text:p text:style-name="P1271">Ar esate atsiskaitęs (-iusi) su Valstybiniu socialinio draudimo fondu?</text:p>
          </table:table-cell>
          <table:table-cell table:style-name="TableCell1272">
            <text:p text:style-name="P1273">□ Taip<text:s/><text:tab/>□ Ne</text:p>
          </table:table-cell>
        </table:table-row>
        <table:table-row table:style-name="TableRow1274">
          <table:table-cell table:style-name="TableCell1275">
            <text:p text:style-name="P1276">3.</text:p>
          </table:table-cell>
          <table:table-cell table:style-name="TableCell1277">
            <text:p text:style-name="P1278">Ar patvirtinate, kad neturite finansinių sunkumų, t. y. nesate bankrutuojantis (-i) / likviduojamas (-a)?</text:p>
          </table:table-cell>
          <table:table-cell table:style-name="TableCell1279">
            <text:p text:style-name="P1280">□ Taip<text:s/><text:tab/>□ Ne<text:s/></text:p>
          </table:table-cell>
        </table:table-row>
        <table:table-row table:style-name="TableRow1281">
          <table:table-cell table:style-name="TableCell1282">
            <text:p text:style-name="P1283">4.</text:p>
          </table:table-cell>
          <table:table-cell table:style-name="TableCell1284">
            <text:p text:style-name="P1285">Ar patvirtinate, kad auginate patvirtinamajame dokumente nurodytus kokybiškus žemės ūkio ir maisto produktus?</text:p>
          </table:table-cell>
          <table:table-cell table:style-name="TableCell1286">
            <text:p text:style-name="P1287">□ Taip<text:s/><text:tab/>□ Ne</text:p>
            <text:p text:style-name="P1288"/>
          </table:table-cell>
        </table:table-row>
        <table:table-row table:style-name="TableRow1289">
          <table:table-cell table:style-name="TableCell1290">
            <text:p text:style-name="P1291"><text:span text:style-name="T1292">5.</text:span></text:p>
          </table:table-cell>
          <table:table-cell table:style-name="TableCell1293">
            <text:p text:style-name="P1294">Ar patvirtinate, kad gaminate patvirtinamajame dokumente nurodytus ar ES pripažintus kokybiškus žemės ūkio ir maisto<text:s/>produktus?</text:p>
          </table:table-cell>
          <table:table-cell table:style-name="TableCell1295">
            <text:p text:style-name="P1296">□ Taip<text:s/><text:tab/>□ Ne</text:p>
            <text:p text:style-name="P1297"/>
          </table:table-cell>
        </table:table-row>
        <table:table-row table:style-name="TableRow1298">
          <table:table-cell table:style-name="TableCell1299">
            <text:p text:style-name="P1300"><text:span text:style-name="T1301">6.</text:span></text:p>
          </table:table-cell>
          <table:table-cell table:style-name="TableCell1302">
            <text:p text:style-name="P1303">Ar patvirtinate, kad tiekiate rinkai patvirtinamajame dokumente nurodytus ar ES pripažintus kokybiškus žemės ūkio ir maisto produktus?</text:p>
          </table:table-cell>
          <table:table-cell table:style-name="TableCell1304">
            <text:p text:style-name="P1305">□ Taip<text:s/><text:tab/>□ Ne</text:p>
            <text:p text:style-name="P1306"/>
          </table:table-cell>
        </table:table-row>
        <table:table-row table:style-name="TableRow1307">
          <table:table-cell table:style-name="TableCell1308">
            <text:p text:style-name="P1309"><text:span text:style-name="T1310">7.</text:span></text:p>
          </table:table-cell>
          <table:table-cell table:style-name="TableCell1311">
            <text:p text:style-name="P1312">Ar tvarkote buhalterinę apskaitą pagal Lietuvos Respublikos teisės aktų<text:s/>nustatytus reikalavimus?</text:p>
          </table:table-cell>
          <table:table-cell table:style-name="TableCell1313">
            <text:p text:style-name="P1314">□ Taip<text:s/><text:tab/>□ Ne</text:p>
            <text:p text:style-name="P1315"/>
          </table:table-cell>
        </table:table-row>
        <table:table-row table:style-name="TableRow1316">
          <table:table-cell table:style-name="TableCell1317">
            <text:p text:style-name="P1318"><text:span text:style-name="T1319">8.</text:span></text:p>
          </table:table-cell>
          <table:table-cell table:style-name="TableCell1320">
            <text:p text:style-name="P1321">Ar užtikrinate, kad išlaidos, kurioms finansuoti prašoma paramos, nebuvo, nėra ir nebus finansuojamos iš kitų nacionalinių programų ir ES fondų?</text:p>
          </table:table-cell>
          <table:table-cell table:style-name="TableCell1322">
            <text:p text:style-name="P1323">□ Taip<text:s/><text:tab/>□ Ne</text:p>
            <text:p text:style-name="P1324"/>
          </table:table-cell>
        </table:table-row>
        <text:soft-page-break/>
        <table:table-row table:style-name="TableRow1325">
          <table:table-cell table:style-name="TableCell1326">
            <text:p text:style-name="P1327"><text:span text:style-name="T1328">9.</text:span></text:p>
          </table:table-cell>
          <table:table-cell table:style-name="TableCell1329">
            <text:p text:style-name="P1330">Ar užtikrinate, kad parama bus skirta veiklai,<text:s/>vykdomai Lietuvos Respublikos teritorijoje?</text:p>
          </table:table-cell>
          <table:table-cell table:style-name="TableCell1331">
            <text:p text:style-name="P1332">□ Taip<text:s/><text:tab/>□ Ne</text:p>
            <text:p text:style-name="P1333"/>
          </table:table-cell>
        </table:table-row>
        <table:table-row table:style-name="TableRow1334">
          <table:table-cell table:style-name="TableCell1335">
            <text:p text:style-name="P1336"><text:span text:style-name="T1337">10.</text:span></text:p>
          </table:table-cell>
          <table:table-cell table:style-name="TableCell1338">
            <text:p text:style-name="P1339">Ar įsipareigojate viešinti gautą paramą, vadovaujantis Lietuvos Respublikos žemės ūkio ministro 2014 m. gruodžio 3 d. įsakymu Nr. 3D-925 „Dėl Suteiktos paramos pagal Lietuvos kaimo plėtros<text:s/>2014–2020 metų programą viešinimo taisyklių patvirtinimo“? Kokias viešinimo priemones naudosite?</text:p>
          </table:table-cell>
          <table:table-cell table:style-name="TableCell1340">
            <text:p text:style-name="P1341">□ Taip<text:s/><text:tab/>□ Ne</text:p>
            <text:p text:style-name="P1342"/>
            <text:p text:style-name="P1343"><text:span text:style-name="T1344">Nurodyti viešinimo priemones</text:span></text:p>
            <text:p text:style-name="P1345"/>
            <text:p text:style-name="P1346"/>
          </table:table-cell>
        </table:table-row>
        <table:table-row table:style-name="TableRow1347">
          <table:table-cell table:style-name="TableCell1348" table:number-columns-spanned="3">
            <text:p text:style-name="P1349">Klausimai paraiškos atrankos kriterijams nustatyti</text:p>
          </table:table-cell>
          <table:covered-table-cell/>
          <table:covered-table-cell/>
        </table:table-row>
        <table:table-row table:style-name="TableRow1350">
          <table:table-cell table:style-name="TableCell1351">
            <text:p text:style-name="P1352">11.</text:p>
          </table:table-cell>
          <table:table-cell table:style-name="TableCell1353">
            <text:p text:style-name="P1354">Ar Jūsų ūkio ekonominis dydis, išreikštas produkcijos<text:s/>standartine verte (SP), yra:</text:p>
            <text:p text:style-name="P1355">- iki 8 000 Eur (įskaitytinai)</text:p>
            <text:p text:style-name="P1356">- daugiau kaip 8 000 Eur</text:p>
          </table:table-cell>
          <table:table-cell table:style-name="TableCell1357">
            <text:p text:style-name="P1358"/>
            <text:p text:style-name="P1359"/>
            <text:p text:style-name="P1360">□ Taip<text:s/><text:tab/>□ Ne</text:p>
            <text:p text:style-name="P1361">□ Taip<text:s/><text:tab/>□ Ne</text:p>
            <text:p text:style-name="P1362"/>
            <text:p text:style-name="P1363">SP dydis ____________</text:p>
            <text:p text:style-name="P1364"/>
          </table:table-cell>
        </table:table-row>
        <table:table-row table:style-name="TableRow1365">
          <table:table-cell table:style-name="TableCell1366">
            <text:p text:style-name="P1367"><text:span text:style-name="T1368">12.</text:span></text:p>
          </table:table-cell>
          <table:table-cell table:style-name="TableCell1369">
            <text:p text:style-name="P1370">Ar esate žemės ūkio kooperatyvo ar asociacijos narys (-ė)?</text:p>
          </table:table-cell>
          <table:table-cell table:style-name="TableCell1371">
            <text:p text:style-name="P1372">□ Taip<text:s/><text:tab/>□ Ne</text:p>
            <text:p text:style-name="P1373"/>
          </table:table-cell>
        </table:table-row>
        <table:table-row table:style-name="TableRow1374">
          <table:table-cell table:style-name="TableCell1375">
            <text:p text:style-name="P1376"><text:span text:style-name="T1377">13.</text:span></text:p>
          </table:table-cell>
          <table:table-cell table:style-name="TableCell1378">
            <text:p text:style-name="P1379"><text:span text:style-name="T1380">Ar dalyvavote (ne anksčiau kaip<text:s/></text:span><text:span text:style-name="T1381">prieš 2 metus iki paramos paraiškos pateikimo) mokymuose pagal Programos „Leader“ ir žemdirbių mokymo metodikos centro patvirtintas mokymų programas, susijusias su ekologiškų produktų, ES pripažintų produktų ar nacionalinės žemės ūkio ir maisto produktų ko</text:span><text:span text:style-name="T1382">kybės sistemos ar aplinkosaugos reikalavimų laikymusi (pateiktas rašytinės formos mokymų baigimo pažymėjimas)?</text:span></text:p>
          </table:table-cell>
          <table:table-cell table:style-name="TableCell1383">
            <text:p text:style-name="P1384">□ Taip<text:s/><text:tab/>□ Ne</text:p>
            <text:p text:style-name="P1385"/>
          </table:table-cell>
        </table:table-row>
      </table:table>
      <text:p text:style-name="P1386"/>
      <text:p text:style-name="P1387"/>
      <text:p text:style-name="P1388"><text:span text:style-name="T1389">IV</text:span><text:span text:style-name="T1390">.<text:s/></text:span><text:span text:style-name="T1391">PATEIKIAMI DOKUMENTAI</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1.<text:s/></text:p>
          </table:table-cell>
          <table:table-cell table:style-name="TableCell1400">
            <text:p text:style-name="P1401">Paramos paraišką pasirašiusio asmens tapatybės patvirtinimo dokumentas</text:p>
          </table:table-cell>
          <table:table-cell table:style-name="TableCell1402">
            <text:p text:style-name="P1403">□</text:p>
          </table:table-cell>
          <table:table-cell table:style-name="TableCell1404">
            <text:p text:style-name="P1405">|__|__|</text:p>
          </table:table-cell>
        </table:table-row>
        <table:table-row table:style-name="TableRow1406">
          <table:table-cell table:style-name="TableCell1407">
            <text:p text:style-name="P1408">2.</text:p>
          </table:table-cell>
          <table:table-cell table:style-name="TableCell1409">
            <text:p text:style-name="P1410">Patvirtinamojo dokumento kopija</text:p>
          </table:table-cell>
          <table:table-cell table:style-name="TableCell1411">
            <text:p text:style-name="P1412">□</text:p>
          </table:table-cell>
          <table:table-cell table:style-name="TableCell1413">
            <text:p text:style-name="P1414">|__|__|</text:p>
          </table:table-cell>
        </table:table-row>
        <table:table-row table:style-name="TableRow1415">
          <table:table-cell table:style-name="TableCell1416">
            <text:p text:style-name="P1417">3.</text:p>
          </table:table-cell>
          <table:table-cell table:style-name="TableCell1418">
            <text:p text:style-name="P1419"><text:span text:style-name="T1420">Dokumentai, kuriuose patvirtinamas<text:s/></text:span><text:span text:style-name="T1421">žemės ūkio ir maisto produkt</text:span><text:span text:style-name="T1422">ų tiekimas rinkai</text:span></text:p>
          </table:table-cell>
          <table:table-cell table:style-name="TableCell1423">
            <text:p text:style-name="P1424">□</text:p>
          </table:table-cell>
          <table:table-cell table:style-name="TableCell1425">
            <text:p text:style-name="P1426">|__|__|</text:p>
          </table:table-cell>
        </table:table-row>
        <table:table-row table:style-name="TableRow1427">
          <table:table-cell table:style-name="TableCell1428">
            <text:p text:style-name="P1429">4.</text:p>
          </table:table-cell>
          <table:table-cell table:style-name="TableCell1430">
            <text:p text:style-name="P1431"><text:span text:style-name="T1432">Dokumentai, kuriuose patvirtinama<text:s/></text:span><text:span text:style-name="T1433">pareiškėjo narystė žemės ūkio kooperatyve ar asociacijoje</text:span></text:p>
          </table:table-cell>
          <table:table-cell table:style-name="TableCell1434">
            <text:p text:style-name="P1435">□</text:p>
          </table:table-cell>
          <table:table-cell table:style-name="TableCell1436">
            <text:p text:style-name="P1437">|__|__|</text:p>
          </table:table-cell>
        </table:table-row>
        <table:table-row table:style-name="TableRow1438">
          <table:table-cell table:style-name="TableCell1439">
            <text:p text:style-name="P1440">5.</text:p>
          </table:table-cell>
          <table:table-cell table:style-name="TableCell1441">
            <text:p text:style-name="P1442"><text:span text:style-name="T1443">Pažymėjimas, kuriuo patvirtinamas dalyvavimas mokymuose, susijusiuose su<text:s/></text:span><text:span text:style-name="T1444">ekologiškų produktų, ES pripažintų produktų, nacionalinės žemės ūkio ir maisto produktų kokybės sistemos ar aplinkosaugos reikalavimų laikymusi<text:s/></text:span></text:p>
          </table:table-cell>
          <table:table-cell table:style-name="TableCell1445">
            <text:p text:style-name="P1446">□</text:p>
          </table:table-cell>
          <table:table-cell table:style-name="TableCell1447">
            <text:p text:style-name="P1448">|__|__|</text:p>
          </table:table-cell>
        </table:table-row>
        <table:table-row table:style-name="TableRow1449">
          <table:table-cell table:style-name="TableCell1450">
            <text:p text:style-name="P1451">6.<text:s/></text:p>
          </table:table-cell>
          <table:table-cell table:style-name="TableCell1452">
            <text:p text:style-name="P1453">Dokumentai, kuriuose<text:s/>patvirtinamas buhalterinės apskaitos tvarkymas Lietuvos Respublikos teisės aktų nustatyta tvarka</text:p>
          </table:table-cell>
          <table:table-cell table:style-name="TableCell1454">
            <text:p text:style-name="P1455">□</text:p>
          </table:table-cell>
          <table:table-cell table:style-name="TableCell1456">
            <text:p text:style-name="P1457">|__|__|</text:p>
          </table:table-cell>
        </table:table-row>
        <table:table-row table:style-name="TableRow1458">
          <table:table-cell table:style-name="TableCell1459">
            <text:p text:style-name="P1460"><text:span text:style-name="T1461">7.</text:span></text:p>
          </table:table-cell>
          <table:table-cell table:style-name="TableCell1462">
            <text:p text:style-name="P1463"><text:span text:style-name="T1464">Kiti dokumentai<text:s/></text:span><text:span text:style-name="T1465">(įrašyti)</text:span></text:p>
          </table:table-cell>
          <table:table-cell table:style-name="TableCell1466">
            <text:p text:style-name="P1467">□</text:p>
          </table:table-cell>
          <table:table-cell table:style-name="TableCell1468">
            <text:p text:style-name="P1469">|__|__|</text:p>
          </table:table-cell>
        </table:table-row>
      </table:table>
      <text:p text:style-name="P1470"/>
      <text:p text:style-name="P1471"/>
      <text:p text:style-name="P1472"/>
      <text:p text:style-name="P1473"/>
      <text:p text:style-name="P1474"><text:span text:style-name="T1475">V</text:span><text:span text:style-name="T1476">.<text:s/></text:span><text:span text:style-name="T1477">PAREIŠKĖJO DEKLARACIJA</text:span></text:p>
      <table:table table:style-name="Table1478">
        <table:table-columns>
          <table:table-column table:style-name="TableColumn1479"/>
        </table:table-columns>
        <table:table-row table:style-name="TableRow1480">
          <table:table-cell table:style-name="TableCell1481">
            <text:p text:style-name="P1482"><text:span text:style-name="T1483">Aš, pretenduojantis (-i) gauti paramą pagal priemonę „Žemės ūkio ir maisto produktų kokybės sistemos“, pasirašydamas (-a) šioje<text:s/></text:span><text:span text:style-name="T1484">paramos</text:span><text:span text:style-name="T1485"><text:s/>paraiškoje, patvirtinu, kad:</text:span></text:p>
            <text:p text:style-name="P1486"><text:span text:style-name="T1487">1. Šioje<text:s/></text:span><text:span text:style-name="T1488">paramos</text:span><text:span text:style-name="T1489"><text:s/>paraiškoje ir prie jos pridėtuose dokumentuose pateikta informacija, mano žiniomis ir įsitikinimu, yra teisinga;</text:span></text:p>
            <text:p text:style-name="P1490">2. Esu informuotas (-a) ir sutinku, kad Agentūra tikrins pateiktus duomenis kituose valstybės registruose ir duomenų bazėse;</text:p>
            <text:p text:style-name="P1491">3. Žinau, kad Agentūros TERPAS, priimdamas sprendimą dėl paramos suteikimo (nesuteikimo) ir (arba) sankcijų taikymo, vadovausis viešuosiuose registruose esančiais duomenimis;</text:p>
            <text:p text:style-name="P1492">4. Žinau, kad pagal priemonę „Žemės ūkio ir maisto produktų kokybės sistemos“ numatytos išlaidos negali būti finansuojamos iš kitų nacionalinių programų ir EB fondų;</text:p>
            <text:p text:style-name="P1493">5. Man nėra iškelta byla dėl bankroto ir (arba) mano atstovaujamas juridinis asmuo nėra likviduojamas;</text:p>
            <text:p text:style-name="P1494">6. Nesu pažeidęs (-usi) jokios kitos sutarties dėl paramos skyrimo iš ES arba<text:s/>Lietuvos Respublikos biudžeto lėšų;</text:p>
            <text:p text:style-name="P1495"><text:span text:style-name="T1496">7. Man nežinomos kitos šiame dokumente nenurodytos priežastys, dėl kurių<text:s/></text:span><text:span text:style-name="T1497">paramos</text:span><text:span text:style-name="T1498"><text:s/>paraiška negalėtų būti įgyvendinta ar jos įgyvendinimas būtų atidedamas arba dėl kurių</text:span><text:span text:style-name="T1499"><text:s/>paramos</text:span><text:span text:style-name="T1500"><text:s/>paraiška nebūtų įgyvendinta nustatytu laikot</text:span><text:span text:style-name="T1501">arpiu;</text:span></text:p>
            <text:p text:style-name="P1502">8. Žinau, kad paramos paraiška gali būti atmesta, jeigu joje pateikti ne visi prašomi duomenys (įskaitant šią deklaraciją);</text:p>
            <text:p text:style-name="P1503"><text:span text:style-name="T1504">9.</text:span><text:span text:style-name="T1505"><text:s/>Žinau, kad Agentūra gali patikrinti pateiktus duomenis bei atlikti patikrą vietoje ir gauti papildomos informacijos;</text:span></text:p>
            <text:p text:style-name="P1506"><text:span text:style-name="T1507">10.</text:span><text:span text:style-name="T1508"><text:s/>E</text:span><text:span text:style-name="T1509">su informuotas (-a), kad duomenys apie gaunamą (gautą) paramą bus viešinami visuomenės informavimo tikslais, taip pat gali būti perduoti audito ir tyrimų institucijoms siekiant apsaugoti Europos Sąjungos finansinius interesus ES ir Lietuvos Respublikos tei</text:span><text:span text:style-name="T1510">sės aktuose nustatyta tvarka;</text:span></text:p>
            <text:p text:style-name="P1511"><text:span text:style-name="T1512">11.</text:span><text:span text:style-name="T1513"><text:s/>Esu informuotas (-a), kad turiu teisę žinoti apie savo asmens duomenų tvarkymą, susipažinti su tvarkomais savo asmens duomenimis ir kaip jie yra tvarkomi, reikalauti ištaisyti, ištrinti savo asmens duomenis („teisė būti pa</text:span><text:span text:style-name="T1514">mirštam“), apriboti savo asmens duomenų tvarkymą, kai duomenys tvarkomi nesilaikant ES ir Lietuvos Respublikos teisės aktų nuostatų, taip pat nesutikti (teisiškai pagrindžiant), kad būtų tvarkomi mano asmens duomenys, bei teisę į duomenų perkeliamumą. Esu<text:s/></text:span><text:span text:style-name="T1515">informuotas (-a), kad duomenų valdytoja yra Agentūra;</text:span></text:p>
            <text:p text:style-name="P1516"><text:span text:style-name="T1517">12. Žinau, kad pagal priemonę „Žemės ūkio ir maisto produktų kokybės sistemos“ numatytos išlaidos,<text:s/></text:span><text:span text:style-name="T1518">patirtos nesilaikant pirkimo procedūrų, numatytų Taisyklių X skyriuje,</text:span><text:span text:style-name="T1519"><text:s/>negali būti finansuojamos;</text:span></text:p>
            <text:p text:style-name="P1520"><text:span text:style-name="T1521">13.</text:span><text:span text:style-name="T1522"><text:s/>Ž</text:span><text:span text:style-name="T1523">inau, k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1524"><text:span text:style-name="T1525">14. Žinau, kad, jei netinkamai vykdysiu veiklą pagal šią</text:span><text:span text:style-name="T1526"><text:s/>paramos</text:span><text:span text:style-name="T1527"><text:s/>paraišką ar kitaip pažeisiu teisės aktų, reglamentuojančių paramos teikimą ir administravimą, reikalavimus, man gali būti taikomos teisės aktų numatytos sankcijo</text:span><text:span text:style-name="T1528">s.</text:span></text:p>
            <text:p text:style-name="P1529">Įsipareigoju:</text:p>
            <text:p text:style-name="P1530">15. Laiku ir<text:s/>tinkamai pateikti mokėjimo prašymus;</text:p>
            <text:p text:style-name="P1531"><text:span text:style-name="T1532">16. Ne vėliau kaip per 10 (dešimt) darbo dienų pranešti Agentūros TERPAS apie bet kurių duomenų, pateiktų šioje<text:s/></text:span><text:span text:style-name="T1533">paramos</text:span><text:span text:style-name="T1534"><text:s/>paraiškoje, taip pat apie savo rekvizitų pasikeitimus;</text:span></text:p>
            <text:soft-page-break/>
            <text:p text:style-name="P1535">17. Tvarkyti buhalterinę apskaitą pagal Lietuvos Respublikos teisės aktų nustatytus reikalavimus;</text:p>
            <text:p text:style-name="P1536">18. Nereikalauti išmokėti paramos lėšų, jei padarytos išlaidos neįtrauktos į tinkamų finansuoti išlaidų sąrašą arba jei jos padarytos nesilaikant Žemės ūkio ministerijos numatytos tvarkos;</text:p>
            <text:p text:style-name="P1537">19. Gavęs<text:s/>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538">20.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p>
            <text:p text:style-name="P1539">21. Teikti visą informaciją ir duomenis, reikalingus statistikos tikslams ir programos įgyvendinimo stebėsenai bei reikalingiems vertinimams atlikti;</text:p>
            <text:p text:style-name="P1540">22. Viešinti paramą,<text:s/>vadovaudamasis (-i) Lietuvos Respublikos žemės ūkio ministro 2014 m. gruodžio 3 d. įsakymu Nr. 3D-925 „Dėl Suteiktos paramos pagal Lietuvos kaimo plėtros 2014–2020 metų programą viešinimo taisyklių patvirtinimo“.</text:p>
            <text:p text:style-name="P1541">Esu informuotas ir sutinku, kad:</text:p>
            <text:p text:style-name="P1542">23. Veiklos įgyvendinimas būtų reguliariai stebimas ir tikrinamas, ir įsipareigoju tinkamai saugoti bet kokius dokumentus, susijusius su kokybiškų žemės ūkio ir maisto produktų gamyba;<text:s/></text:p>
            <text:p text:style-name="P1543">24. Paramos paraiškoje pateikti ir su jos įgyvendinimu susiję duomenys<text:s/>būtų apdorojami, tvarkomi ir saugomi elektroniniu būdu / informacinėje sistemoje, juos kontrolės, priežiūros, statistikos ir vertinimo tikslams gali panaudoti Agentūra, Žemės ūkio ministerija, kitos su Europos žemės ūkio fondo kaimo plėtrai administravimu<text:s/>susijusios Lietuvos Respublikos ir Europos Sąjungos institucijos;</text:p>
            <text:p text:style-name="P1544">25. Agentūra gautų mano asmens ir kitus duomenis iš kitų juridinių asmenų paramos administravimo klausimais;</text:p>
            <text:p text:style-name="P1545"><text:span text:style-name="T1546">26.<text:s/></text:span><text:span text:style-name="T1547">Mano asmens duomenys ir informacija apie mano pateiktą paramos paraišką, nur</text:span><text:span text:style-name="T1548">odant pareiškėjo vardą, pavardę arba pavadinimą, paramos paraiškos registravimo numerį ir išmokėtą paramos sumą, būtų skelbiama Agentūros interneto svetainėje ir visa su šiuo projektu susijusi informacija būtų naudojama statistikos, vertinimo bei tyrimų ti</text:span><text:span text:style-name="T1549">kslais;</text:span></text:p>
            <text:p text:style-name="P1550"><text:span text:style-name="T1551">27.</text:span><text:span text:style-name="T1552"><text:s/>Paramos paraiškoje ir kituose Agentūrai teikiamuose dokumentuose esantys mano asmens ir kiti duomenys ir (arba) juridinio asmens, kuriam aš atstovauju, duomenys būtų apdorojami ir saugomi paramos priemonių administravimo informacinėse sistemose</text:span><text:span text:style-name="T1553"><text:s/>iki išmokų mokėjimo, administravimo ir priežiūros laikotarpio pabaigos, vėliau šie duomenys archyvuojami bei perduodami valstybės archyvams;</text:span></text:p>
            <text:p text:style-name="P1554"><text:span text:style-name="T1555">28.</text:span><text:span text:style-name="T1556"><text:s/>Agentūra gautų mano asmens ir kitus duomenis ir (arba) juridinio asmens, kuriam aš atstovauju, duomenis iš kit</text:span><text:span text:style-name="T1557">ų juridinių asmenų, registrų ar duomenų bazių paramos administravimo klausimais;</text:span></text:p>
            <text:p text:style-name="P1558">29. Agentūros tvarkomi mano asmens duomenys (kategorijos) bei detalesnė informacija apie mano asmens duomenų tvarkymą yra nurodyta www.nma.lt skiltyje „Asmens duomenų apsauga“;</text:p>
            <text:p text:style-name="P1559">30. Mano asmens duomenys yra tvarkomi šiais asmens duomenų tvarkymo tikslais bei teisiniais pagrindais: asmens, teikiančio paramos paraišką tapatybės nustatymo, paramos administravimo, mokėjimo ir kontrolės, paramos viešinimo tikslais įgyvendinant 2013 m.<text:s/><text:soft-page-break/>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text:s/>taisyklės, susijusios su mokėjimo agentūromis ir kitomis įstaigomis, finansų valdymu, sąskaitų patvirtinimu, patikrų taisyklėmis, užstatais ir skaidrumu (OL 2014 L 255, p. 59).</text:p>
          </table:table-cell>
        </table:table-row>
      </table:table>
      <text:p text:style-name="P1560"/>
      <text:p text:style-name="P1561"><text:span text:style-name="T1562">PASTABA.<text:s/></text:span><text:span text:style-name="T1563">Parašu patvirtinama, kad pateikti teisingi duomenys ir prisiimami<text:s/></text:span><text:span text:style-name="T1564">išvardyti įsipareigojimai, taip pat įrašomas pareiškėjo vardas, pavardė.</text:span></text:p>
      <text:p text:style-name="P1565"/>
      <text:p text:style-name="P1566"><text:span text:style-name="T1567">________________________________</text:span><text:span text:style-name="T1568"><text:s text:c="13"/></text:span><text:span text:style-name="T1569">_______________</text:span><text:span text:style-name="T1570"><text:tab/></text:span><text:span text:style-name="T1571">______________________</text:span></text:p>
      <text:p text:style-name="P1572">(pareiškėjo arba jo įgalioto asmens pareigų pavadinimas) <text:s text:c="25"/>(parašas)<text:tab/><text:s text:c="6"/><text:s text:c="37"/>(vardas, pavardė)<text:s/></text:p>
      <text:p text:style-name="P1573"/>
      <text:soft-page-break/>
      <text:p text:style-name="P1574">Priedo pakeitimai:</text:p>
      <text:p text:style-name="P1580"><text:span text:style-name="T1581">Nr.<text:s/></text:span><text:a xlink:href="https://www.e-tar.lt/portal/legalAct.html?documentId=55d5ccb0acc111e78a4c904b1afa0332" office:target-frame-name="_top" xlink:show="replace"><text:span text:style-name="T1582">3D-631</text:span></text:a><text:span text:style-name="T1583">,<text:s/></text:span><text:span text:style-name="T1584">2017-10-09, paskelbta TAR 2017-10-09, i. k. 2017-16025</text:span></text:p>
      <text:p text:style-name="P1585"><text:span text:style-name="T1586">Nr.<text:s/></text:span><text:a xlink:href="https://www.e-tar.lt/portal/legalAct.html?documentId=c0939180249e11e9bf1ef395f41d6fbc" office:target-frame-name="_top" xlink:show="replace"><text:span text:style-name="T1587">3D-44</text:span></text:a><text:span text:style-name="T1588">, 2019-01-30, paskelbta TAR 2019-01-31, i. k. 2019-01391</text:span></text:p>
      <text:p text:style-name="P1589"><text:span text:style-name="T1590">Nr.<text:s/></text:span><text:a xlink:href="https://www.e-tar.lt/portal/legalAct.html?documentId=6c1d4b20e11611e99681cd81dcdca52c" office:target-frame-name="_top" xlink:show="replace"><text:span text:style-name="T1591">3D-532</text:span></text:a><text:span text:style-name="T1592">, 2019-09-27, paskelbta TAR 2019-09-30, i. k. 2019-15358</text:span></text:p>
      <text:p text:style-name="Normal"/>
      <text:p text:style-name="P1593"><text:span text:style-name="T1594">Lietuvos kaimo plėtros 2014</text:span><text:span text:style-name="T1595">-</text:span><text:span text:style-name="T1596">2020 metų<text:s/></text:span></text:p>
      <text:p text:style-name="P1597">programos priemonės „Žemės ūkio ir maisto<text:s/></text:p>
      <text:p text:style-name="P1598">produktų kokybės sistemos“ įgyvendinimo taisyklių<text:s/></text:p>
      <text:p text:style-name="P1599"><text:span text:style-name="T1600">2</text:span><text:span text:style-name="T1601"><text:s/>priedas</text:span></text:p>
      <text:p text:style-name="P1602"/>
      <text:p text:style-name="P1603"><text:span text:style-name="T1604">(</text:span><text:span text:style-name="T1605">Mokėjimo prašymo pagal Lietuvos kaimo plėtros 2014</text:span><text:span text:style-name="T1606">-</text:span><text:span text:style-name="T1607">2020 metų programos priemonę „Žemės ūkio ir maisto produktų kokybės sistemos“ forma)</text:span></text:p>
      <text:p text:style-name="P1608"/>
      <table:table table:style-name="Table1609">
        <table:table-columns>
          <table:table-column table:style-name="TableColumn1610"/>
        </table:table-columns>
        <table:table-row table:style-name="TableRow1611">
          <table:table-cell table:style-name="TableCell1612">
            <text:p text:style-name="P1613"><text:span text:style-name="T1614">nacionalinė mokėjimo agentūrA prie žemės ūkio ministerijos</text:span></text:p>
            <text:p text:style-name="P1615"/>
          </table:table-cell>
        </table:table-row>
        <table:table-row table:style-name="TableRow1616">
          <table:table-cell table:style-name="TableCell1617">
            <text:p text:style-name="P1618"><text:span text:style-name="T1619">|__|__|__|__| |__|__| |__|__|<text:s/></text:span><text:span text:style-name="T1620">|__|__|__|__|__|__|__|__|__|__|__|__|__|__|</text:span></text:p>
            <text:p text:style-name="P1621"><text:span text:style-name="T1622">(mokėjimo prašymo registracijos data ir</text:span><text:span text:style-name="T1623"><text:s/>registracijos numeris)</text:span></text:p>
            <text:p text:style-name="P1624"/>
          </table:table-cell>
        </table:table-row>
        <table:table-row table:style-name="TableRow1625">
          <table:table-cell table:style-name="TableCell1626">
            <text:p text:style-name="P1627">(mokėjimo prašymą užregistravusio tarnautojo pareigos)<text:s/><text:tab/>(vardas, pavardė)<text:s/><text:tab/>(parašas)</text:p>
          </table:table-cell>
        </table:table-row>
      </table:table>
      <text:p text:style-name="P1628"/>
      <text:p text:style-name="P1629">__________________________________________________________________</text:p>
      <text:p text:style-name="P1630">(dokumento sudarytojo (paramos gavėjo) vardas, pavardė arba pavadinimas)</text:p>
      <text:p text:style-name="P1631"/>
      <text:p text:style-name="P1632">Nacionalinės mokėjimo agentūros prie Žemės ūkio ministerijos</text:p>
      <text:p text:style-name="P1633">Kaimo plėtros ir žuvininkystės programų departamento</text:p>
      <text:p text:style-name="P1634">________________ paramos administravimo skyriui</text:p>
      <text:p text:style-name="P1635"/>
      <text:p text:style-name="P1636"><text:span text:style-name="T1637">MOKĖJIMO PRAŠYMAS PAGAL LIETUVOS KAIMO PLĖTROS 2014</text:span><text:span text:style-name="T1638">-</text:span><text:span text:style-name="T1639">2020 METŲ PROGRAMOS PRIEMONĘ „ŽEMĖS ŪKIO IR MAISTO PRODUKTŲ KOKYBĖS SISTEMOS“</text:span></text:p>
      <text:p text:style-name="P1640"/>
      <text:p text:style-name="P1641">___________________________________</text:p>
      <text:p text:style-name="P1642">(data)</text:p>
      <text:p text:style-name="P1643">___________________________________</text:p>
      <text:p text:style-name="P1644">(sudarymo vieta)</text:p>
      <text:p text:style-name="P1645"/>
      <text:p text:style-name="P1646"><text:span text:style-name="T1647">I</text:span><text:span text:style-name="T1648">.<text:s/></text:span><text:span text:style-name="T1649">Duomenys apie paramos gavėją ir priemonės įgyvendinimą</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Paramos gavėjo vardas, pavardė/pavadinimas</text:p>
          </table:table-cell>
          <table:table-cell table:style-name="TableCell1658" table:number-columns-spanned="2">
            <text:p text:style-name="P1659"/>
          </table:table-cell>
          <table:covered-table-cell/>
        </table:table-row>
        <table:table-row table:style-name="TableRow1660">
          <table:table-cell table:style-name="TableCell1661" table:number-rows-spanned="3">
            <text:p text:style-name="P1662">Paramos gavėjo rekvizitai:</text:p>
          </table:table-cell>
          <table:table-cell table:style-name="TableCell1663">
            <text:p text:style-name="P1664">Fizinio/juridinio asmens kodas</text:p>
            <text:p text:style-name="P1665"/>
            <text:p text:style-name="P1666"/>
          </table:table-cell>
          <table:table-cell table:style-name="TableCell1667">
            <text:p text:style-name="P1668">Adresas/buveinė</text:p>
          </table:table-cell>
        </table:table-row>
        <table:table-row table:style-name="TableRow1669">
          <table:covered-table-cell>
            <text:p text:style-name="P1670"/>
          </table:covered-table-cell>
          <table:table-cell table:style-name="TableCell1671">
            <text:p text:style-name="P1672">Tel.</text:p>
          </table:table-cell>
          <table:table-cell table:style-name="TableCell1673">
            <text:p text:style-name="P1674">Faksas</text:p>
          </table:table-cell>
        </table:table-row>
        <table:table-row table:style-name="TableRow1675">
          <table:covered-table-cell>
            <text:p text:style-name="P1676"/>
          </table:covered-table-cell>
          <table:table-cell table:style-name="TableCell1677">
            <text:p text:style-name="P1678">Pašto indeksas</text:p>
          </table:table-cell>
          <table:table-cell table:style-name="TableCell1679">
            <text:p text:style-name="P1680">El. p. adresas</text:p>
          </table:table-cell>
        </table:table-row>
        <table:table-row table:style-name="TableRow1681">
          <table:table-cell table:style-name="TableCell1682">
            <text:p text:style-name="P1683">Išlaidų, deklaruojamų mokėjimo prašyme, padarymo laikotarpis</text:p>
          </table:table-cell>
          <table:table-cell table:style-name="TableCell1684" table:number-columns-spanned="2">
            <text:p text:style-name="Normal"><text:span text:style-name="T1685">Nuo<text:s/></text:span><text:span text:style-name="T1686">|</text:span><text:span text:style-name="T1687">_</text:span><text:span text:style-name="T1688">_</text:span><text:span text:style-name="T1689">|</text:span><text:span text:style-name="T1690">_</text:span><text:span text:style-name="T1691">_</text:span><text:span text:style-name="T1692">|</text:span><text:span text:style-name="T1693">_</text:span><text:span text:style-name="T1694">_</text:span><text:span text:style-name="T1695">|</text:span><text:span text:style-name="T1696">_</text:span><text:span text:style-name="T1697">_</text:span><text:span text:style-name="T1698">|</text:span><text:span text:style-name="T1699">-</text:span><text:span text:style-name="T1700">|</text:span><text:span text:style-name="T1701">_</text:span><text:span text:style-name="T1702">_</text:span><text:span text:style-name="T1703">|</text:span><text:span text:style-name="T1704">_</text:span><text:span text:style-name="T1705">_</text:span><text:span text:style-name="T1706">|</text:span><text:span text:style-name="T1707">-<text:s/></text:span><text:span text:style-name="T1708">|</text:span><text:span text:style-name="T1709">_</text:span><text:span text:style-name="T1710">_</text:span><text:span text:style-name="T1711">|</text:span><text:span text:style-name="T1712">_</text:span><text:span text:style-name="T1713">_</text:span><text:span text:style-name="T1714">|</text:span><text:span text:style-name="T1715"><text:s/>iki<text:s/></text:span><text:span text:style-name="T1716">|</text:span><text:span text:style-name="T1717">_</text:span><text:span text:style-name="T1718">_</text:span><text:span text:style-name="T1719">|</text:span><text:span text:style-name="T1720">_</text:span><text:span text:style-name="T1721">_</text:span><text:span text:style-name="T1722">|</text:span><text:span text:style-name="T1723">_</text:span><text:span text:style-name="T1724">_</text:span><text:span text:style-name="T1725">|</text:span><text:span text:style-name="T1726">_</text:span><text:span text:style-name="T1727">_</text:span><text:span text:style-name="T1728">|</text:span><text:span text:style-name="T1729">-</text:span><text:span text:style-name="T1730">|</text:span><text:span text:style-name="T1731">_</text:span><text:span text:style-name="T1732">_</text:span><text:span text:style-name="T1733">|</text:span><text:span text:style-name="T1734">_</text:span><text:span text:style-name="T1735">_</text:span><text:span text:style-name="T1736">|</text:span><text:span text:style-name="T1737">-<text:s/></text:span><text:span text:style-name="T1738">|</text:span><text:span text:style-name="T1739">_</text:span><text:span text:style-name="T1740">_</text:span><text:span text:style-name="T1741">|</text:span><text:span text:style-name="T1742">_</text:span><text:span text:style-name="T1743">_</text:span><text:span text:style-name="T1744">|</text:span></text:p>
          </table:table-cell>
          <table:covered-table-cell/>
        </table:table-row>
        <table:table-row table:style-name="TableRow1745">
          <table:table-cell table:style-name="TableCell1746">
            <text:p text:style-name="P1747">Mokėjimo prašymo tipas</text:p>
          </table:table-cell>
          <table:table-cell table:style-name="TableCell1748" table:number-columns-spanned="2">
            <text:p text:style-name="P1749"><text:span text:style-name="T1750">□<text:s/></text:span><text:span text:style-name="T1751">Tarpinis mokėjimo prašymas už 20___ kalendorinius metus<text:s/></text:span></text:p>
            <text:p text:style-name="P1752"><text:span text:style-name="T1753">□<text:s/></text:span><text:span text:style-name="T1754">Galutinis mokėjimo prašymas už 20___<text:s/></text:span><text:span text:style-name="T1755">kalendorinius metus</text:span></text:p>
          </table:table-cell>
          <table:covered-table-cell/>
        </table:table-row>
        <table:table-row table:style-name="TableRow1756">
          <table:table-cell table:style-name="TableCell1757">
            <text:p text:style-name="P1758">Prašoma kompensuoti<text:s/></text:p>
            <text:p text:style-name="P1759">paramos suma, Eur be PVM</text:p>
          </table:table-cell>
          <table:table-cell table:style-name="TableCell1760" table:number-columns-spanned="2">
            <text:p text:style-name="P1761"/>
            <text:p text:style-name="P1762"><text:span text:style-name="T1763">|__|__|__|__|__|, |__|__|</text:span></text:p>
          </table:table-cell>
          <table:covered-table-cell/>
        </table:table-row>
        <table:table-row table:style-name="TableRow1764">
          <table:table-cell table:style-name="TableCell1765">
            <text:p text:style-name="P1766">Banko pavadinimas</text:p>
          </table:table-cell>
          <table:table-cell table:style-name="TableCell1767" table:number-columns-spanned="2">
            <text:p text:style-name="P1768">|__|__|__|__|__|__|__|__|__|__|__|__|__|__|__|__|__|__|__|__|__|</text:p>
          </table:table-cell>
          <table:covered-table-cell/>
        </table:table-row>
        <table:table-row table:style-name="TableRow1769">
          <table:table-cell table:style-name="TableCell1770">
            <text:p text:style-name="P1771">Banko kodas</text:p>
          </table:table-cell>
          <table:table-cell table:style-name="TableCell1772" table:number-columns-spanned="2">
            <text:p text:style-name="P1773">|__|__|__|__|__|</text:p>
          </table:table-cell>
          <table:covered-table-cell/>
        </table:table-row>
        <table:table-row table:style-name="TableRow1774">
          <table:table-cell table:style-name="TableCell1775">
            <text:p text:style-name="P1776">Banko sąskaitos numeris</text:p>
          </table:table-cell>
          <table:table-cell table:style-name="TableCell1777" table:number-columns-spanned="2">
            <text:p text:style-name="P1778">|__|__|__|__|__|__|__|__|__|__|__|__|__|__|__|__|__|__|__|__|</text:p>
          </table:table-cell>
          <table:covered-table-cell/>
        </table:table-row>
      </table:table>
      <text:p text:style-name="P1779"/>
      <text:p text:style-name="P1780">Pareiškėjo arba įgalioto asmens parašas___________________</text:p>
      <text:p text:style-name="P1781"/>
      <text:p text:style-name="P1782"/>
      <text:p text:style-name="P1783"><text:span text:style-name="T1784">II</text:span><text:span text:style-name="T1785">.<text:s/></text:span><text:span text:style-name="T1786">Š</text:span><text:span text:style-name="T1787">iame mokėjimo prašyme deklaruojamų išlaidų pagrindimo ir įrodymo dokumentų sąraša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text:span text:style-name="T1801">Nr.</text:span></text:p>
            </table:table-cell>
            <table:table-cell table:style-name="TableCell1802">
              <text:p text:style-name="P1803"><text:span text:style-name="T1804">Išlaidų pavadinimas</text:span></text:p>
            </table:table-cell>
            <table:table-cell table:style-name="TableCell1805">
              <text:p text:style-name="P1806"><text:span text:style-name="T1807">Pirkimo suma</text:span><text:span text:style-name="T1808"><text:s/>be PVM, Eur</text:span></text:p>
            </table:table-cell>
            <table:table-cell table:style-name="TableCell1809">
              <text:p text:style-name="P1810"><text:span text:style-name="T1811">PVM, Eur</text:span></text:p>
              <text:p text:style-name="P1812"/>
            </table:table-cell>
            <table:table-cell table:style-name="TableCell1813">
              <text:p text:style-name="P1814"><text:span text:style-name="T1815">Pirkimo suma su PVM, Eur</text:span></text:p>
            </table:table-cell>
            <table:table-cell table:style-name="TableCell1816">
              <text:p text:style-name="P1817"/>
              <text:p text:style-name="P1818">Prašoma kompensuoti<text:s/></text:p>
              <text:p text:style-name="P1819">paramos suma, Eur be PVM</text:p>
            </table:table-cell>
            <table:table-cell table:style-name="TableCell1820">
              <text:p text:style-name="P1821"><text:span text:style-name="T1822">Išlaidų pagrindimo dokumentai (dokumento pavadinimas, numeris, data)</text:span></text:p>
            </table:table-cell>
            <table:table-cell table:style-name="TableCell1823">
              <text:p text:style-name="P1824"><text:span text:style-name="T1825">Išlaidų apmokėjimo įrodymo dokumentai (dokumento pavadinimas, numeris, data)</text:span></text:p>
            </table:table-cell>
          </table:table-row>
          <table:table-row table:style-name="TableRow1826">
            <table:table-cell table:style-name="TableCell1827" table:number-columns-spanned="8">
              <text:p text:style-name="P1828"><text:span text:style-name="T1829">1. Išlaidos<text:s/></text:span><text:span text:style-name="T1830">pagal veiklą „Kokybiškų žemės ūkio ir maisto produktų sertifikavimas ir kontrolė“:</text:span></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text:span text:style-name="T1834">1.1.<text: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1.2.<text: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1.3.<text: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1.4.<text:s/></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1.5.<text: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1.6.<text: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1.7.<text: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1.8.<text: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1.9.<text:s/></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1.10.<text: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8">
              <text:p text:style-name="P2013"><text:span text:style-name="T2014">2. Išlaidos pagal veiklą<text:s/></text:span><text:span text:style-name="T2015">„Įsitraukimo į kokybiškų žemės ūkio ir maisto produktų gamybą išlaidos“:</text:span></text:p>
            </table: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text:span text:style-name="T2019">2.1.</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2.2.</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2.3.</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2.4.</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2.5.</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2.6.</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7.</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2.8.</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2.9.</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2.10.</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8">
              <text:p text:style-name="P2198"><text:span text:style-name="T2199">3. Išlaidos pagal veiklą „Metiniai įnašai už<text:s/></text:span><text:span text:style-name="T2200">dalyvavimą remiamoje kokybės sistemoje“:</text:span></text:p>
            </table: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text:span text:style-name="T2204">3.1.</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3.2.</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text:span text:style-name="T2242">Iš viso:</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row>
        </table:table-header-rows>
      </table:table>
      <text:p text:style-name="P2253"/>
      <text:p text:style-name="P2254">Pareiškėjo arba įgalioto asmens parašas__________________</text:p>
      <text:p text:style-name="P2255"/>
      <text:p text:style-name="Normal"/>
      <text:p text:style-name="Normal"><text:span text:style-name="T2256">III</text:span><text:span text:style-name="T2257">.<text:s/></text:span><text:span text:style-name="T2258">Pateikiami dokumentai</text:span></text:p>
      <text:p text:style-name="P2259"/>
      <text:p text:style-name="P2260">(Šioje lentelėje pareiškėjas pasitikrina, ar pateikiamas mokėjimo prašymas yra visiškai sukomplektuotas, ir pažymi ženklu „X“, kuriuos dokumentus pateikia, nurodydamas pateikiamų dokumentų lapų skaičių)<text:s/></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1.</text:p>
          </table:table-cell>
          <table:table-cell table:style-name="TableCell2270">
            <text:p text:style-name="P2271"><text:span text:style-name="T2272">PVM sąskaitos faktūros, sąskaitos faktūros</text:span></text:p>
          </table:table-cell>
          <table:table-cell table:style-name="TableCell2273">
            <text:p text:style-name="P2274"><text:span text:style-name="T2275">□</text:span></text:p>
          </table:table-cell>
          <table:table-cell table:style-name="TableCell2276">
            <text:p text:style-name="P2277"><text:span text:style-name="T2278">|__|__|</text:span></text:p>
          </table:table-cell>
        </table:table-row>
        <table:table-row table:style-name="TableRow2279">
          <table:table-cell table:style-name="TableCell2280">
            <text:p text:style-name="P2281">2.</text:p>
          </table:table-cell>
          <table:table-cell table:style-name="TableCell2282">
            <text:p text:style-name="P2283"><text:span text:style-name="T2284">Banko išrašai</text:span></text:p>
          </table:table-cell>
          <table:table-cell table:style-name="TableCell2285">
            <text:p text:style-name="P2286"><text:span text:style-name="T2287">□</text:span></text:p>
          </table:table-cell>
          <table:table-cell table:style-name="TableCell2288">
            <text:p text:style-name="P2289"><text:span text:style-name="T2290">|__|__|</text:span></text:p>
          </table:table-cell>
        </table:table-row>
        <table:table-row table:style-name="TableRow2291">
          <table:table-cell table:style-name="TableCell2292">
            <text:p text:style-name="P2293">3.</text:p>
          </table:table-cell>
          <table:table-cell table:style-name="TableCell2294">
            <text:p text:style-name="P2295"><text:span text:style-name="T2296">Darbų, prekių ir (arba) paslaugų perdavimo ir priėmimo aktai<text:s/></text:span></text:p>
          </table:table-cell>
          <table:table-cell table:style-name="TableCell2297">
            <text:p text:style-name="P2298"><text:span text:style-name="T2299">□</text:span></text:p>
          </table:table-cell>
          <table:table-cell table:style-name="TableCell2300">
            <text:p text:style-name="P2301"><text:span text:style-name="T2302">|__|__|</text:span></text:p>
          </table:table-cell>
        </table:table-row>
        <table:table-row table:style-name="TableRow2303">
          <table:table-cell table:style-name="TableCell2304">
            <text:p text:style-name="P2305">4.</text:p>
          </table:table-cell>
          <table:table-cell table:style-name="TableCell2306">
            <text:p text:style-name="P2307"><text:span text:style-name="T2308">Pareiškėjo sutartis su organizacija, kuriai mokamas įnašas.<text:s/></text:span></text:p>
            <text:p text:style-name="P2309"><text:span text:style-name="T2310">(Jei prašoma kompensuoti metinį įnašą už dalyvavimą remiamoje kokybės<text:s/></text:span><text:span text:style-name="T2311">sistemoje).</text:span></text:p>
          </table:table-cell>
          <table:table-cell table:style-name="TableCell2312">
            <text:p text:style-name="P2313"><text:span text:style-name="T2314">□</text:span></text:p>
          </table:table-cell>
          <table:table-cell table:style-name="TableCell2315">
            <text:p text:style-name="P2316"><text:span text:style-name="T2317">|__|__|</text:span></text:p>
          </table:table-cell>
        </table:table-row>
        <table:table-row table:style-name="TableRow2318">
          <table:table-cell table:style-name="TableCell2319">
            <text:p text:style-name="P2320">5.</text:p>
          </table:table-cell>
          <table:table-cell table:style-name="TableCell2321">
            <text:p text:style-name="P2322"><text:span text:style-name="T2323">Dokumentai įrodantys, kad įnašas naudojamas kokybiškų žemės ūkio ir maisto produktų populiarinimo priemonėms organizuoti ir ne daugiau kaip 25 proc. įnašo skiriama nario mokesčiui organizacijoje padengti. (Jei prašoma kompensuoti<text:s/></text:span><text:span text:style-name="T2324">metinį įnašą už dalyvavimą remiamoje kokybės sistemoje).</text:span></text:p>
          </table:table-cell>
          <table:table-cell table:style-name="TableCell2325">
            <text:p text:style-name="P2326"><text:span text:style-name="T2327">□</text:span></text:p>
          </table:table-cell>
          <table:table-cell table:style-name="TableCell2328">
            <text:p text:style-name="P2329"><text:span text:style-name="T2330">|__|__|</text:span></text:p>
          </table:table-cell>
        </table:table-row>
        <table:table-row table:style-name="TableRow2331">
          <table:table-cell table:style-name="TableCell2332">
            <text:p text:style-name="P2333">6.</text:p>
          </table:table-cell>
          <table:table-cell table:style-name="TableCell2334">
            <text:p text:style-name="P2335">Kiti dokumentai (įrašyti)</text:p>
          </table:table-cell>
          <table:table-cell table:style-name="TableCell2336">
            <text:p text:style-name="P2337"><text:span text:style-name="T2338">□</text:span></text:p>
          </table:table-cell>
          <table:table-cell table:style-name="TableCell2339">
            <text:p text:style-name="P2340"><text:span text:style-name="T2341">|__|__|</text:span></text:p>
          </table:table-cell>
        </table:table-row>
      </table:table>
      <text:p text:style-name="P2342"/>
      <text:p text:style-name="P2343">_____________________________________________<text:tab/>___________<text:tab/>__________________</text:p>
      <text:p text:style-name="P2344">(vadovo arba jo įgalioto asmens pareigų pavadinimas)<text:tab/>(parašas)<text:tab/>(vardas, pavardė)</text:p>
      <text:p text:style-name="P2345"/>
      <text:p text:style-name="P2346"><text:span text:style-name="T2347">__________________</text:span></text:p>
      <text:p text:style-name="P2348"/>
      <text:p text:style-name="P2349">Priedo pakeitimai:</text:p>
      <text:p text:style-name="P2350"><text:span text:style-name="T2351">Nr.<text:s/></text:span><text:a xlink:href="https://www.e-tar.lt/portal/legalAct.html?documentId=c342a6e033e611e881f2ba995b003ed2" office:target-frame-name="_top" xlink:show="replace"><text:span text:style-name="T2352">3D-195</text:span></text:a><text:span text:style-name="T2353">, 2018-03-30, paskelbta TAR 2018-03-30, i. k. 2018-04966</text:span></text:p>
      <text:p text:style-name="Normal"/>
      <text:p text:style-name="P2354"/>
      <text:p text:style-name="P2355"/>
      <text:p text:style-name="P2356"><text:span text:style-name="T2357">Pakeitimai:</text:span></text:p>
      <text:p text:style-name="P2358"/>
      <text:p text:style-name="P2359"><text:span text:style-name="T2360">1.</text:span></text:p>
      <text:p text:style-name="P2361"><text:span text:style-name="T2362">Lietuvos<text:s/></text:span><text:span text:style-name="T2363">Respublikos žemės ūkio ministerija, Įsakymas</text:span></text:p>
      <text:p text:style-name="P2364"><text:span text:style-name="T2365">Nr.<text:s/></text:span><text:a xlink:href="https://www.e-tar.lt/portal/legalAct.html?documentId=7d60554098c611e5a6f4e928c954d72b" office:target-frame-name="_top" xlink:show="replace"><text:span text:style-name="T2366">3D-892</text:span></text:a><text:span text:style-name="T2367">, 2015-12-01, paskelbta TAR 2015-12-02, i. k. 2015-19147</text:span></text:p>
      <text:p text:style-name="P2368"><text:span text:style-name="T2369">Dėl žemės ūkio ministro 2015 m. kovo 13 d. įsa</text:span><text:span text:style-name="T2370">kymo Nr. 3D-169 „Dėl Lietuvos kaimo plėtros 2014–2020 metų programos priemonės „Žemės ūkio ir maisto produktų kokybės sistemos“ įgyvendinimo taisyklių patvirtinimo“ pakeitimo</text:span></text:p>
      <text:p text:style-name="P2371"/>
      <text:p text:style-name="P2372"><text:span text:style-name="T2373">2.</text:span></text:p>
      <text:p text:style-name="P2374"><text:span text:style-name="T2375">Lietuvos Respublikos žemės ūkio ministerija, Įsakymas</text:span></text:p>
      <text:p text:style-name="P2376"><text:span text:style-name="T2377">Nr.<text:s/></text:span><text:a xlink:href="https://www.e-tar.lt/portal/legalAct.html?documentId=afb60fd057cf11e6b72ff16034f7f796" office:target-frame-name="_top" xlink:show="replace"><text:span text:style-name="T2378">3D-449</text:span></text:a><text:span text:style-name="T2379">, 2016-08-01, paskelbta TAR 2016-08-02, i. k. 2016-21205</text:span></text:p>
      <text:p text:style-name="P2380"><text:span text:style-name="T2381">Dėl žemės ūkio ministro 2015 m. kovo 13 d. įsakymo Nr. 3D-169 „Dėl Lietuvos kaimo plėtros 2014–2020 metų programos</text:span><text:span text:style-name="T2382"><text:s/>priemonės „Žemės ūkio ir maisto produktų kokybės sistemos“ įgyvendinimo taisyklių patvirtinimo“ pakeitimo</text:span></text:p>
      <text:p text:style-name="P2383"/>
      <text:p text:style-name="P2384"><text:span text:style-name="T2385">3.</text:span></text:p>
      <text:p text:style-name="P2386"><text:span text:style-name="T2387">Lietuvos Respublikos žemės ūkio ministerija, Įsakymas</text:span></text:p>
      <text:p text:style-name="P2388"><text:span text:style-name="T2389">Nr.<text:s/></text:span><text:a xlink:href="https://www.e-tar.lt/portal/legalAct.html?documentId=55d5ccb0acc111e78a4c904b1afa0332" office:target-frame-name="_top" xlink:show="replace"><text:span text:style-name="T2390">3D-631</text:span></text:a><text:span text:style-name="T2391">, 2017-10-09, paskelbta TAR 2017-10-09, i. k. 2017-16025</text:span></text:p>
      <text:p text:style-name="P2392"><text:span text:style-name="T2393">Dėl žemės ūkio ministro 2015 m. kovo 13 d. įsakymo Nr. 3D-169 „Dėl Lietuvos kaimo plėtros 2014–2020 metų programos priemonės „Žemės ūkio ir maisto produktų kokybės sistemos“ įgyvendi</text:span><text:span text:style-name="T2394">nimo taisyklių patvirtinimo“ pakeitimo</text:span></text:p>
      <text:p text:style-name="P2395"/>
      <text:p text:style-name="P2396"><text:span text:style-name="T2397">4.</text:span></text:p>
      <text:p text:style-name="P2398"><text:span text:style-name="T2399">Lietuvos Respublikos žemės ūkio ministerija, Įsakymas</text:span></text:p>
      <text:p text:style-name="P2400"><text:span text:style-name="T2401">Nr.<text:s/></text:span><text:a xlink:href="https://www.e-tar.lt/portal/legalAct.html?documentId=c342a6e033e611e881f2ba995b003ed2" office:target-frame-name="_top" xlink:show="replace"><text:span text:style-name="T2402">3D-195</text:span></text:a><text:span text:style-name="T2403">, 2018-03-30, paskelbta TAR 2018-03-30, i. k.<text:s/></text:span><text:span text:style-name="T2404">2018-04966</text:span></text:p>
      <text:p text:style-name="P2405"><text:span text:style-name="T2406">Dėl žemės ūkio ministro 2015 m. kovo 13 d. įsakymo Nr. 3D-169 „Dėl Lietuvos kaimo plėtros 2014–2020 metų programos priemonės „Žemės ūkio ir maisto produktų kokybės sistemos“ įgyvendinimo taisyklių patvirtinimo“ pakeitimo</text:span></text:p>
      <text:p text:style-name="P2407"/>
      <text:p text:style-name="P2408"><text:span text:style-name="T2409">5.</text:span></text:p>
      <text:p text:style-name="P2410"><text:span text:style-name="T2411">Lietuvos Respublikos</text:span><text:span text:style-name="T2412"><text:s/>žemės ūkio ministerija, Įsakymas</text:span></text:p>
      <text:p text:style-name="P2413"><text:span text:style-name="T2414">Nr.<text:s/></text:span><text:a xlink:href="https://www.e-tar.lt/portal/legalAct.html?documentId=c0939180249e11e9bf1ef395f41d6fbc" office:target-frame-name="_top" xlink:show="replace"><text:span text:style-name="T2415">3D-44</text:span></text:a><text:span text:style-name="T2416">, 2019-01-30, paskelbta TAR 2019-01-31, i. k. 2019-01391</text:span></text:p>
      <text:p text:style-name="P2417"><text:span text:style-name="T2418">Dėl žemės ūkio ministro 2015 m. kovo 13 d. įsakymo Nr. 3D-</text:span><text:span text:style-name="T2419">169 „Dėl Lietuvos kaimo plėtros 2014–2020 metų programos priemonės „Žemės ūkio ir maisto produktų kokybės sistemos“ įgyvendinimo taisyklių patvirtinimo“ pakeitimo</text:span></text:p>
      <text:p text:style-name="P2420"/>
      <text:p text:style-name="P2421"><text:span text:style-name="T2422">6.</text:span></text:p>
      <text:p text:style-name="P2423"><text:span text:style-name="T2424">Lietuvos Respublikos žemės ūkio ministerija, Įsakymas</text:span></text:p>
      <text:p text:style-name="P2425"><text:span text:style-name="T2426">Nr.<text:s/></text:span><text:a xlink:href="https://www.e-tar.lt/portal/legalAct.html?documentId=6c1d4b20e11611e99681cd81dcdca52c" office:target-frame-name="_top" xlink:show="replace"><text:span text:style-name="T2427">3D-532</text:span></text:a><text:span text:style-name="T2428">, 2019-09-27, paskelbta TAR 2019-09-30, i. k. 2019-15358</text:span></text:p>
      <text:p text:style-name="P2429"><text:span text:style-name="T2430">Dėl žemės ūkio ministro 2015 m. kovo 13 d. įsakymo Nr. 3D-169 „Dėl Lietuvos kaimo plėtros 2014–20</text:span><text:span text:style-name="T2431">20 metų programos priemonės „Žemės ūkio ir maisto produktų kokybės sistemos“ įgyvendinimo taisyklių patvirtinimo“ pakeitimo</text:span></text:p>
      <text:p text:style-name="P2432"/>
      <text:p text:style-name="P2433"><text:span text:style-name="T2434">7.</text:span></text:p>
      <text:p text:style-name="P2435"><text:span text:style-name="T2436">Lietuvos Respublikos žemės ūkio ministerija, Įsakymas</text:span></text:p>
      <text:p text:style-name="P2437"><text:span text:style-name="T2438">Nr.<text:s/></text:span><text:a xlink:href="https://www.e-tar.lt/portal/legalAct.html?documentId=bcf742407edb11eab005936df725feed" office:target-frame-name="_top" xlink:show="replace"><text:span text:style-name="T2439">3D-291</text:span></text:a><text:span text:style-name="T2440">, 2020-04-15, paskelbta TAR 2020-04-15, i. k. 2020-07900</text:span></text:p>
      <text:p text:style-name="P2441"><text:span text:style-name="T2442">Dėl žemės ūkio ministro 2015 m. kovo 13 d. įsakymo Nr. 3D-169 „Dėl Lietuvos kaimo plėtros 2014–2020 metų programos priemonės „Žemės ūkio ir maisto produktų kokybės s</text:span><text:span text:style-name="T2443">istemos“ įgyvendinimo taisyklių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8" style:parent-style-name="Header" style:family="paragraph">
      <style:paragraph-properties fo:text-align="center"/>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6" style:parent-style-name="Header" style:family="paragraph">
      <style:paragraph-properties fo:text-align="center"/>
    </style:style>
    <style:style style:name="P10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77" style:parent-style-name="Header" style:family="paragraph">
      <style:paragraph-properties fo:text-align="center"/>
    </style:style>
    <style:style style:name="P15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span text:style-name="T5"><text:page-number text:fixed="false">15</text:page-number></text:span></text:p>
        <text:p text:style-name="P6"/>
      </style:header>
      <style:footer>
        <text:p text:style-name="P7"/>
      </style:footer>
    </style:master-page>
    <style:master-page style:next-style-name="MP0" style:name="MPF0" style:page-layout-name="PL0">
      <style:header>
        <text:p text:style-name="P8"/>
        <text:p text:style-name="Header"/>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14"><text:page-number text:fixed="false">7</text:page-number></text:p>
        <text:p text:style-name="Header"/>
      </style:header>
      <style:footer>
        <text:p text:style-name="P1015"/>
      </style:footer>
    </style:master-page>
    <style:master-page style:next-style-name="MP2" style:name="MPF2" style:page-layout-name="PL2">
      <style:header>
        <text:p text:style-name="P1016"/>
        <text:p text:style-name="P1017"/>
      </style:header>
      <style:footer>
        <text:p text:style-name="P1018"/>
      </style:footer>
    </style:master-page>
    <style:master-page style:name="MP3" style:page-layout-name="PL3">
      <style:header>
        <text:p text:style-name="P1575"><text:page-number text:fixed="false">7</text:page-number></text:p>
        <text:p text:style-name="Header"/>
      </style:header>
      <style:footer>
        <text:p text:style-name="P1576"/>
      </style:footer>
    </style:master-page>
    <style:master-page style:next-style-name="MP3" style:name="MPF3" style:page-layout-name="PL3">
      <style:header>
        <text:p text:style-name="P1577"/>
        <text:p text:style-name="P1578"/>
      </style:header>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8T18:44:00Z</meta:creation-date>
    <dc:date>2021-03-18T18:44:00Z</dc:date>
    <meta:template xlink:href="Normal.dotm" xlink:type="simple"/>
    <meta:editing-cycles>1</meta:editing-cycles>
    <meta:editing-duration>PT0S</meta:editing-duration>
    <meta:document-statistic meta:page-count="25" meta:paragraph-count="313" meta:word-count="8315" meta:character-count="67374" meta:row-count="1290" meta:non-whitespace-character-count="59372"/>
  </office:meta>
</office:document-meta>
</file>