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1"/>
    </style:style>
    <style:style style:name="P8" style:parent-style-name="Normal" style:family="paragraph">
      <style:paragraph-properties fo:text-align="justify" fo:margin-left="4.9222in">
        <style:tab-stops>
          <style:tab-stop style:type="center" style:position="-1.5756in"/>
          <style:tab-stop style:type="right" style:position="1.7708in"/>
        </style:tab-stops>
      </style:paragraph-properties>
      <style:text-properties style:font-name-asian="Calibri" fo:font-weight="bold" style:font-weight-asian="bold" style:font-size-complex="11pt"/>
    </style:style>
    <style:style style:name="P9" style:parent-style-name="Normal" style:family="paragraph">
      <style:paragraph-properties fo:text-align="center" fo:text-indent="0.1972in"/>
      <style:text-properties style:font-name-asian="Calibri" fo:font-weight="bold" style:font-weight-asian="bold" style:font-size-complex="12pt"/>
    </style:style>
    <style:style style:name="P10" style:parent-style-name="Normal" style:family="paragraph">
      <style:paragraph-properties fo:text-align="center" fo:text-indent="0.1972in"/>
      <style:text-properties style:font-name-asian="Calibri" fo:font-weight="bold" style:font-weight-asian="bold" style:font-size-complex="12pt"/>
    </style:style>
    <style:style style:name="P11" style:parent-style-name="Normal" style:family="paragraph">
      <style:paragraph-properties fo:text-align="center" fo:text-indent="0.1972in"/>
      <style:text-properties style:font-name-asian="Calibri" fo:font-weight="bold" style:font-weight-asian="bold" style:font-size-complex="12pt"/>
    </style:style>
    <style:style style:name="P12" style:parent-style-name="Normal" style:family="paragraph">
      <style:paragraph-properties fo:text-align="center" fo:text-indent="0.1972in"/>
      <style:text-properties style:font-name-asian="Calibri" fo:font-weight="bold" style:font-weight-asian="bold" style:font-size-complex="12pt"/>
    </style:style>
    <style:style style:name="P13" style:parent-style-name="Normal" style:family="paragraph">
      <style:paragraph-properties fo:text-align="center" fo:text-indent="0.1972in"/>
      <style:text-properties style:font-name-asian="Calibri" fo:font-weight="bold" style:font-weight-asian="bold" style:font-size-complex="12pt"/>
    </style:style>
    <style:style style:name="P14" style:parent-style-name="Normal" style:family="paragraph">
      <style:paragraph-properties fo:text-align="center" fo:text-indent="0.1972in"/>
      <style:text-properties style:font-name-asian="Calibri" fo:font-weight="bold" style:font-weight-asian="bold" style:font-size-complex="12pt"/>
    </style:style>
    <style:style style:name="P15" style:parent-style-name="Normal" style:family="paragraph">
      <style:paragraph-properties fo:text-align="center" fo:text-indent="0.1972in"/>
      <style:text-properties style:font-name-asian="Calibri" style:font-size-complex="12pt"/>
    </style:style>
    <style:style style:name="P16" style:parent-style-name="Normal" style:family="paragraph">
      <style:paragraph-properties fo:text-align="center" fo:text-indent="0.1972in"/>
      <style:text-properties style:font-name-asian="Calibri" style:font-size-complex="12pt"/>
    </style:style>
    <style:style style:name="P17" style:parent-style-name="Normal" style:family="paragraph">
      <style:paragraph-properties fo:text-align="center" fo:text-indent="0.1972in"/>
      <style:text-properties style:font-name-asian="Calibri" style:font-size-complex="12pt"/>
    </style:style>
    <style:style style:name="P18" style:parent-style-name="Normal" style:family="paragraph">
      <style:paragraph-properties fo:text-align="center" fo:text-indent="0.1972in"/>
      <style:text-properties style:font-name-asian="Calibri" style:font-size-complex="12pt"/>
    </style:style>
    <style:style style:name="P19" style:parent-style-name="Normal" style:family="paragraph">
      <style:paragraph-properties fo:text-align="justify" fo:text-indent="0.1972in"/>
      <style:text-properties style:font-name-asian="Calibri" style:font-size-complex="12pt"/>
    </style:style>
    <style:style style:name="P20" style:parent-style-name="Normal" style:family="paragraph">
      <style:paragraph-properties fo:text-align="justify" fo:text-indent="0.1972in"/>
      <style:text-properties style:font-name-asian="Calibri"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middle" fo:text-indent="0.3937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text-indent="0.3937in"/>
      <style:text-properties fo:color="#000000" style:font-size-complex="12pt" fo:hyphenate="false"/>
    </style:style>
    <style:style style:name="P39"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40"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41"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42"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43"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44"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64"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text-position="sub 62.5%"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70"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text-position="sub 62.5%"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88"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text-position="sub 62.5%"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text-position="sub 62.5%"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96"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text-position="sub 62.5%"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text-position="sub 62.5%"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middle"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text-indent="0.3937in">
        <style:tab-stops>
          <style:tab-stop style:type="left" style:position="4.2638in"/>
        </style:tab-stops>
      </style:paragraph-properties>
      <style:text-properties fo:color="#000000" style:font-size-complex="12pt" fo:hyphenate="false"/>
    </style:style>
    <style:style style:name="P160" style:parent-style-name="Normal" style:family="paragraph">
      <style:paragraph-properties fo:text-align="justify" style:vertical-align="middle" fo:text-indent="0.3937in">
        <style:tab-stops>
          <style:tab-stop style:type="left" style:position="3.9375in"/>
        </style:tab-stops>
      </style:paragraph-properties>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text-position="sub 62.5%"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text-position="sub 62.5%"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text-indent="0.3937in">
        <style:tab-stops>
          <style:tab-stop style:type="left" style:position="4.2638in"/>
        </style:tab-stops>
      </style:paragraph-properties>
      <style:text-properties fo:color="#000000" style:font-size-complex="12pt" fo:hyphenate="false"/>
    </style:style>
    <style:style style:name="P168" style:parent-style-name="Normal" style:family="paragraph">
      <style:paragraph-properties fo:text-align="justify" style:vertical-align="middle" fo:text-indent="0.3937in">
        <style:tab-stops>
          <style:tab-stop style:type="left" style:position="4.2638in"/>
        </style:tab-stops>
      </style:paragraph-properties>
      <style:text-properties fo:color="#000000" style:font-size-complex="12pt" fo:hyphenate="false"/>
    </style:style>
    <style:style style:name="P169"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text-position="sub 62.5%"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text-position="sub 62.5%"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b 62.5%"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middle" fo:text-indent="0.3937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text-indent="0.3937in"/>
      <style:text-properties fo:color="#000000" style:font-size-complex="12pt" fo:hyphenate="false"/>
    </style:style>
    <style:style style:name="P192" style:parent-style-name="Normal" style:family="paragraph">
      <style:paragraph-properties fo:text-align="justify" style:vertical-align="middle" fo:text-indent="0.3937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text-position="sub 62.5%"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text-indent="0.3937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text-position="sub 62.5%"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text-position="sub 62.5%"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text-position="sub 62.5%"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text-position="sub 62.5%"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text-indent="0.3937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text-position="sub 62.5%"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text-position="sub 62.5%"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text-position="sub 62.5%"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text-position="sub 62.5%"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text-position="sub 62.5%" style:font-size-complex="12pt"/>
    </style:style>
    <style:style style:name="P226" style:parent-style-name="Normal" style:family="paragraph">
      <style:paragraph-properties fo:text-align="justify" style:vertical-align="middle" fo:text-indent="0.3937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text-position="sub 62.5%"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text-position="sub 62.5%"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text-position="sub 62.5%"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text-indent="0.3937in"/>
      <style:text-properties fo:color="#000000" style:font-size-complex="12pt" fo:hyphenate="false"/>
    </style:style>
    <style:style style:name="P238" style:parent-style-name="Normal" style:family="paragraph">
      <style:paragraph-properties fo:text-align="justify" style:vertical-align="middle" fo:text-indent="0.3937in"/>
      <style:text-properties fo:color="#000000" style:font-size-complex="12pt" fo:hyphenate="false"/>
    </style:style>
    <style:style style:name="P239" style:parent-style-name="Normal" style:family="paragraph">
      <style:paragraph-properties fo:text-align="justify" style:vertical-align="middle" fo:text-indent="0.3937in"/>
      <style:text-properties fo:color="#000000" style:font-size-complex="12pt" fo:hyphenate="false"/>
    </style:style>
    <style:style style:name="P240" style:parent-style-name="Normal" style:family="paragraph">
      <style:paragraph-properties fo:text-align="justify" style:vertical-align="middle" fo:text-indent="0.3937in"/>
      <style:text-properties fo:color="#000000" style:font-size-complex="12pt" fo:hyphenate="false"/>
    </style:style>
    <style:style style:name="P241" style:parent-style-name="Normal" style:family="paragraph">
      <style:paragraph-properties fo:text-align="justify" style:vertical-align="middle" fo:text-indent="0.3937in"/>
      <style:text-properties fo:color="#000000" style:font-size-complex="12pt" fo:hyphenate="false"/>
    </style:style>
    <style:style style:name="P242" style:parent-style-name="Normal" style:family="paragraph">
      <style:paragraph-properties fo:text-align="justify" style:vertical-align="middle" fo:text-indent="0.3937in"/>
      <style:text-properties fo:color="#000000" style:font-size-complex="12pt" fo:hyphenate="false"/>
    </style:style>
    <style:style style:name="P243" style:parent-style-name="Normal" style:family="paragraph">
      <style:paragraph-properties fo:text-align="justify" style:vertical-align="middle" fo:text-indent="0.3937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text-position="sub 62.5%"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text-indent="0.3937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text-position="sub 62.5%"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text-position="super 62.5%"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font-weight="bold" style:font-weight-asian="bold" style:font-weight-complex="bold"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text-position="super 62.5%"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font-weight="bold" style:font-weight-asian="bold" style:font-weight-complex="bold"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text-indent="0.3937in"/>
      <style:text-properties fo:color="#000000" style:font-size-complex="12pt" fo:hyphenate="false"/>
    </style:style>
    <style:style style:name="P267" style:parent-style-name="Normal" style:family="paragraph">
      <style:paragraph-properties fo:text-align="justify" style:vertical-align="middle" fo:text-indent="0.3937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text-position="sub 62.5%"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text-position="super 62.5%"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text-position="super 62.5%"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text-position="sub 62.5%"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text-position="super 62.5%"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fo:font-weight="bold" style:font-weight-asian="bold" style:font-weight-complex="bold"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text-position="super 62.5%"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text-indent="0.3937in">
        <style:tab-stops>
          <style:tab-stop style:type="left" style:position="4.2638in"/>
        </style:tab-stops>
      </style:paragraph-properties>
      <style:text-properties fo:color="#000000" style:font-size-complex="12pt" fo:hyphenate="false"/>
    </style:style>
    <style:style style:name="P302"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text-position="sub 62.5%"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text-position="sub 62.5%"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text-indent="0.3937in">
        <style:tab-stops>
          <style:tab-stop style:type="left" style:position="4.2638in"/>
        </style:tab-stops>
      </style:paragraph-properties>
      <style:text-properties fo:color="#000000" style:font-size-complex="12pt" fo:hyphenate="false"/>
    </style:style>
    <style:style style:name="P310" style:parent-style-name="Normal" style:family="paragraph">
      <style:paragraph-properties fo:text-align="justify" style:vertical-align="middle" fo:text-indent="0.3937in">
        <style:tab-stops>
          <style:tab-stop style:type="left" style:position="4.2638in"/>
        </style:tab-stops>
      </style:paragraph-properties>
      <style:text-properties fo:color="#000000" style:font-size-complex="12pt" fo:hyphenate="false"/>
    </style:style>
    <style:style style:name="P311"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text-position="sub 62.5%"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b 62.5%"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vertical-align="middle" fo:text-indent="0.3937in"/>
    </style:style>
    <style:style style:name="T323" style:parent-style-name="DefaultParagraphFont" style:family="text">
      <style:text-properties style:font-name-asian="Calibri" style:font-size-complex="11pt"/>
    </style:style>
    <style:style style:name="T324" style:parent-style-name="DefaultParagraphFont" style:family="text">
      <style:text-properties style:font-name-asian="Calibri" style:font-size-complex="11pt"/>
    </style:style>
    <style:style style:name="T325" style:parent-style-name="DefaultParagraphFont" style:family="text">
      <style:text-properties style:font-name-asian="Calibri" style:font-size-complex="11pt"/>
    </style:style>
    <style:style style:name="T326" style:parent-style-name="DefaultParagraphFont" style:family="text">
      <style:text-properties style:font-name-asian="Calibri" style:font-size-complex="11pt"/>
    </style:style>
    <style:style style:name="P327" style:parent-style-name="Normal" style:family="paragraph">
      <style:paragraph-properties fo:text-align="justify" style:vertical-align="middle" fo:text-indent="0.3937in"/>
      <style:text-properties style:font-name-asian="Calibri" style:font-size-complex="11pt"/>
    </style:style>
    <style:style style:name="P328" style:parent-style-name="Normal" style:family="paragraph">
      <style:paragraph-properties fo:text-align="justify" fo:text-indent="0.3937in"/>
      <style:text-properties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vertical-align="middle" fo:text-indent="0.3937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middle" fo:text-indent="0.3937in"/>
      <style:text-properties fo:color="#000000" style:font-size-complex="12pt" fo:hyphenate="false"/>
    </style:style>
    <style:style style:name="P346" style:parent-style-name="Normal" style:family="paragraph">
      <style:paragraph-properties fo:text-align="justify" style:vertical-align="middle" fo:text-indent="0.3937in"/>
      <style:text-properties fo:color="#000000" style:font-size-complex="12pt" fo:hyphenate="false"/>
    </style:style>
    <style:style style:name="P347" style:parent-style-name="Normal" style:family="paragraph">
      <style:paragraph-properties fo:text-align="justify" style:vertical-align="middle" fo:text-indent="0.3937in"/>
      <style:text-properties fo:color="#000000" style:font-size-complex="12pt" fo:hyphenate="false"/>
    </style:style>
    <style:style style:name="P348" style:parent-style-name="Normal" style:family="paragraph">
      <style:paragraph-properties fo:text-align="justify" style:vertical-align="middle" fo:text-indent="0.3937in"/>
      <style:text-properties fo:color="#000000" style:font-size-complex="12pt" fo:hyphenate="false"/>
    </style:style>
    <style:style style:name="P349" style:parent-style-name="Normal" style:family="paragraph">
      <style:paragraph-properties fo:text-align="justify" style:vertical-align="middle" fo:text-indent="0.3937in"/>
      <style:text-properties fo:color="#000000" style:font-size-complex="12pt" fo:hyphenate="false"/>
    </style:style>
    <style:style style:name="P350" style:parent-style-name="Normal" style:family="paragraph">
      <style:paragraph-properties fo:text-align="justify" fo:text-indent="0.3937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vertical-align="middle" fo:text-indent="0.3937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middle" fo:text-indent="0.3937in"/>
      <style:text-properties fo:color="#000000" style:font-size-complex="12pt" fo:hyphenate="false"/>
    </style:style>
    <style:style style:name="P363" style:parent-style-name="Normal" style:family="paragraph">
      <style:paragraph-properties fo:text-align="justify" style:vertical-align="middle" fo:text-indent="0.3937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text-position="sub 62.5%"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text-position="sub 62.5%"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text-position="sub 62.5%"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text-position="sub 62.5%"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text-position="sub 62.5%"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vertical-align="middle" fo:text-indent="0.3937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text-position="sub 62.5%"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text-position="sub 62.5%"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text-position="sub 62.5%"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vertical-align="middle" fo:text-indent="0.3937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text-position="sub 62.5%"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text-position="sub 62.5%"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text-position="sub 62.5%"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vertical-align="middle" fo:text-indent="0.3937in"/>
      <style:text-properties fo:color="#000000" style:font-size-complex="12pt" fo:hyphenate="false"/>
    </style:style>
    <style:style style:name="P401" style:parent-style-name="Normal" style:family="paragraph">
      <style:paragraph-properties fo:text-align="justify" style:vertical-align="middle" fo:text-indent="0.3937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text-position="sub 62.5%"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position="sub 62.5%"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text-position="sub 62.5%" style:font-size-complex="12pt" style:language-asian="lt" style:country-asian="LT"/>
    </style:style>
    <style:style style:name="T412" style:parent-style-name="DefaultParagraphFont" style:family="text">
      <style:text-properties style:text-position="sub 62.5%"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b 62.5%"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text-position="sub 62.5%"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text-position="sub 62.5%"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vertical-align="middle" fo:text-indent="0.3937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middle" fo:text-indent="0.3937in"/>
      <style:text-properties fo:color="#000000" style:font-size-complex="12pt" fo:hyphenate="false"/>
    </style:style>
    <style:style style:name="P438" style:parent-style-name="Normal" style:family="paragraph">
      <style:paragraph-properties fo:text-align="justify" style:vertical-align="middle" fo:text-indent="0.3937in"/>
      <style:text-properties fo:color="#000000" style:font-size-complex="12pt" fo:hyphenate="false"/>
    </style:style>
    <style:style style:name="P439" style:parent-style-name="Normal" style:family="paragraph">
      <style:paragraph-properties fo:text-align="justify" style:vertical-align="middle" fo:text-indent="0.3937in"/>
      <style:text-properties fo:color="#000000" style:font-size-complex="12pt" fo:hyphenate="false"/>
    </style:style>
    <style:style style:name="P440" style:parent-style-name="Normal" style:family="paragraph">
      <style:paragraph-properties fo:text-align="justify" style:vertical-align="middle" fo:text-indent="0.3937in"/>
      <style:text-properties fo:color="#000000" style:font-size-complex="12pt" fo:hyphenate="false"/>
    </style:style>
    <style:style style:name="P441" style:parent-style-name="Normal" style:family="paragraph">
      <style:paragraph-properties fo:text-align="justify" style:vertical-align="middle" fo:text-indent="0.3937in"/>
      <style:text-properties fo:color="#000000" style:font-size-complex="12pt" fo:hyphenate="false"/>
    </style:style>
    <style:style style:name="P442" style:parent-style-name="Normal" style:family="paragraph">
      <style:paragraph-properties fo:text-align="justify" fo:text-indent="0.3937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vertical-align="middle" fo:text-indent="0.3937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vertical-align="middle" fo:text-indent="0.3937in"/>
      <style:text-properties fo:color="#000000" style:font-size-complex="12pt" fo:hyphenate="false"/>
    </style:style>
    <style:style style:name="P454" style:parent-style-name="Normal" style:family="paragraph">
      <style:paragraph-properties fo:text-align="justify" style:vertical-align="middle" fo:text-indent="0.3937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text-position="sub 62.5%"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text-position="sub 62.5%"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text-position="sub 62.5%"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style:vertical-align="middle" fo:text-indent="0.3937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text-position="sub 62.5%"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text-position="sub 62.5%"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text-position="sub 62.5%"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text-position="sub 62.5%"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vertical-align="middle" fo:text-indent="0.3937in"/>
      <style:text-properties fo:color="#000000" style:font-size-complex="12pt" fo:hyphenate="false"/>
    </style:style>
    <style:style style:name="P478" style:parent-style-name="Normal" style:family="paragraph">
      <style:paragraph-properties fo:text-align="justify" style:vertical-align="middle" fo:text-indent="0.3937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text-position="sub 62.5%"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text-position="sub 62.5%"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style:vertical-align="middle" fo:text-indent="0.3937in"/>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vertical-align="middle" fo:text-indent="0.3937in"/>
      <style:text-properties fo:color="#000000" style:font-size-complex="12pt" fo:hyphenate="false"/>
    </style:style>
    <style:style style:name="P494" style:parent-style-name="Normal" style:family="paragraph">
      <style:paragraph-properties fo:text-align="justify" style:vertical-align="middle" fo:text-indent="0.3937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text-position="sub 62.5%"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text-position="sub 62.5%"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text-position="sub 62.5%"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text-position="sub 62.5%"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text-position="sub 62.5%"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style:vertical-align="middle" fo:text-indent="0.3937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text-position="sub 62.5%"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text-position="sub 62.5%"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text-position="sub 62.5%"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style:vertical-align="middle" fo:text-indent="0.3937in"/>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text-position="sub 62.5%"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text-position="sub 62.5%"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text-position="sub 62.5%"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vertical-align="middle" fo:text-indent="0.3937in"/>
      <style:text-properties fo:color="#000000" style:font-size-complex="12pt" fo:hyphenate="false"/>
    </style:style>
    <style:style style:name="P532" style:parent-style-name="Normal" style:family="paragraph">
      <style:paragraph-properties fo:text-align="justify" style:vertical-align="middle" fo:text-indent="0.3937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text-position="sub 62.5%"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text-position="sub 62.5%"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vertical-align="middle" fo:text-indent="0.3937in"/>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text-position="sub 62.5%"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style:vertical-align="middle" fo:text-indent="0.3937in"/>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text-position="sub 62.5%"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style:vertical-align="middle" fo:text-indent="0.3937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text-position="sub 62.5%"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style:style>
    <style:style style:name="P556" style:parent-style-name="Normal" style:family="paragraph">
      <style:paragraph-properties fo:text-align="justify"/>
    </style:style>
    <style:style style:name="P557" style:parent-style-name="Normal" style:family="paragraph">
      <style:paragraph-properties fo:text-align="justify"/>
    </style:style>
    <style:style style:name="P558" style:parent-style-name="Normal" style:family="paragraph">
      <style:paragraph-properties fo:text-align="justify"/>
    </style:style>
    <style:style style:name="P559" style:parent-style-name="Normal" style:family="paragraph">
      <style:paragraph-properties fo:text-align="justify"/>
      <style:text-properties style:font-size-complex="12pt" style:language-asian="lt" style:country-asian="LT"/>
    </style:style>
    <style:style style:name="P560" style:parent-style-name="Normal" style:family="paragraph">
      <style:paragraph-properties fo:text-align="justify"/>
      <style:text-properties style:font-size-complex="12pt" style:language-asian="lt" style:country-asian="LT"/>
    </style:style>
    <style:style style:name="P561" style:parent-style-name="Normal" style:family="paragraph">
      <style:paragraph-properties fo:text-align="justify"/>
      <style:text-properties style:font-size-complex="12pt" style:language-asian="lt" style:country-asian="LT"/>
    </style:style>
    <style:style style:name="P562" style:parent-style-name="Normal" style:family="paragraph">
      <style:paragraph-properties fo:text-align="justify"/>
      <style:text-properties style:font-size-complex="12pt" style:language-asian="lt" style:country-asian="LT"/>
    </style:style>
    <style:style style:name="P563" style:parent-style-name="Normal" style:family="paragraph">
      <style:paragraph-properties fo:text-align="justify"/>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office:automatic-styles>
  <office:body>
    <office:text text:use-soft-page-breaks="true">
      <text:p text:style-name="P1"/>
      <text:p text:style-name="P8"/>
      <text:p text:style-name="P9">LIETUVOS RESPUBLIKOS APLINKOS MINISTRAS</text:p>
      <text:p text:style-name="P10"/>
      <text:p text:style-name="P11">LIETUVOS RESPUBLIKOS FINANSŲ MINISTRAS</text:p>
      <text:p text:style-name="P12"/>
      <text:p text:style-name="P13">ĮSAKYMAS</text:p>
      <text:p text:style-name="P14">DĖL LIETUVOS RESPUBLIKOS APLINKOS MINISTRO IR LIETUVOS RESPUBLIKOS FINANSŲ MINISTRO 2008 M.<text:s/>LIEPOS 9 D. ĮSAKYMO NR. D1-370/1K-230 „DĖL MOKESČIO UŽ APLINKOS TERŠIMĄ APSKAIČIAVIMO IR MOKĖJIMO TVARKOS APRAŠŲ PATVIRTINIMO“ PAKEITIMO</text:p>
      <text:p text:style-name="P15"/>
      <text:p text:style-name="P16">2015 m. sausio 19 d. Nr. D1-38/K1-023</text:p>
      <text:p text:style-name="P17">Vilnius</text:p>
      <text:p text:style-name="P18"/>
      <text:p text:style-name="P19"/>
      <text:p text:style-name="P20"/>
      <text:p text:style-name="P21"><text:span text:style-name="T22">P a k e i č i a m e Lietuvos Respublikos aplinkos ministro ir Lietuvo</text:span><text:span text:style-name="T23">s Respublikos finansų ministro 2008 m. liepos 9 d. įsakymą Nr. D1-370/1K-230 „Dėl mokesčio už aplinkos teršimą apskaičiavimo ir mokėjimo tvarkos aprašų patvirtinimo“:</text:span></text:p>
      <text:p text:style-name="P24"><text:span text:style-name="T25">1</text:span><text:span text:style-name="T26">. Pakeičiame nurodytu įsakymu patvirtintą Mokesčio už aplinkos teršimą iš mobilių ta</text:span><text:span text:style-name="T27">ršos šaltinių apskaičiavimo ir mokėjimo tvarkos aprašą:</text:span></text:p>
      <text:p text:style-name="P28"><text:span text:style-name="T29">1.1</text:span><text:span text:style-name="T30">. pakeičiame 3 punktą ir jį išdėstome taip:</text:span></text:p>
      <text:p text:style-name="P31"><text:span text:style-name="T32">„</text:span><text:span text:style-name="T33">3</text:span><text:span text:style-name="T34">. Mokėtinas mokestis už aplinkos teršimą iš mobilių taršos šaltinių, išskyrus oro transporto</text:span><text:span text:style-name="T35"><text:s/></text:span><text:span text:style-name="T36">priemones (lėktuvus, orlaivius ir pan.),<text:s/></text:span><text:span text:style-name="T37">apskaičiuojamas:</text:span></text:p>
      <text:p text:style-name="P38"/>
      <text:p text:style-name="P39">M = Q × T × I × k,<text:tab/>(1)</text:p>
      <text:p text:style-name="P40">čia:</text:p>
      <text:p text:style-name="P41">M – mokėtinas mokestis už aplinkos teršimą iš mobilių taršos šaltinių (Eur);</text:p>
      <text:p text:style-name="P42">Q – mobiliuose taršos šaltiniuose Lietuvos Respublikoje per mokestinį laikotarpį sunaudotas atitinkamos rūšies degalų kiekis (t), įskaitant ir kitose valstybėse įsigytus, bet Lietuvoje sunaudotus degalus. Degalų sunaudojimas nustatomas pagal kelionės maršrutą (km) ir pagal įmonės vykdomą degalų sunaudojimo apskaitą konkrečiai transporto priemonei, atsižvelgus į transporto priemonės eksploatavimo sąlygas. Tuo atveju, kai degalų kiekio apskaita vykdoma tūrio vienetais – litrais, kiekis iš tūrio vienetų į masės vienetus perskaičiuojamas taikant perskaičiavimo koeficientą, kuris yra nustatomas pagal gamintojo kokybės pažymėjime (sertifikate<text:s/>arba pase) nurodytą degalų tankį. Neturint tikslaus degalų perskaičiavimo koeficiento, degalų kiekiui perskaičiuoti iš litrų į tonas naudojami šie perskaičiavimo koeficientai: benzinui – 0,75, dyzelinui – 0,84, suskystintoms naftos dujoms – 0,54, suslėgtoms gamtinėms dujoms – 0,69;</text:p>
      <text:p text:style-name="P43">T – mokesčio tarifas (Eur/t), nustatytas Lietuvos Respublikos mokesčio už aplinkos teršimą įstatymo 5 priedėlyje;</text:p>
      <text:p text:style-name="P44"><text:span text:style-name="T45">I – mokestinio laikotarpio indeksavimo koeficientas, nustatomas pagal Lietuvos statistikos departamento vartotojų k</text:span><text:span text:style-name="T46">ainų indeksą, apskaičiuotą pagal Mokesčio už aplinkos teršimą tarifų indeksavimo tvarkos aprašą, nustatytą Lietuvos Respublikos Vyriausybės 2000 m. sausio 18 d. nutarimu Nr. 53 „Dėl Lietuvos Respublikos mokesčio už aplinkos teršimą įstatymo įgyvendinimo“,<text:s/></text:span><text:span text:style-name="T47">padalijus iš 100. Vartotojų kainų indeksas pasibaigus mokestiniam laikotarpiui skelbiamas Oficialiame statistikos portale.</text:span><text:span text:style-name="T48"><text:s/></text:span><text:span text:style-name="T49">Bankroto ar restruktūrizavimo atveju, kada mokesčio už aplinkos teršimą iš mobilių taršos šaltinių deklaracija teikiama nepasibaigus<text:s/></text:span><text:span text:style-name="T50">mokestiniam laikotarpiui, taikomas prieš tai buvusio mokestinio laikotarpio indeksavimo koeficientas;</text:span></text:p>
      <text:p text:style-name="P51"><text:span text:style-name="T52">k – mokesčio už aplinkos teršimą iš mobilių taršos šaltinių tarifų koregavimo koeficientas, nustatytas Lietuvos Respublikos Vyriausybės 2000 m. sausio 18<text:s/></text:span><text:span text:style-name="T53">d. nutarimu Nr. 53. Šiuo nutarimu patvirtintų Mokesčio už aplinkos teršimą iš mobilių taršos šaltinių tarifų koregavimo koeficientų 1<text:s/></text:span><text:soft-page-break/><text:span text:style-name="T54">punktas taikomas motorinėms M2, M3, N2 ir N3 kategorijų kelių transporto priemonėms, kurių sąvokos apibrėžtos Motorinių tr</text:span><text:span text:style-name="T55">ansporto priemonių ir jų priekabų kategorijų ir klasių pagal konstrukciją reikalavimuose, patvirtintuose Valstybinės kelių transporto inspekcijos prie Susisiekimo ministerijos viršininko 2008 m. gruodžio 2 d. įsakymu Nr. 2B-479 „Motorinių transporto priemo</text:span><text:span text:style-name="T56">nių ir jų priekabų kategorijų ir klasių pagal konstrukciją reikalavimų patvirtinimo.“;</text:span></text:p>
      <text:p text:style-name="P57"><text:span text:style-name="T58">1.2</text:span><text:span text:style-name="T59">. pakeičiame 4 punktą ir jį išdėstome taip:</text:span></text:p>
      <text:p text:style-name="P60"><text:span text:style-name="T61">„4. Mokėtinas mokestis už aplinkos teršimą iš oro transporto priemonių (orlaivių, lėktuvų ir pan.) pakilimo ir nus</text:span><text:span text:style-name="T62">ileidimo ciklo metu apskaičiuojamas:</text:span></text:p>
      <text:p text:style-name="P63"/>
      <text:p text:style-name="P64"><text:span text:style-name="T65">M</text:span><text:span text:style-name="T66">c<text:s/></text:span><text:span text:style-name="T67">= T × I × k × s,</text:span><text:span text:style-name="T68"><text:tab/>(2)</text:span></text:p>
      <text:p text:style-name="P69">čia:</text:p>
      <text:p text:style-name="P70"><text:span text:style-name="T71">M</text:span><text:span text:style-name="T72">c</text:span><text:span text:style-name="T73"><text:s/>– mokėtinas mokestis už aplinkos teršimą iš oro transporto (orlaivių, lėktuvų ir pan.</text:span><text:span text:style-name="T74">)</text:span><text:span text:style-name="T75"><text:s/>pakilimo ir nusileidimo ciklo metu (Eur);</text:span></text:p>
      <text:p text:style-name="P76"><text:span text:style-name="T77">s – oro transporto (orlaivių, lėktuvų ir pan.) pakilimo<text:s/></text:span><text:span text:style-name="T78">ir nusileidimo ciklų skaičius.“;</text:span></text:p>
      <text:p text:style-name="P79"><text:span text:style-name="T80">1.3</text:span><text:span text:style-name="T81">. pakeičiame 5 punktą ir jį išdėstome taip:</text:span></text:p>
      <text:p text:style-name="P82"><text:span text:style-name="T83">„</text:span><text:span text:style-name="T84">5</text:span><text:span text:style-name="T85">. Mokėtinas mokestis taikant didesnį tarifą už nuslėptą taršą iš mobilių taršos šaltinių (išskyrus oro transporto priemones, t. y. lėktuvus, orlaivius), kai mokesči</text:span><text:span text:style-name="T86">o mokėtojas nedeklaravo ar deklaravo mažesnį nei buvo sunaudotas degalų kiekį, apskaičiuojamas:</text:span></text:p>
      <text:p text:style-name="P87"/>
      <text:p text:style-name="P88"><text:span text:style-name="T89">M</text:span><text:span text:style-name="T90">p</text:span><text:span text:style-name="T91"><text:s/>= Q</text:span><text:span text:style-name="T92">p<text:s/></text:span><text:span text:style-name="T93">× T × k × I × K,</text:span><text:span text:style-name="T94"><text:tab/>(3)</text:span></text:p>
      <text:p text:style-name="P95">čia:</text:p>
      <text:p text:style-name="P96"><text:span text:style-name="T97">M</text:span><text:span text:style-name="T98">p</text:span><text:span text:style-name="T99"><text:s/>– mokėtinas mokestis taikant didesnį tarifą už nuslėptą taršą iš mobilių taršos šaltinių (Eur);</text:span></text:p>
      <text:p text:style-name="P100"><text:span text:style-name="T101">Q</text:span><text:span text:style-name="T102">p</text:span><text:span text:style-name="T103"><text:s/>– nuslėptas ir (ar) ned</text:span><text:span text:style-name="T104">eklaruotas atitinkamos rūšies degalų kiekis (t);</text:span></text:p>
      <text:p text:style-name="P105"><text:span text:style-name="T106">K – mokesčio už aplinkos teršimą iš mobilių taršos šaltinių tarifo koeficientas, nustatytas Lietuvos Respublikos mokesčio už aplinkos teršimą įstatymo 6 priedėlyje.“;</text:span></text:p>
      <text:p text:style-name="P107"><text:span text:style-name="T108">1.4</text:span><text:span text:style-name="T109">. pakeičiame 9 punktą ir jį<text:s/></text:span><text:span text:style-name="T110">išdėstome taip:</text:span></text:p>
      <text:p text:style-name="P111"><text:span text:style-name="T112">„</text:span><text:span text:style-name="T113">9</text:span><text:span text:style-name="T114">. Išmetamųjų dujų neutralizavimo sistemos kelių transporto priemonėse su vidaus degimo varikliu, buvimą ir jos veikimą patvirtina šie dokumentai:<text:s/></text:span></text:p>
      <text:p text:style-name="P115"><text:span text:style-name="T116">9.1</text:span><text:span text:style-name="T117">. transporto priemonei, turinčiai vidaus degimo variklį, varomą benzinu ir (ar) dujo</text:span><text:span text:style-name="T118">mis, išskyrus 9.3 papunktyje nurodytą,</text:span><text:span text:style-name="T119"><text:s/>–</text:span><text:span text:style-name="T120"><text:s/>transporto priemonės gamintojo, jo oficialiai įgalioto atstovo ar platintojo Lietuvoje išduotas dokumentas (pažyma, tipo atitikties sertifikatas, atitikties liudijimas ir pan.), patvirtinantis, kad transporto priemo</text:span><text:span text:style-name="T121">nėje yra įrengta veikianti išmetamųjų dujų neutralizavimo sistema, pateiktas su galiojančiu privalomos techninės apžiūros dokumentu (techninės apžiūros rezultatų kortele (ataskaita). Pakeitus arba sumontavus transporto priemonėje naują išmetamųjų dujų neut</text:span><text:span text:style-name="T122">ralizavimo sistemą, pateikiamas dokumentas (detalės sertifikatas, detalės pirkimo sąskaita faktūra ir pan.), patvirtinantis, kad detalė sertifikuota. Pažymoje turi būti ši informacija: pažymą išdavusio gamintojo ar jo įgalioto atstovo Lietuvoje identifikav</text:span><text:span text:style-name="T123">imo rekvizitai, transporto priemonės identifikavimo rekvizitai, pažymint, kad pažymoje nurodytoje (- ose) transporto priemonėje (-se) yra įrengta ir veikianti išmetamųjų dujų neutralizavimo sistema, pažymos išdavimo data ir pažymos registracijos numeris. P</text:span><text:span text:style-name="T124">ažyma turi būti patvirtinta ją išdavusio asmens parašu ir antspaudu, jeigu jis antspaudą privalo turėti. Pažyma turi būti pateikiama kartu su galiojančiu privalomos techninės apžiūros dokumentu (techninės apžiūros rezultatų kortele (ataskaita);</text:span></text:p>
      <text:p text:style-name="P125"><text:span text:style-name="T126">arba prival</text:span><text:span text:style-name="T127">omos techninės apžiūros įmonės išduota techninės apžiūros rezultatų kortelė (ataskaita), arba jos kopija su nurodyta anglies monoksido CO koncentracija automobiliams su varikliais, varomais benzinu ir (ar) dujomis ir kuri neturi viršyti Valstybinės kelių t</text:span><text:span text:style-name="T128">ransporto inspekcijos prie Susisiekimo ministerijos viršininko 2008 m. liepos 29 d. įsakymu Nr. 2B-290 „Dėl Techninių motorinių transporto priemonių ir jų priekabų“ anglies monoksidui CO nustatytų normų. Privalomos techninės apžiūros rezultatų kortelė (arb</text:span><text:span text:style-name="T129">a kopija) su nurodyta teršalo koncentracija<text:s/></text:span><text:soft-page-break/><text:span text:style-name="T130">galioja, jeigu nurodyta teršalo koncentracija atitinka centralizuotos techninės apžiūros duomenų bazės duomenis;</text:span></text:p>
      <text:p text:style-name="P131"><text:span text:style-name="T132">9.2</text:span><text:span text:style-name="T133">. transporto priemonei, turinčiai dyzelinį variklį, išskyrus 9.3 papunktyje nurodytą, – tran</text:span><text:span text:style-name="T134">sporto priemonės gamintojo, jo oficialiai įgalioto atstovo ar platintojo Lietuvoje išduotas dokumentas (pažyma, tipo atitikties sertifikatas, atitikties liudijimas ir pan.), patvirtinantis, kad transporto priemonėje yra įrengta veikianti išmetamųjų dujų ne</text:span><text:span text:style-name="T135">utralizavimo sistema, pateiktas su galiojančiu privalomos techninės apžiūros dokumentu (techninės apžiūros rezultatų kortele (ataskaita). <text:s/>Pakeitus arba sumontavus transporto priemonėje naują išmetamųjų dujų neutralizavimo sistemą, pateikiamas dokumentas (</text:span><text:span text:style-name="T136">detalės sertifikatas, detalės pirkimo sąskaita faktūra ir pan.), patvirtinantis, kad detalė sertifikuota. Pažymoje turi būti ši informacija: pažymą išdavusio gamintojo ar jo įgalioto atstovo Lietuvoje identifikavimo rekvizitai, transporto priemonės identif</text:span><text:span text:style-name="T137">ikavimo rekvizitai, pažymint, kad pažymoje nurodytoje (-ose) transporto priemonėje (-ėse) yra įrengta ir veikianti išmetamųjų dujų neutralizavimo sistema, pažymos išdavimo data ir pažymos registracijos numeris. Pažyma turi būti patvirtinta ją išdavusio asm</text:span><text:span text:style-name="T138">ens parašu ir antspaudu, jeigu jis antspaudą privalo turėti. Pažyma turi būti pateikiama kartu su galiojančiu privalomos techninės apžiūros dokumentu (techninės apžiūros rezultatų kortele (ataskaita);</text:span></text:p>
      <text:p text:style-name="P139"><text:span text:style-name="T140">9.3</text:span><text:span text:style-name="T141">. M1 ir N1 kategorijų transporto priemonėms (su<text:s/></text:span><text:span text:style-name="T142">dyzeliniu varikliu ar su Otto tipo varikliu), pirmą kartą registruotoms Europos Sąjungos ir Europos ekonominės erdvės šalyse 2005 metais ir vėliau, kurios atitinka 1998 m. spalio 13 d. Europos Parlamento ir Tarybos direktyvoje 98/69/EEB dėl priemonių, kuri</text:span><text:span text:style-name="T143">ų turi būti imamasi prieš oro taršą motorinių transporto priemonių išmetamosiomis dujomis, iš dalies pakeičiančioje Tarybos direktyvą 70/220/EEB (OL 1998 L 350, p.l), nustatytus reikalavimus automobiliams su išmetamųjų teršalų norma „Euro IV“ su vėlesniais</text:span><text:span text:style-name="T144"><text:s/>jos pakeitimais, kuri perkelta į nacionalinę teisę Lietuvos Respublikos susisiekimo ministro 2008 m. balandžio 28 d. įsakymu Nr. 3-169 „Dėl Motorinių transporto priemonių, priekabų ir šių transporto priemonių sudedamųjų dalių atitikties įvertinimo atlikim</text:span><text:span text:style-name="T145">o taisyklių patvirtinimo“ – automobilio galiojančią techninę apžiūrą patvirtinantis dokumentas, t. y. techninės apžiūros rezultatų kortelė (ataskaita).“.</text:span></text:p>
      <text:p text:style-name="P146"><text:span text:style-name="T147">2</text:span><text:span text:style-name="T148">. Pakeičiame nurodytu įsakymu patvirtintą Mokesčio už aplinkos teršimą iš stacionarių tar</text:span><text:span text:style-name="T149">šos šaltinių apskaičiavimo ir mokėjimo tvarkos aprašą:</text:span></text:p>
      <text:p text:style-name="P150"><text:span text:style-name="T151">2.1</text:span><text:span text:style-name="T152">. pakeičiame 2 punktą ir jį išdėstome taip:</text:span></text:p>
      <text:p text:style-name="P153"><text:span text:style-name="T154">„</text:span><text:span text:style-name="T155">2</text:span><text:span text:style-name="T156">. Mokėtinas mokestis už faktinį iš stacionarių taršos šaltinių išmestą į atmosferą (aplinkos orą) arba išleistą į vandens telkinius, žemės paviršių<text:s/></text:span><text:span text:style-name="T157">ir gilesnius jos sluoksnius (toliau – Aplinka) teršalų kiekį tonomis (toliau – t) susideda iš mokesčio už išmestą ar išleistą į Aplinką leistiną teršalo kiekį, neviršijusį Taršos integruotos prevencijos ir kontrolės (toliau – TIPK) ir (ar) taršos leidime t</text:span><text:span text:style-name="T158">eršalui nustatyto leistinos taršos normatyvo, ir mokesčio, apskaičiuojamo taikant didesnį tarifą už išmestą ar išleistą į Aplinką teršalo kiekį, viršijusį TIPK ir (ar) taršos leidime teršalui nustatytą leistiną taršos normatyvą, ir yra lygus:</text:span></text:p>
      <text:p text:style-name="P159"/>
      <text:p text:style-name="P160"><text:span text:style-name="T161">M = M</text:span><text:span text:style-name="T162">n<text:s/></text:span><text:span text:style-name="T163">+ M</text:span><text:span text:style-name="T164">v</text:span><text:span text:style-name="T165">,</text:span><text:span text:style-name="T166"><text:tab/>(1)</text:span></text:p>
      <text:p text:style-name="P167">čia:</text:p>
      <text:p text:style-name="P168">M – mokėtinas mokestis (Eur) už išmestą ar išleistą į Aplinką teršalo kiekį (t) per mokestinį laikotarpį;</text:p>
      <text:p text:style-name="P169"><text:span text:style-name="T170">M</text:span><text:span text:style-name="T171">n</text:span><text:span text:style-name="T172"><text:s/>– mokėtinas mokestis (Eur) už išmestą ar išleistą į Aplinką teršalo kiekį (t) per mokestinį laikotarpį, neviršijusį TIPK ir (ar) taršos l</text:span><text:span text:style-name="T173">eidime teršalui nustatyto leistinos taršos normatyvo;</text:span></text:p>
      <text:p text:style-name="P174"><text:span text:style-name="T175">M</text:span><text:span text:style-name="T176">v</text:span><text:span text:style-name="T177"><text:s/>– mokėtinas mokestis (Eur) už išleistą ar išmestą į Aplinką teršalo kiekį (t) per mokestinį laikotarpį, viršijusį TIPK ir (ar) taršos leidime teršalui nustatytą leistinos taršos normatyvą.</text:span></text:p>
      <text:p text:style-name="P178"><text:span text:style-name="T179">Kai nevirš</text:span><text:span text:style-name="T180">ijami TIPK ir (ar) taršos leidime teršalams nustatyti leistinos taršos normatyvai, M</text:span><text:span text:style-name="T181">v</text:span><text:span text:style-name="T182"><text:s/>= 0.“;</text:span></text:p>
      <text:p text:style-name="P183"><text:span text:style-name="T184">2.2</text:span><text:span text:style-name="T185">. pakeičiame 3 punktą ir jį išdėstome taip:</text:span></text:p>
      <text:p text:style-name="P186"><text:span text:style-name="T187">„</text:span><text:span text:style-name="T188">3</text:span><text:span text:style-name="T189">. Mokestis už TIPK ir (ar) taršos leidime nustatytą leistiną išmesti ar išleisti į Aplinką teršalo kiekį</text:span><text:span text:style-name="T190"><text:s/>per mokestinį laikotarpį apskaičiuojamas:</text:span></text:p>
      <text:p text:style-name="P191"/>
      <text:soft-page-break/>
      <text:p text:style-name="P192"><text:span text:style-name="T193">M</text:span><text:span text:style-name="T194">n</text:span><text:span text:style-name="T195"><text:s/>= Q × T × I × [k],<text:s/></text:span><text:span text:style-name="T196"><text:tab/></text:span><text:span text:style-name="T197"><text:tab/>kai<text:s/></text:span><text:span text:style-name="T198"><text:tab/>Q ≤ N</text:span></text:p>
      <text:p text:style-name="P199"><text:span text:style-name="T200">M</text:span><text:span text:style-name="T201">n</text:span><text:span text:style-name="T202"><text:s/>= (Q – ∑ Q</text:span><text:span text:style-name="T203">nt</text:span><text:span text:style-name="T204">) × T × I × [k],<text:s/></text:span><text:span text:style-name="T205"><text:tab/></text:span><text:span text:style-name="T206"><text:tab/>kai<text:s/></text:span><text:span text:style-name="T207"><text:tab/>Q</text:span><text:span text:style-name="T208">t</text:span><text:span text:style-name="T209"><text:s/>&gt; N</text:span><text:span text:style-name="T210">t</text:span><text:span text:style-name="T211">, o Q ≤ N<text:s/></text:span><text:span text:style-name="T212"><text:tab/>(2)</text:span></text:p>
      <text:p text:style-name="P213"><text:span text:style-name="T214">M</text:span><text:span text:style-name="T215">n</text:span><text:span text:style-name="T216"><text:s/>= (N – ( ∑ Q</text:span><text:span text:style-name="T217">nt</text:span><text:span text:style-name="T218"> – Q</text:span><text:span text:style-name="T219">np</text:span><text:span text:style-name="T220">)) × T × I × [k],<text:s/></text:span><text:span text:style-name="T221"><text:tab/>kai<text:s/></text:span><text:span text:style-name="T222"><text:tab/>Q &gt; N, o ∑ Q</text:span><text:span text:style-name="T223">nt</text:span><text:span text:style-name="T224"><text:s/>&gt; Q</text:span><text:span text:style-name="T225">np</text:span></text:p>
      <text:p text:style-name="P226"><text:span text:style-name="T227">M</text:span><text:span text:style-name="T228">n</text:span><text:span text:style-name="T229"><text:s/>= N × T × I × [k],<text:s/></text:span><text:span text:style-name="T230"><text:tab/></text:span><text:span text:style-name="T231"><text:tab/>kai<text:s/></text:span><text:span text:style-name="T232"><text:tab/>Q &gt; N, o ∑Q</text:span><text:span text:style-name="T233">nt</text:span><text:span text:style-name="T234"><text:s/>≤ Q</text:span><text:span text:style-name="T235">np</text:span><text:span text:style-name="T236">;</text:span></text:p>
      <text:p text:style-name="P237"/>
      <text:p text:style-name="P238">čia:</text:p>
      <text:p text:style-name="P239">Q – faktinis per mokestinį laikotarpį išmestas ar išleistas į Aplinką atitinkamo teršalo kiekis (t);</text:p>
      <text:p text:style-name="P240">T – teršalo tarifas (Eur/t), nustatytas Lietuvos Respublikos mokesčio už aplinkos teršimą įstatymo 1 priedėlyje;</text:p>
      <text:p text:style-name="P241">I – mokestinio laikotarpio indeksavimo koeficientas, nustatomas pagal Lietuvos statistikos departamento vartotojų kainų indeksą, apskaičiuotą pagal Mokesčio už aplinkos teršimą tarifų indeksavimo tvarkos aprašą, patvirtintą Lietuvos Respublikos Vyriausybės 2000 m. sausio 18 d. nutarimu Nr. 53, padalijus iš 100. Vartotojų kainų indeksas pasibaigus mokestiniam laikotarpiui skelbiamas Oficialiame statistikos portale. Bankroto ar restruktūrizavimo atveju, kada mokesčio už aplinkos teršimą iš stacionarių taršos šaltinių deklaracija teikiama nepasibaigus mokestiniam laikotarpiui, taikomas prieš tai buvusio mokestinio laikotarpio indeksavimo koeficientas;</text:p>
      <text:p text:style-name="P242">[k] – koeficientas (lygus 1,2), kuris, vadovaujantis Lietuvos Respublikos mokesčio už aplinkos teršimą įstatymo 6 straipsnio 3 dalimi, taikomas apskaičiuojant mokestį už aplinkos teršimą iš stacionarių taršos šaltinių už teršalus, kuriems TIPK ir (ar) taršos leidime yra nustatytas laikinai leistinos taršos (toliau – LLT) normatyvas;</text:p>
      <text:p text:style-name="P243"><text:span text:style-name="T244">Q</text:span><text:span text:style-name="T245">np</text:span><text:span text:style-name="T246"> – normatyvą viršijantis teršalo kiekis (t), viršijus TIPK ir<text:s/></text:span><text:span text:style-name="T247">(ar) taršos leidime nustatytą per mokestinį laikotarpį leistiną išmesti ar išleisti į Aplinką teršalo kiekį (t), kuris yra lygus faktinio ir normatyvinio teršalo kiekio skirtumui (Q – N);</text:span></text:p>
      <text:p text:style-name="P248"><text:span text:style-name="T249">Q</text:span><text:span text:style-name="T250">nt</text:span><text:span text:style-name="T251"> – normatyvą viršijantis teršalo kiekis (t), viršijus TIPK ir (ar</text:span><text:span text:style-name="T252">) taršos leidime nustatytą didžiausią leistiną momentinę ar paros vidutinę teršalo koncentraciją ir (ar) vienkartinį leistinos taršos normatyvą per visą mokestinio laikotarpio normatyvo viršijimo laiką. Teršalo kiekis, išleistas į paviršinius vandens telki</text:span><text:span text:style-name="T253">nius ir žemės paviršių ir gilesnius jos sluoksnius, apskaičiuojamas: nuotekų kiekį, išleistą į paviršinius vandens telkinius ir (ar) žemės paviršių ir gilesnius jos sluoksnius, per visą mokestinio laikotarpio normatyvo viršijimo laikotarpį padauginus iš nu</text:span><text:span text:style-name="T254">statytos faktinės teršalo koncentracijos ir iš gauto kiekio atėmus leistiną per viršijimo laikotarpį išmesti į paviršinius vandens telkinius arba žemės paviršių ir gilesnius jos sluoksnius teršalo kiekį. Teršalo kiekis, išmestas į atmosferą (aplinkos orą),</text:span><text:span text:style-name="T255"><text:s/>apskaičiuojamas: per visą normatyvo viršijimo laikotarpį išmestą į atmosferą (aplinkos orą) dujų kiekį (m</text:span><text:span text:style-name="T256">3</text:span><text:span text:style-name="T257">) padauginus iš nustatytos per viršijimo laikotarpį</text:span><text:span text:style-name="T258"><text:s/></text:span><text:span text:style-name="T259">faktinės teršalo koncentracijos, perskaičiuotos esant normalioms sąlygoms – 101,3 kPa slėgiui ir<text:s/></text:span><text:span text:style-name="T260">0° C temperatūrai, (mg/Nm</text:span><text:span text:style-name="T261">3</text:span><text:span text:style-name="T262">) arba faktinį per viršijimo laikotarpį išmestą teršalo kiekį per laiko vienetą (g/s) padauginus iš laiko (s), per kurį buvo viršytas teršalo normatyvas,</text:span><text:span text:style-name="T263"><text:s/></text:span><text:span text:style-name="T264">ir iš gauto kiekio atėmus per viršijimo laikotarpį leistiną išmesti į atmosf</text:span><text:span text:style-name="T265">erą (aplinkos orą) teršalo kiekį;</text:span></text:p>
      <text:p text:style-name="P266">N – leistinas išmesti arba išleisti į Aplinką per mokestinį laikotarpį normatyvinis teršalo kiekis (t), nustatytas TIPK ir (ar) taršos leidime. Jeigu TIPK ir (ar) taršos leidime nustatyti metiniai teršalų išmetimo į Aplinką normatyvai mokestiniu laikotarpiu buvo tikslinti, apskaičiuojant mokestį už išmestą į aplinką per mokestinį laikotarpį teršalų kiekį, turi būti vadovaujamasi perskaičiuotu (atnaujinant arba tikslinant leidimą) leidžiamo išmesti į aplinką per mokestinį laikotarpį teršalo normatyvu. Šio mokestinio laikotarpio metinis teršalo normatyvas nustatomas sumuojant leidžiamą išmesti į Aplinką teršalo kiekį, kuris išskaičiuojamas atskiriems normatyvo galiojimo (taikymo) laikotarpiams, jei per mokestinį laikotarpį teršalui buvo taikyti keli skirtingi metiniai leidžiamos taršos normatyvai. Metinis teršalo normatyvas apskaičiuojamas: TIPK ir (ar) taršos leidime nustatytą vidutinį per parą leidžiamą išmesti į Aplinką teršalo normatyvą (kiekį) padauginus iš dienų skaičiaus, per kurias šis normatyvas buvo taikytas. Kai TIPK ir (ar) taršos leidime nenustatytas vidutinis per parą leidžiamas išmesti į Aplinką teršalo normatyvas, metinis leidžiamas išmesti į Aplinką teršalo normatyvas apskaičiuojamas: metinį leidžiamą išmesti į<text:s/>Aplinką teršalo<text:s/><text:soft-page-break/>normatyvą (kiekį) dalinant iš metinio kalendorinių dienų skaičiaus ir gautą teršalo kiekį dauginant iš dienų skaičiaus, per kurį šis normatyvas buvo taikytas;</text:p>
      <text:p text:style-name="P267"><text:span text:style-name="T268">N</text:span><text:span text:style-name="T269">t</text:span><text:span text:style-name="T270"> – didžiausias leistinas išmesti arba išleisti į Aplinką momentinis ir (ar) par</text:span><text:span text:style-name="T271">os vidutinis ir (ar) vienkartinis leistinos taršos normatyvinis teršalo kiekis (t). Leistinas išmesti arba išleisti į vandens telkinius ar žemės paviršių ir gilesnius jos sluoksnius normatyvinis teršalo kiekis apskaičiuojamas: leistiną per parą išmesti arb</text:span><text:span text:style-name="T272">a išleisti į aplinką teršalo kiekį padauginus iš skaičiaus parų, per kurias buvo viršytas teršalo normatyvas. Leistinas išmesti į atmosferą (aplinkos orą) teršalo kiekis apskaičiuojamas: vienkartinį leistinos taršos normatyvinį teršalo kiekį, nustatytą g/s</text:span><text:span text:style-name="T273">, padauginus iš laiko (s), per kurį buvo viršytas teršalo normatyvas, arba vienkartinį leistinos taršos normatyvinį teršalo kiekį, nustatytą mg/Nm</text:span><text:span text:style-name="T274">3</text:span><text:span text:style-name="T275">, padauginus iš debito (Nm</text:span><text:span text:style-name="T276">3</text:span><text:span text:style-name="T277">/s) ir iš laiko (s), per kurį buvo viršytas teršalo normatyvas;</text:span></text:p>
      <text:p text:style-name="P278"><text:span text:style-name="T279">Q</text:span><text:span text:style-name="T280">t</text:span><text:span text:style-name="T281"> – faktinis terš</text:span><text:span text:style-name="T282">alo kiekis (t), išmestas arba išleistas į Aplinką per didžiausios leistinos momentinės ar paros vidutinės teršalo koncentracijos ir (ar) vienkartinės leistinos taršos normatyvo viršijimo laikotarpį. Teršalo kiekis, išleistas į vandens telkinius ar žemės pa</text:span><text:span text:style-name="T283">viršių ir gilesnius jos sluoksnius, viršijus didžiausią leistiną momentinę ar paros vidutinę teršalo koncentraciją normatyvo viršijimo laikotarpiu, apskaičiuojamas: faktinį per viršijimo laikotarpį išleistą nuotekų kiekį dauginant iš faktinės teršalo konce</text:span><text:span text:style-name="T284">ntracijos. Teršalo kiekis, išmestas į atmosferą (aplinkos orą) viršijus vienkartinį leistinos taršos normatyvą per normatyvo viršijimo laikotarpį, apskaičiuojamas: faktinį per viršijimo laikotarpį išmestą dujų kiekį (Nm</text:span><text:span text:style-name="T285">3</text:span><text:span text:style-name="T286">) padauginus</text:span><text:span text:style-name="T287"><text:s/></text:span><text:span text:style-name="T288">iš faktinės teršalo kon</text:span><text:span text:style-name="T289">centracijos (mg/Nm</text:span><text:span text:style-name="T290">3</text:span><text:span text:style-name="T291">) arba, kai TIPK ir (ar) taršos leidime vienkartinis leistinos taršos normatyvas nustatytas g/s, – faktinį per normatyvo viršijimo laikotarpį išmestą teršalo kiekį g/s padauginus iš laiko (s), per kurį buvo viršytas teršalo normatyvas.</text:span><text:span text:style-name="T292">“;</text:span></text:p>
      <text:p text:style-name="P293"><text:span text:style-name="T294">2.3</text:span><text:span text:style-name="T295">. pakeičiame 14 punktą ir jį išdėstome taip:</text:span></text:p>
      <text:p text:style-name="P296"><text:span text:style-name="T297">„</text:span><text:span text:style-name="T298">14</text:span><text:span text:style-name="T299">. Mokėtinas mokestis taikant didesnį tarifą už nuslėptą taršą iš stacionarių taršos šaltinių, kai mokesčio mokėtojas nedeklaravo ar deklaravo mažesnį nei buvo išmestas ar išleistas į Aplinką ati</text:span><text:span text:style-name="T300">tinkamo teršalo kiekis, apskaičiuojamas:</text:span></text:p>
      <text:p text:style-name="P301"/>
      <text:p text:style-name="P302"><text:span text:style-name="T303">M</text:span><text:span text:style-name="T304">NUS</text:span><text:span text:style-name="T305"><text:s/>= Q</text:span><text:span text:style-name="T306">NUS</text:span><text:span text:style-name="T307"><text:s/>× T × b × I × [k],<text:s/></text:span><text:span text:style-name="T308"><text:tab/>(6)</text:span></text:p>
      <text:p text:style-name="P309"/>
      <text:p text:style-name="P310">čia:</text:p>
      <text:p text:style-name="P311"><text:span text:style-name="T312">M</text:span><text:span text:style-name="T313">NUS</text:span><text:span text:style-name="T314"><text:s/>– mokamas mokestis už nuslėptą atitinkamo teršalo kiekį (Eur);</text:span></text:p>
      <text:p text:style-name="P315"><text:span text:style-name="T316">Q</text:span><text:span text:style-name="T317">NUS</text:span><text:span text:style-name="T318"><text:s/>– atitinkamo teršalo kiekis (t), kurį mokesčio mokėtojas per mokestinį laikotarpį išmetė arba išleido iš stacionaraus taršos šaltinio į Aplinką ir nedeklaravo ar deklaravo mažesnį teršalo kiekį.“;</text:span></text:p>
      <text:p text:style-name="P319"><text:span text:style-name="T320">2.4</text:span><text:span text:style-name="T321">. pakeičiame 16 punktą ir jį išdėstome taip:</text:span></text:p>
      <text:p text:style-name="P322"><text:span text:style-name="T323">„</text:span><text:span text:style-name="T324">16</text:span><text:span text:style-name="T325">. Asmenys, kurie naudoja biokurą energijai, įskaitant energiją, kuri panaudojama technologiniuose (gamybiniuose) įrenginiuose, gaminti nuo mokesčio už išmetamus į aplinką teršalus, kurie neviršija TIPK ir taršos leidime nustatytų normatyvų, gali būti a</text:span><text:span text:style-name="T326">tleidžiami, jeigu turi šiuos biokuro panaudojimą patvirtinančius dokumentus:</text:span></text:p>
      <text:p text:style-name="P327">– biokuro įsigijimo dokumentai (PVM sąskaitos faktūros, sąskaitos faktūros, pirkimo pardavimo sutartys ir pan.) – kai biokuras įsigyjamas (perkamas);</text:p>
      <text:p text:style-name="P328">– nurašymo aktai, atliekų tvarkymo apskaitos ataskaita ir energijos gamybos iš atliekų biologiškai skaidžios dalies ataskaita, ataskaita apie bioskaidžių atliekų susidarymą gamybos proceso metu, kurias leidžiama deginti kuro deginimo įrenginiuose – kai naudojami paties veiklos vykdytojo gamybos procese susidarę cheminėmis medžiagomis neapdoroti ir neužteršti (nedažyti, nelakuoti, neimpregnuoti, neklijuoti ir pan.) šalutiniai produktai, t. y. bioskaidžios atliekos, kurios pagal savo kilmę gali būti priskiriamos biokurui (pvz., medžio žievė, medienos mechaninio apdirbimo liekanos (atraižos, pjuvenos, drožlės ir pan.), iš medienos pagamintos granulės, mediniai padėklai, dėžės, kitokia iš medžio masyvo pagaminta pakuotė, šių gaminių dalys, lūženos, grikių ar kt. augalų stiebai, lukštai ar kitos dalys ir pan.).</text:p>
      <text:soft-page-break/>
      <text:p text:style-name="P329"><text:span text:style-name="T330">Biokuro įsigijimo ir sunaudojimo energijai gaminti</text:span><text:span text:style-name="T331"><text:s/></text:span><text:span text:style-name="T332">dokumentai turi būti pateikiami vykdant mokesčio kontrolę įmonėje, kai to pareikalauja aplinkos apsaugos ir (ar) mokesčių inspekcijos pareigūnas.“.</text:span></text:p>
      <text:p text:style-name="P333"><text:span text:style-name="T334">3</text:span><text:span text:style-name="T335">. Pakeičiame nurodytu įsa</text:span><text:span text:style-name="T336">kymu patvirtintą Mokesčio už aplinkos teršimą apmokestinamųjų gaminių atliekomis apskaičiavimo ir mokėjimo tvarkos aprašą:</text:span></text:p>
      <text:p text:style-name="P337"><text:span text:style-name="T338">3.1</text:span><text:span text:style-name="T339">. pakeičiame 7 punktą ir jį išdėstome taip:</text:span></text:p>
      <text:p text:style-name="P340"><text:span text:style-name="T341">„</text:span><text:span text:style-name="T342">7</text:span><text:span text:style-name="T343">. Mokėtinas mokestis už atitinkamos rūšies apmokestinamuosius gaminius apskaičiu</text:span><text:span text:style-name="T344">ojamas:</text:span></text:p>
      <text:p text:style-name="P345"/>
      <text:p text:style-name="P346">M = Q x d x T x k<text:tab/><text:tab/><text:tab/>(5),</text:p>
      <text:p text:style-name="P347">čia:</text:p>
      <text:p text:style-name="P348">M – mokėtinas mokestis už apmokestinamuosius gaminius, Eur;</text:p>
      <text:p text:style-name="P349">T – mokesčio tarifas, nurodytas Lietuvos Respublikos mokesčio už aplinkos teršimą įstatymo 3 priedėlyje, Eur/t;</text:p>
      <text:p text:style-name="P350"><text:span text:style-name="T351">k – mokestinio laikotarpio indeksavimo koefic</text:span><text:span text:style-name="T352">ientas, gaunamas Lietuvos statistikos departamento vartotojų kainų indeksą, apskaičiuotą pagal Mokesčio už aplinkos teršimą tarifų indeksavimo tvarkos aprašą, patvirtintą Lietuvos Respublikos Vyriausybės 2000 m. sausio 18 d. nutarimu Nr. 53, padalijus iš 1</text:span><text:span text:style-name="T353">00.</text:span><text:span text:style-name="T354">“;</text:span></text:p>
      <text:p text:style-name="P355"><text:span text:style-name="T356">3.2</text:span><text:span text:style-name="T357">. pakeičiame 8 punktą ir jį išdėstome taip:</text:span></text:p>
      <text:p text:style-name="P358"><text:span text:style-name="T359">„</text:span><text:span text:style-name="T360">8</text:span><text:span text:style-name="T361">. Mokesčio didesniu tarifu už nuslėptą taršą atitinkamos rūšies apmokestinamųjų gaminių atliekomis apskaičiavimas:<text:s/></text:span></text:p>
      <text:p text:style-name="P362"/>
      <text:p text:style-name="P363"><text:span text:style-name="T364">M</text:span><text:span text:style-name="T365">NUS</text:span><text:span text:style-name="T366"><text:s/>= (Q x d</text:span><text:span text:style-name="T367">FAK</text:span><text:span text:style-name="T368"><text:s/>– Q</text:span><text:span text:style-name="T369">DEK<text:s/></text:span><text:span text:style-name="T370">x d</text:span><text:span text:style-name="T371">DEK</text:span><text:span text:style-name="T372"><text:s/>) x T x k x 2,</text:span><text:span text:style-name="T373"><text:tab/>kai mokesčio mokėtojas patei</text:span><text:span text:style-name="T374">ktoje deklaracijoje nurodė neteisingą panaudotų ar perdirbtų apmokestinamųjų gaminių atliekų kiekį (Q</text:span><text:span text:style-name="T375">SUT</text:span><text:span text:style-name="T376">) ir (ar) nurodė teisingą ar neteisingą vidaus rinkai tiektų apmokestinamųjų gaminių kiekį (Q);</text:span></text:p>
      <text:p text:style-name="P377"><text:span text:style-name="T378">M</text:span><text:span text:style-name="T379">NUS</text:span><text:span text:style-name="T380"><text:s/>= Q</text:span><text:span text:style-name="T381">NUS</text:span><text:span text:style-name="T382"><text:s/>x T x k x 2,</text:span><text:span text:style-name="T383"><text:tab/></text:span><text:span text:style-name="T384"><text:tab/>kai mokesčio mokėtojas pateikt</text:span><text:span text:style-name="T385">oje deklaraciją nurodė teisingą panaudotų ar perdirbtų apmokestinamųjų gaminių atliekų kiekį (Q</text:span><text:span text:style-name="T386">SUT</text:span><text:span text:style-name="T387">) ir nurodė neteisingą vidaus rinkai tiektų apmokestinamųjų gaminių kiekį (Q);</text:span><text:span text:style-name="T388"><text:tab/>(6),</text:span></text:p>
      <text:p text:style-name="P389"><text:span text:style-name="T390">M</text:span><text:span text:style-name="T391">NUS</text:span><text:span text:style-name="T392"><text:s/>= Q</text:span><text:span text:style-name="T393">NUS</text:span><text:span text:style-name="T394"><text:s/>x d</text:span><text:span text:style-name="T395">FAK</text:span><text:span text:style-name="T396"><text:s/>x T x k x 2,</text:span><text:span text:style-name="T397"><text:tab/></text:span><text:span text:style-name="T398"><text:tab/>kai mokesčio mokėtojas neteikė<text:s/></text:span><text:span text:style-name="T399">deklaracijos.</text:span></text:p>
      <text:p text:style-name="P400">čia:<text:s/></text:p>
      <text:p text:style-name="P401"><text:span text:style-name="T402">M</text:span><text:span text:style-name="T403">NUS</text:span><text:span text:style-name="T404"> – mokamas mokestis už nuslėptą taršą atitinkamos rūšies apmokestinamųjų gaminių atliekomis, Eur;</text:span></text:p>
      <text:p text:style-name="P405"><text:span text:style-name="T406">Q</text:span><text:span text:style-name="T407">NUS<text:s/></text:span><text:span text:style-name="T408">– mokesčio mokėtojo per mokestinį laikotarpį vidaus rinkai tiektų apmokestinamųjų gaminių nedeklaruotas (nuslėptas) kiekis, t;</text:span></text:p>
      <text:p text:style-name="P409"><text:span text:style-name="T410">Q</text:span><text:span text:style-name="T411">D</text:span><text:span text:style-name="T412">EK<text:s/></text:span><text:span text:style-name="T413">– mokesčio mokėtojo deklaruotas per mokestinį laikotarpį vidaus rinkai tiektų apmokestinamųjų gaminių kiekis, t;</text:span></text:p>
      <text:p text:style-name="P414"><text:span text:style-name="T415">d</text:span><text:span text:style-name="T416">FAK<text:s/></text:span><text:span text:style-name="T417">–</text:span><text:span text:style-name="T418"><text:s/></text:span><text:span text:style-name="T419">perskaičiuotas mokėtino mokesčio sumažinimo koeficientas (d), remiantis faktiniu užduoties įvykdymu (F), kuris apskaičiuojamas įverti</text:span><text:span text:style-name="T420">nus faktinį mokesčio mokėtojo per mokestinį laikotarpį vidaus rinkai tiektų apmokestinamųjų gaminių kiekį (Q);</text:span></text:p>
      <text:p text:style-name="P421"><text:span text:style-name="T422">d</text:span><text:span text:style-name="T423">DEK</text:span><text:span text:style-name="T424"><text:s/>– mokėtino mokesčio sumažinimo koeficientas (d), apskaičiuotas remiantis deklaracijoje nurodytu užduoties įvykdymu (F), kuris apskaičiuojama</text:span><text:span text:style-name="T425">s įvertinus mokesčio mokėtojo deklaruotą per mokestinį laikotarpį vidaus rinkai tiektų apmokestinamųjų gaminių kiekį (Q).“.</text:span></text:p>
      <text:p text:style-name="P426"><text:span text:style-name="T427">4</text:span><text:span text:style-name="T428">. Pakeičiame nurodytu įsakymu patvirtintą Mokesčio už aplinkos teršimą pakuotės atliekomis apskaičiavimo ir mokėjimo tvar</text:span><text:span text:style-name="T429">kos aprašą:</text:span></text:p>
      <text:p text:style-name="P430"><text:span text:style-name="T431">4.1</text:span><text:span text:style-name="T432">. pakeičiame 7 punktą ir jį išdėstome taip:</text:span></text:p>
      <text:p text:style-name="P433"><text:span text:style-name="T434">„</text:span><text:span text:style-name="T435">7</text:span><text:span text:style-name="T436">. Mokėtinas mokestis už atitinkamos rūšies pakuotę apskaičiuojamas:</text:span></text:p>
      <text:p text:style-name="P437"/>
      <text:p text:style-name="P438">M = Q x d x T x k<text:tab/><text:tab/><text:tab/>(5),</text:p>
      <text:p text:style-name="P439">čia:</text:p>
      <text:p text:style-name="P440">M – mokėtinas mokestis už pakuotę, Eur;</text:p>
      <text:p text:style-name="P441">T – mokesčio tarifas, nurodytas Lietuvos Respublikos<text:s/>mokesčio už aplinkos teršimą įstatymo 4 priedėlyje, Eur/t;</text:p>
      <text:soft-page-break/>
      <text:p text:style-name="P442"><text:span text:style-name="T443">k – mokestinio laikotarpio indeksavimo koeficientas, gaunamas Lietuvos statistikos departamento vartotojų kainų indeksą, apskaičiuotą pagal Mokesčio už aplinkos teršimą tarifų indeksavimo tvarkos<text:s/></text:span><text:span text:style-name="T444">aprašą, patvirtintą Lietuvos Respublikos Vyriausybės 2000 m. sausio 18 d. nutarimu Nr. 53, padalijus iš 100.“;</text:span></text:p>
      <text:p text:style-name="P445"><text:span text:style-name="T446">4.2</text:span><text:span text:style-name="T447">. pakeičiame 11 punktą ir jį išdėstome taip:</text:span></text:p>
      <text:p text:style-name="P448"><text:span text:style-name="T449">„</text:span><text:span text:style-name="T450">11</text:span><text:span text:style-name="T451">. Mokėtinas mokestis už atitinkamos rūšies pakartotinio naudojimo pakuotę apskaičiuo</text:span><text:span text:style-name="T452">jamas:</text:span></text:p>
      <text:p text:style-name="P453"/>
      <text:p text:style-name="P454"><text:span text:style-name="T455">M</text:span><text:span text:style-name="T456">PAK</text:span><text:span text:style-name="T457"><text:s/>= 0,</text:span><text:span text:style-name="T458"><text:tab/></text:span><text:span text:style-name="T459"><text:tab/>kai F</text:span><text:span text:style-name="T460">P</text:span><text:span text:style-name="T461"><text:s/>≥ U</text:span><text:span text:style-name="T462">P</text:span><text:span text:style-name="T463">;</text:span><text:span text:style-name="T464"><text:tab/>(9),</text:span></text:p>
      <text:p text:style-name="P465"><text:span text:style-name="T466">M</text:span><text:span text:style-name="T467">PAK</text:span><text:span text:style-name="T468"><text:s/>= Q</text:span><text:span text:style-name="T469">LIK</text:span><text:span text:style-name="T470"><text:s/>x T x k,</text:span><text:span text:style-name="T471"><text:tab/>kai F</text:span><text:span text:style-name="T472">P</text:span><text:span text:style-name="T473"><text:s/>&lt; U</text:span><text:span text:style-name="T474">P</text:span><text:span text:style-name="T475">.</text:span><text:span text:style-name="T476"><text:tab/>(10),</text:span></text:p>
      <text:p text:style-name="P477">čia:</text:p>
      <text:p text:style-name="P478"><text:span text:style-name="T479">M</text:span><text:span text:style-name="T480">PAK </text:span><text:span text:style-name="T481">– mokėtinas mokestis už vidaus rinkoje likusią (vidaus rinkai tiektą) pakartotinio naudojimo pakuotę, Eur;</text:span></text:p>
      <text:p text:style-name="P482"><text:span text:style-name="T483">U</text:span><text:span text:style-name="T484">P </text:span><text:span text:style-name="T485">– pakartotinio naudojimo pakuotės surinkimo ir pakartotinio</text:span><text:span text:style-name="T486"><text:s/>naudojimo užduotis, %, nustatyta Lietuvos Respublikos aplinkos ministro 2006 m. gruodžio 28 d. įsakyme Nr. D1-618 „Dėl pakuočių surinkimo ir pakartotinio naudojimo užduočių nustatymo.“;</text:span></text:p>
      <text:p text:style-name="P487"><text:span text:style-name="T488">4.3</text:span><text:span text:style-name="T489">. pakeičiame 12 punktą ir jį išdėstome taip:</text:span></text:p>
      <text:p text:style-name="P490"><text:span text:style-name="T491">„12. Mokesčio</text:span><text:span text:style-name="T492"><text:s/>didesniu tarifu už nuslėptą taršą atitinkamos rūšies gaminių pripildytos pakuotės atliekomis apskaičiavimas:</text:span></text:p>
      <text:p text:style-name="P493"/>
      <text:p text:style-name="P494"><text:span text:style-name="T495">M</text:span><text:span text:style-name="T496">NUS</text:span><text:span text:style-name="T497"><text:s/>= (Q x d</text:span><text:span text:style-name="T498">FAK</text:span><text:span text:style-name="T499"><text:s/>– Q</text:span><text:span text:style-name="T500">DEK<text:s/></text:span><text:span text:style-name="T501">x d</text:span><text:span text:style-name="T502">DEK</text:span><text:span text:style-name="T503">) x T x k x 2,</text:span><text:span text:style-name="T504"><text:tab/>kai mokesčio mokėtojas pateiktoje deklaracijoje nurodė neteisingą panaudotos ar perdirbtos pakuotės<text:s/></text:span><text:span text:style-name="T505">atliekų kiekį (Q</text:span><text:span text:style-name="T506">SUT</text:span><text:span text:style-name="T507">) ir (ar) nurodė teisingą ar neteisingą vidaus rinkai tiektos gaminių pripildytos pakuotės kiekį (Q);</text:span></text:p>
      <text:p text:style-name="P508"><text:span text:style-name="T509">M</text:span><text:span text:style-name="T510">NUS</text:span><text:span text:style-name="T511"><text:s/>= Q</text:span><text:span text:style-name="T512">NUS</text:span><text:span text:style-name="T513"><text:s/>x T x k x 2,</text:span><text:span text:style-name="T514"><text:tab/></text:span><text:span text:style-name="T515"><text:tab/>kai mokesčio mokėtojas pateiktoje deklaraciją nurodė teisingą panaudotos ar perdirbtos pakuotės atliekų kiekį</text:span><text:span text:style-name="T516"><text:s/>(Q</text:span><text:span text:style-name="T517">SUT</text:span><text:span text:style-name="T518">) ir nurodė neteisingą vidaus rinkai tiektos gaminių pripildytos pakuotės kiekį (Q)</text:span><text:span text:style-name="T519"><text:tab/>;</text:span><text:span text:style-name="T520"><text:tab/>(11),</text:span></text:p>
      <text:p text:style-name="P521"><text:span text:style-name="T522">M</text:span><text:span text:style-name="T523">NUS</text:span><text:span text:style-name="T524"><text:s/>= Q</text:span><text:span text:style-name="T525">NUS</text:span><text:span text:style-name="T526"><text:s/>x d</text:span><text:span text:style-name="T527">FAK</text:span><text:span text:style-name="T528"><text:s/>x T x k x 2,</text:span><text:span text:style-name="T529"><text:tab/></text:span><text:span text:style-name="T530"><text:tab/>kai mokesčio mokėtojas neteikė deklaracijos.</text:span></text:p>
      <text:p text:style-name="P531">čia:</text:p>
      <text:p text:style-name="P532"><text:span text:style-name="T533">M</text:span><text:span text:style-name="T534">NUS</text:span><text:span text:style-name="T535"> – mokamas mokestis už nuslėptą pakuotės kiekį, Eur;</text:span></text:p>
      <text:p text:style-name="P536"><text:span text:style-name="T537">Q</text:span><text:span text:style-name="T538">NUS</text:span><text:span text:style-name="T539"> – mokesčio mo</text:span><text:span text:style-name="T540">kėtojo per mokestinį laikotarpį vidaus rinkai tiektos gaminių pripildytos pakuotės nedeklaruotas (nuslėptas) kiekis, t;</text:span></text:p>
      <text:p text:style-name="P541"><text:span text:style-name="T542">Q</text:span><text:span text:style-name="T543">DEK</text:span><text:span text:style-name="T544"><text:s/>– mokesčio mokėtojo deklaruotas per mokestinį laikotarpį vidaus rinkai tiektų gaminių pripildytos pakuotės kiekis, t;</text:span></text:p>
      <text:p text:style-name="P545"><text:span text:style-name="T546">d</text:span><text:span text:style-name="T547">FAK</text:span><text:span text:style-name="T548"><text:s/>– perska</text:span><text:span text:style-name="T549">ičiuotas mokėtino mokesčio sumažinimo koeficientas (d), remiantis faktiniu užduoties įvykdymu (F), kuris apskaičiuojamas įvertinus faktinį mokesčio mokėtojo per mokestinį laikotarpį vidaus rinkai tiektos gaminių pripildytos pakuotės kiekį (Q);</text:span></text:p>
      <text:p text:style-name="P550"><text:span text:style-name="T551">d</text:span><text:span text:style-name="T552">DEK</text:span><text:span text:style-name="T553"><text:s/>– mokėtino mokesčio sumažinimo koeficientas (d), apskaičiuotas remiantis deklaracijoje nurodytu užduoties įvykdymu (F), kuris apskaičiuojamas įvertinus mokesčio mokėtojo deklaruotą per mokestinį laikotarpį vidaus rinkai tiektos gaminių pripildytos pakuotė</text:span><text:span text:style-name="T554">s kiekį (Q).“.</text:span></text:p>
      <text:p text:style-name="P555"/>
      <text:p text:style-name="P556"/>
      <text:p text:style-name="P557"/>
      <text:p text:style-name="P558"/>
      <text:p text:style-name="P559">Aplinkos ministras<text:tab/><text:tab/><text:tab/><text:tab/><text:tab/><text:s/>Kęstutis Trečiokas</text:p>
      <text:p text:style-name="P560"/>
      <text:p text:style-name="P561"/>
      <text:p text:style-name="P562"/>
      <text:p text:style-name="P563"><text:span text:style-name="T564">Finansų ministras</text:span><text:span text:style-name="T565"><text:tab/></text:span><text:span text:style-name="T566"><text:tab/></text:span><text:span text:style-name="T567"><text:tab/></text:span><text:span text:style-name="T568"><text:tab/></text:span><text:span text:style-name="T569"><text:tab/><text:s text:c="2"/>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1972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justify" fo:text-indent="0.1972in">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align="justify" fo:text-indent="0.1972in">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fo:text-align="justify" fo:text-indent="0.1972in">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fo:text-align="justify" fo:text-indent="0.1972in">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juozapaitis</meta:initial-creator>
    <dc:creator>Adlib User</dc:creator>
    <meta:creation-date>2015-12-01T18:34:00Z</meta:creation-date>
    <dc:date>2015-12-01T18:34:00Z</dc:date>
    <meta:print-date>2015-01-12T09:44:00Z</meta:print-date>
    <meta:template xlink:href="Normal" xlink:type="simple"/>
    <meta:editing-cycles>2</meta:editing-cycles>
    <meta:editing-duration>PT0S</meta:editing-duration>
    <meta:document-statistic meta:page-count="7" meta:paragraph-count="138" meta:word-count="3298" meta:character-count="24861" meta:row-count="461" meta:non-whitespace-character-count="21701"/>
  </office:meta>
</office:document-meta>
</file>