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line-height="0.0138in"/>
      <style:text-properties style:language-complex="he" style:country-complex="IL"/>
    </style:style>
    <style:style style:name="P24" style:parent-style-name="Normal" style:family="paragraph">
      <style:paragraph-properties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0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fo:font-weight="bold" style:font-weight-asian="bold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center"/>
      <style:text-properties style:language-complex="he" style:country-complex="IL" fo:hyphenate="false"/>
    </style:style>
    <style:style style:name="P37" style:parent-style-name="Normal" style:family="paragraph">
      <style:paragraph-properties fo:text-align="center"/>
      <style:text-properties style:language-complex="he" style:country-complex="IL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9013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text-properties style:language-complex="he" style:country-complex="IL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72" style:parent-style-name="Normal" style:family="paragraph">
      <style:paragraph-properties fo:text-indent="3.5437in"/>
      <style:text-properties style:font-size-complex="12pt"/>
    </style:style>
    <style:style style:name="P73" style:parent-style-name="Normal" style:family="paragraph">
      <style:paragraph-properties fo:text-indent="3.5437in"/>
      <style:text-properties style:font-size-complex="12pt"/>
    </style:style>
    <style:style style:name="P74" style:parent-style-name="Normal" style:family="paragraph">
      <style:paragraph-properties fo:text-indent="3.5437in"/>
      <style:text-properties style:font-size-complex="12pt"/>
    </style:style>
    <style:style style:name="P75" style:parent-style-name="Normal" style:family="paragraph">
      <style:paragraph-properties fo:text-indent="3.5437in"/>
      <style:text-properties style:font-size-complex="12pt"/>
    </style:style>
    <style:style style:name="P76" style:parent-style-name="Normal" style:family="paragraph">
      <style:paragraph-properties fo:line-height="140%"/>
      <style:text-properties fo:font-size="11pt" style:font-size-asian="11pt" style:font-size-complex="11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 fo:line-height="140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40%"/>
      <style:text-properties fo:font-weight="bold" style:font-weight-asian="bold" style:font-size-complex="12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line-height="140%" fo:text-indent="0.901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40%" fo:text-indent="0.901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40%" fo:text-indent="0.901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line-height="140%" fo:text-indent="0.901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40%" fo:text-indent="0.901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30%" fo:text-indent="0.9013in"/>
    </style:style>
    <style:style style:name="T115" style:parent-style-name="DefaultParagraphFont" style:family="text">
      <style:text-properties fo:color="#000000" style:font-size-complex="12pt" style:language-complex="he" style:country-complex="IL"/>
    </style:style>
    <style:style style:name="T116" style:parent-style-name="DefaultParagraphFont" style:family="text">
      <style:text-properties fo:color="#000000" style:font-size-complex="12pt" style:language-complex="he" style:country-complex="IL"/>
    </style:style>
    <style:style style:name="T117" style:parent-style-name="DefaultParagraphFont" style:family="text">
      <style:text-properties fo:color="#000000" style:font-size-complex="12pt" style:language-complex="he" style:country-complex="IL"/>
    </style:style>
    <style:style style:name="P118" style:parent-style-name="Normal" style:family="paragraph">
      <style:paragraph-properties fo:text-align="justify" fo:line-height="130%" fo:text-indent="0.9013in"/>
      <style:text-properties fo:color="#000000" style:font-size-complex="12pt" style:language-complex="he" style:country-complex="IL"/>
    </style:style>
    <style:style style:name="P119" style:parent-style-name="Normal" style:family="paragraph">
      <style:paragraph-properties fo:text-align="justify" fo:line-height="130%" fo:text-indent="0.9013in"/>
    </style:style>
    <style:style style:name="T120" style:parent-style-name="DefaultParagraphFont" style:family="text">
      <style:text-properties fo:color="#000000" style:font-size-complex="12pt" style:language-complex="he" style:country-complex="IL"/>
    </style:style>
    <style:style style:name="T121" style:parent-style-name="DefaultParagraphFont" style:family="text">
      <style:text-properties fo:color="#000000" style:font-size-complex="12pt" fo:language="en" fo:country="US" style:language-complex="he" style:country-complex="IL"/>
    </style:style>
    <style:style style:name="T122" style:parent-style-name="DefaultParagraphFont" style:family="text">
      <style:text-properties fo:color="#000000" style:font-size-complex="12pt" style:language-complex="he" style:country-complex="IL"/>
    </style:style>
    <style:style style:name="T123" style:parent-style-name="DefaultParagraphFont" style:family="text">
      <style:text-properties fo:color="#000000" style:font-size-complex="12pt" fo:language="en" fo:country="US" style:language-complex="he" style:country-complex="IL"/>
    </style:style>
    <style:style style:name="T124" style:parent-style-name="DefaultParagraphFont" style:family="text">
      <style:text-properties fo:color="#000000" style:font-size-complex="12pt" style:language-complex="he" style:country-complex="IL"/>
    </style:style>
    <style:style style:name="T125" style:parent-style-name="DefaultParagraphFont" style:family="text">
      <style:text-properties fo:color="#000000" style:font-size-complex="12pt" fo:language="en" fo:country="US" style:language-complex="he" style:country-complex="IL"/>
    </style:style>
    <style:style style:name="T126" style:parent-style-name="DefaultParagraphFont" style:family="text">
      <style:text-properties fo:color="#000000" style:font-size-complex="12pt" style:language-complex="he" style:country-complex="IL"/>
    </style:style>
    <style:style style:name="P127" style:parent-style-name="Normal" style:family="paragraph">
      <style:paragraph-properties fo:text-align="justify" fo:line-height="130%" fo:text-indent="0.9013in"/>
    </style:style>
    <style:style style:name="T128" style:parent-style-name="DefaultParagraphFont" style:family="text">
      <style:text-properties fo:color="#000000" style:font-size-complex="12pt" style:language-complex="he" style:country-complex="IL"/>
    </style:style>
    <style:style style:name="T129" style:parent-style-name="DefaultParagraphFont" style:family="text">
      <style:text-properties fo:color="#000000" style:text-position="sub 66.6%" style:font-size-complex="12pt" style:language-complex="he" style:country-complex="IL"/>
    </style:style>
    <style:style style:name="T130" style:parent-style-name="DefaultParagraphFont" style:family="text">
      <style:text-properties fo:color="#000000" style:font-size-complex="12pt" style:language-complex="he" style:country-complex="IL"/>
    </style:style>
    <style:style style:name="T131" style:parent-style-name="DefaultParagraphFont" style:family="text">
      <style:text-properties style:font-size-complex="12pt" style:language-complex="he" style:country-complex="IL"/>
    </style:style>
    <style:style style:name="P132" style:parent-style-name="Normal" style:family="paragraph">
      <style:paragraph-properties fo:text-align="justify" fo:line-height="130%" fo:text-indent="0.9013in"/>
    </style:style>
    <style:style style:name="T133" style:parent-style-name="DefaultParagraphFont" style:family="text">
      <style:text-properties fo:color="#000000" style:font-size-complex="12pt" style:language-complex="he" style:country-complex="IL"/>
    </style:style>
    <style:style style:name="T134" style:parent-style-name="DefaultParagraphFont" style:family="text">
      <style:text-properties fo:color="#000000" style:text-position="sub 66.6%" style:font-size-complex="12pt" style:language-complex="he" style:country-complex="IL"/>
    </style:style>
    <style:style style:name="T135" style:parent-style-name="DefaultParagraphFont" style:family="text">
      <style:text-properties fo:color="#000000" style:font-size-complex="12pt" style:language-complex="he" style:country-complex="IL"/>
    </style:style>
    <style:style style:name="T136" style:parent-style-name="DefaultParagraphFont" style:family="text">
      <style:text-properties fo:color="#000000" style:font-size-complex="12pt" style:language-complex="he" style:country-complex="IL"/>
    </style:style>
    <style:style style:name="T137" style:parent-style-name="DefaultParagraphFont" style:family="text">
      <style:text-properties style:font-size-complex="12pt" style:language-complex="he" style:country-complex="IL"/>
    </style:style>
    <style:style style:name="T138" style:parent-style-name="DefaultParagraphFont" style:family="text">
      <style:text-properties fo:color="#000000" style:font-size-complex="12pt" style:language-complex="he" style:country-complex="IL"/>
    </style:style>
    <style:style style:name="P139" style:parent-style-name="Normal" style:family="paragraph">
      <style:paragraph-properties fo:text-align="justify" fo:line-height="130%" fo:text-indent="0.9013in"/>
    </style:style>
    <style:style style:name="T140" style:parent-style-name="DefaultParagraphFont" style:family="text">
      <style:text-properties fo:color="#000000" style:font-size-complex="12pt" style:language-complex="he" style:country-complex="IL"/>
    </style:style>
    <style:style style:name="T141" style:parent-style-name="DefaultParagraphFont" style:family="text">
      <style:text-properties style:font-size-complex="12pt" style:language-complex="he" style:country-complex="IL"/>
    </style:style>
    <style:style style:name="T142" style:parent-style-name="DefaultParagraphFont" style:family="text">
      <style:text-properties fo:color="#000000" style:font-size-complex="12pt" style:language-complex="he" style:country-complex="IL"/>
    </style:style>
    <style:style style:name="T143" style:parent-style-name="DefaultParagraphFont" style:family="text">
      <style:text-properties fo:color="#000000" style:font-size-complex="12pt" style:language-complex="he" style:country-complex="IL"/>
    </style:style>
    <style:style style:name="T144" style:parent-style-name="DefaultParagraphFont" style:family="text">
      <style:text-properties style:font-size-complex="12pt" style:language-complex="he" style:country-complex="IL"/>
    </style:style>
    <style:style style:name="T145" style:parent-style-name="DefaultParagraphFont" style:family="text">
      <style:text-properties fo:color="#000000" style:font-size-complex="12pt" style:language-complex="he" style:country-complex="IL"/>
    </style:style>
    <style:style style:name="T146" style:parent-style-name="DefaultParagraphFont" style:family="text">
      <style:text-properties style:font-size-complex="12pt" style:language-complex="he" style:country-complex="IL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40%" fo:text-indent="0.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40%" fo:text-indent="0.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40%" fo:text-indent="0.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b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b 66.6%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40%" fo:text-indent="0.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6.6%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40%" fo:text-indent="0.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b 66.6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40%" fo:text-indent="0.9in"/>
      <style:text-properties style:font-size-complex="12pt"/>
    </style:style>
    <style:style style:name="P175" style:parent-style-name="Normal" style:family="paragraph">
      <style:paragraph-properties fo:text-align="justify" fo:line-height="140%" fo:text-indent="0.9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40%" fo:text-indent="0.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40%" fo:text-indent="0.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6.6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b 66.6%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40%" fo:text-indent="0.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b 66.6%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40%" fo:text-indent="0.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b 66.6%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40%" fo:text-indent="0.9in"/>
      <style:text-properties style:font-size-complex="12pt"/>
    </style:style>
    <style:style style:name="P196" style:parent-style-name="Normal" style:family="paragraph">
      <style:paragraph-properties fo:text-align="justify" fo:line-height="140%" fo:text-indent="0.9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40%" fo:text-indent="0.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40%" fo:text-indent="0.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b 66.6%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40%" fo:text-indent="0.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b 66.6%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40%" fo:text-indent="0.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40%" fo:text-indent="0.9in"/>
      <style:text-properties style:font-size-complex="12pt"/>
    </style:style>
    <style:style style:name="P216" style:parent-style-name="Normal" style:family="paragraph">
      <style:paragraph-properties fo:text-align="justify" fo:line-height="140%" fo:text-indent="0.9in"/>
      <style:text-properties style:font-size-complex="12pt"/>
    </style:style>
    <style:style style:name="P217" style:parent-style-name="Normal" style:family="paragraph">
      <style:paragraph-properties fo:text-align="justify" fo:line-height="140%" fo:margin-left="0.9in" fo:text-indent="0.9in">
        <style:tab-stops/>
      </style:paragraph-properties>
    </style:style>
    <style:style style:name="P218" style:parent-style-name="Normal" style:family="paragraph">
      <style:paragraph-properties fo:text-align="center" fo:line-height="140%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keep-with-next="always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8">Suvestinė redakcija nuo 2024-03-06</text:span></text:p>
      <text:p text:style-name="P19"/>
      <text:p text:style-name="P20"><text:span text:style-name="T21">Potvarkis paskelbtas: TAR 2023-05-08, i. k. 2023-08730</text:span></text:p>
      <text:p text:style-name="P22"/>
      <text:p text:style-name="P23"/>
      <text:p text:style-name="P24"/>
      <text:p text:style-name="P25"><text:span text:style-name="T26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7">KAUNO MIESTO SAVIVALDYBĖS MERAS</text:p>
      <text:p text:style-name="P28"/>
      <text:p text:style-name="P29"><text:span text:style-name="T30">POTVARKIS</text:span></text:p>
      <text:p text:style-name="P31"><text:span text:style-name="T32">DĖL BENDROJO NAUDOJIMO OBJEKTŲ ADMINISTRATORIAUS PARINKIMO, KAI BUTŲ IR KITŲ PATALPŲ SAVININKAI BENDROJO NAUDOJIMO<text:s/></text:span><text:span text:style-name="T33">OBJEKTŲ ADMINISTRATORIAUS NEPASIRENKA, TVARKOS APRAŠO PATVIRTINIMO</text:span></text:p>
      <text:p text:style-name="P34"/>
      <text:p text:style-name="P35">2023 m. gegužės 8 d. <text:s/>Nr. M-134</text:p>
      <text:p text:style-name="P36">Kaunas</text:p>
      <text:p text:style-name="P37"/>
      <text:p text:style-name="P38"/>
      <text:p text:style-name="P39"><text:span text:style-name="T40">Vadovaudamasis Lietuvos Respublikos civilinio kodekso 4.84 straipsnio 2 dalimi ir Bendrojo naudojimo objektų administratoriaus atrankos ir skyrimo<text:s/></text:span><text:span text:style-name="T41">tvarkos aprašo, patvirtinto Lietuvos Respublikos Vyriausybės 2013 m. birželio 20 d. nutarimu Nr. 567 „Dėl Bendrojo naudojimo objektų administratoriaus atrankos ir skyrimo tvarkos aprašo patvirtinimo“, 19 ir 24 punktais:<text:s/></text:span></text:p>
      <text:p text:style-name="P42"><text:span text:style-name="T43">1</text:span><text:span text:style-name="T44">. T v i r t i n u <text:s/>Bendrojo na</text:span><text:span text:style-name="T45">udojimo objektų administratoriaus parinkimo, kai butų ir kitų patalpų savininkai bendrojo naudojimo objektų administratoriaus nepasirenka, tvarkos aprašą (pridedama).<text:s/></text:span></text:p>
      <text:p text:style-name="P46"><text:span text:style-name="T47">2</text:span><text:span text:style-name="T48">. P r i p a ž į s t u <text:s/>netekusiu galios<text:s/></text:span><text:span text:style-name="T49">Kauno miesto savivaldybės administracijos d</text:span><text:span text:style-name="T50">irektoriaus<text:s/></text:span><text:span text:style-name="T51">2019 m. lapkričio 20 d. įsakymą Nr. A-3763 „Dėl Bendrojo naudojimo objektų administratoriaus parinkimo, kai butų ir kitų patalpų savininkai bendrojo naudojimo objektų administratoriaus nepasirenka, tvarkos aprašo patvirtinimo“</text:span><text:span text:style-name="T52">.<text:s/></text:span></text:p>
      <text:p text:style-name="Normal"/>
      <text:p text:style-name="Normal"/>
      <text:p text:style-name="Normal"/>
      <text:p text:style-name="P53">Savivaldybės meras<text:tab/><text:tab/><text:tab/><text:tab/>Visvaldas Matijošaitis</text:p>
      <text:p text:style-name="P54"/>
      <text:soft-page-break/>
      <text:p text:style-name="P55">PATVIRTINTA<text:s/></text:p>
      <text:p text:style-name="P72">Kauno miesto<text:s/></text:p>
      <text:p text:style-name="P73">savivaldybės mero<text:s/></text:p>
      <text:p text:style-name="P74">2023 m. gegužės 8 d</text:p>
      <text:p text:style-name="P75">potvarkiu<text:s/>Nr. M-134</text:p>
      <text:p text:style-name="P76"/>
      <text:p text:style-name="P77"/>
      <text:p text:style-name="P78"><text:span text:style-name="T79">BENDROJO NAUDOJIMO OBJEKTŲ ADMINISTRATORIAUS PARINKIMO, KAI BUTŲ IR KITŲ PATALPŲ SAVININKAI BENDROJO NAUDOJIMO OBJEKTŲ ADMINISTRATORIAUS NEPASIRENKA, TVARKOS APRAŠAS<text:s/></text:span></text:p>
      <text:p text:style-name="P80"/>
      <text:p text:style-name="P81"/>
      <text:p text:style-name="P82"><text:span text:style-name="T83">1</text:span><text:span text:style-name="T84">. B</text:span><text:span text:style-name="T85">endrojo naudojimo objektų administratoriaus parinkimo, kai butų ir kitų patalpų savininkai bendrojo naudojimo objektų administratoriaus nepasirenka, tvarkos aprašas nustato bendrojo naudojimo objektų administratoriaus<text:s/></text:span><text:span text:style-name="T86">(toliau – administratorius)<text:s/></text:span><text:span text:style-name="T87">parinkimo,</text:span><text:span text:style-name="T88"><text:s/>kai butų ir kitų patalpų savininkai administratoriaus nepasirenka, tvarką.<text:s/></text:span></text:p>
      <text:p text:style-name="P89"><text:span text:style-name="T90">2</text:span><text:span text:style-name="T91">. Daugiabučių namų butų ir kitų patalpų savininkų balsavimą raštu dėl administratoriaus pasirinkimo rengia Kauno miesto savivaldybės (toliau – Savivaldybė) vykdomoji instituc</text:span><text:span text:style-name="T92">ija. Sprendimą dėl administratoriaus pasirinkimo priima butų ir kitų patalpų savininkai, o jų pasirinktą administratorių skiria Savivaldybės vykdomoji institucija.</text:span><text:span text:style-name="T93"><text:s/></text:span><text:span text:style-name="T94">Jeigu butų ir kitų patalpų savininkai nepasirenka administratoriaus (</text:span><text:span text:style-name="T95">neįvyksta pakartotinis<text:s/></text:span><text:span text:style-name="T96">butų ir kitų patalpų savininkų balsavimas raštu dėl administratoriaus pasirinkimo), administratorių skiria Savivaldybės vykdomoji institucija.<text:s/></text:span></text:p>
      <text:p text:style-name="P97"><text:span text:style-name="T98">3</text:span><text:span text:style-name="T99">. Administratoriaus parinkimo procedūrą atlieka Savivaldybės administracijos padalinys, kurio funkcijos yra</text:span><text:span text:style-name="T100"><text:s/></text:span><text:span text:style-name="T101">organizuoti daugiabučių namų administratorių skyrimą ir pakeitimą, administravimo termino pratęsimą ir rengti su tuo susijusius dokumentus.<text:s/></text:span></text:p>
      <text:p text:style-name="P102"><text:span text:style-name="T103">4</text:span><text:span text:style-name="T104">. Administratorius parenkamas iš Asmenų, pretenduojančių teikti bendrojo naudojimo objektų administravimo paslaugas Savivaldybės teritorijoje, sąrašo (toliau – sąrašas), atsižvelgiant į sąraše įrašytų asmenų pateiktus paslaugų įkainius, jų patirtį ir pasir</text:span><text:span text:style-name="T105">engimą teikti bendrojo naudojimo objektų administravimo paslaugas. Administratorius parenkamas<text:s/></text:span><text:span text:style-name="T106">tik iš tų į sąrašą įrašytų asmenų, kuriems Savivaldybės vykdomosios institucijos sprendimais yra paskirti administruoti daugiabučiai namai (toliau – asmenys).<text:s/></text:span></text:p>
      <text:p text:style-name="P107"><text:span text:style-name="T108">5</text:span><text:span text:style-name="T109">. Parenkant administratorių, asmens veikla vertinama balais.<text:s/></text:span><text:span text:style-name="T110">Balai nustatomi atsižvelgiant<text:s/></text:span><text:span text:style-name="T111">į<text:s/></text:span><text:span text:style-name="T112">asmenų nurodytus administravimo paslaugos tarifus, patirtį ir Savivaldybės teritorijoje administruojamų daugiabučių namų (toliau – administruojami namai) skaič</text:span><text:span text:style-name="T113">ių.<text:s/></text:span></text:p>
      <text:p text:style-name="P114"><text:span text:style-name="T115">6</text:span><text:span text:style-name="T116">. Administratoriumi parenkamas asmuo, surinkęs didžiausią balų sumą. Jei didžiausią balų sumą surinkęs asmuo nuo šio potvarkio įsigaliojimo dienos per kalendorinius metus atsisako įgaliojimų administruoti Lietuvos Respublikos civilinio kodekso nu</text:span><text:span text:style-name="T117">statyta tvarka jam paskirtų 3 ir daugiau daugiabučių namų bendrojo naudojimo objektus, skiriamas kitas didžiausią balų sumą surinkęs asmuo.<text:s/></text:span></text:p>
      <text:p text:style-name="P118">Balų suma (B) apskaičiuojama pagal šią formulę:<text:s/></text:p>
      <text:p text:style-name="P119"><text:span text:style-name="T120">B<text:s/></text:span><text:span text:style-name="T121">=<text:s/></text:span><text:span text:style-name="T122">Bt<text:s/></text:span><text:span text:style-name="T123">+<text:s/></text:span><text:span text:style-name="T124">Bp<text:s/></text:span><text:span text:style-name="T125">+</text:span><text:span text:style-name="T126"><text:s/>Bn, kur:</text:span></text:p>
      <text:p text:style-name="P127"><text:span text:style-name="T128">Bt</text:span><text:span text:style-name="T129"><text:s/></text:span><text:span text:style-name="T130">– balas, kuris skiriamas pagal administravimo paslaugos tarifo dydį, nurodytą asmens<text:s/></text:span><text:span text:style-name="T131">bendrojo naudojimo objektų administratoriaus deklaracijoje (toliau – deklaracija) arba sąraše, ir apskaičiuojamas pagal šio aprašo 7.1 papunktį;<text:s/></text:span></text:p>
      <text:p text:style-name="P132"><text:span text:style-name="T133">Bp</text:span><text:span text:style-name="T134"><text:s/></text:span><text:span text:style-name="T135">– balas, kuris skiriam</text:span><text:span text:style-name="T136">as pagal asmens veiklos bendrojo naudojimo objektų administravimo ir (ar) naudojimo ir priežiūros srityje metus, nurodytus deklaracijoje arba sąraše,<text:s/></text:span><text:span text:style-name="T137">ir apskaičiuojamas pagal šio aprašo 7.2 papunktį</text:span><text:span text:style-name="T138">;<text:s/></text:span></text:p>
      <text:p text:style-name="P139"><text:span text:style-name="T140">Bn – balas, kuris skiriamas pagal</text:span><text:span text:style-name="T141"><text:s/>asmens<text:s/></text:span><text:span text:style-name="T142">administruojam</text:span><text:span text:style-name="T143">ų namų skaičių</text:span><text:span text:style-name="T144"><text:s/>ir apskaičiuojamas pagal šio aprašo 7.3 papunktį</text:span><text:span text:style-name="T145">. Duomenys apie asmenų administruojamų namų skaičių imami iš Kauno miesto savivaldybės interneto svetainėje<text:s/></text:span><text:span text:style-name="T146">skelbiamos daugiabučių namų informacinės sistemos (žemėlapio).</text:span><text:s/></text:p>
      <text:p text:style-name="P147">Punkto pakeitimai:</text:p>
      <text:p text:style-name="P148"><text:span text:style-name="T149">Nr</text:span><text:span text:style-name="T150">.<text:s/></text:span><text:a xlink:href="https://www.e-tar.lt/portal/legalAct.html?documentId=9b569f40dac211eead77e967e3995264" office:target-frame-name="_top" xlink:show="replace"><text:span text:style-name="T151">M-224</text:span></text:a><text:span text:style-name="T152">, 2024-03-05, paskelbta TAR 2024-03-05, i. k. 2024-04070</text:span></text:p>
      <text:p text:style-name="Normal"/>
      <text:p text:style-name="P153"><text:span text:style-name="T154">7</text:span><text:span text:style-name="T155">. Šio aprašo 6 punkte nurodytų balų Bt, Bp ir Bn apskaičiavimas:<text:s/></text:span></text:p>
      <text:p text:style-name="P156"><text:span text:style-name="T157">7.1</text:span><text:span text:style-name="T158">. Balas Bt apskai</text:span><text:span text:style-name="T159">čiuojamas pagal šią formulę:<text:s/></text:span></text:p>
      <text:p text:style-name="P160"><text:span text:style-name="T161">Bt = ((Bt</text:span><text:span text:style-name="T162">min</text:span><text:span text:style-name="T163"><text:s/>꞉ Bt</text:span><text:span text:style-name="T164">v</text:span><text:span text:style-name="T165">) x S) x A, kur:<text:s/></text:span></text:p>
      <text:p text:style-name="P166"><text:span text:style-name="T167">Bt</text:span><text:span text:style-name="T168">min</text:span><text:span text:style-name="T169"><text:s/>– mažiausias administravimo paslaugų tarifas (Eur už 1 kv. m) iš asmenų deklaracijose ar sąraše nurodytų tarifų;<text:s/></text:span></text:p>
      <text:p text:style-name="P170"><text:span text:style-name="T171">Bt</text:span><text:span text:style-name="T172">v</text:span><text:span text:style-name="T173"><text:s/>– asmens administravimo paslaugų tarifas (Eur už 1 kv. m);<text:s/></text:span></text:p>
      <text:p text:style-name="P174">S – asmenų skaičius;<text:s/></text:p>
      <text:p text:style-name="P175"><text:span text:style-name="T176">A – administravimo paslaugos tarifo įvertinimo lyginamasis svoris (A = 70 proc. arba 0,7).<text:s/></text:span></text:p>
      <text:p text:style-name="P177"><text:span text:style-name="T178">7.2</text:span><text:span text:style-name="T179">. Balas Bp apskaičiuojamas pagal šią formulę:<text:s/></text:span></text:p>
      <text:p text:style-name="P180"><text:span text:style-name="T181">Bp = ((Bp</text:span><text:span text:style-name="T182">v</text:span><text:span text:style-name="T183"><text:s/>꞉ Bp</text:span><text:span text:style-name="T184">max</text:span><text:span text:style-name="T185">) x S) x M, kur:<text:s/></text:span></text:p>
      <text:p text:style-name="P186"><text:span text:style-name="T187">Bp</text:span><text:span text:style-name="T188">max</text:span><text:span text:style-name="T189"><text:s/>– didžiausias asmenų veiklos metų skaičius;<text:s/></text:span></text:p>
      <text:p text:style-name="P190"><text:span text:style-name="T191">B</text:span><text:span text:style-name="T192">p</text:span><text:span text:style-name="T193">v</text:span><text:span text:style-name="T194"><text:s/>– asmens veiklos metų skaičius;<text:s/></text:span></text:p>
      <text:p text:style-name="P195">S – asmenų skaičius;<text:s/></text:p>
      <text:p text:style-name="P196"><text:span text:style-name="T197">M – asmens veiklos metų įvertinimo lyginamasis svoris (M = 10 proc. arba 0,1).<text:s/></text:span></text:p>
      <text:p text:style-name="P198"><text:span text:style-name="T199">7.3</text:span><text:span text:style-name="T200">. Balas Bn apskaičiuojamas pagal šią formulę:<text:s/></text:span></text:p>
      <text:p text:style-name="P201"><text:span text:style-name="T202">Bn = ((Bn</text:span><text:span text:style-name="T203">v</text:span><text:span text:style-name="T204"><text:s/>꞉ Bn</text:span><text:span text:style-name="T205">max</text:span><text:span text:style-name="T206">) x S) x N, kur:<text:s/></text:span></text:p>
      <text:p text:style-name="P207"><text:span text:style-name="T208">Bn</text:span><text:span text:style-name="T209">max</text:span><text:span text:style-name="T210"><text:s/>– didžiausias asmenų administruojamų namų skaičius;<text:s/></text:span></text:p>
      <text:p text:style-name="P211"><text:span text:style-name="T212">Bn</text:span><text:span text:style-name="T213">v</text:span><text:span text:style-name="T214"><text:s/>– asmens administruojamų namų skaičius;<text:s/></text:span></text:p>
      <text:p text:style-name="P215">S – asmenų skaičius;<text:s/></text:p>
      <text:p text:style-name="P216">N – asmens administruojamų namų skaičiaus įvertinimo lyginamasis svoris (N = 20 proc. arba 0,2).<text:s/></text:p>
      <text:p text:style-name="P217"/>
      <text:p text:style-name="P218"><text:span text:style-name="T219">_______________________________<text:s/></text:span></text:p>
      <text:p text:style-name="P220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Kauno miesto savivaldybės administracija, Potvarkis</text:span></text:p>
      <text:p text:style-name="P230"><text:span text:style-name="T231">Nr.<text:s/></text:span><text:a xlink:href="https://www.e-tar.lt/portal/legalAct.html?documentId=9b569f40dac211eead77e967e3995264" office:target-frame-name="_top" xlink:show="replace"><text:span text:style-name="T232">M-224</text:span></text:a><text:span text:style-name="T233">, 2024-03-05, paskelbta TAR 2024-03-05, i. k. 2024-04070</text:span></text:p>
      <text:p text:style-name="P234"><text:span text:style-name="T235">Dėl Kauno miesto<text:s/></text:span><text:span text:style-name="T236">savivaldybės mero 2023 m. gegužės 8 d. potvrakio Nr. M-134 „Dėl Bendrojo naudojimo objektų administratoriaus parinkimo, kai butų ir kitų patalpų savininkai bendrojo naudojimo objektų administratoriaus nepasirenka, tvarkos apraš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9" style:family="table-column">
      <style:table-column-properties style:column-width="3.6in" style:use-optimal-column-width="false"/>
    </style:style>
    <style:style style:name="TableColumn60" style:family="table-column">
      <style:table-column-properties style:column-width="1.8in" style:use-optimal-column-width="false"/>
    </style:style>
    <style:style style:name="TableColumn61" style:family="table-column">
      <style:table-column-properties style:column-width="1.8in" style:use-optimal-column-width="false"/>
    </style:style>
    <style:style style:name="Table58" style:family="table">
      <style:table-properties style:width="7.2in" fo:margin-left="0in" table:align="left"/>
    </style:style>
    <style:style style:name="TableRow62" style:family="table-row">
      <style:table-row-properties style:row-height="0.5513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9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</table:table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MERAS --0 POTVARKIS Nr.</dc:title>
    <dc:subject>DĖL BENDROJO NAUDOJIMO OBJEKTŲ ADMINISTRATORIAUS PARINKIMO, KAI BUTŲ IR KITŲ PATALPŲ SAVININKAI BENDROJO NAUDOJIMO OBJEKTŲ ADMINISTRATORIAUS NEPASIRENKA, TVARKOS APRAŠAS</dc:subject>
    <meta:initial-creator>Nijolė Ivaškevičienė</meta:initial-creator>
    <dc:creator>adlibuser</dc:creator>
    <meta:creation-date>2024-03-06T06:24:00Z</meta:creation-date>
    <dc:date>2024-03-06T06:24:00Z</dc:date>
    <meta:print-date>2023-04-07T06:27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842" meta:character-count="6454" meta:row-count="153" meta:non-whitespace-character-count="5684"/>
  </office:meta>
</office:document-meta>
</file>