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font-size-complex="12pt"/>
    </style:style>
    <style:style style:name="P28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style:font-style-complex="italic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3-06-02</text:span></text:p>
      <text:p text:style-name="P4"/>
      <text:p text:style-name="P5"><text:span text:style-name="T6">Įsakymas paskelbtas: TAR 2019-05-27, i. k. 2019-08386</text:span></text:p>
      <text:p text:style-name="P7"/>
      <text:p text:style-name="P8">Nauja redakcija nuo 2023-06-02:</text:p>
      <text:p text:style-name="Normal"><text:span text:style-name="T9">Nr.<text:s/></text:span><text:a xlink:href="https://www.e-tar.lt/portal/legalAct.html?documentId=caac4e10004411ee9978886e85107ab2" office:target-frame-name="_top" xlink:show="replace"><text:span text:style-name="T10">1-105</text:span></text:a><text:span text:style-name="T11">, 2023-06-01, paskelbta TAR 2023-06-01, i. k. 2023-10800</text:span></text:p>
      <text:p text:style-name="P12"/>
      <text:p text:style-name="P13"><text:span text:style-name="T14">VALSTYBINĖS VARTOTOJŲ TEISIŲ APSAUGOS TARNYBOS</text:span></text:p>
      <text:p text:style-name="P15"><text:span text:style-name="T16">DIREKTORIUS</text:span></text:p>
      <text:p text:style-name="P17"/>
      <text:p text:style-name="P18"><text:span text:style-name="T19">ĮSAKYMAS</text:span></text:p>
      <text:p text:style-name="P20">DĖL TURIZMO PASLAUGŲ RINKINIO PARDAVĖJO DEKLARACIJOS IR ĮPLAUKŲ LENTELĖS FORMŲ PATVIRTINIMO</text:p>
      <text:p text:style-name="P21"/>
      <text:p text:style-name="P22"><text:span text:style-name="T23">2019 m. gegužės 24 d. Nr. 1-165</text:span></text:p>
      <text:p text:style-name="P24"><text:span text:style-name="T25">Vilnius</text:span></text:p>
      <text:p text:style-name="P26"/>
      <text:p text:style-name="P27"/>
      <text:p text:style-name="P28"><text:span text:style-name="T29">Vadovaudamasi Lietuvos Respublikos turizmo įstatymo 21 straipsnio 1 dalies 1 punktu ir 3 dalies 4 punktu, Lietuvos Respublikos Vyriausybės 2011 m. la</text:span><text:span text:style-name="T30">pkričio 16 d. nutarimu Nr. 1342 „Dėl įgaliojimų suteikimo įgyvendinant Lietuvos Respublikos turizmo įstatymą“, Kelionių organizatoriaus ir turizmo paslaugų rinkinio pardavėjo prievolių įvykdymo užtikrinimo ir nuostolių atlyginimo tvarkos aprašo, patvirtint</text:span><text:span text:style-name="T31">o Lietuvos Respublikos ekonomikos ir inovacijų ministro 2023 m. gegužės 4 d. įsakymu Nr. 4-239 „Dėl Kelionių organizatoriaus ir turizmo paslaugų rinkinio pardavėjo prievolių įvykdymo užtikrinimo ir nuostolių atlyginimo tvarkos aprašo patvirtinimo“, 5 punkt</text:span><text:span text:style-name="T32">u,<text:s/></text:span></text:p>
      <text:p text:style-name="P33"><text:span text:style-name="T34">t v i r t i n u pridedamas:</text:span></text:p>
      <text:p text:style-name="P35"><text:span text:style-name="T36">1</text:span><text:span text:style-name="T37">. Turizmo paslaugų rinkinio pardavėjo deklaracijos formą;</text:span></text:p>
      <text:p text:style-name="P38"><text:span text:style-name="T39">2</text:span><text:span text:style-name="T40">. Turizmo paslaugų rinkinio pardavėjo įplaukų lentelės formą.</text:span></text:p>
      <text:p text:style-name="P41"/>
      <text:p text:style-name="P42"/>
      <text:p text:style-name="P43"/>
      <text:p text:style-name="P44"><text:span text:style-name="T45">Direktorė<text:s/></text:span><text:span text:style-name="T46"><text:tab/>Neringa Ulbaitė</text:span></text:p>
      <text:p text:style-name="Normal"/>
      <text:p text:style-name="Normal"/>
      <text:p text:style-name="Normal"/>
      <text:p text:style-name="Normal"/>
      <text:p text:style-name="P47">Priedų pakeitimai:</text:p>
      <text:p text:style-name="Normal"/>
      <text:p text:style-name="P48">TPRP deklaracija</text:p>
      <text:p text:style-name="Normal"/>
      <text:p text:style-name="P49">TPRP įplaukų<text:s/>lentelė</text:p>
      <text:p text:style-name="Normal"/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Valstybinė vartotojų teisių apsaugos tarnyba, Įsakymas</text:span></text:p>
      <text:p text:style-name="P59"><text:span text:style-name="T60">Nr.<text:s/></text:span><text:a xlink:href="https://www.e-tar.lt/portal/legalAct.html?documentId=caac4e10004411ee9978886e85107ab2" office:target-frame-name="_top" xlink:show="replace"><text:span text:style-name="T61">1-105</text:span></text:a><text:span text:style-name="T62">, 2023-06-01, paskelbta TAR 2023-06-01, i. k. 2023-10800</text:span></text:p>
      <text:p text:style-name="P63"><text:span text:style-name="T64">Dėl<text:s/></text:span><text:span text:style-name="T65">Valstybinės vartotojų teisių apsaugos tarnybos direktoriaus 2019 m. gegužės 24 d. įsakymo Nr. 1-165 „Dėl Turizmo paslaugų rinkinio pardavėjo deklaracijos ir įplaukų lentelės formų patvirtinimo“ pakeitimo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000 00 00</dc:title>
    <meta:initial-creator>jdil</meta:initial-creator>
    <dc:creator>adlibuser</dc:creator>
    <meta:creation-date>2023-06-09T06:04:00Z</meta:creation-date>
    <dc:date>2023-06-09T06:04:00Z</dc:date>
    <meta:print-date>2019-03-26T13:0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13" meta:character-count="1848" meta:row-count="48" meta:non-whitespace-character-count="1651"/>
  </office:meta>
</office:document-meta>
</file>