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fo:language="lt"/>
    </style:style>
    <style:style style:name="T43" style:parent-style-name="DefaultParagraphFont" style:family="text">
      <style:text-properties style:font-size-complex="12pt" fo:language="lt"/>
    </style:style>
    <style:style style:name="T44" style:parent-style-name="DefaultParagraphFont" style:family="text">
      <style:text-properties style:text-position="super 66.6%" style:font-size-complex="12pt" fo:language="lt"/>
    </style:style>
    <style:style style:name="T45" style:parent-style-name="DefaultParagraphFont" style:family="text">
      <style:text-properties style:font-size-complex="12pt" fo:language="l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4" style:parent-style-name="Normal" style:family="paragraph">
      <style:paragraph-properties fo:line-height="115%" fo:margin-left="2.7562in" fo:margin-right="0.2006in">
        <style:tab-stops>
          <style:tab-stop style:type="left" style:position="0in"/>
        </style:tab-stops>
      </style:paragraph-properties>
    </style:style>
    <style:style style:name="P55" style:parent-style-name="Normal" style:master-page-name="MPF1" style:family="paragraph">
      <style:paragraph-properties fo:break-before="page" fo:text-indent="3.5437in" style:page-number="1">
        <style:tab-stops>
          <style:tab-stop style:type="left" style:position="2.7562in"/>
        </style:tab-stops>
      </style:paragraph-properties>
      <style:text-properties style:font-size-complex="12pt"/>
    </style:style>
    <style:style style:name="P62" style:parent-style-name="Normal" style:family="paragraph">
      <style:paragraph-properties fo:text-indent="3.5437in">
        <style:tab-stops>
          <style:tab-stop style:type="left" style:position="2.7562in"/>
        </style:tab-stops>
      </style:paragraph-properties>
      <style:text-properties style:font-size-complex="12pt"/>
    </style:style>
    <style:style style:name="P63" style:parent-style-name="Normal" style:family="paragraph">
      <style:paragraph-properties fo:text-indent="3.5437in">
        <style:tab-stops>
          <style:tab-stop style:type="left" style:position="2.7562in"/>
        </style:tab-stops>
      </style:paragraph-properties>
      <style:text-properties style:font-size-complex="12pt"/>
    </style:style>
    <style:style style:name="P64" style:parent-style-name="Normal" style:family="paragraph">
      <style:paragraph-properties fo:text-indent="3.5437in">
        <style:tab-stops>
          <style:tab-stop style:type="left" style:position="2.7562in"/>
        </style:tab-stops>
      </style:paragraph-properties>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text-properties fo:font-size="1pt" style:font-size-asian="1pt" style:font-size-complex="1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center" fo:line-height="115%"/>
      <style:text-properties fo:font-weight="bold" style:font-weight-asian="bold"/>
    </style:style>
    <style:style style:name="P71" style:parent-style-name="Normal" style:family="paragraph">
      <style:text-properties fo:font-size="1pt" style:font-size-asian="1pt" style:font-size-complex="1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fo:font-size="1pt" style:font-size-asian="1pt" style:font-size-complex="1pt"/>
    </style:style>
    <style:style style:name="P79" style:parent-style-name="Normal" style:family="paragraph">
      <style:paragraph-properties fo:line-height="115%"/>
    </style:style>
    <style:style style:name="P80" style:parent-style-name="Normal" style:family="paragraph">
      <style:text-properties fo:font-size="1pt" style:font-size-asian="1pt" style:font-size-complex="1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15%"/>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15%" fo:text-indent="0.043in"/>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line-height="115%"/>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15%"/>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line-height="115%" fo:text-indent="0.043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line-height="115%"/>
      <style:text-properties fo:font-weight="bold" style:font-weight-asian="bold"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ize="16pt" style:font-size-asian="16pt" style:font-size-complex="16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15%" fo:text-indent="0.5354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4923in">
        <style:tab-stops>
          <style:tab-stop style:type="left" style:position="0.5909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left" style:position="0.5909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line-height="115%"/>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fo:line-height="115%" fo:text-indent="0.043in"/>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line-height="115%"/>
      <style:text-properties fo:font-weight="bold" style:font-weight-asian="bold"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line-height="115%"/>
    </style:style>
    <style:style style:name="P405" style:parent-style-name="Normal" style:family="paragraph">
      <style:paragraph-properties fo:text-align="center" fo:line-height="115%"/>
    </style:style>
    <style:style style:name="T406" style:parent-style-name="DefaultParagraphFont" style:family="text">
      <style:text-properties style:font-size-complex="12pt"/>
    </style:style>
    <style:style style:name="P407" style:parent-style-name="Normal" style:family="paragraph">
      <style:text-properties fo:font-size="1pt" style:font-size-asian="1pt" style:font-size-complex="1pt"/>
    </style:style>
    <style:style style:name="P408" style:parent-style-name="Normal" style:family="paragraph">
      <style:paragraph-properties style:punctuation-wrap="simple" fo:text-align="justify" style:vertical-align="baseline"/>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01</text:span></text:p>
      <text:p text:style-name="P9"/>
      <text:p text:style-name="P10"><text:span text:style-name="T11">Įsakymas paskelbtas: TAR 2020-01-24, i. k. 2020-01128</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text:s/></text:span><text:span text:style-name="T26">MOKINIŲ<text:s/></text:span><text:span text:style-name="T27">NEMOKAMO MAITINIMO VALSTYBINĖSE MOKYKLOSE TVARKOS APRAŠO PATVIRTINIMO</text:span></text:p>
      <text:p text:style-name="P28"/>
      <text:p text:style-name="P29"/>
      <text:p text:style-name="P30">2020 m. sausio 24 d. Nr. V-76</text:p>
      <text:p text:style-name="P31">Vilnius</text:p>
      <text:p text:style-name="P32"/>
      <text:p text:style-name="P33"/>
      <text:p text:style-name="P34"/>
      <text:p text:style-name="P35"/>
      <text:p text:style-name="P36">Vadovaudamasis Lietuvos Respublikos socialinės paramos mokiniams įstatymo 12 straipsnio 1 dalimi:</text:p>
      <text:p text:style-name="P37"><text:span text:style-name="T38">1</text:span><text:span text:style-name="T39">.Tvirtinu</text:span><text:span text:style-name="T40"><text:s/>Mokinių nemokamo maitinimo valstybinėse mokyklose tvarkos aprašą (pridedama).</text:span></text:p>
      <text:p text:style-name="P41"><text:span text:style-name="T42">2</text:span><text:span text:style-name="T43">. N u s t a t a u, kad šio įsakymo 1 punktu patvirtinto Mokinių nemokamo maitinimo valstybinėse mokyklose tvarkos aprašo 10</text:span><text:span text:style-name="T44"><text:s/></text:span><text:span text:style-name="T45">punktas įsigalioja 2020 m. rugsėjo 1 d.</text:span></text:p>
      <text:p text:style-name="P46"><text:span text:style-name="T47">3</text:span><text:span text:style-name="T48">. P r i p a ž į s t u netekusiu galios Lietuvos Respublikos švietimo ir mokslo ministro 2006 m. gruodžio 29 d. įsakymą Nr. ISAK-2490 „Dėl Mokinių nemokamo maitinimo Lietuvos Respublikos švietimo ir mokslo ministerijos įsteigtose mokyklose tvarkos aprašo pa</text:span><text:span text:style-name="T49">tvirtinimo“ su visais pakeitimais ir papildymais. <text:s/></text:span></text:p>
      <text:p text:style-name="Normal"/>
      <text:p text:style-name="P50"/>
      <text:p text:style-name="P51"/>
      <text:p text:style-name="P52"/>
      <text:p text:style-name="P53">Švietimo, mokslo ir sporto ministras<text:tab/><text:tab/><text:tab/>Algirdas Monkevičius</text:p>
      <text:p text:style-name="P54"/>
      <text:soft-page-break/>
      <text:p text:style-name="P55">PATVIRTINTA</text:p>
      <text:p text:style-name="P62">Lietuvos Respublikos švietimo, mokslo ir<text:s/></text:p>
      <text:p text:style-name="P63">sporto <text:s/>ministro</text:p>
      <text:p text:style-name="P64">2020 m. sausio 24 d. įsakymu Nr. V-76</text:p>
      <text:p text:style-name="Normal"/>
      <text:p text:style-name="P65"/>
      <text:p text:style-name="Normal"/>
      <text:p text:style-name="P66"/>
      <text:p text:style-name="P67"><text:span text:style-name="T68">MOKINIŲ NEMOKAMO MAITINIMO VALSTYBINĖSE MOKYKLOSE TVARKOS APRAŠAS</text:span></text:p>
      <text:p text:style-name="P69"/>
      <text:p text:style-name="P70"/>
      <text:p text:style-name="P71"/>
      <text:p text:style-name="P72"><text:span text:style-name="T73">I</text:span><text:span text:style-name="T74"><text:s/>SKYRIUS<text:s/></text:span></text:p>
      <text:p text:style-name="P75"/>
      <text:p text:style-name="P76"><text:span text:style-name="T77">BENDROSIOS NUOSTATOS</text:span></text:p>
      <text:p text:style-name="P78"/>
      <text:p text:style-name="P79"/>
      <text:p text:style-name="P80"/>
      <text:p text:style-name="P81"><text:span text:style-name="T82">1</text:span><text:span text:style-name="T83">. Mokinių nemokamo maitinimo valstybinėse mokyklose tvarkos aprašas (toliau –<text:s/></text:span><text:span text:style-name="T84">Aprašas) nustato mokinių, kurie turi teisę gauti nemokamą maitinimą ir mokosi Lietuvos Respublikos švietimo, mokslo ir sporto ministerijos (toliau – Ministerija) įsteigtose ikimokyklinio ugdymo įstaigose, bendrojo ugdymo mokyklose bei profesinio mokymo įst</text:span><text:span text:style-name="T85">aigose (toliau – Mokyklos), nemokamo maitinimo organizavimą, nemokamo maitinimo organizavime dalyvaujančių subjektų veiklos koordinavimą ir valstybės biudžeto lėšų tikslinį naudojimą.</text:span></text:p>
      <text:p text:style-name="P86"><text:span text:style-name="T87">2</text:span><text:span text:style-name="T88">. Nemokamas maitinimas Mokyklose organizuojamas vadovaujantis Lietu</text:span><text:span text:style-name="T89">vos Respublikos socialinės paramos mokiniams įstatymu, Lietuvos Respublikos socialinės apsaugos ir darbo ministro 2005 m. birželio 27 d. įsakymu Nr. A1-183 „Dėl Kai kurių socialinei paramai gauti reikalingų formų patvirtinimo“, Lietuvos Respublikos sociali</text:span><text:span text:style-name="T90">nės apsaugos ir darbo ministro 2006 m. spalio 12 d. įsakymu Nr. A1-283 „Dėl Teisės aktų, numatytų Lietuvos Respublikos socialinės paramos mokiniams įstatyme, patvirtinimo“, Lietuvos Respublikos sveikatos apsaugos ministro 2011 m. lapkričio 11 d. įsakymu Nr</text:span><text:span text:style-name="T91">. V-964 „Dėl Vaikų maitinimo organizavimo tvarkos aprašo patvirtinimo“, šiuo Aprašu.</text:span></text:p>
      <text:p text:style-name="P92"><text:span text:style-name="T93">3</text:span><text:span text:style-name="T94">. Mokinių nemokamo maitinimo rūšys yra šios – pusryčiai, pietūs, pavakariai, maitinimas mokyklų organizuojamose vasaros poilsio stovyklose.</text:span></text:p>
      <text:p text:style-name="P95"><text:span text:style-name="T96">4</text:span><text:span text:style-name="T97">. Apmokėjimą už maiti</text:span><text:span text:style-name="T98">nimą mokinių, gyvenančių mokyklų, kurių steigėja yra Ministerija, bendrabutyje nustato Apmokėjimo už maitinimą mokinių, gyvenančių bendrojo lavinimo mokyklos bendrabutyje, tvarkos aprašas, patvirtintas Lietuvos Respublikos švietimo ir mokslo ministro 2005<text:s/></text:span><text:span text:style-name="T99">m. sausio 17 d. įsakymu Nr. ISAK-59 „Dėl Apmokėjimo už maitinimą mokinių, gyvenančių bendrojo lavinimo mokyklos bendrabutyje, tvarkos aprašo patvirtinimo“.</text:span></text:p>
      <text:p text:style-name="P100"/>
      <text:p text:style-name="P101"><text:span text:style-name="T102">II</text:span><text:span text:style-name="T103"><text:s/>SKYRIUS</text:span></text:p>
      <text:p text:style-name="P104"><text:span text:style-name="T105">NEMOKAMĄ MAITINIMĄ ORGANIZUOJANČIOS ĮSTAIGOS IR JŲ FUNKCIJOS</text:span></text:p>
      <text:p text:style-name="P106"/>
      <text:p text:style-name="P107"><text:span text:style-name="T108">5</text:span><text:span text:style-name="T109">. Ministerija v</text:span><text:span text:style-name="T110">ykdo šias funkcijas mokinių nemokamo maitinimo administravimo srityje:</text:span></text:p>
      <text:p text:style-name="P111"><text:span text:style-name="T112">5.1</text:span><text:span text:style-name="T113">. nustato lėšų poreikį išlaidoms produktams (įskaitant prekių pirkimo pridėtinės vertės mokestį), kai mokiniai maitinami nemokamai. Lėšų poreikis išlaidoms produktams (įskaitant pr</text:span><text:span text:style-name="T114">ekių pirkimo ir pridėtinės vertės mokestį) nustatomas atskiru Lietuvos Respublikos švietimo, mokslo ir sporto ministro įsakymu;<text:s/></text:span></text:p>
      <text:p text:style-name="P115"><text:span text:style-name="T116">5.2</text:span><text:span text:style-name="T117">. skirsto lėšas, skirtas išlaidoms produktams ir mokinių nemokamo maitinimo administravimo išlaidoms finansuoti, savo įs</text:span><text:span text:style-name="T118">teigtoms mokykloms, atsižvelgdamos į lėšų poreikiui turinčių įtakos veiksnių kitimą;</text:span></text:p>
      <text:p text:style-name="P119"><text:span text:style-name="T120">5.3</text:span><text:span text:style-name="T121">. renka, kaupia ir analizuoja duomenis apie suteiktą nemokamą maitinimą mokiniams ir lėšų panaudojimą mokyklose, laiku apskaičiuoja papildomai reikalingas ar numato</text:span><text:span text:style-name="T122">mas nepanaudoti einamaisiais metais lėšas;</text:span></text:p>
      <text:p text:style-name="P123"><text:span text:style-name="T124">5.4</text:span><text:span text:style-name="T125">. teikia Lietuvos Respublikos socialinės apsaugos ir darbo ministerijai duomenis apie valstybės biudžeto lėšų poreikį išlaidoms produktams finansuoti ateinantiems metams;</text:span></text:p>
      <text:p text:style-name="P126"><text:span text:style-name="T127">5.5</text:span><text:span text:style-name="T128">. gavusi informacijos apie p</text:span><text:span text:style-name="T129">asikeitusias aplinkybes, turinčias įtakos skiriant socialinę paramą mokiniams, ar kilus įtarimui, kad pateikta neteisinga informacija arba ji yra nuslėpta, apie tai praneša savivaldybės, kurioje priimamas sprendimas dėl socialinės paramos mokiniams skyrimo</text:span><text:span text:style-name="T130">, administracijai;</text:span></text:p>
      <text:p text:style-name="P131"><text:span text:style-name="T132">5.6</text:span><text:span text:style-name="T133">. atsako už valstybės biudžeto lėšų tikslingą panaudojimą.<text:s/></text:span></text:p>
      <text:p text:style-name="P134"><text:span text:style-name="T135">6</text:span><text:span text:style-name="T136">. Mokyklos, organizuojančios nemokamą maitinimą, direktorius:</text:span></text:p>
      <text:p text:style-name="P137"><text:span text:style-name="T138">6.1</text:span><text:span text:style-name="T139">. skiria atsakingą asmenį už nemokamo maitinimo organizavimą Mokykloje;</text:span></text:p>
      <text:p text:style-name="P140"><text:span text:style-name="T141">6.2</text:span><text:span text:style-name="T142">. įpareigoja Moky</text:span><text:span text:style-name="T143">klos buhalterį vykdyti finansinę nemokamo maitinimo lėšų apskaitą ir atskaitomybę;</text:span></text:p>
      <text:p text:style-name="P144"><text:span text:style-name="T145">6.3</text:span><text:span text:style-name="T146">. atsako už valstybės biudžeto lėšų, skiriamų nemokamam maitinimui, tikslingą panaudojimą ir apskaitą teisės aktų nustatyta tvarka;</text:span></text:p>
      <text:p text:style-name="P147"><text:span text:style-name="T148">6.4</text:span><text:span text:style-name="T149">. kreipimąsi dėl teisės<text:s/></text:span><text:span text:style-name="T150">gauti nemokamą maitinimą organizuoja vadovaujantis Lietuvos Respublikos socialinės paramos mokiniams įstatymo 10 straipsniu ir informuoja apie tai mokinių tėvus (globėjus, rūpintojus);</text:span></text:p>
      <text:p text:style-name="P151"><text:span text:style-name="T152">6.5</text:span><text:span text:style-name="T153">. pasibaigus kiekvienam kalendorinių metų ketvirčiui, iki kito k</text:span><text:span text:style-name="T154">etvirčio pirmojo mėnesio 10 dienos pateikia Ministerijai užpildytą Ketvirtinę mokinių nemokamo maitinimo mokyklose ataskaitą, pagal formą, pateiktą Duomenų apie suteiktą socialinę paramą mokiniams teikimo tvarkos aprašo, patvirtinto Lietuvos Respublikos so</text:span><text:span text:style-name="T155">cialinės apsaugos ir darbo ministro 2006 m. spalio 12 d. įsakymu Nr. A1-283, „Dėl Teisės aktų, numatytų Lietuvos Respublikos socialinės paramos mokiniams įstatyme, patvirtinimo“, 1 priede;<text:s/></text:span></text:p>
      <text:p text:style-name="P156"><text:span text:style-name="T157">6.6</text:span><text:span text:style-name="T158">. iki kiekvienų kalendorinių metų sausio 10 dienos pateikia</text:span><text:span text:style-name="T159"><text:s/>Ministerijai metinę mokinių nemokamo maitinimo ataskaitą, užpildytą pagal Mokinių nemokamo maitinimo ataskaitos formą, kuri pateikta Duomenų apie suteiktą socialinę paramą mokiniams teikimo tvarkos aprašo, patvirtinto Lietuvos Respublikos socialinės apsau</text:span><text:span text:style-name="T160">gos ir darbo ministro 2006 m. spalio 12 d. įsakymu Nr. A1-283, 2 priede;<text:s/></text:span></text:p>
      <text:p text:style-name="P161"><text:span text:style-name="T162">6.7</text:span><text:span text:style-name="T163">. iki kiekvienų kalendorinių metų balandžio 10 dienos pateikia Ministerijai duomenis apie lėšų poreikį išlaidoms produktams (įskaitant prekių pirkimo pridėtinės vertės mokestį</text:span><text:span text:style-name="T164">) finansuoti ateinantiems metams, užpildydamas Metų lėšų poreikio išlaidoms produktams finansuoti formą, pateiktą Duomenų apie valstybės biudžeto lėšų poreikį socialinei paramai mokiniams teikimo tvarkos aprašo, patvirtinto Lietuvos Respublikos socialinės<text:s/></text:span><text:span text:style-name="T165">apsaugos ir darbo ministro 2006 m. spalio 12 d. įsakymu Nr. A1-283 „Dėl Teisės aktų, numatytų Lietuvos Respublikos socialinės paramos mokiniams įstatyme, patvirtinimo“, 1 priede;<text:s/></text:span></text:p>
      <text:p text:style-name="P166"><text:span text:style-name="T167">6.8</text:span><text:span text:style-name="T168">. Aprašo 6.5, 6.6 ir 6.7 papunkčiuose nurodyti dokumentai Ministerija</text:span><text:span text:style-name="T169">i teikiami asmeniškai, siunčiami paštu arba elektroninėmis ryšio priemonėmis (pasirašyti saugiu elektroniniu parašu);</text:span></text:p>
      <text:p text:style-name="P170"><text:span text:style-name="T171">6.9</text:span><text:span text:style-name="T172">. kontroliuoja, kad teikiama maitinimo paslauga būtų kokybiška ir atitiktų Vaikų maitinimo organizavimo tvarkos aprašą, patvirtintą</text:span><text:span text:style-name="T173"><text:s/>Lietuvos Respublikos sveikatos apsaugos ministro 2011 m. lapkričio 11 d. įsakymu Nr. V-964 „Dėl Vaikų maitinimo organizavimo tvarkos aprašo patvirtinimo“, ir maitinimo organizavimo patalpų higienos normų reikalavimus.</text:span></text:p>
      <text:p text:style-name="P174"/>
      <text:p text:style-name="P175"><text:span text:style-name="T176">III</text:span><text:span text:style-name="T177"><text:s/>SKYRIUS</text:span></text:p>
      <text:p text:style-name="P178"><text:span text:style-name="T179">NEMOKAMO MAITINI</text:span><text:span text:style-name="T180">MO SKYRIMAS IR TEIKIMAS</text:span></text:p>
      <text:p text:style-name="P181"/>
      <text:p text:style-name="P182"><text:span text:style-name="T183">7</text:span><text:span text:style-name="T184">. Nemokamas maitinimas skiriamas pagal vieno iš mokinio tėvų, globėjų ar kitų bendrai gyvenančių pilnamečių asmenų, pilnamečio mokinio ar nepilnamečio mokinio, kuris yra susituokęs arba emancipuotas, mokinio nuo keturiolikos i</text:span><text:span text:style-name="T185">ki aštuoniolikos metų, turinčio tėvų (globėjų, rūpintojų) sutikimą, kurie kreipiasi dėl socialinės paramos mokiniams gavimo (toliau – Pareiškėjas) prašymą-paraišką Lietuvos Respublikos socialinės paramos mokiniams įstatymo nustatyta tvarka.</text:span></text:p>
      <text:p text:style-name="P186">7<text:span text:style-name="T187">1</text:span>. Mokiniams, kurie mokosi pagal priešmokyklinio ugdymo ar pagal pradinio ugdymo programas pirmoje ir antroje klasėje, n<text:span text:style-name="T188">emokami pietūs skiriami be atskiro vieno iš mokinio tėvų, globėjų ar kitų bendrai gyvenančių pilnamečių asmenų kreipimosi. <text:s/></text:span><text:span text:style-name="T189">Jeigu socialinės param</text:span><text:span text:style-name="T190">os poreikio nėra, vienas iš mokinio tėvų, globėjų ar kitų bendrai gyvenančių pilnamečių asmenų gali informuoti (</text:span><text:span text:style-name="T191">tiesiogiai</text:span><text:span text:style-name="T192">, paštu arba elektroninio ryšio priemonėmis) Mokyklos, kurioje mokinys mokosi, administraciją apie šios paramos atsisakymą, nurodydama</text:span><text:span text:style-name="T193">s mokinio vardą, pavardę, asmens kodą (jeigu nėra asmens kodo, – gimimo datą) ir patvirtindamas, kad atsisako skirtos paramos. Jeigu atsisakius paramos atsirado jos poreikis, vienas iš mokinio tėvų, globėjų ar kitų bendrai gyvenančių pilnamečių asmenų gali</text:span><text:span text:style-name="T194"><text:s/>kreiptis (</text:span><text:span text:style-name="T195">tiesiogiai</text:span><text:span text:style-name="T196">, paštu arba elektroninio ryšio priemonėmis) į Mokyklos, kurioje mokinys mokosi, administraciją dėl šios paramos skyrimo, nurodydamas mokinio vardą, pavardę, asmens kodą (jeigu nėra asmens kodo, – gimimo datą) ir datą, nuo kada parama<text:s/></text:span><text:span text:style-name="T197">turi būti skiriama.</text:span><text:s/></text:p>
      <text:p text:style-name="P198">Papildyta punktu:</text:p>
      <text:p text:style-name="P199"><text:span text:style-name="T200">Nr.<text:s/></text:span><text:a xlink:href="https://www.e-tar.lt/portal/legalAct.html?documentId=49347060905711eb9fecb5ecd3bd711c" office:target-frame-name="_top" xlink:show="replace"><text:span text:style-name="T201">V-478</text:span></text:a><text:span text:style-name="T202">, 2021-03-29, paskelbta TAR 2021-03-29, i. k. 2021-06224</text:span></text:p>
      <text:p text:style-name="Normal"/>
      <text:p text:style-name="P203"><text:span text:style-name="T204">8</text:span><text:span text:style-name="T205">. Pareiškėjas dėl socialinės paramos mokiniams, išskyrus mokinius, kurie mokosi Mokyklose pagal priešmokyklinio ir/ar pradinio ugdymo programas pirmoje ir antroje klasėje, kreipiasi į savivaldybės, kurios teritorijoje Lietuvos Respublikos gyvenamosios viet</text:span><text:span text:style-name="T206">os deklaravimo įstatymo nustatyta tvarka deklaruoja gyvenamąją vietą arba yra įtrauktas į gyvenamosios vietos nedeklaravusių asmenų apskaitą, administraciją, o jeigu jo gyvenamoji vieta nedeklaruota ir jis nėra įtrauktas į gyvenamosios vietos nedeklaravusi</text:span><text:span text:style-name="T207">ų asmenų apskaitą, – į savivaldybės, kurios teritorijoje faktiškai gyvena, arba Mokyklos, kurioje mokinys mokosi ar kuri organizuoja vasaros poilsio stovyklas, administraciją arba per Socialinės paramos šeimai informacinę sistemą www.spis.lt. Patvirtintame</text:span><text:span text:style-name="T208"><text:s/>prašyme-paraiškoje pareiškėjas apie save ir bendrai gyvenančius asmenis nurodo šiuos duomenis: vardą, pavardę, asmens kodą ((jeigu nėra asmens kodo, –<text:s/></text:span><text:span text:style-name="T209">gimimo datą), o jeigu gyvenamoji vieta nedeklaruota ir asmuo nėra įtrauktas į gyvenamosios vietos nedekl</text:span><text:span text:style-name="T210">aravusių asmenų apskaitą, – faktinės</text:span><text:span text:style-name="T211"><text:s/></text:span><text:span text:style-name="T212">gyvenamosios vietos adresą.</text:span><text:s/></text:p>
      <text:p text:style-name="P213">Punkto pakeitimai:</text:p>
      <text:p text:style-name="P214"><text:span text:style-name="T215">Nr.<text:s/></text:span><text:a xlink:href="https://www.e-tar.lt/portal/legalAct.html?documentId=49347060905711eb9fecb5ecd3bd711c" office:target-frame-name="_top" xlink:show="replace"><text:span text:style-name="T216">V-478</text:span></text:a><text:span text:style-name="T217">, 2021-03-29, paskelbta TAR 2021-03-29, i. k. 2021-06224</text:span></text:p>
      <text:p text:style-name="Normal"/>
      <text:p text:style-name="P218"><text:span text:style-name="T219">9</text:span><text:span text:style-name="T220">.</text:span><text:span text:style-name="T221"><text:s/>Kad mokinys gautų nemokamą maitinimą nuo mokslo metų pradžios, Pareiškėjas gali kreiptis nuo tų metų rugpjūčio 1 dienos, o kad mokinys gautų nemokamą maitinimą nuo kalendorinių metų pradžios – nuo prieš tai einančių metų gruodžio 1 dienos.<text:s/></text:span><text:span text:style-name="T222">Mokiniams,<text:s/></text:span><text:span text:style-name="T223">kuri</text:span><text:span text:style-name="T224">e mokosi Mokyklose pagal priešmokyklinio ir/ar pradinio ugdymo programas pirmoje ir antroje klasėje,<text:s/></text:span><text:span text:style-name="T225"><text:s/>nemokami pietūs skiriami nuo mokslo metų pradžios iki mokslo metų ugdymo proceso pabaigos pagal mokinių sąrašą. Šį sąrašą iki kiekvienų kalendorinių metų<text:s/></text:span><text:span text:style-name="T226">rugpjūčio 20 dienos<text:s/></text:span><text:soft-page-break/><text:span text:style-name="T227">sudaro, patvirtina ir pateikia (</text:span><text:span text:style-name="T228">tiesiogiai</text:span><text:span text:style-name="T229">, paštu arba elektroninio ryšio priemonėmis, pasirašytą saugiu elektroniniu parašu) Ministerijai mokyklos, kurioje mokiniai mokosi, administracija. Mokyklos administracija mokinių sąraše nurodo<text:s/></text:span><text:span text:style-name="T230">šiuos mokinių, kurie mokosi pagal priešmokyklinio ugdymo ar pagal pradinio ugdymo programą pirmoje ar antroje klasėje, duomenis: vardą, pavardę, asmens kodą (jeigu nėra asmens kodo, – gimimo datą), gyvenamosios vietos adresą. Jeigu mokykloje, kurioje mokin</text:span><text:span text:style-name="T231">ys mokosi, iš mokinio tėvų, globėjų ar kitų bendrai gyvenančių pilnamečių asmenų gaunama informacija, kad šios paramos poreikio nėra arba, atsisakius šios paramos, atsirado poreikis mokiniui ją gauti, mokyklos administracija apie tai informuoja Ministeriją</text:span><text:span text:style-name="T232">, nurodydama mokinio vardą, pavardę, asmens kodą (jeigu nėra asmens kodo, – gimimo datą), gyvenamosios vietos adresą ir paramos atsisakymo arba skyrimo datą.</text:span><text:s/></text:p>
      <text:p text:style-name="P233">Punkto pakeitimai:</text:p>
      <text:p text:style-name="P234"><text:span text:style-name="T235">Nr.<text:s/></text:span><text:a xlink:href="https://www.e-tar.lt/portal/legalAct.html?documentId=49347060905711eb9fecb5ecd3bd711c" office:target-frame-name="_top" xlink:show="replace"><text:span text:style-name="T236">V-478</text:span></text:a><text:span text:style-name="T237">, 2021-03-29, paskelbta TAR 2021-03-29, i. k. 2021-06224</text:span></text:p>
      <text:p text:style-name="Normal"/>
      <text:p text:style-name="P238"><text:span text:style-name="T239">10</text:span><text:span text:style-name="T240">. Mokiniams, kurie mokosi Mokyklose pagal priešmokyklinio ir/ar pradinio ugdymo programas p</text:span><text:span text:style-name="T241">irmoje ir antroje klasėje mokykla organizuoja nemokamus pietus nevertinant gaunamų pajamų.<text:s/></text:span></text:p>
      <text:p text:style-name="P242">Punkto pakeitimai:</text:p>
      <text:p text:style-name="P243"><text:span text:style-name="T244">Nr.<text:s/></text:span><text:a xlink:href="https://www.e-tar.lt/portal/legalAct.html?documentId=49347060905711eb9fecb5ecd3bd711c" office:target-frame-name="_top" xlink:show="replace"><text:span text:style-name="T245">V-478</text:span></text:a><text:span text:style-name="T246">, 2021-03-29, paskelbta TAR 2021-03-29</text:span><text:span text:style-name="T247">, i. k. 2021-06224</text:span></text:p>
      <text:p text:style-name="Normal"/>
      <text:p text:style-name="P248"><text:span text:style-name="T249">11</text:span><text:span text:style-name="T250">. Ministerija<text:s/></text:span><text:span text:style-name="T251">nustato produktams įsigyti skiriamų lėšų dydį, vadovaudamasi S</text:span><text:span text:style-name="T252">ocialinės paramos mokiniams įstatymo</text:span><text:span text:style-name="T253"><text:s/>7 straipsniu. Sprendimas tvirtinamas</text:span><text:span text:style-name="T254"><text:s/></text:span><text:span text:style-name="T255">švietimo, mokslo ir sporto ministro įsakymu.<text:s/></text:span></text:p>
      <text:p text:style-name="P256"><text:span text:style-name="T257">12</text:span><text:span text:style-name="T258">. Nemokamas maitinimas<text:s/></text:span><text:span text:style-name="T259">mokiniams teikiamas:</text:span></text:p>
      <text:p text:style-name="P260"><text:span text:style-name="T261">12.1</text:span><text:span text:style-name="T262">. toje Mokykloje, kurioje mokosi, neatsižvelgiant į jų gyvenamąją vietą;</text:span></text:p>
      <text:p text:style-name="P263"><text:span text:style-name="T264">12.2</text:span><text:span text:style-name="T265">. vasaros atostogų metu mokyklų organizuojamose vaikų vasaros poilsio stovyklose, išskyrus tuos atvejus, kai yra skirtos lėšos šių stovyklos dalyvių</text:span><text:span text:style-name="T266"><text:s/>maitinimui iš kitų finansavimo šaltinių;</text:span></text:p>
      <text:p text:style-name="P267"><text:span text:style-name="T268">12.3</text:span><text:span text:style-name="T269">. J</text:span><text:span text:style-name="T270">eigu mokiniui, kuris mokosi pagal suaugusiųjų ugdymo programą, per laikotarpį, kurį jam paskirtas nemokamas maitinimas, sukanka 21 metai, nemokamas maitinimas teikiamas iki mokslo metų ugdymo proceso pab</text:span><text:span text:style-name="T271">aigos, IV gimnazijos klasės mokiniui – iki brandos egzaminų sesijos pabaigos.</text:span><text:s/></text:p>
      <text:p text:style-name="P272">Papildyta papunkčiu:</text:p>
      <text:p text:style-name="P273"><text:span text:style-name="T274">Nr.<text:s/></text:span><text:a xlink:href="https://www.e-tar.lt/portal/legalAct.html?documentId=49347060905711eb9fecb5ecd3bd711c" office:target-frame-name="_top" xlink:show="replace"><text:span text:style-name="T275">V-478</text:span></text:a><text:span text:style-name="T276">, 2021-03-29, paskelbta TAR 2021-03-29, i. k. 202</text:span><text:span text:style-name="T277">1-06224</text:span></text:p>
      <text:p text:style-name="Normal"/>
      <text:p text:style-name="P278"><text:span text:style-name="T279">13</text:span><text:span text:style-name="T280">. Mokiniams nemokamas maitinimas gali būti skiriamas kai yra šios aplinkybės:<text:s/></text:span></text:p>
      <text:p text:style-name="P281"><text:span text:style-name="T282">13.1</text:span><text:span text:style-name="T283">. mokinys mokosi bendrojo ugdymo mokyklose, profesinio mokymo įstaigose, ikimokyklinio ugdymo mokyklose ar pas kitą švietimo teikėją (išskyrus laisvąjį mo</text:span><text:span text:style-name="T284">kytoją) pagal bendrojo ugdymo programas, įregistruotas Studijų, mokymo programų ir kvalifikacijų registre, ar pagal priešmokyklinio ir pradinio ugdymo programas;</text:span><text:s/></text:p>
      <text:p text:style-name="P285">Papunkčio pakeitimai:</text:p>
      <text:p text:style-name="P286"><text:span text:style-name="T287">Nr.<text:s/></text:span><text:a xlink:href="https://www.e-tar.lt/portal/legalAct.html?documentId=49347060905711eb9fecb5ecd3bd711c" office:target-frame-name="_top" xlink:show="replace"><text:span text:style-name="T288">V-478</text:span></text:a><text:span text:style-name="T289">, 2021-03-29, paskelbta TAR 2021-03-29, i. k. 2021-06224</text:span></text:p>
      <text:p text:style-name="Normal"/>
      <text:p text:style-name="P290"><text:span text:style-name="T291">13.2</text:span><text:span text:style-name="T292">. vidutinės pajamos vienam iš bendrai gyvenančių asmenų ar vienam gyvenančiam asmeniui (toliau – Vidutinės pajamos vienam asmeniui) per mėnesį yra mažesnė</text:span><text:span text:style-name="T293">s kaip 1,5 valstybės remiamų pajamų dydžio arba Vidutinės pajamos vienam asmeniui per mėnesį yra mažesnės kaip 2 valstybės remiamų pajamų dydžiai, atsižvelgiant į bendrai gyvenančių asmenų ar vieno gyvenančio asmens gyvenimo sąlygas šiais atvejais: ligos,<text:s/></text:span><text:span text:style-name="T294">nelaimingo atsitikimo, netekus maitintojo, kai motina<text:s/></text:span><text:soft-page-break/><text:span text:style-name="T295">ar tėvas vieni augina vaiką (vaikus), kai bendrai gyvenantys asmenys augina tris ir daugiau vaikų ar bent vienas iš bendrai gyvenančių asmenų ar vienas gyvenantis asmuo yra neįgalus;</text:span></text:p>
      <text:p text:style-name="P296"><text:span text:style-name="T297">13.3</text:span><text:span text:style-name="T298">.<text:s/></text:span><text:span text:style-name="T299">Priklausomai nuo prašymo-paraiškos ir visų dokumentų, reikalingų mokinių nemokamam maitinimui skirti, pateikimo dienos, mokinių nemokamas maitinimas skiriamas:</text:span></text:p>
      <text:p text:style-name="P300"><text:span text:style-name="T301">13.3.1</text:span><text:span text:style-name="T302">. nuo mokslo metų pradžios iki mokslo metų ugdymo proceso pabaigos, IV gimnazijos klasės</text:span><text:span text:style-name="T303"><text:s/>mokiniams – iki brandos egzaminų sesijos pabaigos;</text:span></text:p>
      <text:p text:style-name="P304"><text:span text:style-name="T305">13.3.2</text:span><text:span text:style-name="T306">. pateikus prašymą-paraišką mokslo metais, – nuo informacijos apie priimtą sprendimą dėl socialinės paramos mokiniams skyrimo gavimo mokykloje kitos dienos iki mokslo metų ugdymo proceso pabaigo</text:span><text:span text:style-name="T307">s,</text:span><text:s/><text:span text:style-name="T308">IV gimnazijos klasės mokiniams – iki brandos egzaminų sesijos pabaigos.</text:span><text:s/></text:p>
      <text:p text:style-name="P309">Papildyta papunkčiu:</text:p>
      <text:p text:style-name="P310"><text:span text:style-name="T311">Nr.<text:s/></text:span><text:a xlink:href="https://www.e-tar.lt/portal/legalAct.html?documentId=49347060905711eb9fecb5ecd3bd711c" office:target-frame-name="_top" xlink:show="replace"><text:span text:style-name="T312">V-478</text:span></text:a><text:span text:style-name="T313">, 2021-03-29, paskelbta TAR 2021-03-29, i. k.<text:s/></text:span><text:span text:style-name="T314">2021-06224</text:span></text:p>
      <text:p text:style-name="Normal"/>
      <text:p text:style-name="P315"><text:span text:style-name="T316">14</text:span><text:span text:style-name="T317">. Mokiniui pakeitus Mokyklą, ankstesnės mokyklos administracija naujos mokyklos administracijai ne vėliau kaip kitą darbo dieną po mokyklos pakeitimo dienos pateikia (tiesiogiai, paštu arba elektroninio ryšio priemonėmis, pasirašytomis<text:s/></text:span><text:span text:style-name="T318">saugiu elektroniniu parašu) laisvos formos pažymą apie mokinio teisę gauti nemokamą maitinimą ir informuoja Pareiškėjo gyvenamosios vietos savivaldybės administraciją apie tai, kad mokinys pakeitė mokyklą<text:s/></text:span><text:span text:style-name="T319">(informuojant nurodomas mokinio vardas, pavardė, as</text:span><text:span text:style-name="T320">mens kodas (jeigu nėra asmens kodo, – gimimo data), naujos mokyklos pavadinimas ir data, nuo kurios mokinys pakeitė mokyklą).</text:span><text:span text:style-name="T321"><text:s/>Laisvos formos pažymoje mokyklos administracija nurodo šiuos mokinio duomenis: vardą, pavardę, asmens kodą<text:s/></text:span><text:span text:style-name="T322">(jeigu nėra asmens kodo</text:span><text:span text:style-name="T323">, – gimimo datą)</text:span><text:span text:style-name="T324">, gyvenamosios vietos adresą. Mokiniui nemokamas maitinimas naujoje mokykloje pradedamas teikti nuo kitos darbo dienos, po to, kai pažyma buvo gauta mokykloje.</text:span><text:s/></text:p>
      <text:p text:style-name="P325">Punkto pakeitimai:</text:p>
      <text:p text:style-name="P326"><text:span text:style-name="T327">Nr.<text:s/></text:span><text:a xlink:href="https://www.e-tar.lt/portal/legalAct.html?documentId=49347060905711eb9fecb5ecd3bd711c" office:target-frame-name="_top" xlink:show="replace"><text:span text:style-name="T328">V-478</text:span></text:a><text:span text:style-name="T329">, 2021-03-29, paskelbta TAR 2021-03-29, i. k. 2021-06224</text:span></text:p>
      <text:p text:style-name="Normal"/>
      <text:p text:style-name="P330"><text:span text:style-name="T331">15</text:span><text:span text:style-name="T332">. Mokiniams vietoj nemokamo maitinimo negali būti išmokami pinigai.</text:span></text:p>
      <text:p text:style-name="P333"><text:span text:style-name="T334">16</text:span><text:span text:style-name="T335">. Nemokamas maitinimas neskiriamas:</text:span></text:p>
      <text:p text:style-name="P336"><text:span text:style-name="T337">16.1</text:span><text:span text:style-name="T338">. vyresniems kaip 21 metų mok</text:span><text:span text:style-name="T339">iniams, kurie mokosi pagal suaugusiųjų ugdymo programas, išskyrus šio Aprašo 12.3 papunktyje nustatytą atvejį;<text:s/></text:span></text:p>
      <text:p text:style-name="P340">Papunkčio pakeitimai:</text:p>
      <text:p text:style-name="P341"><text:span text:style-name="T342">Nr.<text:s/></text:span><text:a xlink:href="https://www.e-tar.lt/portal/legalAct.html?documentId=49347060905711eb9fecb5ecd3bd711c" office:target-frame-name="_top" xlink:show="replace"><text:span text:style-name="T343">V-478</text:span></text:a><text:span text:style-name="T344">, 2021-03-29,<text:s/></text:span><text:span text:style-name="T345">paskelbta TAR 2021-03-29, i. k. 2021-06224</text:span></text:p>
      <text:p text:style-name="Normal"/>
      <text:p text:style-name="P346"><text:span text:style-name="T347">16.2</text:span><text:span text:style-name="T348">. mokiniams, kurie mokosi ir pagal bendrojo ugdymo, ir pagal profesinio mokymo programas;<text:s/></text:span></text:p>
      <text:p text:style-name="P349"><text:span text:style-name="T350">16.3</text:span><text:span text:style-name="T351">. mokiniams, kurie yra išlaikomi (nemokamai gauna nakvynę, maistą ir mokinio reikmenis) valstybės arba sa</text:span><text:span text:style-name="T352">vivaldybės finansuojamose įstaigose;<text:s/></text:span></text:p>
      <text:p text:style-name="P353"><text:span text:style-name="T354">16.4</text:span><text:span text:style-name="T355">. mokiniams, kuriems Lietuvos Respublikos civilinio kodekso nustatyta tvarka nustatyta vaiko laikinoji ar nuolatinė globa (rūpyba);</text:span></text:p>
      <text:p text:style-name="P356"><text:span text:style-name="T357">16.5</text:span><text:span text:style-name="T358">. kai nėra aplinkybių, nurodytų Aprašo 13 punkte;</text:span></text:p>
      <text:p text:style-name="P359"><text:span text:style-name="T360">16.6</text:span><text:span text:style-name="T361">. <text:s/>kai Parei</text:span><text:span text:style-name="T362">škėjas:</text:span></text:p>
      <text:p text:style-name="P363"><text:span text:style-name="T364">16.6.1</text:span><text:span text:style-name="T365">. prašyme-paraiškoje nenurodo išsamios ir teisingos informacijos, įrodančios asmens teisę gauti socialinę paramą mokiniams, ir nepateikia šiai paramai gauti būtinų dokumentų;</text:span></text:p>
      <text:p text:style-name="P366"><text:span text:style-name="T367">16.6.2</text:span><text:span text:style-name="T368">. neinformuoja gyvenamosios vietos savivaldybės adminis</text:span><text:span text:style-name="T369">tracijos apie pasikeitusias aplinkybes, turinčias įtakos teisei į socialinę paramą mokiniams, ne vėliau kaip per 10 darbo dienų nuo šių aplinkybių atsiradimo dienos;</text:span></text:p>
      <text:p text:style-name="P370"><text:span text:style-name="T371">16.6.3</text:span><text:span text:style-name="T372">. nesudaro savivaldybės administracijai galimybės tikrinti bendrai gyvenančių as</text:span><text:span text:style-name="T373">menų ar vieno gyvenančio asmens gyvenimo sąlygas ir surašyti buities ir gyvenimo sąlygų patikrinimo aktą.</text:span></text:p>
      <text:p text:style-name="P374"><text:span text:style-name="T375">17</text:span><text:span text:style-name="T376">. Mokiniams nemokamas maitinimas neteikiamas, jeigu jų tėvai (globėjai, rūpintojai) yra atleisti nuo mokėjimo už vaikų maitinimą Mokyklų ben</text:span><text:span text:style-name="T377">drabučiuose.</text:span></text:p>
      <text:p text:style-name="P378"><text:span text:style-name="T379">18</text:span><text:span text:style-name="T380">. Nemokami pusryčiai, pietūs ir pavakariai organizuojami Mokykloje iki mokslo metų ugdymo proceso pabaigos, o IV gimnazijos klasės mokiniams – iki brandos egzaminų sesijos pabaigos.</text:span><text:s/></text:p>
      <text:p text:style-name="P381">Punkto pakeitimai:</text:p>
      <text:p text:style-name="P382"><text:span text:style-name="T383">Nr.<text:s/></text:span><text:a xlink:href="https://www.e-tar.lt/portal/legalAct.html?documentId=49347060905711eb9fecb5ecd3bd711c" office:target-frame-name="_top" xlink:show="replace"><text:span text:style-name="T384">V-478</text:span></text:a><text:span text:style-name="T385">, 2021-03-29, paskelbta TAR 2021-03-29, i. k. 2021-06224</text:span></text:p>
      <text:p text:style-name="Normal"/>
      <text:p text:style-name="P386"><text:span text:style-name="T387">19</text:span><text:span text:style-name="T388">. Mokiniui, turinčiam teisę gauti nemokamą maitinimą, nemokami pietūs (pusryčiai, pavakariai), esant Pareiškėjo prašymui</text:span><text:span text:style-name="T389"><text:s/>bei vadovaujantis Mokyklos direktoriaus įsakymu, gali būti atiduodami į namus tik tuo laikotarpiu, kai mokinio nėra pamokose dėl pateisinamų priežasčių.</text:span></text:p>
      <text:p text:style-name="P390"/>
      <text:p text:style-name="P391"><text:span text:style-name="T392">IV</text:span><text:span text:style-name="T393"><text:s/>SKYRIUS</text:span></text:p>
      <text:p text:style-name="P394"><text:span text:style-name="T395">BAIGIAMOSIOS NUOSTATOS</text:span></text:p>
      <text:p text:style-name="P396"/>
      <text:p text:style-name="P397"><text:span text:style-name="T398">20</text:span><text:span text:style-name="T399">. Nemokamas maitinimas Mokyklose finansuojamas iš valstybės biudžete skirtų bendrųjų asignavimų Ministerijai. Išlaidoms socialinei paramai administruoti per kalendorinius metus gali būti panaudojama ne daugiau nei 4 procentai nuo panaudotų lėšų išlaidoms p</text:span><text:span text:style-name="T400">roduktams ir mokinio reikmenims (įskaitant prekių pirkimo ir pridėtinės vertės mokestį) finansuoti.<text:s/></text:span></text:p>
      <text:p text:style-name="P401"><text:span text:style-name="T402">21</text:span><text:span text:style-name="T403">. Ministerija turi teisę atlikti Mokyklose nemokamo maitinimo lėšų panaudojimo teisėtumo ir tikslingumo auditą.</text:span></text:p>
      <text:p text:style-name="P404"/>
      <text:p text:style-name="P405"><text:span text:style-name="T406">______________</text:span></text:p>
      <text:p text:style-name="P407"/>
      <text:p text:style-name="P408"/>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švietimo, mokslo ir sporto ministerija, Įsakymas</text:span></text:p>
      <text:p text:style-name="P418"><text:span text:style-name="T419">Nr.<text:s/></text:span><text:a xlink:href="https://www.e-tar.lt/portal/legalAct.html?documentId=49347060905711eb9fecb5ecd3bd711c" office:target-frame-name="_top" xlink:show="replace"><text:span text:style-name="T420">V-478</text:span></text:a><text:span text:style-name="T421">, 2021-03-29, paskelbta TAR 2021-03-29, i. k. 2021-06224</text:span></text:p>
      <text:p text:style-name="P422"><text:span text:style-name="T423">Dėl švietimo, mok</text:span><text:span text:style-name="T424">slo ir sporto ministro 2020 m. sausio 24 d. įsakymo Nr. V-76 „Dėl Mokinių nemokamo maitinimo valstybinėse mokyklose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6" style:parent-style-name="Header" style:family="paragraph">
      <style:paragraph-properties fo:text-align="center"/>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a4fc901-435e-47c4-b4c8-ac33b31d721d</dc:title>
    <meta:initial-creator>Dilytė Asta</meta:initial-creator>
    <dc:creator>adlibuser</dc:creator>
    <meta:creation-date>2021-04-01T10:33:00Z</meta:creation-date>
    <dc:date>2021-04-01T10:3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7" meta:paragraph-count="3289" meta:word-count="3362" meta:character-count="16449" meta:row-count="3275" meta:non-whitespace-character-count="16376"/>
  </office:meta>
</office:document-meta>
</file>