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TableColumn8" style:family="table-column">
      <style:table-column-properties style:column-width="6.843in" style:use-optimal-column-width="false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style:punctuation-wrap="simple" fo:text-align="center"/>
      <style:text-properties fo:font-size="13pt" style:font-size-asian="13pt"/>
    </style:style>
    <style:style style:name="P12" style:parent-style-name="Normal" style:family="paragraph">
      <style:paragraph-properties style:punctuation-wrap="simple" fo:text-align="justify"/>
      <style:text-properties fo:font-size="13pt" style:font-size-asian="1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3pt" style:font-size-asian="13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fo:font-size="13pt" style:font-size-asian="13pt"/>
    </style:style>
    <style:style style:name="P24" style:parent-style-name="Normal" style:family="paragraph">
      <style:paragraph-properties fo:text-align="center"/>
      <style:text-properties style:font-weight-complex="bold" fo:font-size="13pt" style:font-size-asian="13pt"/>
    </style:style>
    <style:style style:name="P25" style:parent-style-name="Normal" style:family="paragraph">
      <style:paragraph-properties fo:text-align="center"/>
      <style:text-properties style:font-weight-complex="bold" fo:font-size="13pt" style:font-size-asian="13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style:font-name="TimesLT" fo:font-size="13pt" style:font-size-asian="13pt"/>
    </style:style>
    <style:style style:name="T30" style:parent-style-name="DefaultParagraphFont" style:family="text">
      <style:text-properties style:font-name="TimesLT" fo:font-size="13pt" style:font-size-asian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style:font-name="TimesLT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/>
    </style:style>
    <style:style style:name="T36" style:parent-style-name="DefaultParagraphFont" style:family="text">
      <style:text-properties style:font-name="TimesLT"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fo:font-size="13pt" style:font-size-asian="13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P59" style:parent-style-name="Normal" style:family="paragraph">
      <style:paragraph-properties fo:text-align="justify" fo:text-indent="0.5in"/>
      <style:text-properties fo:font-size="13pt" style:font-size-asian="13pt"/>
    </style:style>
    <style:style style:name="P60" style:parent-style-name="Normal" style:family="paragraph">
      <style:paragraph-properties style:punctuation-wrap="simple"/>
    </style:style>
    <style:style style:name="P61" style:parent-style-name="Normal" style:family="paragraph">
      <style:paragraph-properties style:punctuation-wrap="simple"/>
    </style:style>
    <style:style style:name="P62" style:parent-style-name="Normal" style:family="paragraph">
      <style:paragraph-properties style:punctuation-wrap="simple"/>
    </style:style>
    <style:style style:name="P63" style:parent-style-name="Normal" style:family="paragraph">
      <style:paragraph-properties style:punctuation-wrap="simple"/>
      <style:text-properties fo:font-size="13pt" style:font-size-asian="13pt"/>
    </style:style>
    <style:style style:name="P64" style:parent-style-name="Normal" style:family="paragraph">
      <style:paragraph-properties style:punctuation-wrap="simpl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1</text:span></text:p>
      <text:p text:style-name="P3"/>
      <text:p text:style-name="P4"><text:span text:style-name="T5">Sprendimas paskelbtas: TAR 2014-01-16, i. k. 2014-00237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5">BIRŽŲ RAJONO SAVIVALDYBĖS TARYBA</text:p>
      <text:p text:style-name="P16"/>
      <text:p text:style-name="P17"><text:span text:style-name="T18">SPRENDIMAS</text:span></text:p>
      <text:p text:style-name="P19">DĖL KOMUNALINIŲ ATLIEKŲ SURINKIMO IR JŲ TVARKYMO<text:s/></text:p>
      <text:p text:style-name="P20">PASLAUGŲ KAINŲ</text:p>
      <text:p text:style-name="P21"/>
      <text:p text:style-name="P22"><text:span text:style-name="T23">2014 m. sausio 9 d. <text:s/>Nr. T-1</text:span></text:p>
      <text:p text:style-name="P24">Biržai</text:p>
      <text:p text:style-name="P25"/>
      <text:p text:style-name="P26"/>
      <text:p text:style-name="P27"><text:span text:style-name="T28">Vadovaudamasi Lietuvos Respublikos vietos savivaldos įstatymo<text:s/></text:span><text:span text:style-name="T29">(Žin., 1994,<text:s/></text:span><text:span text:style-name="T30"><text:line-break/>Nr. 55-1049;<text:s/></text:span><text:span text:style-name="T31">2008, Nr. 113-4290</text:span><text:span text:style-name="T32">) 16<text:s/></text:span><text:span text:style-name="T33"><text:s/>straipsnio 2 dalies 37<text:s/></text:span><text:span text:style-name="T34">punktu,</text:span><text:span text:style-name="T35"><text:s/></text:span><text:span text:style-name="T36">18 straipsnio 1 dalimi,</text:span><text:span text:style-name="T37"><text:s/>Biržų rajono savivaldybės atliekų tvarkymo taisyklių, patvirtintų Biržų rajono savivaldy</text:span><text:span text:style-name="T38">bės tarybos 2008 m. gegužės 28 d. sprendimu Nr. T-119, 153 punktu ir atsižvelgdama į uždarosios akcinės bendrovės „Biržų komunalinis ūkis“ 2013 m. gruodžio 10 d. raštą<text:s/></text:span><text:span text:style-name="T39"><text:line-break/>Nr. 2-549 „Dėl komunalinių (buitinių ir joms prilygintų) atliekų surinkimo ir jų tvarky</text:span><text:span text:style-name="T40">mo paslaugų įkainių (tarifų) dydžių nustatymo“ ir 2013 m. gruodžio 23 d. raštą Nr. 2-568 „Dėl komunalinių (buitinių ir joms prilygintų) atliekų surinkimo ir jų tvarkymo paslaugų įkainių (tarifų) dydžių nustatymo patikslinimo“, Biržų rajono savivaldybės tar</text:span><text:span text:style-name="T41">yba</text:span><text:span text:style-name="T42"><text:line-break/>n u s p r e n d ž i a:</text:span></text:p>
      <text:p text:style-name="P43"><text:span text:style-name="T44">1.</text:span><text:span text:style-name="T45"><text:s/>Neteko galios nuo 2016-12-01</text:span></text:p>
      <text:p text:style-name="P46">Punkto naikinimas:</text:p>
      <text:p text:style-name="P47"><text:span text:style-name="T48">Nr.<text:s/></text:span><text:a xlink:href="https://www.e-tar.lt/portal/legalAct.html?documentId=21fba150a29311e69ad4c8713b612d0f" office:target-frame-name="_top" xlink:show="replace"><text:span text:style-name="T49">T-201</text:span></text:a><text:span text:style-name="T50">, 2016-10-27, paskelbta TAR 2016-11-04, i. k. 2016-26364</text:span></text:p>
      <text:p text:style-name="Normal"/>
      <text:p text:style-name="P51"><text:span text:style-name="T52">2</text:span><text:span text:style-name="T53">.<text:s/></text:span><text:span text:style-name="T54">Pripažinti netekusiais galios Biržų rajono savivaldybės tarybos 2013 m. sausio</text:span><text:span text:style-name="T55"><text:line-break/>31 d. sprendimo Nr. T-21 „Dėl komunalinių atliekų surinkimo ir jų tvarkymo paslaugų kainų“ 1, 3 ir 4 punktus.<text:s/></text:span></text:p>
      <text:p text:style-name="P56"><text:span text:style-name="T57">3</text:span><text:span text:style-name="T58">. Paskelbti šį sprendimą vietinėje spaudoje.<text:s/></text:span></text:p>
      <text:p text:style-name="P59">Šis sprendimas<text:s/>įsigalioja 2014 m. vasario 1 d.</text:p>
      <text:p text:style-name="P60"/>
      <text:p text:style-name="P61"/>
      <text:p text:style-name="P62"/>
      <text:p text:style-name="P63">Savivaldybės merė<text:tab/><text:tab/><text:tab/><text:tab/><text:tab/><text:s/>Irutė Varzienė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Biržų rajono savivaldybės taryba, Sprendimas</text:span></text:p>
      <text:p text:style-name="P74"><text:span text:style-name="T75">Nr.<text:s/></text:span><text:a xlink:href="https://www.e-tar.lt/portal/legalAct.html?documentId=21fba150a29311e69ad4c8713b612d0f" office:target-frame-name="_top" xlink:show="replace"><text:span text:style-name="T76">T-201</text:span></text:a><text:span text:style-name="T77">, 2016-1</text:span><text:span text:style-name="T78">0-27, paskelbta TAR 2016-11-04, i. k. 2016-26364</text:span></text:p>
      <text:p text:style-name="P79"><text:span text:style-name="T80">Dėl įmokos už komunalinių atliekų surinkimą iš atliekų turėtojų ir atliekų tvarkymą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adlibuser</dc:creator>
    <meta:creation-date>2016-11-07T09:39:00Z</meta:creation-date>
    <dc:date>2016-11-07T09:3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94" meta:character-count="1895" meta:row-count="70" meta:non-whitespace-character-count="1622"/>
  </office:meta>
</office:document-meta>
</file>