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tab-stops>
          <style:tab-stop style:type="right" style:position="6.4972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IUDŽETINIŲ ĮSTAIGŲ ĮSTATYMO NR. I-1113 III SKYRIAUS PAVADINIMO, 11, 13 IR 14 STRAIPSNIŲ PAKEITIMO<text:s/></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10</text:span></text:p>
      <text:p text:style-name="P31">Vilnius</text:p>
      <text:p text:style-name="P32"/>
      <text:p text:style-name="P33"/>
      <text:p text:style-name="P34"><text:span text:style-name="T35">1</text:span><text:span text:style-name="T36"><text:s/>straipsnis.<text:s/></text:span><text:span text:style-name="T37">III skyriaus pavadinimo pakeitimas</text:span></text:p>
      <text:p text:style-name="P38"><text:span text:style-name="T39">Pakeisti III skyriaus pavadinimą ir jį išdėstyti taip:</text:span></text:p>
      <text:p text:style-name="P40"><text:span text:style-name="T41">„</text:span><text:span text:style-name="T42">III</text:span><text:span text:style-name="T43"><text:s/>SKYRIUS</text:span></text:p>
      <text:p text:style-name="P44"><text:span text:style-name="T45">BIUDŽETINĖS ĮSTAIGOS TURTAS. ATSKAITOMYBĖ IR AUDITAS</text:span><text:span text:style-name="T46">“.</text:span></text:p>
      <text:p text:style-name="P47"/>
      <text:p text:style-name="P48"><text:span text:style-name="T49">2</text:span><text:span text:style-name="T50"><text:s/>straipsnis.<text:s/></text:span><text:span text:style-name="T51">11 straipsnio pakeitimas</text:span></text:p>
      <text:p text:style-name="P52"><text:span text:style-name="T53">Pakeisti 11 straipsnį ir jį išdėstyti taip:</text:span></text:p>
      <text:p text:style-name="P54"><text:span text:style-name="T55">„</text:span><text:span text:style-name="T56">11</text:span><text:span text:style-name="T57"><text:s/>straipsnis.<text:s/></text:span><text:span text:style-name="T58">Biudžetinės įstaigos atskaitomybė</text:span></text:p>
      <text:p text:style-name="P59"><text:span text:style-name="T60">Biudžetinės įstaigos atskaitomybę reglamentuoja Lietuvos Respublikos viešojo sektoriaus atskaitomybės įstatymas.“</text:span></text:p>
      <text:p text:style-name="P61"/>
      <text:p text:style-name="P62"><text:span text:style-name="T63">3</text:span><text:span text:style-name="T64"><text:s/>straipsnis.<text:s/></text:span><text:span text:style-name="T65">13 straipsnio<text:s/></text:span><text:span text:style-name="T66">pakeitimas</text:span></text:p>
      <text:p text:style-name="P67"><text:span text:style-name="T68">Pakeisti 13 straipsnio 4 dalies 3 punktą ir jį išdėstyti taip:</text:span></text:p>
      <text:p text:style-name="P69"><text:span text:style-name="T70">„</text:span><text:span text:style-name="T71">3</text:span><text:span text:style-name="T72">) kur ir kada galima susipažinti su juridinio asmens, kuris veiks po pertvarkymo, įstatais, pertvarkomos biudžetinės įstaigos paskutinių penkerių finansinių metų metinių ataska</text:span><text:span text:style-name="T73">itų rinkiniais.“</text:span></text:p>
      <text:p text:style-name="P74"/>
      <text:p text:style-name="P75"><text:span text:style-name="T76">4</text:span><text:span text:style-name="T77"><text:s/>straipsnis.<text:s/></text:span><text:span text:style-name="T78">14 straipsnio pakeitimas</text:span></text:p>
      <text:p text:style-name="P79"><text:span text:style-name="T80">1</text:span><text:span text:style-name="T81">. Pakeisti 14 straipsnio 7 dalies 2 punktą ir jį išdėstyti taip:</text:span></text:p>
      <text:p text:style-name="P82"><text:span text:style-name="T83">„</text:span><text:span text:style-name="T84">2</text:span><text:span text:style-name="T85">) kur ir nuo kada galima susipažinti su biudžetinės įstaigos reorganizavimo sąlygomis, po reorganizavimo veiksianči</text:span><text:span text:style-name="T86">ų biudžetinių įstaigų nuostatų projektais, reorganizavime dalyvaujančių biudžetinių įstaigų paskutinių penkerių finansinių metų metinių ataskaitų rinkiniais.“</text:span></text:p>
      <text:p text:style-name="P87"><text:span text:style-name="T88">2</text:span><text:span text:style-name="T89">. Pakeisti 14 straipsnio 10 dalį ir ją išdėstyti taip:</text:span></text:p>
      <text:p text:style-name="P90"><text:span text:style-name="T91">„</text:span><text:span text:style-name="T92">10</text:span><text:span text:style-name="T93">. Reorganizuojamos biudžetin</text:span><text:span text:style-name="T94">ės įstaigos kreditorius turi teisę reikalauti prievolę nutraukti ar ją įvykdyti prieš terminą, taip pat atlyginti nuostolius, jeigu tai numatyta sandoryje ar yra pagrindas manyti, kad prievolės įvykdymas dėl reorganizavimo pasunkės, ir jeigu kreditoriaus r</text:span><text:span text:style-name="T95">eikalavimu biudžetinė įstaiga papildomai neužtikrino prievolių įvykdymo. Reorganizuojamos biudžetinės įstaigos kreditorius savo reikalavimus gali pateikti ne vėliau kaip per 60 dienų nuo viešo paskelbimo apie biudžetinės įstaigos reorganizavimo sąlygų apra</text:span><text:span text:style-name="T96">šo parengimą pirmos dienos. Reorganizuojamos biudžetinės įstaigos kreditoriai turi teisę susipažinti su reorganizavimo sąlygomis, po reorganizavimo veiksiančių biudžetinių įstaigų nuostatų projektais, taip pat visų reorganizavime dalyvaujančių biudžetinių<text:s/></text:span><text:span text:style-name="T97">įstaigų paskutinių penkerių finansinių metų metinių ataskaitų rinkiniais. Kiekvienas biudžetinės įstaigos kreditorius turi teisę gauti visų šioje dalyje išvardytų dokumentų kopijas.“</text:span></text:p>
      <text:p text:style-name="P98"/>
      <text:p text:style-name="P99"><text:span text:style-name="T100">5</text:span><text:span text:style-name="T101"><text:s/>straipsnis.<text:s/></text:span><text:span text:style-name="T102">Įstatymo įsigaliojimas ir taikymas</text:span></text:p>
      <text:p text:style-name="P103"><text:span text:style-name="T104">1</text:span><text:span text:style-name="T105">. Šis<text:s/></text:span><text:span text:style-name="T106">įstatymas įsigalioja 2023 m. sausio 1 d.</text:span></text:p>
      <text:p text:style-name="P107"><text:span text:style-name="T108">2</text:span><text:span text:style-name="T109">. Šis įstatymas taikomas rengiant 2023 m. sausio 1 d. prasidedančių ir vėlesnių ataskaitinių laikotarpių ataskaitų rinkinius. Rengiamiems ataskaitinių laikotarpių iki 2023 metų ataskaitų<text:s/></text:span><text:soft-page-break/><text:span text:style-name="T110">rinkiniams taikomos iki</text:span><text:span text:style-name="T111"><text:s/>šio įstatymo įsigaliojimo galiojusios Lietuvos Respublikos biudžetinių įstaigų įstatymo nuostatos.</text:span></text:p>
      <text:p text:style-name="P112">Straipsnio pakeitimai:</text:p>
      <text:p text:style-name="P113"><text:span text:style-name="T114">Nr.<text:s/></text:span><text:a xlink:href="https://www.e-tar.lt/portal/legalAct.html?documentId=b4fe0840697511eca9ac839120d251c4" office:target-frame-name="_top" xlink:show="replace"><text:span text:style-name="T115">XIV-843</text:span></text:a><text:span text:style-name="T116">, 2021-12-23, paskelbt</text:span><text:span text:style-name="T117">a TAR 2021-12-30, i. k. 2021-27742</text:span></text:p>
      <text:p text:style-name="Normal"/>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eimas, Įstatymas</text:span></text:p>
      <text:p text:style-name="P136"><text:span text:style-name="T137">Nr.<text:s/></text:span><text:a xlink:href="https://www.e-tar.lt/portal/legalAct.html?documentId=b4fe0840697511eca9ac839120d251c4" office:target-frame-name="_top" xlink:show="replace"><text:span text:style-name="T138">XIV-843</text:span></text:a><text:span text:style-name="T139">, 2021-12-23, paskelbta TAR 2021-12-30, i. k. 2021-27742</text:span></text:p>
      <text:p text:style-name="P140"><text:span text:style-name="T141">Lietuvos Respublikos biudžetinių įstaigų įstatymo Nr. I-1113 III skyriaus pavadinimo, 11, 13 ir<text:s/></text:span><text:span text:style-name="T142">14 straipsnių pakeitimo įstatymo Nr. XIII-3310 5 straipsnio pakeitimo įstatyma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08:51:00Z</meta:creation-date>
    <dc:date>2021-12-31T08:51:00Z</dc:date>
    <meta:print-date>2020-10-01T07:45:00Z</meta:print-date>
    <meta:template xlink:href="Normal.dotm" xlink:type="simple"/>
    <meta:editing-cycles>2</meta:editing-cycles>
    <meta:editing-duration>PT0S</meta:editing-duration>
    <meta:document-statistic meta:page-count="4" meta:paragraph-count="37" meta:word-count="444" meta:character-count="3564" meta:row-count="137" meta:non-whitespace-character-count="3157"/>
  </office:meta>
</office:document-meta>
</file>