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fo:line-height="150%"/>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vertical-align="middle" fo:line-height="150%"/>
      <style:text-properties fo:font-weight="bold" style:font-weight-asian="bold" fo:hyphenate="false"/>
    </style:style>
    <style:style style:name="P17" style:parent-style-name="Normal" style:family="paragraph">
      <style:paragraph-properties fo:text-align="center" style:vertical-align="middle" fo:line-height="150%" fo:text-indent="0.5in"/>
      <style:text-properties fo:font-weight="bold" style:font-weight-asian="bold"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vertical-align="middle"/>
      <style:text-properties fo:font-weight="bold" style:font-weight-asian="bold" fo:text-transform="uppercase" style:font-size-complex="12pt" fo:hyphenate="false"/>
    </style:style>
    <style:style style:name="P20" style:parent-style-name="Normal" style:family="paragraph">
      <style:paragraph-properties fo:text-align="center" style:vertical-align="middle"/>
      <style:text-properties fo:font-weight="bold" style:font-weight-asian="bold" fo:text-transform="uppercase" style:font-size-complex="12pt" fo:hyphenate="false"/>
    </style:style>
    <style:style style:name="P21" style:parent-style-name="Normal" style:family="paragraph">
      <style:paragraph-properties fo:text-align="center" style:vertical-align="middle"/>
      <style:text-properties style:font-size-complex="12pt" fo:hyphenate="false"/>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in"/>
      <style:text-properties fo:font-weight="bold" style:font-weight-asian="bold" fo:text-transform="uppercase" style:font-size-complex="12pt" fo:hyphenate="false"/>
    </style:style>
    <style:style style:name="P25" style:parent-style-name="Normal" style:family="paragraph">
      <style:paragraph-properties fo:text-align="justify"/>
    </style:style>
    <style:style style:name="P26" style:parent-style-name="Normal" style:family="paragraph">
      <style:paragraph-properties fo:text-align="justify" style:vertical-align="middle" fo:line-height="150%" fo:text-indent="0.4923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line-height="150%"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center" fo:margin-left="2.7in" fo:text-indent="0.5597in" style:page-number="1">
        <style:tab-stops/>
      </style:paragraph-properties>
      <style:text-properties style:font-size-complex="12pt"/>
    </style:style>
    <style:style style:name="P40" style:parent-style-name="Normal" style:family="paragraph">
      <style:paragraph-properties fo:keep-together="alway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41" style:parent-style-name="Normal" style:family="paragraph">
      <style:paragraph-properties fo:keep-together="alway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42" style:parent-style-name="Normal" style:family="paragraph">
      <style:paragraph-properties fo:keep-together="always" fo:margin-left="3.3472in" fo:text-indent="1.1194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43"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44" style:parent-style-name="Normal" style:family="paragraph">
      <style:paragraph-properties fo:text-align="center"/>
      <style:text-properties fo:font-weight="bold" style:font-weight-asian="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text-properties style:font-weight-complex="bold" style:font-size-complex="12pt" style:language-asian="lt" style:country-asian="LT"/>
    </style:style>
    <style:style style:name="P59"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vertical-align="middle" fo:line-height="150%" fo:text-indent="0.4923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letter-spacing="0.0013in"/>
    </style:style>
    <style:style style:name="T76" style:parent-style-name="DefaultParagraphFont" style:family="text">
      <style:text-properties fo:font-style="italic" style:font-style-asian="italic" style:font-style-complex="italic" fo:letter-spacing="0.0013in"/>
    </style:style>
    <style:style style:name="T77" style:parent-style-name="DefaultParagraphFont" style:family="text">
      <style:text-properties fo:letter-spacing="0.0013in"/>
    </style:style>
    <style:style style:name="T78" style:parent-style-name="DefaultParagraphFont" style:family="text">
      <style:text-properties fo:letter-spacing="0.0013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13in"/>
    </style:style>
    <style:style style:name="T82" style:parent-style-name="DefaultParagraphFont" style:family="text">
      <style:text-properties fo:font-style="italic" style:font-style-asian="italic" style:font-style-complex="italic"/>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4923in">
        <style:tab-stops>
          <style:tab-stop style:type="left" style:position="0.356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center">
        <style:tab-stops>
          <style:tab-stop style:type="left" style:position="0.6333in"/>
        </style:tab-stops>
      </style:paragraph-properties>
    </style:style>
    <style:style style:name="T162" style:parent-style-name="DefaultParagraphFont" style:family="text">
      <style:text-properties fo:font-weight="bold" style:font-weight-asian="bold" fo:text-transform="uppercase" style:font-size-complex="12pt" style:language-asian="lt" style:country-asian="LT"/>
    </style:style>
    <style:style style:name="T163" style:parent-style-name="DefaultParagraphFont" style:family="text">
      <style:text-properties fo:font-weight="bold" style:font-weight-asian="bold" fo:text-transform="uppercase" style:font-size-complex="12pt" style:language-asian="lt" style:country-asian="LT"/>
    </style:style>
    <style:style style:name="P164" style:parent-style-name="Normal" style:family="paragraph">
      <style:paragraph-properties fo:text-align="center">
        <style:tab-stops>
          <style:tab-stop style:type="left" style:position="0.6333in"/>
        </style:tab-stops>
      </style:paragraph-properties>
    </style:style>
    <style:style style:name="T165" style:parent-style-name="DefaultParagraphFont" style:family="text">
      <style:text-properties fo:font-weight="bold" style:font-weight-asian="bold" fo:text-transform="uppercase"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5333in"/>
        </style:tab-stops>
      </style:paragraph-properties>
      <style:text-properties style:font-size-complex="12pt" style:language-asian="lt" style:country-asian="LT"/>
    </style:style>
    <style:style style:name="P167" style:parent-style-name="Normal" style:family="paragraph">
      <style:paragraph-properties style:punctuation-wrap="simple" fo:text-align="justify" style:vertical-align="baseline" fo:line-height="150%"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line-height="150%"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style:vertical-align="baseline"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punctuation-wrap="simple" fo:text-align="justify" style:vertical-align="baseline" fo:line-height="150%"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4923in">
        <style:tab-stops>
          <style:tab-stop style:type="left" style:position="0.476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50%" fo:text-indent="0.5in"/>
      <style:text-properties fo:hyphenate="false"/>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4923in">
        <style:tab-stops>
          <style:tab-stop style:type="left" style:position="0.476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style:tab-stops>
          <style:tab-stop style:type="left" style:position="0.3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P288"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margin-right="0.0034in" fo:text-indent="0.4923in">
        <style:tab-stops>
          <style:tab-stop style:type="left" style:position="0.492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AngsanaUPC"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AngsanaUPC" style:font-size-complex="12pt"/>
    </style:style>
    <style:style style:name="P299"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00" style:parent-style-name="DefaultParagraphFont" style:family="text">
      <style:text-properties style:font-name-asian="AngsanaUPC" style:font-size-complex="12pt"/>
    </style:style>
    <style:style style:name="T301" style:parent-style-name="DefaultParagraphFont" style:family="text">
      <style:text-properties style:font-name-asian="AngsanaUPC" style:font-size-complex="12pt"/>
    </style:style>
    <style:style style:name="P302"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AngsanaUPC"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AngsanaUPC"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AngsanaUPC"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AngsanaUPC"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AngsanaUPC"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AngsanaUPC" style:font-size-complex="12pt"/>
    </style:style>
    <style:style style:name="P336"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4923in">
        <style:tab-stops>
          <style:tab-stop style:type="left" style:position="0.359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4923in">
        <style:tab-stops>
          <style:tab-stop style:type="left" style:position="0.359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4923in">
        <style:tab-stops>
          <style:tab-stop style:type="left" style:position="0.476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4923in">
        <style:tab-stops>
          <style:tab-stop style:type="left" style:position="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4923in">
        <style:tab-stops>
          <style:tab-stop style:type="left" style:position="0.4166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4923in">
        <style:tab-stops>
          <style:tab-stop style:type="left" style:position="0.5166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4923in">
        <style:tab-stops>
          <style:tab-stop style:type="left" style:position="0.5166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middle" fo:line-height="150%"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style:font-size-complex="12pt" style:language-asian="lt" style:country-asian="LT"/>
    </style:style>
    <style:style style:name="T469" style:parent-style-name="DefaultParagraphFont" style:family="text">
      <style:text-properties fo:font-weight="bold" style:font-weight-asian="bold" style:font-weight-complex="bold" fo:text-transform="uppercase"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style:font-size-complex="12pt" style:language-asian="lt" style:country-asian="LT"/>
    </style:style>
    <style:style style:name="P47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73" style:parent-style-name="Normal" style:family="paragraph">
      <style:paragraph-properties fo:text-align="justify" fo:line-height="150%" fo:text-indent="0.4923in">
        <style:tab-stops>
          <style:tab-stop style:type="left" style:position="0.53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4923in">
        <style:tab-stops>
          <style:tab-stop style:type="left" style:position="0.53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4923in">
        <style:tab-stops>
          <style:tab-stop style:type="left" style:position="0.4166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4923in">
        <style:tab-stops>
          <style:tab-stop style:type="left" style:position="0.4166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4923in">
        <style:tab-stops>
          <style:tab-stop style:type="left" style:position="0.53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4923in">
        <style:tab-stops>
          <style:tab-stop style:type="left" style:position="0.53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4923in">
        <style:tab-stops>
          <style:tab-stop style:type="left" style:position="0.5333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4923in">
        <style:tab-stops>
          <style:tab-stop style:type="left" style:position="0.426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4923in">
        <style:tab-stops>
          <style:tab-stop style:type="left" style:position="0.426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4923in">
        <style:tab-stops>
          <style:tab-stop style:type="left" style:position="0.426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punctuation-wrap="simple" fo:text-align="justify" style:vertical-align="baseline" fo:line-height="150%" fo:text-indent="0.4923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tyle-complex="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4923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923in">
        <style:tab-stops>
          <style:tab-stop style:type="left" style:position="0.4236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4923in">
        <style:tab-stops>
          <style:tab-stop style:type="left" style:position="0.426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4923in">
        <style:tab-stops>
          <style:tab-stop style:type="left" style:position="0.4236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4923in">
        <style:tab-stops>
          <style:tab-stop style:type="left" style:position="0.4236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center" fo:text-indent="0.4923in"/>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center" fo:text-indent="0.4923in"/>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justify" fo:line-height="150%" fo:text-indent="0.4923in">
        <style:tab-stops>
          <style:tab-stop style:type="left" style:position="0.6333in"/>
        </style:tab-stops>
      </style:paragraph-properties>
      <style:text-properties style:font-size-complex="12pt" style:language-asian="lt" style:country-asian="LT"/>
    </style:style>
    <style:style style:name="P660" style:parent-style-name="Normal" style:family="paragraph">
      <style:paragraph-properties fo:text-align="justify" fo:line-height="150%" fo:text-indent="0.4923in">
        <style:tab-stops>
          <style:tab-stop style:type="left" style:position="0.4166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4923in">
        <style:tab-stops>
          <style:tab-stop style:type="left" style:position="0.4236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4923in">
        <style:tab-stops>
          <style:tab-stop style:type="left" style:position="0.4236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4923in">
        <style:tab-stops>
          <style:tab-stop style:type="left" style:position="0.4236in"/>
        </style:tab-stops>
      </style:paragraph-properties>
    </style:style>
    <style:style style:name="T691" style:parent-style-name="DefaultParagraphFont" style:family="text">
      <style:text-properties fo:text-transform="uppercase" style:font-size-complex="12pt" style:language-asian="lt" style:country-asian="LT"/>
    </style:style>
    <style:style style:name="T692" style:parent-style-name="DefaultParagraphFont" style:family="text">
      <style:text-properties fo:text-transform="uppercase"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4923in">
        <style:tab-stops>
          <style:tab-stop style:type="left" style:position="0.4236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4923in">
        <style:tab-stops>
          <style:tab-stop style:type="left" style:position="0.4236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4923in">
        <style:tab-stops>
          <style:tab-stop style:type="left" style:position="0.4097in"/>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letter-spacing="-0.0013in" style:font-size-complex="12pt"/>
    </style:style>
    <style:style style:name="T761" style:parent-style-name="DefaultParagraphFont" style:family="text">
      <style:text-properties fo:letter-spacing="-0.0013in"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line-height="150%" fo:text-indent="0.4923in"/>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fo:letter-spacing="-0.0013in" style:font-size-complex="12pt"/>
    </style:style>
    <style:style style:name="T768" style:parent-style-name="DefaultParagraphFont" style:family="text">
      <style:text-properties fo:color="#000000" fo:letter-spacing="-0.0013in"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font-style="italic" style:font-style-asian="italic" style:font-style-complex="italic"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font-style="italic" style:font-style-asian="italic" style:font-style-complex="italic"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fo:background-color="#FFFFFF"/>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fo:color="#000000" style:font-size-complex="12pt" fo:background-color="#FFFFFF"/>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style:punctuation-wrap="simple" fo:text-align="justify" style:vertical-align="baseline" fo:line-height="150%"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4923in">
        <style:tab-stops>
          <style:tab-stop style:type="left" style:position="0.409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4923in">
        <style:tab-stops>
          <style:tab-stop style:type="left" style:position="0.409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849" style:parent-style-name="Normal" style:family="paragraph">
      <style:paragraph-properties fo:text-align="justify" fo:line-height="150%" fo:text-indent="0.4923in">
        <style:tab-stops>
          <style:tab-stop style:type="left" style:position="0.409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4923in">
        <style:tab-stops>
          <style:tab-stop style:type="left" style:position="0.409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4923in">
        <style:tab-stops>
          <style:tab-stop style:type="left" style:position="0.4166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text-align="justify" fo:line-height="150%" fo:text-indent="0.5in"/>
      <style:text-properties style:font-weight-complex="bold" style:font-size-complex="12pt" style:language-asian="lt" style:country-asian="LT"/>
    </style:style>
    <style:style style:name="P884" style:parent-style-name="Normal" style:family="paragraph">
      <style:paragraph-properties fo:text-align="justify" fo:line-height="150%" fo:text-indent="0.4923in">
        <style:tab-stops>
          <style:tab-stop style:type="left" style:position="0.409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4923in">
        <style:tab-stops>
          <style:tab-stop style:type="left" style:position="0.409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4923in">
        <style:tab-stops>
          <style:tab-stop style:type="left" style:position="0.4569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4923in">
        <style:tab-stops>
          <style:tab-stop style:type="left" style:position="0.4569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4923in">
        <style:tab-stops>
          <style:tab-stop style:type="left" style:position="0.4569in"/>
        </style:tab-stops>
      </style:paragraph-properties>
    </style:style>
    <style:style style:name="P908" style:parent-style-name="Normal" style:family="paragraph">
      <style:paragraph-properties fo:text-align="justify" fo:line-height="150%" fo:text-indent="0.5in">
        <style:tab-stops>
          <style:tab-stop style:type="left" style:position="0.4097in"/>
        </style:tab-stops>
      </style:paragraph-properties>
    </style:style>
    <style:style style:name="P909" style:parent-style-name="Normal" style:family="paragraph">
      <style:paragraph-properties fo:text-align="center"/>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weight="bold" style:font-weight-asian="bold" style:font-style-complex="italic" fo:font-size="10pt" style:font-size-asian="10pt"/>
    </style:style>
    <style:style style:name="P912" style:parent-style-name="Normal" style:family="paragraph">
      <style:text-properties style:font-name-asian="MS Mincho"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3-04 iki 2022-12-01</text:span></text:p>
      <text:p text:style-name="P4"/>
      <text:p text:style-name="P5"><text:span text:style-name="T6">Įsakymas paskelbtas: TAR 2017-04-04, i. k. 2017-05525</text:span></text:p>
      <text:p text:style-name="P7"/>
      <text:p text:style-name="P8">Nauja redakcija nuo 2019-01-17:</text:p>
      <text:p text:style-name="Normal"><text:span text:style-name="T9">Nr.<text:s/></text:span><text:a xlink:href="https://www.e-tar.lt/portal/legalAct.html?documentId=bc585720198d11e9875cdc20105dd260" office:target-frame-name="_top" xlink:show="replace"><text:span text:style-name="T10">3D-22</text:span></text:a><text:span text:style-name="T11">,<text:s/></text:span><text:span text:style-name="T12">2019-01-16, paskelbta TAR 2019-01-16, i. k. 2019-00620</text:span></text:p>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SAKYMAS</text:p>
      <text:p text:style-name="P19">DĖL DALYVAVIMO ŽEMĖS ŪKIO IR MAISTO PRODUKTŲ PARODOSE, MUGĖSE, PRISTATYMUOSE IR VERSLO MISIJOSE UŽSIENIO VALSTYBĖSE FINANSAVIMO TAISYKLIŲ PATVIRTINIMO</text:p>
      <text:p text:style-name="P20"/>
      <text:p text:style-name="P21">2017 m. balandžio 3 d. Nr. 3D-228</text:p>
      <text:p text:style-name="P22"><text:span text:style-name="T23">Vilnius</text:span></text:p>
      <text:p text:style-name="P24"/>
      <text:p text:style-name="P25"/>
      <text:p text:style-name="P26"><text:span text:style-name="T27">Vadovaudamasis Lietuvos Respublikos žemės ūkio, maisto ūkio ir kaimo plėtros įstatymo 8 straipsniu ir Lietuvos Respublikos žemės ūkio ministerijos nuostatų, patvirtintų Lietuvos<text:s/></text:span><text:soft-page-break/><text:span text:style-name="T28">Respublikos Vyriausybės 1998</text:span><text:span text:style-name="T29"> m. rugsėjo 15 d. nutarimu Nr. 1120 „Dėl Lietuvos Respublikos žemės ūkio ministerijos nuostatų patvirtinimo“, 9.2 papunkčiu,</text:span></text:p>
      <text:p text:style-name="P30"><text:span text:style-name="T31">t v i r t i n u Dalyvavimo žemės ūkio ir maisto produktų parodose, mugėse, pristatymuose ir verslo misijose užsienio valstybėse<text:s/></text:span><text:span text:style-name="T32">finansavimo taisykles (pridedama).</text:span></text:p>
      <text:p text:style-name="Normal"/>
      <text:p text:style-name="Normal"/>
      <text:p text:style-name="Normal"/>
      <text:p text:style-name="Normal"><text:span text:style-name="T33">Žemės ūkio ministras</text:span><text:span text:style-name="T34"><text:tab/></text:span><text:span text:style-name="T35"><text:tab/></text:span><text:span text:style-name="T36"><text:tab/></text:span><text:span text:style-name="T37"><text:tab/>Bronius Markauskas</text:span></text:p>
      <text:p text:style-name="Normal"/>
      <text:soft-page-break/>
      <text:p text:style-name="P38">PATVIRTINTA</text:p>
      <text:p text:style-name="P40">Lietuvos Respublikos žemės ūkio<text:s/></text:p>
      <text:p text:style-name="P41">ministro 2017 m. balandžio 3 d.</text:p>
      <text:p text:style-name="P42">įsakymu Nr. 3D-228</text:p>
      <text:p text:style-name="P43"/>
      <text:p text:style-name="P44"/>
      <text:p text:style-name="P45"><text:span text:style-name="T46">DALYVAVIMO ŽEMĖS ŪKIO IR MAISTO PRODUKTŲ PARODOSE, MUGĖSE, PRISTATYMUOSE IR VERSLO MISIJOSE UŽSIENIO VALSTYBĖSE FINANSAVIMO TAISYKLĖS</text:span></text:p>
      <text:p text:style-name="P47"/>
      <text:p text:style-name="P48">Pakeistas priedo pavadinimas:</text:p>
      <text:p text:style-name="P49"><text:span text:style-name="T50">Nr.<text:s/></text:span><text:a xlink:href="https://www.e-tar.lt/portal/legalAct.html?documentId=6a37625075e311e7827cd63159af616c" office:target-frame-name="_top" xlink:show="replace"><text:span text:style-name="T51">3D-504</text:span></text:a><text:span text:style-name="T52">, 2017-07-31, paskelbta TAR 2017-07-31, i. k. 2017-12874</text:span></text:p>
      <text:p text:style-name="Normal"/>
      <text:p text:style-name="P53"><text:span text:style-name="T54">I</text:span><text:span text:style-name="T55"><text:s/>SKYRIUS<text:s/></text:span></text:p>
      <text:p text:style-name="P56"><text:span text:style-name="T57">BENDROSIOS NUOSTATOS</text:span></text:p>
      <text:p text:style-name="P58"/>
      <text:p text:style-name="P59">1.<text:s/><text:span text:style-name="T60">Dalyvavimo žemės ūkio ir maisto produktų parodose, mugėse, pristatymuose ir verslo misijose užsienio valstybėse finansavimo taisyklės<text:s/></text:span><text:span text:style-name="T61">(toliau – taisyklės) reglamentuoja nereikšmingos<text:s/></text:span><text:span text:style-name="T62">(de minimis)</text:span><text:span text:style-name="T63"><text:s/>pagalbos dalyvauti žemės ūkio ir maisto produktų parodose, m</text:span><text:span text:style-name="T64">ugėse, pristatymuose ir verslo misijose užsienio valstybėse (toliau – renginiai užsienio valstybėse) (toliau – pagalba) teikimo tvarką.</text:span><text:s/></text:p>
      <text:p text:style-name="P65">Punkto pakeitimai:</text:p>
      <text:p text:style-name="P66"><text:span text:style-name="T67">Nr.<text:s/></text:span><text:a xlink:href="https://www.e-tar.lt/portal/legalAct.html?documentId=6a37625075e311e7827cd63159af616c" office:target-frame-name="_top" xlink:show="replace"><text:span text:style-name="T68">3D-504</text:span></text:a><text:span text:style-name="T69">, 2017-07-31, paskelbta TAR 2017-07-31, i. k. 2017-12874</text:span></text:p>
      <text:p text:style-name="Normal"/>
      <text:p text:style-name="P70"><text:span text:style-name="T71">2</text:span><text:span text:style-name="T72">.<text:s/></text:span>Šios taisyklės parengtos vadovaujantis 2013 m. gruodžio 18 d. Komisijos reglamentu (ES) Nr. 1407/2013 dėl Sutarties dėl Europos Sąjungos veikimo 107 ir 108 straipsnių taikymo<text:s/><text:span text:style-name="T73">de minim</text:span><text:span text:style-name="T74">is</text:span><text:s/>pagalbai, 2013 m. gruodžio 18 d.<text:s/><text:span text:style-name="T75">Komisijos reglamentu (ES) Nr. 1408/2013 dėl Sutarties dėl Europos Sąjungos veikimo 107 ir 108 straipsnių taikymo<text:s/></text:span><text:span text:style-name="T76">de minimis</text:span><text:span text:style-name="T77"><text:s/>pagalbai žemės ūkio sektoriuje, su paskutiniais pakeitimais,<text:s/></text:span><text:span text:style-name="T78">padarytais<text:s/></text:span><text:span text:style-name="T79">2019 m. vasario 21 d. Ko</text:span><text:span text:style-name="T80">misijos reglamentu (ES) 2019/316</text:span><text:span text:style-name="T81">,<text:s/></text:span>2014 m. birželio 27 d. Komisijos reglamentu (ES) Nr. 717/2014 dėl Sutarties dėl Europos Sąjungos veikimo 107 ir 108 straipsnių taikymo<text:s/><text:span text:style-name="T82">de minimis</text:span><text:s/>pagalbai žuvininkystės ir akvakultūros sektoriuje, Lietuvos Respublikos žemės ūkio, maisto ūkio ir kaimo plėtros įstatymu, atsižvelgiant į Valstybės pagalbos žemės ūkiui, maisto ūkiui, žuvininkystei ir kaimo plėtrai ir kitų iš valstybės biudžeto lėšų finansuojamų priemonių bendrąsias administravimo taisykles, patvirtintas Lietuvos<text:s/>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 žemės ūkio, kaimo plėtros ir žuvininkystės srityse aprašą, patvirtintą Lietuvos Respublikos žemės ūkio ministro 2014 m. rugsėjo<text:s/><text:soft-page-break/>25 d. įsakymu Nr. 3D-652 „Dėl Pagrindinių reikalavimų prisiimant įsipareigojimus mokėti paramą iš valstybės biudžeto lėšų žemės ūkio, kaimo plėtros ir žuvininkystės srityse aprašo patvirtinimo“ (toliau – Aprašas).<text:s/></text:p>
      <text:p text:style-name="P83">Punkto pakeitimai:</text:p>
      <text:p text:style-name="P84"><text:span text:style-name="T85">Nr.<text:s/></text:span><text:a xlink:href="https://www.e-tar.lt/portal/legalAct.html?documentId=8935c040702a11eabee4a336e7e6fdab" office:target-frame-name="_top" xlink:show="replace"><text:span text:style-name="T86">3D-237</text:span></text:a><text:span text:style-name="T87">, 2020-03-27, paskelbta TAR 2020-03-27, i. k. 2020-06219</text:span></text:p>
      <text:p text:style-name="Normal"/>
      <text:p text:style-name="P88"><text:span text:style-name="T89">3</text:span><text:span text:style-name="T90">. Šiose taisyklėse vartojamos sąvokos:</text:span></text:p>
      <text:p text:style-name="P91"><text:span text:style-name="T92">3.1</text:span><text:span text:style-name="T93">.</text:span><text:span text:style-name="T94"><text:s/>Galutinis pagalbos gavėjas</text:span><text:span text:style-name="T95"><text:s/>–<text:s/></text:span><text:span text:style-name="T96">pirmine gamyba ir (arba) perdirbimu ir šios veiklos metu pagamintų žemės ūkio ir maisto produktų realizavimu užsiimantis ūkio subjektas, kuriam pagalba dalyvauti <text:s/>užsienio valstybėse vykstančiuose renginiuose teikiama kaip subsidijuojamos paslaugos.<text:s/></text:span></text:p>
      <text:p text:style-name="P97"><text:span text:style-name="T98">3.2</text:span><text:span text:style-name="T99">.</text:span><text:span text:style-name="T100"><text:s/>Pagalbos gavėjas</text:span><text:span text:style-name="T101"><text:s/>– pirmine gamyba ir (arba) perdirbimu ir šios veiklos metu pagamintų žemės ūkio ir maisto produktų realizavimu užsiimantis ūkio subjektas, gaunantis pagalbą tiesioginės dotacijos forma dalyvauti užsienio valstybėse vykstančiose mugėse,</text:span><text:span text:style-name="T102"><text:s/>produktų pristatymuose.<text:s/></text:span></text:p>
      <text:p text:style-name="P103">3.3.<text:s/><text:span text:style-name="T104">Pareiškėjas</text:span><text:span text:style-name="T105"><text:s/>–<text:s/></text:span><text:span text:style-name="T106">dalyvavimo žemės ūkio ir (ar) maisto produktų parodose, ir (ar) mugėse, ir (ar) pristatymuose, ir (ar) verslo misijose užsienio valstybėse organizavimu užsiimantis ūkio subjektas, teikiantis Žemės ūkio minis</text:span><text:span text:style-name="T107">terijai paraišką dėl galutinių pagalbos gavėjų dalyvavimo žemės ūkio ir maisto produktų parodoje, mugėje, pristatyme ar verslo misijoje užsienio valstybėje<text:s/></text:span><text:soft-page-break/><text:span text:style-name="T108">finansavimo arba ūkio subjektas, teikiantis Žemės ūkio ministerijai paraišką dėl savo dalyvavimo žem</text:span><text:span text:style-name="T109">ės ūkio ir maisto produktų mugėje ar pristatyme užsienio valstybėje finansavimo.</text:span><text:s/></text:p>
      <text:p text:style-name="P110">Papunkčio pakeitimai:</text:p>
      <text:p text:style-name="P111"><text:span text:style-name="T112">Nr.<text:s/></text:span><text:a xlink:href="https://www.e-tar.lt/portal/legalAct.html?documentId=6a37625075e311e7827cd63159af616c" office:target-frame-name="_top" xlink:show="replace"><text:span text:style-name="T113">3D-504</text:span></text:a><text:span text:style-name="T114">, 2017-07-31, paskelbta TAR 2017-07-31, i. k</text:span><text:span text:style-name="T115">. 2017-12874</text:span></text:p>
      <text:p text:style-name="Normal"/>
      <text:p text:style-name="P116"><text:span text:style-name="T117">3.4</text:span><text:span text:style-name="T118">.<text:s/></text:span><text:span text:style-name="T119">Verslo misija</text:span><text:span text:style-name="T120"><text:s/>– dažniausiai su valstybinėmis delegacijomis susietas trijų ar daugiau ūkio subjektų dalykinis verslo renginys, kuriame susitinkama su tos šalies, į kurią vykstama, ūkio subjektais, siekiant pristatyti bendradarbiavimo<text:s/></text:span><text:span text:style-name="T121">ir veiklos galimybes, užmegzti naujų ryšių, pristatyti ūkio subjektus ir (ar) jų produkciją.</text:span><text:s/></text:p>
      <text:p text:style-name="P122">Papunkčio pakeitimai:</text:p>
      <text:p text:style-name="P123"><text:span text:style-name="T124">Nr.<text:s/></text:span><text:a xlink:href="https://www.e-tar.lt/portal/legalAct.html?documentId=9280f2f07e1811e98436e02a0124fc68" office:target-frame-name="_top" xlink:show="replace"><text:span text:style-name="T125">3D-326</text:span></text:a><text:span text:style-name="T126">, 2019-05-24, paskelbta TAR 2019</text:span><text:span text:style-name="T127">-05-24, i. k. 2019-08299</text:span></text:p>
      <text:p text:style-name="Normal"/>
      <text:p text:style-name="P128"><text:span text:style-name="T129">3.5</text:span><text:span text:style-name="T130">.<text:s/></text:span><text:span text:style-name="T131">Žemės ūkio ir maisto produktų</text:span><text:span text:style-name="T132"><text:s/></text:span><text:span text:style-name="T133">mugė<text:s/></text:span><text:span text:style-name="T134">(toliau – mugė) – renginys, kuriame ūkio subjektai pristato, reklamuoja ir realizuoja žemės ūkio ir maisto produktus.</text:span></text:p>
      <text:p text:style-name="P135"><text:span text:style-name="T136">3.6</text:span><text:span text:style-name="T137">.<text:s/></text:span><text:span text:style-name="T138">Žemės ūkio ir maisto produktų<text:s/></text:span><text:span text:style-name="T139">paroda<text:s/></text:span><text:span text:style-name="T140">(toliau – paroda) – <text:s/>n</text:span><text:span text:style-name="T141">uolatinis arba laikinas viešasis renginys, kuriame ūkio subjektai lankytojams pristato savo gaminamus<text:s/></text:span><text:span text:style-name="T142">žemės ūkio ir maisto <text:s text:c="2"/></text:span><text:span text:style-name="T143">produktus.<text:s/></text:span></text:p>
      <text:p text:style-name="P144"><text:span text:style-name="T145">3.7</text:span><text:span text:style-name="T146">.<text:s/></text:span><text:span text:style-name="T147">Žemės ūkio ir maisto<text:s/></text:span><text:span text:style-name="T148">produktų pristatymas<text:s/></text:span><text:span text:style-name="T149">(toliau <text:s/>– produktų pristatymas) – renginys, kuriame ūkio subjektai pristato žemės ūkio ir maisto <text:s/>produktus, rengia degustacijas.</text:span></text:p>
      <text:p text:style-name="P150"><text:span text:style-name="T151">4</text:span><text:span text:style-name="T152">. Sąvokos „maisto ūkis“, „pirminė gamyba“, „žemės ūkio produktai“, „žemės ūkis“ suprantamos taip, kaip jos apibrėžtos<text:s/></text:span><text:span text:style-name="T153">Lietuvos Respublikos žemės ūkio, maisto ūkio ir kaimo plėtros įstatyme. Kitos šiose taisyklėse vartojamos sąvokos apibrėžtos reglamente (ES) Nr. 717/2014, reglamente (ES) Nr. 1407/2013, reglamente (ES) Nr. 1408/2013, Suteiktos valstybės pagalbos ir nereikš</text:span><text:span text:style-name="T154">mingos (</text:span><text:span text:style-name="T155">de minimis</text:span><text:span text:style-name="T156">) pagalbos registro nuostatuose, patvirtintuose Lietuvos Respublikos Vyriausybės 2005 m. sausio 19 d. nutarimu Nr. 35 „Dėl Suteiktos valstybės pagalbos ir nereikšmingos (</text:span><text:span text:style-name="T157">de minimis</text:span><text:span text:style-name="T158">) pagalbos registro nuostatų patvirtinimo“ (toliau – Sutei</text:span><text:span text:style-name="T159">ktos valstybės pagalbos registro nuostatai), Bendrosiose administravimo taisyklėse ir kituose teisės aktuose.</text:span><text:span text:style-name="T160"><text:s/></text:span></text:p>
      <text:p text:style-name="Normal"/>
      <text:p text:style-name="P161"><text:span text:style-name="T162">II</text:span><text:span text:style-name="T163"><text:s/>SKYRIUS<text:s/></text:span></text:p>
      <text:p text:style-name="P164"><text:span text:style-name="T165">Pagrindiniai finansavimo principai</text:span></text:p>
      <text:p text:style-name="P166"/>
      <text:p text:style-name="P167"><text:span text:style-name="T168">5</text:span><text:span text:style-name="T169">. Dalyvavimo renginiuose užsienio valstybėse finansavimo tikslai:<text:s/></text:span></text:p>
      <text:p text:style-name="P170"><text:span text:style-name="T171">5.1</text:span><text:span text:style-name="T172">. skatinti Lietuvoje pagamintų žemės ūkio ir maisto produktų naujų pardavimo rinkų paiešką ir esamų rinkų plėtrą;<text:s/></text:span></text:p>
      <text:p text:style-name="P173"><text:span text:style-name="T174">5.2</text:span><text:span text:style-name="T175">. didinti Lietuvoje pagamintų žemės ūkio ir maisto produktų žinomumą ir konkurencingumą pasaulyje;</text:span></text:p>
      <text:p text:style-name="P176"><text:span text:style-name="T177">5</text:span><text:span text:style-name="T178">1</text:span><text:span text:style-name="T179">.</text:span><text:span text:style-name="T180"><text:s/></text:span><text:span text:style-name="T181">Dalyvavimo renginiuose užsi</text:span><text:span text:style-name="T182">enio valstybėse vertinimo kriterijai:</text:span></text:p>
      <text:p text:style-name="P183"><text:span text:style-name="T184">5</text:span><text:span text:style-name="T185">1</text:span><text:span text:style-name="T186">.1</text:span><text:span text:style-name="T187">. pasirašytų ir (ar) pratęstų sutarčių su naujais ir (ar) esamais verslo partneriais užsienio valstybėse skaičius (išskyrus muges);</text:span></text:p>
      <text:p text:style-name="P188"><text:span text:style-name="T189">5</text:span><text:span text:style-name="T190">1</text:span><text:span text:style-name="T191">.2</text:span><text:span text:style-name="T192">. užmegztų naujų verslo kontaktų skaičius;</text:span></text:p>
      <text:p text:style-name="P193"><text:span text:style-name="T194">5</text:span><text:span text:style-name="T195">1</text:span><text:span text:style-name="T196">.3</text:span><text:span text:style-name="T197">. susitikimų su poten</text:span><text:span text:style-name="T198">cialiais verslo partneriais skaičius (išskyrus muges);</text:span><text:s/></text:p>
      <text:p text:style-name="P199">Papildyta punktu:</text:p>
      <text:p text:style-name="P200"><text:span text:style-name="T201">Nr.<text:s/></text:span><text:a xlink:href="https://www.e-tar.lt/portal/legalAct.html?documentId=8935c040702a11eabee4a336e7e6fdab" office:target-frame-name="_top" xlink:show="replace"><text:span text:style-name="T202">3D-237</text:span></text:a><text:span text:style-name="T203">, 2020-03-27, paskelbta TAR 2020-03-27, i. k. 2020-06219</text:span></text:p>
      <text:p text:style-name="Normal"/>
      <text:p text:style-name="P204"><text:span text:style-name="T205">5.3</text:span><text:span text:style-name="T206">.<text:s/></text:span><text:span text:style-name="T207">sustiprinti esamus ir užmegzti naujus verslo ryšius;</text:span></text:p>
      <text:p text:style-name="P208"><text:span text:style-name="T209">5.4</text:span><text:span text:style-name="T210">. supažindinti vartotojus su įvairių rūšių Lietuvoje pagamintais žemės ūkio ir maisto produktais;</text:span><text:s/></text:p>
      <text:p text:style-name="P211">Punkto pakeitimai:</text:p>
      <text:p text:style-name="P212"><text:span text:style-name="T213">Nr.<text:s/></text:span><text:a xlink:href="https://www.e-tar.lt/portal/legalAct.html?documentId=8935c040702a11eabee4a336e7e6fdab" office:target-frame-name="_top" xlink:show="replace"><text:span text:style-name="T214">3D-237</text:span></text:a><text:span text:style-name="T215">, 2020-03-27, paskelbta TAR 2020-03-27, i. k. 2020-06219</text:span></text:p>
      <text:p text:style-name="Normal"/>
      <text:p text:style-name="P216"><text:span text:style-name="T217">6</text:span><text:span text:style-name="T218">. Pagalba pagal šias taisykles teikiama dalyvavimui renginiuose užsienio valstybėse iš valstybės biudžeto lėšų</text:span><text:span text:style-name="T219">.</text:span></text:p>
      <text:p text:style-name="P220">7. Žemės ūkio ir maisto produktų prioritetinių rinkų nustatymo, renginių užsienio valstybėse organizavimo bei dalyvavimo juose koordinavimo darbo grupė, sudaryta Lietuvos Respublikos žemės ūkio ministro 2017 m. sausio 17 d. įsakymu Nr. 3D-43 „Dėl žemės ūkio ir maisto produktų<text:s/><text:soft-page-break/>prioritetinių rinkų nustatymo, renginių užsienio valstybėse organizavimo bei dalyvavimo juose koordinavimo darbo grupės sudarymo ir jos darbo reglamento patvirtinimo“ (toliau – Darbo grupė), atrenka ir protokolu patvirtina užsienio valstybėse vyksiančius renginius, kuriuose dalyvaujant bus skiriama pagalba, remtinas produktų, eksponuojamų renginiuose užsienio valstybėse, grupes bei nustato biudžetą ir paramos intensyvumą konkrečiam renginiui užsienio valstybėje.<text:s/></text:p>
      <text:p text:style-name="P221">Punkto pakeitimai:</text:p>
      <text:p text:style-name="P222"><text:span text:style-name="T223">Nr.<text:s/></text:span><text:a xlink:href="https://www.e-tar.lt/portal/legalAct.html?documentId=46c301c0fcfd11e78bcec397524184ce" office:target-frame-name="_top" xlink:show="replace"><text:span text:style-name="T224">3D-36</text:span></text:a><text:span text:style-name="T225">, 2018-01-18, paskelbta TAR 2018-01-19, i. k. 2018-00891</text:span></text:p>
      <text:p text:style-name="P226"><text:span text:style-name="T227">Nr.<text:s/></text:span><text:a xlink:href="https://www.e-tar.lt/portal/legalAct.html?documentId=bc585720198d11e9875cdc20105dd260" office:target-frame-name="_top" xlink:show="replace"><text:span text:style-name="T228">3D-22</text:span></text:a><text:span text:style-name="T229">, 2019-01-16, paskelbta TAR 2019-0</text:span><text:span text:style-name="T230">1-16, i. k. 2019-00620</text:span></text:p>
      <text:p text:style-name="P231"><text:span text:style-name="T232">Nr.<text:s/></text:span><text:a xlink:href="https://www.e-tar.lt/portal/legalAct.html?documentId=9280f2f07e1811e98436e02a0124fc68" office:target-frame-name="_top" xlink:show="replace"><text:span text:style-name="T233">3D-326</text:span></text:a><text:span text:style-name="T234">, 2019-05-24, paskelbta TAR 2019-05-24, i. k. 2019-08299</text:span></text:p>
      <text:p text:style-name="P235"><text:span text:style-name="T236">Nr.<text:s/></text:span><text:a xlink:href="https://www.e-tar.lt/portal/legalAct.html?documentId=35da1f107c2a11eb9601893677bfd7d8" office:target-frame-name="_top" xlink:show="replace"><text:span text:style-name="T237">3D-145</text:span></text:a><text:span text:style-name="T238">, 2021-03-03, paskelbta TAR 2021-03-03, i. k. 2021-04379</text:span></text:p>
      <text:p text:style-name="Normal"/>
      <text:p text:style-name="P239"><text:span text:style-name="T240">8</text:span><text:span text:style-name="T241">. Galutinis pagalbos gavėjas ir (ar) pagalbos gavėjas laikomas tinkamu gauti pagalbą jei<text:s/></text:span><text:span text:style-name="T242">nėra gavęs pagalbos, kuri Europos Komisijos sprendimu (dėl individualios pagalbos arba pagalbos schemos) buvo pripažinta nesuderinama su bendrąja rinka, arba yra sugrąžinęs visą neteisėtos ir nesuderinamos pagalbos sumą, įskaitant palūkanas, teisės aktuose</text:span><text:span text:style-name="T243"><text:s/>nustatyta tvarka.</text:span></text:p>
      <text:p text:style-name="P244"><text:span text:style-name="T245">9</text:span><text:span text:style-name="T246">. Galutiniams pagalbos gavėjams ir pagalbos gavėjams pagalba teikiama vadovaujantis:</text:span></text:p>
      <text:p text:style-name="P247"><text:span text:style-name="T248">9.1</text:span><text:span text:style-name="T249">. reglamentu (ES) Nr. 1407/2013,<text:s/></text:span><text:span text:style-name="T250">kai jo dalyvavimas<text:s/></text:span><text:span text:style-name="T251">renginiuose užsienio valstybėse yra susijęs su jo vykdoma maisto ūkio (išskyrus žemės ūkio</text:span><text:span text:style-name="T252"><text:s/>pirminės gamybos ir žuvininkystės) veikla;</text:span></text:p>
      <text:p text:style-name="P253"><text:span text:style-name="T254">9.2</text:span><text:span text:style-name="T255">. reglamentu (ES) Nr. 717/2014, kai jo dalyvavimas renginiuose užsienio valstybėse yra susijęs su jo vykdoma žuvininkystės veikla;</text:span></text:p>
      <text:p text:style-name="P256"><text:span text:style-name="T257">9.3</text:span><text:span text:style-name="T258">. reglamentu (ES) Nr. 1408/2013, kai jo dalyvavimas renginiuose užs</text:span><text:span text:style-name="T259">ienio valstybėse yra susijęs su jo vykdoma pirminės žemės ūkio produktų gamybos veikla.</text:span></text:p>
      <text:p text:style-name="P260"><text:span text:style-name="T261">10</text:span><text:span text:style-name="T262">. Pareiškėjas įsipareigoja:</text:span></text:p>
      <text:p text:style-name="P263"><text:span text:style-name="T264">10.1</text:span><text:span text:style-name="T265">. gautas pagalbos lėšas panaudoti galutiniams pagalbos gavėjams subsidijuojamoms paslaugoms teikti, išskyrus atvejus, kai pare</text:span><text:span text:style-name="T266">iškėjas yra ir pagalbos gavėjas;<text:s/></text:span></text:p>
      <text:p text:style-name="P267"><text:span text:style-name="T268">10.2</text:span><text:span text:style-name="T269">.<text:s/></text:span><text:span text:style-name="T270">užtikrinti, kad</text:span><text:span text:style-name="T271"><text:s/>tenkinami taisyklių 8 punkte keliami reikalavimai;</text:span></text:p>
      <text:p text:style-name="P272"><text:span text:style-name="T273">10.3</text:span><text:span text:style-name="T274">.<text:s/></text:span><text:span text:style-name="T275">nebūti gavęs ir nesiekti pagalbos iš kitų nacionalinių ir (ar) Europos Sąjungos (toliau – ES) programų išlaidoms, numatytoms paraiškoje</text:span><text:span text:style-name="T276">, finansuoti;</text:span></text:p>
      <text:p text:style-name="P277"><text:span text:style-name="T278">10.4</text:span><text:span text:style-name="T279">.<text:s/></text:span><text:span text:style-name="T280">neturėti skolų Valstybinio socialinio draudimo fondo biudžetui, mokestinės nepriemokos Lietuvos Respublikos valstybės biudžetui, savivaldybių biudžetams, fondams, į kuriuos mokamus mokesčius administruoja Valstybinė mokesčių inspekc</text:span><text:span text:style-name="T281">ija (išskyrus atvejus, kai mokesčių, delspinigių, baudų mokėjimas atidėtas Lietuvos Respublikos teisės aktų nustatyta tvarka arba dėl šių mokesčių, delspinigių, baudų vyksta mokestinis ginčas);</text:span></text:p>
      <text:p text:style-name="P282"><text:span text:style-name="T283">10.5</text:span><text:span text:style-name="T284">. neturėti<text:s/></text:span><text:span text:style-name="T285">iškeltos bylos dėl bankroto, nebūti<text:s/></text:span><text:span text:style-name="T286">likviduojamam.</text:span></text:p>
      <text:p text:style-name="P287">11. Tinkamos finansuoti yra šios su dalyvavimu renginiuose užsienio valstybėse susijusios išlaidos:</text:p>
      <text:p text:style-name="P288">11.1. privalomi dalyvavimo parodoje mokesčiai;<text:tab/></text:p>
      <text:soft-page-break/>
      <text:p text:style-name="P289">Papunkčio pakeitimai:</text:p>
      <text:p text:style-name="P290"><text:span text:style-name="T291">Nr.<text:s/></text:span><text:a xlink:href="https://www.e-tar.lt/portal/legalAct.html?documentId=46c301c0fcfd11e78bcec397524184ce" office:target-frame-name="_top" xlink:show="replace"><text:span text:style-name="T292">3D-36</text:span></text:a><text:span text:style-name="T293">, 2018-01-18, paskelbta TAR 2018-01-19, i. k. 2018-00891</text:span></text:p>
      <text:p text:style-name="Normal"/>
      <text:p text:style-name="P294">11.2.<text:s/><text:span text:style-name="T295">parodos ir mugės<text:s/></text:span><text:span text:style-name="T296">ploto<text:s/></text:span><text:span text:style-name="T297">(stendo, ekspozicijos)<text:s/></text:span><text:span text:style-name="T298"><text:s/>nuomos (dalyvaujant parodoje – ne daugiau kaip 20 kv. m. tuščio parodos ploto arba ne daugiau kaip 20 kv. m. su standartinės įrangos paketu vienam galutiniam pagalbos gavėjui);</text:span></text:p>
      <text:p text:style-name="P299"><text:span text:style-name="T300">11.3</text:span><text:span text:style-name="T301">. patalpų nuomos verslo misijai ir produktų pristatymui;</text:span><text:tab/></text:p>
      <text:p text:style-name="P302">11.4.<text:s/><text:span text:style-name="T303">re</text:span><text:span text:style-name="T304">nginio vietos (stendo, ekspozicijos) įrengimo, išlaikymo ir aptarnavimo (sumontavimo, išmontavimo, būtinos įrangos bei baldų nuomos, apipavidalinimo, eksploatavimo, pervežimo ir pan.). Šiame papunktyje nurodytos išlaidos nėra tinkamos finansuoti</text:span><text:span text:style-name="T305"><text:s/></text:span><text:span text:style-name="T306">prašant pa</text:span><text:span text:style-name="T307">galbos dalyvauti parodoje, išskyrus atvejus, kai nuomojamas<text:s/></text:span><text:span text:style-name="T308">tuščias parodos plotas<text:s/></text:span><text:span text:style-name="T309">ne didesnis kaip<text:s/></text:span><text:span text:style-name="T310">20 kv. m<text:s/></text:span><text:span text:style-name="T311">– tokiu atveju šios išlaidos vienam galutiniam pagalbos gavėjui gali siekti ne daugiau kaip 300 eurų už 1 kv. m</text:span><text:span text:style-name="T312">;</text:span><text:s/></text:p>
      <text:p text:style-name="P313">Papunkčio pakeitimai:</text:p>
      <text:p text:style-name="P314"><text:span text:style-name="T315">Nr.<text:s/></text:span><text:a xlink:href="https://www.e-tar.lt/portal/legalAct.html?documentId=46c301c0fcfd11e78bcec397524184ce" office:target-frame-name="_top" xlink:show="replace"><text:span text:style-name="T316">3D-36</text:span></text:a><text:span text:style-name="T317">, 2018-01-18, paskelbta TAR 2018-01-19, i. k. 2018-00891</text:span></text:p>
      <text:p text:style-name="Normal"/>
      <text:p text:style-name="P318"><text:span text:style-name="T319">11.5</text:span><text:span text:style-name="T320">. galutinio pagalbos gavėjo arba pagalbos gavėjo vieno darbuotojo kelionės ir apgyvendinimo<text:s/></text:span><text:span text:style-name="T321">išlaidos (apgyvendinimo išlaidos negali viršyti ribos nustatytos Lietuvos Respublikos Vyriausybės 2004 m. balandžio 29 d. nutarime Nr. 526 „Dėl dienpinigių ir kitų<text:s/></text:span><text:soft-page-break/><text:span text:style-name="T322">tarnybinių komandiruočių išlaidų apmokėjimo“), (punktas netaikomas prašant pagalbos dalyvaut</text:span><text:span text:style-name="T323">i parodoje);</text:span><text:s/></text:p>
      <text:p text:style-name="P324">Papunkčio pakeitimai:</text:p>
      <text:p text:style-name="P325"><text:span text:style-name="T326">Nr.<text:s/></text:span><text:a xlink:href="https://www.e-tar.lt/portal/legalAct.html?documentId=9280f2f07e1811e98436e02a0124fc68" office:target-frame-name="_top" xlink:show="replace"><text:span text:style-name="T327">3D-326</text:span></text:a><text:span text:style-name="T328">, 2019-05-24, paskelbta TAR 2019-05-24, i. k. 2019-08299</text:span></text:p>
      <text:p text:style-name="Normal"/>
      <text:p text:style-name="P329"><text:span text:style-name="T330">11.6</text:span><text:span text:style-name="T331">. eksponatų ir renginio reikmenų transportavim</text:span><text:span text:style-name="T332">o išlaidos<text:s/></text:span><text:span text:style-name="T333">(</text:span><text:span text:style-name="T334">netaikoma prašant pagalbos dalyvauti parodoje</text:span><text:span text:style-name="T335">);</text:span></text:p>
      <text:p text:style-name="P336"><text:span text:style-name="T337">11.7</text:span><text:span text:style-name="T338">.<text:s/></text:span><text:span text:style-name="T339">konsultavimo ir partnerių užsienyje paieškos išlaidos organizuojant verslo misiją<text:s/></text:span><text:span text:style-name="T340">(didžiausia pagalbos suma konsultavimo ir partnerių užsienyje paieškos išlaidoms padengti vienai verslo<text:s/></text:span><text:span text:style-name="T341">misijai užsienio valstybėje negali viršyti 6000 eurų);</text:span></text:p>
      <text:p text:style-name="P342"><text:span text:style-name="T343">11.8</text:span><text:span text:style-name="T344">. <text:s/>verslo misijos delegacijos transporto išlaidos valstybėje, kurioje vyksta verslo misija;</text:span><text:s/></text:p>
      <text:p text:style-name="P345">Papildyta papunkčiu:</text:p>
      <text:p text:style-name="P346"><text:span text:style-name="T347">Nr.<text:s/></text:span><text:a xlink:href="https://www.e-tar.lt/portal/legalAct.html?documentId=9280f2f07e1811e98436e02a0124fc68" office:target-frame-name="_top" xlink:show="replace"><text:span text:style-name="T348">3D-326</text:span></text:a><text:span text:style-name="T349">, 2019-05-24, paskelbta TAR 2019-05-24, i. k. 2019-08299</text:span></text:p>
      <text:p text:style-name="Normal"/>
      <text:p text:style-name="P350"><text:span text:style-name="T351">11.9</text:span><text:span text:style-name="T352">. maitinimo išlaidos verslo misijos metu, kurios negali būti didesnės kaip 20 proc. nuo tinkamų finansuoti išlaidų sumos.</text:span><text:s/></text:p>
      <text:p text:style-name="P353">Papildyta papunkčiu:</text:p>
      <text:p text:style-name="P354"><text:span text:style-name="T355">Nr.<text:s/></text:span><text:a xlink:href="https://www.e-tar.lt/portal/legalAct.html?documentId=9280f2f07e1811e98436e02a0124fc68" office:target-frame-name="_top" xlink:show="replace"><text:span text:style-name="T356">3D-326</text:span></text:a><text:span text:style-name="T357">, 2019-05-24, paskelbta TAR 2019-05-24, i. k. 2019-08299</text:span></text:p>
      <text:p text:style-name="Normal"/>
      <text:p text:style-name="P358">Punkto pakeitimai:</text:p>
      <text:p text:style-name="P359"><text:span text:style-name="T360">Nr.<text:s/></text:span><text:a xlink:href="https://www.e-tar.lt/portal/legalAct.html?documentId=6a37625075e311e7827cd63159af616c" office:target-frame-name="_top" xlink:show="replace"><text:span text:style-name="T361">3D-504</text:span></text:a><text:span text:style-name="T362">, 2017-07-31, paskelbta TAR 2017-07-31, i. k. 2017-12874</text:span></text:p>
      <text:p text:style-name="Normal"/>
      <text:p text:style-name="P363"><text:span text:style-name="T364">12.</text:span><text:span text:style-name="T365"><text:s/>Neteko galios nuo 2018-01-20</text:span></text:p>
      <text:p text:style-name="P366">Punkto naikinimas:</text:p>
      <text:p text:style-name="P367"><text:span text:style-name="T368">Nr.<text:s/></text:span><text:a xlink:href="https://www.e-tar.lt/portal/legalAct.html?documentId=46c301c0fcfd11e78bcec397524184ce" office:target-frame-name="_top" xlink:show="replace"><text:span text:style-name="T369">3D-36</text:span></text:a><text:span text:style-name="T370">, 2018-01-18, paskelbta TAR 2018-01-19, i. k. 2018-00891</text:span></text:p>
      <text:p text:style-name="Normal"/>
      <text:p text:style-name="P371"><text:span text:style-name="T372">13</text:span><text:span text:style-name="T373">. Tinkamomis finansuoti pripažįstamos taisyklių 11 punkte nurodytos išlaidos:</text:span></text:p>
      <text:p text:style-name="P374"><text:span text:style-name="T375">13.1</text:span><text:span text:style-name="T376">.<text:s/></text:span><text:span text:style-name="T377">būtin</text:span><text:span text:style-name="T378">os dalyvavimui<text:s/></text:span><text:span text:style-name="T379">renginiuose užsienio valstybėse;</text:span></text:p>
      <text:p text:style-name="P380"><text:span text:style-name="T381">13.2</text:span><text:span text:style-name="T382">. susijusios su renginiais užsienio valstybėse,<text:s/></text:span><text:span text:style-name="T383">kurie įtraukti į taisyklių 7 punkto nustatyta tvarka patvirtintą renginių sąrašą</text:span><text:span text:style-name="T384"><text:s/>ir kuriuose eksponuojami patvirtintų remtinų produktų grupių produktai;</text:span><text:span text:style-name="T385"><text:s/></text:span></text:p>
      <text:p text:style-name="P386"><text:span text:style-name="T387">13.3</text:span><text:span text:style-name="T388">. patirtos po sprendimo dėl pagalbos teikimo priėmimo, išskyrus taisyklių 11.1, 11.2 ir 11.4 papunkčiuose nurodytas išlaidas. Taisyklių 11.1, 11.2 ir 11.4 papunkčiuose nurodytos išlaidos</text:span><text:span text:style-name="T389">, patirtos iki sprendimo dėl pagalbos teikimo priėmimo, neko</text:span><text:span text:style-name="T390">mpensuojamos, jei pagal šias taisykles pagalba dalyvavimui konkrečiame renginyje užsienio valstybėje neskiriama;</text:span><text:s/></text:p>
      <text:p text:style-name="P391">Papunkčio pakeitimai:</text:p>
      <text:p text:style-name="P392"><text:span text:style-name="T393">Nr.<text:s/></text:span><text:a xlink:href="https://www.e-tar.lt/portal/legalAct.html?documentId=46c301c0fcfd11e78bcec397524184ce" office:target-frame-name="_top" xlink:show="replace"><text:span text:style-name="T394">3D-36</text:span></text:a><text:span text:style-name="T395">, 2018-01-18,</text:span><text:span text:style-name="T396"><text:s/>paskelbta TAR 2018-01-19, i. k. 2018-00891</text:span></text:p>
      <text:p text:style-name="P397"><text:span text:style-name="T398">Nr.<text:s/></text:span><text:a xlink:href="https://www.e-tar.lt/portal/legalAct.html?documentId=bc585720198d11e9875cdc20105dd260" office:target-frame-name="_top" xlink:show="replace"><text:span text:style-name="T399">3D-22</text:span></text:a><text:span text:style-name="T400">, 2019-01-16, paskelbta TAR 2019-01-16, i. k. 2019-00620</text:span></text:p>
      <text:p text:style-name="Normal"/>
      <text:p text:style-name="P401"><text:span text:style-name="T402">13.4</text:span><text:span text:style-name="T403">.<text:s/></text:span><text:span text:style-name="T404">neviršijančios</text:span><text:span text:style-name="T405"><text:s/></text:span><text:span text:style-name="T406">Žemės ūkio<text:s/></text:span><text:span text:style-name="T407">ministerijos kanclerio potvarkiu patvirtintame sprendime dėl lėšų skyrimo</text:span><text:span text:style-name="T408"><text:s/></text:span><text:span text:style-name="T409">numatytos sumos;</text:span><text:s/></text:p>
      <text:p text:style-name="P410">Papunkčio pakeitimai:</text:p>
      <text:p text:style-name="P411"><text:span text:style-name="T412">Nr.<text:s/></text:span><text:a xlink:href="https://www.e-tar.lt/portal/legalAct.html?documentId=9280f2f07e1811e98436e02a0124fc68" office:target-frame-name="_top" xlink:show="replace"><text:span text:style-name="T413">3D-326</text:span></text:a><text:span text:style-name="T414">, 2019-05-24, paskelbta TAR 2019-0</text:span><text:span text:style-name="T415">5-24, i. k. 2019-08299</text:span></text:p>
      <text:p text:style-name="Normal"/>
      <text:p text:style-name="P416"><text:span text:style-name="T417">13.5</text:span><text:span text:style-name="T418">. pagrįstos</text:span><text:span text:style-name="T419"><text:s/>išlaidų pagrindimo ir išlaidų apmokėjimo įrodymo dokumentų patvirtintomis kopijomis.</text:span></text:p>
      <text:p text:style-name="P420"><text:span text:style-name="T421">14</text:span><text:span text:style-name="T422">. Pareiškėjai <text:s/>užtikrina, kad prekių, paslaugų ar darbų pirkimai būtų organizuojami ir atliekami vadovaujantis Viešųjų pirkimų įstatymu ir kitais teisės aktais. Jei vadovaujantis teisės aktais pareiškėjai viešųjų pirkimų atlikti neprivalo, turi būti apklau</text:span><text:span text:style-name="T423">siami<text:s/></text:span>ne mažiau kaip trys skirtingi tiekėjai.<text:s/><text:span text:style-name="T424">Šio punkto nuostatos netaikomos išlaidoms, nurodytoms<text:s/></text:span><text:span text:style-name="T425">taisyklių<text:s/></text:span><text:span text:style-name="T426">11.1, 11.2 papunkčiuose.</text:span><text:s/></text:p>
      <text:p text:style-name="P427">Punkto pakeitimai:</text:p>
      <text:p text:style-name="P428"><text:span text:style-name="T429">Nr.<text:s/></text:span><text:a xlink:href="https://www.e-tar.lt/portal/legalAct.html?documentId=9280f2f07e1811e98436e02a0124fc68" office:target-frame-name="_top" xlink:show="replace"><text:span text:style-name="T430">3D-326</text:span></text:a><text:span text:style-name="T431">, 2019-05-24, paskelbta TAR 2019-05-24, i. k. 2019-08299</text:span></text:p>
      <text:p text:style-name="Normal"/>
      <text:p text:style-name="P432"><text:span text:style-name="T433">15</text:span><text:span text:style-name="T434">.</text:span><text:span text:style-name="T435"><text:s/>Pridėtinės vertės mokestis (toliau – PVM) už numatomas įsigyti (įsigytas) prekes ir paslaugas nėra tinkamos finansuoti išlaidos, išskyrus atvejus, kai:</text:span></text:p>
      <text:p text:style-name="P436"><text:span text:style-name="T437">15.1</text:span><text:span text:style-name="T438">. jį faktiškai ir galutin</text:span><text:span text:style-name="T439">ai sumoka pareiškėjas, nesantis PVM mokėtojas;</text:span></text:p>
      <text:p text:style-name="P440"><text:span text:style-name="T441">15.2</text:span><text:span text:style-name="T442">. pareiškėjo – PVM mokėtojo veikla, kuriai organizuoti teikiama pagalba pagal šias taisykles, nėra laikoma ekonomine veikla ir už įsigytas šiai veiklai reikalingas prekes ar paslaugas pareiškėjas<text:s/></text:span><text:span text:style-name="T443">negalės susigrąžinti PVM.</text:span></text:p>
      <text:p text:style-name="P444"><text:span text:style-name="T445">16</text:span><text:span text:style-name="T446">. Jeigu PVM pripažįstamos tinkamomis finansuoti išlaidomis, pareiškėjas įsipareigoja nesiekti susigrąžinti PVM iš valstybės biudžeto.</text:span><text:span text:style-name="T447"><text:s/></text:span></text:p>
      <text:p text:style-name="P448">17.<text:s/><text:span text:style-name="T449">Tikrinant, ar suteikus pagalbą nebus viršytos teisės aktuose nustatytos ribos,<text:s/></text:span><text:span text:style-name="T450">vadovaujamasi reglamento<text:s/></text:span><text:span text:style-name="T451">(ES) Nr. 717/2014 1 straipsnio 2 ir 3 dalių, 2 straipsnio, 3 straipsnio ir 5 straipsnio,<text:s/></text:span><text:span text:style-name="T452">reglamento (ES)<text:s/></text:span><text:span text:style-name="T453">Nr. 1407/2013 1 straipsnio 2 dalies, 2 straipsnio, 3 straipsnio ir 5 straipsnio, reglamento (ES) Nr. 1408/2013 1 straipsnio 2<text:s/></text:span><text:span text:style-name="T454">ir 3 dalių, 2 straipsnio, 3 straipsnio 3a dalies ir 5 straipsnio<text:s/></text:span><text:span text:style-name="T455">de minimis</text:span><text:s/>pagalbos teikimo<text:s/><text:span text:style-name="T456">reikalavimais.<text:s/></text:span></text:p>
      <text:p text:style-name="P457">Punkto pakeitimai:</text:p>
      <text:p text:style-name="P458"><text:span text:style-name="T459">Nr.<text:s/></text:span><text:a xlink:href="https://www.e-tar.lt/portal/legalAct.html?documentId=8935c040702a11eabee4a336e7e6fdab" office:target-frame-name="_top" xlink:show="replace"><text:span text:style-name="T460">3D-237</text:span></text:a><text:span text:style-name="T461">, 2020-03-27, paskel</text:span><text:span text:style-name="T462">bta TAR 2020-03-27, i. k. 2020-06219</text:span></text:p>
      <text:p text:style-name="P463"><text:span text:style-name="T464">Nr.<text:s/></text:span><text:a xlink:href="https://www.e-tar.lt/portal/legalAct.html?documentId=35da1f107c2a11eb9601893677bfd7d8" office:target-frame-name="_top" xlink:show="replace"><text:span text:style-name="T465">3D-145</text:span></text:a><text:span text:style-name="T466">, 2021-03-03, paskelbta TAR 2021-03-03, i. k. 2021-04379</text:span></text:p>
      <text:p text:style-name="Normal"/>
      <text:p text:style-name="P467"><text:span text:style-name="T468">III</text:span><text:span text:style-name="T469"><text:s/>SKYRIUS<text:s/></text:span></text:p>
      <text:p text:style-name="P470"><text:span text:style-name="T471">PARAIŠKŲ TEIKIMAS IR VERTINIMAS</text:span></text:p>
      <text:p text:style-name="P472"/>
      <text:p text:style-name="P473"><text:span text:style-name="T474">18</text:span><text:span text:style-name="T475">. Paraiškas dalyvavimui renginiuose užsienio valstybėse priima Ministerija.</text:span></text:p>
      <text:p text:style-name="P476"><text:span text:style-name="T477">19</text:span><text:span text:style-name="T478">. Paraiškos pagal šių taisyklių 1–3 prieduose nurodytas formas priimamos, nagrinėjamos ir lėšos skiriamos vadovaujantis Bendrosiomis administravimo taisyklėmis ir šiomis taisyklėmis. <text:s/></text:span></text:p>
      <text:p text:style-name="P479"><text:span text:style-name="T480">20</text:span><text:span text:style-name="T481">. Ministerija savo interneto svetainės http://zum.lrv.lt/ skelbimų skiltyje paskelbia apie paraiškų priėmimą dalyvauti renginiuose užsienio valstybėse. Kvietimo teikti paraiškas turinys turi atitikti Aprašo 3.1 papunkčio reikalavimus. Papildomai turi būti<text:s/></text:span><text:span text:style-name="T482">nurodyti renginiai užsienio valstybėse, kuriuose dalyvaujant skiriama pagalba, ir remtinos produktų, eksponuojamų <text:s/></text:span><text:soft-page-break/><text:span text:style-name="T483">renginiuose, grupės, kaip nurodyta taisyklių 7 punkte. Esant poreikiui, Darbo grupė gali siūlyti skelbti antrą kvietimą teikti paraiškas tam<text:s/></text:span><text:span text:style-name="T484">pačiam renginiui užsienio valstybėje.</text:span><text:s/></text:p>
      <text:p text:style-name="P485">Punkto pakeitimai:</text:p>
      <text:p text:style-name="P486"><text:span text:style-name="T487">Nr.<text:s/></text:span><text:a xlink:href="https://www.e-tar.lt/portal/legalAct.html?documentId=bc585720198d11e9875cdc20105dd260" office:target-frame-name="_top" xlink:show="replace"><text:span text:style-name="T488">3D-22</text:span></text:a><text:span text:style-name="T489">, 2019-01-16, paskelbta TAR 2019-01-16, i. k. 2019-00620</text:span></text:p>
      <text:p text:style-name="Normal"/>
      <text:p text:style-name="P490"><text:span text:style-name="T491">21</text:span><text:span text:style-name="T492">. Pareiškėjai, siekiantys p</text:span><text:span text:style-name="T493">agalbos:<text:s/></text:span></text:p>
      <text:p text:style-name="P494"><text:span text:style-name="T495">21.1</text:span><text:span text:style-name="T496">. dėl galutinių pagalbos gavėjų dalyvavimo renginiuose užsienio valstybėse Ministerijai pateikia 1 priede nurodytos formos paraišką vienam renginiui užsienio valstybėje. Kartu su paraiška turi būti pateikta:</text:span><text:s/></text:p>
      <text:p text:style-name="P497"><text:span text:style-name="T498">21.1.1</text:span><text:span text:style-name="T499">. pareiškėjo veiklos nu</text:span><text:span text:style-name="T500">ostatų (įstatų) arba kitų veiklą reglamentuojančių dokumentų patvirtintos kopijos;</text:span></text:p>
      <text:p text:style-name="P501"><text:span text:style-name="T502">21.1.2</text:span><text:span text:style-name="T503">. ne mažiau kaip 5 galutinių pagalbos gavėjų paraiškų (2 priedas) vienoje parodoje, mugėje, pristatyme kopijos;</text:span><text:s/></text:p>
      <text:p text:style-name="P504">21.1.3. ne mažiau kaip 3 galutinių pagalbos gavėjų paraiškų (2 priedas) vienoje verslo misijoje kopijos;<text:s/></text:p>
      <text:p text:style-name="P505">Papunkčio pakeitimai:</text:p>
      <text:p text:style-name="P506"><text:span text:style-name="T507">Nr.<text:s/></text:span><text:a xlink:href="https://www.e-tar.lt/portal/legalAct.html?documentId=9280f2f07e1811e98436e02a0124fc68" office:target-frame-name="_top" xlink:show="replace"><text:span text:style-name="T508">3D-326</text:span></text:a><text:span text:style-name="T509">, 2019-05-24, paskelbta TAR 2019-05-24, i. k. 2019-08299</text:span></text:p>
      <text:p text:style-name="Normal"/>
      <text:p text:style-name="P510"><text:span text:style-name="T511">21.2</text:span><text:span text:style-name="T512">. dėl savo, kaip pagalbos gavėjų, dalyvavimo žemės ūkio ir maisto produktų mugėje arba pristatyme užsienio valstybėje pateikia 3 priede nurodytos formos paraišką.</text:span><text:s/></text:p>
      <text:p text:style-name="P513">Papunkčio pakeitimai:</text:p>
      <text:p text:style-name="P514"><text:span text:style-name="T515">Nr.<text:s/></text:span><text:a xlink:href="https://www.e-tar.lt/portal/legalAct.html?documentId=6a37625075e311e7827cd63159af616c" office:target-frame-name="_top" xlink:show="replace"><text:span text:style-name="T516">3D-504</text:span></text:a><text:span text:style-name="T517">, 2017-07-31, paskelbta TAR 2017-07-31, i. k. 2017-12874</text:span></text:p>
      <text:p text:style-name="Normal"/>
      <text:p text:style-name="P518"><text:span text:style-name="T519">22</text:span><text:span text:style-name="T520">. Pareiškėjas po paraiškos užregistravimo turi teisę raštu pranešti Ministerijai apie pateiktos paraiškos atšaukimą ir pateikti naują paraišką kvietim</text:span><text:span text:style-name="T521">o teikti paraiškas metu, bet tik vieną kartą ir ne vėliau kaip per 5 darbo dienas nuo pirmosios paraiškos atšaukimo datos.<text:s/></text:span></text:p>
      <text:p text:style-name="P522"><text:span text:style-name="T523">23</text:span><text:span text:style-name="T524">. Pirminį gautų paraiškų vertinimą atlieka atsakingas Ministerijos padalinys (toliau – sekretoriatas), kuris gavęs paraiškas:</text:span></text:p>
      <text:p text:style-name="P525"><text:span text:style-name="T526">23.1</text:span><text:span text:style-name="T527">. patikrina</text:span><text:span text:style-name="T528"><text:s/>paraiškų ir kartu su ja pateiktų dokumentų tinkamumą,<text:s/></text:span><text:span text:style-name="T529">priemonės išlaidų tinkamumą</text:span><text:span text:style-name="T530">, ar pateikti visi reikalaujami dokumentai;</text:span></text:p>
      <text:p text:style-name="P531"><text:span text:style-name="T532">23.2</text:span><text:span text:style-name="T533">. patikrina, ar tenkinami taisyklių 8 punkte nustatyti reikalavimai;</text:span></text:p>
      <text:p text:style-name="P534"><text:span text:style-name="T535">23.3</text:span><text:span text:style-name="T536">.<text:s/></text:span><text:span text:style-name="T537">vadovaudamasis Suteiktos v</text:span><text:span text:style-name="T538">alstybės pagalbos registro nuostatais ir Suteiktos valstybės pagalbos ir nereikšmingos (</text:span><text:span text:style-name="T539">de minimis</text:span><text:span text:style-name="T540">) pagalbos duomenų tvarkymo taisyklėmis, patvirtintomis Lietuvos Respublikos konkurencijos tarybos 2015 m. lapkričio 13 d. nutarimu Nr. 1S-120/2015 „Dėl Sutei</text:span><text:span text:style-name="T541">ktos valstybės pagalbos ir nereikšmingos (</text:span><text:span text:style-name="T542">de minimis</text:span><text:span text:style-name="T543">) pagalbos duomenų tvarkymo taisyklių patvirtinimo“ (toliau – Suteiktos valstybės pagalbos duomenų tvarkymo taisyklės), patikrina informaciją apie visą kiekvieno galutinio pagalbos gavėjo ir pagalbos gavė</text:span><text:span text:style-name="T544">jo (įskaitant ir su konkrečiu galutiniu pagalbos gavėju ir pagalbos gavėju atitinkamai reglamento (ES) Nr. 1407/2013 2 straipsnio 2 dalyje, reglamento (ES) Nr. 717/2014 2 straipsnio 2 dalyje arba reglamento (ES) Nr. 1408/2013 2 straipsnio 2 dalyje nurodyta</text:span><text:span text:style-name="T545">is ryšiais susijusius ūkio subjektus) per einamųjų ir dvejų ankstesnių galutinių pagalbos gavėjų ir pagalbos gavėjų finansinių metų laikotarpį gautą nereikšmingą (</text:span><text:span text:style-name="T546">de minimis</text:span><text:span text:style-name="T547">) pagalbą</text:span><text:span text:style-name="T548">,<text:s/></text:span><text:span text:style-name="T549">taip pat,</text:span><text:span text:style-name="T550"><text:s/></text:span><text:span text:style-name="T551">ar pridėjus pagal šias taisykles apskaičiuotą pagalbos dydį, n</text:span><text:span text:style-name="T552">ebus viršytos <text:s/>leistinos nereikšmingos (</text:span><text:span text:style-name="T553">de minimis)</text:span><text:span text:style-name="T554"><text:s/>pagalbos ribos. Jei galutiniam pagalbos gavėjui ir (arba) pagalbos gavėjui suteikus apskaičiuotą pagalbos dydį būtų viršijamos leistinos nereikšmingos (</text:span><text:span text:style-name="T555">de minimis</text:span><text:span text:style-name="T556">)<text:s/></text:span><text:span text:style-name="T557"><text:s/></text:span><text:span text:style-name="T558">pagalbos ribos,<text:s/></text:span><text:span text:style-name="T559">priimant sprendimą dėl<text:s/></text:span><text:span text:style-name="T560">pagalbos suteikimo, apskaičiuota pagalbos suma sumažinama tiek, kad<text:s/></text:span>pirmiau nurodytos ribos nebūtų viršytos<text:span text:style-name="T561">;</text:span><text:s/></text:p>
      <text:p text:style-name="P562">Papunkčio pakeitimai:</text:p>
      <text:p text:style-name="P563"><text:span text:style-name="T564">Nr.<text:s/></text:span><text:a xlink:href="https://www.e-tar.lt/portal/legalAct.html?documentId=8935c040702a11eabee4a336e7e6fdab" office:target-frame-name="_top" xlink:show="replace"><text:span text:style-name="T565">3D-237</text:span></text:a><text:span text:style-name="T566">, 2020-03-27, pa</text:span><text:span text:style-name="T567">skelbta TAR 2020-03-27, i. k. 2020-06219</text:span></text:p>
      <text:p text:style-name="Normal"/>
      <text:p text:style-name="P568"><text:span text:style-name="T569">23.4</text:span><text:span text:style-name="T570">. vadovaudamasis<text:s/></text:span><text:span text:style-name="T571">Suteiktos valstybės pagalbos duomenų tvarkymo taisyklėmis,<text:s/></text:span><text:span text:style-name="T572">Suteiktos valstybės pagalbos registre (toliau – Registras) rezervuoja<text:s/></text:span><text:span text:style-name="T573">kiekvienam tinkamam galutiniam pagalbos gavėjui ir (ar) pagalbos gavėjui<text:s/></text:span><text:span text:style-name="T574">planuojamą suteikti pagalbos sumą.</text:span><text:span text:style-name="T575"><text:s/></text:span></text:p>
      <text:p text:style-name="P576"><text:span text:style-name="T577">24</text:span><text:span text:style-name="T578">. Sekretoriatas, atlikęs pirminį gautų paraiškų vertinimą, parengia laisvos formos paraiškų vertinimo rezultatų suvestinę, kuria remdamasi<text:s/></text:span><text:span text:style-name="T579">Darbo grupė, svarsto ir vertina pateiktas paraiškas.</text:span><text:s/></text:p>
      <text:p text:style-name="P580">Punkto pakeitimai:</text:p>
      <text:p text:style-name="P581"><text:span text:style-name="T582">Nr.<text:s/></text:span><text:a xlink:href="https://www.e-tar.lt/portal/legalAct.html?documentId=9280f2f07e1811e98436e02a0124fc68" office:target-frame-name="_top" xlink:show="replace"><text:span text:style-name="T583">3D-326</text:span></text:a><text:span text:style-name="T584">, 2019-05-24, paskelbta TAR 2019-05-24, i. k. 2019-08299</text:span></text:p>
      <text:p text:style-name="Normal"/>
      <text:p text:style-name="P585"><text:span text:style-name="T586">25</text:span><text:span text:style-name="T587">. Darbo gru</text:span><text:span text:style-name="T588">pė vertina, ar<text:s/></text:span><text:span text:style-name="T589">numatoma įgyvendinti priemonė atitinka šių taisyklių 5 punkte nustatytus dalyvavimo<text:s/></text:span><text:span text:style-name="T590">renginiuose užsienio valstybėse finansavimo tikslus ir išlaidų tinkamumą pagal taisyklių 13.1, 13.2 papunkčius.</text:span><text:s/></text:p>
      <text:p text:style-name="P591">Punkto pakeitimai:</text:p>
      <text:p text:style-name="P592"><text:span text:style-name="T593">Nr.<text:s/></text:span><text:a xlink:href="https://www.e-tar.lt/portal/legalAct.html?documentId=9280f2f07e1811e98436e02a0124fc68" office:target-frame-name="_top" xlink:show="replace"><text:span text:style-name="T594">3D-326</text:span></text:a><text:span text:style-name="T595">, 2019-05-24, paskelbta TAR 2019-05-24, i. k. 2019-08299</text:span></text:p>
      <text:p text:style-name="Normal"/>
      <text:p text:style-name="P596"><text:span text:style-name="T597">26</text:span><text:span text:style-name="T598">. Sekretoriatas ir (arba) Darbo grupė paraiškų tikrinimo ir (arba) svarstymo metu turi teisę prašyti pareiškė</text:span><text:span text:style-name="T599">jų papildomų dokumentų ir (arba) informacijos, reikalingos priemonių vertinimui. Sekretoriatas ir (arba) Darbo grupė nustato papildomų dokumentų ir (arba) informacijos pateikimo terminą, bet ne trumpesnį nei 3 darbo dienos. Pareiškėjui per nustatytą termin</text:span><text:span text:style-name="T600">ą raštu nepateikus papildomų dokumentų ir (arba) informacijos, paraiška baigiama vertinti pagal turimus duomenis.</text:span><text:s/></text:p>
      <text:p text:style-name="P601">Punkto pakeitimai:</text:p>
      <text:p text:style-name="P602"><text:span text:style-name="T603">Nr.<text:s/></text:span><text:a xlink:href="https://www.e-tar.lt/portal/legalAct.html?documentId=9280f2f07e1811e98436e02a0124fc68" office:target-frame-name="_top" xlink:show="replace"><text:span text:style-name="T604">3D-326</text:span></text:a><text:span text:style-name="T605">, 2019-05-24,<text:s/></text:span><text:span text:style-name="T606">paskelbta TAR 2019-05-24, i. k. 2019-08299</text:span></text:p>
      <text:p text:style-name="Normal"/>
      <text:p text:style-name="P607"><text:span text:style-name="T608">27</text:span><text:span text:style-name="T609">. Jeigu, įvertinus paraiškas prašoma pagalbos suma viršija renkamoms paraiškoms skiriamą bendrą pagalbos sumą, taikomas proporcingas pagalbos mažinimas galutiniams pagalbos gavėjams ir pagalbos gavėjams, išskyrus pirmą kartą pagalbos dalyvavimui renginiuos</text:span><text:span text:style-name="T610">e užsienio valstybėse besikreipusius galutinius pagalbos gavėjus ir pagalbos gavėjus. Jei <text:s/>po minėto mažinimo pagalbos lėšų nepakanka net ir pirmą kartą pagalbos besikreipusiems galutiniams pagalbos gavėjams ir pagalbos gavėjams, pagalbos suma proporcingai</text:span><text:span text:style-name="T611"><text:s/>mažinama ir jiems.<text:s/></text:span></text:p>
      <text:p text:style-name="P612"><text:span text:style-name="T613">28</text:span><text:span text:style-name="T614">. Darbo grupė, įvertinusi paraiškas šių taisyklių 25 punkte nustatyta tvarka, vadovaudamasi Darbo grupės darbo reglamentu, priima siūlymus dėl pagalbos skyrimo ar neskyrimo arba<text:s/></text:span>kitus sprendimus (siūlymus dėl avanso mokėjimo, dėl<text:s/>pagalbos nutraukimo ar sumažinimo, dėl papildomų lėšų skyrimo).<text:span text:style-name="T615"><text:s/>Tais atvejais, kai lėšų sumą priemonei įgyvendinti siūloma sumažinti, pareiškėjas per 3 darbo dienas privalo atitinkamai patikslinti ar papildyti paraišką. Jei pareiškėjas nesutinka tikslinti</text:span><text:span text:style-name="T616"><text:s/>ar papildyti paraiškoje pateiktų duomenų, jo paraiška yra atmetama.</text:span><text:s/></text:p>
      <text:p text:style-name="P617">Punkto pakeitimai:</text:p>
      <text:p text:style-name="P618"><text:span text:style-name="T619">Nr.<text:s/></text:span><text:a xlink:href="https://www.e-tar.lt/portal/legalAct.html?documentId=6a37625075e311e7827cd63159af616c" office:target-frame-name="_top" xlink:show="replace"><text:span text:style-name="T620">3D-504</text:span></text:a><text:span text:style-name="T621">, 2017-07-31, paskelbta TAR 2017-07-31, i. k. 2017-12874</text:span></text:p>
      <text:p text:style-name="P622"><text:span text:style-name="T623">Nr.<text:s/></text:span><text:a xlink:href="https://www.e-tar.lt/portal/legalAct.html?documentId=46c301c0fcfd11e78bcec397524184ce" office:target-frame-name="_top" xlink:show="replace"><text:span text:style-name="T624">3D-36</text:span></text:a><text:span text:style-name="T625">, 2018-01-18, paskelbta TAR 2018-01-19, i. k. 2018-00891</text:span></text:p>
      <text:p text:style-name="P626"><text:span text:style-name="T627">Nr.<text:s/></text:span><text:a xlink:href="https://www.e-tar.lt/portal/legalAct.html?documentId=9280f2f07e1811e98436e02a0124fc68" office:target-frame-name="_top" xlink:show="replace"><text:span text:style-name="T628">3D-326</text:span></text:a><text:span text:style-name="T629">, 2019-05-24, paskelbta TAR 2019-05-24, i. k. 2019-08299</text:span></text:p>
      <text:p text:style-name="Normal"/>
      <text:p text:style-name="P630"><text:span text:style-name="T631">29</text:span><text:span text:style-name="T632">. Galutinį sprendimą dėl lėšų skyrimo ar neskyrimo priemonei įgyvendinti, remdamasis Darbo grupės posėdžio protokolu, priima Žemės ūkio ministerijos kancleris. Priėmus sprendim</text:span><text:span text:style-name="T633">ą skirti lėšų priemonei įgyvendinti, pareiškėjas tampa priemonės vykdytoju.</text:span><text:s/></text:p>
      <text:p text:style-name="P634">Punkto pakeitimai:</text:p>
      <text:p text:style-name="P635"><text:span text:style-name="T636">Nr.<text:s/></text:span><text:a xlink:href="https://www.e-tar.lt/portal/legalAct.html?documentId=9280f2f07e1811e98436e02a0124fc68" office:target-frame-name="_top" xlink:show="replace"><text:span text:style-name="T637">3D-326</text:span></text:a><text:span text:style-name="T638">, 2019-05-24, paskelbta TAR 2019-05-24, i. k. 2019-0</text:span><text:span text:style-name="T639">8299</text:span></text:p>
      <text:p text:style-name="Normal"/>
      <text:p text:style-name="P640">30.<text:s/><text:span text:style-name="T641">Žemės ūkio ministerijos kanclerio potvarkio, kuriuo patvirtinamas sprendimas dėl lėšų skyrimo priemonėms įgyvendinti, Darbo grupės posėdžių protokolų, priemonės vykdytojų paraiškų kopijos yra pateikiamos Nacionalinei mokėjimo agentūrai prie Ž</text:span><text:span text:style-name="T642">emės ūkio ministerijos (toliau – Agentūra) raštu ir el. paštu nacparama@nma.lt ne vėliau kaip per 3 darbo dienas nuo sprendimo priėmimo dienos.</text:span><text:s/></text:p>
      <text:p text:style-name="P643">Punkto pakeitimai:</text:p>
      <text:p text:style-name="P644"><text:span text:style-name="T645">Nr.<text:s/></text:span><text:a xlink:href="https://www.e-tar.lt/portal/legalAct.html?documentId=9280f2f07e1811e98436e02a0124fc68" office:target-frame-name="_top" xlink:show="replace"><text:span text:style-name="T646">3D-326</text:span></text:a><text:span text:style-name="T647">, 2019-05-24, paskelbta TAR 2019-05-24, i. k. 2019-08299</text:span></text:p>
      <text:p text:style-name="Normal"/>
      <text:p text:style-name="P648"><text:span text:style-name="T649">31</text:span><text:span text:style-name="T650">. Sekretoriatas, vadovaudamasis Suteiktos valstybės pagalbos registro nuostatais ir Suteiktos valstybės pagalbos duomenų tvarkymo taisyklėmis, per 5 darbo dienas nuo taisyklių 29 punkte nurodyto sprendimo priėmimo dienos pateikia Registrui duomenis apie ki</text:span><text:span text:style-name="T651">ekvienam galutiniam pagalbos gavėjui ir pagalbos gavėjui<text:s/></text:span><text:span text:style-name="T652">suteiktą pagalbą.</text:span><text:span text:style-name="T653"><text:s/></text:span></text:p>
      <text:p text:style-name="Normal"/>
      <text:p text:style-name="P654"><text:span text:style-name="T655">IV</text:span><text:span text:style-name="T656"><text:s/>SKYRIUS<text:s/></text:span></text:p>
      <text:p text:style-name="P657"><text:span text:style-name="T658">LĖŠŲ SKYRIMAS IR ATSISKAITYMAS UŽ LĖŠŲ PANAUDOJIMĄ</text:span></text:p>
      <text:p text:style-name="P659"/>
      <text:p text:style-name="P660"><text:span text:style-name="T661">32</text:span><text:span text:style-name="T662">. Gavusi taisyklių 30 punkte nurodytus dokumentus, Agentūra:</text:span></text:p>
      <text:p text:style-name="P663"><text:span text:style-name="T664">32.1</text:span><text:span text:style-name="T665">. ne vėliau kaip per 5 darbo dienas<text:s/></text:span><text:span text:style-name="T666">nuo šių dokumentų gavimo informuoja priemonės vykdytoją apie skirtą lėšų sumą;</text:span></text:p>
      <text:p text:style-name="P667"><text:span text:style-name="T668">32.2</text:span><text:span text:style-name="T669">.<text:s/></text:span><text:span text:style-name="T670">priemonės vykdytojui perveda 50 proc. numatytos sumos avansą, jei Žemės ūkio ministerijos kanclerio potvarkiu patvirtintame sprendime dėl lėšų skyrimo nenumatyta kitai</text:span><text:span text:style-name="T671">p</text:span><text:span text:style-name="T672">.</text:span><text:s/></text:p>
      <text:p text:style-name="P673">Papunkčio pakeitimai:</text:p>
      <text:p text:style-name="P674"><text:span text:style-name="T675">Nr.<text:s/></text:span><text:a xlink:href="https://www.e-tar.lt/portal/legalAct.html?documentId=46c301c0fcfd11e78bcec397524184ce" office:target-frame-name="_top" xlink:show="replace"><text:span text:style-name="T676">3D-36</text:span></text:a><text:span text:style-name="T677">, 2018-01-18, paskelbta TAR 2018-01-19, i. k. 2018-00891</text:span></text:p>
      <text:p text:style-name="P678"><text:span text:style-name="T679">Nr.<text:s/></text:span><text:a xlink:href="https://www.e-tar.lt/portal/legalAct.html?documentId=9280f2f07e1811e98436e02a0124fc68" office:target-frame-name="_top" xlink:show="replace"><text:span text:style-name="T680">3D-326</text:span></text:a><text:span text:style-name="T681">, 2019-05-24, paskelbta TAR 2019-05-24, i. k. 2019-08299</text:span></text:p>
      <text:p text:style-name="Normal"/>
      <text:p text:style-name="P682"><text:span text:style-name="T683">33</text:span><text:span text:style-name="T684">.<text:s/></text:span><text:span text:style-name="T685">Jeigu Agentūra negali atlikti taisyklių 32 punkte nustatytų veiksmų dėl paraiškose ir<text:s/></text:span><text:span text:style-name="T686">(arba) Žemės ūkio<text:s/></text:span><text:span text:style-name="T687">ministerijos kanclerio potvarkiu<text:s/></text:span><text:span text:style-name="T688">patvirtintame sprendime dėl lėšų skyrimo priemonei įgyvendinti pastebėtų klaidų ar kitų neatitikimų ir šiems netikslumams ištaisyti reikia laiko, ji nedelsiant apie tai informuoja Ministeriją, o 32 punkte<text:s/></text:span><text:span text:style-name="T689">nustatytus veiksmus ji atlieka iš Ministerijos gavusi patikslintus duomenis dėl pastebėtų klaidų ar kitų neatitikimų ištaisymo.</text:span></text:p>
      <text:p text:style-name="P690"><text:span text:style-name="T691">34</text:span><text:span text:style-name="T692">.<text:s/></text:span><text:span text:style-name="T693">Priemonės vykdytojams lėšos išmokamos taikant išlaidų kompensavimo su avansu mokėjimo būdą, kaip numatyta Bendrosiose<text:s/></text:span><text:span text:style-name="T694">administravimo taisyklėse.</text:span></text:p>
      <text:p text:style-name="P695"><text:span text:style-name="T696">35</text:span><text:span text:style-name="T697">. Priemonės vykdytojams<text:s/></text:span><text:span text:style-name="T698">atsiskaitant už patirtas išlaidas,<text:s/></text:span><text:span text:style-name="T699">galimas 20 proc. išlaidų nukrypimas pagal paraiškoje nurodytas atskiras išlaidų rūšis, neviršijant Žemės ūkio ministerijos kanclerio potvarkiu patvirtintame sprendi</text:span><text:span text:style-name="T700">me dėl lėšų skyrimo priemonei įgyvendinti numatytos bendros sumos.</text:span><text:s/></text:p>
      <text:p text:style-name="P701">Punkto pakeitimai:</text:p>
      <text:p text:style-name="P702"><text:span text:style-name="T703">Nr.<text:s/></text:span><text:a xlink:href="https://www.e-tar.lt/portal/legalAct.html?documentId=9280f2f07e1811e98436e02a0124fc68" office:target-frame-name="_top" xlink:show="replace"><text:span text:style-name="T704">3D-326</text:span></text:a><text:span text:style-name="T705">, 2019-05-24, paskelbta TAR 2019-05-24, i. k. 2019-08299</text:span></text:p>
      <text:p text:style-name="Normal"/>
      <text:p text:style-name="P706"><text:span text:style-name="T707">3</text:span><text:span text:style-name="T708">6</text:span><text:span text:style-name="T709">. Išlaidų viršijimas pagal atskiras išlaidų rūšis daugiau kaip 20 proc. negalimas ir išlaidos, nenumatytos taisyklėse, nefinansuojamos.</text:span><text:s/></text:p>
      <text:p text:style-name="P710">Punkto pakeitimai:</text:p>
      <text:p text:style-name="P711"><text:span text:style-name="T712">Nr.<text:s/></text:span><text:a xlink:href="https://www.e-tar.lt/portal/legalAct.html?documentId=9280f2f07e1811e98436e02a0124fc68" office:target-frame-name="_top" xlink:show="replace"><text:span text:style-name="T713">3D-326</text:span></text:a><text:span text:style-name="T714">, 2019-05-24, paskelbta TAR 2019-05-24, i. k. 2019-08299</text:span></text:p>
      <text:p text:style-name="Normal"/>
      <text:p text:style-name="P715"><text:span text:style-name="T716">37.</text:span><text:span text:style-name="T717"><text:s/>Neteko galios nuo 2019-01-17</text:span></text:p>
      <text:p text:style-name="P718">Punkto naikinimas:</text:p>
      <text:p text:style-name="P719"><text:span text:style-name="T720">Nr.<text:s/></text:span><text:a xlink:href="https://www.e-tar.lt/portal/legalAct.html?documentId=bc585720198d11e9875cdc20105dd260" office:target-frame-name="_top" xlink:show="replace"><text:span text:style-name="T721">3D-22</text:span></text:a><text:span text:style-name="T722">, 2019-01-16, paskelbta TA</text:span><text:span text:style-name="T723">R 2019-01-16, i. k. 2019-00620</text:span></text:p>
      <text:p text:style-name="Normal"/>
      <text:p text:style-name="P724"><text:span text:style-name="T725">38</text:span><text:span text:style-name="T726">. Priemonės vykdytojai, įgyvendinę priemonę už patirtas išlaidas, Agentūrai atsiskaito ne vėliau kaip per 30 darbo dienų nuo priemonės įgyvendinimo pabaigos, išskyrus lapkričio mėnesį įgyvendintas priemones, už kurių i</text:span><text:span text:style-name="T727">šlaidas priemonės vykdytojai atsiskaito ne vėliau kaip per 20 darbo dienų, ir už gruodžio mėnesį įgyvendintas priemones, už kurių išlaidas atsiskaito ne vėliau kaip per 10 darbo dienų nuo priemonės įgyvendinimo pabaigos, pateikdami mokėjimo prašymą, kurio<text:s/></text:span><text:span text:style-name="T728">forma tvirtinama Agentūros direktoriaus įsakymu nustatyta tvarka ir skelbiama interneto tinklalapyje adresu<text:s/></text:span><text:span text:style-name="T729">www.nma.lt</text:span><text:span text:style-name="T730">. Mokėjimo prašymai teikiami ir tikrinami vadovaujantis Bendrosiose administravimo taisyklėse ir šiose taisyklėse nustatyta tvarka. Pateikdamas mokėjimo prašymą, priemonės vykdytojas turi visiškai atsiskaityti už įgyvendintą priemonę ir gautą avansą.<text:s/></text:span><text:span text:style-name="T731">Priem</text:span><text:span text:style-name="T732">onės vykdytojai mokėjimo prašymus Agentūrai pateikia asmeniškai, per įgaliotą asmenį, per kurjerį arba registruota pašto siunta adresu Blindžių g. 17, 08111 Vilnius.</text:span><text:span text:style-name="T733"><text:s/>Kartu su mokėjimo prašymu priemonės vykdytojas pateikia:</text:span></text:p>
      <text:p text:style-name="P734"><text:span text:style-name="T735">38.1</text:span><text:span text:style-name="T736">. išlaidų pagrindimo ir išl</text:span><text:span text:style-name="T737">aidų apmokėjimo įrodymo dokumentų patvirtintas kopijas;<text:s/></text:span></text:p>
      <text:p text:style-name="P738"><text:span text:style-name="T739">38.2</text:span><text:span text:style-name="T740">.<text:s/></text:span>ataskaitą apie priemonės įgyvendinimo rezultatus, t. y., kokios nuveiktos veiklos, pasiekti rezultatai.<text:s/><text:span text:style-name="T741"><text:s/>Prie šios ataskaitos turi būti pridėti<text:s/></text:span><text:span text:style-name="T742">dalyvavimo renginyje faktiniai įrodymai: daly</text:span><text:span text:style-name="T743">vavimo parodose atveju – 3 kiekvieno stendo nuotraukos, dalyvavimo verslo misijose atveju – renginio programa, informacija internete apie organizuojamą dalyvavimą renginyje ir (arba) pristatant dalyvavimo renginyje rezultatus,<text:s/></text:span><text:span text:style-name="T744">dalyvių iš Lietuvos ir užsien</text:span><text:span text:style-name="T745">io valstybės dalyvių sąrašą</text:span><text:span text:style-name="T746">, mugės ir produktų pristatymo atveju – po 3 renginio nuotraukas;</text:span></text:p>
      <text:p text:style-name="P747"><text:span text:style-name="T748">38.3</text:span><text:span text:style-name="T749">. galutinių pagalbos gavėjų<text:s/></text:span><text:span text:style-name="T750">ataskaitos apie priemonės įgyvendinimo rezultatus (4 priedas) (taikoma pareiškėjui, kuris teikė paraišką dėl galutinių pagalbos</text:span><text:span text:style-name="T751"><text:s/>gavėjų dalyvavimo renginiuose užsienio valstybėse). Galutiniai pagalbos gavėjai ataskaitas (4 priedas) pareiškėjui pateikia per 10 darbo dienų po renginio užsienio valstybėje pabaigos.</text:span><text:s/></text:p>
      <text:p text:style-name="P752">Punkto pakeitimai:</text:p>
      <text:p text:style-name="P753"><text:span text:style-name="T754">Nr.<text:s/></text:span><text:a xlink:href="https://www.e-tar.lt/portal/legalAct.html?documentId=9280f2f07e1811e98436e02a0124fc68" office:target-frame-name="_top" xlink:show="replace"><text:span text:style-name="T755">3D-326</text:span></text:a><text:span text:style-name="T756">, 2019-05-24, paskelbta TAR 2019-05-24, i. k. 2019-08299</text:span></text:p>
      <text:p text:style-name="Normal"/>
      <text:p text:style-name="P757"><text:span text:style-name="T758">39</text:span><text:span text:style-name="T759">. Mokėjimo prašymo pateikimo terminą dėl objektyvių, nuo priemonės vykdytojo nepriklausančių aplinkybių, Agentūra gali pratęsti.</text:span><text:span text:style-name="T760"><text:s/>Šiuo atveju priemonės vykdytojas iki taisyklių 38 punkte nustatyto termino turi raštu pateikti prašymą Agentūrai dėl mokėjimo prašymo ir pridedamų dokumentų pateikimo termino pratęsimo, jį pagrindžiant atitinkamais dokumentais, liudijančiais nuo priemonės</text:span><text:span text:style-name="T761"><text:s/>vykdytojo nepriklausančių aplinkybių buvimą.</text:span><text:span text:style-name="T762"><text:s/>Agentūra ne vėliau kaip per 10 kalendorinių dienų raštu informuoja priemonės vykdytoją apie priimtą sprendimą ir jei nepritaria, nurodo nepritarimo priežastis.<text:s/></text:span></text:p>
      <text:p text:style-name="P763"><text:span text:style-name="T764">39</text:span><text:span text:style-name="T765">1</text:span><text:span text:style-name="T766">.<text:s/></text:span><text:span text:style-name="T767">Jei priemonės vykdytojas pavėluotai<text:s/></text:span><text:span text:style-name="T768">pateikia mokėjimo prašymą, pagalba</text:span><text:span text:style-name="T769"> už kiekvieną pavėluotą darbo dieną sumažinama  1 proc. nuo apskaičiuotos pagalbos sumos už mokėjimo prašyme deklaruotas patirtas tinkamas finansuoti išlaidas, išskyrus atvejus, kai priemonės įgyvendinimo metu priemonės vy</text:span><text:span text:style-name="T770">kdytojas mokėjimo</text:span><text:span text:style-name="T771"> </text:span><text:span text:style-name="T772">prašymą pateikia pavėluotai dėl pateisinamų priežasčių (pateisinamomis priežastimis laikomos nenugalimos jėgos (</text:span><text:span text:style-name="T773">force majeure) </text:span><text:span text:style-name="T774">aplinkybės, priemonės vykdytojo vadovo ar kito, atsakingo už mokėjimo prašymo pateikimą, asmens liga). </text:span><text:span text:style-name="T775">Pavėluot</text:span><text:span text:style-name="T776">ai teikiami mokėjimo prašymai priimami 20 darbo dienų nuo taisyklių 38 punkte nurodyto termino pabaigos, o Agentūrai priėmus sprendimą pratęsti mokėjimo prašymo pateikimo terminą taisyklių 39 punkte nustatyta tvarka, – nuo šio termino pabaigos. Vėliau pate</text:span><text:span text:style-name="T777">ikti mokėjimo prašymai neadministruojami ir pareiškėjas turi grąžinti gautą avansą Agentūrai.</text:span><text:s/></text:p>
      <text:p text:style-name="P778">Papildyta punktu:</text:p>
      <text:p text:style-name="P779"><text:span text:style-name="T780">Nr.<text:s/></text:span><text:a xlink:href="https://www.e-tar.lt/portal/legalAct.html?documentId=8935c040702a11eabee4a336e7e6fdab" office:target-frame-name="_top" xlink:show="replace"><text:span text:style-name="T781">3D-237</text:span></text:a><text:span text:style-name="T782">, 2020-03-27, paskelbta TAR 2020-03</text:span><text:span text:style-name="T783">-27, i. k. 2020-06219</text:span></text:p>
      <text:p text:style-name="Normal"/>
      <text:p text:style-name="P784"><text:span text:style-name="T785">39</text:span><text:span text:style-name="T786">2</text:span><text:span text:style-name="T787">.<text:s/></text:span><text:span text:style-name="T788">Agentūra, gavusi priemonės vykdytojo mokėjimo prašymą, jį įvertina per 30 darbo dienų nuo mokėjimo prašymo gavimo Agentūroje dienos, išskyrus, kai dėl mokėjimo prašymo reikia atlikti patikrą vietoje arba priemonės vykdytojo<text:s/></text:span><text:span text:style-name="T789">yra prašoma papildomos informacijos ir (arba) dokumentų (tokiu atveju mokėjimo prašymo vertinimas pratęsiamas šių veiksmų atlikimo terminu), ir nustato prašomų kompensuoti išlaidų tinkamumą finansuoti.</text:span><text:s/></text:p>
      <text:p text:style-name="P790">Papildyta punktu:</text:p>
      <text:p text:style-name="P791"><text:span text:style-name="T792">Nr.<text:s/></text:span><text:a xlink:href="https://www.e-tar.lt/portal/legalAct.html?documentId=8935c040702a11eabee4a336e7e6fdab" office:target-frame-name="_top" xlink:show="replace"><text:span text:style-name="T793">3D-237</text:span></text:a><text:span text:style-name="T794">, 2020-03-27, paskelbta TAR 2020-03-27, i. k. 2020-06219</text:span></text:p>
      <text:p text:style-name="Normal"/>
      <text:p text:style-name="P795"><text:span text:style-name="T796">40</text:span><text:span text:style-name="T797">. Jeigu vertinant mokėjimo prašymą ir kartu su mokėjimo prašymu pateiktus dokumentus kyla neaiškumų, ar mokėjimo prašym</text:span><text:span text:style-name="T798">ui ir kartu su mokėjimo prašymu pateiktiems dokumentams tinkamai įvertinti trūksta informacijos, Agentūra siunčia priemonės vykdytojui paklausimą dėl papildomos informacijos ir (arba) dokumentų pateikimo. Jei per Agentūros nustatytą terminą, kuris negali b</text:span><text:span text:style-name="T799">ūti trumpesnis nei 3 darbo dienos, priemonės vykdytojas raštu nepateikia prašomų dokumentų ir (arba) informacijos, mokėjimo prašymas vertinamas pagal turimus duomenis.</text:span></text:p>
      <text:p text:style-name="P800"><text:span text:style-name="T801">41</text:span><text:span text:style-name="T802">. Jeigu, įvertinus mokėjimo prašymą, nustatoma, kad avansu išmokėta suma didesnė n</text:span><text:span text:style-name="T803">egu priemonės vykdytojas patyrė tinkamų finansuoti išlaidų, šį skirtumą priemonės vykdytojas privalo grąžinti.</text:span><text:s/></text:p>
      <text:p text:style-name="P804">Punkto pakeitimai:</text:p>
      <text:p text:style-name="P805"><text:span text:style-name="T806">Nr.<text:s/></text:span><text:a xlink:href="https://www.e-tar.lt/portal/legalAct.html?documentId=46c301c0fcfd11e78bcec397524184ce" office:target-frame-name="_top" xlink:show="replace"><text:span text:style-name="T807">3D-36</text:span></text:a><text:span text:style-name="T808">, 2018-01-18,<text:s/></text:span><text:span text:style-name="T809">paskelbta TAR 2018-01-19, i. k. 2018-00891</text:span></text:p>
      <text:p text:style-name="Normal"/>
      <text:p text:style-name="P810"><text:span text:style-name="T811">42</text:span><text:span text:style-name="T812">. Priemonės įgyvendinimo pažeidimai nustatomi ir grąžintinos lėšos administruojamos vadovaujantis Bendrosiomis administravimo taisyklėmis.</text:span></text:p>
      <text:p text:style-name="P813"><text:span text:style-name="T814">43.</text:span><text:span text:style-name="T815"><text:s/>Neteko galios nuo 2019-05-25</text:span></text:p>
      <text:p text:style-name="P816">Punkto naikinimas:</text:p>
      <text:p text:style-name="P817"><text:span text:style-name="T818">Nr.<text:s/></text:span><text:a xlink:href="https://www.e-tar.lt/portal/legalAct.html?documentId=9280f2f07e1811e98436e02a0124fc68" office:target-frame-name="_top" xlink:show="replace"><text:span text:style-name="T819">3D-326</text:span></text:a><text:span text:style-name="T820">, 2019-05-24, paskelbta TAR 2019-05-24, i. k. 2019-08299</text:span></text:p>
      <text:p text:style-name="Normal"/>
      <text:p text:style-name="P821"><text:span text:style-name="T822">44</text:span><text:span text:style-name="T823">.<text:s/></text:span><text:span text:style-name="T824">Agentūra, įvertinusi mokėjimo prašymą, siekdama išmokėti likusią<text:s/></text:span><text:span text:style-name="T825">lėšų</text:span><text:span text:style-name="T826"><text:s/>sumą priemonės vykdytojui, atsiskaičiusiam už įgyvendintas priemones, užsako ir išmoka lėšas Bendrosiose administravimo taisyklėse nustatyta tvarka</text:span><text:span text:style-name="T827">.</text:span><text:s/></text:p>
      <text:p text:style-name="P828">Punkto pakeitimai:</text:p>
      <text:p text:style-name="P829"><text:span text:style-name="T830">Nr.<text:s/></text:span><text:a xlink:href="https://www.e-tar.lt/portal/legalAct.html?documentId=bc585720198d11e9875cdc20105dd260" office:target-frame-name="_top" xlink:show="replace"><text:span text:style-name="T831">3D-22</text:span></text:a><text:span text:style-name="T832">, 2019-01-16, paskelbta TAR 2019-01-16, i. k. 2019-00620</text:span></text:p>
      <text:p text:style-name="Normal"/>
      <text:p text:style-name="P833"><text:span text:style-name="T834">44</text:span><text:span text:style-name="T835">1</text:span><text:span text:style-name="T836">. Agentūra iš priemonės vykdytojų gavusi informaciją, nurodytą taisyklių 38.2 ir 38.3 papunkčiuose, ją per 10 darbo dienų pateikia Ministerijai el. paštu<text:s/></text:span><text:span text:style-name="T837">prekyba@zum.lt.</text:span><text:s/></text:p>
      <text:p text:style-name="P838">Papildyta punktu:</text:p>
      <text:p text:style-name="P839"><text:span text:style-name="T840">Nr.<text:s/></text:span><text:a xlink:href="https://www.e-tar.lt/portal/legalAct.html?documentId=bc585720198d11e9875cdc20105dd260" office:target-frame-name="_top" xlink:show="replace"><text:span text:style-name="T841">3D-22</text:span></text:a><text:span text:style-name="T842">, 2019-01-16, paskelbta TAR 2019-01-16, i. k. 2019-00620</text:span></text:p>
      <text:p text:style-name="Normal"/>
      <text:p text:style-name="P843"><text:span text:style-name="T844">V</text:span><text:span text:style-name="T845"><text:s/>SKYRIUS<text:s/></text:span></text:p>
      <text:p text:style-name="P846"><text:span text:style-name="T847">LĖŠŲ PANAUDOJIMO KONTROLĖ IR ATSAKOMYBĖ</text:span></text:p>
      <text:p text:style-name="P848"/>
      <text:p text:style-name="P849"><text:span text:style-name="T850">45</text:span><text:span text:style-name="T851">. Už<text:s/></text:span><text:span text:style-name="T852">skirtų lėšų panaudojimą atsako priemonės vykdytojas.</text:span></text:p>
      <text:p text:style-name="P853"><text:span text:style-name="T854">46</text:span><text:span text:style-name="T855">. Už paraiškose ir kituose dokumentuose pateiktų duomenų teisingumą atsako juos pateikę ūkio subjektai. Priemonės vykdytojas privalo ne trumpiau kaip 10 metų nuo paskutinės pagalbos sumos pagal šia</text:span><text:span text:style-name="T856">s taisykles skyrimo dienos saugoti visą su paraiška ir vykdoma priemone susijusią medžiagą ir dokumentus.</text:span><text:span text:style-name="T857"><text:s/></text:span></text:p>
      <text:p text:style-name="P858">47.<text:s/><text:span text:style-name="T859">Agentūra, siekdama nustatyti, ar priemonė vykdoma teisingai, ar pateikta informacija ir dokumentai yra tikslūs,<text:s/></text:span><text:span text:style-name="T860">prireikus, savo nustatyta tva</text:span><text:span text:style-name="T861">rka, atlieka dokumentų patikrą vietoje. Priemonės vykdytojai privalo leisti Agentūros darbuotojams atlikti patikras.<text:s/></text:span><text:span text:style-name="T862">Patikros vietoje aktas surašomas dviem egzemplioriais, iš kurių vienas lieka priemonės vykdytojui, o kitas – patikrą atlikusiam Agentūros d</text:span><text:span text:style-name="T863">arbuotojui (-ams).</text:span><text:s/></text:p>
      <text:p text:style-name="P864">Punkto pakeitimai:</text:p>
      <text:p text:style-name="P865"><text:span text:style-name="T866">Nr.<text:s/></text:span><text:a xlink:href="https://www.e-tar.lt/portal/legalAct.html?documentId=9280f2f07e1811e98436e02a0124fc68" office:target-frame-name="_top" xlink:show="replace"><text:span text:style-name="T867">3D-326</text:span></text:a><text:span text:style-name="T868">, 2019-05-24, paskelbta TAR 2019-05-24, i. k. 2019-08299</text:span></text:p>
      <text:p text:style-name="Normal"/>
      <text:p text:style-name="P869"><text:span text:style-name="T870">48</text:span><text:span text:style-name="T871">. Priemonių vykdymo patikrą renginių užsienio</text:span><text:span text:style-name="T872"><text:s/>valstybėse vietoje gali atlikti Ministerijos atsakingi darbuotojai.</text:span><text:s/></text:p>
      <text:p text:style-name="P873">Punkto pakeitimai:</text:p>
      <text:p text:style-name="P874"><text:span text:style-name="T875">Nr.<text:s/></text:span><text:a xlink:href="https://www.e-tar.lt/portal/legalAct.html?documentId=9280f2f07e1811e98436e02a0124fc68" office:target-frame-name="_top" xlink:show="replace"><text:span text:style-name="T876">3D-326</text:span></text:a><text:span text:style-name="T877">, 2019-05-24, paskelbta TAR 2019-05-24, i. k. 2019-08299</text:span></text:p>
      <text:p text:style-name="Normal"/>
      <text:p text:style-name="P878"><text:span text:style-name="T879">VI</text:span><text:span text:style-name="T880"><text:s/>SKYRIUS<text:s/></text:span></text:p>
      <text:p text:style-name="P881"><text:span text:style-name="T882">BAIGIAMOSIOS NUOSTATOS</text:span></text:p>
      <text:p text:style-name="P883"/>
      <text:p text:style-name="P884">49.<text:s/><text:span text:style-name="T885">Už informavimą pagalbos teikimo klausimais, paraiškų priėmimą, vertinimą, Darbo grupės posėdžių organizavimą, sprendimų dėl pagalbos skyrimo priemonei įgyvendinti priėmimą, potvarkių dėl lėšų skyrimo<text:s/></text:span><text:span text:style-name="T886">priemonėms įgyvendinti rengimą, informacijos apie priemones kaupimą yra atsakinga Ministerija.</text:span></text:p>
      <text:p text:style-name="P887">Punkto pakeitimai:</text:p>
      <text:p text:style-name="P888"><text:span text:style-name="T889">Nr.<text:s/></text:span><text:a xlink:href="https://www.e-tar.lt/portal/legalAct.html?documentId=9280f2f07e1811e98436e02a0124fc68" office:target-frame-name="_top" xlink:show="replace"><text:span text:style-name="T890">3D-326</text:span></text:a><text:span text:style-name="T891">, 2019-05-24, paskelbta TAR 2019-0</text:span><text:span text:style-name="T892">5-24, i. k. 2019-08299</text:span></text:p>
      <text:p text:style-name="Normal"/>
      <text:p text:style-name="P893">50.<text:s/><text:span text:style-name="T894">Už lėšų užsakymą ir išmokėjimą priemonių vykdytojams, lėšų apskaitą, jų panaudojimo kontrolę pagal taisykles atsako Agentūra</text:span><text:span text:style-name="T895">.</text:span><text:s/></text:p>
      <text:p text:style-name="P896">Punkto pakeitimai:</text:p>
      <text:p text:style-name="P897"><text:span text:style-name="T898">Nr.<text:s/></text:span><text:a xlink:href="https://www.e-tar.lt/portal/legalAct.html?documentId=9280f2f07e1811e98436e02a0124fc68" office:target-frame-name="_top" xlink:show="replace"><text:span text:style-name="T899">3D-326</text:span></text:a><text:span text:style-name="T900">, 2019-05-24, paskelbta TAR 2019-05-24, i. k. 2019-08299</text:span></text:p>
      <text:p text:style-name="Normal"/>
      <text:p text:style-name="P901"><text:span text:style-name="T902">51</text:span><text:span text:style-name="T903">. Kiti šiose taisyklėse nereglamentuoti klausimai sprendžiami vadovaujantis Bendrosiomis administravimo taisyklėmis ir kitais teisės aktais.</text:span></text:p>
      <text:p text:style-name="P904"><text:span text:style-name="T905">52</text:span><text:span text:style-name="T906">.<text:s/></text:span>Pasikeitus šiose taisyklėse nurodytiems teisės aktams, tiesiogiai taikomos naujos šių teisės aktų nuostatos.</text:p>
      <text:p text:style-name="P907">53. Pasikeitus šioms taisyklėms, nauji reikalavimai taikomi vienodai visiems pareiškėjams, galutiniams pagalbos gavėjams ir pagalbos gavėjams, išskyrus atvejus, kai žemės ūkio ministro įsakyme <text:s/>numatyta kitaip.</text:p>
      <text:p text:style-name="P908"/>
      <text:p text:style-name="P909"><text:span text:style-name="T910">_______________</text:span></text:p>
      <text:p text:style-name="Normal"/>
      <text:p text:style-name="Normal"/>
      <text:p text:style-name="Normal"/>
      <text:p text:style-name="P911">Priedų pakeitimai:</text:p>
      <text:p text:style-name="Normal"/>
      <text:p text:style-name="P912">1<text:s/>priedas</text:p>
      <text:p text:style-name="P913">Priedo pakeitimai:</text:p>
      <text:p text:style-name="P914"><text:span text:style-name="T915">Nr.<text:s/></text:span><text:a xlink:href="https://www.e-tar.lt/portal/legalAct.html?documentId=6a37625075e311e7827cd63159af616c" office:target-frame-name="_top" xlink:show="replace"><text:span text:style-name="T916">3D-504</text:span></text:a><text:span text:style-name="T917">, 2017-07-31, paskelbta TAR 2017-07-31, i. k. 2017-12874</text:span></text:p>
      <text:p text:style-name="P918"><text:span text:style-name="T919">Nr.<text:s/></text:span><text:a xlink:href="https://www.e-tar.lt/portal/legalAct.html?documentId=46c301c0fcfd11e78bcec397524184ce" office:target-frame-name="_top" xlink:show="replace"><text:span text:style-name="T920">3D-36</text:span></text:a><text:span text:style-name="T921">, 2018-01-18, paskelbta TAR 2018-01-19, i. k. 2018-00891</text:span></text:p>
      <text:p text:style-name="P922"><text:span text:style-name="T923">Nr.<text:s/></text:span><text:a xlink:href="https://www.e-tar.lt/portal/legalAct.html?documentId=9280f2f07e1811e98436e02a0124fc68" office:target-frame-name="_top" xlink:show="replace"><text:span text:style-name="T924">3D-326</text:span></text:a><text:span text:style-name="T925">, 2019-05-24, paskelbta TAR 2019-05-24, i. k. 2019-08299</text:span></text:p>
      <text:p text:style-name="Normal"/>
      <text:p text:style-name="P926">2 priedas</text:p>
      <text:p text:style-name="P927">Priedo pakeitimai:</text:p>
      <text:p text:style-name="P928"><text:span text:style-name="T929">Nr.<text:s/></text:span><text:a xlink:href="https://www.e-tar.lt/portal/legalAct.html?documentId=6a37625075e311e7827cd63159af616c" office:target-frame-name="_top" xlink:show="replace"><text:span text:style-name="T930">3D-504</text:span></text:a><text:span text:style-name="T931">, 2017-07-31, paskelbta TAR 2017-07-31, i. k. 2017-</text:span><text:span text:style-name="T932">12874</text:span></text:p>
      <text:p text:style-name="P933"><text:span text:style-name="T934">Nr.<text:s/></text:span><text:a xlink:href="https://www.e-tar.lt/portal/legalAct.html?documentId=46c301c0fcfd11e78bcec397524184ce" office:target-frame-name="_top" xlink:show="replace"><text:span text:style-name="T935">3D-36</text:span></text:a><text:span text:style-name="T936">, 2018-01-18, paskelbta TAR 2018-01-19, i. k. 2018-00891</text:span></text:p>
      <text:p text:style-name="P937"><text:span text:style-name="T938">Nr.<text:s/></text:span><text:a xlink:href="https://www.e-tar.lt/portal/legalAct.html?documentId=9280f2f07e1811e98436e02a0124fc68" office:target-frame-name="_top" xlink:show="replace"><text:span text:style-name="T939">3D-326</text:span></text:a><text:span text:style-name="T940">, 2019-05-24, paskelbta TAR 2019-05-24, i. k. 2019-08299</text:span></text:p>
      <text:p text:style-name="P941"><text:span text:style-name="T942">Nr.<text:s/></text:span><text:a xlink:href="https://www.e-tar.lt/portal/legalAct.html?documentId=35da1f107c2a11eb9601893677bfd7d8" office:target-frame-name="_top" xlink:show="replace"><text:span text:style-name="T943">3D-145</text:span></text:a><text:span text:style-name="T944">, 2021-03-03, paskelbta TAR 2021-03-03, i. k. 2021-04379</text:span></text:p>
      <text:p text:style-name="Normal"/>
      <text:p text:style-name="P945">3 priedas</text:p>
      <text:p text:style-name="P946">Priedo pakeitimai:</text:p>
      <text:p text:style-name="P947"><text:span text:style-name="T948">Nr.<text:s/></text:span><text:a xlink:href="https://www.e-tar.lt/portal/legalAct.html?documentId=6a37625075e311e7827cd63159af616c" office:target-frame-name="_top" xlink:show="replace"><text:span text:style-name="T949">3D-504</text:span></text:a><text:span text:style-name="T950">, 2017-07-31, paskelbta TAR 2017-07-31, i. k. 2017</text:span><text:span text:style-name="T951">-12874</text:span></text:p>
      <text:p text:style-name="P952"><text:span text:style-name="T953">Nr.<text:s/></text:span><text:a xlink:href="https://www.e-tar.lt/portal/legalAct.html?documentId=46c301c0fcfd11e78bcec397524184ce" office:target-frame-name="_top" xlink:show="replace"><text:span text:style-name="T954">3D-36</text:span></text:a><text:span text:style-name="T955">, 2018-01-18, paskelbta TAR 2018-01-19, i. k. 2018-00891</text:span></text:p>
      <text:p text:style-name="P956"><text:span text:style-name="T957">Nr.<text:s/></text:span><text:a xlink:href="https://www.e-tar.lt/portal/legalAct.html?documentId=9280f2f07e1811e98436e02a0124fc68" office:target-frame-name="_top" xlink:show="replace"><text:span text:style-name="T958">3D-326</text:span></text:a><text:span text:style-name="T959">, 2019-05-24, paskelbta TAR 2019-05-24, i. k. 2019-08299</text:span></text:p>
      <text:p text:style-name="P960"><text:span text:style-name="T961">Nr.<text:s/></text:span><text:a xlink:href="https://www.e-tar.lt/portal/legalAct.html?documentId=35da1f107c2a11eb9601893677bfd7d8" office:target-frame-name="_top" xlink:show="replace"><text:span text:style-name="T962">3D-145</text:span></text:a><text:span text:style-name="T963">, 2021-03-03, paskelbta TAR 2021-03-03, i. k. 2021-04379</text:span></text:p>
      <text:p text:style-name="Normal"/>
      <text:p text:style-name="P964">4 priedo nauja redakcija</text:p>
      <text:p text:style-name="P965">Priedo pakeitimai:</text:p>
      <text:p text:style-name="P966"><text:span text:style-name="T967">Nr.<text:s/></text:span><text:a xlink:href="https://www.e-tar.lt/portal/legalAct.html?documentId=6a37625075e311e7827cd63159af616c" office:target-frame-name="_top" xlink:show="replace"><text:span text:style-name="T968">3D-504</text:span></text:a><text:span text:style-name="T969">, 2017-07-31, paskelbta TAR 2017-07-31, i. k. 2017-12874</text:span></text:p>
      <text:p text:style-name="P970"><text:span text:style-name="T971">Nr.<text:s/></text:span><text:a xlink:href="https://www.e-tar.lt/portal/legalAct.html?documentId=bc585720198d11e9875cdc20105dd260" office:target-frame-name="_top" xlink:show="replace"><text:span text:style-name="T972">3D-22</text:span></text:a><text:span text:style-name="T973">, 2019-01-16, paskelbta TAR 2019-01-16, i. k. 2019-00620</text:span></text:p>
      <text:p text:style-name="P974"><text:span text:style-name="T975">Nr.<text:s/></text:span><text:a xlink:href="https://www.e-tar.lt/portal/legalAct.html?documentId=8935c040702a11eabee4a336e7e6fdab" office:target-frame-name="_top" xlink:show="replace"><text:span text:style-name="T976">3D-237</text:span></text:a><text:span text:style-name="T977">, 2020-03-27, paskelbta TAR 2020-03-27,<text:s/></text:span><text:span text:style-name="T978">i. k. 2020-06219</text:span></text:p>
      <text:p text:style-name="Normal"/>
      <text:p text:style-name="P979"/>
      <text:p text:style-name="P980"/>
      <text:p text:style-name="P981"><text:span text:style-name="T982">Pakeitimai:</text:span></text:p>
      <text:p text:style-name="P983"/>
      <text:p text:style-name="P984"><text:span text:style-name="T985">1.</text:span></text:p>
      <text:p text:style-name="P986"><text:span text:style-name="T987">Lietuvos Respublikos žemės ūkio ministerija, Įsakymas</text:span></text:p>
      <text:p text:style-name="P988"><text:span text:style-name="T989">Nr.<text:s/></text:span><text:a xlink:href="https://www.e-tar.lt/portal/legalAct.html?documentId=6a37625075e311e7827cd63159af616c" office:target-frame-name="_top" xlink:show="replace"><text:span text:style-name="T990">3D-504</text:span></text:a><text:span text:style-name="T991">, 2017-07-31, paskelbta TAR 2017-07-31, i. k. 2017-12874</text:span></text:p>
      <text:p text:style-name="P992"><text:span text:style-name="T993">Dėl žemės ūkio ministro 2017 m. balandžio 3 d. įsakymo Nr. 3D-228 „Dėl Dalyvavimo žemės ūkio ir maisto produktų parodose, verslo misijose, mugėse ir šių produktų pristatymuose užsienio valstybėse finansavimo taisyklių patvirtinimo“ pakeitimo</text:span></text:p>
      <text:p text:style-name="P994"/>
      <text:p text:style-name="P995"><text:span text:style-name="T996">2.</text:span></text:p>
      <text:p text:style-name="P997"><text:span text:style-name="T998">Lietuvos R</text:span><text:span text:style-name="T999">espublikos žemės ūkio ministerija, Įsakymas</text:span></text:p>
      <text:p text:style-name="P1000"><text:span text:style-name="T1001">Nr.<text:s/></text:span><text:a xlink:href="https://www.e-tar.lt/portal/legalAct.html?documentId=46c301c0fcfd11e78bcec397524184ce" office:target-frame-name="_top" xlink:show="replace"><text:span text:style-name="T1002">3D-36</text:span></text:a><text:span text:style-name="T1003">, 2018-01-18, paskelbta TAR 2018-01-19, i. k. 2018-00891</text:span></text:p>
      <text:p text:style-name="P1004"><text:span text:style-name="T1005">Dėl žemės ūkio ministro 2017 m. balandžio 3 d. į</text:span><text:span text:style-name="T1006">sakymo Nr. 3D-228 „Dėl Dalyvavimo žemės ūkio ir maisto produktų parodose, mugėse, pristatymuose ir verslo misijose užsienio valstybėse finansavimo taisyklių patvirtinimo“ pakeitimo</text:span></text:p>
      <text:p text:style-name="P1007"/>
      <text:p text:style-name="P1008"><text:span text:style-name="T1009">3.</text:span></text:p>
      <text:p text:style-name="P1010"><text:span text:style-name="T1011">Lietuvos Respublikos žemės ūkio ministerija, Įsakymas</text:span></text:p>
      <text:p text:style-name="P1012"><text:span text:style-name="T1013">Nr.<text:s/></text:span><text:a xlink:href="https://www.e-tar.lt/portal/legalAct.html?documentId=bc585720198d11e9875cdc20105dd260" office:target-frame-name="_top" xlink:show="replace"><text:span text:style-name="T1014">3D-22</text:span></text:a><text:span text:style-name="T1015">, 2019-01-16, paskelbta TAR 2019-01-16, i. k. 2019-00620</text:span></text:p>
      <text:p text:style-name="P1016"><text:span text:style-name="T1017">Dėl žemės ūkio ministro 2017 m. balandžio 3 d. įsakymo Nr. 3D-228 „Dėl Dalyvavimo žemės ūkio ir maisto produk</text:span><text:span text:style-name="T1018">tų parodose, mugėse, pristatymuose ir verslo misijose užsienio valstybėse finansavimo taisyklių patvirtinimo“ pakeitimo</text:span></text:p>
      <text:p text:style-name="P1019"/>
      <text:p text:style-name="P1020"><text:span text:style-name="T1021">4.</text:span></text:p>
      <text:p text:style-name="P1022"><text:span text:style-name="T1023">Lietuvos Respublikos žemės ūkio ministerija, Įsakymas</text:span></text:p>
      <text:p text:style-name="P1024"><text:span text:style-name="T1025">Nr.<text:s/></text:span><text:a xlink:href="https://www.e-tar.lt/portal/legalAct.html?documentId=9280f2f07e1811e98436e02a0124fc68" office:target-frame-name="_top" xlink:show="replace"><text:span text:style-name="T1026">3D-326</text:span></text:a><text:span text:style-name="T1027">, 2019-05-24, paskelbta TAR 2019-05-24, i. k. 2019-08299</text:span></text:p>
      <text:p text:style-name="P1028"><text:span text:style-name="T1029">Dėl žemės ūkio ministro 2017 m. balandžio 3 d. įsakymo Nr. 3D-228 „Dėl Dalyvavimo žemės ūkio ir m</text:span><text:span text:style-name="T1030">aisto produktų parodose, mugėse, pristatymuose ir verslo misijose užsienio valstybėse finansavimo taisyklių patvirtinimo“ pakeitimo</text:span></text:p>
      <text:p text:style-name="P1031"/>
      <text:p text:style-name="P1032"><text:span text:style-name="T1033">5.</text:span></text:p>
      <text:p text:style-name="P1034"><text:span text:style-name="T1035">Lietuvos Respublikos žemės ūkio ministerija, Įsakymas</text:span></text:p>
      <text:p text:style-name="P1036"><text:span text:style-name="T1037">Nr.<text:s/></text:span><text:a xlink:href="https://www.e-tar.lt/portal/legalAct.html?documentId=8935c040702a11eabee4a336e7e6fdab" office:target-frame-name="_top" xlink:show="replace"><text:span text:style-name="T1038">3D-237</text:span></text:a><text:span text:style-name="T1039">, 2020-03-27, paskelbta TAR 2020-03-27, i. k. 2020-06219</text:span></text:p>
      <text:p text:style-name="P1040"><text:span text:style-name="T1041">Dėl žemės ūkio ministro 2017 m. balandžio 3 d. įsakymo Nr. 3D-228 „Dėl Dalyvavimo žemės ūkio ir maisto produktų parodose, mugėse, pristatymuose ir verslo mis</text:span><text:span text:style-name="T1042">ijose užsienio valstybėse finansavimo taisyklių patvirtinimo“ pakeitimo</text:span></text:p>
      <text:p text:style-name="P1043"/>
      <text:p text:style-name="P1044"><text:span text:style-name="T1045">6.</text:span></text:p>
      <text:p text:style-name="P1046"><text:span text:style-name="T1047">Lietuvos Respublikos žemės ūkio ministerija, Įsakymas</text:span></text:p>
      <text:p text:style-name="P1048"><text:span text:style-name="T1049">Nr.<text:s/></text:span><text:a xlink:href="https://www.e-tar.lt/portal/legalAct.html?documentId=35da1f107c2a11eb9601893677bfd7d8" office:target-frame-name="_top" xlink:show="replace"><text:span text:style-name="T1050">3D-145</text:span></text:a><text:span text:style-name="T1051">, 2021-03-03, pask</text:span><text:span text:style-name="T1052">elbta TAR 2021-03-03, i. k. 2021-04379</text:span></text:p>
      <text:p text:style-name="P1053"><text:span text:style-name="T1054">Dėl žemės ūkio ministro 2017 m. balandžio 3 d. įsakymo Nr. 3D-228 „Dėl Dalyvavimo žemės ūkio ir maisto produktų parodose, mugėse, pristatymuose ir verslo misijose užsienio valstybėse finansavimo taisyklių<text:s/></text:span><text:span text:style-name="T1055">patvirtinimo“ pakeitimo</text:span></text:p>
      <text:p text:style-name="P1056"/>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9"><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Karaliūtė</meta:initial-creator>
    <dc:creator>adlibuser</dc:creator>
    <meta:creation-date>2022-12-03T11:15:00Z</meta:creation-date>
    <dc:date>2022-12-03T11:15:00Z</dc:date>
    <meta:print-date>2017-03-30T10:17:00Z</meta:print-date>
    <meta:template xlink:href="Normal.dotm" xlink:type="simple"/>
    <meta:editing-cycles>2</meta:editing-cycles>
    <meta:editing-duration>PT0S</meta:editing-duration>
    <meta:document-statistic meta:page-count="17" meta:paragraph-count="679" meta:word-count="5869" meta:character-count="44162" meta:row-count="1257" meta:non-whitespace-character-count="38972"/>
  </office:meta>
</office:document-meta>
</file>