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39"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ext-properties style:font-weight-complex="bold" style:font-size-complex="12pt" style:language-asian="lt" style:country-asian="LT"/>
    </style:style>
    <style:style style:name="P5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style="italic" style:font-style-asian="italic"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center">
        <style:tab-stops>
          <style:tab-stop style:type="left" style:position="0.6333in"/>
        </style:tab-stops>
      </style:paragraph-properties>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center">
        <style:tab-stops>
          <style:tab-stop style:type="left" style:position="0.6333in"/>
        </style:tab-stops>
      </style:paragraph-properties>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3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3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476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7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7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ab-stops>
          <style:tab-stop style:type="left" style:position="0.4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3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6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ngsanaUPC"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ngsanaUPC" style:font-size-complex="12pt"/>
    </style:style>
    <style:style style:name="T271" style:parent-style-name="DefaultParagraphFont" style:family="text">
      <style:text-properties style:font-name-asian="AngsanaUPC" style:font-size-complex="12pt"/>
    </style:style>
    <style:style style:name="P27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73" style:parent-style-name="DefaultParagraphFont" style:family="text">
      <style:text-properties style:font-name-asian="AngsanaUPC" style:font-size-complex="12pt"/>
    </style:style>
    <style:style style:name="T274" style:parent-style-name="DefaultParagraphFont" style:family="text">
      <style:text-properties style:font-name-asian="AngsanaUPC" style:font-size-complex="12pt"/>
    </style:style>
    <style:style style:name="P27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ngsanaUPC"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AngsanaUPC"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gsanaUPC"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ngsanaUPC"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AngsanaUPC"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ngsanaUPC" style:font-size-complex="12pt"/>
    </style:style>
    <style:style style:name="P30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5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59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4923in">
        <style:tab-stops>
          <style:tab-stop style:type="left" style:position="0.47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4166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16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16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3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16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tab-stops>
          <style:tab-stop style:type="left" style:position="0.41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3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3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tab-stops>
          <style:tab-stop style:type="left" style:position="0.53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tab-stops>
          <style:tab-stop style:type="left" style:position="0.42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26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ab-stops>
          <style:tab-stop style:type="left" style:position="0.426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42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43in">
        <style:tab-stops>
          <style:tab-stop style:type="left" style:position="0.426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354in">
        <style:tab-stops>
          <style:tab-stop style:type="left" style:position="0.42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666in">
        <style:tab-stops>
          <style:tab-stop style:type="left" style:position="0.423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42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tab-stops>
          <style:tab-stop style:type="left" style:position="0.423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236in"/>
        </style:tab-stops>
      </style:paragraph-properties>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fo:text-transform="uppercase"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23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tab-stops>
          <style:tab-stop style:type="left" style:position="0.42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09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tab-stops>
          <style:tab-stop style:type="left" style:position="0.40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4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09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409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416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409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409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456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456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569in"/>
        </style:tab-stops>
      </style:paragraph-properties>
    </style:style>
    <style:style style:name="P840" style:parent-style-name="Normal" style:family="paragraph">
      <style:paragraph-properties fo:text-align="justify" fo:line-height="150%" fo:text-indent="0.5in">
        <style:tab-stops>
          <style:tab-stop style:type="left" style:position="0.4097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weight="bold" style:font-weight-asian="bold"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25 iki 2020-03-27</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 Respublikos Vyriausybės 1998</text:span><text:span text:style-name="T28"> m. rugsėjo 15 d. nutarimu Nr. 1120 „Dėl Lietuvos Respublikos žemės ūkio ministerijos nuostatų patvirtinimo“, 9.2 papunkčiu,</text:span></text:p>
      <text:p text:style-name="P29"><text:span text:style-name="T30">t v i r t i n u Dalyvavimo žemės ūkio ir maisto produktų parodose, mugėse, pristatymuose ir verslo misijose užsienio valstybėse<text:s/></text:span><text:span text:style-name="T31">finansavimo taisykles (pridedama).</text:span></text:p>
      <text:p text:style-name="Normal"/>
      <text:p text:style-name="Normal"/>
      <text:p text:style-name="Normal"/>
      <text:p text:style-name="Normal"><text:span text:style-name="T32">Žemės ūkio ministras</text:span><text:span text:style-name="T33"><text:tab/></text:span><text:span text:style-name="T34"><text:tab/></text:span><text:span text:style-name="T35"><text:tab/></text:span><text:span text:style-name="T36"><text:tab/>Bronius Markauskas</text:span></text:p>
      <text:p text:style-name="Normal"/>
      <text:soft-page-break/>
      <text:p text:style-name="P37">PATVIRTINTA</text:p>
      <text:p text:style-name="P39">Lietuvos Respublikos žemės ūkio<text:s/></text:p>
      <text:p text:style-name="P40">ministro 2017 m. balandžio 3 d.</text:p>
      <text:p text:style-name="P41">įsakymu Nr. 3D-228</text:p>
      <text:p text:style-name="P42"/>
      <text:p text:style-name="P43"/>
      <text:p text:style-name="P44"><text:span text:style-name="T45">DALYVAVIMO ŽEMĖS ŪKIO IR MAISTO PRODUKTŲ PARODOSE, MUGĖSE, PRISTATYMUOSE IR VERSLO MISIJOSE UŽSIENIO VALSTYBĖSE FINANSAVIMO TAISYKLĖS</text:span></text:p>
      <text:p text:style-name="P46"/>
      <text:p text:style-name="P47">Pakeistas priedo pavadinimas:</text:p>
      <text:p text:style-name="P48"><text:span text:style-name="T49">Nr.<text:s/></text:span><text:a xlink:href="https://www.e-tar.lt/portal/legalAct.html?documentId=6a37625075e311e7827cd63159af616c" office:target-frame-name="_top" xlink:show="replace"><text:span text:style-name="T50">3D-504</text:span></text:a><text:span text:style-name="T51">, 2017-07-31, paskelbta TAR 2017-07-31, i. k. 2017-12874</text:span></text:p>
      <text:p text:style-name="Normal"/>
      <text:p text:style-name="P52"><text:span text:style-name="T53">I</text:span><text:span text:style-name="T54"><text:s/>SKYRIUS<text:s/></text:span></text:p>
      <text:p text:style-name="P55"><text:span text:style-name="T56">BENDROSIOS NUOSTATOS</text:span></text:p>
      <text:p text:style-name="P57"/>
      <text:p text:style-name="P58">1.<text:s/><text:span text:style-name="T59">Dalyvavimo žemės ūkio ir maisto produktų parodose, mugėse, pristatymuose ir verslo misijose užsienio valstybėse finansavimo taisyklės<text:s/></text:span><text:span text:style-name="T60">(toliau – taisyklės) reglamentuoja nereikšmingos<text:s/></text:span><text:span text:style-name="T61">(de minimis)</text:span><text:span text:style-name="T62"><text:s/>pagalbos dalyvauti žemės ūkio ir maisto produktų parodose, m</text:span><text:span text:style-name="T63">ugėse, pristatymuose ir verslo misijose užsienio valstybėse (toliau – renginiai užsienio valstybėse) (toliau – pagalba) teikimo tvarką.</text:span><text:s/></text:p>
      <text:p text:style-name="P64">Punkto pakeitimai:</text:p>
      <text:p text:style-name="P65"><text:span text:style-name="T66">Nr.<text:s/></text:span><text:a xlink:href="https://www.e-tar.lt/portal/legalAct.html?documentId=6a37625075e311e7827cd63159af616c" office:target-frame-name="_top" xlink:show="replace"><text:span text:style-name="T67">3D-504</text:span></text:a><text:span text:style-name="T68">, 2017-07-31, paskelbta TAR 2017-07-31, i. k. 2017-12874</text:span></text:p>
      <text:p text:style-name="Normal"/>
      <text:p text:style-name="P69"><text:span text:style-name="T70">2</text:span><text:span text:style-name="T71">. Šios taisyklės parengtos vadovaujantis<text:s/></text:span><text:span text:style-name="T72">2013 m. gruodžio 18 d. Komisijos reglamentu (ES) Nr. 1407/2013 dėl Sutarties dėl Europos Sąjungos veikimo 107 ir 108 straipsnių taikymo<text:s/></text:span><text:span text:style-name="T73">de minim</text:span><text:span text:style-name="T74">is</text:span><text:span text:style-name="T75"><text:s/>pagalbai (OL 2013 L <text:s/>352, p. 1)</text:span><text:span text:style-name="T76">, 2013 m. gruodžio 18 d.<text:s/></text:span><text:span text:style-name="T77">Komisijos reglamentu (ES) Nr. 1408/2013 dėl Sutarties dėl Europos Sąjungos veikimo 107 ir 108 straipsnių taikymo<text:s/></text:span><text:span text:style-name="T78">de minimis</text:span><text:span text:style-name="T79"><text:s/>pagalbai žemės ūkio sektoriuje (OL 2013 L 352, p. 9),<text:s/></text:span><text:span text:style-name="T80">2014 m. birželio 27</text:span><text:span text:style-name="T81"><text:s/>d. Komisijos reglamentu (ES) Nr. 717/2014 dėl Sutarties dėl Europos Sąjungos veikimo 107 ir 108 straipsnių taikymo<text:s/></text:span><text:span text:style-name="T82">de minimis</text:span><text:span text:style-name="T83"><text:s/>pagalbai žuvininkystės ir akvakultūros sektoriuje (OL 2014 L 190, p. 45), Lietuvos Respublikos žemės ūkio, maisto ūkio ir kaimo p</text:span><text:span text:style-name="T84">lėtros įstatymu, atsižvelgiant į Valstybės pagalbos žemės ūkiui, maisto ūkiui, žuvininkystei ir kaimo plėtrai ir kitų iš valstybės biudžeto lėšų finansuojamų priemonių bendrąsias administravimo taisykles, patvirtintas Lietuvos Respublikos žemės ūkio minist</text:span><text:span text:style-name="T85">ro 2010 m. lapkričio 8 d. įsakymu Nr. 3D-979 „Dėl Valstybės pagalbos žemės ūkiui, maisto ūkiui, žuvininkystei ir kaimo plėtrai ir kitų iš valstybės biudžeto lėšų finansuojamų priemonių bendrųjų administravimo taisyklių patvirtinimo“ (toliau – Bendrosios ad</text:span><text:span text:style-name="T86">ministravimo taisyklės), ir į Pagrindinių reikalavimų prisiimant įsipareigojimus mokėti paramą iš valstybės biudžeto lėšų žemės ūkio ir žuvininkystės srityse aprašą, patvirtintą Lietuvos Respublikos žemės ūkio ministro 2014 m. rugsėjo 25 d. įsakymu Nr. 3D-</text:span><text:span text:style-name="T87">652 „Dėl Pagrindinių reikalavimų prisiimant<text:s/></text:span><text:soft-page-break/><text:span text:style-name="T88">įsipareigojimus mokėti paramą iš valstybės biudžeto lėšų žemės ūkio ir žuvininkystės srityse aprašo patvirtinimo“ (toliau – Aprašas).<text:s/></text:span></text:p>
      <text:p text:style-name="P89"><text:span text:style-name="T90">3</text:span><text:span text:style-name="T91">. Šiose taisyklėse vartojamos sąvokos:</text:span></text:p>
      <text:p text:style-name="P92"><text:span text:style-name="T93">3.1</text:span><text:span text:style-name="T94">.</text:span><text:span text:style-name="T95"><text:s/>Galutinis pagalbos gavėjas</text:span><text:span text:style-name="T96"><text:s/>–<text:s/></text:span><text:span text:style-name="T97">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8"><text:span text:style-name="T99">3.2</text:span><text:span text:style-name="T100">.</text:span><text:span text:style-name="T101"><text:s/>Pagalbos gavėjas</text:span><text:span text:style-name="T102"><text:s/>– pirmine gamyba ir (arba) perdirbimu ir šios veiklos metu pagamintų žemės ūkio ir maisto produktų realizavimu užsiimantis ūkio subjektas, gaunantis pagalbą tiesioginės dotacijos forma dalyvauti užsienio valstybėse vykstančiose mugė</text:span><text:span text:style-name="T103">se, produktų pristatymuose.<text:s/></text:span></text:p>
      <text:p text:style-name="P104">3.3.<text:s/><text:span text:style-name="T105">Pareiškėjas</text:span><text:span text:style-name="T106"><text:s/>–<text:s/></text:span><text:span text:style-name="T107">dalyvavimo žemės ūkio ir (ar) maisto produktų parodose, ir (ar) mugėse, ir (ar) pristatymuose, ir (ar) verslo misijose užsienio valstybėse organizavimu užsiimantis ūkio subjektas, teikiantis Žemės ūkio<text:s/></text:span><text:span text:style-name="T108">ministerijai paraišką dėl galutinių pagalbos gavėjų dalyvavimo žemės ūkio ir maisto produktų parodoje, mugėje, pristatyme ar verslo misijoje užsienio valstybėje finansavimo arba ūkio subjektas, teikiantis Žemės ūkio ministerijai paraišką dėl savo dalyvavim</text:span><text:span text:style-name="T109">o žemės ūkio ir maisto produktų mugėje ar pristatyme užsienio valstybėje finansavimo.</text:span><text:s/></text:p>
      <text:p text:style-name="P110">Papunkčio pakeitimai:</text:p>
      <text:p text:style-name="P111"><text:span text:style-name="T112">Nr.<text:s/></text:span><text:a xlink:href="https://www.e-tar.lt/portal/legalAct.html?documentId=6a37625075e311e7827cd63159af616c" office:target-frame-name="_top" xlink:show="replace"><text:span text:style-name="T113">3D-504</text:span></text:a><text:span text:style-name="T114">, 2017-07-31, paskelbta TAR 2017-07-31,</text:span><text:span text:style-name="T115"><text:s/>i. k. 2017-12874</text:span></text:p>
      <text:p text:style-name="Normal"/>
      <text:p text:style-name="P116"><text:span text:style-name="T117">3.4</text:span><text:span text:style-name="T118">.<text:s/></text:span><text:span text:style-name="T119">Verslo misija</text:span><text:span text:style-name="T120"><text:s/>– dažniausiai su valstybinėmis delegacijomis susietas trijų ar daugiau ūkio subjektų dalykinis verslo renginys, kuriame susitinkama su tos šalies, į kurią vykstama, ūkio subjektais, siekiant pristatyti bendradarbia</text:span><text:span text:style-name="T121">vimo ir veiklos galimybes, užmegzti naujų ryšių, pristatyti ūkio subjektus ir (ar) jų produkciją.</text:span><text:s/></text:p>
      <text:p text:style-name="P122">Papunkčio pakeitimai:</text:p>
      <text:p text:style-name="P123"><text:span text:style-name="T124">Nr.<text:s/></text:span><text:a xlink:href="https://www.e-tar.lt/portal/legalAct.html?documentId=9280f2f07e1811e98436e02a0124fc68" office:target-frame-name="_top" xlink:show="replace"><text:span text:style-name="T125">3D-326</text:span></text:a><text:span text:style-name="T126">, 2019-05-24, paskelbta TAR</text:span><text:span text:style-name="T127"><text:s/>2019-05-24, i. k. 2019-08299</text:span></text:p>
      <text:p text:style-name="Normal"/>
      <text:p text:style-name="P128"><text:span text:style-name="T129">3.5</text:span><text:span text:style-name="T130">.<text:s/></text:span><text:span text:style-name="T131">Žemės ūkio ir maisto produktų</text:span><text:span text:style-name="T132"><text:s/></text:span><text:span text:style-name="T133">mugė<text:s/></text:span><text:span text:style-name="T134">(toliau – mugė) – renginys, kuriame ūkio subjektai pristato, reklamuoja ir realizuoja žemės ūkio ir maisto produktus.</text:span></text:p>
      <text:p text:style-name="P135"><text:span text:style-name="T136">3.6</text:span><text:span text:style-name="T137">.<text:s/></text:span><text:span text:style-name="T138">Žemės ūkio ir maisto produktų<text:s/></text:span><text:span text:style-name="T139">paroda<text:s/></text:span><text:span text:style-name="T140">(toliau – paroda)</text:span><text:span text:style-name="T141"><text:s/>– <text:s/>nuolatinis arba laikinas viešasis renginys, kuriame ūkio subjektai lankytojams pristato savo gaminamus<text:s/></text:span><text:span text:style-name="T142">žemės ūkio ir maisto <text:s text:c="2"/></text:span><text:span text:style-name="T143">produktus.<text:s/></text:span></text:p>
      <text:p text:style-name="P144"><text:span text:style-name="T145">3.7</text:span><text:span text:style-name="T146">.<text:s/></text:span><text:span text:style-name="T147">Žemės ūkio ir maisto<text:s/></text:span><text:span text:style-name="T148">produktų pristatymas<text:s/></text:span><text:span text:style-name="T149">(toliau <text:s/>– produktų pristatymas) – renginys, kuriame ūkio subje</text:span><text:span text:style-name="T150">ktai pristato žemės ūkio ir maisto <text:s/>produktus, rengia degustacijas.</text:span></text:p>
      <text:p text:style-name="P151"><text:span text:style-name="T152">4</text:span><text:span text:style-name="T153">. Sąvokos „maisto ūkis“, „pirminė gamyba“, „žemės ūkio produktai“, „žemės ūkis“ suprantamos taip, kaip jos apibrėžtos Lietuvos Respublikos žemės ūkio, maisto ūkio ir kaimo plėtros<text:s/></text:span><text:span text:style-name="T154">įstatyme. Kitos šiose taisyklėse vartojamos sąvokos apibrėžtos reglamente (ES) Nr.<text:s/></text:span><text:soft-page-break/><text:span text:style-name="T155">717/2014, reglamente (ES) Nr. 1407/2013, reglamente (ES) Nr. 1408/2013, Suteiktos valstybės pagalbos ir nereikšmingos (</text:span><text:span text:style-name="T156">de minimis</text:span><text:span text:style-name="T157">) pagalbos registro nuostatuose, patvirtintu</text:span><text:span text:style-name="T158">ose Lietuvos Respublikos Vyriausybės 2005 m. sausio 19 d. nutarimu Nr. 35 „Dėl Suteiktos valstybės pagalbos ir nereikšmingos (</text:span><text:span text:style-name="T159">de minimis</text:span><text:span text:style-name="T160">) pagalbos registro nuostatų patvirtinimo“ (toliau – Suteiktos valstybės pagalbos registro nuostatai), Bendrosiose admin</text:span><text:span text:style-name="T161">istravimo taisyklėse ir kituose teisės aktuose.</text:span><text:span text:style-name="T162"><text:s/></text:span></text:p>
      <text:p text:style-name="Normal"/>
      <text:p text:style-name="P163"><text:span text:style-name="T164">II</text:span><text:span text:style-name="T165"><text:s/>SKYRIUS<text:s/></text:span></text:p>
      <text:p text:style-name="P166"><text:span text:style-name="T167">Pagrindiniai finansavimo principai</text:span></text:p>
      <text:p text:style-name="P168"/>
      <text:p text:style-name="P169"><text:span text:style-name="T170">5</text:span><text:span text:style-name="T171">. Dalyvavimo renginiuose užsienio valstybėse finansavimo tikslai:<text:s/></text:span></text:p>
      <text:p text:style-name="P172"><text:span text:style-name="T173">5.1</text:span><text:span text:style-name="T174">. skatinti Lietuvoje pagamintų žemės ūkio ir maisto produktų naujų<text:s/></text:span><text:span text:style-name="T175">pardavimo rinkų paiešką ir esamų rinkų plėtrą;</text:span><text:span text:style-name="T176"><text:s/></text:span></text:p>
      <text:p text:style-name="P177"><text:span text:style-name="T178">5.2</text:span><text:span text:style-name="T179">. stiprinti žemės ūkio ir maisto produktų sektorių konkurencingumą;</text:span></text:p>
      <text:p text:style-name="P180"><text:span text:style-name="T181">5.3</text:span><text:span text:style-name="T182">. skatinti ir padėti Lietuvos žemės ūkio ir maisto produktų ūkio subjektams užmegzti verslo ryšius;</text:span></text:p>
      <text:p text:style-name="P183"><text:span text:style-name="T184">5.4</text:span><text:span text:style-name="T185">. supažindinti vart</text:span><text:span text:style-name="T186">otojus su įvairių rūšių Lietuvoje pagamintais maisto produktais.</text:span></text:p>
      <text:p text:style-name="P187"><text:span text:style-name="T188">6</text:span><text:span text:style-name="T189">. Pagalba pagal šias taisykles teikiama dalyvavimui renginiuose užsienio valstybėse iš valstybės biudžeto lėšų</text:span><text:span text:style-name="T190">.</text:span></text:p>
      <text:p text:style-name="P191">7.<text:s/><text:span text:style-name="T192">Žemės ūkio ir maisto produktų prioritetinių rinkų nustatymo, reng</text:span><text:span text:style-name="T193">inių užsienio valstybėse organizavimo bei dalyvavimo juose koordinavimo darbo grupė, sudaryta Lietuvos Respublikos žemės ūkio ministro 2017 m. sausio 17 d. įsakymu Nr. 3D-43 „Dėl<text:s/></text:span><text:span text:style-name="T194">žemės ūkio ir maisto produktų prioritetinių rinkų nustatymo, renginių užsieni</text:span><text:span text:style-name="T195">o valstybėse organizavimo bei dalyvavimo juose koordinavimo darbo grupės sudarymo ir kai kurių žemės ūkio ministro įsakymų pripažinimo netekusiais galios“ (toliau – Darbo grupė), atrenka ir protokolu patvirtina užsienio valstybėse vyksiančius renginius, ku</text:span><text:span text:style-name="T196">riuose dalyvaujant bus skiriama pagalba, remtinas produktų, eksponuojamų renginiuose užsienio valstybėse, grupes bei nustato biudžetą ir paramos intensyvumą konkrečiam renginiui užsienio valstybėje</text:span>.<text:s/></text:p>
      <text:p text:style-name="P197">Punkto pakeitimai:</text:p>
      <text:p text:style-name="P198"><text:span text:style-name="T199">Nr.<text:s/></text:span><text:a xlink:href="https://www.e-tar.lt/portal/legalAct.html?documentId=46c301c0fcfd11e78bcec397524184ce" office:target-frame-name="_top" xlink:show="replace"><text:span text:style-name="T200">3D-36</text:span></text:a><text:span text:style-name="T201">, 2018-01-18, paskelbta TAR 2018-01-19, i. k. 2018-00891</text:span></text:p>
      <text:p text:style-name="P202"><text:span text:style-name="T203">Nr.<text:s/></text:span><text:a xlink:href="https://www.e-tar.lt/portal/legalAct.html?documentId=bc585720198d11e9875cdc20105dd260" office:target-frame-name="_top" xlink:show="replace"><text:span text:style-name="T204">3D-22</text:span></text:a><text:span text:style-name="T205">, 2019-01-16,<text:s/></text:span><text:span text:style-name="T206">paskelbta TAR 2019-01-16, i. k. 2019-00620</text:span></text:p>
      <text:p text:style-name="P207"><text:span text:style-name="T208">Nr.<text:s/></text:span><text:a xlink:href="https://www.e-tar.lt/portal/legalAct.html?documentId=9280f2f07e1811e98436e02a0124fc68" office:target-frame-name="_top" xlink:show="replace"><text:span text:style-name="T209">3D-326</text:span></text:a><text:span text:style-name="T210">, 2019-05-24, paskelbta TAR 2019-05-24, i. k. 2019-08299</text:span></text:p>
      <text:p text:style-name="Normal"/>
      <text:p text:style-name="P211"><text:span text:style-name="T212">8</text:span><text:span text:style-name="T213">. Galutinis pagalbos gavėjas ir (ar) pagal</text:span><text:span text:style-name="T214">bos gavėjas laikomas tinkamu gauti pagalbą jei nėra gavęs pagalbos, kuri Europos Komisijos sprendimu (dėl individualios pagalbos arba pagalbos schemos) buvo pripažinta nesuderinama su bendrąja rinka, arba yra sugrąžinęs visą neteisėtos ir nesuderinamos pag</text:span><text:span text:style-name="T215">albos sumą, įskaitant palūkanas, teisės aktuose nustatyta tvarka.</text:span></text:p>
      <text:p text:style-name="P216"><text:span text:style-name="T217">9</text:span><text:span text:style-name="T218">. Galutiniams pagalbos gavėjams ir pagalbos gavėjams pagalba teikiama vadovaujantis:</text:span></text:p>
      <text:p text:style-name="P219"><text:span text:style-name="T220">9.1</text:span><text:span text:style-name="T221">. reglamentu (ES) Nr. 1407/2013,<text:s/></text:span><text:span text:style-name="T222">kai jo dalyvavimas<text:s/></text:span><text:span text:style-name="T223">renginiuose užsienio valstybėse yra susijęs</text:span><text:span text:style-name="T224"><text:s/>su jo vykdoma maisto ūkio (išskyrus žemės ūkio pirminės gamybos ir žuvininkystės) veikla;</text:span></text:p>
      <text:p text:style-name="P225"><text:span text:style-name="T226">9.2</text:span><text:span text:style-name="T227">. reglamentu (ES) Nr. 717/2014, kai jo dalyvavimas renginiuose užsienio valstybėse yra susijęs su jo vykdoma žuvininkystės veikla;</text:span></text:p>
      <text:p text:style-name="P228"><text:span text:style-name="T229">9.3</text:span><text:span text:style-name="T230">. reglamentu (ES) Nr</text:span><text:span text:style-name="T231">. 1408/2013, kai jo dalyvavimas renginiuose užsienio valstybėse yra susijęs su jo vykdoma pirminės žemės ūkio produktų gamybos veikla.</text:span></text:p>
      <text:p text:style-name="P232"><text:span text:style-name="T233">10</text:span><text:span text:style-name="T234">. Pareiškėjas įsipareigoja:</text:span></text:p>
      <text:p text:style-name="P235"><text:span text:style-name="T236">10.1</text:span><text:span text:style-name="T237">. gautas pagalbos lėšas panaudoti galutiniams pagalbos gavėjams subsidijuojamom</text:span><text:span text:style-name="T238">s paslaugoms teikti, išskyrus atvejus, kai pareiškėjas yra ir pagalbos gavėjas;<text:s/></text:span></text:p>
      <text:p text:style-name="P239"><text:span text:style-name="T240">10.2</text:span><text:span text:style-name="T241">.<text:s/></text:span><text:span text:style-name="T242">užtikrinti, kad</text:span><text:span text:style-name="T243"><text:s/>tenkinami taisyklių 8 punkte keliami reikalavimai;</text:span></text:p>
      <text:p text:style-name="P244"><text:span text:style-name="T245">10.3</text:span><text:span text:style-name="T246">.<text:s/></text:span><text:span text:style-name="T247">nebūti gavęs ir nesiekti pagalbos iš kitų nacionalinių ir (ar) Europos Sąjungos (toliau<text:s/></text:span><text:span text:style-name="T248">– ES) programų išlaidoms, numatytoms paraiškoje, finansuoti;</text:span></text:p>
      <text:p text:style-name="P249"><text:span text:style-name="T250">10.4</text:span><text:span text:style-name="T251">.<text:s/></text:span><text:span text:style-name="T252">neturėti skolų Valstybinio socialinio draudimo fondo biudžetui, mokestinės nepriemokos Lietuvos Respublikos valstybės biudžetui, savivaldybių biudžetams, fondams, į kuriuos mokamus<text:s/></text:span><text:span text:style-name="T253">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54"><text:span text:style-name="T255">10.5</text:span><text:span text:style-name="T256">. n</text:span><text:span text:style-name="T257">eturėti<text:s/></text:span><text:span text:style-name="T258">iškeltos bylos dėl bankroto, nebūti likviduojamam.</text:span></text:p>
      <text:p text:style-name="P259">11. Tinkamos finansuoti yra šios su dalyvavimu renginiuose užsienio valstybėse susijusios išlaidos:</text:p>
      <text:p text:style-name="P260">11.1. privalomi dalyvavimo parodoje mokesčiai;<text:tab/></text:p>
      <text:p text:style-name="P261">Papunkčio pakeitimai:</text:p>
      <text:p text:style-name="P262"><text:span text:style-name="T263">Nr.<text:s/></text:span><text:a xlink:href="https://www.e-tar.lt/portal/legalAct.html?documentId=46c301c0fcfd11e78bcec397524184ce" office:target-frame-name="_top" xlink:show="replace"><text:span text:style-name="T264">3D-36</text:span></text:a><text:span text:style-name="T265">, 2018-01-18, paskelbta TAR 2018-01-19, i. k. 2018-00891</text:span></text:p>
      <text:p text:style-name="Normal"/>
      <text:p text:style-name="P266">11.2.<text:s/><text:span text:style-name="T267">parodos ir mugės<text:s/></text:span><text:span text:style-name="T268">ploto<text:s/></text:span><text:span text:style-name="T269">(stendo, ekspozicijos)<text:s/></text:span><text:span text:style-name="T270"><text:s/>nuomos (dalyvaujant parodoje – ne daugiau kaip 20 kv.</text:span><text:span text:style-name="T271"><text:s/>m. tuščio parodos ploto arba ne daugiau kaip 20 kv. m. su standartinės įrangos paketu vienam galutiniam pagalbos gavėjui);</text:span></text:p>
      <text:p text:style-name="P272"><text:span text:style-name="T273">11.3</text:span><text:span text:style-name="T274">. patalpų nuomos verslo misijai ir produktų pristatymui;</text:span><text:tab/></text:p>
      <text:p text:style-name="P275">11.4.<text:s/><text:span text:style-name="T276">renginio vietos (stendo, ekspozicijos) įrengimo, išlaiky</text:span><text:span text:style-name="T277">mo ir aptarnavimo (sumontavimo, išmontavimo, būtinos įrangos bei baldų nuomos, apipavidalinimo, eksploatavimo, pervežimo ir pan.). Šiame papunktyje nurodytos išlaidos nėra tinkamos finansuoti</text:span><text:span text:style-name="T278"><text:s/></text:span><text:span text:style-name="T279">prašant pagalbos dalyvauti parodoje, išskyrus atvejus, kai nuomo</text:span><text:span text:style-name="T280">jamas<text:s/></text:span><text:span text:style-name="T281">tuščias parodos plotas<text:s/></text:span><text:span text:style-name="T282">ne didesnis kaip<text:s/></text:span><text:span text:style-name="T283">20 kv. m<text:s/></text:span><text:span text:style-name="T284">– tokiu atveju šios išlaidos vienam galutiniam pagalbos gavėjui gali siekti ne daugiau kaip 300 eurų už 1 kv. m</text:span><text:span text:style-name="T285">;</text:span><text:s/></text:p>
      <text:p text:style-name="P286">Papunkčio pakeitimai:</text:p>
      <text:soft-page-break/>
      <text:p text:style-name="P287"><text:span text:style-name="T288">Nr.<text:s/></text:span><text:a xlink:href="https://www.e-tar.lt/portal/legalAct.html?documentId=46c301c0fcfd11e78bcec397524184ce" office:target-frame-name="_top" xlink:show="replace"><text:span text:style-name="T289">3D-36</text:span></text:a><text:span text:style-name="T290">, 2018-01-18, paskelbta TAR 2018-01-19, i. k. 2018-00891</text:span></text:p>
      <text:p text:style-name="Normal"/>
      <text:p text:style-name="P291"><text:span text:style-name="T292">11.5</text:span><text:span text:style-name="T293">. galutinio pagalbos gavėjo arba pagalbos gavėjo vieno darbuotojo kelionės ir apgyvendini</text:span><text:span text:style-name="T294">mo išlaidos (apgyvendinimo išlaidos negali viršyti ribos nustatytos Lietuvos Respublikos Vyriausybės 2004 m. balandžio 29 d. nutarime Nr. 526 „Dėl dienpinigių ir kitų tarnybinių komandiruočių išlaidų apmokėjimo“), (punktas netaikomas prašant pagalbos dalyv</text:span><text:span text:style-name="T295">auti parodoje);</text:span><text:s/></text:p>
      <text:p text:style-name="P296">Papunkčio pakeitimai:</text:p>
      <text:p text:style-name="P297"><text:span text:style-name="T298">Nr.<text:s/></text:span><text:a xlink:href="https://www.e-tar.lt/portal/legalAct.html?documentId=9280f2f07e1811e98436e02a0124fc68" office:target-frame-name="_top" xlink:show="replace"><text:span text:style-name="T299">3D-326</text:span></text:a><text:span text:style-name="T300">, 2019-05-24, paskelbta TAR 2019-05-24, i. k. 2019-08299</text:span></text:p>
      <text:p text:style-name="Normal"/>
      <text:p text:style-name="P301"><text:span text:style-name="T302">11.6</text:span><text:span text:style-name="T303">. eksponatų ir renginio reikmenų transportavimo išlaidos<text:s/></text:span><text:span text:style-name="T304">(</text:span><text:span text:style-name="T305">netaikoma prašant pagalbos dalyvauti parodoje</text:span><text:span text:style-name="T306">);</text:span></text:p>
      <text:p text:style-name="P307"><text:span text:style-name="T308">11.7</text:span><text:span text:style-name="T309">.<text:s/></text:span><text:span text:style-name="T310">konsultavimo ir partnerių užsienyje paieškos išlaidos organizuojant verslo misiją<text:s/></text:span><text:span text:style-name="T311">(didžiausia pagalbos suma konsultavimo ir partnerių užsien</text:span><text:span text:style-name="T312">yje paieškos išlaidoms padengti vienai verslo misijai užsienio valstybėje negali viršyti 6000 eurų);</text:span></text:p>
      <text:p text:style-name="P313"><text:span text:style-name="T314">11.8</text:span><text:span text:style-name="T315">. <text:s/>verslo misijos delegacijos transporto išlaidos valstybėje, kurioje vyksta verslo misija;</text:span><text:s/></text:p>
      <text:p text:style-name="P316">Papildyta papunkčiu:</text:p>
      <text:p text:style-name="P317"><text:span text:style-name="T318">Nr.<text:s/></text:span><text:a xlink:href="https://www.e-tar.lt/portal/legalAct.html?documentId=9280f2f07e1811e98436e02a0124fc68" office:target-frame-name="_top" xlink:show="replace"><text:span text:style-name="T319">3D-326</text:span></text:a><text:span text:style-name="T320">, 2019-05-24, paskelbta TAR 2019-05-24, i. k. 2019-08299</text:span></text:p>
      <text:p text:style-name="Normal"/>
      <text:p text:style-name="P321"><text:span text:style-name="T322">11.9</text:span><text:span text:style-name="T323">. maitinimo išlaidos verslo misijos metu, kurios negali būti didesnės kaip 20 proc. nuo tinkamų finansuoti išlaidų<text:s/></text:span><text:span text:style-name="T324">sumos.</text:span><text:s/></text:p>
      <text:p text:style-name="P325">Papildyta papunkčiu:</text:p>
      <text:p text:style-name="P326"><text:span text:style-name="T327">Nr.<text:s/></text:span><text:a xlink:href="https://www.e-tar.lt/portal/legalAct.html?documentId=9280f2f07e1811e98436e02a0124fc68" office:target-frame-name="_top" xlink:show="replace"><text:span text:style-name="T328">3D-326</text:span></text:a><text:span text:style-name="T329">, 2019-05-24, paskelbta TAR 2019-05-24, i. k. 2019-08299</text:span></text:p>
      <text:p text:style-name="Normal"/>
      <text:p text:style-name="P330">Punkto pakeitimai:</text:p>
      <text:p text:style-name="P331"><text:span text:style-name="T332">Nr.<text:s/></text:span><text:a xlink:href="https://www.e-tar.lt/portal/legalAct.html?documentId=6a37625075e311e7827cd63159af616c" office:target-frame-name="_top" xlink:show="replace"><text:span text:style-name="T333">3D-504</text:span></text:a><text:span text:style-name="T334">, 2017-07-31, paskelbta TAR 2017-07-31, i. k. 2017-12874</text:span></text:p>
      <text:p text:style-name="Normal"/>
      <text:p text:style-name="P335"><text:span text:style-name="T336">12.</text:span><text:span text:style-name="T337"><text:s/>Neteko galios nuo 2018-01-20</text:span></text:p>
      <text:p text:style-name="P338">Punkto naikinimas:</text:p>
      <text:p text:style-name="P339"><text:span text:style-name="T340">Nr.<text:s/></text:span><text:a xlink:href="https://www.e-tar.lt/portal/legalAct.html?documentId=46c301c0fcfd11e78bcec397524184ce" office:target-frame-name="_top" xlink:show="replace"><text:span text:style-name="T341">3D-36</text:span></text:a><text:span text:style-name="T342">, 2018-01-18, paskelbta TAR 2018-01-19, i. k. 2018-00891</text:span></text:p>
      <text:p text:style-name="Normal"/>
      <text:p text:style-name="P343"><text:span text:style-name="T344">13</text:span><text:span text:style-name="T345">. Tinkamomis finansuoti pripažįstamos taisyklių 11 punkte nurodytos išlaidos:</text:span></text:p>
      <text:p text:style-name="P346"><text:span text:style-name="T347">13.1</text:span><text:span text:style-name="T348">.<text:s/></text:span><text:span text:style-name="T349">būtinos dalyvavimui<text:s/></text:span><text:span text:style-name="T350">renginiuose užsienio<text:s/></text:span><text:span text:style-name="T351">valstybėse;</text:span></text:p>
      <text:p text:style-name="P352"><text:span text:style-name="T353">13.2</text:span><text:span text:style-name="T354">. susijusios su renginiais užsienio valstybėse,<text:s/></text:span><text:span text:style-name="T355">kurie įtraukti į taisyklių 7 punkto nustatyta tvarka patvirtintą renginių sąrašą</text:span><text:span text:style-name="T356"><text:s/>ir kuriuose eksponuojami patvirtintų remtinų produktų grupių produktai;</text:span><text:span text:style-name="T357"><text:s/></text:span></text:p>
      <text:p text:style-name="P358"><text:span text:style-name="T359">13.3</text:span><text:span text:style-name="T360">. patirtos po sprendimo dė</text:span><text:span text:style-name="T361">l pagalbos teikimo priėmimo, išskyrus taisyklių 11.1, 11.2 ir 11.4 papunkčiuose nurodytas išlaidas. Taisyklių 11.1, 11.2 ir 11.4 papunkčiuose nurodytos išlaidos</text:span><text:span text:style-name="T362">, patirtos iki sprendimo dėl pagalbos teikimo priėmimo, nekompensuojamos, jei pagal šias taisykl</text:span><text:span text:style-name="T363">es pagalba dalyvavimui konkrečiame renginyje užsienio valstybėje neskiriama;</text:span><text:s/></text:p>
      <text:p text:style-name="P364">Papunkčio pakeitimai:</text:p>
      <text:soft-page-break/>
      <text:p text:style-name="P365"><text:span text:style-name="T366">Nr.<text:s/></text:span><text:a xlink:href="https://www.e-tar.lt/portal/legalAct.html?documentId=46c301c0fcfd11e78bcec397524184ce" office:target-frame-name="_top" xlink:show="replace"><text:span text:style-name="T367">3D-36</text:span></text:a><text:span text:style-name="T368">, 2018-01-18, paskelbta TAR 2018-01-19, i. k.<text:s/></text:span><text:span text:style-name="T369">2018-00891</text:span></text:p>
      <text:p text:style-name="P370"><text:span text:style-name="T371">Nr.<text:s/></text:span><text:a xlink:href="https://www.e-tar.lt/portal/legalAct.html?documentId=bc585720198d11e9875cdc20105dd260" office:target-frame-name="_top" xlink:show="replace"><text:span text:style-name="T372">3D-22</text:span></text:a><text:span text:style-name="T373">, 2019-01-16, paskelbta TAR 2019-01-16, i. k. 2019-00620</text:span></text:p>
      <text:p text:style-name="Normal"/>
      <text:p text:style-name="P374"><text:span text:style-name="T375">13.4</text:span><text:span text:style-name="T376">.<text:s/></text:span><text:span text:style-name="T377">neviršijančios</text:span><text:span text:style-name="T378"><text:s/></text:span><text:span text:style-name="T379">Žemės ūkio ministerijos kanclerio potvarkiu patvirtinta</text:span><text:span text:style-name="T380">me sprendime dėl lėšų skyrimo</text:span><text:span text:style-name="T381"><text:s/></text:span><text:span text:style-name="T382">numatytos sumos;</text:span><text:s/></text:p>
      <text:p text:style-name="P383">Papunkčio pakeitimai:</text:p>
      <text:p text:style-name="P384"><text:span text:style-name="T385">Nr.<text:s/></text:span><text:a xlink:href="https://www.e-tar.lt/portal/legalAct.html?documentId=9280f2f07e1811e98436e02a0124fc68" office:target-frame-name="_top" xlink:show="replace"><text:span text:style-name="T386">3D-326</text:span></text:a><text:span text:style-name="T387">, 2019-05-24, paskelbta TAR 2019-05-24, i. k. 2019-08299</text:span></text:p>
      <text:p text:style-name="Normal"/>
      <text:p text:style-name="P388"><text:span text:style-name="T389">13.5</text:span><text:span text:style-name="T390">. pagrįstos</text:span><text:span text:style-name="T391"><text:s/></text:span><text:span text:style-name="T392">išlaidų pagrindimo ir išlaidų apmokėjimo įrodymo dokumentų patvirtintomis kopijomis.</text:span></text:p>
      <text:p text:style-name="P393"><text:span text:style-name="T394">14</text:span><text:span text:style-name="T395">. Pareiškėjai <text:s/>užtikrina, kad prekių, paslaugų ar darbų pirkimai būtų organizuojami ir atliekami vadovaujantis Viešųjų pirkimų įstatymu ir kitais teisės aktais. Je</text:span><text:span text:style-name="T396">i vadovaujantis teisės aktais pareiškėjai viešųjų pirkimų atlikti neprivalo, turi būti apklausiami<text:s/></text:span>ne mažiau kaip trys skirtingi tiekėjai.<text:s/><text:span text:style-name="T397">Šio punkto nuostatos netaikomos išlaidoms, nurodytoms<text:s/></text:span><text:span text:style-name="T398">taisyklių<text:s/></text:span><text:span text:style-name="T399">11.1, 11.2 papunkčiuose.</text:span><text:s/></text:p>
      <text:p text:style-name="P400">Punkto pakeitimai:</text:p>
      <text:p text:style-name="P401"><text:span text:style-name="T402">Nr.<text:s/></text:span><text:a xlink:href="https://www.e-tar.lt/portal/legalAct.html?documentId=9280f2f07e1811e98436e02a0124fc68" office:target-frame-name="_top" xlink:show="replace"><text:span text:style-name="T403">3D-326</text:span></text:a><text:span text:style-name="T404">, 2019-05-24, paskelbta TAR 2019-05-24, i. k. 2019-08299</text:span></text:p>
      <text:p text:style-name="Normal"/>
      <text:p text:style-name="P405"><text:span text:style-name="T406">15</text:span><text:span text:style-name="T407">.</text:span><text:span text:style-name="T408"><text:s/>Pridėtinės vertės mokestis (toliau – PVM) už numatomas įsigyti (įsigytas) prekes ir paslau</text:span><text:span text:style-name="T409">gas nėra tinkamos finansuoti išlaidos, išskyrus atvejus, kai:</text:span></text:p>
      <text:p text:style-name="P410"><text:span text:style-name="T411">15.1</text:span><text:span text:style-name="T412">. jį faktiškai ir galutinai sumoka pareiškėjas, nesantis PVM mokėtojas;</text:span></text:p>
      <text:p text:style-name="P413"><text:span text:style-name="T414">15.2</text:span><text:span text:style-name="T415">. pareiškėjo – PVM mokėtojo veikla, kuriai organizuoti teikiama pagalba pagal šias taisykles, nėra laikoma<text:s/></text:span><text:span text:style-name="T416">ekonomine veikla ir už įsigytas šiai veiklai reikalingas prekes ar paslaugas pareiškėjas negalės susigrąžinti PVM.</text:span></text:p>
      <text:p text:style-name="P417"><text:span text:style-name="T418">16</text:span><text:span text:style-name="T419">. Jeigu PVM pripažįstamos tinkamomis finansuoti išlaidomis, pareiškėjas įsipareigoja nesiekti susigrąžinti PVM iš valstybės biudžeto.</text:span><text:span text:style-name="T420"><text:s/></text:span></text:p>
      <text:p text:style-name="P421"><text:span text:style-name="T422">17</text:span><text:span text:style-name="T423">.<text:s/></text:span><text:span text:style-name="T424">Teikiant pagalbą, vadovaujamasi reglamento<text:s/></text:span><text:span text:style-name="T425">(ES) Nr. 717/2014 1 straipsnio 2 ir 3 dalių, 3 straipsnio ir 5 straipsnio,<text:s/></text:span><text:span text:style-name="T426">reglamento (ES)<text:s/></text:span><text:span text:style-name="T427">Nr. 1407/2013 1 straipsnio 2 dalies, 3 straipsnio ir 5 straipsnio, reglamento (ES) Nr. 1408/2013 1 straipsnio 2 ir 3 dalių, 3 straipsnio ir 5 straipsnio<text:s/></text:span><text:span text:style-name="T428">de minimis</text:span><text:s/>pagalbos teikimo<text:s/><text:span text:style-name="T429">reikalavimais.</text:span></text:p>
      <text:p text:style-name="Normal"/>
      <text:p text:style-name="P430"><text:span text:style-name="T431">III</text:span><text:span text:style-name="T432"><text:s/>SKYRIUS<text:s/></text:span></text:p>
      <text:p text:style-name="P433"><text:span text:style-name="T434">PARAIŠKŲ TEIKIMAS IR VERTINIMAS</text:span></text:p>
      <text:p text:style-name="P435"/>
      <text:p text:style-name="P436"><text:span text:style-name="T437">18</text:span><text:span text:style-name="T438">.</text:span><text:span text:style-name="T439"><text:s/>Paraiškas dalyvavimui renginiuose užsienio valstybėse priima Ministerija.</text:span></text:p>
      <text:p text:style-name="P440"><text:span text:style-name="T441">19</text:span><text:span text:style-name="T442">. Paraiškos pagal šių taisyklių 1–3 prieduose nurodytas formas priimamos, nagrinėjamos ir lėšos skiriamos vadovaujantis Bendrosiomis administravimo taisyklėmis ir šiomis taisy</text:span><text:span text:style-name="T443">klėmis. <text:s/></text:span></text:p>
      <text:p text:style-name="P444"><text:span text:style-name="T445">20</text:span><text:span text:style-name="T446">. Ministerija savo interneto svetainės http://zum.lrv.lt/ skelbimų skiltyje paskelbia apie paraiškų priėmimą dalyvauti renginiuose užsienio valstybėse. Kvietimo teikti paraiškas turinys turi<text:s/></text:span><text:soft-page-break/><text:span text:style-name="T447">atitikti Aprašo 3.1 papunkčio reikalavimus. Papil</text:span><text:span text:style-name="T448">domai turi būti nurodyti renginiai užsienio valstybėse, kuriuose dalyvaujant skiriama pagalba, ir remtinos produktų, eksponuojamų <text:s/>renginiuose, grupės, kaip nurodyta taisyklių 7 punkte. Esant poreikiui, Darbo grupė gali siūlyti skelbti antrą kvietimą teikt</text:span><text:span text:style-name="T449">i paraiškas tam pačiam renginiui užsienio valstybėje.</text:span><text:s/></text:p>
      <text:p text:style-name="P450">Punkto pakeitimai:</text:p>
      <text:p text:style-name="P451"><text:span text:style-name="T452">Nr.<text:s/></text:span><text:a xlink:href="https://www.e-tar.lt/portal/legalAct.html?documentId=bc585720198d11e9875cdc20105dd260" office:target-frame-name="_top" xlink:show="replace"><text:span text:style-name="T453">3D-22</text:span></text:a><text:span text:style-name="T454">, 2019-01-16, paskelbta TAR 2019-01-16, i. k. 2019-00620</text:span></text:p>
      <text:p text:style-name="Normal"/>
      <text:p text:style-name="P455"><text:span text:style-name="T456">21</text:span><text:span text:style-name="T457">. Pareiškėjai, siekiantys pagalbos:<text:s/></text:span></text:p>
      <text:p text:style-name="P458"><text:span text:style-name="T459">21.1</text:span><text:span text:style-name="T460">. dėl galutinių pagalbos gavėjų dalyvavimo renginiuose užsienio valstybėse Ministerijai pateikia 1 priede nurodytos formos paraišką vienam renginiui užsienio valstybėje. Kartu su paraiška turi būti pateikta:</text:span><text:s/></text:p>
      <text:p text:style-name="P461"><text:span text:style-name="T462">21.1</text:span><text:span text:style-name="T463">.1</text:span><text:span text:style-name="T464">. pareiškėjo veiklos nuostatų (įstatų) arba kitų veiklą reglamentuojančių dokumentų patvirtintos kopijos;</text:span></text:p>
      <text:p text:style-name="P465"><text:span text:style-name="T466">21.1.2</text:span><text:span text:style-name="T467">. ne mažiau kaip 5 galutinių pagalbos gavėjų paraiškų (2 priedas) vienoje parodoje, mugėje, pristatyme kopijos;</text:span><text:s/></text:p>
      <text:p text:style-name="P468">21.1.3. ne mažiau kaip 3 galutinių pagalbos gavėjų paraiškų (2 priedas) vienoje verslo misijoje kopijos;<text:s/></text:p>
      <text:p text:style-name="P469">Papunkčio pakeitimai:</text:p>
      <text:p text:style-name="P470"><text:span text:style-name="T471">Nr.<text:s/></text:span><text:a xlink:href="https://www.e-tar.lt/portal/legalAct.html?documentId=9280f2f07e1811e98436e02a0124fc68" office:target-frame-name="_top" xlink:show="replace"><text:span text:style-name="T472">3D-326</text:span></text:a><text:span text:style-name="T473">, 2019-05-24, paskelbta TAR 2019-05-2</text:span><text:span text:style-name="T474">4, i. k. 2019-08299</text:span></text:p>
      <text:p text:style-name="Normal"/>
      <text:p text:style-name="P475"><text:span text:style-name="T476">21.2</text:span><text:span text:style-name="T477">. dėl savo, kaip pagalbos gavėjų, dalyvavimo žemės ūkio ir maisto produktų mugėje arba pristatyme užsienio valstybėje pateikia 3 priede nurodytos formos paraišką.</text:span><text:s/></text:p>
      <text:p text:style-name="P478">Papunkčio pakeitimai:</text:p>
      <text:p text:style-name="P479"><text:span text:style-name="T480">Nr.<text:s/></text:span><text:a xlink:href="https://www.e-tar.lt/portal/legalAct.html?documentId=6a37625075e311e7827cd63159af616c" office:target-frame-name="_top" xlink:show="replace"><text:span text:style-name="T481">3D-504</text:span></text:a><text:span text:style-name="T482">, 2017-07-31, paskelbta TAR 2017-07-31, i. k. 2017-12874</text:span></text:p>
      <text:p text:style-name="Normal"/>
      <text:p text:style-name="P483"><text:span text:style-name="T484">22</text:span><text:span text:style-name="T485">. Pareiškėjas po paraiškos užregistravimo turi teisę raštu pranešti Ministerijai apie pa</text:span><text:span text:style-name="T486">teiktos paraiškos atšaukimą ir pateikti naują paraišką kvietimo teikti paraiškas metu, bet tik vieną kartą ir ne vėliau kaip per 5 darbo dienas nuo pirmosios paraiškos atšaukimo datos.<text:s/></text:span></text:p>
      <text:p text:style-name="P487"><text:span text:style-name="T488">23</text:span><text:span text:style-name="T489">. Pirminį gautų paraiškų vertinimą atlieka atsakingas Ministerij</text:span><text:span text:style-name="T490">os padalinys (toliau – sekretoriatas), kuris gavęs paraiškas:</text:span></text:p>
      <text:p text:style-name="P491"><text:span text:style-name="T492">23.1</text:span><text:span text:style-name="T493">. patikrina</text:span><text:span text:style-name="T494"><text:s/>paraiškų ir kartu su ja pateiktų dokumentų tinkamumą,<text:s/></text:span><text:span text:style-name="T495">priemonės išlaidų tinkamumą</text:span><text:span text:style-name="T496">, ar pateikti visi reikalaujami dokumentai;</text:span></text:p>
      <text:p text:style-name="P497"><text:span text:style-name="T498">23.2</text:span><text:span text:style-name="T499">. patikrina, ar tenkinami taisyklių 8<text:s/></text:span><text:span text:style-name="T500">punkte nustatyti reikalavimai;</text:span></text:p>
      <text:p text:style-name="P501"><text:span text:style-name="T502">23.3</text:span><text:span text:style-name="T503">.<text:s/></text:span><text:span text:style-name="T504">vadovaudamasis Suteiktos valstybės pagalbos registro nuostatais ir Suteiktos valstybės pagalbos ir nereikšmingos (</text:span><text:span text:style-name="T505">de minimis</text:span><text:span text:style-name="T506">) pagalbos duomenų tvarkymo taisyklėmis, patvirtintomis Lietuvos Respublikos konkurencijos<text:s/></text:span><text:span text:style-name="T507">tarybos 2015 m. lapkričio 13 d. nutarimu Nr. 1S-120/2015 „Dėl Suteiktos valstybės pagalbos ir nereikšmingos (</text:span><text:span text:style-name="T508">de minimis</text:span><text:span text:style-name="T509">) pagalbos duomenų tvarkymo<text:s/></text:span><text:soft-page-break/><text:span text:style-name="T510">taisyklių patvirtinimo“ (toliau – Suteiktos valstybės pagalbos duomenų tvarkymo taisyklės), patikrina informa</text:span><text:span text:style-name="T511">ciją apie visą kiekvieno galutinio pagalbos gavėjo ir pagalbos gavėjo (įskaitant ir su konkrečiu galutiniu pagalbos gavėju ir pagalbos gavėju atitinkamai reglamento (ES) Nr. 1407/2013 2 straipsnio 2 dalyje, reglamento (ES) Nr. 717/2014 2 straipsnio 2 dalyj</text:span><text:span text:style-name="T512">e arba reglamento (ES) Nr. 1408/2013 2 straipsnio 2 dalyje nurodytais ryšiais susijusius ūkio subjektus) per einamuosius ir dvejus ankstesnius galutinių pagalbos gavėjų ir pagalbos gavėjų mokestinius metus gautą nereikšmingą (</text:span><text:span text:style-name="T513">de minimis</text:span><text:span text:style-name="T514">) pagalbą</text:span><text:span text:style-name="T515">,<text:s/></text:span><text:span text:style-name="T516">taip pat,</text:span><text:span text:style-name="T517"><text:s/></text:span><text:span text:style-name="T518">ar nereikšmingos (</text:span><text:span text:style-name="T519">de minimis</text:span><text:span text:style-name="T520">) pagalbos bendra suma, pridėjus pagal šias taisykles apskaičiuotą pagalbos dydį, neviršija leistino pagalbos dydžio. Jei galutiniam pagalbos gavėjui ir (arba) pagalbos gavėjui suteikus apskaičiuotą pagalbos dydį būtų viršijama</text:span><text:span text:style-name="T521">s galutiniam pagalbos gavėjui ir (arba) pagalbos gavėjui (įskaitant ir su konkrečiu galutiniu pagalbos gavėju ir pagalbos gavėju atitinkamai reglamento (ES) Nr. 1407/2013 2 straipsnio 2 dalyje, reglamento (ES) Nr. 717/2014 2 straipsnio 2 dalyje arba reglam</text:span><text:span text:style-name="T522">ento (ES) Nr. 1408/2013 2 straipsnio 2 dalyje nurodytais ryšiais susijusius ūkio subjektus) bendras leistinas nereikšmingos (</text:span><text:span text:style-name="T523">de minimis</text:span><text:span text:style-name="T524">)<text:s/></text:span><text:span text:style-name="T525"><text:s/></text:span><text:span text:style-name="T526">pagalbos dydis, negali būti suteikiama net ta pagalbos dalis, kuri šio dydžio neviršija;<text:s/></text:span></text:p>
      <text:p text:style-name="P527"><text:span text:style-name="T528">23.4</text:span><text:span text:style-name="T529">. vadovaudamasis<text:s/></text:span><text:span text:style-name="T530">Sut</text:span><text:span text:style-name="T531">eiktos valstybės pagalbos duomenų tvarkymo taisyklėmis,<text:s/></text:span><text:span text:style-name="T532">Suteiktos valstybės pagalbos registre (toliau – Registras) rezervuoja<text:s/></text:span><text:span text:style-name="T533">kiekvienam tinkamam galutiniam pagalbos gavėjui ir (ar) pagalbos gavėjui<text:s/></text:span><text:span text:style-name="T534">planuojamą suteikti pagalbos sumą.</text:span><text:span text:style-name="T535"><text:s/></text:span></text:p>
      <text:p text:style-name="P536"><text:span text:style-name="T537">24</text:span><text:span text:style-name="T538">. Sekretoriat</text:span><text:span text:style-name="T539">as, atlikęs pirminį gautų paraiškų vertinimą, parengia laisvos formos paraiškų vertinimo rezultatų suvestinę, kuria remdamasi Darbo grupė, svarsto ir vertina pateiktas paraiškas.</text:span><text:s/></text:p>
      <text:p text:style-name="P540">Punkto pakeitimai:</text:p>
      <text:p text:style-name="P541"><text:span text:style-name="T542">Nr.<text:s/></text:span><text:a xlink:href="https://www.e-tar.lt/portal/legalAct.html?documentId=9280f2f07e1811e98436e02a0124fc68" office:target-frame-name="_top" xlink:show="replace"><text:span text:style-name="T543">3D-326</text:span></text:a><text:span text:style-name="T544">, 2019-05-24, paskelbta TAR 2019-05-24, i. k. 2019-08299</text:span></text:p>
      <text:p text:style-name="Normal"/>
      <text:p text:style-name="P545"><text:span text:style-name="T546">25</text:span><text:span text:style-name="T547">. Darbo grupė vertina, ar<text:s/></text:span><text:span text:style-name="T548">numatoma įgyvendinti priemonė atitinka šių taisyklių 5 punkte nustatytus dalyvavimo<text:s/></text:span><text:span text:style-name="T549">renginiuose užsienio valstybėse</text:span><text:span text:style-name="T550"><text:s/>finansavimo tikslus ir išlaidų tinkamumą pagal taisyklių 13.1, 13.2 papunkčius.</text:span><text:s/></text:p>
      <text:p text:style-name="P551">Punkto pakeitimai:</text:p>
      <text:p text:style-name="P552"><text:span text:style-name="T553">Nr.<text:s/></text:span><text:a xlink:href="https://www.e-tar.lt/portal/legalAct.html?documentId=9280f2f07e1811e98436e02a0124fc68" office:target-frame-name="_top" xlink:show="replace"><text:span text:style-name="T554">3D-326</text:span></text:a><text:span text:style-name="T555">, 2019-05-24, paskelbta TAR 2019-05-24, i. k. 2</text:span><text:span text:style-name="T556">019-08299</text:span></text:p>
      <text:p text:style-name="Normal"/>
      <text:p text:style-name="P557"><text:span text:style-name="T558">26</text:span><text:span text:style-name="T559">. Sekretoriatas ir (arba) Darbo grupė paraiškų tikrinimo ir (arba) svarstymo metu turi teisę prašyti pareiškėjų papildomų dokumentų ir (arba) informacijos, reikalingos priemonių vertinimui. Sekretoriatas ir (arba) Darbo grupė nustato<text:s/></text:span><text:span text:style-name="T560">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561">Punkto pakeitimai:</text:p>
      <text:p text:style-name="P562"><text:span text:style-name="T563">Nr.<text:s/></text:span><text:a xlink:href="https://www.e-tar.lt/portal/legalAct.html?documentId=9280f2f07e1811e98436e02a0124fc68" office:target-frame-name="_top" xlink:show="replace"><text:span text:style-name="T564">3D-326</text:span></text:a><text:span text:style-name="T565">, 2019-05-24, paskelbta TAR 2019-05-24, i. k. 2019-08299</text:span></text:p>
      <text:p text:style-name="Normal"/>
      <text:p text:style-name="P566"><text:span text:style-name="T567">27</text:span><text:span text:style-name="T568">. Jeigu, įvertinus paraiškas prašoma pagalbos suma viršija renkamoms paraiš</text:span><text:span text:style-name="T569">koms skiriamą bendrą pagalbos sumą, taikomas proporcingas pagalbos mažinimas galutiniams pagalbos gavėjams ir pagalbos gavėjams, išskyrus pirmą kartą pagalbos dalyvavimui renginiuose užsienio valstybėse besikreipusius galutinius pagalbos gavėjus ir pagalbo</text:span><text:span text:style-name="T570">s gavėjus. Jei <text:s/>po minėto mažinimo pagalbos lėšų nepakanka net ir pirmą kartą pagalbos besikreipusiems galutiniams pagalbos gavėjams ir pagalbos gavėjams, pagalbos suma proporcingai mažinama ir jiems.<text:s/></text:span></text:p>
      <text:p text:style-name="P571"><text:span text:style-name="T572">28</text:span><text:span text:style-name="T573">. Darbo grupė, įvertinusi paraiškas šių taisykli</text:span><text:span text:style-name="T574">ų 25 punkte nustatyta tvarka, vadovaudamasi Darbo grupės darbo reglamentu, priima siūlymus dėl pagalbos skyrimo ar neskyrimo arba<text:s/></text:span>kitus sprendimus (siūlymus dėl avanso mokėjimo, dėl pagalbos nutraukimo ar sumažinimo, dėl papildomų lėšų skyrimo).<text:span text:style-name="T575"><text:s/>Tais atvej</text:span><text:span text:style-name="T576">ais, kai lėšų sumą priemonei įgyvendinti siūloma sumažinti, pareiškėjas per 3 darbo dienas privalo atitinkamai patikslinti ar papildyti paraišką. Jei pareiškėjas nesutinka tikslinti ar papildyti paraiškoje pateiktų duomenų, jo paraiška yra atmetama.</text:span><text:s/></text:p>
      <text:p text:style-name="P577">Punkto pakeitimai:</text:p>
      <text:p text:style-name="P578"><text:span text:style-name="T579">Nr.<text:s/></text:span><text:a xlink:href="https://www.e-tar.lt/portal/legalAct.html?documentId=6a37625075e311e7827cd63159af616c" office:target-frame-name="_top" xlink:show="replace"><text:span text:style-name="T580">3D-504</text:span></text:a><text:span text:style-name="T581">, 2017-07-31, paskelbta TAR 2017-07-31, i. k. 2017-12874</text:span></text:p>
      <text:p text:style-name="P582"><text:span text:style-name="T583">Nr.<text:s/></text:span><text:a xlink:href="https://www.e-tar.lt/portal/legalAct.html?documentId=46c301c0fcfd11e78bcec397524184ce" office:target-frame-name="_top" xlink:show="replace"><text:span text:style-name="T584">3D-36</text:span></text:a><text:span text:style-name="T585">, 2018-01-18, paskelbta TAR 2018-01-19, i. k. 2018-00891</text:span></text:p>
      <text:p text:style-name="P586"><text:span text:style-name="T587">Nr.<text:s/></text:span><text:a xlink:href="https://www.e-tar.lt/portal/legalAct.html?documentId=9280f2f07e1811e98436e02a0124fc68" office:target-frame-name="_top" xlink:show="replace"><text:span text:style-name="T588">3D-326</text:span></text:a><text:span text:style-name="T589">, 2019-05-24, paskelbta TAR 2019-05-24, i. k. 2019-08299</text:span></text:p>
      <text:p text:style-name="Normal"/>
      <text:p text:style-name="P590"><text:span text:style-name="T591">29</text:span><text:span text:style-name="T592">. Galutinį sprendimą dėl lėšų skyrimo ar neskyrimo priemonei įgyvendinti, remdamasis Darbo grupės posėdžio protokolu, priima Žemės ūkio ministerijos kancleris. Priėmus sprendimą skirti lėšų priemonei įgyvendinti, pareiškėjas tampa priemonės vykdytoju.</text:span><text:s/></text:p>
      <text:p text:style-name="P593">Punkto pakeitimai:</text:p>
      <text:p text:style-name="P594"><text:span text:style-name="T595">Nr.<text:s/></text:span><text:a xlink:href="https://www.e-tar.lt/portal/legalAct.html?documentId=9280f2f07e1811e98436e02a0124fc68" office:target-frame-name="_top" xlink:show="replace"><text:span text:style-name="T596">3D-326</text:span></text:a><text:span text:style-name="T597">, 2019-05-24, paskelbta TAR 2019-05-24, i. k. 2019-08299</text:span></text:p>
      <text:p text:style-name="Normal"/>
      <text:p text:style-name="P598">30.<text:s/><text:span text:style-name="T599">Žemės ūkio ministerijos kanclerio potvarkio, kuriuo patvirtina</text:span><text:span text:style-name="T600">mas sprendimas dėl lėšų skyrimo priemonėms įgyvendinti, Darbo grupės posėdžių protokolų, priemonės vykdytojų paraiškų kopijos yra pateikiamos Nacionalinei mokėjimo agentūrai prie Žemės ūkio ministerijos (toliau – Agentūra) raštu ir el. paštu nacparama@nma.</text:span><text:span text:style-name="T601">lt ne vėliau kaip per 3 darbo dienas nuo sprendimo priėmimo dienos.</text:span><text:s/></text:p>
      <text:p text:style-name="P602">Punkto pakeitimai:</text:p>
      <text:p text:style-name="P603"><text:span text:style-name="T604">Nr.<text:s/></text:span><text:a xlink:href="https://www.e-tar.lt/portal/legalAct.html?documentId=9280f2f07e1811e98436e02a0124fc68" office:target-frame-name="_top" xlink:show="replace"><text:span text:style-name="T605">3D-326</text:span></text:a><text:span text:style-name="T606">, 2019-05-24, paskelbta TAR 2019-05-24, i. k. 2019-08299</text:span></text:p>
      <text:p text:style-name="Normal"/>
      <text:p text:style-name="P607"><text:span text:style-name="T608">31</text:span><text:span text:style-name="T609">. Sekretoriatas, vadovaudamasis Suteiktos valstybės pagalbos registro nuostatais ir Suteiktos valstybės pagalbos duomenų tvarkymo taisyklėmis, per 5 darbo dienas nuo taisyklių 29 punkte nurodyto sprendimo priėmimo dienos pateikia Registrui duomenis api</text:span><text:span text:style-name="T610">e kiekvienam galutiniam pagalbos gavėjui ir pagalbos gavėjui<text:s/></text:span><text:span text:style-name="T611">suteiktą pagalbą.</text:span><text:span text:style-name="T612"><text:s/></text:span></text:p>
      <text:p text:style-name="Normal"/>
      <text:p text:style-name="P613"><text:span text:style-name="T614">IV</text:span><text:span text:style-name="T615"><text:s/>SKYRIUS<text:s/></text:span></text:p>
      <text:p text:style-name="P616"><text:span text:style-name="T617">LĖŠŲ SKYRIMAS IR ATSISKAITYMAS UŽ LĖŠŲ PANAUDOJIMĄ</text:span></text:p>
      <text:p text:style-name="P618"/>
      <text:p text:style-name="P619"><text:span text:style-name="T620">32</text:span><text:span text:style-name="T621">. Gavusi taisyklių 30 punkte nurodytus dokumentus, Agentūra:</text:span></text:p>
      <text:p text:style-name="P622"><text:span text:style-name="T623">32.1</text:span><text:span text:style-name="T624">. ne vėliau kaip per 5 darbo<text:s/></text:span><text:span text:style-name="T625">dienas nuo šių dokumentų gavimo informuoja priemonės vykdytoją apie skirtą lėšų sumą;</text:span></text:p>
      <text:p text:style-name="P626"><text:span text:style-name="T627">32.2</text:span><text:span text:style-name="T628">.<text:s/></text:span><text:span text:style-name="T629">priemonės vykdytojui perveda 50 proc. numatytos sumos avansą, jei Žemės ūkio ministerijos kanclerio potvarkiu patvirtintame sprendime dėl lėšų skyrimo nenumatyt</text:span><text:span text:style-name="T630">a kitaip</text:span><text:span text:style-name="T631">.</text:span><text:s/></text:p>
      <text:p text:style-name="P632">Papunkčio pakeitimai:</text:p>
      <text:p text:style-name="P633"><text:span text:style-name="T634">Nr.<text:s/></text:span><text:a xlink:href="https://www.e-tar.lt/portal/legalAct.html?documentId=46c301c0fcfd11e78bcec397524184ce" office:target-frame-name="_top" xlink:show="replace"><text:span text:style-name="T635">3D-36</text:span></text:a><text:span text:style-name="T636">, 2018-01-18, paskelbta TAR 2018-01-19, i. k. 2018-00891</text:span></text:p>
      <text:p text:style-name="P637"><text:span text:style-name="T638">Nr.<text:s/></text:span><text:a xlink:href="https://www.e-tar.lt/portal/legalAct.html?documentId=9280f2f07e1811e98436e02a0124fc68" office:target-frame-name="_top" xlink:show="replace"><text:span text:style-name="T639">3D-326</text:span></text:a><text:span text:style-name="T640">, 2019-05-24, paskelbta TAR 2019-05-24, i. k. 2019-08299</text:span></text:p>
      <text:p text:style-name="Normal"/>
      <text:p text:style-name="P641"><text:span text:style-name="T642">33</text:span><text:span text:style-name="T643">.<text:s/></text:span><text:span text:style-name="T644">Jeigu Agentūra negali atlikti taisyklių 32 punkte nustatytų veiksmų dėl paraiškose ir (arba) Žemės ūkio<text:s/></text:span><text:span text:style-name="T645">ministerijos kanclerio potvarkiu<text:s/></text:span><text:span text:style-name="T646">pa</text:span><text:span text:style-name="T647">tvirtintame sprendime dėl lėšų skyrimo priemonei įgyvendinti pastebėtų klaidų ar kitų neatitikimų ir šiems netikslumams ištaisyti reikia laiko, ji nedelsiant apie tai informuoja Ministeriją, o 32 punkte nustatytus veiksmus ji atlieka iš Ministerijos gavusi</text:span><text:span text:style-name="T648"><text:s/>patikslintus duomenis dėl pastebėtų klaidų ar kitų neatitikimų ištaisymo.</text:span></text:p>
      <text:p text:style-name="P649"><text:span text:style-name="T650">34</text:span><text:span text:style-name="T651">.<text:s/></text:span><text:span text:style-name="T652">Priemonės vykdytojams lėšos išmokamos taikant išlaidų kompensavimo su avansu mokėjimo būdą, kaip numatyta Bendrosiose administravimo taisyklėse.</text:span></text:p>
      <text:p text:style-name="P653"><text:span text:style-name="T654">35</text:span><text:span text:style-name="T655">. Priemonės vykdytojam</text:span><text:span text:style-name="T656">s<text:s/></text:span><text:span text:style-name="T657">atsiskaitant už patirtas išlaidas,<text:s/></text:span><text:span text:style-name="T658">galimas 20 proc. išlaidų nukrypimas pagal paraiškoje nurodytas atskiras išlaidų rūšis, neviršijant Žemės ūkio ministerijos kanclerio potvarkiu patvirtintame sprendime dėl lėšų skyrimo priemonei įgyvendinti numatytos ben</text:span><text:span text:style-name="T659">dros sumos.</text:span><text:s/></text:p>
      <text:p text:style-name="P660">Punkto pakeitimai:</text:p>
      <text:p text:style-name="P661"><text:span text:style-name="T662">Nr.<text:s/></text:span><text:a xlink:href="https://www.e-tar.lt/portal/legalAct.html?documentId=9280f2f07e1811e98436e02a0124fc68" office:target-frame-name="_top" xlink:show="replace"><text:span text:style-name="T663">3D-326</text:span></text:a><text:span text:style-name="T664">, 2019-05-24, paskelbta TAR 2019-05-24, i. k. 2019-08299</text:span></text:p>
      <text:p text:style-name="Normal"/>
      <text:p text:style-name="P665"><text:span text:style-name="T666">36</text:span><text:span text:style-name="T667">. Išlaidų viršijimas pagal atskiras išlaidų rūšis<text:s/></text:span><text:span text:style-name="T668">daugiau kaip 20 proc. negalimas ir išlaidos, nenumatytos taisyklėse, nefinansuojamos.</text:span><text:s/></text:p>
      <text:p text:style-name="P669">Punkto pakeitimai:</text:p>
      <text:p text:style-name="P670"><text:span text:style-name="T671">Nr.<text:s/></text:span><text:a xlink:href="https://www.e-tar.lt/portal/legalAct.html?documentId=9280f2f07e1811e98436e02a0124fc68" office:target-frame-name="_top" xlink:show="replace"><text:span text:style-name="T672">3D-326</text:span></text:a><text:span text:style-name="T673">, 2019-05-24, paskelbta TAR 2019-05-24, i.</text:span><text:span text:style-name="T674"><text:s/>k. 2019-08299</text:span></text:p>
      <text:p text:style-name="Normal"/>
      <text:p text:style-name="P675"><text:span text:style-name="T676">37.</text:span><text:span text:style-name="T677"><text:s/>Neteko galios nuo 2019-01-17</text:span></text:p>
      <text:p text:style-name="P678">Punkto naikinimas:</text:p>
      <text:p text:style-name="P679"><text:span text:style-name="T680">Nr.<text:s/></text:span><text:a xlink:href="https://www.e-tar.lt/portal/legalAct.html?documentId=bc585720198d11e9875cdc20105dd260" office:target-frame-name="_top" xlink:show="replace"><text:span text:style-name="T681">3D-22</text:span></text:a><text:span text:style-name="T682">, 2019-01-16, paskelbta TAR 2019-01-16, i. k. 2019-00620</text:span></text:p>
      <text:p text:style-name="Normal"/>
      <text:p text:style-name="P683"><text:span text:style-name="T684">38</text:span><text:span text:style-name="T685">. Priemonės vykdytojai, įgyvendinę priemonę už patirtas išlaidas, Agentūrai atsiskaito ne vėliau kaip per 30 darbo dienų nuo priemonės įgyvendinimo pabaigos, išskyrus lapkričio mėnesį įgyvendintas priemones, už kurių išlaidas priemonės vykdytojai atsiskait</text:span><text:span text:style-name="T686">o ne vėliau kaip per 20 darbo dienų, ir už gruodžio mėnesį įgyvendintas priemones, už kurių išlaidas atsiskaito ne vėliau kaip per 10 darbo dienų nuo priemonės įgyvendinimo pabaigos, pateikdami mokėjimo prašymą, kurio forma tvirtinama Agentūros direktoriau</text:span><text:span text:style-name="T687">s įsakymu nustatyta tvarka ir skelbiama interneto<text:s/></text:span><text:soft-page-break/><text:span text:style-name="T688">tinklalapyje adresu<text:s/></text:span><text:span text:style-name="T689">www.nma.lt</text:span><text:span text:style-name="T690">. Mokėjimo prašymai teikiami ir tikrinami vadovaujantis Bendrosiose administravimo taisyklėse ir šiose taisyklėse nustatyta tvarka. Pateikdamas mokėjimo prašymą, priemonės vykd</text:span><text:span text:style-name="T691">ytojas turi visiškai atsiskaityti už įgyvendintą priemonę ir gautą avansą.<text:s/></text:span><text:span text:style-name="T692">Priemonės vykdytojai mokėjimo prašymus Agentūrai pateikia asmeniškai, per įgaliotą asmenį, per kurjerį arba registruota pašto siunta adresu Blindžių g. 17, 08111 Vilnius.</text:span><text:span text:style-name="T693"><text:s/>Kartu su m</text:span><text:span text:style-name="T694">okėjimo prašymu priemonės vykdytojas pateikia:</text:span></text:p>
      <text:p text:style-name="P695"><text:span text:style-name="T696">38.1</text:span><text:span text:style-name="T697">. išlaidų pagrindimo ir išlaidų apmokėjimo įrodymo dokumentų patvirtintas kopijas;<text:s/></text:span></text:p>
      <text:p text:style-name="P698"><text:span text:style-name="T699">38.2</text:span><text:span text:style-name="T700">.<text:s/></text:span>ataskaitą apie priemonės įgyvendinimo rezultatus, t. y., kokios nuveiktos veiklos, pasiekti rezultatai.<text:s/><text:span text:style-name="T701"><text:s/>Prie</text:span><text:span text:style-name="T702"><text:s/>šios ataskaitos turi būti pridėti<text:s/></text:span><text:span text:style-name="T703">dalyvavimo renginyje faktiniai įrodymai: dalyvavimo parodose atveju – 3 kiekvieno stendo nuotraukos, dalyvavimo verslo misijose atveju – renginio programa, informacija internete apie organizuojamą dalyvavimą renginyje ir<text:s/></text:span><text:span text:style-name="T704">(arba) pristatant dalyvavimo renginyje rezultatus,<text:s/></text:span><text:span text:style-name="T705">dalyvių iš Lietuvos ir užsienio valstybės dalyvių sąrašą</text:span><text:span text:style-name="T706">, mugės ir produktų pristatymo atveju – po 3 renginio nuotraukas;</text:span></text:p>
      <text:p text:style-name="P707"><text:span text:style-name="T708">38.3</text:span><text:span text:style-name="T709">. galutinių pagalbos gavėjų<text:s/></text:span><text:span text:style-name="T710">ataskaitos apie priemonės įgyvendinimo<text:s/></text:span><text:span text:style-name="T711">rezultatus (4 priedas) (taikoma pareiškėjui, kuris teikė paraišką dėl galutinių pagalbos gavėjų dalyvavimo renginiuose užsienio valstybėse). Galutiniai pagalbos gavėjai ataskaitas (4 priedas) pareiškėjui pateikia per 10 darbo dienų po renginio užsienio val</text:span><text:span text:style-name="T712">stybėje pabaigos.</text:span><text:s/></text:p>
      <text:p text:style-name="P713">Punkto pakeitimai:</text:p>
      <text:p text:style-name="P714"><text:span text:style-name="T715">Nr.<text:s/></text:span><text:a xlink:href="https://www.e-tar.lt/portal/legalAct.html?documentId=9280f2f07e1811e98436e02a0124fc68" office:target-frame-name="_top" xlink:show="replace"><text:span text:style-name="T716">3D-326</text:span></text:a><text:span text:style-name="T717">, 2019-05-24, paskelbta TAR 2019-05-24, i. k. 2019-08299</text:span></text:p>
      <text:p text:style-name="Normal"/>
      <text:p text:style-name="P718"><text:span text:style-name="T719">39</text:span><text:span text:style-name="T720">. Mokėjimo prašymo pateikimo terminą dėl obj</text:span><text:span text:style-name="T721">ektyvių, nuo priemonės vykdytojo nepriklausančių aplinkybių, Agentūra gali pratęsti.</text:span><text:span text:style-name="T722"><text:s/>Šiuo atveju priemonės vykdytojas iki taisyklių 38 punkte nustatyto termino turi raštu pateikti prašymą Agentūrai dėl mokėjimo prašymo ir pridedamų dokumentų pateikimo term</text:span><text:span text:style-name="T723">ino pratęsimo, jį pagrindžiant atitinkamais dokumentais, liudijančiais nuo priemonės vykdytojo nepriklausančių aplinkybių buvimą.</text:span><text:span text:style-name="T724"><text:s/>Agentūra ne vėliau kaip per 10 kalendorinių dienų raštu informuoja priemonės vykdytoją apie priimtą sprendimą ir jei nepritari</text:span><text:span text:style-name="T725">a, nurodo nepritarimo priežastis.<text:s/></text:span></text:p>
      <text:p text:style-name="P726"><text:span text:style-name="T727">40</text:span><text:span text:style-name="T728">. Jeigu vertinant mokėjimo prašymą ir kartu su mokėjimo prašymu pateiktus dokumentus kyla neaiškumų, ar mokėjimo prašymui ir kartu su mokėjimo prašymu pateiktiems dokumentams tinkamai įvertinti trūksta informacijos,</text:span><text:span text:style-name="T729"><text:s/>Agentūra siunčia priemonės vykdytojui paklausimą dėl papildomos informacijos ir (arba) dokumentų pateikimo. Jei per Agentūros nustatytą terminą, kuris negali būti trumpesnis nei 3 darbo dienos, priemonės vykdytojas raštu nepateikia prašomų dokumentų ir (a</text:span><text:span text:style-name="T730">rba) informacijos, mokėjimo prašymas vertinamas pagal turimus duomenis.</text:span></text:p>
      <text:p text:style-name="P731"><text:span text:style-name="T732">41</text:span><text:span text:style-name="T733">. Jeigu, įvertinus mokėjimo prašymą, nustatoma, kad avansu išmokėta suma didesnė negu priemonės vykdytojas patyrė tinkamų finansuoti išlaidų, šį skirtumą priemonės vykdytojas pri</text:span><text:span text:style-name="T734">valo grąžinti.</text:span><text:s/></text:p>
      <text:p text:style-name="P735">Punkto pakeitimai:</text:p>
      <text:p text:style-name="P736"><text:span text:style-name="T737">Nr.<text:s/></text:span><text:a xlink:href="https://www.e-tar.lt/portal/legalAct.html?documentId=46c301c0fcfd11e78bcec397524184ce" office:target-frame-name="_top" xlink:show="replace"><text:span text:style-name="T738">3D-36</text:span></text:a><text:span text:style-name="T739">, 2018-01-18, paskelbta TAR 2018-01-19, i. k. 2018-00891</text:span></text:p>
      <text:p text:style-name="Normal"/>
      <text:p text:style-name="P740"><text:span text:style-name="T741">42</text:span><text:span text:style-name="T742">. Priemonės įgyvendinimo pažeidimai nustatomi ir g</text:span><text:span text:style-name="T743">rąžintinos lėšos administruojamos vadovaujantis Bendrosiomis administravimo taisyklėmis.</text:span></text:p>
      <text:p text:style-name="P744"><text:span text:style-name="T745">43.</text:span><text:span text:style-name="T746"><text:s/>Neteko galios nuo 2019-05-25</text:span></text:p>
      <text:p text:style-name="P747">Punkto naikinimas:</text:p>
      <text:p text:style-name="P748"><text:span text:style-name="T749">Nr.<text:s/></text:span><text:a xlink:href="https://www.e-tar.lt/portal/legalAct.html?documentId=9280f2f07e1811e98436e02a0124fc68" office:target-frame-name="_top" xlink:show="replace"><text:span text:style-name="T750">3D-326</text:span></text:a><text:span text:style-name="T751">,<text:s/></text:span><text:span text:style-name="T752">2019-05-24, paskelbta TAR 2019-05-24, i. k. 2019-08299</text:span></text:p>
      <text:p text:style-name="Normal"/>
      <text:p text:style-name="P753"><text:span text:style-name="T754">44</text:span><text:span text:style-name="T755">.<text:s/></text:span><text:span text:style-name="T756">Agentūra, įvertinusi mokėjimo prašymą, siekdama išmokėti likusią<text:s/></text:span><text:span text:style-name="T757">lėšų</text:span><text:span text:style-name="T758"><text:s/>sumą priemonės vykdytojui, atsiskaičiusiam už įgyvendintas priemones, užsako ir išmoka lėšas Bendrosiose administravimo taisyklėse nustatyta tvarka</text:span><text:span text:style-name="T759">.</text:span><text:s/></text:p>
      <text:p text:style-name="P760">Punkto pakeitimai:</text:p>
      <text:p text:style-name="P761"><text:span text:style-name="T762">Nr.<text:s/></text:span><text:a xlink:href="https://www.e-tar.lt/portal/legalAct.html?documentId=bc585720198d11e9875cdc20105dd260" office:target-frame-name="_top" xlink:show="replace"><text:span text:style-name="T763">3D-22</text:span></text:a><text:span text:style-name="T764">, 2019-01-16, paskelbta TAR 2019-01-16, i. k. 2019-00620</text:span></text:p>
      <text:p text:style-name="Normal"/>
      <text:p text:style-name="P765"><text:span text:style-name="T766">44</text:span><text:span text:style-name="T767">1</text:span><text:span text:style-name="T768">. Agentūra iš priemonės vykdytojų gavusi informaciją, nurodytą taisyklių 38.2 ir 38.3 papunkčiuose, ją per 10 darbo dienų pateikia Ministerijai el. paštu<text:s/></text:span><text:span text:style-name="T769">prekyba@zum.lt.</text:span><text:s/></text:p>
      <text:p text:style-name="P770">Papildyta punktu:</text:p>
      <text:p text:style-name="P771"><text:span text:style-name="T772">Nr.<text:s/></text:span><text:a xlink:href="https://www.e-tar.lt/portal/legalAct.html?documentId=bc585720198d11e9875cdc20105dd260" office:target-frame-name="_top" xlink:show="replace"><text:span text:style-name="T773">3D-22</text:span></text:a><text:span text:style-name="T774">, 2019-01-16, paskelbta TAR 2019-01-16, i. k. 2019-00620</text:span></text:p>
      <text:p text:style-name="Normal"/>
      <text:p text:style-name="P775"><text:span text:style-name="T776">V</text:span><text:span text:style-name="T777"><text:s/>SKYRIUS<text:s/></text:span></text:p>
      <text:p text:style-name="P778"><text:span text:style-name="T779">LĖŠŲ PANAUDOJIMO KONTROLĖ IR ATSAKOMYBĖ</text:span></text:p>
      <text:p text:style-name="P780"/>
      <text:p text:style-name="P781"><text:span text:style-name="T782">45</text:span><text:span text:style-name="T783">. Už<text:s/></text:span><text:span text:style-name="T784">skirtų lėšų panaudojimą atsako priemonės vykdytojas.</text:span></text:p>
      <text:p text:style-name="P785"><text:span text:style-name="T786">46</text:span><text:span text:style-name="T787">. Už paraiškose ir kituose dokumentuose pateiktų duomenų teisingumą atsako juos pateikę ūkio subjektai. Priemonės vykdytojas privalo ne trumpiau kaip 10 metų nuo paskutinės pagalbos sumos pagal šia</text:span><text:span text:style-name="T788">s taisykles skyrimo dienos saugoti visą su paraiška ir vykdoma priemone susijusią medžiagą ir dokumentus.</text:span><text:span text:style-name="T789"><text:s/></text:span></text:p>
      <text:p text:style-name="P790">47.<text:s/><text:span text:style-name="T791">Agentūra, siekdama nustatyti, ar priemonė vykdoma teisingai, ar pateikta informacija ir dokumentai yra tikslūs,<text:s/></text:span><text:span text:style-name="T792">prireikus, savo nustatyta tva</text:span><text:span text:style-name="T793">rka, atlieka dokumentų patikrą vietoje. Priemonės vykdytojai privalo leisti Agentūros darbuotojams atlikti patikras.<text:s/></text:span><text:span text:style-name="T794">Patikros vietoje aktas surašomas dviem egzemplioriais, iš kurių vienas lieka priemonės vykdytojui, o kitas – patikrą atlikusiam Agentūros d</text:span><text:span text:style-name="T795">arbuotojui (-ams).</text:span><text:s/></text:p>
      <text:p text:style-name="P796">Punkto pakeitimai:</text:p>
      <text:p text:style-name="P797"><text:span text:style-name="T798">Nr.<text:s/></text:span><text:a xlink:href="https://www.e-tar.lt/portal/legalAct.html?documentId=9280f2f07e1811e98436e02a0124fc68" office:target-frame-name="_top" xlink:show="replace"><text:span text:style-name="T799">3D-326</text:span></text:a><text:span text:style-name="T800">, 2019-05-24, paskelbta TAR 2019-05-24, i. k. 2019-08299</text:span></text:p>
      <text:p text:style-name="Normal"/>
      <text:p text:style-name="P801"><text:span text:style-name="T802">48</text:span><text:span text:style-name="T803">. Priemonių vykdymo patikrą renginių užsienio</text:span><text:span text:style-name="T804"><text:s/>valstybėse vietoje gali atlikti Ministerijos atsakingi darbuotojai.</text:span><text:s/></text:p>
      <text:soft-page-break/>
      <text:p text:style-name="P805">Punkto pakeitimai:</text:p>
      <text:p text:style-name="P806"><text:span text:style-name="T807">Nr.<text:s/></text:span><text:a xlink:href="https://www.e-tar.lt/portal/legalAct.html?documentId=9280f2f07e1811e98436e02a0124fc68" office:target-frame-name="_top" xlink:show="replace"><text:span text:style-name="T808">3D-326</text:span></text:a><text:span text:style-name="T809">, 2019-05-24, paskelbta TAR 2019-05-24, i. k. 2019-08299</text:span></text:p>
      <text:p text:style-name="Normal"/>
      <text:p text:style-name="P810"><text:span text:style-name="T811">VI</text:span><text:span text:style-name="T812"><text:s/>SKYRIUS<text:s/></text:span></text:p>
      <text:p text:style-name="P813"><text:span text:style-name="T814">BAIGIAMOSIOS NUOSTATOS</text:span></text:p>
      <text:p text:style-name="P815"/>
      <text:p text:style-name="P816">49.<text:s/><text:span text:style-name="T817">Už informavimą pagalbos teikimo klausimais, paraiškų priėmimą, vertinimą, Darbo grupės posėdžių organizavimą, sprendimų dėl pagalbos skyrimo priemonei įgyvendinti priėmimą, potvarkių dėl lėšų skyrimo<text:s/></text:span><text:span text:style-name="T818">priemonėms įgyvendinti rengimą, informacijos apie priemones kaupimą yra atsakinga Ministerija.</text:span></text:p>
      <text:p text:style-name="P819">Punkto pakeitimai:</text:p>
      <text:p text:style-name="P820"><text:span text:style-name="T821">Nr.<text:s/></text:span><text:a xlink:href="https://www.e-tar.lt/portal/legalAct.html?documentId=9280f2f07e1811e98436e02a0124fc68" office:target-frame-name="_top" xlink:show="replace"><text:span text:style-name="T822">3D-326</text:span></text:a><text:span text:style-name="T823">, 2019-05-24, paskelbta TAR 2019-0</text:span><text:span text:style-name="T824">5-24, i. k. 2019-08299</text:span></text:p>
      <text:p text:style-name="Normal"/>
      <text:p text:style-name="P825">50.<text:s/><text:span text:style-name="T826">Už lėšų užsakymą ir išmokėjimą priemonių vykdytojams, lėšų apskaitą, jų panaudojimo kontrolę pagal taisykles atsako Agentūra</text:span><text:span text:style-name="T827">.</text:span><text:s/></text:p>
      <text:p text:style-name="P828">Punkto pakeitimai:</text:p>
      <text:p text:style-name="P829"><text:span text:style-name="T830">Nr.<text:s/></text:span><text:a xlink:href="https://www.e-tar.lt/portal/legalAct.html?documentId=9280f2f07e1811e98436e02a0124fc68" office:target-frame-name="_top" xlink:show="replace"><text:span text:style-name="T831">3D-326</text:span></text:a><text:span text:style-name="T832">, 2019-05-24, paskelbta TAR 2019-05-24, i. k. 2019-08299</text:span></text:p>
      <text:p text:style-name="Normal"/>
      <text:p text:style-name="P833"><text:span text:style-name="T834">51</text:span><text:span text:style-name="T835">. Kiti šiose taisyklėse nereglamentuoti klausimai sprendžiami vadovaujantis Bendrosiomis administravimo taisyklėmis ir kitais teisės aktais.</text:span></text:p>
      <text:p text:style-name="P836"><text:span text:style-name="T837">52</text:span><text:span text:style-name="T838">.<text:s/></text:span>Pasikeitus šiose taisyklėse nurodytiems teisės aktams, tiesiogiai taikomos naujos šių teisės aktų nuostatos.</text:p>
      <text:p text:style-name="P839">53. Pasikeitus šioms taisyklėms, nauji reikalavimai taikomi vienodai visiems pareiškėjams, galutiniams pagalbos gavėjams ir pagalbos gavėjams, išskyrus atvejus, kai žemės ūkio ministro įsakyme <text:s/>numatyta kitaip.</text:p>
      <text:p text:style-name="P840"/>
      <text:p text:style-name="P841"><text:span text:style-name="T842">_______________</text:span></text:p>
      <text:p text:style-name="Normal"/>
      <text:p text:style-name="Normal"/>
      <text:p text:style-name="Normal"/>
      <text:p text:style-name="P843">Priedų pakeitimai:</text:p>
      <text:p text:style-name="Normal"/>
      <text:p text:style-name="P844">1 priedas</text:p>
      <text:p text:style-name="P845">Priedo pakeitimai:</text:p>
      <text:p text:style-name="P846"><text:span text:style-name="T847">Nr.<text:s/></text:span><text:a xlink:href="https://www.e-tar.lt/portal/legalAct.html?documentId=6a37625075e311e7827cd63159af616c" office:target-frame-name="_top" xlink:show="replace"><text:span text:style-name="T848">3D-504</text:span></text:a><text:span text:style-name="T849">, 2017-07-31,<text:s/></text:span><text:span text:style-name="T850">paskelbta TAR 2017-07-31, i. k. 2017-12874</text:span></text:p>
      <text:p text:style-name="P851"><text:span text:style-name="T852">Nr.<text:s/></text:span><text:a xlink:href="https://www.e-tar.lt/portal/legalAct.html?documentId=46c301c0fcfd11e78bcec397524184ce" office:target-frame-name="_top" xlink:show="replace"><text:span text:style-name="T853">3D-36</text:span></text:a><text:span text:style-name="T854">, 2018-01-18, paskelbta TAR 2018-01-19, i. k. 2018-00891</text:span></text:p>
      <text:p text:style-name="P855"><text:span text:style-name="T856">Nr.<text:s/></text:span><text:a xlink:href="https://www.e-tar.lt/portal/legalAct.html?documentId=9280f2f07e1811e98436e02a0124fc68" office:target-frame-name="_top" xlink:show="replace"><text:span text:style-name="T857">3D-326</text:span></text:a><text:span text:style-name="T858">, 2019-05-24, paskelbta TAR 2019-05-24, i. k. 2019-08299</text:span></text:p>
      <text:p text:style-name="Normal"/>
      <text:p text:style-name="P859">2 priedas</text:p>
      <text:p text:style-name="P860">Priedo pakeitimai:</text:p>
      <text:p text:style-name="P861"><text:span text:style-name="T862">Nr.<text:s/></text:span><text:a xlink:href="https://www.e-tar.lt/portal/legalAct.html?documentId=6a37625075e311e7827cd63159af616c" office:target-frame-name="_top" xlink:show="replace"><text:span text:style-name="T863">3D-504</text:span></text:a><text:span text:style-name="T864">,<text:s/></text:span><text:span text:style-name="T865">2017-07-31, paskelbta TAR 2017-07-31, i. k. 2017-12874</text:span></text:p>
      <text:p text:style-name="P866"><text:span text:style-name="T867">Nr.<text:s/></text:span><text:a xlink:href="https://www.e-tar.lt/portal/legalAct.html?documentId=46c301c0fcfd11e78bcec397524184ce" office:target-frame-name="_top" xlink:show="replace"><text:span text:style-name="T868">3D-36</text:span></text:a><text:span text:style-name="T869">, 2018-01-18, paskelbta TAR 2018-01-19, i. k. 2018-00891</text:span></text:p>
      <text:p text:style-name="P870"><text:span text:style-name="T871">Nr.<text:s/></text:span><text:a xlink:href="https://www.e-tar.lt/portal/legalAct.html?documentId=9280f2f07e1811e98436e02a0124fc68" office:target-frame-name="_top" xlink:show="replace"><text:span text:style-name="T872">3D-326</text:span></text:a><text:span text:style-name="T873">, 2019-05-24, paskelbta TAR 2019-05-24, i. k. 2019-08299</text:span></text:p>
      <text:p text:style-name="Normal"/>
      <text:p text:style-name="P874">3 priedas</text:p>
      <text:p text:style-name="P875">Priedo pakeitimai:</text:p>
      <text:soft-page-break/>
      <text:p text:style-name="P876"><text:span text:style-name="T877">Nr.<text:s/></text:span><text:a xlink:href="https://www.e-tar.lt/portal/legalAct.html?documentId=6a37625075e311e7827cd63159af616c" office:target-frame-name="_top" xlink:show="replace"><text:span text:style-name="T878">3D-504</text:span></text:a><text:span text:style-name="T879">, 2017-07-31, paskelbta TAR 2017-07-31, i. k. 2017-12874</text:span></text:p>
      <text:p text:style-name="P880"><text:span text:style-name="T881">Nr.<text:s/></text:span><text:a xlink:href="https://www.e-tar.lt/portal/legalAct.html?documentId=46c301c0fcfd11e78bcec397524184ce" office:target-frame-name="_top" xlink:show="replace"><text:span text:style-name="T882">3D-36</text:span></text:a><text:span text:style-name="T883">, 2018-01-18, paskelbta TAR 2018-01-19, i. k. 2018-00891</text:span></text:p>
      <text:p text:style-name="P884"><text:span text:style-name="T885">Nr.<text:s/></text:span><text:a xlink:href="https://www.e-tar.lt/portal/legalAct.html?documentId=9280f2f07e1811e98436e02a0124fc68" office:target-frame-name="_top" xlink:show="replace"><text:span text:style-name="T886">3D-326</text:span></text:a><text:span text:style-name="T887">, 2019-05-24, paskelbta TAR 2019-05-24, i. k. 2019-08299</text:span></text:p>
      <text:p text:style-name="Normal"/>
      <text:p text:style-name="P888">4 priedo nauja redakcija</text:p>
      <text:p text:style-name="P889">Priedo pakeitimai:</text:p>
      <text:p text:style-name="P890"><text:span text:style-name="T891">Nr.<text:s/></text:span><text:a xlink:href="https://www.e-tar.lt/portal/legalAct.html?documentId=6a37625075e311e7827cd63159af616c" office:target-frame-name="_top" xlink:show="replace"><text:span text:style-name="T892">3D-504</text:span></text:a><text:span text:style-name="T893">, 2017-07-31, paskelbta TAR 2017-07-31, i. k. 2017-12874</text:span></text:p>
      <text:p text:style-name="P894"><text:span text:style-name="T895">Nr.<text:s/></text:span><text:a xlink:href="https://www.e-tar.lt/portal/legalAct.html?documentId=bc585720198d11e9875cdc20105dd260" office:target-frame-name="_top" xlink:show="replace"><text:span text:style-name="T896">3D-22</text:span></text:a><text:span text:style-name="T897">, 2019-01-16, paskelbta TAR 2019-01-</text:span><text:span text:style-name="T898">16, i. k. 2019-00620</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žemės ūkio ministerija, Įsakymas</text:span></text:p>
      <text:p text:style-name="P908"><text:span text:style-name="T909">Nr.<text:s/></text:span><text:a xlink:href="https://www.e-tar.lt/portal/legalAct.html?documentId=6a37625075e311e7827cd63159af616c" office:target-frame-name="_top" xlink:show="replace"><text:span text:style-name="T910">3D-504</text:span></text:a><text:span text:style-name="T911">, 2017-07-31, paskelbta TAR 2017-07-31, i. k.<text:s/></text:span><text:span text:style-name="T912">2017-12874</text:span></text:p>
      <text:p text:style-name="P913"><text:span text:style-name="T914">Dėl žemės ūkio ministro 2017 m. balandžio 3 d. įsakymo Nr. 3D-228 „Dėl Dalyvavimo žemės ūkio ir maisto produktų parodose, verslo misijose, mugėse ir šių produktų pristatymuose užsienio valstybėse finansavimo taisyklių patvirtinimo“ pakeitimo</text:span></text:p>
      <text:p text:style-name="P915"/>
      <text:p text:style-name="P916"><text:span text:style-name="T917">2.</text:span></text:p>
      <text:p text:style-name="P918"><text:span text:style-name="T919">Lietuvos Respublikos žemės ūkio ministerija, Įsakymas</text:span></text:p>
      <text:p text:style-name="P920"><text:span text:style-name="T921">Nr.<text:s/></text:span><text:a xlink:href="https://www.e-tar.lt/portal/legalAct.html?documentId=46c301c0fcfd11e78bcec397524184ce" office:target-frame-name="_top" xlink:show="replace"><text:span text:style-name="T922">3D-36</text:span></text:a><text:span text:style-name="T923">, 2018-01-18, paskelbta TAR 2018-01-19, i. k. 2018-00891</text:span></text:p>
      <text:p text:style-name="P924"><text:span text:style-name="T925">Dėl žemės ūkio ministro 2017 m.<text:s/></text:span><text:span text:style-name="T926">balandžio 3 d. įsakymo Nr. 3D-228 „Dėl Dalyvavimo žemės ūkio ir maisto produktų parodose, mugėse, pristatymuose ir verslo misijose užsienio valstybėse finansavimo taisyklių patvirtinimo“ pakeitimo</text:span></text:p>
      <text:p text:style-name="P927"/>
      <text:p text:style-name="P928"><text:span text:style-name="T929">3.</text:span></text:p>
      <text:p text:style-name="P930"><text:span text:style-name="T931">Lietuvos Respublikos žemės ūkio ministerija, Įsakymas</text:span></text:p>
      <text:p text:style-name="P932"><text:span text:style-name="T933">N</text:span><text:span text:style-name="T934">r.<text:s/></text:span><text:a xlink:href="https://www.e-tar.lt/portal/legalAct.html?documentId=bc585720198d11e9875cdc20105dd260" office:target-frame-name="_top" xlink:show="replace"><text:span text:style-name="T935">3D-22</text:span></text:a><text:span text:style-name="T936">, 2019-01-16, paskelbta TAR 2019-01-16, i. k. 2019-00620</text:span></text:p>
      <text:p text:style-name="P937"><text:span text:style-name="T938">Dėl žemės ūkio ministro 2017 m. balandžio 3 d. įsakymo Nr. 3D-228 „Dėl Dalyvavimo žemės ūkio<text:s/></text:span><text:span text:style-name="T939">ir maisto produktų parodose, mugėse, pristatymuose ir verslo misijose užsienio valstybėse finansavimo taisyklių patvirtinimo“ pakeitimo</text:span></text:p>
      <text:p text:style-name="P940"/>
      <text:p text:style-name="P941"><text:span text:style-name="T942">4.</text:span></text:p>
      <text:p text:style-name="P943"><text:span text:style-name="T944">Lietuvos Respublikos žemės ūkio ministerija, Įsakymas</text:span></text:p>
      <text:p text:style-name="P945"><text:span text:style-name="T946">Nr.<text:s/></text:span><text:a xlink:href="https://www.e-tar.lt/portal/legalAct.html?documentId=9280f2f07e1811e98436e02a0124fc68" office:target-frame-name="_top" xlink:show="replace"><text:span text:style-name="T947">3D-326</text:span></text:a><text:span text:style-name="T948">, 2019-05-24, paskelbta TAR 2019-05-24, i. k. 2019-08299</text:span></text:p>
      <text:p text:style-name="P949"><text:span text:style-name="T950">Dėl žemės ūkio ministro 2017 m. balandžio 3 d. įsakymo Nr. 3D-228 „Dėl Dalyvavimo žemės ūkio ir maisto produktų parodose, mugėse, pristatymuose ir verslo</text:span><text:span text:style-name="T951"><text:s/>misijose užsienio valstybėse finansavi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20-03-31T09:57:00Z</meta:creation-date>
    <dc:date>2020-03-31T09:57:00Z</dc:date>
    <meta:print-date>2017-03-30T10:17:00Z</meta:print-date>
    <meta:template xlink:href="Normal.dotm" xlink:type="simple"/>
    <meta:editing-cycles>2</meta:editing-cycles>
    <meta:editing-duration>PT0S</meta:editing-duration>
    <meta:document-statistic meta:page-count="15" meta:paragraph-count="266" meta:word-count="4641" meta:character-count="40026" meta:row-count="1550" meta:non-whitespace-character-count="35651"/>
  </office:meta>
</office:document-meta>
</file>