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middle"/>
      <style:text-properties fo:hyphenate="false"/>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style:punctuation-wrap="simple" fo:text-align="center" style:vertical-align="middle"/>
      <style:text-properties fo:font-weight="bold" style:font-weight-asian="bold" fo:language="en" fo:country="GB"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2"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middl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middle"/>
      <style:text-properties fo:font-weight="bold" style:font-weight-asian="bold" fo:text-transform="uppercase" style:font-size-complex="12pt" fo:language="en" fo:country="GB" fo:hyphenate="false"/>
    </style:style>
    <style:style style:name="P28" style:parent-style-name="Normal" style:family="paragraph">
      <style:paragraph-properties style:punctuation-wrap="simple" fo:text-align="justify" style:vertical-align="middl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text-properties style:font-weight-complex="bold" style:font-size-complex="12pt" style:language-asian="lt" style:country-asian="LT"/>
    </style:style>
    <style:style style:name="P7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50%"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font-style="italic" style:font-style-asian="italic" style:font-style-complex="italic" fo:letter-spacing="0.0013in"/>
    </style:style>
    <style:style style:name="T85" style:parent-style-name="DefaultParagraphFont" style:family="text">
      <style:text-properties fo:letter-spacing="0.0013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line-height="150%" fo:text-indent="0.4923in">
        <style:tab-stops>
          <style:tab-stop style:type="left" style:position="0.356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72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font-weight="bold" style:font-weight-asian="bold" style:font-weight-complex="bold"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6333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P167" style:parent-style-name="Normal" style:family="paragraph">
      <style:paragraph-properties fo:text-align="center">
        <style:tab-stops>
          <style:tab-stop style:type="left" style:position="0.6333in"/>
        </style:tab-stops>
      </style:paragraph-properties>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47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47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4923in">
        <style:tab-stops>
          <style:tab-stop style:type="left" style:position="0.47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50%" fo:text-indent="0.5in"/>
      <style:text-properties fo:hyphenate="false"/>
    </style:style>
    <style:style style:name="P215" style:parent-style-name="Normal" style:family="paragraph">
      <style:paragraph-properties fo:text-align="justify" style:vertical-align="middle" fo:line-height="150%"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4923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P226"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line-height="150%" fo:text-indent="0.4923in">
        <style:tab-stops>
          <style:tab-stop style:type="left" style:position="0.3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763in"/>
        </style:tab-stops>
      </style:paragraph-properties>
    </style:style>
    <style:style style:name="P255" style:parent-style-name="Normal" style:family="paragraph">
      <style:paragraph-properties fo:text-align="center">
        <style:tab-stops>
          <style:tab-stop style:type="left" style:position="0.476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ab-stops>
          <style:tab-stop style:type="left" style:position="0.4763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tab-stops>
          <style:tab-stop style:type="left" style:position="0.4763in"/>
        </style:tab-stops>
      </style:paragraph-properties>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47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47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476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tab-stops>
          <style:tab-stop style:type="left" style:position="0.476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333333" style:font-size-complex="12pt" fo:background-color="#FFFFFF"/>
    </style:style>
    <style:style style:name="T300" style:parent-style-name="DefaultParagraphFont" style:family="text">
      <style:text-properties fo:color="#333333" style:font-size-complex="12pt" fo:background-color="#FFFFFF"/>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4923in">
        <style:tab-stops>
          <style:tab-stop style:type="left" style:position="0.4763in"/>
        </style:tab-stops>
      </style:paragraph-properties>
      <style:text-properties style:font-name-asian="Calibri" fo:font-weight="bold" style:font-weight-asian="bold" style:font-weight-complex="bold"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language="en" fo:country="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70C0"/>
    </style:style>
    <style:style style:name="T356" style:parent-style-name="DefaultParagraphFont" style:family="text">
      <style:text-properties fo:color="#0070C0"/>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67"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ngsanaUPC"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ngsanaUPC" style:font-size-complex="12pt"/>
    </style:style>
    <style:style style:name="P37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anguage="en" fo:country="US"/>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359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fr" fo:country="FR"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4166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0.516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5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5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53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0.5333in"/>
        </style:tab-stops>
      </style:paragraph-properties>
    </style:style>
    <style:style style:name="T499" style:parent-style-name="DefaultParagraphFont" style:family="text">
      <style:text-properties fo:color="#000000" fo:language="fr" fo:country="FR"/>
    </style:style>
    <style:style style:name="T500" style:parent-style-name="DefaultParagraphFont" style:family="text">
      <style:text-properties fo:color="#000000" fo:language="fr" fo:country="FR"/>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font-size-complex="12pt" fo:background-color="#FFFFFF"/>
    </style:style>
    <style:style style:name="T503" style:parent-style-name="DefaultParagraphFont" style:family="text">
      <style:text-properties fo:color="#000000" fo:letter-spacing="0.0013in" style:font-size-complex="12pt" fo:background-color="#FFFFFF"/>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492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4923in">
        <style:tab-stops>
          <style:tab-stop style:type="left" style:position="0.41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53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53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537" style:parent-style-name="Normal" style:family="paragraph">
      <style:paragraph-properties fo:text-align="justify" fo:line-height="150%" fo:text-indent="0.4923in">
        <style:tab-stops>
          <style:tab-stop style:type="left" style:position="0.533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4923in">
        <style:tab-stops>
          <style:tab-stop style:type="left" style:position="0.42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72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72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language="en" fo:country="U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font-style="italic" style:font-style-asian="italic" style:font-style-complex="italic"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tab-stops>
          <style:tab-stop style:type="left" style:position="0.426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423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423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6333in"/>
        </style:tab-stops>
      </style:paragraph-properties>
      <style:text-properties style:font-size-complex="12pt" style:language-asian="lt" style:country-asian="LT"/>
    </style:style>
    <style:style style:name="P647" style:parent-style-name="Normal" style:family="paragraph">
      <style:paragraph-properties fo:text-align="justify" fo:line-height="150%" fo:text-indent="0.4923in">
        <style:tab-stops>
          <style:tab-stop style:type="left" style:position="0.416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tab-stops>
          <style:tab-stop style:type="left" style:position="0.423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423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tab-stops>
          <style:tab-stop style:type="left" style:position="0.4236in"/>
        </style:tab-stops>
      </style:paragraph-properties>
    </style:style>
    <style:style style:name="T669" style:parent-style-name="DefaultParagraphFont" style:family="text">
      <style:text-properties fo:text-transform="uppercase" style:font-size-complex="12pt" style:language-asian="lt" style:country-asian="LT"/>
    </style:style>
    <style:style style:name="T670" style:parent-style-name="DefaultParagraphFont" style:family="text">
      <style:text-properties fo:text-transform="uppercase"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423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tab-stops>
          <style:tab-stop style:type="left" style:position="0.423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tab-stops>
          <style:tab-stop style:type="left" style:position="0.4236in"/>
        </style:tab-stops>
      </style:paragraph-properties>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fo:letter-spacing="0.0013in" style:font-size-complex="12pt"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50%"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anguage="en" fo:country="U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P774" style:parent-style-name="Normal" style:family="paragraph">
      <style:paragraph-properties style:punctuation-wrap="simple" fo:text-align="justify" style:vertical-align="baseline"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tab-stops>
          <style:tab-stop style:type="left" style:position="0.409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tab-stops>
          <style:tab-stop style:type="left" style:position="0.409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4923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09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416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4166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text-properties style:font-weight-complex="bold" style:font-size-complex="12pt" style:language-asian="lt" style:country-asian="LT"/>
    </style:style>
    <style:style style:name="P841" style:parent-style-name="Normal" style:family="paragraph">
      <style:paragraph-properties fo:text-align="justify" fo:line-height="150%" fo:text-indent="0.4923in">
        <style:tab-stops>
          <style:tab-stop style:type="left" style:position="0.409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tab-stops>
          <style:tab-stop style:type="left" style:position="0.409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tab-stops>
          <style:tab-stop style:type="left" style:position="0.456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4923in">
        <style:tab-stops>
          <style:tab-stop style:type="left" style:position="0.456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tab-stops>
          <style:tab-stop style:type="left" style:position="0.4569in"/>
        </style:tab-stops>
      </style:paragraph-properties>
    </style:style>
    <style:style style:name="P855" style:parent-style-name="Normal" style:family="paragraph">
      <style:paragraph-properties fo:text-align="center" fo:line-height="150%">
        <style:tab-stops>
          <style:tab-stop style:type="left" style:position="0.4569in"/>
        </style:tab-stops>
      </style:paragraph-properties>
    </style:style>
    <style:style style:name="P856" style:parent-style-name="Normal" style:family="paragraph">
      <style:text-properties style:font-name-asian="MS Mincho" fo:font-weight="bold" style:font-weight-asian="bold"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6">Suvestinė redakcija nuo 2022-12-02 iki 2024-02-08</text:span></text:p>
      <text:p text:style-name="P7"/>
      <text:p text:style-name="P8"><text:span text:style-name="T9">Įsakymas paskelbtas: TAR 2017-04-04, i. k. 2017-05525</text:span></text:p>
      <text:p text:style-name="P10"/>
      <text:p text:style-name="P11">Nauja redakcija nuo 2022-12-02:</text:p>
      <text:p text:style-name="Normal"><text:span text:style-name="T12">Nr.<text:s/></text:span><text:a xlink:href="https://www.e-tar.lt/portal/legalAct.html?documentId=f2658ae0714011edbc04912defe897d1" office:target-frame-name="_top" xlink:show="replace"><text:span text:style-name="T13">3D-748</text:span></text:a><text:span text:style-name="T14">,<text:s/></text:span><text:span text:style-name="T15">2022-12-01, paskelbta TAR 2022-12-01, i. k. 2022-24389</text:span></text:p>
      <text:p text:style-name="P16"/>
      <text:p text:style-name="P17"><text:span text:style-name="T18">LIETUVOS RESPUBLIKOS ŽEMĖS ŪKIO MINISTRAS</text:span></text:p>
      <text:p text:style-name="P19"/>
      <text:p text:style-name="P20">ĮSAKYMAS</text:p>
      <text:p text:style-name="P21">DĖL Žemės ūkio, ŽUVININKYSTĖS ir maisto produktų pardavimo rinkų atvėrimo ir įsitvirtinimo jose veiklŲ Organizavimo FINANSAVIMO TAISYKLIŲ PATVIRTINIMO</text:p>
      <text:p text:style-name="P22"/>
      <text:p text:style-name="P23"><text:span text:style-name="T24">2017 m. balandžio 3 d. Nr. 3D-228</text:span></text:p>
      <text:p text:style-name="P25"><text:span text:style-name="T26">Vilnius</text:span></text:p>
      <text:p text:style-name="P27"/>
      <text:p text:style-name="Normal"/>
      <text:p text:style-name="P28"><text:span text:style-name="T29">Vadovaudamasis Lietuvos Respublikos žemės ūkio, maisto ūkio ir kaimo plėtros įstatymo 8 straipsniu ir Lietuvos Respublikos žemės ūkio ministerijos nuostatų, patvirtintų Lietuvos Respublikos Vyriausybės 1998 m</text:span><text:span text:style-name="T30">. rugsėjo 15 d. nutarimu Nr. 1120 „Dėl Lietuvos Respublikos žemės ūkio ministerijos nuostatų patvirtinimo“, 14.2 papunkčiu,</text:span></text:p>
      <text:p text:style-name="P31"><text:span text:style-name="T32">t v i r t i n u Žemės ūkio, žuvininkystės ir maisto produktų pardavimo rinkų atvėrimo ir įsitvirtinimo jose veiklų organizavimo<text:s/></text:span><text:span text:style-name="T33">finansavimo taisykles (pridedama).</text:span></text:p>
      <text:p text:style-name="Normal"/>
      <text:p text:style-name="Normal"/>
      <text:p text:style-name="Normal"/>
      <text:p text:style-name="Normal"><text:span text:style-name="T34">Žemės ūkio ministras</text:span><text:span text:style-name="T35"><text:tab/></text:span><text:span text:style-name="T36"><text:tab/></text:span><text:span text:style-name="T37"><text:tab/></text:span><text:span text:style-name="T38"><text:tab/>Bronius Markauskas</text:span></text:p>
      <text:p text:style-name="Normal"/>
      <text:soft-page-break/>
      <text:p text:style-name="P39">PATVIRTINTA</text:p>
      <text:p text:style-name="P44">Lietuvos Respublikos žemės ūkio<text:s/></text:p>
      <text:p text:style-name="P45"><text:span text:style-name="T46">ministro 20</text:span><text:span text:style-name="T47">17<text:s/></text:span><text:span text:style-name="T48">m. balandžio 3 d.</text:span></text:p>
      <text:p text:style-name="P49">įsakymu Nr. 3D-228</text:p>
      <text:p text:style-name="P50">(Lietuvos Respublikos žemės ūkio<text:s/></text:p>
      <text:p text:style-name="P51"><text:span text:style-name="T52">ministro 20</text:span><text:span text:style-name="T53">22<text:s/></text:span><text:span text:style-name="T54">m. gruodžio 1 d.</text:span></text:p>
      <text:p text:style-name="P55"><text:span text:style-name="T56">įsakymo Nr.<text:s/></text:span><text:span text:style-name="T57">3D-748</text:span></text:p>
      <text:p text:style-name="P58">redakcija)</text:p>
      <text:p text:style-name="P59"/>
      <text:p text:style-name="P60"/>
      <text:p text:style-name="P61"><text:span text:style-name="T62">Žemės ūkio, ŽUVININKYSTĖS ir maisto produktų pardavimo rinkų atvėrimo ir<text:s/></text:span><text:span text:style-name="T63">įsitvirtinimo jose veiklŲ organizavimo FINANSAVIMO TAISYKLĖS</text:span></text:p>
      <text:p text:style-name="P64"/>
      <text:p text:style-name="P65"><text:span text:style-name="T66">I</text:span><text:span text:style-name="T67"><text:s/>SKYRIUS<text:s/></text:span></text:p>
      <text:p text:style-name="P68"><text:span text:style-name="T69">BENDROSIOS NUOSTATOS</text:span></text:p>
      <text:p text:style-name="P70"/>
      <text:p text:style-name="P71">1.<text:s/><text:span text:style-name="T72">Žemės ūkio, žuvininkystės ir maisto produktų pardavimo rinkų atvėrimo ir įsitvirtinimo jose veiklų organizavimo finansavimo taisyklės<text:s/></text:span><text:span text:style-name="T73">(toliau – taisyk</text:span><text:span text:style-name="T74">lės) reglamentuoja nereikšmingos<text:s/></text:span><text:span text:style-name="T75">(de minimis)</text:span><text:span text:style-name="T76"><text:s/>pagalbos organizuoti dalyvavimą žemės ūkio, žuvininkystės ir maisto produktų parodose, specializuotose parodose ir verslo misijose užsienio valstybėse (toliau – renginiai užsienio valstybėse) bei organizuoti ko</text:span><text:span text:style-name="T77">nsultavimo paslaugas tikslinėse rinkose (toliau – konsultavimo paslaugos) (toliau – pagalba) skyrimo tvarką.</text:span><text:s/></text:p>
      <text:p text:style-name="P78"><text:span text:style-name="T79">2</text:span><text:span text:style-name="T80">.<text:s/></text:span>Šios taisyklės parengtos vadovaujantis 2013 m. gruodžio 18 d. Komisijos reglamentu (ES) Nr. 1407/2013 dėl Sutarties dėl Europos Sąjungos veikimo 107 ir 108 straipsnių taikymo<text:s/><text:span text:style-name="T81">de minimis</text:span><text:s/>pagalbai, su visais pakeitimais, <text:s/>2013 m. gruodžio 18 d.<text:s/><text:span text:style-name="T82">Komisijos reg</text:span><text:span text:style-name="T83">lamentu (ES) Nr. 1408/2013 dėl Sutarties dėl Europos Sąjungos veikimo 107 ir 108 straipsnių taikymo<text:s/></text:span><text:span text:style-name="T84">de minimis</text:span><text:span text:style-name="T85"><text:s/>pagalbai žemės ūkio sektoriuje, su visais pakeitimais,<text:s/></text:span>2014 m. birželio 27 d. Komisijos reglamentu (ES) Nr. 717/2014 dėl Sutarties dėl Europos Sąjungos veikimo 107 ir 108 straipsnių taikymo<text:s/><text:span text:style-name="T86">de minimis</text:span><text:s/>pagalbai žuvininkystės ir akvakultūros sektoriuje, su visais pakeitimais, Lietuvos Respublikos žemės ūkio, maisto ūkio ir kaimo plėtros įstatymu, atsižvelgiant į Valstybės pagalbos žemės ūkiui, maisto<text:s/>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p>
      <text:p text:style-name="P87"><text:span text:style-name="T88">3</text:span><text:span text:style-name="T89">. Šiose taisyklėse vartojamos sąvokos:</text:span></text:p>
      <text:p text:style-name="P90"><text:span text:style-name="T91">3.1</text:span><text:span text:style-name="T92">.</text:span><text:span text:style-name="T93"><text:s/>Galutinis pagalbos gavėjas</text:span><text:span text:style-name="T94"><text:s/>–<text:s/></text:span><text:span text:style-name="T95">pirmine gamyba ir (arba) perdirbimu ir<text:s/></text:span><text:span text:style-name="T96">šios veiklos metu pagamintų žemės ūkio, žuvininkystės ir maisto produktų realizavimu užsiimantis ūkio subjektas, kuriam pagalba dalyvauti užsienio valstybėse vykstančiuose renginiuose ir (ar) konsultavimo paslaugos teikiamos kaip subsidijuojamos paslaugos.</text:span></text:p>
      <text:p text:style-name="P97"><text:span text:style-name="T98">3.2</text:span><text:span text:style-name="T99">.<text:s/></text:span><text:span text:style-name="T100">Konsultavimo paslaugos</text:span><text:span text:style-name="T101"><text:s/></text:span><text:span text:style-name="T102">–</text:span><text:span text:style-name="T103"><text:s/>galutiniam pagalbos gavėjui teikiamos žinios ir paslaugos, siekiant jam padėti atverti naują tikslinę rinką ir (arba) įsitvirtinti tikslinėje rinkoje.</text:span></text:p>
      <text:p text:style-name="P104">3.3.<text:s/><text:span text:style-name="T105">Pareiškėjas</text:span><text:span text:style-name="T106"><text:s/>–<text:s/></text:span>dalyvavimo žemės ūkio, žuvininkystės ir (ar) maisto produktų parodose ir (ar) specializuotose parodose, ir (ar) verslo misijose užsienio valstybėse ir (arba) konsultavimo paslaugų tikslinėje rinkoje organizavimu užsiimantis ūkio subjektas, teikiantis Žemės ūkio ministerijai paraišką dėl galutinių pagalbos gavėjų dalyvavimo žemės ūkio, žuvininkystės ir maisto produktų parodoje, specializuotoje parodoje, verslo misijoje užsienio valstybėje ar dėl konsultavimo paslaugų tikslinėje rinkoje finansavimo<text:span text:style-name="T107">.<text:s/></text:span></text:p>
      <text:p text:style-name="P108"><text:span text:style-name="T109">3.</text:span><text:span text:style-name="T110">4</text:span><text:span text:style-name="T111">.<text:s/></text:span><text:span text:style-name="T112">Specializuota žemės ūkio, žuvininkystės ir<text:s/></text:span><text:span text:style-name="T113">maisto produktų paroda</text:span><text:span text:style-name="T114"><text:s/>(toliau<text:s/></text:span><text:span text:style-name="T115">– specializuota paroda)<text:s/></text:span><text:span text:style-name="T116">– tam tikrą laiką trunkantis ir periodiškai pasikartojantis viešasis renginys, kuriame ūkio subjektai<text:s/></text:span>specialiose patalpose ir (arba) virtualioje erdvėje<text:span text:style-name="T117"><text:s/>lankytojams pristato specializuoto maisto pramo</text:span><text:span text:style-name="T118">nės sektoriaus, segmento ar tam tikros kategorijos<text:s/></text:span><text:span text:style-name="T119">žemės ūkio, žuvininkystės ir maisto<text:s/></text:span><text:span text:style-name="T120">produktus.</text:span></text:p>
      <text:p text:style-name="P121"><text:span text:style-name="T122">3.5</text:span><text:span text:style-name="T123">.</text:span><text:span text:style-name="T124"><text:s/>Tarptautinis verslo atstovų susitikimas<text:s/></text:span><text:span text:style-name="T125">–<text:s/></text:span><text:span text:style-name="T126">tai<text:s/></text:span><text:span text:style-name="T127">verslo (galutinių pagalbos gavėjų atstovų) susitikimai, kai konkrečiame susitikime vienu metu dalyvauja</text:span><text:span text:style-name="T128"><text:s/>ne mažiau kaip trijų Lietuvos žemės ūkio, žuvininkystės ir maisto pramonės įmonių atstovai ir bent vienos įmonės iš kitos valstybės atstovas, siekiant aptarti bendradarbiavimo galimybes.</text:span></text:p>
      <text:p text:style-name="P129"><text:span text:style-name="T130">3.6</text:span><text:span text:style-name="T131">.<text:s/></text:span><text:span text:style-name="T132">Tikslinė rinka</text:span><text:span text:style-name="T133"><text:s/>– užsienio valstybės rinka, į kurią patekti<text:s/></text:span><text:span text:style-name="T134">arba kurioje įsitvirtinti siekiančiam galutiniam pagalbos gavėjui teikiamos konsultavimo paslaugos.</text:span></text:p>
      <text:p text:style-name="P135"><text:span text:style-name="T136">3.</text:span><text:span text:style-name="T137">7</text:span><text:span text:style-name="T138">.<text:s/></text:span><text:span text:style-name="T139">Verslo misija</text:span><text:span text:style-name="T140"><text:s/>– dažniausiai su valstybinėmis delegacijomis susietas trijų ar daugiau ūkio subjektų dalykinis verslo renginys, kuriame susitinkama s</text:span><text:span text:style-name="T141">u tos šalies, į kurią vykstama, ūkio subjektais, siekiant pristatyti bendradarbiavimo ir veiklos galimybes, užmegzti naujų ryšių, pristatyti ūkio subjektus ir (ar) jų produkciją.</text:span><text:s/></text:p>
      <text:p text:style-name="P142"><text:span text:style-name="T143">3.8</text:span><text:span text:style-name="T144">.<text:s/></text:span><text:span text:style-name="T145">Žemės ūkio, žuvininkystės ir maisto produktų<text:s/></text:span><text:span text:style-name="T146">paroda<text:s/></text:span><text:span text:style-name="T147">(toliau – parod</text:span><text:span text:style-name="T148">a) – tam tikrą laiką trunkantis ir periodiškai pasikartojantis viešasis renginys, kuriame ūkio subjektai<text:s/></text:span><text:span text:style-name="T149">specialiose patalpose ir (arba) virtualioje erdvėje</text:span><text:span text:style-name="T150"><text:s text:c="2"/>pristato savo gaminamus<text:s/></text:span><text:span text:style-name="T151">žemės ūkio, žuvininkystės ir maisto<text:s/></text:span><text:span text:style-name="T152">produktus.<text:s/></text:span></text:p>
      <text:p text:style-name="P153"><text:span text:style-name="T154">4</text:span><text:span text:style-name="T155">. Sąvokos „maisto ū</text:span><text:span text:style-name="T156">kis“, „žemės ūkis“ suprantamos taip, kaip jos apibrėžtos Lietuvos Respublikos žemės ūkio, maisto ūkio ir kaimo plėtros įstatyme. Kitos šiose taisyklėse vartojamos sąvokos apibrėžtos reglamente (ES) Nr. 717/2014, reglamente (ES) Nr. 1407/2013, reglamente (E</text:span><text:span text:style-name="T157">S) Nr. 1408/2013, Suteiktos valstybės pagalbos ir nereikšmingos (</text:span><text:span text:style-name="T158">de minimis</text:span><text:span text:style-name="T159">) pagalbos registro nuostatuose, patvirtintuose Lietuvos Respublikos Vyriausybės 2005 m. sausio 19 d. nutarimu Nr. 35 „Dėl Suteiktos valstybės pagalbos ir nereikšmingos (</text:span><text:span text:style-name="T160">de minimis</text:span><text:span text:style-name="T161">)</text:span><text:span text:style-name="T162"><text:s/>pagalbos registro nuostatų patvirtinimo“ (toliau – Suteiktos valstybės pagalbos registro nuostatai), Bendrosiose administravimo taisyklėse ir kituose teisės aktuose.</text:span><text:span text:style-name="T163"><text:s/></text:span></text:p>
      <text:p text:style-name="Normal"/>
      <text:p text:style-name="P164"><text:span text:style-name="T165">II</text:span><text:span text:style-name="T166"><text:s/>SKYRIUS<text:s/></text:span></text:p>
      <text:p text:style-name="P167"><text:span text:style-name="T168">Pagrindiniai finansavimo principai</text:span></text:p>
      <text:p text:style-name="P169"/>
      <text:p text:style-name="P170"><text:span text:style-name="T171">5</text:span><text:span text:style-name="T172">. Pagalba pagal šias taisykl</text:span><text:span text:style-name="T173">es teikiama iš valstybės biudžeto lėšų</text:span><text:span text:style-name="T174"><text:s/>šioms veiklos sritims remti:</text:span><text:span text:style-name="T175"><text:s/></text:span></text:p>
      <text:p text:style-name="P176"><text:span text:style-name="T177">5.1</text:span><text:span text:style-name="T178">. dalyvavimui<text:s/></text:span><text:span text:style-name="T179">renginiuose užsienio valstybėse organizuoti;</text:span></text:p>
      <text:p text:style-name="P180"><text:span text:style-name="T181">5.2</text:span><text:span text:style-name="T182">. konsultavimo paslaugoms organizuoti.<text:s/></text:span></text:p>
      <text:p text:style-name="P183"><text:span text:style-name="T184">6</text:span><text:span text:style-name="T185">. Dalyvavimo renginiuose užsienio valstybėse ir konsultavimo paslaugų organizavimo finansavimo tikslai:<text:s/></text:span></text:p>
      <text:p text:style-name="P186"><text:span text:style-name="T187">6.1</text:span><text:span text:style-name="T188">. skatinti Lietuvoje pagamintų žemės ūkio, žuvininkystės ir maisto produktų naujų pardavimo rinkų paiešką ir esamų rinkų plėtrą;<text:s/></text:span></text:p>
      <text:p text:style-name="P189"><text:span text:style-name="T190">6.2</text:span><text:span text:style-name="T191">. didinti</text:span><text:span text:style-name="T192"><text:s/>Lietuvoje pagamintų žemės ūkio, žuvininkystės ir maisto produktų žinomumą ir konkurencingumą pasaulyje;</text:span></text:p>
      <text:p text:style-name="P193"><text:span text:style-name="T194">6.3</text:span><text:span text:style-name="T195">. sustiprinti esamus ir užmegzti naujus verslo ryšius;</text:span></text:p>
      <text:p text:style-name="P196"><text:span text:style-name="T197">6.4</text:span><text:span text:style-name="T198">. supažindinti vartotojus su įvairių rūšių Lietuvoje pagamintais žemės ūkio, žuvin</text:span><text:span text:style-name="T199">inkystės ir maisto produktais.</text:span><text:s/></text:p>
      <text:p text:style-name="P200"><text:span text:style-name="T201">7</text:span><text:span text:style-name="T202">.</text:span><text:span text:style-name="T203"><text:s/></text:span><text:span text:style-name="T204">Dalyvavimo renginiuose užsienio valstybėse vertinimo kriterijai galutiniams pagalbos gavėjams:</text:span></text:p>
      <text:p text:style-name="P205"><text:span text:style-name="T206">7.</text:span><text:span text:style-name="T207">1</text:span><text:span text:style-name="T208">. bent<text:s/></text:span><text:span text:style-name="T209">5<text:s/></text:span><text:span text:style-name="T210">užmegzti nauji verslo kontaktai;</text:span></text:p>
      <text:p text:style-name="P211"><text:span text:style-name="T212">7.2</text:span><text:span text:style-name="T213">. bent 2 susitikimai su potencialiais verslo partneriais.</text:span><text:s/></text:p>
      <text:p text:style-name="P214">8. Žemės ūkio ir maisto produktų prioritetinių rinkų nustatymo, renginių užsienio valstybėse organizavimo bei dalyvavimo juose koordinavimo darbo grupė, sudaryta Lietuvos Respublikos žemės ūkio ministro 2017 m. sausio 17 d. įsakymu Nr. 3D-43 „Dėl žemės ūkio<text:s/>ir maisto produktų prioritetinių rinkų nustatymo, renginių užsienio valstybėse organizavimo bei dalyvavimo juose koordinavimo darbo grupės sudarymo ir jos darbo reglamento patvirtinimo“ (toliau – Darbo grupė), atrenka, nustato ir protokolu patvirtina:</text:p>
      <text:p text:style-name="P215">8.1. užsienio valstybėse vyksiančių parodų ir specializuotų parodų, kurios vyksta Lietuvos Respublikos Vyriausybės Komisijos Ekonominės diplomatijos tarybos, patvirtintos Lietuvos Respublikos Vyriausybės 2013 m. liepos 11 d. nutarimu Nr. 629<text:s/><text:span text:style-name="T216">„Dėl Lietuvos R</text:span><text:span text:style-name="T217">espublikos Vyriausybės Komisijos-Ekonominės diplomatijos tarybos sudarymo“</text:span>, patvirtintose prioritetinėse ir svarbiose rinkose ir kuriose dalyvavimas bus remiamas pagal šias taisykles, sąrašą. Parodos ir specializuotos parodos atrenkamos vadovaujantis atlikta žemės ūkio, žuvininkystės ir maisto pramonės verslo subjektų apklausa bei ankstesnių metų dalyvavimo parodose ir specializuotose parodose rezultatais (verslo misijos vyksta nereguliariai, todėl atskirai netvirtinamos);</text:p>
      <text:p text:style-name="P218">8.2. kvietimo teikti paraiškas<text:s/>biudžetą ir paramos intensyvumą dalyvauti konkrečiame renginyje užsienio valstybėje, remiantis šių taisyklių 15 punkte nurodytomis dalyvavimo renginiuose užsienio valstybėse tinkamomis finansuoti išlaidomis pagal rinkos ar renginio užsienio valstybėje organizatorių pateiktas kainas bei atsižvelgiant į<text:s/><text:span text:style-name="T219">žemės ūkio, žuvininkystės ir maisto produktų pardavimo rinkų atvėrimo ir įsitvirtinimo jose veiklų organizavimo finansavimo priemonei skirtas <text:s/>lėšas</text:span>;<text:s/></text:p>
      <text:p text:style-name="P220">8.3. tikslines rinkas, kvietimo biudžetą ir paramos intensyvumą organizuoti <text:s/>konsultavimo paslaugų teikimą, remiantis Lietuvos Respublikos Vyriausybės Komisijos Ekonominės diplomatijos tarybos, patvirtintomis prioritetinėmis ir svarbiomis rinkomis bei šių taisyklių 15 punkte nurodytomis konsultavimo paslaugoms tinkamomis finansuoti išlaidomis pagal rinkos kainas ir atsižvelgiant į<text:s/><text:span text:style-name="T221">žemės ūkio, žuvininkystės ir maisto produktų pardavimo rinkų atvėrimo ir įsitvirtinimo jose veiklų organizavimo finansavimo priemonei skirtas <text:s/>lėšas.</text:span></text:p>
      <text:p text:style-name="P222"><text:span text:style-name="T223">9</text:span><text:span text:style-name="T224">.<text:s/></text:span>Pagalba, kuri skiriama taisyklių<text:s/><text:span text:style-name="T225">5 punkte</text:span><text:s/>nurodytoms veiklos sritims finansuoti, turi atitikti pagalbos dydžio ir kaupimo reikalavimus:</text:p>
      <text:p text:style-name="P226">9.1. teikiama nereikšminga (<text:span text:style-name="T227">de minimis</text:span>) pagalba turi atitikti reglamento (ES) Nr. 717/2014 1 straipsnio, 2 straipsnio<text:s/>2 dalies, 3 straipsnio 8 ir 9 dalies bei 5 straipsnio reikalavimus ir (ar) reglamento (ES) Nr. 1407/2013 1 straipsnio, 2 straipsnio 2 dalies, 3 straipsnio 8 ir 9 dalies bei 5 straipsnio reikalavimus ir (ar) reglamento (ES) Nr. 1408/2013 1 straipsnio, 2 straipsnio 2 dalies, 3 straipsnio 8 ir 9 dalies bei 5 straipsnio reikalavimus;</text:p>
      <text:p text:style-name="P228">9.2. bendra nereikšmingos (<text:span text:style-name="T229">de minimis</text:span>) pagalbos, suteiktos vadovaujantis reglamento (ES) Nr. 717/2014 nuostatomis, suma vienam galutiniam pagalbos gavėjui (įskaitant ir su šiuo<text:s/>galutiniu pagalbos gavėju (ES) Nr. 717/2014 2 straipsnio 2 dalyje nurodytais ryšiais susijusius ūkio subjektus) per bet kurį trejų finansinių metų laikotarpį negali viršyti 30 000 eurų;</text:p>
      <text:p text:style-name="P230">9.3. bendra nereikšmingos (<text:span text:style-name="T231">de minimis</text:span>) pagalbos, suteiktos vadovaujantis reglamento (ES) Nr. 1407/2013 nuostatomis, suma vienam galutiniam pagalbos gavėjui (įskaitant ir su šiuo galutiniu pagalbos gavėju (ES) Nr. 1407/2013 2 straipsnio 2 dalyje nurodytais ryšiais susijusius ūkio subjektus) per bet kurį trejų finansinių<text:s/>metų laikotarpį negali viršyti 200 000 Eur;</text:p>
      <text:p text:style-name="P232">9.4. bendra nereikšmingos (<text:span text:style-name="T233">de minimis</text:span>) pagalbos, suteiktos vadovaujantis reglamento (ES) Nr. 1408/2013 nuostatomis, suma vienam galutiniam pagalbos gavėjui (įskaitant ir su šiuo galutiniu pagalbos gavėju (ES)<text:s/>Nr. 1408/2013 2 straipsnio 2 dalyje nurodytais ryšiais susijusius ūkio subjektus) per bet kurį trejų finansinių metų laikotarpį negali viršyti 25 000 Eur ir reglamento (ES) Nr. 1408/2013 II priede nurodytos nacionalinės ribos. Pagal nereikšmingos (<text:span text:style-name="T234">de mini</text:span><text:span text:style-name="T235">mis</text:span>) pagalbos priemones, naudingas tik vieno atskiro produkto sektoriui, kaip jis apibrėžtas reglamento (ES) Nr. 1408/2013 2 straipsnio 3 dalyje, bendra teikiama nereikšminga (<text:span text:style-name="T236">de minimis</text:span>) pagalbos suma per bet kurį trejų finansinių metų laikotarpį negali viršyti 50 proc. reglamento (ES) Nr. 1408/2013 II priede nurodytos nacionalinės ribos.</text:p>
      <text:p text:style-name="P237"><text:span text:style-name="T238">10</text:span><text:span text:style-name="T239">. Galutiniams pagalbos gavėjams pagalba teikiama vadovaujantis:</text:span></text:p>
      <text:p text:style-name="P240"><text:span text:style-name="T241">10.1</text:span><text:span text:style-name="T242">. reglamentu (ES) Nr. 1407/2013,<text:s/></text:span><text:span text:style-name="T243">kai jo dalyvavimas<text:s/></text:span><text:span text:style-name="T244">renginiuose užsienio valstybėse arba jam</text:span><text:span text:style-name="T245"><text:s/>skirtos konsultavimo paslaugos yra susijusios su jo vykdoma maisto ūkio (išskyrus žemės ūkio pirminės gamybos ir žuvininkystės) veikla;</text:span></text:p>
      <text:p text:style-name="P246"><text:span text:style-name="T247">10.2</text:span><text:span text:style-name="T248">. reglamentu (ES) Nr. 717/2014, kai jo dalyvavimas renginiuose užsienio valstybėse arba jam skirtos konsultavim</text:span><text:span text:style-name="T249">o paslaugos yra susijusios su jo vykdoma žuvininkystės veikla;</text:span></text:p>
      <text:p text:style-name="P250"><text:span text:style-name="T251">10.3</text:span><text:span text:style-name="T252">. reglamentu (ES) Nr. 1408/2013, kai jo dalyvavimas renginiuose užsienio valstybėse arba jam skirtos konsultavimo paslaugos yra susijusios su jo vykdoma pirminės žemės ūkio produktų gam</text:span><text:span text:style-name="T253">ybos veikla.</text:span></text:p>
      <text:p text:style-name="P254"/>
      <text:p text:style-name="P255"><text:span text:style-name="T256">III</text:span><text:span text:style-name="T257"><text:s/>SKYRIUS</text:span></text:p>
      <text:p text:style-name="P258"><text:span text:style-name="T259">REIKALAVIMAI PAREIŠKĖJAMS IR GALUTINIAMS PAGALBOS GAVĖJAMS</text:span></text:p>
      <text:p text:style-name="P260"/>
      <text:p text:style-name="P261"><text:span text:style-name="T262">11</text:span><text:span text:style-name="T263">. Galutinis pagalbos gavėjas laikomas tinkamu gauti pagalbą, jei:</text:span></text:p>
      <text:p text:style-name="P264"><text:span text:style-name="T265">11.1</text:span><text:span text:style-name="T266">. nėra gavęs pagalbos, kuri buvo suteikta pagalbos teikėjo Lietuvoje ir Europos<text:s/></text:span><text:span text:style-name="T267">Komisijos sprendimu (dėl individualios pagalbos arba pagalbos schemos) buvo pripažinta neteisėta ir nesuderinama su bendrąja rinka, arba yra sugrąžinęs visą neteisėtos ir nesuderinamos pagalbos sumą, įskaitant palūkanas, teisės aktuose nustatyta tvarka;</text:span></text:p>
      <text:p text:style-name="P268"><text:span text:style-name="T269">11.2</text:span><text:span text:style-name="T270">.<text:s/></text:span><text:span text:style-name="T271">nėra gavęs ir nesiekia pagalbos iš kitų nacionalinių ir (ar) Europos Sąjungos (toliau – ES) programų ir (ar) priemonių išlaidoms, numatytoms paraiškoje, finansuoti;</text:span></text:p>
      <text:p text:style-name="P272"><text:span text:style-name="T273">11.3</text:span><text:span text:style-name="T274">.<text:s/></text:span><text:span text:style-name="T275">neturi skolų Valstybinio socialinio draudimo fondo biudžetui, mokestinės<text:s/></text:span><text:span text:style-name="T276">nepriemokos Lietuvos Respublikos valstybės biudžetui, savivaldybių biudžetams, fondams, į kuriuos mokamus mokesčius administruoja Valstybinė mokesčių inspekcija (išskyrus atvejus, kai mokesčių, delspinigių, baudų mokėjimas atidėtas Lietuvos Respublikos tei</text:span><text:span text:style-name="T277">sės aktų nustatyta tvarka arba dėl šių mokesčių, delspinigių, baudų vyksta mokestinis ginčas);</text:span></text:p>
      <text:p text:style-name="P278"><text:span text:style-name="T279">11.4</text:span><text:span text:style-name="T280">.<text:s/></text:span><text:span text:style-name="T281">neturi<text:s/></text:span><text:span text:style-name="T282">iškeltos bylos dėl bankroto, nėra likviduojamas.</text:span></text:p>
      <text:p text:style-name="P283"><text:span text:style-name="T284">12</text:span><text:span text:style-name="T285">. Galutinis pagalbos gavėjas, siekiantis pagalbos dalyvauti taisyklių 5.2 papunktyje nu</text:span><text:span text:style-name="T286">matytoje veikloje, turi papildomai atitikti šiuos kriterijus:</text:span></text:p>
      <text:p text:style-name="P287"><text:span text:style-name="T288">12.1</text:span><text:span text:style-name="T289">. vykdyti 1</text:span><text:span text:style-name="T290">0</text:span><text:span text:style-name="T291"><text:s/>punkte nurodytą veiklą ne mažiau kaip paskutinius 3 metus iki paraiškos teikimo dienos;</text:span></text:p>
      <text:p text:style-name="P292"><text:span text:style-name="T293">12.2</text:span><text:span text:style-name="T294">. turėti ne mažesnę kaip 2 metų savo gaminamų produktų pardavimo patirtį užsien</text:span><text:span text:style-name="T295">io valstybėje iki paraiškos teikimo dienos;</text:span></text:p>
      <text:p text:style-name="P296"><text:span text:style-name="T297">12.3</text:span><text:span text:style-name="T298">. produktai, kuriuos gamina galutinis pagalbos gavėjas, turi būti pagaminti Lietuvoje ir būti lietuviško prekės ženklo, tinkami parduoti prekybos tinkluose ir skirti galutiniam vartotojui (</text:span><text:span text:style-name="T299">tiesiogiai žmon</text:span><text:span text:style-name="T300">ėms vartoti skirti produktai)</text:span><text:span text:style-name="T301">;</text:span></text:p>
      <text:p text:style-name="P302"><text:span text:style-name="T303">12.4</text:span><text:span text:style-name="T304">. paraiškos teikimo metu savo gaminamus produktus eksportuoti į ne mažiau kaip 5 užsienio valstybes.</text:span></text:p>
      <text:p text:style-name="P305"><text:span text:style-name="T306">13</text:span><text:span text:style-name="T307">. Pareiškėjas įsipareigoja:</text:span></text:p>
      <text:p text:style-name="P308"><text:span text:style-name="T309">13.1</text:span><text:span text:style-name="T310">. gautas pagalbos lėšas panaudoti galutiniams pagalbos gavėjams subsidijuo</text:span><text:span text:style-name="T311">jamoms paslaugoms teikti;<text:s/></text:span></text:p>
      <text:p text:style-name="P312"><text:span text:style-name="T313">13.2</text:span><text:span text:style-name="T314">.<text:s/></text:span><text:span text:style-name="T315">nesiekti pagalbos iš kitų nacionalinių ir (ar) ES programų ir (ar) priemonių išlaidoms, numatytoms paraiškoje, finansuoti;</text:span></text:p>
      <text:p text:style-name="P316"><text:span text:style-name="T317">13.3</text:span><text:span text:style-name="T318">.<text:s/></text:span><text:span text:style-name="T319">užtikrinti, kad galutinis pagalbos gavėjas atitinka taisyklių 11 ir 12 punkte numatytu</text:span><text:span text:style-name="T320">s reikalavimus.</text:span></text:p>
      <text:p text:style-name="P321"><text:span text:style-name="T322">14</text:span><text:span text:style-name="T323">. Pareiškėjas turi atitikti šiuos kriterijus:</text:span></text:p>
      <text:p text:style-name="P324"><text:span text:style-name="T325">14.1</text:span><text:span text:style-name="T326">. turėti ne mažesnę kaip 10-ies metų patirtį</text:span><text:span text:style-name="T327"><text:s/>organizuojant ir įgyvendinant <text:s/>rinkų atvėrimo ir įsitvirtinimo jose veiklas vidaus rinkoje ir trečiosiose valstybėse (renginiai užsienio valstybėse, <text:s/>tarptautiniai verslo atstovų susitikimai) iki paraiškos pateikimo dienos;</text:span></text:p>
      <text:p text:style-name="P328"><text:span text:style-name="T329">14.2</text:span><text:span text:style-name="T330">. per paskutinius dveju</text:span><text:span text:style-name="T331">s metus<text:s/></text:span><text:s/><text:span text:style-name="T332">iki paraiškos pateikimo dienos turi būti suorganizavęs ir įgyvendinęs ne mažiau kaip 10 rinkų atvėrimo ir įsitvirtinimo jose veiklų vidaus rinkoje ir trečiosiose valstybėse (renginiai užsienio valstybėse, tarptautiniai verslo atstovų susitikimai);</text:span></text:p>
      <text:p text:style-name="P333"><text:span text:style-name="T334">14.3</text:span><text:span text:style-name="T335">. nebūti gavęs pagalbos iš kitų nacionalinių ir (ar) ES programų ir (ar) priemonių išlaidoms, numatytoms paraiškoje, finansuoti;</text:span></text:p>
      <text:p text:style-name="P336"><text:span text:style-name="T337">14.4</text:span><text:span text:style-name="T338">. neturėti skolų Valstybinio socialinio draudimo fondo biudžetui, mokestinės nepriemokos Lietuvos Respublikos<text:s/></text:span><text:span text:style-name="T339">valstybės biudžetui, savivaldybių biudžetams, fondams, į kuriuos mokamus mokesčius administruoja Valstybinė mokesčių inspekcija (išskyrus atvejus, kai mokesčių, delspinigių, baudų mokėjimas atidėtas Lietuvos Respublikos teisės aktų nustatyta tvarka arba dė</text:span><text:span text:style-name="T340">l šių mokesčių, delspinigių, baudų vyksta mokestinis ginčas);</text:span></text:p>
      <text:p text:style-name="P341"><text:span text:style-name="T342">14.5</text:span><text:span text:style-name="T343">. neturėti iškeltos bylos dėl bankroto, nebūti likviduojamas.</text:span></text:p>
      <text:p text:style-name="P344"/>
      <text:p text:style-name="P345"><text:span text:style-name="T346">IV</text:span><text:span text:style-name="T347"><text:s/>SKYRIUS</text:span></text:p>
      <text:p text:style-name="P348"><text:span text:style-name="T349">TINKAMOS FINANSUOTI IŠLAIDOS</text:span></text:p>
      <text:p text:style-name="P350"/>
      <text:p text:style-name="P351">1<text:span text:style-name="T352">5</text:span>.<text:s/><text:span text:style-name="T353"> Finansuojama iki 100 proc. tinkamų finansuoti išlaidų taisyklių<text:s/></text:span><text:span text:style-name="T354">5.1 papunktyje numatytai veiklos sričiai vykdyti</text:span><text:span text:style-name="T355"><text:s/></text:span>ir<text:span text:style-name="T356"><text:s/></text:span><text:span text:style-name="T357">ne daugiau kaip 50 proc. tinkamų finansuoti išlaidų taisyklių <text:s/>5.2 papunktyje numatytai veiklos sričiai vykdyti.<text:s/></text:span>Tinkamos finansuoti yra šios su<text:s/><text:span text:style-name="T358">žemės ūkio, žuvininkystės ir maisto produktų pardavimo rink</text:span><text:span text:style-name="T359">ų atvėrimo ir įsitvirtinimo jose veiklų organizavimu</text:span><text:s/>susijusios išlaidos:</text:p>
      <text:p text:style-name="P360"><text:span text:style-name="T361">15.1</text:span><text:span text:style-name="T362">. vykdant šių taisyklių 5.1 papunktyje nurodytą veiklos sritį:</text:span></text:p>
      <text:p text:style-name="P363"><text:span text:style-name="T364">15.1.1</text:span><text:span text:style-name="T365">. kai organizuojama paroda ir (ar) specializuota paroda:</text:span></text:p>
      <text:p text:style-name="P366">15.1.1.1. privalomi dalyvavimo parodoje ir (ar) specializuotoje parodoje mokesčiai;</text:p>
      <text:p text:style-name="P367">15.1.1.2.<text:s/><text:span text:style-name="T368">parodos ir (ar) specializuotos parodos<text:s/></text:span><text:span text:style-name="T369">ploto<text:s/></text:span><text:span text:style-name="T370">(stendo, ekspozicijos)</text:span><text:span text:style-name="T371"><text:s/>nuomos <text:s/>– ne daugiau kaip 20 kv. m. tuščio ploto arba ne daugiau kaip 20 kv. m. su standartinės įrangos paketu vienam galutiniam pagalbos gavėjui) – išlaidos;</text:span></text:p>
      <text:p text:style-name="P372">15.1.1.3.<text:s/><text:span text:style-name="T373">tuščio parodos ir (ar) specializuotos parodos ploto<text:s/></text:span><text:span text:style-name="T374">ne didesnio kaip<text:s/></text:span>20 kv. m.<text:s/><text:span text:style-name="T375">(st</text:span><text:span text:style-name="T376">endo, ekspozicijos) įrengimo, išlaikymo ir aptarnavimo (sumontavimo, išmontavimo, būtinos įrangos bei baldų nuomos, apipavidalinimo, eksploatavimo, pervežimo ir pan.) išlaidos vienam galutiniam pagalbos gavėjui. Šio papunkčio nuostatos netaikomos,<text:s/></text:span>jei parodos ir (ar) specializuotos parodos plotas su standartinės įrangos paketu;<text:span text:style-name="T377"><text:s/></text:span></text:p>
      <text:p text:style-name="P378"><text:span text:style-name="T379">15.1.1.4</text:span><text:span text:style-name="T380">. registracijos ir reklamos užsakymo mokesčiai. Šio papunkčio nuostatos taikomos, kai paroda vyksta virtualioje erdvėje (e. paroda);<text:s/></text:span></text:p>
      <text:p text:style-name="P381"><text:span text:style-name="T382">15.1.2</text:span><text:span text:style-name="T383">. kai organizuojama ver</text:span><text:span text:style-name="T384">slo misija:</text:span></text:p>
      <text:p text:style-name="P385"><text:span text:style-name="T386">15.1.2.</text:span><text:span text:style-name="T387">1</text:span><text:span text:style-name="T388">. patalpų, kuriose vyks verslo susitikimai, nuomos išlaidos;</text:span></text:p>
      <text:p text:style-name="P389"><text:span text:style-name="T390">15.1.2.2</text:span><text:span text:style-name="T391">.<text:s/></text:span><text:span text:style-name="T392">galutinio pagalbos gavėjo transporto,</text:span><text:span text:style-name="T393"><text:s/>valstybėje, kurioje vyksta verslo misija</text:span><text:span text:style-name="T394">, išlaidos;</text:span></text:p>
      <text:p text:style-name="P395"><text:span text:style-name="T396">15.1.2.3</text:span><text:span text:style-name="T397">. galutinio pagalbos gavėjo<text:s/></text:span><text:span text:style-name="T398">maitinimo (ne didesnės kaip 2</text:span><text:span text:style-name="T399">0 proc. tinkamų finansuoti išlaidų sumos) išlaidos;</text:span></text:p>
      <text:p text:style-name="P400"><text:span text:style-name="T401">15.1.2.4</text:span><text:span text:style-name="T402">. galutinio pagalbos gavėjo vieno darbuotojo kelionės į užsienio valstybę ir<text:s/></text:span><text:span text:style-name="T403">(ar)</text:span><text:span text:style-name="T404"><text:s/>atgal išlaidos;</text:span></text:p>
      <text:p text:style-name="P405"><text:span text:style-name="T406">15.1.2.5</text:span><text:span text:style-name="T407">. galutinio pagalbos gavėjo apgyvendinimo (vadovaujantis ribomis, nustatytomis Lie</text:span><text:span text:style-name="T408">tuvos Respublikos Vyriausybės 2004 m. balandžio 29 d. nutarime Nr. 526 „Dėl dienpinigių ir kitų tarnybinių komandiruočių išlaidų apmokėjimo“)<text:s/></text:span><text:span text:style-name="T409">išlaidos;</text:span></text:p>
      <text:p text:style-name="P410"><text:span text:style-name="T411">15.2</text:span><text:span text:style-name="T412">. vykdant šių taisyklių<text:s/></text:span><text:span text:style-name="T413">5</text:span><text:span text:style-name="T414">.2 papunktyje nurodytą veiklos sritį:</text:span></text:p>
      <text:p text:style-name="P415"><text:span text:style-name="T416">15.2.1</text:span><text:span text:style-name="T417">. darbo užmokestis<text:s/></text:span><text:span text:style-name="T418">konsultantui už galutinio pagalbos gavėjo atstovavimą ieškant partnerių užsienyje, dalyvaujant renginiuose, vedant derybas su partneriais ir kt.;</text:span></text:p>
      <text:p text:style-name="P419"><text:span text:style-name="T420">15.2.2</text:span><text:span text:style-name="T421">. išlaidos už paslaugas, susijusias <text:s/>su galutinio pagalbos gavėjo produkto įvedimu į tikslinę rinką (etikečių ir pakuočių atitikties peržiūros ir pritaikymo tikslinei rinkai, prieigos prie statistinių duomenų bazių, pardavimo dokumentų, naudojantis special</text:span><text:span text:style-name="T422">iomis programomis, <text:s/>siuntimo, <text:s/>pranešimų spaudai, žiniasklaidos kampanijos ir kt. išlaidos).</text:span></text:p>
      <text:p text:style-name="P423"><text:span text:style-name="T424">16</text:span><text:span text:style-name="T425">. Tinkamomis finansuoti pripažįstamos taisyklių 15 punkte nurodytos išlaidos:</text:span></text:p>
      <text:p text:style-name="P426"><text:span text:style-name="T427">16.1</text:span><text:span text:style-name="T428">. susijusios su parodomis ir specializuotomis parodomis,<text:s/></text:span><text:span text:style-name="T429">kurios įtrau</text:span><text:span text:style-name="T430">ktos į taisyklių 8 punkto nustatyta tvarka patvirtintą sąrašą, tuo atveju, kai organizuojama paroda ir (ar) specializuota paroda;</text:span><text:span text:style-name="T431"><text:s/></text:span></text:p>
      <text:p text:style-name="P432"><text:span text:style-name="T433">1</text:span><text:span text:style-name="T434">6</text:span><text:span text:style-name="T435">.2</text:span><text:span text:style-name="T436">. patirtos po sprendimo dėl pagalbos teikimo priėmimo, išskyrus taisyklių 15.1.1.1, 15.1.1.2., 15.1.1.3, 15.2.1 ir 15</text:span><text:span text:style-name="T437">.2.2 papunkčiuose nurodytas išlaidas. Taisyklių 15.1.1.1, 15.1.1.2, 15.1.1.3, 15.2.1 ir 15.2.2 papunkčiuose nurodytos išlaidos</text:span><text:span text:style-name="T438"><text:s/>kompensuojamos, jei jos patirtos ne anksčiau kaip prieš pusę metų iki sprendimo dėl pagalbos suteikimo dienos.</text:span><text:s/><text:span text:style-name="T439">Taisyklių 15.1.1.1</text:span><text:span text:style-name="T440">, 15.1.1.2, 15.1.1.3, 15.2.1 ir 15.2.2 papunkčiuose nurodytos išlaidos, patirtos iki sprendimo dėl pagalbos teikimo nekompensuojamos, jei pagal šias taisykles pagalba organizuoti dalyvavimą parodoje ir (ar) specializuotoje parodoje, ar organizuoti konsulta</text:span><text:span text:style-name="T441">vimo paslaugų teikimą neskiriama;<text:s/></text:span></text:p>
      <text:p text:style-name="P442"><text:span text:style-name="T443">16.3</text:span><text:span text:style-name="T444">.<text:s/></text:span><text:span text:style-name="T445">neviršijančios</text:span><text:span text:style-name="T446"><text:s/></text:span><text:span text:style-name="T447">Žemės ūkio ministerijos kanclerio potvarkiu patvirtintame sprendime dėl lėšų skyrimo</text:span><text:span text:style-name="T448"><text:s/></text:span><text:span text:style-name="T449">pareiškėjui skirtos sumos;</text:span><text:s/></text:p>
      <text:p text:style-name="P450"><text:span text:style-name="T451">16.4</text:span><text:span text:style-name="T452">. pagrįstos</text:span><text:span text:style-name="T453"><text:s/>išlaidų pagrindimo ir išlaidų apmokėjimo įrodymo dokumentų patv</text:span><text:span text:style-name="T454">irtintomis kopijomis.</text:span></text:p>
      <text:p text:style-name="P455"><text:span text:style-name="T456">17</text:span><text:span text:style-name="T457">. Konsultavimo paslaugų, kurių organizavimui pagal šias Taisykles teikiama pagalba, trukmė – iki dvejų metų nuo sprendimo skirti pagalbą priėmimo dienos, bet ne trumpesnė nei vieneri metai.</text:span></text:p>
      <text:p text:style-name="P458"><text:span text:style-name="T459">18</text:span><text:span text:style-name="T460">. Pareiškėjai užtikrina, kad p</text:span><text:span text:style-name="T461">rekių, paslaugų ar darbų pirkimai būtų organizuojami ir atliekami vadovaujantis Viešųjų pirkimų įstatymu ir kitais teisės aktais. Jei vadovaujantis teisės aktais pareiškėjai viešųjų pirkimų atlikti neprivalo, turi būti apklausiami<text:s/></text:span>ne mažiau kaip trys skirtingi tiekėjai.<text:s/><text:span text:style-name="T462">Šio punkto nuostatos netaikomos išlaidoms, nurodytoms<text:s/></text:span><text:span text:style-name="T463">taisyklių<text:s/></text:span><text:span text:style-name="T464">1</text:span><text:span text:style-name="T465">5</text:span><text:span text:style-name="T466">.1.1.1, 15.1.1.2 papunkčiuose.</text:span><text:s/></text:p>
      <text:p text:style-name="P467"><text:span text:style-name="T468">19</text:span><text:span text:style-name="T469">.</text:span><text:span text:style-name="T470"><text:s/>Pridėtinės vertės mokestis (toliau – PVM) už numatomas įsigyti (įsigytas) prekes ir paslaugas nėra tinkamos finansuoti išlaidos, išskyr</text:span><text:span text:style-name="T471">us atvejus, kai:</text:span></text:p>
      <text:p text:style-name="P472"><text:span text:style-name="T473">19.1</text:span><text:span text:style-name="T474">. jį faktiškai ir galutinai sumoka pareiškėjas, nesantis PVM mokėtojas;</text:span></text:p>
      <text:p text:style-name="P475"><text:span text:style-name="T476">19.2</text:span><text:span text:style-name="T477">. pareiškėjo – PVM mokėtojo veikla, kuriai organizuoti teikiama pagalba pagal šias taisykles, nėra laikoma ekonomine veikla ir už įsigytas šiai veiklai r</text:span><text:span text:style-name="T478">eikalingas prekes ar paslaugas pareiškėjas negalės susigrąžinti PVM.</text:span></text:p>
      <text:p text:style-name="P479"><text:span text:style-name="T480">20</text:span><text:span text:style-name="T481">. Jeigu PVM pripažįstamos tinkamomis finansuoti išlaidomis, pareiškėjas įsipareigoja nesiekti susigrąžinti PVM iš valstybės biudžeto.</text:span><text:span text:style-name="T482"><text:s/></text:span></text:p>
      <text:p text:style-name="P483"/>
      <text:p text:style-name="P484"><text:span text:style-name="T485">V</text:span><text:span text:style-name="T486"><text:s/>SKYRIUS<text:s/></text:span></text:p>
      <text:p text:style-name="P487"><text:span text:style-name="T488">PARAIŠKŲ TEIKIMAS IR<text:s/></text:span><text:span text:style-name="T489">VERTINIMAS</text:span></text:p>
      <text:p text:style-name="P490"/>
      <text:p text:style-name="P491"><text:span text:style-name="T492">21</text:span><text:span text:style-name="T493">. Paraiškas organizuoti dalyvavimą renginiuose užsienio valstybėse ir organizuoti konsultavimo paslaugų teikimą priima Ministerija.</text:span></text:p>
      <text:p text:style-name="P494"><text:span text:style-name="T495">22</text:span><text:span text:style-name="T496">. Paraiškos pagal šių taisyklių 1–2 prieduose nurodytas formas priimamos, nagrinėjamos ir lėšos skir</text:span><text:span text:style-name="T497">iamos vadovaujantis Bendrosiomis administravimo taisyklėmis ir šiomis taisyklėmis.</text:span></text:p>
      <text:p text:style-name="P498"><text:span text:style-name="T499">23</text:span><text:span text:style-name="T500">.<text:s/></text:span><text:span text:style-name="T501">Paraiškos Ministerijai gali būti atnešamos į Ministerijos Dokumentų valdymo skyrių, atsiunčiamos registruotu paštu arba pateiktos elektronine forma.<text:s/></text:span><text:span text:style-name="T502">Elektroniniu būd</text:span><text:span text:style-name="T503">u teikiami dokumentai turi būti pasirašyti kvalifikuotu elektroniniu parašu.</text:span><text:span text:style-name="T504"><text:s text:c="2"/></text:span></text:p>
      <text:p text:style-name="P505"><text:span text:style-name="T506">24</text:span><text:span text:style-name="T507">. Ministerija savo interneto svetainės http://zum.lrv.lt/ skelbimų skiltyje paskelbia apie paraiškų priėmimą organizuoti dalyvavimą renginiuose užsienio valstybėse ir orga</text:span><text:span text:style-name="T508">nizuoti konsultavimo <text:s/>paslaugų teikimą. Kvietimo teikti paraiškas turinys turi atitikti Aprašo 3.1 papunkčio reikalavimus. Atitinkamai turi būti nurodyta informacija pagal taisyklių 8.1–8.3 papunkčius.<text:s/></text:span></text:p>
      <text:p text:style-name="P509"><text:span text:style-name="T510">25</text:span><text:span text:style-name="T511">. Pagal <text:s/>kvietimą teikti paraiškas finansavimui</text:span><text:span text:style-name="T512"><text:s/>gauti pareiškėjas gali teikti tik vieną paraišką. Tuo atveju, jei parodos ir (ar) specializuotos parodos metu organizuojama verslo misija, pareiškėjas turi teisę teikti paraišką dalyvauti tik viename renginyje – arba parodoje, ar specializuotoje parodoje,</text:span><text:span text:style-name="T513"><text:s/>arba verslo misijoje.</text:span></text:p>
      <text:p text:style-name="P514"><text:span text:style-name="T515">26</text:span><text:span text:style-name="T516">. Pareiškėjai, siekiantys pagalbos:<text:s/></text:span></text:p>
      <text:p text:style-name="P517"><text:span text:style-name="T518">26.1</text:span><text:span text:style-name="T519">. dėl galutinių pagalbos gavėjų dalyvavimo renginiuose užsienio valstybėse arba dėl galutiniams pagalbos gavėjams konsultavimo paslaugų teikimo organizavimo Ministerijai pateikia 1 pri</text:span><text:span text:style-name="T520">ede nurodytos formos paraišką. Kartu su paraiška turi būti pateikta:</text:span><text:s/></text:p>
      <text:p text:style-name="P521"><text:span text:style-name="T522">26.1.1</text:span><text:span text:style-name="T523">. pareiškėjo veiklos nuostatų (įstatų) arba kitų veiklą reglamentuojančių dokumentų patvirtintos kopijos bei dokumentai, įrodantys atitiktį 14 punkte nustatytiems kriterijams;</text:span></text:p>
      <text:p text:style-name="P524"><text:span text:style-name="T525">26.1.2</text:span><text:span text:style-name="T526">. ne mažiau kaip 5 galutinių pagalbos gavėjų paraiškų (2 priedas) vienoje parodoje, kopijos arba ne mažiau kaip 3 galutinių pagalbos gavėjų paraiškų (2 priedas) specializuotoje parodoje kopijos (jeigu pareiškėjas papildomai organizuoja kitų ūkio su</text:span><text:span text:style-name="T527">bjektų, kurių dalyvavimas toje pačioje parodoje finansuojamas iš kitų lėšų šaltinių, tokiu atveju pareiškėjas Ministerijai gali pateikti mažiau kaip 5 galutinių pagalbos gavėjų, kuriems pagalba teikiama vadovaujantis šiomis taisyklėmis, <text:s/>paraiškas vienoje<text:s/></text:span><text:span text:style-name="T528">parodoje, tačiau finansuojant iš kelių skirtingų lėšų šaltinių, bendras dalyvaujančių ūkio subjektų skaičius vienoje parodoje vis tiek negali būti mažesnis kaip 5). Šio papunkčio nuostatos taikomos, kai paraiška teikiama organizuoti dalyvavimą parodoje arb</text:span><text:span text:style-name="T529">a specializuotoje parodoje;</text:span><text:s/></text:p>
      <text:p text:style-name="P530">26.1.3. ne mažiau kaip 3 galutinių pagalbos gavėjų paraiškų (2 priedas) vienoje verslo misijoje kopijos.<text:s/><text:span text:style-name="T531">Šio papunkčio nuostatos taikomos, kai paraiška teikiama organizuoti dalyvavimą verslo misijoje</text:span>;<text:s/></text:p>
      <text:p text:style-name="P532">26.1.4. ne daugiau kaip 3 galutinių pagalbos gavėjų paraiškų (2 priedas) konsultavimo paslaugoms kopijos ir papildomi dokumentai, įrodantys atitikimą 12 punkto kriterijams.<text:s/><text:span text:style-name="T533">Šio papunkčio nuostatos taikomos, kai paraiška teikiama organizuoti konsultavimo paslaugo</text:span><text:span text:style-name="T534">ms</text:span>;</text:p>
      <text:p text:style-name="P535">26.1.5. informacija, kuri reikalinga siekiant įvertinti galutinio pagalbos gavėjo atitiktį atitinkamai reglamento (ES) Nr. 1407/2013 2 straipsnio 2 dalyje, reglamento (ES) Nr. 1408/2013 2 straipsnio 2 dalyje arba reglamento (ES) Nr. 717/2014 2 straipsnio 2 dalyje pateiktai „vienos įmonės“ apibrėžčiai;<text:s/></text:p>
      <text:p text:style-name="P536">26.1.6. jei galutinis pagalbos gavėjas per pastaruosius trejus finansinius metus buvo reorganizuotas – informacija, reikalinga siekiant užtikrinti, kad nebūtų pažeistos pagalbos teikimo sąlygos, kaip nurodyta atitinkamai reglamento (ES) Nr. 1407/2013 3 straipsnio 8 ir 9 dalyse, reglamento (ES) Nr. 1407/2013 3 straipsnio 8 ir 9 dalyse arba reglamento (ES) Nr. 717/2014 3 straipsnio 8 ir 9 dalyse.</text:p>
      <text:p text:style-name="P537"><text:span text:style-name="T538">27</text:span><text:span text:style-name="T539">. Pareiškėjas po paraiškos užregistravimo tu</text:span><text:span text:style-name="T540">ri teisę raštu pranešti Ministerijai apie pateiktos paraiškos atšaukimą ir pateikti naują paraišką kvietimo teikti paraiškas metu, bet tik vieną kartą ir ne vėliau kaip per 5 darbo dienas nuo pirmosios paraiškos atšaukimo datos.<text:s/></text:span></text:p>
      <text:p text:style-name="P541"><text:span text:style-name="T542">28</text:span><text:span text:style-name="T543">. Pirminį gautų para</text:span><text:span text:style-name="T544">iškų vertinimą atlieka atsakingas Ministerijos padalinys (toliau – sekretoriatas), kuris, gavęs paraiškas,<text:s/></text:span><text:span text:style-name="T545">patikrina, ar:</text:span></text:p>
      <text:p text:style-name="P546"><text:span text:style-name="T547">28.1</text:span><text:span text:style-name="T548">. paraiška ir pridedami dokumentai gauti iki paraiškų pateikimo termino pabaigos;</text:span></text:p>
      <text:p text:style-name="P549"><text:span text:style-name="T550">28.2</text:span><text:span text:style-name="T551">. paraiška atitinka nustatytą formą ir</text:span><text:span text:style-name="T552"><text:s/>pridedami visi reikiami dokumentai;</text:span></text:p>
      <text:p text:style-name="P553"><text:span text:style-name="T554">28.3</text:span><text:span text:style-name="T555">. numatomas organizuoti renginys užsienio valstybėje arba konsultavimo paslauga (toliau – priemonė) atitinka šių taisyklių II ir III skyriuose nustatytus<text:s/></text:span><text:span text:style-name="T556">žemės ūkio, žuvininkystės ir maisto produktų pardavimo ri</text:span><text:span text:style-name="T557">nkų atvėrimo ir įsitvirtinimo jose veiklų organizavimo</text:span><text:span text:style-name="T558"><text:s/>finansavimo tikslus, veiklos sritis, konsultavimo paslaugų teikimo trukmę, pareiškėjų ir galutinių pagalbos gavėjų atitiktį kriterijams;</text:span></text:p>
      <text:p text:style-name="P559"><text:span text:style-name="T560">28.4</text:span><text:span text:style-name="T561">. priemonei numatytos išlaidos tinkamos (kaip nurodyta š</text:span><text:span text:style-name="T562">ių taisyklių 15–20 punktuose);</text:span></text:p>
      <text:p text:style-name="P563"><text:span text:style-name="T564">28.5</text:span><text:span text:style-name="T565">.<text:s/></text:span><text:span text:style-name="T566">vadovaudamasis Suteiktos valstybės pagalbos registro nuostatais, patikrina informaciją apie kiekvieno galutinio pagalbos gavėjo (įskaitant ir su konkrečiu galutiniu pagalbos gavėju atitinkamai reglamento (ES) Nr. 14</text:span><text:span text:style-name="T567">07/2013 2 straipsnio 2 dalyje, reglamento (ES) Nr. 717/2014 2 straipsnio 2 dalyje arba reglamento (ES) Nr. 1408/2013 2 straipsnio 2 dalyje nurodytais ryšiais susijusius ūkio subjektus) gautą nereikšmingą (</text:span><text:span text:style-name="T568">de minimis</text:span><text:span text:style-name="T569">) pagalbą</text:span><text:span text:style-name="T570">,<text:s/></text:span><text:span text:style-name="T571">taip pat,</text:span><text:span text:style-name="T572"><text:s/></text:span><text:span text:style-name="T573">ar pridėjus pagal ši</text:span><text:span text:style-name="T574">as taisykles apskaičiuotą pagalbos dydį, nebus viršytos <text:s/>leistinos nereikšmingos (</text:span><text:span text:style-name="T575">de minimis)</text:span><text:span text:style-name="T576"><text:s/>pagalbos ribos. Jei galutiniam pagalbos gavėjui suteikus apskaičiuotą pagalbos dydį būtų viršijamos leistinos nereikšmingos (</text:span><text:span text:style-name="T577">de minimis</text:span><text:span text:style-name="T578">) pagalbos ribos,<text:s/></text:span><text:span text:style-name="T579">priimant sprendimą dėl pagalbos suteikimo, apskaičiuota pagalbos suma sumažinama tiek, kad<text:s/></text:span>Taisyklių<text:s/><text:span text:style-name="T580">9.2, 9.3 ir 9.4 papunkčiuose<text:s/></text:span>nurodytos ribos nebūtų viršytos<text:span text:style-name="T581">;</text:span><text:s/></text:p>
      <text:p text:style-name="P582"><text:span text:style-name="T583">28.6</text:span><text:span text:style-name="T584">. vadovaudamasis<text:s/></text:span><text:span text:style-name="T585">Suteiktos valstybės pagalbos registro nuostatais<text:s/></text:span><text:span text:style-name="T586">Suteiktos valstybė</text:span><text:span text:style-name="T587">s pagalbos ir nereikšmingos (</text:span><text:span text:style-name="T588">de minis</text:span><text:span text:style-name="T589">) pagalbos registre (toliau – Registras) rezervuoja<text:s/></text:span><text:span text:style-name="T590">kiekvienam tinkamam galutiniam pagalbos gavėjui<text:s/></text:span><text:span text:style-name="T591">planuojamą suteikti pagalbos sumą.</text:span><text:span text:style-name="T592"><text:s/></text:span></text:p>
      <text:p text:style-name="P593"><text:span text:style-name="T594">29</text:span><text:span text:style-name="T595">. Jeigu įvertinus paraiškas dalyvavimui renginiuose užsienio valstybėse org</text:span><text:span text:style-name="T596">anizuoti lėšų poreikis visoms tinkamoms paraiškoms finansuoti viršija kvietime nurodytą lėšų sumą, pareiškėjams išmokama pagalbos suma mažinama proporcingai trūkstamų lėšų kiekiui, išskyrus pirmą kartą pagalbos žemės ūkio, žuvininkystės ir maisto produktų<text:s/></text:span><text:span text:style-name="T597">pardavimo rinkų atvėrimo ir įsitvirtinimo veiklose dalyvauti besikreipusius galutinius pagalbos gavėjus. Tuo atveju, jei lėšų nepakanka visiems pirmą kartą pagalbos besikreipusiems galutiniams pagalbos gavėjams, pagalbos sumos jiems proporcingai mažinamos.</text:span><text:span text:style-name="T598"><text:s/></text:span><text:span text:style-name="T599"><text:s/></text:span></text:p>
      <text:p text:style-name="P600"><text:span text:style-name="T601">30</text:span><text:span text:style-name="T602">.<text:s/></text:span>Jeigu įvertinus paraiškas konsultavimo paslaugų teikimui organizuoti lėšų poreikis visoms tinkamoms paraiškoms finansuoti viršija kvietime nurodytą lėšų sumą, pareiškėjams skiriama pagalbos suma mažinama proporcingai trūkstamų lėšų kiekiui, išskyrus pagalbą pareiškėjams dėl galutinių pagalbos gavėjų, kurie atitinka visus šiuos kriterijus: gamina inovatyvius (galutinio produkto pagaminimui naudojamos pažangios, modernios technologijos), aukštos pridėtinės vertės produktus (galutinio produkto pagaminimui naudojamos tik lietuviškos kilmės žaliavos), taiko tvarios gamybos aspektus, kurių produktai yra gavę valstybinius ar tarptautinius apdovanojimus. Tuo atveju, jei lėšų nepakanka pagalbai pareiškėjams dėl visus kriterijus atitikusių galutinių pagalbos gavėjų teikti, pareiškėjams dėl šių galutinių pagalbos gavėjų skiriama pagalbos suma mažinama proporcingai trūkstamų lėšų kiekiui.</text:p>
      <text:p text:style-name="P603"><text:span text:style-name="T604">31</text:span><text:span text:style-name="T605">. Sekretoriatas, atlikęs pirminį gautų paraiškų vertinimą,<text:s/></text:span><text:span text:style-name="T606">ne vėliau kaip per 10 darbo dienų nuo paraiškų vertinimo p</text:span><text:span text:style-name="T607">abaigos, parengia paraiškų vertinimo rezultatų suvestinę, kurią pateikia svarstyti</text:span><text:span text:style-name="T608"><text:s/>Darbo grupei.</text:span><text:s/></text:p>
      <text:p text:style-name="P609"><text:span text:style-name="T610">32</text:span><text:span text:style-name="T611">.<text:s/></text:span><text:span text:style-name="T612"> Darbo grupė, ne vėliau kaip per 20 darbo dienų nuo paraiškų vertinimo rezultatų suvestinės pateikimo įvertina sekretoriato pateiktus paraiškų vertini</text:span><text:span text:style-name="T613">mo rezultatus.<text:s/></text:span></text:p>
      <text:p text:style-name="P614"><text:span text:style-name="T615">33</text:span><text:span text:style-name="T616">. Sekretoriatas ir (arba) Darbo grupė paraiškų tikrinimo ir (arba) svarstymo metu turi teisę prašyti pareiškėjų papildomų dokumentų ir (arba) informacijos, reikalingos priemonių vertinimui. Sekretoriatas ir (arba) Darbo grupė nustato<text:s/></text:span><text:span text:style-name="T617">papildomų dokumentų ir (arba) informacijos pateikimo terminą, bet ne trumpesnį nei 3 darbo dienos. Pareiškėjui per nustatytą terminą raštu nepateikus papildomų dokumentų ir (arba) informacijos, paraiška baigiama vertinti pagal turimus duomenis.</text:span><text:s/></text:p>
      <text:p text:style-name="P618"><text:span text:style-name="T619">34</text:span><text:span text:style-name="T620">. Da</text:span><text:span text:style-name="T621">rbo grupė, įvertinusi paraiškų rezultatus, vadovaudamasi Darbo grupės darbo reglamentu, priima rekomendacinio pobūdžio siūlymus dėl pagalbos skyrimo ar neskyrimo ir (arba)<text:s/></text:span>kitus sprendimus (siūlymus dėl avanso mokėjimo, dėl pagalbos nutraukimo, sumažinimo).<text:span text:style-name="T622"><text:s/>Tais atvejais, kai lėšų sumą priemonei įgyvendinti siūloma sumažinti, pareiškėjas per 3 darbo dienas privalo atitinkamai patikslinti ar papildyti paraišką. Jei pareiškėjas nesutinka tikslinti ar papildyti paraiškoje pateiktų duomenų, jo paraiška yra atme</text:span><text:span text:style-name="T623">tama.</text:span><text:s/></text:p>
      <text:p text:style-name="P624"><text:span text:style-name="T625">35</text:span><text:span text:style-name="T626">. Galutinį sprendimą dėl lėšų skyrimo ar neskyrimo priemonei įgyvendinti, remdamasis Darbo grupės posėdžio protokolu, priima Žemės ūkio ministerijos kancleris. Priėmus sprendimą skirti lėšų 5 punkte įvardytoms veiklos sritims įgyvendinti, pare</text:span><text:span text:style-name="T627">iškėjas tampa priemonės vykdytoju.</text:span><text:s/></text:p>
      <text:p text:style-name="P628">36.<text:s/><text:span text:style-name="T629">Žemės ūkio ministerijos kanclerio potvarkio, kuriuo patvirtinamas sprendimas dėl lėšų skyrimo priemonėms įgyvendinti, Darbo grupės posėdžių protokolų, priemonės vykdytojų paraiškų kopijos yra pateikiamos<text:s/></text:span><text:span text:style-name="T630">Nacionalinei mokėjimo agentūrai prie Žemės ūkio ministerijos (toliau – Agentūra) raštu ir el. paštu nacparama@nma.lt ne vėliau kaip per 3 darbo dienas nuo sprendimo priėmimo dienos.</text:span><text:s/></text:p>
      <text:p text:style-name="P631">37. Vadovaujantis reglamento (ES) Nr. 717/2014 3 straipsnio 6 dalies,<text:s/>reglamento (ES) Nr. 1408/2013 3 straipsnio 6 dalies ir <text:s/>reglamento (ES) Nr. 1407/2013 3 straipsnio 6 dalies nuostatomis, keliomis dalinėmis išmokomis teikiama pagalba diskontuojama pagalbos skyrimo dieną. Diskontuota pagalbos vertė apskaičiuojama pagal Valstybės pagalbos ar nereikšmingos (<text:span text:style-name="T632">de minimis</text:span>) pagalbos sumos per visą pagalbos mokėjimo laikotarpį apskaičiavimo tvarką, nurodytą Bendrųjų administravimo taisyklių 3 priede.</text:p>
      <text:p text:style-name="P633"><text:span text:style-name="T634">38</text:span><text:span text:style-name="T635">. Sekretoriatas, vadovaudamasis Suteiktos valstybės pagalbos registro nuost</text:span><text:span text:style-name="T636">atais, per 5 darbo dienas nuo taisyklių 35 punkte nurodyto sprendimo priėmimo dienos pateikia Registrui duomenis apie kiekvienam galutiniam pagalbos gavėjui<text:s/></text:span><text:span text:style-name="T637">suteiktą pagalbą arba, tuo atveju, kai pagalba išmokama dalimis, diskontuotą pagalbos vertę.</text:span><text:span text:style-name="T638"><text:s/>Regist</text:span><text:span text:style-name="T639">rui pateikti duomenys apie suteiktą pagalbą tikslinami Registro nuostatuose nustatyta tvarka ir terminais.</text:span></text:p>
      <text:p text:style-name="P640"/>
      <text:p text:style-name="P641"><text:span text:style-name="T642">VI</text:span><text:span text:style-name="T643"><text:s/>SKYRIUS<text:s/></text:span></text:p>
      <text:p text:style-name="P644"><text:span text:style-name="T645">LĖŠŲ SKYRIMAS IR ATSISKAITYMAS UŽ LĖŠŲ PANAUDOJIMĄ</text:span></text:p>
      <text:p text:style-name="P646"/>
      <text:p text:style-name="P647"><text:span text:style-name="T648">39</text:span><text:span text:style-name="T649">. Gavusi taisyklių 36 punkte nurodytus dokumentus, Agentūra:</text:span></text:p>
      <text:p text:style-name="P650"><text:span text:style-name="T651">39.1</text:span><text:span text:style-name="T652">. ne<text:s/></text:span><text:span text:style-name="T653">vėliau kaip per 5 darbo dienas nuo šių dokumentų gavimo informuoja priemonės vykdytoją apie skirtą lėšų sumą;</text:span></text:p>
      <text:p text:style-name="P654"><text:span text:style-name="T655">39.2</text:span><text:span text:style-name="T656">.<text:s/></text:span><text:span text:style-name="T657">priemonės vykdytojui Bendrųjų administravimo taisyklių nustatyta tvarka perveda 50 proc. skirtos sumos avansą, jei Žemės ūkio ministerij</text:span><text:span text:style-name="T658">os kanclerio potvarkiu patvirtintame sprendime dėl lėšų skyrimo nenumatyta kitaip</text:span><text:span text:style-name="T659">.</text:span><text:s/></text:p>
      <text:p text:style-name="P660"><text:span text:style-name="T661">40</text:span><text:span text:style-name="T662">.<text:s/></text:span><text:span text:style-name="T663">Jeigu Agentūra negali atlikti taisyklių 39 punkte nustatytų veiksmų dėl paraiškose ir (arba) Žemės ūkio<text:s/></text:span><text:span text:style-name="T664">ministerijos kanclerio potvarkiu<text:s/></text:span><text:span text:style-name="T665">patvirtintame sprendime d</text:span><text:span text:style-name="T666">ėl lėšų skyrimo priemonei įgyvendinti pastebėtų klaidų ar kitų neatitikimų ir šiems netikslumams ištaisyti reikia laiko, ji nedelsiant apie tai informuoja Ministeriją, o taisyklių 39 punkte nustatytus veiksmus ji atlieka iš Ministerijos gavusi patikslintus</text:span><text:span text:style-name="T667"><text:s/>duomenis dėl pastebėtų klaidų ar kitų neatitikimų ištaisymo.</text:span></text:p>
      <text:p text:style-name="P668"><text:span text:style-name="T669">41</text:span><text:span text:style-name="T670">.<text:s/></text:span><text:span text:style-name="T671">Priemonės vykdytojams lėšos išmokamos taikant išlaidų kompensavimo su avansu mokėjimo būdą.</text:span></text:p>
      <text:p text:style-name="P672"><text:span text:style-name="T673">42</text:span><text:span text:style-name="T674">. Priemonės vykdytojams<text:s/></text:span><text:span text:style-name="T675">atsiskaitant už patirtas išlaidas,<text:s/></text:span><text:span text:style-name="T676">galimas 20 proc. išlaidų nukr</text:span><text:span text:style-name="T677">ypimas pagal paraiškoje nurodytas atskiras išlaidų rūšis, neviršijant Žemės ūkio ministerijos kanclerio potvarkiu patvirtintame sprendime dėl lėšų skyrimo priemonei įgyvendinti numatytos bendros sumos.</text:span></text:p>
      <text:p text:style-name="P678"><text:span text:style-name="T679">43</text:span><text:span text:style-name="T680">. Išlaidų viršijimas pagal atskiras išlaidų<text:s/></text:span><text:span text:style-name="T681">rūšis daugiau kaip 20 proc. negalimas ir išlaidos, nenumatytos taisyklėse, nefinansuojamos.</text:span><text:s/></text:p>
      <text:p text:style-name="P682"><text:span text:style-name="T683">44</text:span><text:span text:style-name="T684">.<text:s/></text:span><text:span text:style-name="T685">Mokėjimo prašymo forma tvirtinama Agentūros direktoriaus įsakymu nustatyta tvarka ir skelbiama interneto tinklalapyje adresu<text:s/></text:span><text:span text:style-name="T686">www.nma.lt</text:span><text:span text:style-name="T687">. Mokėjimo prašymai<text:s/></text:span><text:span text:style-name="T688">teikiami ir tikrinami vadovaujantis Bendrosiose administravimo taisyklėse, šiose taisyklėse nustatyta tvarka ir<text:s/></text:span><text:span text:style-name="T689">Agentūros nustatyta tvarka. </text:span></text:p>
      <text:p text:style-name="P690"><text:span text:style-name="T691">45</text:span><text:span text:style-name="T692">. Jei priemonė trunka vienerius metus ar trumpiau, priemonės vykdytojai, įgyvendinę priemonę, už patirtas išl</text:span><text:span text:style-name="T693">aidas Agentūrai atsiskaito ne vėliau kaip per 30 darbo dienų nuo priemonės įgyvendinimo pabaigos, išskyrus lapkričio mėnesį įgyvendintas priemones, už kurių išlaidas priemonės vykdytojai atsiskaito ne vėliau kaip per 20 darbo dienų, ir už gruodžio mėnesį į</text:span><text:span text:style-name="T694">gyvendintas priemones, už kurių išlaidas atsiskaito ne vėliau kaip per 10 darbo dienų nuo priemonės įgyvendinimo pabaigos, pateikdami mokėjimo prašymą. Pateikdamas mokėjimo prašymą priemonės vykdytojas turi visiškai atsiskaityti už įgyvendintą priemonę ir<text:s/></text:span><text:span text:style-name="T695">gautą avansą.<text:s/></text:span></text:p>
      <text:p text:style-name="P696"><text:span text:style-name="T697">46</text:span><text:span text:style-name="T698">. Jei priemonė trunka ilgiau kaip vienerius metus, priemonės vykdytojas</text:span><text:s/><text:span text:style-name="T699">Agentūrai turi pateikti tarpinį mokėjimo prašymą <text:s/>ne vėliau kaip iki kiekvienų metų spalio 31 d. ir atsiskaityti už praėjusį projekto įgyvendinimo laikotarpį (iki<text:s/></text:span><text:span text:style-name="T700">rugsėjo 30 d.). Galutinis mokėjimo prašymas teikiamas ne<text:s/></text:span><text:span text:style-name="T701">vėliau kaip per 30 darbo dienų nuo priemonės įgyvendinimo pabaigos.<text:s/></text:span><text:span text:style-name="T702">Pateikdamas tarpinį mokėjimo prašymą,<text:s/></text:span><text:span text:style-name="T703">priemonės vykdytojas</text:span><text:span text:style-name="T704"><text:s/>turi atsiskaityti už praėjusį projekto įgyvendinimo laikotarpį ir (ar) g</text:span><text:span text:style-name="T705">autą avansą, o pateikdamas galutinį mokėjimo prašymą, turi visiškai atsiskaityti už įgyvendintą priemonę.</text:span></text:p>
      <text:p text:style-name="P706"><text:span text:style-name="T707">47</text:span><text:span text:style-name="T708">.<text:s/></text:span><text:span text:style-name="T709">Priemonės vykdytojai mokėjimo prašymus Agentūrai pateikia asmeniškai, per įgaliotą asmenį, per kurjerį, registruota pašto siunta adresu Blindž</text:span><text:span text:style-name="T710">ių g. 17, 08111 Vilnius, arba elektronine forma siunčiant el. paštu </text:span><text:span text:style-name="T711">dokumentai@nma.lt</text:span><text:span text:style-name="T712"><text:s/>(š</text:span><text:span text:style-name="T713">iuo būdu teikiami dokumentai turi būti pasirašyti kvalifikuotu elektroniniu parašu).</text:span><text:span text:style-name="T714"><text:s/>Kartu su<text:s/></text:span><text:span text:style-name="T715">tarpiniu mokėjimo prašymu ir galutiniu mokėjimo prašymu<text:s/></text:span><text:span text:style-name="T716">priemonės vykdytoj</text:span><text:span text:style-name="T717">as pateikia:</text:span></text:p>
      <text:p text:style-name="P718"><text:span text:style-name="T719">47.1</text:span><text:span text:style-name="T720">. išlaidų pagrindimo ir išlaidų apmokėjimo įrodymo dokumentų patvirtintas kopijas;<text:s/></text:span></text:p>
      <text:p text:style-name="P721"><text:span text:style-name="T722">47.2</text:span><text:span text:style-name="T723">.<text:s/></text:span>ataskaitą apie priemonės įgyvendinimo rezultatus, t. y., kokios nuveiktos veiklos, pasiekti rezultatai.<text:s/><text:span text:style-name="T724"><text:s/>Prie šios ataskaitos turi būti pridėti</text:span><text:span text:style-name="T725"><text:s/></text:span><text:span text:style-name="T726">dalyvavimo renginyje faktiniai įrodymai: dalyvavimo parodose ir specializuotose parodose atveju – 3 kiekvieno stendo nuotraukos, dalyvavimo verslo misijose atveju – renginio programa, informacija internete apie organizuojamą dalyvavimą renginyje ir (arba)</text:span><text:span text:style-name="T727"><text:s/>pristatant dalyvavimo renginyje rezultatus,<text:s/></text:span><text:span text:style-name="T728">dalyvių iš Lietuvos ir užsienio valstybės sąrašą</text:span><text:span text:style-name="T729">;</text:span></text:p>
      <text:p text:style-name="P730"><text:span text:style-name="T731">47.3</text:span><text:span text:style-name="T732">. galutinių pagalbos gavėjų<text:s/></text:span><text:span text:style-name="T733">ataskaitas apie dalyvavimo renginiuose užsienio valstybėse rezultatus (3 priedas). Šią ataskaitą galutiniai pagalbos gavėjai<text:s/></text:span><text:span text:style-name="T734">pareiškėjui pateikia per 1</text:span><text:span text:style-name="T735">5</text:span><text:span text:style-name="T736"><text:s/>darbo dienų po renginio užsienio valstybėje pabaigos, išskyrus už gruodžio mėnesį įgyvendintas priemones, už kurias ataskaitą pateikia per<text:s/></text:span><text:span text:style-name="T737">5 darbo dienas</text:span><text:span text:style-name="T738">;</text:span></text:p>
      <text:p text:style-name="P739"><text:span text:style-name="T740">47.4</text:span><text:span text:style-name="T741">. galutinių pagalbos gavėjų ataskaitas apie konsultavimo paslaugų</text:span><text:span text:style-name="T742"><text:s/>rezultatus (4 priedas). Šią ataskaitą galutiniai pagalbos gavėjai pareiškėjui pateikia ne vėliau kaip likus 15 darbo dienų prieš pareiškėjui pateikiant tarpinio ir galutinio mokėjimo prašymus.</text:span></text:p>
      <text:p text:style-name="P743"><text:span text:style-name="T744">47.5</text:span><text:span text:style-name="T745">. vykdant šių taisyklių<text:s/></text:span><text:span text:style-name="T746">5</text:span><text:span text:style-name="T747">.2 papunktyje nurodytą veiklo</text:span><text:span text:style-name="T748">s sritį,</text:span><text:s/>priemonės darbuotojų darbo užmokesčiui pagrįsti kartu pateikti konsultantų darbo valandų grafikus ir jų darbo užmokesčio žiniaraščius;</text:p>
      <text:p text:style-name="P749"><text:span text:style-name="T750">47.6</text:span><text:span text:style-name="T751">. priemonės, organizuotos nuotoliniu būdu, nuotolinio priemonės organizavimo sistemos sugeneruotą<text:s/></text:span><text:span text:style-name="T752">ataskaitą.</text:span></text:p>
      <text:p text:style-name="P753"><text:span text:style-name="T754">48</text:span><text:span text:style-name="T755">. Mokėjimo prašymo pateikimo terminą dėl objektyvių, nuo priemonės vykdytojo nepriklausančių aplinkybių, Agentūra gali pratęsti.</text:span><text:span text:style-name="T756"><text:s/>Šiuo atveju priemonės vykdytojas iki taisyklių 45 ir 46 punktuose nustatyto termino turi raštu pateikti praš</text:span><text:span text:style-name="T757">ymą Agentūrai dėl mokėjimo prašymo ir pridedamų dokumentų pateikimo termino pratęsimo, jį pagrindžiant atitinkamais dokumentais, liudijančiais nuo priemonės vykdytojo nepriklausančių aplinkybių buvimą.</text:span><text:span text:style-name="T758"><text:s/>Agentūra ne vėliau kaip per 10 kalendorinių dienų rašt</text:span><text:span text:style-name="T759">u informuoja priemonės vykdytoją apie priimtą sprendimą ir jei nepritaria, nurodo nepritarimo priežastis.<text:s/></text:span></text:p>
      <text:p text:style-name="P760"><text:span text:style-name="T761">49</text:span><text:span text:style-name="T762">.<text:s/></text:span><text:span text:style-name="T763">Jei priemonės vykdytojas pavėluotai pateikia mokėjimo prašymą, pagalba</text:span><text:span text:style-name="T764"> už kiekvieną pavėluotą darbo dieną sumažinama  1 proc.<text:s/></text:span><text:span text:style-name="T765">nuo apskaičiuot</text:span><text:span text:style-name="T766">os pagalbos sumos už mokėjimo prašyme deklaruotas patirtas tinkamas finansuoti išlaidas, išskyrus atvejus, kai priemonės įgyvendinimo metu priemonės vykdytojas mokėjimo</text:span><text:span text:style-name="T767"> </text:span><text:span text:style-name="T768">prašymą pateikia pavėluotai dėl pateisinamų priežasčių (pateisinamomis priežastimis lai</text:span><text:span text:style-name="T769">komos nenugalimos jėgos (</text:span><text:span text:style-name="T770">force majeure) </text:span><text:span text:style-name="T771">aplinkybės, priemonės vykdytojo vadovo ar kito, atsakingo už mokėjimo prašymo pateikimą, asmens liga). </text:span><text:span text:style-name="T772">Pavėluotai teikiami mokėjimo prašymai priimami 20 darbo dienų nuo taisyklių 45 ir 46 punktuose nurodyto termino p</text:span><text:span text:style-name="T773">abaigos, o Agentūrai priėmus sprendimą pratęsti mokėjimo prašymo pateikimo terminą taisyklių 48 punkte nustatyta tvarka, – nuo šio termino pabaigos. Vėliau pateikti mokėjimo prašymai neadministruojami ir pareiškėjas turi grąžinti gautą avansą Agentūrai.</text:span><text:s/></text:p>
      <text:p text:style-name="P774"><text:span text:style-name="T775">50</text:span><text:span text:style-name="T776">.<text:s/></text:span><text:span text:style-name="T777">Agentūra, gavusi priemonės vykdytojo mokėjimo prašymą, jį įvertina per 30 darbo dienų nuo mokėjimo prašymo gavimo Agentūroje dienos, išskyrus, kai dėl mokėjimo prašymo reikia atlikti patikrą vietoje arba priemonės vykdytojo yra prašoma papildomos in</text:span><text:span text:style-name="T778">formacijos ir (arba) dokumentų (tokiu atveju mokėjimo prašymo vertinimas pratęsiamas šių veiksmų atlikimo terminu), ir nustato prašomų kompensuoti išlaidų tinkamumą finansuoti.</text:span><text:s/></text:p>
      <text:p text:style-name="P779"><text:span text:style-name="T780">51</text:span><text:span text:style-name="T781">. Jeigu vertinant mokėjimo prašymą ir kartu su mokėjimo prašymu pateiktu</text:span><text:span text:style-name="T782">s dokumentus kyla neaiškumų, ar mokėjimo prašymui ir kartu su mokėjimo prašymu pateiktiems dokumentams tinkamai įvertinti trūksta informacijos, Agentūra siunčia priemonės vykdytojui paklausimą dėl papildomos informacijos ir (arba) dokumentų pateikimo. Jei<text:s/></text:span><text:span text:style-name="T783">per Agentūros nustatytą terminą, kuris negali būti trumpesnis nei 3 darbo dienos, priemonės vykdytojas raštu nepateikia prašomų dokumentų ir (arba) informacijos, mokėjimo prašymas vertinamas pagal turimus duomenis.</text:span></text:p>
      <text:p text:style-name="P784"><text:span text:style-name="T785">52</text:span><text:span text:style-name="T786">. Jeigu, įvertinus galutinį mokėjim</text:span><text:span text:style-name="T787">o prašymą, nustatoma, kad avansu išmokėta suma didesnė negu priemonės vykdytojas patyrė tinkamų finansuoti išlaidų, šį skirtumą priemonės vykdytojas privalo grąžinti.</text:span><text:s/></text:p>
      <text:p text:style-name="P788"><text:span text:style-name="T789">53</text:span><text:span text:style-name="T790">. Priemonės įgyvendinimo pažeidimai nustatomi ir grąžintinos lėšos<text:s/></text:span><text:span text:style-name="T791">administruojamos vadovaujantis Bendrosiomis administravimo taisyklėmis.</text:span></text:p>
      <text:p text:style-name="P792"><text:span text:style-name="T793">54</text:span><text:span text:style-name="T794">.<text:s/></text:span><text:span text:style-name="T795">Lėšos užsakomos ir išmokamos Bendrosiose administravimo taisyklėse nustatyta tvarka. Jei yra anuliuotų mokėjimų dėl netikslių banko sąskaitų duomenų, lėšos pervedamos į paskuti</text:span><text:span text:style-name="T796">nę Agentūrai žinomą priemonės vykdytojo banko sąskaitą, kuri buvo naudota išmokant lėšas.</text:span></text:p>
      <text:p text:style-name="P797"><text:span text:style-name="T798">55</text:span><text:span text:style-name="T799">. Agentūra, įvertinusi mokėjimo prašymą, informaciją, nurodytą taisyklių 47.2, 47.3 ir 47.4 papunkčiuose, per 3</text:span><text:span text:style-name="T800"><text:s/></text:span><text:span text:style-name="T801">darbo dienas pateikia Ministerijai el. paštu<text:s/></text:span><text:span text:style-name="T802">pre</text:span><text:span text:style-name="T803">kyba@zum.lt</text:span><text:span text:style-name="T804">.</text:span></text:p>
      <text:p text:style-name="P805"/>
      <text:p text:style-name="P806"><text:span text:style-name="T807">VII</text:span><text:span text:style-name="T808"><text:s/>SKYRIUS<text:s/></text:span></text:p>
      <text:p text:style-name="P809"><text:span text:style-name="T810">LĖŠŲ PANAUDOJIMO KONTROLĖ IR ATSAKOMYBĖ</text:span></text:p>
      <text:p text:style-name="P811"/>
      <text:p text:style-name="P812"><text:span text:style-name="T813">56</text:span><text:span text:style-name="T814">. Už skirtų lėšų panaudojimą ir už tinkamo konsultanto konsultavimo paslaugoms vykdyti atrinkimą atsako priemonės vykdytojas.</text:span></text:p>
      <text:p text:style-name="P815"><text:span text:style-name="T816">57</text:span><text:span text:style-name="T817">. Už paraiškose ir kituose dokumentuose pate</text:span><text:span text:style-name="T818">iktų duomenų teisingumą atsako juos pateikę <text:s/>pareiškėjai ir galutiniai pagalbos gavėjai. Pareiškėjai ir galutiniai pagalbos gavėjai privalo ne trumpiau kaip 10 metų nuo paskutinės pagalbos sumos išmokėjimo dienos saugoti visą su paraiška ir vykdoma priemon</text:span><text:span text:style-name="T819">e susijusią medžiagą ir dokumentus.</text:span></text:p>
      <text:p text:style-name="P820"><text:span text:style-name="T821">58</text:span><text:span text:style-name="T822">. Agentūra privalo ne trumpiau kaip 10 metų nuo paskutinės pagalbos sumos pagal šias taisykles skyrimo dienos saugoti visą su paraiška ir vykdoma priemone susijusią medžiagą ir dokumentus.</text:span><text:span text:style-name="T823"><text:s/></text:span></text:p>
      <text:p text:style-name="P824">59.<text:s/><text:span text:style-name="T825">Agentūra, siekda</text:span><text:span text:style-name="T826">ma nustatyti, ar priemonė vykdoma teisingai, ar pateikta informacija ir dokumentai yra tikslūs,<text:s/></text:span><text:span text:style-name="T827">prireikus, savo nustatyta tvarka, atlieka dokumentų patikrą vietoje. Priemonės vykdytojai privalo leisti Agentūros darbuotojams atlikti patikras.<text:s/></text:span><text:span text:style-name="T828">Patikros vieto</text:span><text:span text:style-name="T829">je aktas surašomas dviem egzemplioriais, iš kurių vienas lieka priemonės vykdytojui, o kitas – patikrą atlikusiam Agentūros darbuotojui (-ams).</text:span><text:s/></text:p>
      <text:p text:style-name="P830"><text:span text:style-name="T831">60</text:span><text:span text:style-name="T832">. Priemonių vykdymo patikrą renginių užsienio valstybėse vietoje gali atlikti Ministerijos atsakingi darb</text:span><text:span text:style-name="T833">uotojai.</text:span><text:s/></text:p>
      <text:p text:style-name="P834"/>
      <text:p text:style-name="P835"><text:span text:style-name="T836">VIII</text:span><text:span text:style-name="T837"><text:s/>SKYRIUS<text:s/></text:span></text:p>
      <text:p text:style-name="P838"><text:span text:style-name="T839">BAIGIAMOSIOS NUOSTATOS</text:span></text:p>
      <text:p text:style-name="P840"/>
      <text:p text:style-name="P841">61.<text:s/><text:span text:style-name="T842">Už informavimą pagalbos teikimo klausimais, paraiškų priėmimą, vertinimą, Darbo grupės posėdžių organizavimą, sprendimų dėl pagalbos skyrimo priemonei įgyvendinti priėmimą, potvarkių dėl lėšų<text:s/></text:span><text:span text:style-name="T843">skyrimo priemonėms įgyvendinti rengimą, informacijos apie priemones kaupimą yra atsakinga Ministerija.</text:span></text:p>
      <text:p text:style-name="P844">62.<text:s/><text:span text:style-name="T845">Už lėšų užsakymą ir išmokėjimą priemonių vykdytojams, lėšų apskaitą, jų panaudojimo kontrolę pagal taisykles atsako Agentūra</text:span><text:span text:style-name="T846">.</text:span><text:s/></text:p>
      <text:p text:style-name="P847"><text:span text:style-name="T848">63</text:span><text:span text:style-name="T849">. Kiti šiose</text:span><text:span text:style-name="T850"><text:s/>taisyklėse nereglamentuoti klausimai sprendžiami vadovaujantis Bendrosiomis administravimo taisyklėmis ir kitais teisės aktais.</text:span></text:p>
      <text:p text:style-name="P851"><text:span text:style-name="T852">64</text:span><text:span text:style-name="T853">.<text:s/></text:span>Pasikeitus šiose taisyklėse nurodytiems teisės aktams, tiesiogiai taikomos naujos šių teisės aktų nuostatos.</text:p>
      <text:p text:style-name="P854">65. Pasikeitus šioms taisyklėms, nauji reikalavimai taikomi vienodai visiems pareiškėjams, galutiniams pagalbos gavėjams, išskyrus atvejus, kai žemės ūkio ministro įsakyme <text:s/>numatyta kitaip.</text:p>
      <text:p text:style-name="P855">_____________________</text:p>
      <text:p text:style-name="Normal"/>
      <text:p text:style-name="Normal"/>
      <text:p text:style-name="Normal"/>
      <text:p text:style-name="P856">Priedų pakeitimai:</text:p>
      <text:p text:style-name="Normal"/>
      <text:p text:style-name="P857">1 priedas</text:p>
      <text:p text:style-name="P858">Priedo pakeitimai:</text:p>
      <text:p text:style-name="P859"><text:span text:style-name="T860">Nr.<text:s/></text:span><text:a xlink:href="https://www.e-tar.lt/portal/legalAct.html?documentId=6a37625075e311e7827cd63159af616c" office:target-frame-name="_top" xlink:show="replace"><text:span text:style-name="T861">3D-504</text:span></text:a><text:span text:style-name="T862">, 2017-07-31, paskelbta TAR 2017-07-31, i. k. 2017-12874</text:span></text:p>
      <text:p text:style-name="P863"><text:span text:style-name="T864">Nr.<text:s/></text:span><text:a xlink:href="https://www.e-tar.lt/portal/legalAct.html?documentId=46c301c0fcfd11e78bcec397524184ce" office:target-frame-name="_top" xlink:show="replace"><text:span text:style-name="T865">3D-36</text:span></text:a><text:span text:style-name="T866">, 2018-01-18, paskelbta TAR 2018-01-19, i. k. 2018-00891</text:span></text:p>
      <text:p text:style-name="P867"><text:span text:style-name="T868">Nr.<text:s/></text:span><text:a xlink:href="https://www.e-tar.lt/portal/legalAct.html?documentId=9280f2f07e1811e98436e02a0124fc68" office:target-frame-name="_top" xlink:show="replace"><text:span text:style-name="T869">3D-326</text:span></text:a><text:span text:style-name="T870">, 2019-05-24, paskelbta TAR 2019-05-24, i. k. 2019-08299</text:span></text:p>
      <text:p text:style-name="P871"><text:span text:style-name="T872">Nr.<text:s/></text:span><text:a xlink:href="https://www.e-tar.lt/portal/legalAct.html?documentId=f2658ae0714011edbc04912defe897d1" office:target-frame-name="_top" xlink:show="replace"><text:span text:style-name="T873">3D-748</text:span></text:a><text:span text:style-name="T874">, 2022-12-01, paskelbta TAR 2022-12-01, i. k. 2022-24389</text:span></text:p>
      <text:p text:style-name="Normal"/>
      <text:p text:style-name="P875">2 priedas</text:p>
      <text:p text:style-name="P876">Priedo pakeitimai:</text:p>
      <text:p text:style-name="P877"><text:span text:style-name="T878">Nr.<text:s/></text:span><text:a xlink:href="https://www.e-tar.lt/portal/legalAct.html?documentId=6a37625075e311e7827cd63159af616c" office:target-frame-name="_top" xlink:show="replace"><text:span text:style-name="T879">3D-504</text:span></text:a><text:span text:style-name="T880">, 2017-07-31, paskelbta TAR 2017-07-31, i. k. 2017</text:span><text:span text:style-name="T881">-12874</text:span></text:p>
      <text:p text:style-name="P882"><text:span text:style-name="T883">Nr.<text:s/></text:span><text:a xlink:href="https://www.e-tar.lt/portal/legalAct.html?documentId=46c301c0fcfd11e78bcec397524184ce" office:target-frame-name="_top" xlink:show="replace"><text:span text:style-name="T884">3D-36</text:span></text:a><text:span text:style-name="T885">, 2018-01-18, paskelbta TAR 2018-01-19, i. k. 2018-00891</text:span></text:p>
      <text:p text:style-name="P886"><text:span text:style-name="T887">Nr.<text:s/></text:span><text:a xlink:href="https://www.e-tar.lt/portal/legalAct.html?documentId=9280f2f07e1811e98436e02a0124fc68" office:target-frame-name="_top" xlink:show="replace"><text:span text:style-name="T888">3D-326</text:span></text:a><text:span text:style-name="T889">, 2019-05-24, paskelbta TAR 2019-05-24, i. k. 2019-08299</text:span></text:p>
      <text:p text:style-name="P890"><text:span text:style-name="T891">Nr.<text:s/></text:span><text:a xlink:href="https://www.e-tar.lt/portal/legalAct.html?documentId=35da1f107c2a11eb9601893677bfd7d8" office:target-frame-name="_top" xlink:show="replace"><text:span text:style-name="T892">3D-145</text:span></text:a><text:span text:style-name="T893">, 2021-03-03, paskelbta TAR 2021-03-03, i. k. 2021-04379</text:span></text:p>
      <text:p text:style-name="P894"><text:span text:style-name="T895">Nr.<text:s/></text:span><text:a xlink:href="https://www.e-tar.lt/portal/legalAct.html?documentId=f2658ae0714011edbc04912defe897d1" office:target-frame-name="_top" xlink:show="replace"><text:span text:style-name="T896">3D-748</text:span></text:a><text:span text:style-name="T897">, 2022-12-01, paskelbta TAR 2022-12-01, i. k. 2022-24389</text:span></text:p>
      <text:p text:style-name="Normal"/>
      <text:p text:style-name="P898">3 priedas</text:p>
      <text:p text:style-name="P899">Priedo pakeitimai:</text:p>
      <text:p text:style-name="P900"><text:span text:style-name="T901">Nr.<text:s/></text:span><text:a xlink:href="https://www.e-tar.lt/portal/legalAct.html?documentId=6a37625075e311e7827cd63159af616c" office:target-frame-name="_top" xlink:show="replace"><text:span text:style-name="T902">3D-504</text:span></text:a><text:span text:style-name="T903">, 2017-07-31, paskelbta TAR 2017-07-31, i. k. 2017-12874</text:span></text:p>
      <text:p text:style-name="P904"><text:span text:style-name="T905">Nr.<text:s/></text:span><text:a xlink:href="https://www.e-tar.lt/portal/legalAct.html?documentId=46c301c0fcfd11e78bcec397524184ce" office:target-frame-name="_top" xlink:show="replace"><text:span text:style-name="T906">3D-36</text:span></text:a><text:span text:style-name="T907">, 2018-01-18, paskelbta TAR 2018-01-19, i. k. 2018-00891</text:span></text:p>
      <text:p text:style-name="P908"><text:span text:style-name="T909">Nr.<text:s/></text:span><text:a xlink:href="https://www.e-tar.lt/portal/legalAct.html?documentId=9280f2f07e1811e98436e02a0124fc68" office:target-frame-name="_top" xlink:show="replace"><text:span text:style-name="T910">3D-326</text:span></text:a><text:span text:style-name="T911">, 2019-05-24, paskelbta TAR 2019-05-24, i. k. 2019-08299</text:span></text:p>
      <text:p text:style-name="P912"><text:span text:style-name="T913">Nr.<text:s/></text:span><text:a xlink:href="https://www.e-tar.lt/portal/legalAct.html?documentId=35da1f107c2a11eb9601893677bfd7d8" office:target-frame-name="_top" xlink:show="replace"><text:span text:style-name="T914">3D-145</text:span></text:a><text:span text:style-name="T915">, 2021-03-03, paskelbta TAR 2021-03-03, i. k. 2021-04379</text:span></text:p>
      <text:p text:style-name="P916"><text:span text:style-name="T917">Nr.<text:s/></text:span><text:a xlink:href="https://www.e-tar.lt/portal/legalAct.html?documentId=f2658ae0714011edbc04912defe897d1" office:target-frame-name="_top" xlink:show="replace"><text:span text:style-name="T918">3D-748</text:span></text:a><text:span text:style-name="T919">, 2022-12-01, paskelbta TAR 2022-12-01, i. k. 2022-24389</text:span></text:p>
      <text:p text:style-name="Normal"/>
      <text:p text:style-name="P920">4 priedas</text:p>
      <text:p text:style-name="P921">Priedo pakeitimai:</text:p>
      <text:p text:style-name="P922"><text:span text:style-name="T923">Nr.<text:s/></text:span><text:a xlink:href="https://www.e-tar.lt/portal/legalAct.html?documentId=6a37625075e311e7827cd63159af616c" office:target-frame-name="_top" xlink:show="replace"><text:span text:style-name="T924">3D-504</text:span></text:a><text:span text:style-name="T925">, 2017-07-31, paskelbta TAR 2017-07-31, i. k. 2017-12874</text:span></text:p>
      <text:p text:style-name="P926"><text:span text:style-name="T927">Nr.<text:s/></text:span><text:a xlink:href="https://www.e-tar.lt/portal/legalAct.html?documentId=bc585720198d11e9875cdc20105dd260" office:target-frame-name="_top" xlink:show="replace"><text:span text:style-name="T928">3D-22</text:span></text:a><text:span text:style-name="T929">, 2019-01-16, paskelbta TAR 2019-01-16, i. k. 2019-00620</text:span></text:p>
      <text:p text:style-name="P930"><text:span text:style-name="T931">Nr.<text:s/></text:span><text:a xlink:href="https://www.e-tar.lt/portal/legalAct.html?documentId=8935c040702a11eabee4a336e7e6fdab" office:target-frame-name="_top" xlink:show="replace"><text:span text:style-name="T932">3D-237</text:span></text:a><text:span text:style-name="T933">, 2020-03-27, paskelbta TAR 2020-03-27, i. k. 2020-06219</text:span></text:p>
      <text:p text:style-name="P934"><text:span text:style-name="T935">Nr.<text:s/></text:span><text:a xlink:href="https://www.e-tar.lt/portal/legalAct.html?documentId=f2658ae0714011edbc04912defe897d1" office:target-frame-name="_top" xlink:show="replace"><text:span text:style-name="T936">3D-748</text:span></text:a><text:span text:style-name="T937">, 2022-12-01, paskelbta TAR 2022-12-01, i. k. 2022-24389</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žemės ūkio ministerija, Įsakymas</text:span></text:p>
      <text:p text:style-name="P947"><text:span text:style-name="T948">Nr.<text:s/></text:span><text:a xlink:href="https://www.e-tar.lt/portal/legalAct.html?documentId=6a37625075e311e7827cd63159af616c" office:target-frame-name="_top" xlink:show="replace"><text:span text:style-name="T949">3D-504</text:span></text:a><text:span text:style-name="T950">, 2017-07-31, paskelbta TAR 2017-07-31, i. k. 2017-12874</text:span></text:p>
      <text:p text:style-name="P951"><text:span text:style-name="T952">Dėl žemės ūkio ministro 2017 m. balandžio 3 d. įsakymo Nr. 3D-228 „Dėl Dalyvavimo žemės ūkio ir m</text:span><text:span text:style-name="T953">aisto produktų parodose, verslo misijose, mugėse ir šių produktų pristatymuose užsienio valstybėse finansavimo taisyklių patvirtinimo“ pakeitimo</text:span></text:p>
      <text:p text:style-name="P954"/>
      <text:p text:style-name="P955"><text:span text:style-name="T956">2.</text:span></text:p>
      <text:p text:style-name="P957"><text:span text:style-name="T958">Lietuvos Respublikos žemės ūkio ministerija, Įsakymas</text:span></text:p>
      <text:p text:style-name="P959"><text:span text:style-name="T960">Nr.<text:s/></text:span><text:a xlink:href="https://www.e-tar.lt/portal/legalAct.html?documentId=46c301c0fcfd11e78bcec397524184ce" office:target-frame-name="_top" xlink:show="replace"><text:span text:style-name="T961">3D-36</text:span></text:a><text:span text:style-name="T962">, 2018-01-18, paskelbta TAR 2018-01-19, i. k. 2018-00891</text:span></text:p>
      <text:p text:style-name="P963"><text:span text:style-name="T964">Dėl žemės ūkio ministro 2017 m. balandžio 3 d. įsakymo Nr. 3D-228 „Dėl Dalyvavimo žemės ūkio ir maisto produktų parodose, mugėse, pristatymuose i</text:span><text:span text:style-name="T965">r verslo misijose užsienio valstybėse finansavimo taisyklių patvirtinimo“ pakeitimo</text:span></text:p>
      <text:p text:style-name="P966"/>
      <text:p text:style-name="P967"><text:span text:style-name="T968">3.</text:span></text:p>
      <text:p text:style-name="P969"><text:span text:style-name="T970">Lietuvos Respublikos žemės ūkio ministerija, Įsakymas</text:span></text:p>
      <text:p text:style-name="P971"><text:span text:style-name="T972">Nr.<text:s/></text:span><text:a xlink:href="https://www.e-tar.lt/portal/legalAct.html?documentId=bc585720198d11e9875cdc20105dd260" office:target-frame-name="_top" xlink:show="replace"><text:span text:style-name="T973">3D-22</text:span></text:a><text:span text:style-name="T974">, 2019-</text:span><text:span text:style-name="T975">01-16, paskelbta TAR 2019-01-16, i. k. 2019-00620</text:span></text:p>
      <text:p text:style-name="P976"><text:span text:style-name="T977">Dėl žemės ūkio ministro 2017 m. balandžio 3 d. įsakymo Nr. 3D-228 „Dėl Dalyvavimo žemės ūkio ir maisto produktų parodose, mugėse, pristatymuose ir verslo misijose užsienio valstybėse finansavimo taisyklių p</text:span><text:span text:style-name="T978">atvirtinimo“ pakeitimo</text:span></text:p>
      <text:p text:style-name="P979"/>
      <text:p text:style-name="P980"><text:span text:style-name="T981">4.</text:span></text:p>
      <text:p text:style-name="P982"><text:span text:style-name="T983">Lietuvos Respublikos žemės ūkio ministerija, Įsakymas</text:span></text:p>
      <text:p text:style-name="P984"><text:span text:style-name="T985">Nr.<text:s/></text:span><text:a xlink:href="https://www.e-tar.lt/portal/legalAct.html?documentId=9280f2f07e1811e98436e02a0124fc68" office:target-frame-name="_top" xlink:show="replace"><text:span text:style-name="T986">3D-326</text:span></text:a><text:span text:style-name="T987">, 2019-05-24, paskelbta TAR 2019-05-24, i. k. 2019-08299</text:span></text:p>
      <text:p text:style-name="P988"><text:span text:style-name="T989">Dėl žemės<text:s/></text:span><text:span text:style-name="T990">ūkio ministro 2017 m. balandžio 3 d. įsakymo Nr. 3D-228 „Dėl Dalyvavimo žemės ūkio ir maisto produktų parodose, mugėse, pristatymuose ir verslo misijose užsienio valstybėse finansavimo taisyklių patvirtinimo“ pakeitimo</text:span></text:p>
      <text:p text:style-name="P991"/>
      <text:p text:style-name="P992"><text:span text:style-name="T993">5.</text:span></text:p>
      <text:p text:style-name="P994"><text:span text:style-name="T995">Lietuvos Respublikos žemės ūkio m</text:span><text:span text:style-name="T996">inisterija, Įsakymas</text:span></text:p>
      <text:p text:style-name="P997"><text:span text:style-name="T998">Nr.<text:s/></text:span><text:a xlink:href="https://www.e-tar.lt/portal/legalAct.html?documentId=8935c040702a11eabee4a336e7e6fdab" office:target-frame-name="_top" xlink:show="replace"><text:span text:style-name="T999">3D-237</text:span></text:a><text:span text:style-name="T1000">, 2020-03-27, paskelbta TAR 2020-03-27, i. k. 2020-06219</text:span></text:p>
      <text:p text:style-name="P1001"><text:span text:style-name="T1002">Dėl žemės ūkio ministro 2017 m. balandžio 3 d. įsakymo Nr. 3D-228 „Dėl</text:span><text:span text:style-name="T1003"><text:s/>Dalyvavimo žemės ūkio ir maisto produktų parodose, mugėse, pristatymuose ir verslo misijose užsienio valstybėse finansavimo taisyklių patvirtinimo“ pakeitimo</text:span></text:p>
      <text:p text:style-name="P1004"/>
      <text:p text:style-name="P1005"><text:span text:style-name="T1006">6.</text:span></text:p>
      <text:p text:style-name="P1007"><text:span text:style-name="T1008">Lietuvos Respublikos žemės ūkio ministerija, Įsakymas</text:span></text:p>
      <text:p text:style-name="P1009"><text:span text:style-name="T1010">Nr.<text:s/></text:span><text:a xlink:href="https://www.e-tar.lt/portal/legalAct.html?documentId=35da1f107c2a11eb9601893677bfd7d8" office:target-frame-name="_top" xlink:show="replace"><text:span text:style-name="T1011">3D-145</text:span></text:a><text:span text:style-name="T1012">, 2021-03-03, paskelbta TAR 2021-03-03, i. k. 2021-04379</text:span></text:p>
      <text:p text:style-name="P1013"><text:span text:style-name="T1014">Dėl žemės ūkio ministro 2017 m. balandžio 3 d. įsakymo Nr. 3D-228 „Dėl Dalyvavimo žemės ūkio ir m</text:span><text:span text:style-name="T1015">aisto produktų parodose, mugėse, pristatymuose ir verslo misijose užsienio valstybėse finansavimo taisyklių patvirtinimo“ pakeitimo</text:span></text:p>
      <text:p text:style-name="P1016"/>
      <text:p text:style-name="P1017"><text:span text:style-name="T1018">7.</text:span></text:p>
      <text:p text:style-name="P1019"><text:span text:style-name="T1020">Lietuvos Respublikos žemės ūkio ministerija, Įsakymas</text:span></text:p>
      <text:p text:style-name="P1021"><text:span text:style-name="T1022">Nr.<text:s/></text:span><text:a xlink:href="https://www.e-tar.lt/portal/legalAct.html?documentId=f2658ae0714011edbc04912defe897d1" office:target-frame-name="_top" xlink:show="replace"><text:span text:style-name="T1023">3D-748</text:span></text:a><text:span text:style-name="T1024">, 2022-12-01, paskelbta TAR 2022-12-01, i. k. 2022-24389</text:span></text:p>
      <text:p text:style-name="P1025"><text:span text:style-name="T1026">Dėl žemės ūkio ministro 2017 m. balandžio 3 d. įsakymo Nr. 3D-228 „Dėl Dalyvavimo žemės ūkio ir maisto produktų parodose, mugėse, pristatymuose ir verslo mis</text:span><text:span text:style-name="T1027">ijose užsienio valstybėse finansavimo taisykli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6</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2-11T16:45:00Z</meta:creation-date>
    <dc:date>2024-02-11T16:45:00Z</dc:date>
    <meta:print-date>2017-03-30T10:17:00Z</meta:print-date>
    <meta:template xlink:href="Normal.dotm" xlink:type="simple"/>
    <meta:editing-cycles>2</meta:editing-cycles>
    <meta:editing-duration>PT0S</meta:editing-duration>
    <meta:document-statistic meta:page-count="3" meta:paragraph-count="240" meta:word-count="6181" meta:character-count="49211" meta:row-count="1030" meta:non-whitespace-character-count="43270"/>
  </office:meta>
</office:document-meta>
</file>