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center">
        <style:tab-stops>
          <style:tab-stop style:type="left" style:position="0.3937in"/>
          <style:tab-stop style:type="left" style:position="1.1416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3937in"/>
          <style:tab-stop style:type="left" style:position="1.1416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style:font-weight-complex="bold" fo:language="en" fo:country="GB" style:language-asian="lt" style:country-asian="LT"/>
    </style:style>
    <style:style style:name="T96" style:parent-style-name="DefaultParagraphFont" style:family="text">
      <style:text-properties fo:language="en" fo:country="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language-asian="lt" style:country-asian="LT"/>
    </style:style>
    <style:style style:name="P10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language-asian="lt" style:country-asian="LT"/>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language-asian="lt" style:country-asian="LT"/>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color="#000000" fo:language="en" fo:country="GB"/>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0.3937in"/>
          <style:tab-stop style:type="left" style:position="1.1416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in"/>
          <style:tab-stop style:type="left" style:position="1.1416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4923in"/>
        </style:tab-stops>
      </style:paragraph-properties>
    </style:style>
    <style:style style:name="P146" style:parent-style-name="Normal" style:family="paragraph">
      <style:paragraph-properties fo:text-align="center" fo:line-height="150%">
        <style:tab-stops>
          <style:tab-stop style:type="left" style:position="0.4923in"/>
        </style:tab-stops>
      </style:paragraph-properties>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492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8" style:parent-style-name="Normal" style:family="paragraph">
      <style:paragraph-properties fo:text-align="center">
        <style:tab-stops>
          <style:tab-stop style:type="left" style:position="0.9in"/>
          <style:tab-stop style:type="left" style:position="1.1416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tab-stops>
          <style:tab-stop style:type="left" style:position="0.9in"/>
          <style:tab-stop style:type="left" style:position="1.1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n-ea" fo:font-size="20pt" style:font-size-asian="20pt" style:font-size-complex="20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4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43" style:parent-style-name="Normal" style:family="paragraph">
      <style:paragraph-properties fo:text-align="justify" fo:line-height="150%" fo:text-indent="0.5909in">
        <style:tab-stops>
          <style:tab-stop style:type="left" style:position="0in"/>
        </style:tab-stops>
      </style:paragraph-properties>
    </style:style>
    <style:style style:name="P244" style:parent-style-name="Normal" style:family="paragraph">
      <style:paragraph-properties fo:text-align="justify" fo:line-height="150%" fo:text-indent="0.5909in">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909in">
        <style:tab-stops>
          <style:tab-stop style:type="left" style:position="0in"/>
        </style:tab-stops>
      </style:paragraph-properties>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in"/>
        </style:tab-stops>
      </style:paragraph-properties>
    </style:style>
    <style:style style:name="P252" style:parent-style-name="Normal" style:family="paragraph">
      <style:paragraph-properties fo:text-align="justify" fo:line-height="150%" fo:text-indent="0.5909in">
        <style:tab-stops>
          <style:tab-stop style:type="left" style:position="0in"/>
        </style:tab-stops>
      </style:paragraph-properties>
    </style:style>
    <style:style style:name="P253" style:parent-style-name="Normal" style:family="paragraph">
      <style:paragraph-properties fo:text-align="justify" fo:line-height="150%" fo:text-indent="0.5909in">
        <style:tab-stops>
          <style:tab-stop style:type="left" style:position="0in"/>
        </style:tab-stops>
      </style:paragraph-properties>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language="en" fo:country="GB"/>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language="en" fo:country="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baseline" fo:line-height="150%" fo:text-indent="0.5909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style:vertical-align="baseline" fo:line-height="150%" fo:text-indent="0.5909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vertical-align="baseline"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5909in">
        <style:tab-stops>
          <style:tab-stop style:type="left" style:position="0in"/>
        </style:tab-stops>
      </style:paragraph-properties>
    </style:style>
    <style:style style:name="P331" style:parent-style-name="Normal" style:family="paragraph">
      <style:paragraph-properties fo:text-align="justify" style:vertical-align="baseline" fo:line-height="150%" fo:text-indent="0.5909in"/>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fo:font-size="14pt" style:font-size-asian="14pt" style:font-size-complex="14pt"/>
    </style:style>
    <style:style style:name="P3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style:font-weight-complex="bold" fo:text-transform="uppercase"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416in"/>
        </style:tab-stops>
      </style:paragraph-properties>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fo:language="en" fo:country="GB"/>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text-indent="0.5909in"/>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P415" style:parent-style-name="Normal" style:family="paragraph">
      <style:paragraph-properties fo:text-align="justify" fo:line-height="150%" fo:text-indent="0.5909in">
        <style:tab-stops>
          <style:tab-stop style:type="left" style:position="0.492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fo:language="en" fo:country="GB"/>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color="#000000" fo:language="en" fo:country="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tab-stops>
          <style:tab-stop style:type="left" style:position="0.7875in"/>
        </style:tab-stops>
      </style:paragraph-properties>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P47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tab-stops>
          <style:tab-stop style:type="left" style:position="0.7875in"/>
        </style:tab-stops>
      </style:paragraph-properties>
    </style:style>
    <style:style style:name="P48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909in"/>
      <style:text-properties fo:hyphenate="fals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fo:font-weight="bold" style:font-weight-asian="bold" style:font-weight-complex="bold"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fo:color="#000000" fo:letter-spacing="-0.0027in"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color="#000000" fo:letter-spacing="-0.0027in" fo:language="en" fo:country="GB"/>
    </style:style>
    <style:style style:name="T511" style:parent-style-name="DefaultParagraphFont" style:family="text">
      <style:text-properties style:font-size-complex="12pt" fo:language="en" fo:country="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909in"/>
      <style:text-properties fo:hyphenate="false"/>
    </style:style>
    <style:style style:name="T538" style:parent-style-name="DefaultParagraphFont" style:family="text">
      <style:text-properties fo:color="#000000" fo:language="en" fo:country="GB"/>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098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55" style:parent-style-name="Normal" style:family="paragraph">
      <style:paragraph-properties fo:text-align="justify" fo:line-height="150%" fo:text-indent="0.5909in"/>
    </style:style>
    <style:style style:name="P556" style:parent-style-name="Normal" style:family="paragraph">
      <style:paragraph-properties fo:text-align="justify" fo:line-height="150%" fo:text-indent="0.5909in"/>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position="0.1972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30</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 GYVULININKYSTĖS<text:s/></text:span><text:span text:style-name="T21">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 „Dėl Šviečiamosi</text:span><text:span text:style-name="T29">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os Respublikos žemės ūkio<text:s/></text:span><text:span text:style-name="T65">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 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7">Punkto pakeitimai:</text:p>
      <text:p text:style-name="P78"><text:span text:style-name="T79">Nr.<text:s/></text:span><text:a xlink:href="https://www.e-tar.lt/portal/legalAct.html?documentId=0a362cd07d8f11eb9601893677bfd7d8" office:target-frame-name="_top" xlink:show="replace"><text:span text:style-name="T80">3D-150</text:span></text:a><text:span text:style-name="T81">, 2021-03-05, paskelbta TAR 2021-03-05, i. k. 2021-04649</text:span></text:p>
      <text:p text:style-name="Normal"/>
      <text:p text:style-name="P82">3. Kitos šiose Taisyklėse vartojamos sąvokos apibrėžtos<text:s/><text:span text:style-name="T83">Lietuvos Respublikos žemės ūkio, maisto ūkio ir kaimo plėtros įstatyme, Lietuvos Respublikos veterinarijos įstatyme, Lietuvos Respublikos ūkinių gyvūnų veislininkystės įstatyme,  kituose įstatymuose ir</text:span><text:span text:style-name="T84"><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5"><text:s/>susijusią veiklą.</text:span></text:p>
      <text:p text:style-name="P86"/>
      <text:p text:style-name="P87"><text:span text:style-name="T88">III</text:span><text:span text:style-name="T89"><text:s/>SKYRIUS</text:span></text:p>
      <text:p text:style-name="P90"><text:span text:style-name="T91">PROGRAMOS TIKSLAS IR UŽDAVINIAI</text:span></text:p>
      <text:p text:style-name="P92"/>
      <text:p text:style-name="P93"><text:span text:style-name="T94">4</text:span><text:span text:style-name="T95">.</text:span><text:span text:style-name="T96"><text:s/>Programos tikslas – skatinti vaikų ir jaunimo susidomėjimą gyvulininkyste, supažindinti su darnios gyvulininkystės principais, gerinti gyvulininkystės srities profesijų įvaizdį.</text:span><text:s/></text:p>
      <text:p text:style-name="P97">Punkto pakeitimai:</text:p>
      <text:p text:style-name="P98"><text:span text:style-name="T99">Nr.<text:s/></text:span><text:a xlink:href="https://www.e-tar.lt/portal/legalAct.html?documentId=a0bdf6e1826311ecbd43a994b3e2e1cb" office:target-frame-name="_top" xlink:show="replace"><text:span text:style-name="T100">3D-52</text:span></text:a><text:span text:style-name="T101">, 2022-01-31, paskelbta TAR 2022-01-31, i. k. 2022-01482</text:span></text:p>
      <text:p text:style-name="Normal"/>
      <text:p text:style-name="P102"><text:span text:style-name="T103">5</text:span><text:span text:style-name="T104">. Programos<text:s/></text:span><text:span text:style-name="T105">uždaviniai:<text:s/></text:span></text:p>
      <text:p text:style-name="P106"><text:span text:style-name="T107">5.1</text:span><text:span text:style-name="T108">. supažindinti vaikus ir jaunimą su:</text:span></text:p>
      <text:p text:style-name="P109"><text:span text:style-name="T110">5.1.1</text:span><text:span text:style-name="T111">.<text:s/></text:span><text:span text:style-name="T112">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3">is, taip pat<text:s/></text:span><text:span text:style-name="T114">saugomomis senosiomis Lietuvos ūkinių gyvūnų veislėmis;</text:span></text:p>
      <text:p text:style-name="P115"><text:span text:style-name="T116">5.1.2</text:span><text:span text:style-name="T117">. darnios gyvulininkystės principais (gyvūnų gerove, šiltnamio efektą sukeliančių dujų kiekio mažinimu, aplinkosaugos ir ekologijos principais ūkiuose, ūkių modernizavimu ir<text:s/></text:span><text:span text:style-name="T118">skaitmenizavimu, tvariu maisto vartojimu ir atliekų tvarkymu, švaria energetika ir kt.) įgyvendinant tvaraus ekonomikos augimo strategiją – Europos žaliąjį kursą;</text:span></text:p>
      <text:p text:style-name="P119"><text:span text:style-name="T120">5.1.3</text:span><text:span text:style-name="T121">.<text:s/></text:span><text:span text:style-name="T122">gyvulininkystės specialistų rengimu bei darbo gyvulininkystės srityje galimybėmis</text:span><text:span text:style-name="T123">;<text:s/></text:span></text:p>
      <text:p text:style-name="P124"><text:span text:style-name="T125">5.2</text:span><text:span text:style-name="T126">. pristatyti vaikams ir jaunimui gyvulininkystės sektorių</text:span><text:span text:style-name="T127">.</text:span><text:s/></text:p>
      <text:p text:style-name="P128">Punkto pakeitimai:</text:p>
      <text:p text:style-name="P129"><text:span text:style-name="T130">Nr.<text:s/></text:span><text:a xlink:href="https://www.e-tar.lt/portal/legalAct.html?documentId=a0bdf6e1826311ecbd43a994b3e2e1cb" office:target-frame-name="_top" xlink:show="replace"><text:span text:style-name="T131">3D-52</text:span></text:a><text:span text:style-name="T132">, 2022-01-31, paskelbta TAR 2022-01-31, i. k. 2022-01482</text:span></text:p>
      <text:p text:style-name="Normal"/>
      <text:p text:style-name="P133"><text:span text:style-name="T134">IV</text:span><text:span text:style-name="T135"><text:s/>SKYRIUS</text:span></text:p>
      <text:p text:style-name="P136"><text:span text:style-name="T137">REMIAMA VEIKLA</text:span></text:p>
      <text:p text:style-name="P138"/>
      <text:p text:style-name="P139"><text:span text:style-name="T140">6</text:span><text:span text:style-name="T141">. Parama teikiama vaikų ir jaunimo gyvulininkystės šviečiamiesiems renginiams (toliau – šviečiamasis renginys) įgyvendinti.</text:span></text:p>
      <text:p text:style-name="P142"><text:span text:style-name="T143">7</text:span><text:span text:style-name="T144">. Programa įgyvendinama iš Lietuvos Respublikos valstybės biudžeto lėšų.</text:span></text:p>
      <text:p text:style-name="P145">8. Finansuojama 100 proc. Programos įgyvendinimui tinkamų finansuoti išlaidų.</text:p>
      <text:p text:style-name="P146"/>
      <text:p text:style-name="P147"><text:span text:style-name="T148">V</text:span><text:span text:style-name="T149"><text:s/>SKYRIUS</text:span></text:p>
      <text:p text:style-name="P150"><text:span text:style-name="T151">PROGRAMOS DALYVIAI</text:span></text:p>
      <text:p text:style-name="P152"/>
      <text:p text:style-name="P153">9. Programos dalyviai:</text:p>
      <text:p text:style-name="P154">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5">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56">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7"/>
      <text:p text:style-name="P158"><text:span text:style-name="T159">VI</text:span><text:span text:style-name="T160"><text:s/>SKYRIUS</text:span></text:p>
      <text:p text:style-name="P161"><text:span text:style-name="T162">TINKAMI Pareiš</text:span><text:span text:style-name="T163">kėjai<text:s/></text:span></text:p>
      <text:p text:style-name="P164"/>
      <text:p text:style-name="P165">10<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text:span><text:span text:style-name="T170">Žemės ūkio agentūrai prie Žemės ūkio ministerijos (toliau – Agentūra) dalyvauti į</text:span><text:span text:style-name="T171">gyvendinant Programą.</text:span><text:s/></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P177"><text:span text:style-name="T178">Nr.<text:s/></text:span><text:a xlink:href="https://www.e-tar.lt/portal/legalAct.html?documentId=6d1def70be7a11eea5a28c81c82193a8" office:target-frame-name="_top" xlink:show="replace"><text:span text:style-name="T179">3D-61</text:span></text:a><text:span text:style-name="T180">, 2024-01-29, paskelbta TAR 2024-01-29, i. k. 2024-01531</text:span></text:p>
      <text:p text:style-name="Normal"/>
      <text:p text:style-name="P181"><text:span text:style-name="T182">VII</text:span><text:span text:style-name="T183"><text:s/>SKYRIUS</text:span></text:p>
      <text:p text:style-name="P184"><text:span text:style-name="T185">TINKAMI LEKTORIAI</text:span></text:p>
      <text:p text:style-name="P186"/>
      <text:p text:style-name="P187"><text:span text:style-name="T188">11</text:span><text:span text:style-name="T189">. Tinkami lektoriai:</text:span></text:p>
      <text:p text:style-name="P190"><text:span text:style-name="T191">11.1</text:span><text:span text:style-name="T192">. švietimo įstaigų<text:s/></text:span><text:span text:style-name="T193">pedagogai (darbuotojai):</text:span></text:p>
      <text:p text:style-name="P194"><text:span text:style-name="T195">11.1.1</text:span><text:span text:style-name="T196">.</text:span><text:span text:style-name="T197"><text:s/></text:span><text:span text:style-name="T198">ikimokyklinio, priešmokyklinio ugdymo pedagogai (auklėtojai, vykdantys šviečiamąją veiklą darželiuose), turintys ne mažiau kaip vienų metų darbo patirties darželiuose bei užsiimantys ugdomąja, šviečiamąja veikla darželiuo</text:span><text:span text:style-name="T199">se;</text:span></text:p>
      <text:p text:style-name="P200"><text:span text:style-name="T201">11.1.2</text:span><text:span text:style-name="T202">. pradinio ugdymo pedagogai (pradinių klasių mokytojai), turintys ne mažiau kaip <text:s/>vienų metų darbo patirties pradinėse mokyklose bei užsiimantys ugdomąja, šviečiamąja veikla pradinio ugdymo mokyklose;</text:span></text:p>
      <text:p text:style-name="P203"><text:span text:style-name="T204">11.1.3</text:span><text:span text:style-name="T205">. 5–8 klasių gamtos mokslų, bio</text:span><text:span text:style-name="T206">logijos mokytojai, turintys ne mažiau kaip vienų metų darbo patirties pagrindinėje mokykloje bei užsiimantys ugdomąja, šviečiamąja veikla pagrindinio ugdymo mokyklose.</text:span></text:p>
      <text:p text:style-name="P207"><text:span text:style-name="T208">11.2.</text:span><text:span text:style-name="T209"><text:s/>Neteko galios nuo 2022-02-01</text:span></text:p>
      <text:p text:style-name="P210">Papunkčio naikinimas:</text:p>
      <text:p text:style-name="P211"><text:span text:style-name="T212">Nr.<text:s/></text:span><text:a xlink:href="https://www.e-tar.lt/portal/legalAct.html?documentId=a0bdf6e1826311ecbd43a994b3e2e1cb" office:target-frame-name="_top" xlink:show="replace"><text:span text:style-name="T213">3D-52</text:span></text:a><text:span text:style-name="T214">, 2022-01-31, paskelbta TAR 2022-01-31, i. k. 2022-01482</text:span></text:p>
      <text:p text:style-name="Normal"/>
      <text:p text:style-name="P215"><text:span text:style-name="T216">11.3</text:span><text:span text:style-name="T217">. Gyvulininkystės srities specialistas, įgijęs ne mažesnį kaip magistro kvalifikacinį lai</text:span><text:span text:style-name="T218">psnį ar jam prilygstantį aukštąjį išsilavinimą ir ne mažiau kaip trejus metus užsiimantis ugdomąja, šviečiamąja veikla mokslo ir studijų institucijoje.</text:span></text:p>
      <text:p text:style-name="P219"><text:span text:style-name="T220">12.</text:span><text:span text:style-name="T221"><text:s/>Neteko galios nuo 2022-02-01</text:span></text:p>
      <text:p text:style-name="P222">Punkto naikinimas:</text:p>
      <text:p text:style-name="P223"><text:span text:style-name="T224">Nr.<text:s/></text:span><text:a xlink:href="https://www.e-tar.lt/portal/legalAct.html?documentId=a0bdf6e1826311ecbd43a994b3e2e1cb" office:target-frame-name="_top" xlink:show="replace"><text:span text:style-name="T225">3D-52</text:span></text:a><text:span text:style-name="T226">, 2022-01-31, paskelbta TAR 2022-01-31, i. k. 2022-01482</text:span></text:p>
      <text:p text:style-name="Normal"/>
      <text:p text:style-name="P227"><text:span text:style-name="T228">VIII</text:span><text:span text:style-name="T229"><text:s/>SKYRIUS</text:span></text:p>
      <text:p text:style-name="P230"><text:span text:style-name="T231">TINKAMOS FINANSUOTI IŠLAIDOS</text:span></text:p>
      <text:p text:style-name="P232"/>
      <text:p text:style-name="P233"><text:span text:style-name="T234">13.</text:span><text:span text:style-name="T235"><text:s/>Neteko galios nuo 2021-03-06</text:span></text:p>
      <text:p text:style-name="P236">Punkto naikinimas:</text:p>
      <text:p text:style-name="P237"><text:span text:style-name="T238">Nr.<text:s/></text:span><text:a xlink:href="https://www.e-tar.lt/portal/legalAct.html?documentId=0a362cd07d8f11eb9601893677bfd7d8" office:target-frame-name="_top" xlink:show="replace"><text:span text:style-name="T239">3D-150</text:span></text:a><text:span text:style-name="T240">, 2021-03-05, paskelbta TAR 2021-03-05, i. k. 2021-04649</text:span></text:p>
      <text:p text:style-name="Normal"/>
      <text:p text:style-name="P241">14. Tinkamos finansuoti išlaidos:</text:p>
      <text:p text:style-name="P242">14.1. Programos administravimo išlaidos:</text:p>
      <text:p text:style-name="P243">14.1.1. darbo užmokestis ir kitos su darbo santykiais susijusios išmokos ir mokesčiai <text:s/>Programą administruojančiam (-tiems) asmeniui (-ims);<text:s/></text:p>
      <text:p text:style-name="P244">14.1.2. komunikacinės išlaidos<text:span text:style-name="T245"><text:s/></text:span>(pašto, telefono ir kt.);<text:s/></text:p>
      <text:p text:style-name="P246">14.1.3. kanceliarinės prekės;</text:p>
      <text:p text:style-name="P247"><text:span text:style-name="T248">14.1.4</text:span><text:span text:style-name="T249">. biuro įrango</text:span><text:span text:style-name="T250">s (kompiuterių, fakso, telefono aparato, spausdintuvo, dauginimo aparatų, kitos biuro įrangos) nuoma;</text:span></text:p>
      <text:p text:style-name="P251">14.1.5. patalpų nuoma;<text:s/></text:p>
      <text:p text:style-name="P252">14.1.6. komunalinės paslaugos;</text:p>
      <text:p text:style-name="P253">14.1.7. kelionės ir (ar) transporto (nuomos ir kitos transporto išlaikymo) išlaidos;</text:p>
      <text:p text:style-name="P254"><text:span text:style-name="T255">14.1.8</text:span><text:span text:style-name="T256">. kompiuterinės programinės įrangos, skirtos administruoti Programą, nuomos arba įsigijimo išlaidos.</text:span></text:p>
      <text:p text:style-name="P257"><text:span text:style-name="T258">14.2</text:span><text:span text:style-name="T259">. Programos vykdymo išlaidos:</text:span></text:p>
      <text:p text:style-name="P260"><text:span text:style-name="T261">14.2.1</text:span><text:span text:style-name="T262">. mokymo (metodinės) medžiagos sukūrimas<text:s/></text:span><text:span text:style-name="T263">ar atnaujinimas</text:span><text:span text:style-name="T264">, maketavimas, parengimas ir priemonių įsig</text:span><text:span text:style-name="T265">ijimas pagal tris modulius:</text:span></text:p>
      <text:p text:style-name="P266"><text:span text:style-name="T267">14.2.1.1</text:span><text:span text:style-name="T268">. ikimokyklinio ir priešmokyklinio ugdymo įstaigoms, įgyvendinančioms Programos I modulį: metodinės medžiagos sukūrimas<text:s/></text:span><text:span text:style-name="T269">ar atnaujinimas</text:span><text:span text:style-name="T270"><text:s/>(el. versija) darželio auklėtojams (pedagogams), edukacinių-informacinių (animacin</text:span><text:span text:style-name="T271">ių) videofilmų (USB) apie ūkinius gyvūnus ir užduočių knygelių sukūrimas<text:s/></text:span><text:span text:style-name="T272">ar atnaujinimas</text:span><text:span text:style-name="T273"><text:s/>ir padauginimas, dėlionių (medinių, popierinių, plastikinių) sukūrimas ir padauginimas, spalvinimo knygelių parengimas ar atnaujinimas ir padauginimas, virtualių parod</text:span><text:span text:style-name="T274">ų, interaktyvių žaidimų sukūrimas bei pristatymas darželio auklėtiniams;</text:span></text:p>
      <text:p text:style-name="P275"><text:span text:style-name="T276">14.2.1.2</text:span><text:span text:style-name="T277">. švietimo įstaigoms, įgyvendinančioms Programos II modulį: metodinės medžiagos sukūrimas ar atnaujinimas (el. versija) pradinių klasių mokytojams (pedagogams), edukacinių</text:span><text:span text:style-name="T278">-informacinių videofilmų (USB) apie ūkinius gyvūnus ir užduočių knygelių sukūrimas ar atnaujinimas ir padauginimas, virtualių ekskursijų po ūkius, interaktyvių žaidimų sukūrimas bei pristatymas 1–4 klasės mokiniams;</text:span></text:p>
      <text:p text:style-name="P279"><text:span text:style-name="T280">14.2.1.3</text:span><text:span text:style-name="T281">. švietimo įstaigoms, įgyven</text:span><text:span text:style-name="T282">dinančioms Programos III modulį: metodinės medžiagos sukūrimas ar atnaujinimas (el. versija) biologijos ir gamtos mokslų mokytojams (pedagogams), edukacinių-informacinių videofilmų USB apie ūkinius gyvūnus ir užduočių knygelių sukūrimas ar atnaujinimas ir<text:s/></text:span><text:span text:style-name="T283">padauginimas, virtualių ekskursijų po mokymo įstaigas, interaktyvių žaidimų sukūrimas bei pristatymas 5–8 klasės mokiniams</text:span><text:span text:style-name="T284">;</text:span></text:p>
      <text:p text:style-name="P285"><text:span text:style-name="T286">14.2.2</text:span><text:span text:style-name="T287">. dovanos Programos dalyviams – krepšių, kuprinių, gertuvių, puodelių, vaikiškų saugos liemenių su atšvaitais (signalini</text:span><text:span text:style-name="T288">ų 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9"><text:span text:style-name="T290">14.2.3</text:span><text:span text:style-name="T291">. pažintinių išvykų į ūkininko ūkį ir (arba) žemės ūkio bendrovę organizavimo išlaidos: atlygis lektoriui; lektoriaus kelionės ir (ar) transporto (nuomos ir kitos transporto išlaikymo), kanceliarinių prekių, priemonių (vienkartinių spec. drabužių ir kitų<text:s/></text:span><text:span text:style-name="T292">priemonių, būtinų šviečiamajam renginiui organizuoti) įsigijimo</text:span><text:span text:style-name="T293"> </text:span><text:span text:style-name="T294">išlaidos; dalomosios medžiagos parengimo ir dauginimo išlaidos; Programos dalyvių kelionės ir (ar) transporto išlaidos; patalpų nuoma, šviečiamojo renginio dalyvių aprūpinimas maistu. Šviečiam</text:span><text:span text:style-name="T295">ojo renginio trukmė – ne mažiau kaip 4 (keturios) akademinės valandos. Esant poreikiui – nuotolinis renginys;</text:span></text:p>
      <text:p text:style-name="P296"><text:span text:style-name="T297">14.2.4</text:span><text:span text:style-name="T298">. pažintinių išvykų į mokslo ir studijų instituciją (-as), kurioje (-se) laikomi ūkiniai gyvūnai (eksperimentiniai ūkiai, laboratorijos,</text:span><text:span text:style-name="T299"><text:s/>Lietuvos ūkinių gyvūnų genetinių išteklių apsaugos koordinavimo centras ir kt.), organizavimo išlaidos: atlygis lektoriui (-iams), patalpų nuoma, priemonių (vienkartinių spec. drabužių ir kitų priemonių, būtinų šviečiamajam renginiui organizuoti) įsigijim</text:span><text:span text:style-name="T300">o</text:span><text:span text:style-name="T301"> </text:span><text:span text:style-name="T302">išlaidos; Programos dalyvių kelionės ir (ar) transporto išlaidos; šviečiamojo renginio dalyvių aprūpinimas maistu.  Šviečiamojo renginio trukmė</text:span><text:span text:style-name="T303"> – </text:span><text:span text:style-name="T304">ne mažiau kaip 4 (keturios) akademinės valandos. Esant poreikiui – nuotolinis renginys;</text:span></text:p>
      <text:p text:style-name="P305"><text:span text:style-name="T306">14.2.5</text:span><text:span text:style-name="T307">. ūkinių g</text:span><text:span text:style-name="T308">yvūnų parodų, mugių, kurios vyks Programos dalyvių švietimo įstaigose, organizavimo išlaidos: atlygis lektoriui; lektoriaus kelionės ir (ar) transporto (nuomos ir kitos transporto išlaikymo), gyvūnų transportavimo (transporto, narvelių nuoma, degalai, kt.)</text:span><text:span text:style-name="T309">, pašarų ir (arba) lesalų įsigijimo. Šviečiamojo renginio trukmė – ne mažiau kaip 2 (dvi) akademinės valandos. Esant poreikiui – nuotolinis renginys;</text:span></text:p>
      <text:p text:style-name="P310"><text:span text:style-name="T311">14.2.6</text:span><text:span text:style-name="T312">. konkurso nugalėtojų apdovanojimo renginio išlaidos: patalpų ir konferencijų įrangos nuoma, mai</text:span><text:span text:style-name="T313">tinimas, kultūrinė programa, renginio </text:span><text:span text:style-name="T314">dalyvių kelionės ir (ar) transporto išlaidos</text:span><text:span text:style-name="T315">, renginio organizavimo (operatoriaus) išlaidos, atminimo dovanos ir kitos su konkurso organizavimu susijusios išlaidos.</text:span><text:s/></text:p>
      <text:p text:style-name="P316">Papunkčio pakeitimai:</text:p>
      <text:p text:style-name="P317"><text:span text:style-name="T318">Nr.<text:s/></text:span><text:a xlink:href="https://www.e-tar.lt/portal/legalAct.html?documentId=0a362cd07d8f11eb9601893677bfd7d8" office:target-frame-name="_top" xlink:show="replace"><text:span text:style-name="T319">3D-150</text:span></text:a><text:span text:style-name="T320">, 2021-03-05, paskelbta TAR 2021-03-05, i. k. 2021-04649</text:span></text:p>
      <text:p text:style-name="P321"><text:span text:style-name="T322">Nr.<text:s/></text:span><text:a xlink:href="https://www.e-tar.lt/portal/legalAct.html?documentId=a0bdf6e1826311ecbd43a994b3e2e1cb" office:target-frame-name="_top" xlink:show="replace"><text:span text:style-name="T323">3D-52</text:span></text:a><text:span text:style-name="T324">, 2022-01-31</text:span><text:span text:style-name="T325">, paskelbta TAR 2022-01-31, i. k. 2022-01482</text:span></text:p>
      <text:p text:style-name="Normal"/>
      <text:p text:style-name="P326">14.3. Programos viešinimo išlaidos:<text:s/></text:p>
      <text:p text:style-name="P327">14.3.1. Programos stiliaus knygos (<text:span text:style-name="T328">brand book)<text:s/></text:span>(reklaminio langelio, „bėgančios eilutės“, kaičiosios reklamjuostės ir kt.), paskyros socialiniame tinkle sukūrimas,<text:s/>informacijos skelbimas ir priežiūra;</text:p>
      <text:p text:style-name="P329">14.3.2. straipsnių parengimas ir skelbimas spaudoje;</text:p>
      <text:p text:style-name="P330">14.3.3. reportažai, laidos televizijoje.</text:p>
      <text:p text:style-name="P331"><text:span text:style-name="T332">15</text:span><text:span text:style-name="T333">. Lėšos Programos administravimui neturi viršyti 20 proc. atitinkamais metais Programai skirtų lėšų.</text:span><text:s/></text:p>
      <text:p text:style-name="P334">Punkto pakeitimai:</text:p>
      <text:p text:style-name="P335"><text:span text:style-name="T336">Nr.<text:s/></text:span><text:a xlink:href="https://www.e-tar.lt/portal/legalAct.html?documentId=a0bdf6e1826311ecbd43a994b3e2e1cb" office:target-frame-name="_top" xlink:show="replace"><text:span text:style-name="T337">3D-52</text:span></text:a><text:span text:style-name="T338">, 2022-01-31, paskelbta TAR 2022-01-31, i. k. 2022-01482</text:span></text:p>
      <text:p text:style-name="Normal"/>
      <text:p text:style-name="P339"><text:span text:style-name="T340">IX</text:span><text:span text:style-name="T341"><text:s/>SKYRIUS</text:span></text:p>
      <text:p text:style-name="P342"><text:span text:style-name="T343">PARAIŠKŲ PILDYMO, TEIKIMO IR ADMINISTRAVIMO TVARKA<text:s/></text:span></text:p>
      <text:p text:style-name="P344"/>
      <text:p text:style-name="P345"><text:span text:style-name="T346">16</text:span><text:span text:style-name="T347">.</text:span><text:span text:style-name="T348"><text:s/>Paraiška – Taisyklių 1 priede nustatytos formos dokumentas, kurį turi užpildyti ir pateikti Agentūrai pareiškėjas, siekiantis dalyvauti įgyvendinant Programą.<text:s/></text:span></text:p>
      <text:p text:style-name="P349"><text:span text:style-name="T350">17</text:span><text:span text:style-name="T351">. Kartu su nustatytos formos paraiška būtina pridėti asmens, atsakingo už Programos<text:s/></text:span><text:span text:style-name="T352">modulio įgyvendinimą, gyvenimo aprašymą (CV).</text:span></text:p>
      <text:p text:style-name="P353">18. Pareiškėjas su paraiška gali pateikti kitus papildomus dokumentus, kurie, jo manymu, gali būti svarbūs vertinant paraišką.<text:s/></text:p>
      <text:p text:style-name="P354"><text:span text:style-name="T355">19</text:span><text:span text:style-name="T356">.<text:s/></text:span><text:span text:style-name="T357">Kvietimą teikti paraiškas skelbia Agentūra Lietuvos Respublikos žemės<text:s/></text:span><text:span text:style-name="T358">ūkio ministerijos (toliau – Ministerija) ir Agentūros interneto svetainėse.</text:span></text:p>
      <text:p text:style-name="P359"><text:span text:style-name="T360">20</text:span><text:span text:style-name="T361">. Viena švietimo įstaiga gali teikti ne daugiau kaip vieną paraišką, nurodydama joje informaciją apie įstaigos klasę / grupę, norinčią dalyvauti Programos modulyje.<text:s/></text:span></text:p>
      <text:p text:style-name="P362"><text:span text:style-name="T363">21</text:span><text:span text:style-name="T364">.<text:s/></text:span><text:span text:style-name="T365">Paraiškos, pateiktos po kvietime nustatyto termino, nepriimamos.</text:span></text:p>
      <text:p text:style-name="P366"><text:span text:style-name="T367">22</text:span><text:span text:style-name="T368">. Paraiškos pildomos lietuvių kalba ir turi būti pateiktos elektroniniu paštu gyvulininkyste@zua.lt.</text:span><text:s/></text:p>
      <text:p text:style-name="P369">Punkto pakeitimai:</text:p>
      <text:p text:style-name="P370"><text:span text:style-name="T371">Nr.<text:s/></text:span><text:a xlink:href="https://www.e-tar.lt/portal/legalAct.html?documentId=6d1def70be7a11eea5a28c81c82193a8" office:target-frame-name="_top" xlink:show="replace"><text:span text:style-name="T372">3D-61</text:span></text:a><text:span text:style-name="T373">, 2024-01-29, paskelbta TAR 2024-01-29, i. k. 2024-01531</text:span></text:p>
      <text:p text:style-name="Normal"/>
      <text:p text:style-name="P374">23. Paraišką ir reikalaujamus dokumentus iš pareiškėjo priima, registruoja ir <text:s/>vertinimą atlieka Agentūra.<text:s/></text:p>
      <text:p text:style-name="P375"><text:span text:style-name="T376">24.</text:span><text:span text:style-name="T377"><text:s/>Neteko galios nuo 2023-02-02</text:span></text:p>
      <text:p text:style-name="P378">Punkto naikinimas:</text:p>
      <text:p text:style-name="P379"><text:span text:style-name="T380">Nr.<text:s/></text:span><text:a xlink:href="https://www.e-tar.lt/portal/legalAct.html?documentId=8af80680a20511ed8df094f359a60216" office:target-frame-name="_top" xlink:show="replace"><text:span text:style-name="T381">3D-48</text:span></text:a><text:span text:style-name="T382">, 2023-02-01, paskelbta TAR 2023-02-01, i. k. 2023-01769</text:span></text:p>
      <text:p text:style-name="Normal"/>
      <text:p text:style-name="P383"><text:span text:style-name="T384">25</text:span><text:span text:style-name="T385">. Pareiškėjų pirmumo vertinimo kriterijai:</text:span></text:p>
      <text:p text:style-name="P386"><text:span text:style-name="T387">25.1</text:span><text:span text:style-name="T388">. pareiškėjas pirmąjį<text:s/></text:span><text:span text:style-name="T389">kartą teikia paraišką dalyvauti Programoje (skiriami 2 balai);</text:span><text:span text:style-name="T390"><text:s/></text:span></text:p>
      <text:p text:style-name="P391"><text:span text:style-name="T392">25.2</text:span><text:span text:style-name="T393">. pareiškėjas praėjusiais metais nepatvirtintas Programos dalyviu ir ankstesniais metais nedalyvavo Programoje (skiriami 2 balai);</text:span></text:p>
      <text:p text:style-name="P394"><text:span text:style-name="T395">25.3</text:span><text:span text:style-name="T396">. pareiškėjo prisidėjimas nuosavais<text:s/></text:span><text:span text:style-name="T397">ištekliais (technologine, kompiuterine įranga ir kt.) (skiriamas 1 balas);</text:span></text:p>
      <text:p text:style-name="P398"><text:span text:style-name="T399">25.4</text:span><text:span text:style-name="T400">. pareiškėjo iniciatyva žemės ūkio veiklos subjekto įsitraukimas į Programos modulio įgyvendinimą (skiriamas 1 balas);</text:span></text:p>
      <text:p text:style-name="P401"><text:span text:style-name="T402">25.5</text:span><text:span text:style-name="T403">.<text:s/></text:span><text:span text:style-name="T404">pareiškėjo vykdoma ir (arba) vykdyta veikla<text:s/></text:span><text:span text:style-name="T405">ir patirtis gyvulininkystės srityje (išskyrus pareiškėjo dalyvavimą ankstesniais metais šioje Programoje) (skiriamas 1 balas).</text:span><text:s/></text:p>
      <text:p text:style-name="P406">Punkto pakeitimai:</text:p>
      <text:p text:style-name="P407"><text:span text:style-name="T408">Nr.<text:s/></text:span><text:a xlink:href="https://www.e-tar.lt/portal/legalAct.html?documentId=8af80680a20511ed8df094f359a60216" office:target-frame-name="_top" xlink:show="replace"><text:span text:style-name="T409">3D-48</text:span></text:a><text:span text:style-name="T410">, 2023-02-01, paskelbta TAR 2023-02-01, i. k. 2023-01769</text:span></text:p>
      <text:p text:style-name="Normal"/>
      <text:p text:style-name="P411">26.<text:span text:style-name="T412"><text:s/></text:span>Jei pareiškėjai, atitinkantys Taisyklėse numatytus kriterijus, surenka vienodą balų skaičių, pirmumas teikiamas anksčiau paraišką pateikusiajam.</text:p>
      <text:p text:style-name="P413">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14">28. Komisija priima rekomendacinio pobūdžio sprendimą dėl pareiškėjų dalyvavimo Programos moduliuose. Komisijos sprendimas įforminamas posėdžio protokolu.</text:p>
      <text:p text:style-name="P415">29. Galutin<text:span text:style-name="T416">į</text:span><text:s/>sprendim<text:span text:style-name="T417">ą</text:span><text:s/>dėl pareiškėjų dalyvavimo Programoje, remdamasis Komisijos protokolu, priima žemės ūkio ministras.<text:s/></text:p>
      <text:p text:style-name="P418"><text:span text:style-name="T419">30</text:span><text:span text:style-name="T420">. Ne vėliau kaip per 5 darbo dienas nuo žemės ūkio ministro įsakymo, kuriuo patvirtinamas Programos dalyvių sąrašas, įsigaliojimo dienos Agentūra Programos dalyvius <text:s/>informuoja el. paštu ir skelbia Ministerijos www.zum.lrv.lt ir Agentūros<text:s/></text:span><text:span text:style-name="T421">gyvulininkyste@zu</text:span><text:span text:style-name="T422">a.lt<text:s/></text:span><text:span text:style-name="T423">interneto svetainėse.</text:span><text:s/></text:p>
      <text:p text:style-name="P424">Punkto pakeitimai:</text:p>
      <text:p text:style-name="P425"><text:span text:style-name="T426">Nr.<text:s/></text:span><text:a xlink:href="https://www.e-tar.lt/portal/legalAct.html?documentId=6d1def70be7a11eea5a28c81c82193a8" office:target-frame-name="_top" xlink:show="replace"><text:span text:style-name="T427">3D-61</text:span></text:a><text:span text:style-name="T428">, 2024-01-29, paskelbta TAR 2024-01-29, i. k. 2024-01531</text:span></text:p>
      <text:p text:style-name="Normal"/>
      <text:p text:style-name="P429"><text:span text:style-name="T430">X</text:span><text:span text:style-name="T431"><text:s/>SKYRIUS</text:span></text:p>
      <text:p text:style-name="P432"><text:span text:style-name="T433">PROGRAMOS MODULIŲ VYKDYMAS</text:span></text:p>
      <text:p text:style-name="P434"/>
      <text:p text:style-name="P435"><text:span text:style-name="T436">31</text:span><text:span text:style-name="T437">. Programos dalyvis:</text:span></text:p>
      <text:p text:style-name="P438"><text:span text:style-name="T439">31.1</text:span><text:span text:style-name="T440">. įgyvendinantis Programos I modulį, savarankiškai vykdo šviečiamąją veiklą savo švietimo įstaigoje pagal suteiktą metodinę medžiagą ir priemones bei dalyvauja Agentūros organizuojamoje ūkinių gyvūnų parodoje arba mugėje;</text:span></text:p>
      <text:p text:style-name="P441"><text:span text:style-name="T442">31.2</text:span><text:span text:style-name="T443">.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44"><text:span text:style-name="T445">31.3</text:span><text:span text:style-name="T446">.</text:span><text:span text:style-name="T447"><text:s/></text:span><text:span text:style-name="T448">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449"><text:span text:style-name="T450">31.4</text:span><text:span text:style-name="T451">. el. paštu <text:s/></text:span><text:span text:style-name="T452">gyvulininkyste@zua.lt</text:span><text:span text:style-name="T453"><text:s/>teikia Agentūrai ataskaitą apie ugdymo įstaigoje savarankiškai organizuotą (-us) šviečiamąjį (-uosius) renginį (-ius), nurodydamas įstaigos pavadinimą, paraiškos numerį, Programos modulį, vykdymo vietą ir datą, vykdymo t</text:span><text:span text:style-name="T454">rukmę, šviečiamojo renginio dalyvių (vaikų grupės ar klasės</text:span><text:span text:style-name="T455">) skaičių, nurodydamas atsakingo už Programos modulio įgyvendinimą auklėtojo arba mokytojo (-jos) vardą ir pavardę;</text:span><text:s/></text:p>
      <text:p text:style-name="P456">Papunkčio pakeitimai:</text:p>
      <text:p text:style-name="P457"><text:span text:style-name="T458">Nr.<text:s/></text:span><text:a xlink:href="https://www.e-tar.lt/portal/legalAct.html?documentId=6d1def70be7a11eea5a28c81c82193a8" office:target-frame-name="_top" xlink:show="replace"><text:span text:style-name="T459">3D-61</text:span></text:a><text:span text:style-name="T460">, 2024-01-29, paskelbta TAR 2024-01-29, i. k. 2024-01531</text:span></text:p>
      <text:p text:style-name="Normal"/>
      <text:p text:style-name="P461"><text:span text:style-name="T462">31.5</text:span><text:span text:style-name="T463">. dalyvauja baigiamajame konkurse;</text:span></text:p>
      <text:p text:style-name="P464"><text:span text:style-name="T465">31.6</text:span><text:span text:style-name="T466">. savo švietimo įstaigos interneto svetainėje viešina Programos modulio įgyvendinimą.</text:span><text:s/></text:p>
      <text:p text:style-name="P467">Punkto pakeitimai:</text:p>
      <text:p text:style-name="P468"><text:span text:style-name="T469">Nr.<text:s/></text:span><text:a xlink:href="https://www.e-tar.lt/portal/legalAct.html?documentId=a0bdf6e1826311ecbd43a994b3e2e1cb" office:target-frame-name="_top" xlink:show="replace"><text:span text:style-name="T470">3D-52</text:span></text:a><text:span text:style-name="T471">, 2022-01-31, paskelbta TAR 2022-01-31, i. k. 2022-01482</text:span></text:p>
      <text:p text:style-name="Normal"/>
      <text:p text:style-name="P472">32. Agentūra vykdo Programos administravimą:</text:p>
      <text:p text:style-name="P473">32.1. vadovaudamasi<text:span text:style-name="T474"><text:s/></text:span>Lietuvos Respublikos viešųjų pirkimų įstatymo nuostatomis perka prekes ir paslaugas, būtinas Programai įgyvendinti;</text:p>
      <text:p text:style-name="P475">32.2. vykdo paraiškų surinkimą ir vertinimą;</text:p>
      <text:p text:style-name="P476">32.3. organizuoja Komisijos posėdžius;</text:p>
      <text:p text:style-name="P477">32.4. aprūpina Programos dalyvius šviečiamųjų renginių<text:s/>metodine medžiaga ir priemonėmis;</text:p>
      <text:p text:style-name="P478">32.5. organizuoja ir koordinuoja ūkinių gyvūnų parodas ar muges<text:s/><text:span text:style-name="T479">ikimokyklinio ar priešmokyklinio ugdymo įstaigose,<text:s/></text:span>pažintines išvykas į ūkininkų ūkius (žemės ūkio bendroves) ir mokslo ir studijų institucijas, virtualias parodas ir ekskursijas po ūkius ir <text:s/>mokymo įstaigas, interaktyvių žaidimų pristatymą Programos dalyviams;<text:s/></text:p>
      <text:p text:style-name="P480">Papunkčio pakeitimai:</text:p>
      <text:p text:style-name="P481"><text:span text:style-name="T482">Nr.<text:s/></text:span><text:a xlink:href="https://www.e-tar.lt/portal/legalAct.html?documentId=0a362cd07d8f11eb9601893677bfd7d8" office:target-frame-name="_top" xlink:show="replace"><text:span text:style-name="T483">3D-150</text:span></text:a><text:span text:style-name="T484">, 2021-03-05, pa</text:span><text:span text:style-name="T485">skelbta TAR 2021-03-05, i. k. 2021-04649</text:span></text:p>
      <text:p text:style-name="Normal"/>
      <text:p text:style-name="P486">32.6. kartu su Ministerija organizuoja baigiamąjį Programos dalyvių konkursą;</text:p>
      <text:p text:style-name="P487">32.7. konkurso nugalėtojų apdovanojimo renginį organizuoja Agentūra.<text:s/></text:p>
      <text:p text:style-name="P488">Papildyta papunkčiu:</text:p>
      <text:p text:style-name="P489"><text:span text:style-name="T490">Nr.<text:s/></text:span><text:a xlink:href="https://www.e-tar.lt/portal/legalAct.html?documentId=0a362cd07d8f11eb9601893677bfd7d8" office:target-frame-name="_top" xlink:show="replace"><text:span text:style-name="T491">3D-150</text:span></text:a><text:span text:style-name="T492">, 2021-03-05, paskelbta TAR 2021-03-05, i. k. 2021-04649</text:span></text:p>
      <text:p text:style-name="Normal"/>
      <text:p text:style-name="P493"><text:span text:style-name="T494">XI</text:span><text:span text:style-name="T495"><text:s/>SKYRIUS</text:span></text:p>
      <text:p text:style-name="P496"><text:span text:style-name="T497">PATIKROS</text:span></text:p>
      <text:p text:style-name="P498"/>
      <text:p text:style-name="P499"><text:span text:style-name="T500">33</text:span><text:span text:style-name="T501">. Vykstant šviečiamajam renginiui gali būti atliekamos patikros vietoje.</text:span></text:p>
      <text:p text:style-name="P502"><text:span text:style-name="T503">34</text:span><text:span text:style-name="T504">. Už šviečiam</text:span><text:span text:style-name="T505">ojo renginio patikros atlikimą vietoje</text:span><text:span text:style-name="T506"><text:s/></text:span><text:span text:style-name="T507">atsakinga Agentūra, kuri<text:s/></text:span><text:span text:style-name="T508">atrankos būdu<text:s/></text:span><text:span text:style-name="T509">savo nustatyta tvarka<text:s/></text:span><text:span text:style-name="T510">atsirenka ne mažiau kaip po 2 šviečiamuosius renginius pagal kiekvieną Programos modulį (I, II, III)</text:span><text:span text:style-name="T511">.</text:span><text:s/></text:p>
      <text:p text:style-name="P512">Punkto pakeitimai:</text:p>
      <text:p text:style-name="P513"><text:span text:style-name="T514">Nr.<text:s/></text:span><text:a xlink:href="https://www.e-tar.lt/portal/legalAct.html?documentId=6d1def70be7a11eea5a28c81c82193a8" office:target-frame-name="_top" xlink:show="replace"><text:span text:style-name="T515">3D-61</text:span></text:a><text:span text:style-name="T516">, 2024-01-29, paskelbta TAR 2024-01-29, i. k. 2024-01531</text:span></text:p>
      <text:p text:style-name="Normal"/>
      <text:p text:style-name="P517"><text:span text:style-name="T518">35</text:span><text:span text:style-name="T519">. Patikros vietoje metu tikrinama:</text:span></text:p>
      <text:p text:style-name="P520"><text:span text:style-name="T521">35.1</text:span><text:span text:style-name="T522">. šviečiamojo renginio vieta, trukmė;</text:span></text:p>
      <text:p text:style-name="P523"><text:span text:style-name="T524">35.2</text:span><text:span text:style-name="T525">.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526"><text:s/>tikslinė dalyvių grupė);<text:s/></text:span></text:p>
      <text:p text:style-name="P527"><text:span text:style-name="T528">35.3</text:span><text:span text:style-name="T529">. lektoriaus (-ių) kvalifikacija (ar išsilavinimas atitinka šviečiamojo renginio temą, ar lektorius aiškiai ir suprantamai pristato dalyviams šviečiamojo renginio medžiagą, ar taikomi aktyvūs mokymo metodai);</text:span></text:p>
      <text:p text:style-name="P530"><text:span text:style-name="T531">35.4</text:span><text:span text:style-name="T532">. šv</text:span><text:span text:style-name="T533">iečiamojo renginio turinys ir jo atitiktis šviečiamojo renginio Programos moduliui (I, II, III);</text:span></text:p>
      <text:p text:style-name="P534"><text:span text:style-name="T535">35.5</text:span><text:span text:style-name="T536">. vaizdinių, techninių ir kt. priemonių panaudojimas šviečiamojo renginio metu.</text:span></text:p>
      <text:p text:style-name="P537"><text:span text:style-name="T538">36</text:span><text:span text:style-name="T539">. Šviečiamojo renginio patikrą atliekantis Agentūros darbuotoja</text:span><text:span text:style-name="T540">s pildo šviečiamojo renginio patikros atlikimo ataskaitą pagal Taisyklių 4 priedą</text:span><text:span text:style-name="T541">.</text:span><text:s/></text:p>
      <text:p text:style-name="P542">Punkto pakeitimai:</text:p>
      <text:p text:style-name="P543"><text:span text:style-name="T544">Nr.<text:s/></text:span><text:a xlink:href="https://www.e-tar.lt/portal/legalAct.html?documentId=6d1def70be7a11eea5a28c81c82193a8" office:target-frame-name="_top" xlink:show="replace"><text:span text:style-name="T545">3D-61</text:span></text:a><text:span text:style-name="T546">, 2024-01-29, paskelbta TAR 2024-01-29, i. k.<text:s/></text:span><text:span text:style-name="T547">2024-01531</text:span></text:p>
      <text:p text:style-name="Normal"/>
      <text:p text:style-name="P548"><text:span text:style-name="T549">XII</text:span><text:span text:style-name="T550"><text:s/>SKYRIUS</text:span></text:p>
      <text:p text:style-name="P551"><text:span text:style-name="T552">BAIGIAMOSIOS NUOSTATOS</text:span></text:p>
      <text:p text:style-name="P553"/>
      <text:p text:style-name="P554">37. Už Programos įgyvendinimą ir teisingą lėšų paskirstymą atsakinga Ministerija ir Agentūra.<text:s/></text:p>
      <text:p text:style-name="P555">38. Asmenys, pažeidę Taisyklių nuostatas, atsako Lietuvos Respublikos įstatymų nustatyta tvarka.</text:p>
      <text:p text:style-name="P556"/>
      <text:p text:style-name="P557">______________________</text:p>
      <text:p text:style-name="P558"/>
      <text:p text:style-name="P559">Priedo pakeitimai:</text:p>
      <text:p text:style-name="P560"><text:span text:style-name="T561">Nr.<text:s/></text:span><text:a xlink:href="https://www.e-tar.lt/portal/legalAct.html?documentId=9ad0dba032e511ea829bc2bea81c1194" office:target-frame-name="_top" xlink:show="replace"><text:span text:style-name="T562">3D-14</text:span></text:a><text:span text:style-name="T563">, 2020-01-09, paskelbta TAR 2020-01-09, i. k. 2020-00305</text:span></text:p>
      <text:p text:style-name="Normal"/>
      <text:p text:style-name="Normal"/>
      <text:p text:style-name="Normal"/>
      <text:p text:style-name="Normal"/>
      <text:p text:style-name="P564">Priedų pakeitimai:</text:p>
      <text:p text:style-name="Normal"/>
      <text:p text:style-name="P565">1 priedas</text:p>
      <text:p text:style-name="Normal"/>
      <text:p text:style-name="P566">2<text:s/>priedas</text:p>
      <text:p text:style-name="Normal"/>
      <text:p text:style-name="P567">3 priedas</text:p>
      <text:p text:style-name="Normal"/>
      <text:p text:style-name="P568">4 priedas</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be2dedc0c0db11e5a6588fb85a3cc84b" office:target-frame-name="_top" xlink:show="replace"><text:span text:style-name="T580">3D-28</text:span></text:a><text:span text:style-name="T581">, 2016-01-22, paskelbta TAR 2016-01-22, i. k.<text:s/></text:span><text:span text:style-name="T582">2016-01456</text:span></text:p>
      <text:p text:style-name="P583"><text:span text:style-name="T584">Dėl žemės ūkio ministro 2014 m. lapkričio 27 d. įsakymo Nr. 3D-903 „Dėl Šviečiamosios gyvulininkystės programos įgyvendinimo taisyklių patvirtinimo“ pakeitimo</text:span></text:p>
      <text:p text:style-name="P585"/>
      <text:p text:style-name="P586"><text:span text:style-name="T587">2.</text:span></text:p>
      <text:p text:style-name="P588"><text:span text:style-name="T589">Lietuvos Respublikos žemės ūkio ministerija, Įsakymas</text:span></text:p>
      <text:p text:style-name="P590"><text:span text:style-name="T591">Nr.<text:s/></text:span><text:a xlink:href="https://www.e-tar.lt/portal/legalAct.html?documentId=9f689070e2ef11e68503b67e3b82e8bd" office:target-frame-name="_top" xlink:show="replace"><text:span text:style-name="T592">3D-51</text:span></text:a><text:span text:style-name="T593">, 2017-01-25, paskelbta TAR 2017-01-26, i. k. 2017-01428</text:span></text:p>
      <text:p text:style-name="P594"><text:span text:style-name="T595">Dėl žemės ūkio ministro 2014 m. lapkričio 27 d. įsakymo Nr. 3D-903 „Dėl Šviečiamosios gyvulininkys</text:span><text:span text:style-name="T596">tės programos įgyvendinimo taisyklių patvirtinimo“ pakeitimo</text:span></text:p>
      <text:p text:style-name="P597"/>
      <text:p text:style-name="P598"><text:span text:style-name="T599">3.</text:span></text:p>
      <text:p text:style-name="P600"><text:span text:style-name="T601">Lietuvos Respublikos žemės ūkio ministerija, Įsakymas</text:span></text:p>
      <text:p text:style-name="P602"><text:span text:style-name="T603">Nr.<text:s/></text:span><text:a xlink:href="https://www.e-tar.lt/portal/legalAct.html?documentId=9ad0dba032e511ea829bc2bea81c1194" office:target-frame-name="_top" xlink:show="replace"><text:span text:style-name="T604">3D-14</text:span></text:a><text:span text:style-name="T605">, 2020-01-09, paskelbta TAR 20</text:span><text:span text:style-name="T606">20-01-09, i. k. 2020-00305</text:span></text:p>
      <text:p text:style-name="P607"><text:span text:style-name="T608">Dėl žemės ūkio ministro 2014 m. lapkričio 27 d. įsakymo Nr. 3D-903 „Dėl Šviečiamosios gyvulininkystės programos įgyvendinimo taisyklių patvirtinimo“ pakeitimo</text:span></text:p>
      <text:p text:style-name="P609"/>
      <text:p text:style-name="P610"><text:span text:style-name="T611">4.</text:span></text:p>
      <text:p text:style-name="P612"><text:span text:style-name="T613">Lietuvos Respublikos žemės ūkio ministerija, Įsakymas</text:span></text:p>
      <text:p text:style-name="P614"><text:span text:style-name="T615">Nr.<text:s/></text:span><text:a xlink:href="https://www.e-tar.lt/portal/legalAct.html?documentId=0a362cd07d8f11eb9601893677bfd7d8" office:target-frame-name="_top" xlink:show="replace"><text:span text:style-name="T616">3D-150</text:span></text:a><text:span text:style-name="T617">, 2021-03-05, paskelbta TAR 2021-03-05, i. k. 2021-04649</text:span></text:p>
      <text:p text:style-name="P618"><text:span text:style-name="T619">Dėl žemės ūkio ministro 2014 m. lapkričio 27 d. įsakymo Nr. 3D-903 „Dėl Šviečiamosios gyvulininkystės p</text:span><text:span text:style-name="T620">rogramos įgyvendinimo taisyklių patvirtinimo“ pakeitimo</text:span></text:p>
      <text:p text:style-name="P621"/>
      <text:p text:style-name="P622"><text:span text:style-name="T623">5.</text:span></text:p>
      <text:p text:style-name="P624"><text:span text:style-name="T625">Lietuvos Respublikos žemės ūkio ministerija, Įsakymas</text:span></text:p>
      <text:p text:style-name="P626"><text:span text:style-name="T627">Nr.<text:s/></text:span><text:a xlink:href="https://www.e-tar.lt/portal/legalAct.html?documentId=a0bdf6e1826311ecbd43a994b3e2e1cb" office:target-frame-name="_top" xlink:show="replace"><text:span text:style-name="T628">3D-52</text:span></text:a><text:span text:style-name="T629">, 2022-01-31, paskelbta TAR<text:s/></text:span><text:span text:style-name="T630">2022-01-31, i. k. 2022-01482</text:span></text:p>
      <text:p text:style-name="P631"><text:span text:style-name="T632">Dėl žemės ūkio ministro 2014 m. lapkričio 27 d. įsakymo Nr. 3D-903 „Dėl Šviečiamosios gyvulininkystės programos įgyvendinimo taisyklių patvirtinimo“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8af80680a20511ed8df094f359a60216" office:target-frame-name="_top" xlink:show="replace"><text:span text:style-name="T640">3D-48</text:span></text:a><text:span text:style-name="T641">, 2023-02-01, paskelbta TAR 2023-02-01, i. k. 2023-01769</text:span></text:p>
      <text:p text:style-name="P642"><text:span text:style-name="T643">Dėl žemės ūkio ministro 2014 m. lapkričio 27 d. įsakymo Nr. 3D-903 „Dėl Šviečiamosios gyvulininkystės<text:s/></text:span><text:span text:style-name="T644">programos įgyvendinimo taisyklių patvirtin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6d1def70be7a11eea5a28c81c82193a8" office:target-frame-name="_top" xlink:show="replace"><text:span text:style-name="T652">3D-61</text:span></text:a><text:span text:style-name="T653">, 2024-01-29, paskelbta TAR 2024-0</text:span><text:span text:style-name="T654">1-29, i. k. 2024-01531</text:span></text:p>
      <text:p text:style-name="P655"><text:span text:style-name="T656">Dėl žemės ūkio ministro 2014 m. lapkričio 27 d. įsakymo Nr. 3D-903 „Dėl Šviečiamosios gyvulininkystės programos įgyvendinimo taisy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27:00Z</meta:creation-date>
    <dc:date>2024-01-31T11:27:00Z</dc:date>
    <meta:template xlink:href="Normal.dotm" xlink:type="simple"/>
    <meta:editing-cycles>1</meta:editing-cycles>
    <meta:editing-duration>PT0S</meta:editing-duration>
    <meta:document-statistic meta:page-count="6" meta:paragraph-count="294" meta:word-count="3003" meta:character-count="24721" meta:row-count="733" meta:non-whitespace-character-count="22012"/>
  </office:meta>
</office:document-meta>
</file>