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" style:parent-style-name="DefaultParagraphFont" style:family="text">
      <style:text-properties fo:font-size="10pt" style:font-size-asian="10pt" fo:language="en" fo:country="GB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694in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0.0694in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1" style:parent-style-name="Normal" style:family="paragraph">
      <style:paragraph-properties fo:widows="0" fo:orphans="0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widows="0" fo:orphans="0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widows="0" fo:orphans="0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widows="0" fo:orphans="0" fo:line-height="115%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widows="0" fo:orphans="0" fo:text-align="justify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widows="0" fo:orphans="0" fo:text-align="justify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P221" style:parent-style-name="Normal" style:family="paragraph">
      <style:paragraph-properties fo:widows="0" fo:orphans="0" fo:text-align="justify" fo:text-indent="0.4923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widows="0" fo:orphans="0" fo:text-align="justify" fo:text-indent="0.4923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widows="0" fo:orphans="0" fo:text-align="justify" fo:text-indent="0.4923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widows="0" fo:orphans="0" fo:text-align="justify" fo:text-indent="0.4923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widows="0" fo:orphans="0" fo:text-align="justify" fo:text-indent="0.4923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4923in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widows="0" fo:orphans="0" fo:text-align="justify" fo:text-indent="0.4923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widows="0" fo:orphans="0" fo:text-align="justify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  <style:text-properties style:font-name-asian="Calibri" style:font-size-complex="12p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20-01-02:</text:span></text:p>
      <text:p text:style-name="P7"><text:span text:style-name="T8">Lietuvos transporto saugos administracija, Įsakymas</text:span></text:p>
      <text:p text:style-name="P9"><text:span text:style-name="T10">Nr.<text:s/></text:span><text:a xlink:href="https://www.e-tar.lt/portal/legalAct.html?documentId=3b2c3a4028b411eabe008ea93139d588" office:target-frame-name="_top" xlink:show="replace"><text:span text:style-name="T11">2BE-462</text:span></text:a><text:span text:style-name="T12">, 2019-12-27, paskelbta TAR 2019-12-30, i. k. 2019-21496</text:span></text:p>
      <text:p text:style-name="P13"><text:span text:style-name="T14">Dėl Civilinės aviacijos administracijos direktoriaus 2015 m. balandžio 8 d. įsakymo Nr. 4R-62 „D</text:span><text:span text:style-name="T15">ėl specialiųjų skrydžių vykdymo“ pripažinimo netekusiu galios</text:span></text:p>
      <text:p text:style-name="P16"/>
      <text:p text:style-name="P17"><text:span text:style-name="T18">Suvestinė redakcija nuo 2017-06-01 iki 2020-01-01</text:span></text:p>
      <text:p text:style-name="P19"/>
      <text:p text:style-name="P20"><text:span text:style-name="T21">Įsakymas paskelbtas: TAR 2015-04-14, i. k. 2015-05787</text:span></text:p>
      <text:p text:style-name="P22"/>
      <text:p text:style-name="P23"/>
      <text:p text:style-name="P24"><text:span text:style-name="T25"><draw:frame draw:z-index="0" draw:id="id0" draw:style-name="a0" draw:name="Object 1" text:anchor-type="as-char" svg:x="0in" svg:y="0in" svg:width="1.11181in" svg:height="0.56042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<text:span text:style-name="T28">CIVILINĖS AVIACIJOS ADMINISTRACIJOS</text:span></text:p>
      <text:p text:style-name="P29">DIREKTORIUS</text:p>
      <text:p text:style-name="P30"/>
      <text:p text:style-name="P31">ĮSAKYMAS</text:p>
      <text:p text:style-name="P32">DĖL SPECIALIŲJŲ SKRYDŽIŲ VYKDYMO</text:p>
      <text:p text:style-name="P33"/>
      <text:p text:style-name="P34"><text:span text:style-name="T35">2015 m. balandžio 8 d.</text:span><text:s/><text:span text:style-name="T36">Nr.</text:span><text:s/><text:span text:style-name="T37">4R-62</text:span></text:p>
      <text:p text:style-name="P38">Vilnius</text:p>
      <text:p text:style-name="P39"/>
      <text:p text:style-name="P40"/>
      <text:p text:style-name="P41"><text:span text:style-name="T42">Įgyvendindamas<text:s/></text:span><text:span text:style-name="T43">2012 m. spalio 5 d. Komisijos reglamentą (ES) Nr. 965/2012, kuriuo pagal Europos Parlamento ir Tarybos reglamentą (EB) Nr. 216/2008 nustatomi su orlaivių<text:s/></text:span><text:span text:style-name="T44">naudojimu skrydžiams susiję techniniai reikalavimai ir administracinės procedūros (OL 2012 L 296, p. 1) (toliau – reglamentas), ir 2014 m. balandžio 7 d. Komisijos reglamentą (ES) Nr. 379/2014, kuriuo iš dalies keičiamas Komisijos reglamentas (ES) Nr. 965/</text:span><text:span text:style-name="T45">2012, kuriuo pagal Europos Parlamento ir Tarybos reglamentą (EB) Nr. 216/2008 nustatomi su orlaivių naudojimu skrydžiams susiję techniniai reikalavimai ir administracinės procedūros,</text:span></text:p>
      <text:p text:style-name="P46"><text:span text:style-name="T47">1</text:span><text:span text:style-name="T48">.</text:span><text:span text:style-name="T49"><text:tab/></text:span><text:span text:style-name="T50">Tvirtinu</text:span><text:span text:style-name="T51">pridedamą Deklaracijų pateikimo ir leidimų specialiesiems<text:s/></text:span><text:span text:style-name="T52">skrydžiams išdavimo tvarkos aprašą (toliau – aprašas).<text:s/></text:span></text:p>
      <text:p text:style-name="P53"><text:span text:style-name="T54">2</text:span><text:span text:style-name="T55">.</text:span><text:span text:style-name="T56"><text:tab/></text:span><text:span text:style-name="T57">Įpareigoju</text:span><text:span text:style-name="T58">įmones, kurioms CAA yra išdavusi Lietuvos Respublikos susisiekimo ministro 2009 m. gruodžio 29 d. įsakymu Nr. 3-643 patvirtinto C</text:span><text:span text:style-name="T59">ivilinės aviacijos vežėjo pažymėjimo išdavimo tvarkos<text:s/></text:span><text:span text:style-name="T60">aprašo 3 priede nustatytos formos vežėjo</text:span><text:span text:style-name="T61">, vykdančio specialiuosius aviacijos darbus, pažymėjimą</text:span><text:span text:style-name="T62">, ir kurios ketina toliau vykdyti komercinius specialiuosius skrydžius, iki 2015 m. gegužės 1 d. pateikti deklaraciją pagal aprašo reikalavimus.<text:s/></text:span></text:p>
      <text:p text:style-name="P63"/>
      <text:p text:style-name="P64"/>
      <text:p text:style-name="P65"/>
      <text:p text:style-name="P66"><text:span text:style-name="T67">Direktoriu</text:span><text:span text:style-name="T68">s<text:s/></text:span><text:span text:style-name="T69"><text:tab/>Joris Gintilas</text:span></text:p>
      <text:p text:style-name="P70"/>
      <text:soft-page-break/>
      <text:p text:style-name="P71">PATVIRTINTA</text:p>
      <text:p text:style-name="P72">Civilinės aviacijos administracijos direktoriaus<text:s/></text:p>
      <text:p text:style-name="P73">2015 m. balandžio mėn. 8 d. įsakymu Nr. 4R-62</text:p>
      <text:p text:style-name="P74"/>
      <text:p text:style-name="P75"><text:span text:style-name="T76">DEKLARACIJŲ PATEIKIMO IR LEIDIMŲ DIDELĖS RIZIKOS KOMERCINIAMS SPECIALIESIEMS SKRYDŽIAMS IŠDAVIMO TVARKOS APRAŠAS<text:s/></text:span></text:p>
      <text:p text:style-name="P77">Pakeistas priedo pavadinimas:</text:p>
      <text:p text:style-name="P78"><text:span text:style-name="T79">Nr.<text:s/></text:span><text:a xlink:href="https://www.e-tar.lt/portal/legalAct.html?documentId=e6c5f3b0451211e78ff8eec6d7a8f58e" office:target-frame-name="_top" xlink:show="replace"><text:span text:style-name="T80">4R-82</text:span></text:a><text:span text:style-name="T81">, 2017-05-25, paskelbta TAR 2017-05-31, i. k. 2017-09226</text:span></text:p>
      <text:p text:style-name="Normal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Deklaracijų pateikimo ir<text:s/></text:span><text:span text:style-name="T91">leidimų didelės rizikos komerciniams specialiesiems skrydžiams išdavimo tvarkos aprašas (toliau – aprašas) nustato deklaracijų specialiesiems skrydžiams pateikimo ir leidimų didelės rizikos komerciniams specialiesiems skrydžiams išdavimo, pakeitimo, jų gal</text:span><text:span text:style-name="T92">iojimo apribojimo, sustabdymo ir panaikinimo tvarką</text:span><text:s/></text:p>
      <text:p text:style-name="P93">Punkto pakeitimai:</text:p>
      <text:p text:style-name="P94"><text:span text:style-name="T95">Nr.<text:s/></text:span><text:a xlink:href="https://www.e-tar.lt/portal/legalAct.html?documentId=e6c5f3b0451211e78ff8eec6d7a8f58e" office:target-frame-name="_top" xlink:show="replace"><text:span text:style-name="T96">4R-82</text:span></text:a><text:span text:style-name="T97">, 2017-05-25, paskelbta TAR 2017-05-31, i. k. 2017-09226</text:span></text:p>
      <text:p text:style-name="Normal"/>
      <text:p text:style-name="P98"><text:span text:style-name="T99">2</text:span><text:span text:style-name="T100">.</text:span><text:span text:style-name="T101"><text:tab/>Lietuvos Res</text:span><text:span text:style-name="T102">publikos teritorijoje specialieji skrydžiai vykdomi laikantis 2012 m. spalio 5 d. Komisijos reglamento (ES) Nr. 965/2012, kuriuo pagal Europos Parlamento ir Tarybos reglamentą (EB) Nr. 216/2008 nustatomi su orlaivių naudojimu skrydžiams susiję techniniai r</text:span><text:span text:style-name="T103">eikalavimai ir administracinės procedūros (OL 2012 L 296, p. 1) (toliau – reglamentas) ir šio aprašo reikalavimų.</text:span></text:p>
      <text:p text:style-name="P104"><text:span text:style-name="T105">3</text:span><text:span text:style-name="T106">.</text:span><text:span text:style-name="T107"><text:tab/>Šio aprašo reikalavimai taikomi orlaivių naudotojams, kurių pagrindinė veiklos vieta yra Lietuvos Respublikoje. Šio aprašo reikalavimai</text:span><text:span text:style-name="T108"><text:s/>netaikomi vykdant karinę, muitinės, policijos, paieškos ir gelbėjimo, gaisrų gesinimo, pakrančių apsaugos ar kitą tokią veiklą arba teikiant tokias paslaugas.</text:span></text:p>
      <text:p text:style-name="P109"><text:span text:style-name="T110">4</text:span><text:span text:style-name="T111">.</text:span><text:span text:style-name="T112"><text:tab/>Šiame apraše vartojamos sąvokos:</text:span></text:p>
      <text:p text:style-name="P113"><text:span text:style-name="T114">4.1</text:span><text:span text:style-name="T115">.</text:span><text:span text:style-name="T116"><text:tab/></text:span><text:span text:style-name="T117">naudojimas komerciniais tikslais –</text:span><text:span text:style-name="T118"><text:s/>atlygintinas a</text:span><text:span text:style-name="T119">r už kitokį vertingą atlygį atliekamas orlaivio naudojimas, kuris prieinamas visuomenei, arba, jei visuomenei neprieinamas – vykdomas pagal orlaivio naudotojo ir kliento sudarytą sutartį, kai klientas nekontroliuoja naudotojo;</text:span></text:p>
      <text:p text:style-name="P120"><text:span text:style-name="T121">4.2</text:span><text:span text:style-name="T122">.</text:span><text:span text:style-name="T123"><text:tab/></text:span><text:span text:style-name="T124">naudotojas</text:span><text:span text:style-name="T125"><text:s/>– juridinis ar fizinis asmuo, naudojantis ar ketinantis naudoti vieną ar daugiau orlaivių;</text:span></text:p>
      <text:p text:style-name="P126"><text:span text:style-name="T127">4.3</text:span><text:span text:style-name="T128">.</text:span><text:span text:style-name="T129"><text:tab/></text:span><text:span text:style-name="T130">specialusis skrydis</text:span><text:span text:style-name="T131"><text:s/>– skrydis, kurio metu orlaivis naudojamas specialiai veiklai, pvz., žemės ūkio, statybos, fotografavimo, tyrimo, stebėjimo ir patruliav</text:span><text:span text:style-name="T132">imo, reklamos ore veiklai vykdyti;</text:span></text:p>
      <text:p text:style-name="P133"><text:span text:style-name="T134">4.4</text:span><text:span text:style-name="T135">.</text:span><text:span text:style-name="T136"><text:tab/></text:span><text:span text:style-name="T137">komercinis specialusis skrydis</text:span><text:span text:style-name="T138"><text:s/>– orlaivio naudojimas komerciniais tikslais vykdant specialųjį skrydį;</text:span></text:p>
      <text:p text:style-name="P139"><text:span text:style-name="T140">4.5</text:span><text:span text:style-name="T141">.</text:span><text:span text:style-name="T142"><text:tab/></text:span><text:span text:style-name="T143">pagrindinė veiklos vieta</text:span><text:span text:style-name="T144"><text:s/>– pagrindinė arba registruotoji organizacijos buveinė, kurioje vykdomos šiam</text:span><text:span text:style-name="T145">e apraše nurodytos veiklos pagrindinės finansinės ir kontrolės funkcijos.</text:span></text:p>
      <text:p text:style-name="P146"><text:span text:style-name="T147">Kitos šiame apraše vartojamos sąvokos yra apibrėžtos reglamente, Lietuvos<text:s/></text:span><text:span text:style-name="T148">Respublikos aviacijos<text:s/></text:span><text:span text:style-name="T149">įstatyme, 2008 m. vasario 20 d. Europos Parlamento ir Tarybos Reglamente (EB) <text:s text:c="7"/>N</text:span><text:span text:style-name="T150">r. 216/2008 dėl bendrųjų taisyklių civilinės aviacijos srityje<text:s/></text:span><text:span text:style-name="T151">(OL 2008 L 79, p. 1)</text:span><text:span text:style-name="T152">.</text:span></text:p>
      <text:p text:style-name="P153"><text:span text:style-name="T154">5</text:span><text:span text:style-name="T155">.</text:span><text:span text:style-name="T156"><text:tab/>Šiuo aprašu nustatyti reikalavimai taikomi tiek, kiek neprieštarauja reglamentui.</text:span></text:p>
      <text:p text:style-name="P157"><text:span text:style-name="T158">6</text:span><text:span text:style-name="T159">.</text:span><text:span text:style-name="T160"><text:tab/>CAA nustato, kad reglamento 6 straipsnio 4a (b) punkte nurodyto prizo ver</text:span><text:span text:style-name="T161">tė yra 3000 eurų.</text:span></text:p>
      <text:p text:style-name="P162"/>
      <text:p text:style-name="P163"><text:span text:style-name="T164">II</text:span><text:span text:style-name="T165"><text:s/>SKYRIUS</text:span></text:p>
      <text:p text:style-name="P166"><text:span text:style-name="T167">DEKLARACIJA</text:span></text:p>
      <text:p text:style-name="P168"/>
      <text:p text:style-name="P169"><text:span text:style-name="T170">7</text:span><text:span text:style-name="T171">.</text:span><text:span text:style-name="T172"><text:tab/>Naudotojas, ketinantis vykdyti reglamento III priedo ORO.DEC.100 dalyje numatytus specialiuosius skrydžius, ne vėliau kaip likus 20 darbo dienų iki numatomos jų vykdymo dienos, pateikia CAA šio aprašo</text:span><text:span text:style-name="T173"><text:s/>1 priede nurodytos formos deklaraciją.</text:span></text:p>
      <text:p text:style-name="P174"><text:span text:style-name="T175">8</text:span><text:span text:style-name="T176">.</text:span><text:span text:style-name="T177"><text:tab/>CAA gavusi deklaraciją:</text:span></text:p>
      <text:p text:style-name="P178"><text:span text:style-name="T179">8.1</text:span><text:span text:style-name="T180">.</text:span><text:span text:style-name="T181"><text:tab/>per 10 darbo dienų raštu praneša naudotojui apie deklaracijos gavimą;</text:span></text:p>
      <text:p text:style-name="P182"><text:span text:style-name="T183">8.2</text:span><text:span text:style-name="T184">.</text:span><text:span text:style-name="T185"><text:tab/>patikrina, ar deklaracijoje yra visa reglamento III priede reikalaujama informacija.</text:span></text:p>
      <text:p text:style-name="P186"><text:span text:style-name="T187">9</text:span><text:span text:style-name="T188">.</text:span><text:span text:style-name="T189"><text:tab/>Jei<text:s/></text:span><text:span text:style-name="T190">deklaracijoje nėra reikalaujamos informacijos arba yra informacijos, iš kurios matyti, kad taikomų reikalavimų nesilaikoma, CAA apie tai raštu praneša naudotojui ir paprašo papildomos informacijos; prireikus patikrinama, ar naudotojas atitinka reglamento r</text:span><text:span text:style-name="T191">eikalavimus.</text:span></text:p>
      <text:p text:style-name="P192"><text:span text:style-name="T193">10</text:span><text:span text:style-name="T194">.</text:span><text:span text:style-name="T195"><text:tab/>Jei CAA nustato neatitikimus, imasi veiksmų, numatytų reglamento II priedo ARO.GEN.350 dalyje.</text:span></text:p>
      <text:p text:style-name="P196"><text:span text:style-name="T197">11</text:span><text:span text:style-name="T198">.</text:span><text:span text:style-name="T199"><text:tab/>Naudotojas, vykdantis specialiuosius skrydžius, privalo nedelsti ir informuoti CAA apie bet kokius jo pateiktoje deklaracijoje infor</text:span><text:span text:style-name="T200">macijos ar taikomų atitikties užtikrinimo priemonių pakeitimus bei pateikia CAA naują deklaraciją.</text:span></text:p>
      <text:p text:style-name="P201"><text:span text:style-name="T202">12</text:span><text:span text:style-name="T203">.</text:span><text:span text:style-name="T204"><text:tab/>Naudotojas, pateikęs deklaraciją, nedelsia ir raštu informuoja CAA, jei:</text:span></text:p>
      <text:p text:style-name="P205"><text:span text:style-name="T206">12.1</text:span><text:span text:style-name="T207">.</text:span><text:span text:style-name="T208"><text:tab/>pasikeičia naudotojo pagrindinė veiklos vieta;</text:span></text:p>
      <text:p text:style-name="P209"><text:span text:style-name="T210">12.2</text:span><text:span text:style-name="T211">.</text:span><text:span text:style-name="T212"><text:tab/>naudotojas<text:s/></text:span><text:span text:style-name="T213">nutraukia veiklą.</text:span></text:p>
      <text:p text:style-name="P214"/>
      <text:p text:style-name="P215"><text:span text:style-name="T216">III</text:span><text:span text:style-name="T217"><text:s/>SKYRIUS</text:span></text:p>
      <text:p text:style-name="P218"><text:span text:style-name="T219">DIDELĖS RIZIKOS KOMERCINIŲ SPECIALIŲJŲ SKRYDŽIŲ LEIDIMAS</text:span></text:p>
      <text:p text:style-name="P220"/>
      <text:p text:style-name="P221"><text:span text:style-name="T222">13</text:span><text:span text:style-name="T223">.</text:span><text:span text:style-name="T224"><text:tab/>Šio aprašo 4 priede nurodytus specialiuosius skrydžius galima vykdyti tik turint CAA išduotą Didelės rizikos komercinių specialiųjų skrydžių leidimą (t</text:span><text:span text:style-name="T225">oliau – leidimas).</text:span></text:p>
      <text:p text:style-name="P226"><text:span text:style-name="T227">14</text:span><text:span text:style-name="T228">.</text:span><text:span text:style-name="T229"><text:tab/>Naudotojas, siekiantis gauti šio aprašo 13 punkte nurodytą leidimą, CAA pateikia:</text:span></text:p>
      <text:p text:style-name="P230"><text:span text:style-name="T231">14.1</text:span><text:span text:style-name="T232">.</text:span><text:span text:style-name="T233"><text:tab/>šio aprašo 2 priede nustatytos formos paraišką;</text:span></text:p>
      <text:p text:style-name="P234"><text:span text:style-name="T235">14.2</text:span><text:span text:style-name="T236">.</text:span><text:span text:style-name="T237"><text:tab/>rizikos vertinimo dokumentus ir Standartines veiklos procedūras (toliau – SVP), p</text:span><text:span text:style-name="T238">arengtas pagal reglamento III priedo SPO.OP.230 dalies reikalavimus ir šios dalies Europos aviacijos saugos agentūros sprendimu patvirtintas priimtinas atitikties užtikrinimo priemones (AMC) ir patariamąją medžiagą.</text:span></text:p>
      <text:p text:style-name="P239"><text:span text:style-name="T240">15</text:span><text:span text:style-name="T241">.</text:span><text:span text:style-name="T242"><text:tab/>Gavusi šio aprašo 14 punkte nu</text:span><text:span text:style-name="T243">rodytą paraišką ir dokumentus, CAA per 30 dienų nuo jų gavimo įvertina, ar juose pateikta informacija ir duomenys atitinka reglamente nustatytus reikalavimus.</text:span></text:p>
      <text:p text:style-name="P244"><text:span text:style-name="T245">16</text:span><text:span text:style-name="T246">.</text:span><text:span text:style-name="T247"><text:tab/>Atlikdama įvertinimą CAA gali atlikti naudotojo veiklos auditą, reikalauti atlikti vieną<text:s/></text:span><text:span text:style-name="T248">ar daugiau demonstracinių skrydžių, kurie būtų vykdomi pagal numatomų didelės rizikos komercinių specialiųjų skrydžių sąlygas.</text:span></text:p>
      <text:p text:style-name="P249"><text:span text:style-name="T250">17</text:span><text:span text:style-name="T251">.</text:span><text:span text:style-name="T252"><text:tab/>CAA nustačiusi neatitikimus reglamento reikalavimams, raštu apie tai informuoja naudotoją ir nurodo terminą trūkumams išt</text:span><text:span text:style-name="T253">aisyti. Jei per nurodytą terminą trūkumai neištaisomi, leidimas neišduodamas.</text:span></text:p>
      <text:p text:style-name="P254"><text:span text:style-name="T255">18</text:span><text:span text:style-name="T256">.</text:span><text:span text:style-name="T257"><text:tab/>CAA nustačiusi, kad naudotojas atitinka reglamento reikalavimus, išduoda Didelės rizikos komercinių specialiųjų skrydžių leidimą (3 priedas).</text:span></text:p>
      <text:p text:style-name="P258"><text:span text:style-name="T259">19</text:span><text:span text:style-name="T260">.</text:span><text:span text:style-name="T261"><text:tab/>Naudotojas privalo i</text:span><text:span text:style-name="T262">š anksto pranešti apie numatomą bet kurį savo veiklos pakeitimą, dėl kurio vykdomi didelės rizikos specialieji skrydžiai nebeatitiks leidime nurodytų sąlygų, ir gauti naują CAA leidimą.</text:span></text:p>
      <text:p text:style-name="P263"><text:span text:style-name="T264">20</text:span><text:span text:style-name="T265">.</text:span><text:span text:style-name="T266"><text:tab/></text:span><text:span text:style-name="T267">Jei keičiasi informacija, kuri nėra susijusi su vykdomų skrydžių rizikos vertinimu ar SVP (pvz., naudotojo pavadinimas, kontaktiniai duomenis ir kt.), neatsižvelgiant į 14 punktą, pateikiamas laisvos formos prašymas pakeisti Didelės rizikos komercinių spec</text:span><text:span text:style-name="T268">ialiųjų skrydžių leidimą ir su pakeitimu susiję dokumentai, jei jų reikia.<text:s/></text:span></text:p>
      <text:p text:style-name="P269"><text:span text:style-name="T270">21.</text:span><text:span text:style-name="T271"><text:s/>Neteko galios nuo 2017-06-01</text:span></text:p>
      <text:p text:style-name="P272">Punkto naikinimas:</text:p>
      <text:p text:style-name="P273"><text:span text:style-name="T274">Nr.<text:s/></text:span><text:a xlink:href="https://www.e-tar.lt/portal/legalAct.html?documentId=e6c5f3b0451211e78ff8eec6d7a8f58e" office:target-frame-name="_top" xlink:show="replace"><text:span text:style-name="T275">4R-82</text:span></text:a><text:span text:style-name="T276">, 2017-05-25,<text:s/></text:span><text:span text:style-name="T277">paskelbta TAR 2017-05-31, i. k. 2017-09226</text:span></text:p>
      <text:p text:style-name="Normal"/>
      <text:p text:style-name="P278"><text:span text:style-name="T279">22</text:span><text:span text:style-name="T280">.</text:span><text:span text:style-name="T281"><text:tab/>Jei naudotojas vykdydamas didelės rizikos komercinius specialiuosius skrydžius nesilaiko reglamente ir / arba leidime nustatytų sąlygų bei apribojimų, CAA imasi veiksmų, numatytų reglamento II priedo ARO.</text:span><text:span text:style-name="T282">GEN.350 dalyje, ir gali sustabdyti, apriboti arba panaikinti leidimo galiojimą.</text:span></text:p>
      <text:p text:style-name="P283"><text:span text:style-name="T284">23</text:span><text:span text:style-name="T285">.</text:span><text:span text:style-name="T286"><text:tab/>CAA panaikinus leidimo galiojimą, naudotojas nedelsia ir jį grąžina CAA.</text:span></text:p>
      <text:p text:style-name="P287"/>
      <text:p text:style-name="P288"><text:span text:style-name="T289">IV</text:span><text:span text:style-name="T290"><text:s/>SKYRIUS</text:span></text:p>
      <text:p text:style-name="P291"><text:span text:style-name="T292">BAIGIAMOSIOS NUOSTATOS</text:span></text:p>
      <text:p text:style-name="P293"/>
      <text:p text:style-name="P294"><text:span text:style-name="T295">24</text:span><text:span text:style-name="T296">.</text:span><text:span text:style-name="T297"><text:tab/>Naudotojas CAA sprendimus dėl atsisakymo išdu</text:span><text:span text:style-name="T298">oti didelės rizikos komercinių specialiųjų skrydžių leidimą, jo galiojimo sustabdymo, apribojimo arba panaikinimo turi teisę skųsti Lietuvos Respublikos administracinių bylų teisenos įstatymo nustatyta tvarka.<text:s/></text:span></text:p>
      <text:p text:style-name="P299"><text:span text:style-name="T300">25</text:span><text:span text:style-name="T301">.</text:span><text:span text:style-name="T302"><text:tab/>Informaciją apie gautas deklaracijas<text:s/></text:span><text:span text:style-name="T303">specialiesiems skrydžiams, išduotus, sustabdytus ir panaikintus leidimus didelės rizikos komerciniams specialiesiems skrydžiams CAA skelbia savo interneto tinklalapyje.</text:span></text:p>
      <text:p text:style-name="P304"/>
      <text:p text:style-name="Normal"/>
      <text:p text:style-name="Normal"/>
      <text:p text:style-name="Normal"/>
      <text:p text:style-name="P305">Priedų pakeitimai:</text:p>
      <text:p text:style-name="Normal"/>
      <text:p text:style-name="P306">1 priedas</text:p>
      <text:p text:style-name="P307">Priedo pakeitimai:</text:p>
      <text:p text:style-name="P308"><text:span text:style-name="T309">Nr.<text:s/></text:span><text:a xlink:href="https://www.e-tar.lt/portal/legalAct.html?documentId=e6c5f3b0451211e78ff8eec6d7a8f58e" office:target-frame-name="_top" xlink:show="replace"><text:span text:style-name="T310">4R-82</text:span></text:a><text:span text:style-name="T311">, 2017-05-25, paskelbta TAR 2017-05-31, i. k. 2017-09226</text:span></text:p>
      <text:p text:style-name="Normal"/>
      <text:p text:style-name="P312">2 priedas</text:p>
      <text:p text:style-name="P313">Priedo pakeitimai:</text:p>
      <text:p text:style-name="P314"><text:span text:style-name="T315">Nr.<text:s/></text:span><text:a xlink:href="https://www.e-tar.lt/portal/legalAct.html?documentId=e6c5f3b0451211e78ff8eec6d7a8f58e" office:target-frame-name="_top" xlink:show="replace"><text:span text:style-name="T316">4R-82</text:span></text:a><text:span text:style-name="T317">, 2017-05-25, paskelbta TAR 2017-05-31, i. k. 2017-09226</text:span></text:p>
      <text:p text:style-name="Normal"/>
      <text:p text:style-name="P318">3 priedas</text:p>
      <text:p text:style-name="P319">Priedo pakeitimai:</text:p>
      <text:p text:style-name="P320"><text:span text:style-name="T321">Nr.<text:s/></text:span><text:a xlink:href="https://www.e-tar.lt/portal/legalAct.html?documentId=e6c5f3b0451211e78ff8eec6d7a8f58e" office:target-frame-name="_top" xlink:show="replace"><text:span text:style-name="T322">4R-82</text:span></text:a><text:span text:style-name="T323">, 2017-05-25, paskelbta TAR 2017-05-31, i. k. 2017-09226</text:span></text:p>
      <text:p text:style-name="Normal"/>
      <text:p text:style-name="P324">4 priedas</text:p>
      <text:p text:style-name="P325">Priedo pakeitimai:</text:p>
      <text:p text:style-name="P326"><text:span text:style-name="T327">Nr.<text:s/></text:span><text:a xlink:href="https://www.e-tar.lt/portal/legalAct.html?documentId=e6c5f3b0451211e78ff8eec6d7a8f58e" office:target-frame-name="_top" xlink:show="replace"><text:span text:style-name="T328">4R-82</text:span></text:a><text:span text:style-name="T329">, 2017-05-25, paskelbta</text:span><text:span text:style-name="T330"><text:s/>TAR 2017-05-31, i. k. 2017-09226</text:span>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Civilinės aviacijos administracija, Įsakymas</text:span></text:p>
      <text:p text:style-name="P340"><text:span text:style-name="T341">Nr.<text:s/></text:span><text:a xlink:href="https://www.e-tar.lt/portal/legalAct.html?documentId=e6c5f3b0451211e78ff8eec6d7a8f58e" office:target-frame-name="_top" xlink:show="replace"><text:span text:style-name="T342">4R-82</text:span></text:a><text:span text:style-name="T343">, 2017-05-25, paskelbta TAR 2017-05-31, i. k.<text:s/></text:span><text:span text:style-name="T344">2017-09226</text:span></text:p>
      <text:p text:style-name="P345"><text:span text:style-name="T346">Dėl Deklaracijų pateikimo ir leidimų specialiesiems skrydžiams išdavimo tvarkos aprašo, patvirtinto Civilinės aviacijos administracijos direktoriaus 2015 m. balandžio 8 d. įsakymu Nr. 4R-62,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0-08-19T11:26:00Z</meta:creation-date>
    <dc:date>2020-08-19T11:26:00Z</dc:date>
    <meta:print-date>2015-04-07T08:40:00Z</meta:print-date>
    <meta:template xlink:href="Normal.dotm" xlink:type="simple"/>
    <meta:editing-cycles>2</meta:editing-cycles>
    <meta:editing-duration>PT0S</meta:editing-duration>
    <meta:document-statistic meta:page-count="4" meta:paragraph-count="193" meta:word-count="1342" meta:character-count="10438" meta:row-count="516" meta:non-whitespace-character-count="9289"/>
  </office:meta>
</office:document-meta>
</file>