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fo:language="en" fo:country="U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tyle-complex="italic"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widows="0" fo:orphans="0" fo:text-align="center"/>
      <style:text-properties fo:font-weight="bold" style:font-weight-asian="bold" fo:text-transform="uppercase" style:language-asian="lt" style:country-asian="LT"/>
    </style:style>
    <style:style style:name="P30" style:parent-style-name="Normal" style:family="paragraph">
      <style:paragraph-properties fo:text-align="center" fo:margin-right="0.068in"/>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fo:font-size="5pt" style:font-size-asian="5pt" style:font-size-complex="5pt"/>
    </style:style>
    <style:style style:name="P5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6.6%"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6.6%"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6.6%"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6.6%"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6.6%"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6.6%"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fo:font-style="italic" style:font-style-asian="italic"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text-position="super 66.6%"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text-position="super 66.6%"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text-position="super 66.6%"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text-position="super 66.6%"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style="italic" style:font-style-asian="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text-position="super 66.6%"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text-position="super 66.6%"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text-position="super 66.6%"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text-position="super 66.6%"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per 66.6%"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6.6%"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text-position="super 66.6%"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text-position="super 66.6%"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fo:font-style="italic" style:font-style-asian="italic"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tyle-complex="italic"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style:text-properties fo:font-weight="bold" style:font-weight-asian="bold" fo:font-size="10pt" style:font-size-asian="10pt"/>
    </style:style>
    <style:style style:name="P225" style:parent-style-name="Normal" style:family="paragraph">
      <style:paragraph-properties fo:text-align="justify"/>
      <style:text-properties fo:font-weight="bold" style:font-weight-asian="bold"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weight="bold" style:font-weight-asian="bold"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9-01</text:span></text:p>
      <text:p text:style-name="P10"/>
      <text:p text:style-name="P11"><text:span text:style-name="T12">Nutarimas paskelbtas: TAR 2022-03-07, i. k. 2022-04473</text:span></text:p>
      <text:p text:style-name="P13"/>
      <text:p text:style-name="P14"/>
      <text:p text:style-name="P15"/>
      <text:p text:style-name="P16"><text:span text:style-name="T17"><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text:span text:style-name="T23">DĖL LIETUVOS RESPUBLIKOS VYRIAUSYBĖS 2004 M. BALANDŽIO 16 D. NUTARIMO<text:s/></text:span><text:span text:style-name="T24">NR. 442</text:span><text:span text:style-name="T25"><text:s/>„</text:span><text:span text:style-name="T26">DĖL PRIDĖTINĖS VERTĖS MOKESČIO IR AKCIZŲ TAIKYMO PREKĖMS IR PASLAUGOMS, SKIRTOMS DIPLOMATINĖMS ATSTOVYBĖMS, KONSULINĖMS ĮSTAIGOMS, TARPTAUTINĖMS ORGANIZACIJOMS, ŠIAURĖS ATLANTO<text:s/></text:span><text:span text:style-name="T27">SUTARTIES ORGANIZACIJOS ŠALIŲ KARIUOMENIŲ VIENETAMS IR EUROPOS SĄJUNGOS INSTITUCIJOMS, ĮSTAIGOMS IR EUROPOS INVESTICIJŲ BANKUI</text:span><text:span text:style-name="T28">“ PAKEITIMO</text:span></text:p>
      <text:p text:style-name="P29"/>
      <text:p text:style-name="P30">2022 m. kovo 4 d. Nr. 194</text:p>
      <text:p text:style-name="P31">Vilnius</text:p>
      <text:p text:style-name="P32"/>
      <text:p text:style-name="P33"><text:span text:style-name="T34">Lietuvos Respublikos Vyriausybė<text:s/></text:span><text:span text:style-name="T35">nutari</text:span><text:span text:style-name="T36">a:</text:span></text:p>
      <text:p text:style-name="P37"><text:span text:style-name="T38">1</text:span><text:span text:style-name="T39">. Pakeisti Lietuvos Respublikos Vyriausybės 2004 m. balandžio 16 d. nutarimą<text:s/></text:span><text:span text:style-name="T40">Nr. 442</text:span><text:span text:style-name="T41"><text:s/>„</text:span><text:span text:style-name="T42">Dėl pridėtinės vertės mokesčio ir akcizų taikymo prekėms ir paslaugoms, skirtoms diplomatinėms<text:s/></text:span><text:soft-page-break/><text:span text:style-name="T43">atstovybėms, konsulinėms įstaigoms, tarptautinėms organizacijoms, Šiaurės A</text:span><text:span text:style-name="T44">tlanto Sutarties Organizacijos šalių kariuomenių vienetams ir Europos Sąjungos institucijoms, įstaigoms ir Europos investicijų bankui</text:span><text:span text:style-name="T45">“:</text:span></text:p>
      <text:p text:style-name="P46"><text:span text:style-name="T47">1.1</text:span><text:span text:style-name="T48">. Pakeisti antraštę ir ją išdėstyti taip:</text:span></text:p>
      <text:p text:style-name="P49"/>
      <text:p text:style-name="P50"><text:span text:style-name="T51">„</text:span><text:span text:style-name="T52">DĖL PRIDĖTINĖS VERTĖS MOKESČIO IR AKCIZŲ TAIKYMO PREKĖMS IR PASLAUGOMS,</text:span><text:span text:style-name="T53"><text:s/>SKIRTOMS DIPLOMATINĖMS ATSTOVYBĖMS, KONSULINĖMS ĮSTAIGOMS, TARPTAUTINĖMS ORGANIZACIJOMS, ŠIAURĖS ATLANTO SUTARTIES ORGANIZACIJOS ŠALIŲ KARIUOMENIŲ VIENETAMS, EUROPOS SĄJUNGOS INSTITUCIJOMS, ĮSTAIGOMS, AGENTŪROMS IR EUROPOS INVESTICIJŲ BANKUI</text:span><text:span text:style-name="T54">“.</text:span></text:p>
      <text:p text:style-name="P55"><text:span text:style-name="T56">1.2</text:span><text:span text:style-name="T57">. Papildyti 2.3 papunkčiu:</text:span></text:p>
      <text:p text:style-name="P58"><text:span text:style-name="T59">„</text:span><text:span text:style-name="T60">2.3</text:span><text:span text:style-name="T61">. Pridėtinės vertės mokesčio įstatymo 36 straipsnio 2</text:span><text:span text:style-name="T62">1</text:span><text:span text:style-name="T63"><text:s/>dalyje ir 47 straipsnio 7</text:span><text:span text:style-name="T64">1</text:span><text:span text:style-name="T65"> dalyje nurodytos PVM lengvatos prekėms ir (arba) paslaugoms, kurias įsigyja ir (arba) importuoja Europos Komisija arba kitose valstybėse na</text:span><text:span text:style-name="T66">rėse įsikūrusios Europos Sąjungos institucijų įsteigtos įstaigos ir (arba) agentūros šiose dalyse nurodytiems tikslams, taikomos tiesiogiai šiems subjektams prekių tiekėjui, paslaugų teikėjui arba muitinės įstaigai pateikus<text:s/></text:span><text:span text:style-name="T67">kitos valstybės narės kompetenti</text:span><text:span text:style-name="T68">ngos institucijos patvirtintą atleidimo nuo PVM sertifikatą, kurio forma nustatyta 2011 m. kovo 15 d. Tarybos įgyvendinimo reglamente (ES) Nr. 282/2011, kuriuo nustatomos Direktyvos 2006/112/EB dėl pridėtinės vertės mokesčio bendros sistemos įgyvendinimo p</text:span><text:span text:style-name="T69">riemonės, su visais pakeitimais, suteikiantį teisę prekes ir (arba) paslaugas įsigyti Lietuvos Respublikoje ir (arba) importuoti į Lietuvos Respubliką taikant<text:s/></text:span><text:span text:style-name="T70">Pridėtinės vertės mokesčio įstatymo 36 straipsnio 2</text:span><text:span text:style-name="T71">1</text:span><text:span text:style-name="T72"><text:s/>dalyje ir (ar) 47 straipsnio 7</text:span><text:span text:style-name="T73">1</text:span><text:span text:style-name="T74"><text:s/>dalyje nurod</text:span><text:span text:style-name="T75">ytas PVM lengvatas;</text:span><text:span text:style-name="T76">“.</text:span></text:p>
      <text:p text:style-name="P77"><text:span text:style-name="T78">1.3</text:span><text:span text:style-name="T79">. Papildyti 2.4 papunkčiu:</text:span></text:p>
      <text:p text:style-name="P80"><text:span text:style-name="T81">„</text:span><text:span text:style-name="T82">2.4</text:span><text:span text:style-name="T83">.<text:s/></text:span><text:span text:style-name="T84">Pridėtinės vertės mokesčio įstatymo 36 straipsnio 2</text:span><text:span text:style-name="T85">1</text:span><text:span text:style-name="T86"><text:s/>dalyje ir 47 straipsnio 7</text:span><text:span text:style-name="T87">1</text:span><text:span text:style-name="T88"> dalyje nurodytos<text:s/></text:span><text:span text:style-name="T89">PVM lengvatos prekėms ir (arba) paslaugoms, kurias įsigyja ir (arba) importuoja<text:s/></text:span><text:soft-page-break/><text:span text:style-name="T90">Lietuvos Re</text:span><text:span text:style-name="T91">spublikoje įsikūrusios Europos Sąjungos institucijų įsteigtos įstaigos ir (arba) agentūros šiose dalyse nurodytiems tikslams, taikomos<text:s/></text:span><text:span text:style-name="T92">grąžinant šiems subjektams sumokėtą PVM už Lietuvos Respublikoje įsigytas ir (arba) importuotas prekes ir paslaugas</text:span><text:span text:style-name="T93">. Norė</text:span><text:span text:style-name="T94">dami pasinaudoti šia galimybe, šie subjektai turi Finansų ministerijai pateikti prašymą kartu su prekių ir (arba) paslaugų įsigijimą patvirtinančių dokumentų, pagal kuriuos prašoma grąžinti PVM, kopijomis. Grąžinant PVM<text:s/></text:span><text:span text:style-name="T95">mutatis mutandis<text:s/></text:span><text:span text:style-name="T96">taikomos finansų mi</text:span><text:span text:style-name="T97">nistro pagal šio nutarimo 3 punktą nustatytos tvarkos nuostatos, reglamentuojančios prašymo nagrinėjimą, informavimą apie sprendimą dėl PVM grąžinimo ir PVM grąžinimą;“.</text:span></text:p>
      <text:p text:style-name="P98"><text:span text:style-name="T99">1.4</text:span><text:span text:style-name="T100">. Papildyti 2.5 papunkčiu:</text:span></text:p>
      <text:p text:style-name="P101"><text:span text:style-name="T102">„</text:span><text:span text:style-name="T103">2.5</text:span><text:span text:style-name="T104">. Lietuvos Respublikoje įsikūrusios Europo</text:span><text:span text:style-name="T105">s Sąjungos institucijų įsteigtos įstaigos ir (arba) agentūros, norėdamos, kad jų Pridėtinės vertės mokesčio įstatymo 36 straipsnio 2</text:span><text:span text:style-name="T106">1</text:span><text:span text:style-name="T107"><text:s/>dalyje ir 47 straipsnio 7</text:span><text:span text:style-name="T108">1</text:span><text:span text:style-name="T109"><text:s/>dalyje nurodytiems tikslams įsigyjamoms ir (arba) importuojamoms prekėms ir (arba) paslaugoms kitose valstybėse narėse būtų pritaikytos PVM lengvatos, analogiškos Pridėtinės vertės mokesčio įstatymo 36 straipsnio 2</text:span><text:span text:style-name="T110">1</text:span><text:span text:style-name="T111"> dalyje ir 47 straipsnio 7</text:span><text:span text:style-name="T112">1</text:span><text:span text:style-name="T113"><text:s/>dalyje nurod</text:span><text:span text:style-name="T114">ytoms, turi Finansų ministerijai pateikti prašymą patvirtinti pagal Įgyvendinimo reglamente (ES) Nr. 282/2011 nustatytą formą parengtą sertifikatą, suteikiantį teisę kitoje valstybėje narėje įsigyti prekes ir (arba) paslaugas be PVM. Finansų ministerija šį</text:span><text:span text:style-name="T115"><text:s/>sertifikatą patvirtina per 15 darbo dienų nuo prašymo gavimo dienos arba atsisako jį patvirtinti, nurodydama atsisakymo priežastį.“</text:span></text:p>
      <text:p text:style-name="P116"><text:span text:style-name="T117">1.5</text:span><text:span text:style-name="T118">. Pakeisti nurodytu nutarimu patvirtintas Pridėtinės vertės mokesčio ir akcizų taikymo prekėms ir paslaugoms, sk</text:span><text:span text:style-name="T119">irtoms diplomatinėms atstovybėms, konsulinėms įstaigoms, tarptautinėms organizacijoms, Šiaurės Atlanto Sutarties Organizacijos šalių kariuomenių vienetams ir Europos Sąjungos įstaigoms, taisykles:</text:span></text:p>
      <text:p text:style-name="P120"><text:span text:style-name="T121">1.5.1</text:span><text:span text:style-name="T122">. Pakeisti 1.3 papunktį ir jį išdėstyti taip:</text:span></text:p>
      <text:p text:style-name="P123"><text:span text:style-name="T124">„</text:span><text:span text:style-name="T125">1.3</text:span><text:span text:style-name="T126">. Lietuvos Respublikoje pripažintoms ir įsikūrusioms</text:span><text:span text:style-name="T127"> </text:span><text:span text:style-name="T128">tarptautinėms organizacijoms ar jų atstovybėms, taip pat šių organizacijų ir atstovybių nariams (kurie<text:s/></text:span><text:span text:style-name="T129">mutatis mutantis</text:span><text:span text:style-name="T130"><text:s/>atitinka<text:s/></text:span><text:soft-page-break/><text:span text:style-name="T131">Taisyklių 1.1 papunktyje nurodytas sąlygas), jeigu tai numatyta tarptautin</text:span><text:span text:style-name="T132">ėse sutartyse, pagal kurias steigiamos tarptautinės organizacijos, arba Lietuvos Respublikos tarptautinėse sutartyse su atitinkama tarptautine organizacija;“.</text:span></text:p>
      <text:p text:style-name="P133"><text:span text:style-name="T134">1.5.2</text:span><text:span text:style-name="T135">. Pakeisti 7 punktą ir jį išdėstyti taip:</text:span></text:p>
      <text:p text:style-name="P136"><text:span text:style-name="T137">„</text:span><text:span text:style-name="T138">7</text:span><text:span text:style-name="T139">. Kai prekės importuojamos į Lietuvos<text:s/></text:span><text:span text:style-name="T140">Respubliką, PVM ir (arba) akcizų lengvatos taikomos tiesiogiai laikantis nuostatų ir atitinkamų sąlygų, numatytų 1961 m. Vienos konvencijoje dėl diplomatinių santykių, 1963 m. Vienos konvencijoje dėl konsulinių santykių ar atitinkamoje tarptautinėje sutart</text:span><text:span text:style-name="T141">yje, pagal kurią steigiamos tarptautinės organizacijos, arba Lietuvos Respublikos tarptautinėje sutartyje su atitinkama tarptautine organizacija.“</text:span></text:p>
      <text:p text:style-name="P142"><text:span text:style-name="T143">1.5.3</text:span><text:span text:style-name="T144">. Pakeisti priedo 2 punktą ir jį išdėstyti taip:</text:span></text:p>
      <text:p text:style-name="P145"><text:span text:style-name="T146">„</text:span><text:span text:style-name="T147">2</text:span><text:span text:style-name="T148">. Antžeminio, oro, vandens transporto priem</text:span><text:span text:style-name="T149">onės ir pagalbiniai transporto įrenginiai, išskyrus Užsienio reikalų ministerijos nurodytas transporto priemones.</text:span></text:p>
      <text:p text:style-name="P150"><text:span text:style-name="T151">1.5.4</text:span><text:span text:style-name="T152">. Papildyti priedą 2</text:span><text:span text:style-name="T153">1</text:span><text:span text:style-name="T154"> punktu:</text:span></text:p>
      <text:p text:style-name="P155"><text:span text:style-name="T156">„2</text:span><text:span text:style-name="T157">1</text:span><text:span text:style-name="T158">. Jeigu PVM už transporto priemonę buvo grąžintas arba jai PVM lengvata pritaikyta tiesiogiai, P</text:span><text:span text:style-name="T159">VM turi būti sumokėtas (grąžintas) į Valstybinės mokesčių inspekcijos biudžeto pajamų surenkamąją sąskaitą arba centrinio mokesčių administratoriaus nustatyta tvarka sumažinama už kitą laikotarpį grąžintina PVM suma, jeigu:</text:span></text:p>
      <text:p text:style-name="P160"><text:span text:style-name="T161">2</text:span><text:span text:style-name="T162">1</text:span><text:span text:style-name="T163">.1</text:span><text:span text:style-name="T164">. transporto priemonė<text:s/></text:span><text:span text:style-name="T165">parduodama arba kitaip perleidžiama nuosavybėn anksčiau negu po 3 metų nuo jos įsigijimo dienos (PVM turi būti sumokamas per 20 darbo dienų nuo šio pardavimo arba kitokio perleidimo nuosavybėn dienos) arba</text:span></text:p>
      <text:p text:style-name="P166"><text:span text:style-name="T167">2</text:span><text:span text:style-name="T168">1</text:span><text:span text:style-name="T169">.2</text:span><text:span text:style-name="T170">. transporto priemonę įsigiję Pridėtinės<text:s/></text:span><text:span text:style-name="T171">vertės mokesčio ir akcizų taikymo prekėms ir paslaugoms, skirtoms diplomatinėms atstovybėms, konsulinėms įstaigoms, tarptautinėms organizacijoms, Šiaurės Atlanto Sutarties Organizacijos šalių kariuomenių vienetams, Europos Sąjungos valstybių narių ginkluot</text:span><text:span text:style-name="T172">osioms pajėgoms ir Europos Sąjungos įstaigoms, taisyklių (toliau – Taisyklės) 1.1 papunktyje nurodytų subjektų nariai (išskyrus aptarnaujantįjį personalą),<text:s/></text:span><text:soft-page-break/><text:span text:style-name="T173">kartu gyvenantys jų šeimų nariai, Taisyklių 1.3 papunktyje nurodytų subjektų nariai, taip pat Taisyk</text:span><text:span text:style-name="T174">lių 1.8 papunktyje nurodytų subjektų darbuotojai nepraėjus 3 metams nuo transporto priemonės įsigijimo dienos tampa Lietuvos Respublikos piliečiais ir (ar) jų nuolatinė gyvenamoji vieta tampa Lietuvos Respublika (PVM turi būti sumokamas per 20 darbo dienų<text:s/></text:span><text:span text:style-name="T175">nuo minėtų aplinkybių atsiradimo dienos).</text:span><text:s/></text:p>
      <text:p text:style-name="P176">Papunkčio pakeitimai:</text:p>
      <text:p text:style-name="P177"><text:span text:style-name="T178">Nr.<text:s/></text:span><text:a xlink:href="https://www.e-tar.lt/portal/legalAct.html?documentId=e96dafd0f39111ec8fa7d02a65c371ad" office:target-frame-name="_top" xlink:show="replace"><text:span text:style-name="T179">666</text:span></text:a><text:span text:style-name="T180">, 2022-06-22, paskelbta TAR 2022-06-27, i. k. 2022-13570</text:span></text:p>
      <text:p text:style-name="Normal"/>
      <text:p text:style-name="P181"><text:span text:style-name="T182">2</text:span><text:span text:style-name="T183">. Nustatyti, kad:</text:span></text:p>
      <text:p text:style-name="P184"><text:span text:style-name="T185">2.1</text:span><text:span text:style-name="T186">. šio nutarimo 1.5.3 ir 1.5.4 papunkčiai įsigalioja 2022 m. rugsėjo 1 d.;</text:span></text:p>
      <text:p text:style-name="P187"><text:span text:style-name="T188">2.2</text:span><text:span text:style-name="T189">. jei Europos Komisija arba kitose valstybėse narėse įsikūrusios Europos Sąjungos institucijų įsteigtos įstaigos ir (arba) agentūros nuo 2021 m. sausio 1 d. iki šio nuta</text:span><text:span text:style-name="T190">rimo įsigaliojimo dienos Lietuvos Respublikos pridėtinės vertės mokesčio įstatymo 36 straipsnio 2</text:span><text:span text:style-name="T191">1</text:span><text:span text:style-name="T192"> dalyje ir 47 straipsnio 7</text:span><text:span text:style-name="T193">1</text:span><text:span text:style-name="T194"><text:s/>dalyje nurodytiems tikslams Lietuvos Respublikoje įsigijo ar importavo į Lietuvos Respubliką prekes ir (arba) paslaugas su pridėti</text:span><text:span text:style-name="T195">nės vertės mokesčiu (toliau – PVM), sumokėtas PVM šiems subjektams grąžinamas<text:s/></text:span><text:span text:style-name="T196">Lietuvos Respublikos finansų ministerijai pateikus prašymą kartu su prekių ir (arba) paslaugų įsigijimą patvirtinančių dokumentų, pagal kuriuos prašoma grąžinti PVM, kopijomis ir</text:span><text:span text:style-name="T197"><text:s/>kitos valstybės narės kompetentingos institucijos patvirtintą sertifikatą, kurio forma nustatyta 2011 m. kovo 15 d. Tarybos įgyvendinimo reglamente (ES) Nr. 282/2011, kuriuo nustatomos Direktyvos 2006/112/EB dėl pridėtinės vertės mokesčio bendros sistemos</text:span><text:span text:style-name="T198"><text:s/>įgyvendinimo priemonės, su visais pakeitimais, suteikiantį teisę prekes ir (arba) paslaugas įsigyti Lietuvos Respublikoje ir (arba) importuoti į Lietuvos Respubliką taikant Pridėtinės vertės mokesčio įstatymo 36 straipsnio 2</text:span><text:span text:style-name="T199">1</text:span><text:span text:style-name="T200"><text:s/>dalyje ir (ar) 47 straipsnio<text:s/></text:span><text:span text:style-name="T201">7</text:span><text:span text:style-name="T202">1</text:span><text:span text:style-name="T203"><text:s/>dalyje nurodytas PVM lengvatas. Grąžinant PVM<text:s/></text:span><text:span text:style-name="T204">mutatis mutandis</text:span><text:span text:style-name="T205"><text:s/>taikomos finansų ministro pagal Lietuvos Respublikos Vyriausybės 2004 m. balandžio 16 d. nutarimo<text:s/></text:span><text:span text:style-name="T206">Nr. 442</text:span><text:span text:style-name="T207"><text:s/>„Dėl pridėtinės vertės mokesčio ir akcizų taikymo prekėms ir paslaugoms, skirtoms di</text:span><text:span text:style-name="T208">plomatinėms atstovybėms, konsulinėms įstaigoms,<text:s/></text:span><text:soft-page-break/><text:span text:style-name="T209">tarptautinėms organizacijoms, Šiaurės Atlanto Sutarties Organizacijos šalių kariuomenių vienetams, Europos Sąjungos institucijoms, įstaigoms, agentūroms ir Europos investicijų bankui“ 3 punktą nustatytos tvar</text:span><text:span text:style-name="T210">kos nuostatos, reglamentuojančios prašymo nagrinėjimą, informavimą apie sprendimą dėl PVM grąžinimo ir PVM grąžinimą;</text:span></text:p>
      <text:p text:style-name="P211"><text:span text:style-name="T212">2.3</text:span><text:span text:style-name="T213">. šio nutarimo 1.5.3 ir 1.5.4 papunkčiai taikomi transporto priemonėms, įsigytoms nuo 2022 m. rugsėjo 1 d.</text:span></text:p>
      <text:p text:style-name="P214"/>
      <text:p text:style-name="P215"/>
      <text:p text:style-name="P216"/>
      <text:p text:style-name="P217">Ministrė<text:s/>Pirmininkė<text:tab/>Ingrida Šimonytė</text:p>
      <text:p text:style-name="P218"/>
      <text:p text:style-name="P219"/>
      <text:p text:style-name="P220"/>
      <text:p text:style-name="P221"><text:span text:style-name="T222">Finansų ministrė</text:span><text:span text:style-name="T223"><text:tab/>Gintarė Skaistė</text:span></text:p>
      <text:p text:style-name="P224"/>
      <text:p text:style-name="P225"/>
      <text:p text:style-name="P226"><text:span text:style-name="T227">Pakeitimai:</text:span></text:p>
      <text:p text:style-name="P228"/>
      <text:p text:style-name="P229"><text:span text:style-name="T230">1.</text:span></text:p>
      <text:p text:style-name="P231"><text:span text:style-name="T232">Lietuvos Respublikos Vyriausybė, Nutarimas</text:span></text:p>
      <text:p text:style-name="P233"><text:span text:style-name="T234">Nr.<text:s/></text:span><text:a xlink:href="https://www.e-tar.lt/portal/legalAct.html?documentId=e96dafd0f39111ec8fa7d02a65c371ad" office:target-frame-name="_top" xlink:show="replace"><text:span text:style-name="T235">666</text:span></text:a><text:span text:style-name="T236">, 2022-06-22, paskelbta<text:s/></text:span><text:span text:style-name="T237">TAR 2022-06-27, i. k. 2022-13570</text:span></text:p>
      <text:p text:style-name="P238"><text:span text:style-name="T239">Dėl Lietuvos Respublikos Vyriausybės 2022 m. kovo 4 d. nutarimo Nr. 194 „Dėl Lietuvos Respublikos Vyriausybės 2004 m. balandžio 16 d. nutarimo Nr. 442 „Dėl pridėtinės vertės mokesčio ir akcizų taikymo prekėms ir paslaugoms,</text:span><text:span text:style-name="T240"><text:s/>skirtoms diplomatinėms atstovybėms, konsulinėms įstaigoms, tarptautinėms organizacijoms, Šiaurės Atlanto Sutarties Organizacijos šalių kariuomenių vienetams ir Europos Sąjungos institucijoms, įstaigoms ir Europos investicijų bankui“ pakeitimo“ pakeitimo</text:span></text:p>
      <text:p text:style-name="P241"/>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Morkūnienė</meta:initial-creator>
    <dc:creator>adlibuser</dc:creator>
    <meta:creation-date>2022-06-28T07:13:00Z</meta:creation-date>
    <dc:date>2022-06-28T07:13:00Z</dc:date>
    <meta:print-date>2017-07-10T05:31:00Z</meta:print-date>
    <meta:template xlink:href="Normal.dotm" xlink:type="simple"/>
    <meta:editing-cycles>2</meta:editing-cycles>
    <meta:editing-duration>PT0S</meta:editing-duration>
    <meta:document-statistic meta:page-count="7" meta:paragraph-count="74" meta:word-count="1321" meta:character-count="10164" meta:row-count="330" meta:non-whitespace-character-count="8917"/>
  </office:meta>
</office:document-meta>
</file>