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font-size="14pt" style:font-size-asian="14pt" style:font-size-complex="1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0493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fo:line-height="150%">
        <style:tab-stops>
          <style:tab-stop style:type="left" style:position="0.4923in"/>
        </style:tab-stops>
      </style:paragraph-properties>
    </style:style>
    <style:style style:name="P34" style:parent-style-name="Normal" style:family="paragraph">
      <style:paragraph-properties style:punctuation-wrap="simple" fo:text-align="center" style:vertical-align="baseline" fo:line-height="150%"/>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909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name="Calibri" style:font-name-complex="Calibri"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style:punctuation-wrap="simple" fo:text-align="justify" style:vertical-align="baseline"/>
      <style:text-properties style:font-size-complex="12pt" fo:language="en" fo:country="GB" style:language-asian="lt" style:country-asian="LT"/>
    </style:style>
    <style:style style:name="P72" style:parent-style-name="Normal" style:family="paragraph">
      <style:paragraph-properties style:punctuation-wrap="simple" fo:text-align="justify"/>
    </style:style>
    <style:style style:name="P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7" style:parent-style-name="Normal" style:family="paragraph">
      <style:paragraph-properties fo:text-indent="0.2659in"/>
      <style:text-properties fo:color="#000000" fo:font-size="11pt" style:font-size-asian="11pt" style:font-size-complex="4pt"/>
    </style:style>
    <style:style style:name="P78" style:parent-style-name="Normal" style:family="paragraph">
      <style:paragraph-properties fo:text-indent="0.2166in"/>
      <style:text-properties fo:color="#000000" fo:font-size="11pt" style:font-size-asian="11pt" style:font-size-complex="4pt"/>
    </style:style>
    <style:style style:name="P79" style:parent-style-name="Normal" style:family="paragraph">
      <style:paragraph-properties fo:text-align="center" fo:text-indent="0.0493in"/>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indent="0.2166in"/>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center" fo:text-indent="0.0416in"/>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indent="0.2659in"/>
      <style:text-properties fo:color="#000000" style:font-size-complex="12pt"/>
    </style:style>
    <style:style style:name="P9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line-height="150%" fo:text-indent="0.5083in">
        <style:tab-stops>
          <style:tab-stop style:type="left" style:position="0.492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line-height="150%" fo:text-indent="0.5083in">
        <style:tab-stops>
          <style:tab-stop style:type="left" style:position="0.4923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line-height="150%" fo:text-indent="0.508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line-height="150%" fo:text-indent="0.508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line-height="150%" fo:text-indent="0.508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line-height="150%" fo:text-indent="0.5083in">
        <style:tab-stops>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line-height="150%" fo:text-indent="0.5083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line-height="150%" fo:text-indent="0.5083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line-height="150%" fo:text-indent="0.508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margin-right="-0.0569in" fo:text-indent="0.4583in">
        <style:tab-stops>
          <style:tab-stop style:type="left" style:position="0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line-height="150%" fo:text-indent="0.5083in">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line-height="150%" fo:text-indent="0.5in">
        <style:tab-stops>
          <style:tab-stop style:type="left" style:position="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line-height="150%"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SimSun" fo:color="#000000" style:font-size-complex="12pt"/>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language-asian="lt" style:country-asian="LT"/>
    </style:style>
    <style:style style:name="P245" style:parent-style-name="Normal" style:family="paragraph">
      <style:paragraph-properties fo:text-align="justify" fo:line-height="150%" fo:text-indent="0.0416in"/>
    </style:style>
    <style:style style:name="T246" style:parent-style-name="DefaultParagraphFont" style:family="text">
      <style:text-properties style:font-name-asian="SimSun" fo:color="#000000" style:font-size-complex="12pt"/>
    </style:style>
    <style:style style:name="T247" style:parent-style-name="DefaultParagraphFont" style:family="text">
      <style:text-properties style:font-name-asian="SimSun" fo:color="#000000" fo:font-size="9.5pt" style:font-size-asian="9.5pt" style:font-size-complex="9.5pt"/>
    </style:style>
    <style:style style:name="T248" style:parent-style-name="DefaultParagraphFont" style:family="text">
      <style:text-properties style:font-name-asian="SimSun" fo:color="#000000" style:font-size-complex="12pt"/>
    </style:style>
    <style:style style:name="P249" style:parent-style-name="Normal" style:family="paragraph">
      <style:paragraph-properties fo:text-align="center" fo:line-height="150%" fo:text-indent="0.2166in"/>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center" fo:line-height="150%" fo:text-indent="0.0416in"/>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line-height="150%" fo:text-indent="0.2166in" fo:background-color="#FFFFFF"/>
      <style:text-properties fo:color="#000000" style:font-size-complex="12pt"/>
    </style:style>
    <style:style style:name="P255" style:parent-style-name="Normal" style:family="paragraph">
      <style:paragraph-properties fo:line-height="150%" fo:text-indent="0.5083in" fo:background-color="#FFFFFF">
        <style:tab-stops>
          <style:tab-stop style:type="left" style:position="0.492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fo:line-height="150%" fo:text-indent="0.5in">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center" fo:line-height="150%" fo:text-indent="0.5in">
        <style:tab-stops>
          <style:tab-stop style:type="left" style:position="0.5in"/>
        </style:tab-stops>
      </style:paragraph-properties>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66" style:parent-style-name="Normal" style:family="paragraph">
      <style:paragraph-properties fo:line-height="150%" fo:text-indent="0.4583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line-height="150%" fo:text-indent="0.46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line-height="150%" fo:text-indent="0.46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150%" fo:text-indent="0.2166in"/>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fo:line-height="150%" fo:text-indent="0.0416in"/>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line-height="150%" fo:text-indent="0.2166in"/>
      <style:text-properties fo:color="#000000" style:font-size-complex="12pt"/>
    </style:style>
    <style:style style:name="P283" style:parent-style-name="Normal" style:family="paragraph">
      <style:paragraph-properties fo:line-height="150%" fo:text-indent="0.4666in">
        <style:tab-stops>
          <style:tab-stop style:type="left" style:position="0.492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line-height="150%" fo:text-indent="0.4666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fo:text-indent="0.2166in">
        <style:tab-stops>
          <style:tab-stop style:type="left" style:position="0.4923in"/>
        </style:tab-stops>
      </style:paragraph-properties>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style>
    <style:style style:name="P300" style:parent-style-name="Normal" style:family="paragraph">
      <style:paragraph-properties fo:line-height="150%"/>
    </style:style>
    <style:style style:name="P301" style:parent-style-name="Normal" style:family="paragraph">
      <style:paragraph-properties fo:line-height="150%" fo:text-indent="0.5in">
        <style:tab-stops>
          <style:tab-stop style:type="left" style:position="0.4923in"/>
        </style:tab-stops>
      </style:paragraph-properties>
    </style:style>
    <style:style style:name="P302" style:parent-style-name="Normal" style:family="paragraph">
      <style:paragraph-properties fo:line-height="150%" fo:text-indent="0.5in"/>
    </style:style>
    <style:style style:name="P303" style:parent-style-name="Normal" style:family="paragraph">
      <style:paragraph-properties fo:line-height="150%" fo:text-indent="0.5in"/>
    </style:style>
    <style:style style:name="P304" style:parent-style-name="Normal" style:family="paragraph">
      <style:paragraph-properties fo:line-height="150%" fo:text-indent="0.5in"/>
    </style:style>
    <style:style style:name="P305" style:parent-style-name="Normal" style:family="paragraph">
      <style:paragraph-properties fo:line-height="150%" fo:text-indent="0.5in"/>
    </style:style>
    <style:style style:name="P306" style:parent-style-name="Normal" style:family="paragraph">
      <style:paragraph-properties fo:line-height="150%" fo:text-indent="0.5in"/>
    </style:style>
    <style:style style:name="P307" style:parent-style-name="Normal" style:family="paragraph">
      <style:paragraph-properties fo:line-height="150%" fo:text-indent="0.5in"/>
    </style:style>
    <style:style style:name="P308" style:parent-style-name="Normal" style:family="paragraph">
      <style:paragraph-properties fo:line-height="150%" fo:text-indent="0.5in"/>
    </style:style>
    <style:style style:name="P309" style:parent-style-name="Normal" style:family="paragraph">
      <style:paragraph-properties fo:text-align="center" fo:line-height="150%" fo:text-indent="0.5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line-height="150%" fo:text-indent="0.5in"/>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15" style:parent-style-name="Normal" style:family="paragraph">
      <style:paragraph-properties fo:line-height="150%" fo:text-indent="0.4666in">
        <style:tab-stops>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line-height="150%" fo:text-indent="0.4666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50%" fo:text-indent="0.4666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line-height="150%" fo:text-indent="0.466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fo:text-indent="0.466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50%" fo:text-indent="0.4666in">
        <style:tab-stops>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50%" fo:text-indent="0.4666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50%" fo:text-indent="0.4666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30%" fo:text-indent="0.4666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583in">
        <style:tab-stops>
          <style:tab-stop style:type="left" style:position="0.4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58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vertical-align="middle"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text-underline-type="single" style:text-underline-style="solid" style:text-underline-width="bold"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style:font-name="Arial" style:font-name-complex="Arial"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name="TimesLT" fo:font-size="10pt" style:font-size-asian="10pt"/>
    </style:style>
    <style:style style:name="P413" style:parent-style-name="Normal" style:family="paragraph">
      <style:paragraph-properties fo:line-height="150%" fo:text-indent="0.5in">
        <style:tab-stops>
          <style:tab-stop style:type="left" style:position="0.4923in"/>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fo:line-height="150%" fo:text-indent="0.2166in"/>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fo:line-height="150%" fo:text-indent="0.2166in"/>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style:font-size-complex="12pt" style:language-complex="lo" style:country-complex="LA"/>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style:font-size-complex="12pt" style:language-complex="lo" style:country-complex="LA"/>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language-complex="lo" style:country-complex="LA"/>
    </style:style>
    <style:style style:name="T446" style:parent-style-name="DefaultParagraphFont" style:family="text">
      <style:text-properties style:font-weight-complex="bold" style:font-size-complex="12pt" style:language-complex="lo" style:country-complex="LA"/>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style:font-size-complex="12pt" style:language-complex="lo" style:country-complex="LA"/>
    </style:style>
    <style:style style:name="T449" style:parent-style-name="DefaultParagraphFont" style:family="text">
      <style:text-properties fo:color="#000000"/>
    </style:style>
    <style:style style:name="T450" style:parent-style-name="DefaultParagraphFont" style:family="text">
      <style:text-properties style:font-weight-complex="bold" style:font-size-complex="12pt" style:language-complex="lo" style:country-complex="LA"/>
    </style:style>
    <style:style style:name="T451" style:parent-style-name="DefaultParagraphFont" style:family="text">
      <style:text-properties style:font-weight-complex="bold" style:language-complex="lo" style:country-complex="LA"/>
    </style:style>
    <style:style style:name="T452" style:parent-style-name="DefaultParagraphFont" style:family="text">
      <style:text-properties style:font-weight-complex="bold" style:language-complex="lo" style:country-complex="LA"/>
    </style:style>
    <style:style style:name="P453" style:parent-style-name="Normal" style:family="paragraph">
      <style:paragraph-properties fo:line-height="150%" fo:text-indent="0.5in">
        <style:tab-stops>
          <style:tab-stop style:type="left" style:position="0.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line-height="130%" fo:text-indent="0.5083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30%" fo:text-indent="0.508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style:vertical-align="middle" fo:line-height="130%" fo:text-indent="0.5083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style:vertical-align="middle" fo:line-height="130%" fo:text-indent="0.5083in">
        <style:tab-stops>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30%" fo:text-indent="0.508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complex="lo" style:country-complex="L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language-complex="lo" style:country-complex="LA"/>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0%" fo:text-indent="0.508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complex="lo" style:country-complex="LA"/>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language-complex="lo" style:country-complex="L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30%" fo:text-indent="0.4666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fo:color="#00000A"/>
    </style:style>
    <style:style style:name="T528" style:parent-style-name="DefaultParagraphFont" style:family="text">
      <style:text-properties fo:color="#00000A"/>
    </style:style>
    <style:style style:name="P52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30" style:parent-style-name="DefaultParagraphFont" style:family="text">
      <style:text-properties fo:color="#00000A"/>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P53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P53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39" style:parent-style-name="DefaultParagraphFont" style:family="text">
      <style:text-properties fo:color="#00000A"/>
    </style:style>
    <style:style style:name="T540" style:parent-style-name="DefaultParagraphFont" style:family="text">
      <style:text-properties fo:color="#00000A"/>
    </style:style>
    <style:style style:name="P54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2" style:parent-style-name="DefaultParagraphFont" style:family="text">
      <style:text-properties fo:color="#00000A"/>
    </style:style>
    <style:style style:name="T543" style:parent-style-name="DefaultParagraphFont" style:family="text">
      <style:text-properties fo:color="#00000A"/>
    </style:style>
    <style:style style:name="P544"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5" style:parent-style-name="DefaultParagraphFont" style:family="text">
      <style:text-properties fo:color="#00000A"/>
    </style:style>
    <style:style style:name="T546" style:parent-style-name="DefaultParagraphFont" style:family="text">
      <style:text-properties fo:color="#00000A"/>
    </style:style>
    <style:style style:name="T547" style:parent-style-name="DefaultParagraphFont" style:family="text">
      <style:text-properties fo:color="#00000A"/>
    </style:style>
    <style:style style:name="P54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549" style:parent-style-name="DefaultParagraphFont" style:family="text">
      <style:text-properties fo:color="#00000A"/>
    </style:style>
    <style:style style:name="T550" style:parent-style-name="DefaultParagraphFont" style:family="text">
      <style:text-properties fo:color="#00000A"/>
    </style:style>
    <style:style style:name="P55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A"/>
    </style:style>
    <style:style style:name="T553" style:parent-style-name="DefaultParagraphFont" style:family="text">
      <style:text-properties fo:color="#00000A"/>
    </style:style>
    <style:style style:name="P55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55" style:parent-style-name="DefaultParagraphFont" style:family="text">
      <style:text-properties fo:color="#00000A"/>
    </style:style>
    <style:style style:name="T556" style:parent-style-name="DefaultParagraphFont" style:family="text">
      <style:text-properties fo:color="#00000A"/>
    </style:style>
    <style:style style:name="T557" style:parent-style-name="DefaultParagraphFont" style:family="text">
      <style:text-properties fo:color="#00000A"/>
    </style:style>
    <style:style style:name="P558"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559" style:parent-style-name="DefaultParagraphFont" style:family="text">
      <style:text-properties fo:color="#00000A"/>
    </style:style>
    <style:style style:name="T560" style:parent-style-name="DefaultParagraphFont" style:family="text">
      <style:text-properties fo:color="#00000A"/>
    </style:style>
    <style:style style:name="P56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2" style:parent-style-name="DefaultParagraphFont" style:family="text">
      <style:text-properties fo:color="#00000A"/>
    </style:style>
    <style:style style:name="T563" style:parent-style-name="DefaultParagraphFont" style:family="text">
      <style:text-properties fo:color="#00000A"/>
    </style:style>
    <style:style style:name="P564"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5" style:parent-style-name="DefaultParagraphFont" style:family="text">
      <style:text-properties fo:color="#00000A"/>
    </style:style>
    <style:style style:name="T566" style:parent-style-name="DefaultParagraphFont" style:family="text">
      <style:text-properties fo:color="#00000A"/>
    </style:style>
    <style:style style:name="T567" style:parent-style-name="DefaultParagraphFont" style:family="text">
      <style:text-properties fo:color="#00000A"/>
    </style:style>
    <style:style style:name="P56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69" style:parent-style-name="DefaultParagraphFont" style:family="text">
      <style:text-properties fo:color="#00000A"/>
    </style:style>
    <style:style style:name="T570" style:parent-style-name="DefaultParagraphFont" style:family="text">
      <style:text-properties fo:color="#00000A"/>
    </style:style>
    <style:style style:name="P57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572" style:parent-style-name="DefaultParagraphFont" style:family="text">
      <style:text-properties fo:color="#00000A"/>
    </style:style>
    <style:style style:name="T573" style:parent-style-name="DefaultParagraphFont" style:family="text">
      <style:text-properties fo:color="#00000A"/>
    </style:style>
    <style:style style:name="T574" style:parent-style-name="DefaultParagraphFont" style:family="text">
      <style:text-properties fo:color="#00000A"/>
    </style:style>
    <style:style style:name="T575" style:parent-style-name="DefaultParagraphFont" style:family="text">
      <style:text-properties fo:font-style="italic" style:font-style-asian="italic" fo:color="#00000A"/>
    </style:style>
    <style:style style:name="T576" style:parent-style-name="DefaultParagraphFont" style:family="text">
      <style:text-properties fo:color="#00000A"/>
    </style:style>
    <style:style style:name="T577" style:parent-style-name="DefaultParagraphFont" style:family="text">
      <style:text-properties fo:color="#00000A"/>
    </style:style>
    <style:style style:name="P578" style:parent-style-name="Normal" style:family="paragraph">
      <style:paragraph-properties fo:text-align="center" fo:line-height="150%"/>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center"/>
      <style:text-properties fo:font-weight="bold" style:font-weight-asian="bold" style:font-weight-complex="bold" fo:text-transform="uppercase" style:font-size-complex="12pt"/>
    </style:style>
    <style:style style:name="P585" style:parent-style-name="Normal" style:family="paragraph">
      <style:paragraph-properties fo:text-align="center"/>
      <style:text-properties fo:font-weight="bold" style:font-weight-asian="bold" style:font-weight-complex="bold" fo:text-transform="uppercase" style:font-size-complex="12pt"/>
    </style:style>
    <style:style style:name="P58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LT" fo:color="#000000" fo:font-size="10pt" style:font-size-asian="10pt"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06in"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style:text-properties fo:font-weight="bold" style:font-weight-asian="bold" style:font-size-complex="12pt"/>
    </style:style>
    <style:style style:name="P6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language="en" fo:country="GB"/>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vertical-align="middle" fo:line-height="150%" fo:text-indent="0.5in">
        <style:tab-stops>
          <style:tab-stop style:type="left" style:position="0.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50%"/>
    </style:style>
    <style:style style:name="P740" style:parent-style-name="Normal" style:family="paragraph">
      <style:paragraph-properties fo:text-align="center" fo:line-height="150%"/>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line-height="150%"/>
      <style:text-properties fo:font-weight="bold" style:font-weight-asian="bold"/>
    </style:style>
    <style:style style:name="P746" style:parent-style-name="Normal" style:family="paragraph">
      <style:paragraph-properties fo:line-height="150%" fo:text-indent="0.5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line-height="150%"/>
    </style:style>
    <style:style style:name="P766" style:parent-style-name="Normal" style:family="paragraph">
      <style:paragraph-properties fo:text-align="center" fo:line-height="150%">
        <style:tab-stops>
          <style:tab-stop style:type="left" style:position="0.4923in"/>
        </style:tab-stops>
      </style:paragraph-properties>
    </style:style>
    <style:style style:name="T767" style:parent-style-name="DefaultParagraphFont" style:family="text">
      <style:text-properties fo:font-weight="bold" style:font-weight-asian="bold" style:font-weight-complex="bold" fo:text-transform="uppercase" fo:color="#000000" style:font-size-complex="12pt"/>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style>
    <style:style style:name="P771" style:parent-style-name="Normal" style:family="paragraph">
      <style:paragraph-properties fo:line-height="150%"/>
      <style:text-properties fo:font-weight="bold" style:font-weight-asian="bold"/>
    </style:style>
    <style:style style:name="P772" style:parent-style-name="Normal" style:family="paragraph">
      <style:paragraph-properties fo:line-height="150%" fo:text-indent="0.4666in">
        <style:tab-stops>
          <style:tab-stop style:type="left" style:position="0.4923in"/>
        </style:tab-stops>
      </style:paragraph-properties>
    </style:style>
    <style:style style:name="T773" style:parent-style-name="DefaultParagraphFont" style:family="text">
      <style:text-properties fo:color="#000000" style:font-size-complex="12pt"/>
    </style:style>
    <style:style style:name="P774" style:parent-style-name="Normal" style:family="paragraph">
      <style:paragraph-properties fo:line-height="150%" fo:text-indent="0.466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line-height="150%" fo:text-indent="0.4666in">
        <style:tab-stops>
          <style:tab-stop style:type="left" style:position="0.492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782"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83"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784" style:parent-style-name="DefaultParagraphFont" style:family="text">
      <style:text-properties style:font-name-asian="SimSun"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fo:line-height="150%" fo:text-indent="0.4666in" fo:background-color="#FFFFFF"/>
      <style:text-properties fo:hyphenate="false"/>
    </style:style>
    <style:style style:name="T786" style:parent-style-name="DefaultParagraphFont" style:family="text">
      <style:text-properties style:font-name-asian="SimSun" style:letter-kerning="true" style:font-size-complex="12pt" style:language-asian="zh" style:country-asian="CN" style:language-complex="hi" style:country-complex="IN"/>
    </style:style>
    <style:style style:name="T787" style:parent-style-name="DefaultParagraphFont" style:family="text">
      <style:text-properties style:font-name-asian="SimSun"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zh" style:country-asian="CN" style:language-complex="hi" style:country-complex="IN"/>
    </style:style>
    <style:style style:name="T790" style:parent-style-name="DefaultParagraphFont" style:family="text">
      <style:text-properties style:font-name-asian="SimSun" style:letter-kerning="true" style:font-size-complex="12pt" style:language-asian="zh" style:country-asian="CN" style:language-complex="hi" style:country-complex="IN"/>
    </style:style>
    <style:style style:name="P791"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792" style:parent-style-name="DefaultParagraphFont" style:family="text">
      <style:text-properties style:font-name-asian="SimSun" style:letter-kerning="true" style:font-size-complex="12pt" style:language-asian="zh" style:country-asian="CN" style:language-complex="hi" style:country-complex="IN"/>
    </style:style>
    <style:style style:name="T793" style:parent-style-name="DefaultParagraphFont" style:family="text">
      <style:text-properties style:font-name-asian="SimSun"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79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9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97"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799" style:parent-style-name="DefaultParagraphFont" style:family="text">
      <style:text-properties style:font-name-asian="SimSun" style:letter-kerning="true" style:font-size-complex="12pt" style:language-asian="zh" style:country-asian="CN" style:language-complex="hi" style:country-complex="IN"/>
    </style:style>
    <style:style style:name="T800" style:parent-style-name="DefaultParagraphFont" style:family="text">
      <style:text-properties style:font-name-asian="SimSun" style:letter-kerning="true" style:font-size-complex="12pt" style:language-asian="zh" style:country-asian="CN" style:language-complex="hi" style:country-complex="IN"/>
    </style:style>
    <style:style style:name="T801" style:parent-style-name="DefaultParagraphFont" style:family="text">
      <style:text-properties style:font-name-asian="SimSun"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803" style:parent-style-name="DefaultParagraphFont" style:family="text">
      <style:text-properties style:font-name-asian="SimSun" style:letter-kerning="true" style:font-size-complex="12pt" style:language-asian="zh" style:country-asian="CN" style:language-complex="hi" style:country-complex="IN"/>
    </style:style>
    <style:style style:name="T804" style:parent-style-name="DefaultParagraphFont" style:family="text">
      <style:text-properties style:font-name-asian="SimSun" style:letter-kerning="true" style:font-size-complex="12pt" style:language-asian="zh" style:country-asian="CN" style:language-complex="hi" style:country-complex="IN"/>
    </style:style>
    <style:style style:name="P805" style:parent-style-name="Normal" style:family="paragraph">
      <style:paragraph-properties fo:text-align="justify" fo:line-height="150%" fo:text-indent="0.4666in"/>
      <style:text-properties fo:hyphenate="false"/>
    </style:style>
    <style:style style:name="T806" style:parent-style-name="DefaultParagraphFont" style:family="text">
      <style:text-properties style:letter-kerning="true" style:font-size-complex="12pt" style:language-asian="zh" style:country-asian="CN" style:language-complex="hi" style:country-complex="IN"/>
    </style:style>
    <style:style style:name="T807" style:parent-style-name="DefaultParagraphFont" style:family="text">
      <style:text-properties style:letter-kerning="true" style:font-size-complex="12pt" style:language-asian="zh" style:country-asian="CN" style:language-complex="hi" style:country-complex="IN"/>
    </style:style>
    <style:style style:name="P808"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letter-kerning="true" style:font-size-complex="12pt" style:language-asian="zh" style:country-asian="CN" style:language-complex="hi" style:country-complex="IN"/>
    </style:style>
    <style:style style:name="P811"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language-complex="hi" style:country-complex="IN"/>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fo:letter-spacing="-0.0006in"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P816"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817" style:parent-style-name="DefaultParagraphFont" style:family="text">
      <style:text-properties style:letter-kerning="true" style:font-size-complex="12pt" style:language-asian="zh" style:country-asian="CN" style:language-complex="hi" style:country-complex="IN"/>
    </style:style>
    <style:style style:name="T818" style:parent-style-name="DefaultParagraphFont" style:family="text">
      <style:text-properties style:letter-kerning="true" style:font-size-complex="12pt" style:language-asian="zh" style:country-asian="CN" style:language-complex="hi" style:country-complex="IN"/>
    </style:style>
    <style:style style:name="T819" style:parent-style-name="DefaultParagraphFont" style:family="text">
      <style:text-properties style:letter-kerning="true" style:font-size-complex="12pt" style:language-asian="zh" style:country-asian="CN" style:language-complex="hi" style:country-complex="IN"/>
    </style:style>
    <style:style style:name="P820" style:parent-style-name="Normal" style:family="paragraph">
      <style:paragraph-properties fo:text-align="justify" fo:line-height="150%" fo:text-indent="0.2166in"/>
      <style:text-properties fo:hyphenate="false"/>
    </style:style>
    <style:style style:name="P821" style:parent-style-name="Normal" style:family="paragraph">
      <style:paragraph-properties fo:text-align="center" fo:line-height="150%" fo:text-indent="0.4923in"/>
      <style:text-properties fo:hyphenate="false"/>
    </style:style>
    <style:style style:name="T8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82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24" style:parent-style-name="Normal" style:family="paragraph">
      <style:paragraph-properties fo:text-align="center" fo:line-height="150%" fo:text-indent="0.4923in"/>
      <style:text-properties fo:hyphenate="false"/>
    </style:style>
    <style:style style:name="T8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826" style:parent-style-name="Normal" style:family="paragraph">
      <style:paragraph-properties fo:line-height="150%" fo:text-indent="0.2166in"/>
      <style:text-properties fo:color="#000000" style:font-size-complex="12pt"/>
    </style:style>
    <style:style style:name="P827" style:parent-style-name="Normal" style:family="paragraph">
      <style:paragraph-properties fo:line-height="150%" fo:text-indent="0.4666in">
        <style:tab-stops>
          <style:tab-stop style:type="left" style:position="0.492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line-height="150%" fo:text-indent="0.4666in">
        <style:tab-stops>
          <style:tab-stop style:type="left" style:position="0.4923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center" fo:line-height="150%" fo:text-indent="0.2166in"/>
    </style:style>
    <style:style style:name="P835" style:parent-style-name="Normal" style:family="paragraph">
      <style:paragraph-properties fo:text-align="center" fo:line-height="150%" fo:text-indent="0.2166in"/>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center" fo:line-height="150%" fo:text-indent="0.2166in"/>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line-height="150%" fo:text-indent="0.2583in"/>
      <style:text-properties fo:color="#000000" style:font-size-complex="12pt" style:language-asian="lt" style:country-asian="LT"/>
    </style:style>
    <style:style style:name="P841" style:parent-style-name="Normal" style:family="paragraph">
      <style:paragraph-properties fo:line-height="150%" fo:text-indent="0.4666in">
        <style:tab-stops>
          <style:tab-stop style:type="left" style:position="0.492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line-height="150%" fo:text-indent="0.4666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line-height="150%" fo:text-indent="0.2166in"/>
    </style:style>
    <style:style style:name="P852" style:parent-style-name="Normal" style:family="paragraph">
      <style:paragraph-properties fo:line-height="150%" fo:text-indent="0.4666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line-height="150%" fo:text-indent="0.2166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fo:text-transform="uppercase" fo:color="#000000" style:font-size-complex="12pt"/>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align="center" fo:line-height="150%" fo:text-indent="0.0416in"/>
    </style:style>
    <style:style style:name="T861" style:parent-style-name="DefaultParagraphFont" style:family="text">
      <style:text-properties fo:font-weight="bold" style:font-weight-asian="bold"/>
    </style:style>
    <style:style style:name="P862" style:parent-style-name="Normal" style:family="paragraph">
      <style:paragraph-properties fo:line-height="150%" fo:text-indent="0.2166in"/>
      <style:text-properties fo:color="#000000" style:font-size-complex="12pt"/>
    </style:style>
    <style:style style:name="P863" style:parent-style-name="Normal" style:family="paragraph">
      <style:paragraph-properties fo:line-height="150%" fo:text-indent="0.4666in">
        <style:tab-stops>
          <style:tab-stop style:type="left" style:position="0.492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justify" style:vertical-align="baseline"/>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28 iki 2018-05-14</text:span></text:p>
      <text:p text:style-name="P8"/>
      <text:p text:style-name="P9"><text:span text:style-name="T10">Įsakymas paskelbtas: TAR 2016-03-18, i. k. 2016-05404</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text:p>
      <text:p text:style-name="P18">MINISTRAS</text:p>
      <text:p text:style-name="P19"/>
      <text:p text:style-name="P20">ĮSAKYMAS</text:p>
      <text:p text:style-name="P21"/>
      <text:p text:style-name="P22"><text:span text:style-name="T23">DĖL<text:s/></text:span><text:span text:style-name="T24">LIETUVOS ŽUVININKYSTĖS sektoriaus<text:s/></text:span><text:span text:style-name="T25">2</text:span><text:span text:style-name="T26">014‒2020 METŲ VEIKSMŲ PROGRAMOS TREČIOJO SĄJUNGOS PRIORITETO „BŽP ĮGYVENDINIMO SKATINIMAS“</text:span><text:span text:style-name="T27"><text:s/></text:span><text:span text:style-name="T28">PRIEMONĖS</text:span><text:span text:style-name="T29"><text:s/></text:span><text:span text:style-name="T30">„DUOMENŲ RINKIMas“ ĮGYVENDINIMO TAISYKLIŲ PATVIRTINIMO</text:span></text:p>
      <text:p text:style-name="P31"/>
      <text:p text:style-name="P32"/>
      <text:p text:style-name="P33">2016 m. kovo 18 d. Nr. 3D-145</text:p>
      <text:p text:style-name="P34">Vilnius</text:p>
      <text:p text:style-name="P35"/>
      <text:p text:style-name="P36">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 fondui, Sanglaudos fondui ir Europos jūros reikalų ir žuvininkystės fondui taikytinos bendrosios nuostatos ir panaikinamas Tarybos reglamentas (EB)<text:s/>Nr. 1083/2006 (OL 2013 L 347, p. 320), su paskutiniais pakeitimais, padarytais 2016 m. lapkričio 23 d. Europos Parlamento ir Tarybos reglamentu (ES) 2016/2135 (OL 2016 L 338, p. 34),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text:s/>1), su paskutiniais pakeitimais, padarytais 2015 m. liepos 28 d. Komisijos deleguotuoju reglamentu (ES) 2015/1930 (OL 2015 L 282, p. 2), 2008 m. vasario 25 d. Tarybos reglamentu (EB) Nr. 199/2008 dėl Bendrijos sistemos, skirtos duomenų rinkimui, tvarkymui<text:s/>ir naudojimui žuvininkystės sektoriuje bei paramai mokslinėms rekomendacijoms dėl bendros žuvininkystės politikos, sukūrimo (OL 2008 L 60, p. 1), 2008 m. liepos 14 d. Komisijos reglamentu (EB) Nr. 665/2008, kuriuo nustatomos išsamios Tarybos reglamento (EB) Nr. 199/2008 dėl Bendrijos<text:s/><text:soft-page-break/>sistemos, skirtos duomenų rinkimui, tvarkymui ir naudojimui žuvininkystės sektoriuje bei paramai mokslinėms rekomendacijoms dėl bendros žuvininkystės politikos, sukūrimo, taikymo taisyklės (OL 2008 L 186, p. 3), su paskutiniais<text:s/>pakeitimais, padarytais 2015 m. liepos 28 d. Komisijos deleguotuoju reglamentu (ES) 2015/1930 (OL 2015 L 282, p. 2), 2016 m. liepos 12 d. Komisijos įgyvendinimo sprendimu Nr. (ES) 2016/1251, kuriuo priimama 2017–2019 m. daugiametė Sąjungos duomenų rinkimo, tvarkymo ir naudojimo žvejybos ir akvakultūros sektoriuose programa (OL 2016 L 207, p. 113), ir atsižvelgdamas į Lietuvos nacionalinės žuvininkystės 2017–2019 <text:s/>metų duomenų rinkimo programos, patvirtintos Lietuvos Respublikos žemės ūkio ministro 2017 m.<text:s/>sausio 17 d. įsakymu Nr. 3D-42 „Dėl Lietuvos nacionalinės žuvininkystės 2017–2019 metų duomenų rinkimo programos patvirtinimo“, ir Lietuvos žuvininkystės sektoriaus 2014–2020 metų veiksmų programos administravimo taisyklių, patvirtintų Lietuvos Respublikos<text:s/>žemės ūkio ministro 2015 m. vasario 9 d. įsakymu Nr. 3D-75 „Dėl Lietuvos žuvininkystės sektoriaus 2014–2020 metų veiksmų programos administravimo taisyklių patvirtinimo“, nuostatas,<text:s/></text:p>
      <text:p text:style-name="P37">Preambulės pakeitimai:</text:p>
      <text:p text:style-name="P38"><text:span text:style-name="T39">Nr.<text:s/></text:span><text:a xlink:href="https://www.e-tar.lt/portal/legalAct.html?documentId=94614150e3bb11e68503b67e3b82e8bd" office:target-frame-name="_top" xlink:show="replace"><text:span text:style-name="T40">3D-56</text:span></text:a><text:span text:style-name="T41">, 2017-01-26, paskelbta TAR 2017-01-27, i. k. 2017-01585</text:span></text:p>
      <text:p text:style-name="Normal"/>
      <text:p text:style-name="P42">1. T<text:span text:style-name="T43">virtinu</text:span><text:s/><text:span text:style-name="T44">Lietuvos žuvininkystės sektoriaus 2014</text:span><text:span text:style-name="T45">–</text:span><text:span text:style-name="T46">2020 metų veiksmų programos <text:s/></text:span><text:span text:style-name="T47">trečiojo Sąju</text:span><text:span text:style-name="T48">ngos prioriteto „BŽP įgyvendinimo skatinimas“<text:s/></text:span><text:span text:style-name="T49">priemonės „Duomenų rinkimas“ įgyvendinimo taisykles (pridedama).</text:span></text:p>
      <text:p text:style-name="P50"><text:span text:style-name="T51">2</text:span><text:span text:style-name="T52">. <text:s/>P r i p a ž į s t u <text:s/>netekusiu <text:s/>galios Lietuvos Respublikos žemės ūkio ministro 2014 m. sausio 30 d. įsakymą Nr. 3D-62 „Dėl Lietuvos žuvi</text:span><text:span text:style-name="T53">ninkystės 2014–2016 metų duomenų rinkimo programos įgyvendinimo taisyklių patvirtinimo“ su visais pakeitimais ir papildymais.</text:span></text:p>
      <text:p text:style-name="P54"><text:span text:style-name="T55">3.</text:span><text:span text:style-name="T56"><text:s/>Neteko galios nuo 2017-01-28</text:span></text:p>
      <text:p text:style-name="P57">Punkto naikinimas:</text:p>
      <text:p text:style-name="P58"><text:span text:style-name="T59">Nr.<text:s/></text:span><text:a xlink:href="https://www.e-tar.lt/portal/legalAct.html?documentId=94614150e3bb11e68503b67e3b82e8bd" office:target-frame-name="_top" xlink:show="replace"><text:span text:style-name="T60">3D-56</text:span></text:a><text:span text:style-name="T61">, 2017-01-26, paskelbta TAR 2017-01-27, i. k. 2017-01585</text:span></text:p>
      <text:p text:style-name="Normal"/>
      <text:p text:style-name="P62"/>
      <text:p text:style-name="P63"/>
      <text:p text:style-name="P64"/>
      <text:p text:style-name="P65"><text:span text:style-name="T66">Žemės ūkio ministrė</text:span><text:span text:style-name="T67"><text:tab/><text:s text:c="9"/></text:span><text:span text:style-name="T68"><text:tab/><text:s text:c="5"/></text:span><text:span text:style-name="T69"><text:tab/></text:span><text:span text:style-name="T70"><text:tab/><text:s text:c="52"/>Virginija Baltraitienė</text:span></text:p>
      <text:p text:style-name="P71"/>
      <text:p text:style-name="P72"/>
      <text:p text:style-name="P73"><text:span text:style-name="T74">PATVIRTINTA</text:span></text:p>
      <text:p text:style-name="P75">Lietuvos Respublikos žemės ūkio <text:s/>ministro 2016 m. kovo 18 d. <text:s text:c="4"/></text:p>
      <text:p text:style-name="P76">įsakymu Nr. 3D-145</text:p>
      <text:p text:style-name="P77"/>
      <text:p text:style-name="P78"/>
      <text:p text:style-name="P79"><text:span text:style-name="T80">LIETUVOS ŽUVININKYSTĖS sektoriaus<text:s/></text:span><text:span text:style-name="T81">2</text:span><text:span text:style-name="T82">014‒2020 METŲ VEIKSMŲ PROGRAMOS TREČIOJO SĄJUNGOS PRIORITETO „BŽP ĮGYVENDINIMO SKATINIMAS“ PRIEMONĖS</text:span><text:span text:style-name="T83"><text:s/></text:span><text:span text:style-name="T84">„DUOMENŲ RINKIMas“ ĮGYVENDINIMO T</text:span><text:span text:style-name="T85">AISYKLĖS<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žuvininkystės sektoriaus 2014‒2020 metų veiksmų programos <text:s/>trečiojo Sąjungos prioriteto „BŽP įgyvendinimo skatinimas“ priemonės „Duomenų rinkimas“ įgyvendinimo taisyklės (toliau – Taisyklės) pa</text:span><text:span text:style-name="T96">rengtos vadovaujantis 2013 m. gruodžio 17 d. Europos Parlamento ir Tarybos reglamentu (ES) Nr. 1303/2013, kuriuo nustatomos Europos regioninės plėtros fondui, Europos socialiniam fondui, Sanglaudos fondui, Europos žemės ūkio fondui kaimo plėtrai ir Europos</text:span><text:span text:style-name="T97"><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98">s (EB) Nr. 1083/2006 (OL 2013 L 347, p. 320), su paskutiniais pakeitimais, padarytais 2016 m. lapkričio 23 d. Europos Parlamento ir Tarybos reglamentu (ES) 2016/2135 (OL 2016 L 338, p. 34), 2014 m. gegužės 15 d. Europos Parlamento ir Tarybos reglamentu (ES</text:span><text:span text:style-name="T99">) Nr. 508/2014 dėl Europos jūrų reikalų ir žuvininkystės fondo ir kuriuo panaikinami Tarybos reglamentai (EB) Nr. 2328/2003, (EB) Nr. 861/2006, (EB) Nr. 1198/2006 bei (EB) Nr. 791/2007 ir Europos Parlamento ir Tarybos reglamentas Nr. 1255/2011 (OL 2014 L 1</text:span><text:span text:style-name="T100">49, p. 1), su paskutiniais pakeitimais, padarytais 2015 m. liepos 28 d. Komisijos deleguotuoju reglamentu (ES) 2015/1930 (OL 2015 L 282, p. 2), 2008 m. vasario 25 d. Tarybos reglamentu (EB) Nr. 199/2008 dėl Bendrijos sistemos, skirtos duomenų rinkimui, tva</text:span><text:span text:style-name="T101">rkymui ir naudojimui žuvininkystės sektoriuje bei paramai mokslinėms rekomendacijoms dėl bendros žuvininkystės politikos, sukūrimo (OL 2008 L 60, p. 1), 2008 m. liepos 14 d. Komisijos reglamentu (EB) Nr. 665/2008, kuriuo nustatomos išsamios Tarybos reglame</text:span><text:span text:style-name="T102">nto (EB) Nr. 199/2008 dėl Bendrijos sistemos, skirtos duomenų rinkimui, tvarkymui ir naudojimui žuvininkystės sektoriuje bei paramai mokslinėms rekomendacijoms dėl bendros žuvininkystės politikos, sukūrimo, taikymo taisyklės (OL 2008 L 186, p. 3), su pasku</text:span><text:span text:style-name="T103">tiniais pakeitimais, padarytais 2015 m. liepos 28 d. Komisijos deleguotuoju reglamentu (ES) 2015/1930 (OL 2015 L 282, p. 2), 2016 m. liepos 12 d. Komisijos įgyvendinimo sprendimu Nr. (ES) 2016/1251, kuriuo priimama 2017–2019 m. daugiametė Sąjungos duomenų<text:s/></text:span><text:span text:style-name="T104">rinkimo, tvarkymo ir naudojimo žvejybos ir akvakultūros sektoriuose programa (OL 2016 L 207, p. 113), ir atsižvelgiant<text:s/></text:span><text:soft-page-break/><text:span text:style-name="T105">į Lietuvos nacionalinės žuvininkystės 2017–2019 <text:s/>metų duomenų rinkimo programos, patvirtintos Lietuvos Respublikos žemės ūkio ministro 20</text:span><text:span text:style-name="T106">17 m. sausio 17 d. įsakymu Nr. 3D-42 „Dėl Lietuvos nacionalinės žuvininkystės 2017–2019</text:span><text:span text:style-name="T107"><text:s/></text:span><text:span text:style-name="T108">metų duomenų rinkimo programos patvirtinimo“, ir Lietuvos žuvininkystės sektoriaus 2014–2020 metų veiksmų programos administravimo taisyklių, patvirtintų Lietuvos Respu</text:span><text:span text:style-name="T109">blikos žemės ūkio ministro 2015 m. vasario 9 d. įsakymu Nr. 3D-75 „Dėl Lietuvos žuvininkystės sektoriaus 2014–2020 metų veiksmų programos administravimo taisyklių patvirtinimo“ (toliau – Administravimo taisyklės), nuostatas.</text:span><text:span text:style-name="T110"><text:tab/></text:span></text:p>
      <text:p text:style-name="P111">Punkto pakeitimai:</text:p>
      <text:p text:style-name="P112"><text:span text:style-name="T113">Nr.<text:s/></text:span><text:a xlink:href="https://www.e-tar.lt/portal/legalAct.html?documentId=94614150e3bb11e68503b67e3b82e8bd" office:target-frame-name="_top" xlink:show="replace"><text:span text:style-name="T114">3D-56</text:span></text:a><text:span text:style-name="T115">, 2017-01-26, paskelbta TAR 2017-01-27, i. k. 2017-01585</text:span></text:p>
      <text:p text:style-name="Normal"/>
      <text:p text:style-name="P116"><text:span text:style-name="T117">2</text:span><text:span text:style-name="T118">. Taisyklėse vartojami sutrumpinimai ir sąvokos:</text:span><text:span text:style-name="T119"><text:s/></text:span></text:p>
      <text:p text:style-name="P120"><text:span text:style-name="T121">2.1</text:span><text:span text:style-name="T122">.<text:s/></text:span><text:span text:style-name="T123">BF</text:span><text:span text:style-name="T124"><text:s/>– bendrojo finansavimo lėšos;</text:span></text:p>
      <text:p text:style-name="P125"><text:span text:style-name="T126">2.2</text:span><text:span text:style-name="T127">.<text:s/></text:span><text:span text:style-name="T128">BŽP<text:s/></text:span><text:span text:style-name="T129">– b</text:span><text:span text:style-name="T130">endroji žuvininkystės politika;</text:span><text:span text:style-name="T131"><text:s text:c="6"/></text:span></text:p>
      <text:p text:style-name="P132"><text:span text:style-name="T133">2.3</text:span><text:span text:style-name="T134">.<text:s/></text:span><text:span text:style-name="T135">EJRŽF<text:s/></text:span><text:span text:style-name="T136">– Europos jūrų reikalų ir žuvininkystės fondas;</text:span></text:p>
      <text:p text:style-name="P137"><text:span text:style-name="T138">2.4</text:span><text:span text:style-name="T139">.<text:s/></text:span><text:span text:style-name="T140">ES<text:s/></text:span><text:span text:style-name="T141">–<text:s/></text:span><text:span text:style-name="T142"><text:s/></text:span><text:span text:style-name="T143">Europos Sąjunga;</text:span></text:p>
      <text:p text:style-name="P144"><text:span text:style-name="T145">2.5</text:span><text:span text:style-name="T146">.<text:s/></text:span><text:span text:style-name="T147">Agentūra<text:s/></text:span><text:span text:style-name="T148">–<text:s/></text:span><text:span text:style-name="T149"><text:s/></text:span><text:span text:style-name="T150">Nacionalinė mokėjimo agentūra prie Žemės ūkio ministerijos;</text:span></text:p>
      <text:p text:style-name="P151"><text:span text:style-name="T152">2.6</text:span><text:span text:style-name="T153">.<text:s/></text:span><text:span text:style-name="T154">Ministerija</text:span><text:span text:style-name="T155"><text:s/>– Lietuvos Respublikos žemės ūkio ministerija;</text:span></text:p>
      <text:p text:style-name="P156"><text:span text:style-name="T157">2.7</text:span><text:span text:style-name="T158">.<text:s/></text:span><text:span text:style-name="T159">Priemonė<text:s/></text:span><text:span text:style-name="T160">– Lietuvos žuvininkystės sektoriaus 2014–2020 m. veiksmų programos priemonė „Duomenų rinkimas“;</text:span></text:p>
      <text:p text:style-name="P161"><text:span text:style-name="T162">2.8</text:span><text:span text:style-name="T163">.<text:s/></text:span><text:span text:style-name="T164">Programos</text:span><text:span text:style-name="T165"><text:s/>– Lietuvos nacionalinės žuvininkystės 2014–2016 metų duomenų rinkimo progra</text:span><text:span text:style-name="T166">ma, patvirtinta Lietuvos Respublikos žemės ūkio ministro 2013 m. gruodžio 23 d. įsakymu Nr. 3D-876 „Dėl Lietuvos nacionalinės žuvininkystės 2014–2016 metų duomenų rinkimo programos patvirtinimo“, ir Lietuvos nacionalinės žuvininkystės 2017–2019 metų duomen</text:span><text:span text:style-name="T167">ų rinkimo programa, patvirtinta Lietuvos Respublikos žemės ūkio ministro 2017 m. sausio 17 d. įsakymu Nr. 3D-42 „Dėl Lietuvos nacionalinės žuvininkystės 2017–2019 metų duomenų rinkimo programos patvirtinimo</text:span><text:s/></text:p>
      <text:p text:style-name="P168">Punkto pakeitimai:</text:p>
      <text:p text:style-name="P169"><text:span text:style-name="T170">Nr.<text:s/></text:span><text:a xlink:href="https://www.e-tar.lt/portal/legalAct.html?documentId=94614150e3bb11e68503b67e3b82e8bd" office:target-frame-name="_top" xlink:show="replace"><text:span text:style-name="T171">3D-56</text:span></text:a><text:span text:style-name="T172">, 2017-01-26, paskelbta TAR 2017-01-27, i. k. 2017-01585</text:span></text:p>
      <text:p text:style-name="Normal"/>
      <text:p text:style-name="P173"><text:span text:style-name="T174">2.9</text:span><text:span text:style-name="T175">.<text:s/></text:span><text:span text:style-name="T176">Veiksmų programa</text:span><text:span text:style-name="T177"><text:s/></text:span><text:span text:style-name="T178">–</text:span><text:span text:style-name="T179"><text:s/></text:span><text:span text:style-name="T180">Lietuvos žuvininkystės sektoriaus 2014–2020 m. veiksmų programa;</text:span></text:p>
      <text:p text:style-name="P181"><text:span text:style-name="T182">2.10</text:span><text:span text:style-name="T183">.</text:span><text:span text:style-name="T184"><text:s/></text:span><text:span text:style-name="T185">Paramos lėšų paga</text:span><text:span text:style-name="T186">l Lietuvos žuvininkystės sektoriaus 2014–2020 metų <text:s text:c="2"/>veiksmų programos <text:s/></text:span><text:span text:style-name="T187">trečiojo Sąjungos prioriteto „BŽP įgyvendinimo skatinimas“</text:span><text:span text:style-name="T188"><text:s/></text:span><text:span text:style-name="T189">priemonę „Duomenų rinkimas“ mokėjimo prašymas<text:s/></text:span><text:span text:style-name="T190">(toliau<text:s/></text:span><text:span text:style-name="T191">–<text:s/></text:span><text:span text:style-name="T192"><text:s/></text:span><text:span text:style-name="T193">m</text:span><text:span text:style-name="T194">okėjimo prašymas)<text:s/></text:span><text:span text:style-name="T195">– šių Taisyklių 4 priede nustatytos formos<text:s/></text:span><text:span text:style-name="T196">dokumentas, kurį turi užpildyti ir pateikti Agentūrai paramos gavėjas, siekiantis gauti šiose Taisyklėse nustatytą paramą;</text:span></text:p>
      <text:p text:style-name="P197"><text:span text:style-name="T198">2.11</text:span><text:span text:style-name="T199">.<text:s/></text:span><text:span text:style-name="T200">P</text:span><text:span text:style-name="T201">aramos paraiška pagal Lietuvos žuvininkystės sektoriaus 2014–2020 metų veiksmų programos<text:s/></text:span><text:span text:style-name="T202">trečiojo Sąjungos prioriteto „BŽP</text:span><text:span text:style-name="T203"><text:s/>įgyvendinimo skatinimas“<text:s/></text:span><text:span text:style-name="T204">priemonę „Duomenų rinkimas“<text:s/></text:span><text:span text:style-name="T205">(toliau<text:s/></text:span><text:span text:style-name="T206">–<text:s/></text:span><text:span text:style-name="T207"><text:s/></text:span><text:span text:style-name="T208">p</text:span><text:span text:style-name="T209">aramos paraiška)</text:span><text:span text:style-name="T210"><text:s/></text:span><text:span text:style-name="T211">– šių Taisyklių 1 priede nustatytos formos dokumentas, kurį turi užpildyti ir pateikti Agentūrai pareiškėjas, siekiantis gauti paramą pagal Priemonę;</text:span></text:p>
      <text:p text:style-name="P212"><text:span text:style-name="T213">2</text:span><text:span text:style-name="T214">.12</text:span><text:span text:style-name="T215">.</text:span><text:span text:style-name="T216"><text:s/>projekto part</text:span><text:span text:style-name="T217">neris<text:s/></text:span><text:span text:style-name="T218">–</text:span><text:span text:style-name="T219"><text:s/></text:span><text:span text:style-name="T220">prie projekto įgyvendinimo prisidedantis subjektas, kuris kartu su kitais projekto partneriais įsipareigoja įgyvendinti projekto tikslus, atsižvelgdamas į šių Taisyklių ir kitų teisės aktų reikalavimus.<text:s/></text:span></text:p>
      <text:p text:style-name="P221"><text:span text:style-name="T222">3</text:span><text:span text:style-name="T223">. Kitos<text:s/></text:span><text:span text:style-name="T224">Taisyklėse vartojamos sąvokos</text:span><text:span text:style-name="T225"><text:s/>apibrėžtos Lietuvos Respublikos žuvininkystės įstatyme,<text:s/></text:span><text:span text:style-name="T226">reglamente<text:s/></text:span><text:span text:style-name="T227">(ES) Nr. 1303/2013,</text:span><text:span text:style-name="T228"><text:s/>reglamente (ES) Nr.</text:span><text:s/>508/2014, <text:s/>ir reglamente<text:s/><text:span text:style-name="T229">(EB) Nr. 199/2008<text:s/></text:span><text:s/>bei Administravimo taisyklėse.</text:p>
      <text:p text:style-name="P230">4<text:span text:style-name="T231">. 2014–2015 metais Priemonė buvo įgyvendinama pagal Lietuvos Respubl</text:span><text:span text:style-name="T232">ikos žemės ūkio ministro 2014 m. sausio 30 d. įsakymą Nr. 3D-62 „Dėl Lietuvos žuvininkystės 2014–2016 metų duomenų rinkimo programos įgyvendinimo taisyklių patvirtinimo“.</text:span></text:p>
      <text:p text:style-name="P233"/>
      <text:p text:style-name="P234"><text:span text:style-name="T235">II</text:span><text:span text:style-name="T236"><text:s/>SKYRIUS</text:span></text:p>
      <text:p text:style-name="P237"><text:span text:style-name="T238">PRIEMONĖS TIKSLAs</text:span></text:p>
      <text:p text:style-name="P239"/>
      <text:p text:style-name="P240"><text:span text:style-name="T241">5</text:span><text:span text:style-name="T242">. Priemonė prisideda prie trečiojo Sąjungos</text:span><text:span text:style-name="T243"><text:s/>prioriteto „</text:span><text:span text:style-name="T244">BŽP įgyvendinimo skatinimas“</text:span></text:p>
      <text:p text:style-name="P245"><text:span text:style-name="T246">konkretaus tikslo – mokslinių žinių gilinimo bei teikimo ir duomenų rinkimo bei tvarkymo gerinimo,</text:span><text:span text:style-name="T247"><text:s/></text:span><text:span text:style-name="T248"><text:s/>įgyvendinimo.</text:span></text:p>
      <text:p text:style-name="P249"><text:span text:style-name="T250">III</text:span><text:span text:style-name="T251"><text:s/>skyrius</text:span></text:p>
      <text:p text:style-name="P252"><text:span text:style-name="T253">PARAMOS GAVĖJAI</text:span></text:p>
      <text:p text:style-name="P254"/>
      <text:p text:style-name="P255"><text:span text:style-name="T256">6</text:span><text:span text:style-name="T257">. Paramos paraišką pagal Priemonę gali teikti Ministerija. P</text:span><text:span text:style-name="T258">aramos paraišką rengia Ministerijos Žuvininkystės departamento Žuvininkystės politikos skyriaus vyr. specialistas. Priėmus sprendimą skirti paramą, pareiškėjas tampa paramos gavėju. Paramos gavėjas projektą vykdo kartu su projekto partneriais – įstaigomis<text:s/></text:span><text:span text:style-name="T259">ir (arba) įmonėmis, įgyvendinančiomis Programas.</text:span></text:p>
      <text:p text:style-name="P260"><text:span text:style-name="T261">IV</text:span><text:span text:style-name="T262"><text:s/>SKYRIUS</text:span></text:p>
      <text:p text:style-name="P263"><text:span text:style-name="T264">TINKAMUMO GAUTI PARAMĄ KRITERIJAI</text:span></text:p>
      <text:p text:style-name="P265"/>
      <text:p text:style-name="P266"><text:span text:style-name="T267">7</text:span><text:span text:style-name="T268">. Tinkamumo gauti paramą kriterijai:</text:span></text:p>
      <text:p text:style-name="P269"><text:span text:style-name="T270">7.1</text:span><text:span text:style-name="T271">. <text:s/>Projektu siekiama užtikrinti tinkamą ir  kokybišką duomenų rinkimą ir analizę.</text:span></text:p>
      <text:p text:style-name="P272"><text:span text:style-name="T273">7.2</text:span><text:span text:style-name="T274">. Projektas<text:s/></text:span><text:span text:style-name="T275">atitinka 2014–2020 m. Lietuvos nacionalinės žuvininkystės duomenų rinkimo programas, nustatyta tvarka patvirtintas kompetentingos institucijos.</text:span></text:p>
      <text:p text:style-name="P276"/>
      <text:p text:style-name="P277"><text:span text:style-name="T278">v</text:span><text:span text:style-name="T279"><text:s/>SKYRIUS</text:span></text:p>
      <text:p text:style-name="P280"><text:span text:style-name="T281">LĖŠOS PRIEMONEI ĮGYVENDINTI BEI PARAMOS DYDIS</text:span></text:p>
      <text:p text:style-name="P282"/>
      <text:p text:style-name="P283"><text:span text:style-name="T284">8</text:span><text:span text:style-name="T285">. Lėšos Priemonei įgyvendinti kompensuoja</text:span><text:span text:style-name="T286">mos 100 proc. iš EJRŽF ir bendrojo finansavimo lėšų, numatytų valstybės biudžete.</text:span></text:p>
      <text:p text:style-name="P287"><text:span text:style-name="T288">9</text:span><text:span text:style-name="T289">. Tinkamos Priemonės įgyvendinimo išlaidos kompensuojamos 80 % iš EJRŽF<text:s/></text:span><text:span text:style-name="T290">lėšų</text:span><text:span text:style-name="T291"><text:s/>ir 20 % iš Lietuvos Respublikos bendrojo finansavimo lėšų.<text:s/></text:span><text:span text:style-name="T292">Priemonei įgyvendinti 2014–2020 m</text:span><text:span text:style-name="T293">etais numatytas finansavimas – 2 757 954 Eur iš EJRŽF ir 689 488 Eur iš Lietuvos Respublikos bendrojo finansavimo lėšų, iš viso 3 447 442 Eur.</text:span></text:p>
      <text:p text:style-name="P294"/>
      <text:p text:style-name="P295"><text:span text:style-name="T296">VI</text:span><text:span text:style-name="T297"><text:s/>SKYRIUS</text:span></text:p>
      <text:p text:style-name="P298"><text:span text:style-name="T299">REMIAMA VEIKLA</text:span></text:p>
      <text:p text:style-name="P300"/>
      <text:p text:style-name="P301">10. Pagal Priemonę remiamos <text:s/>šios veiklos:</text:p>
      <text:p text:style-name="P302">10.1. duomenų rinkimas, tvarkymas ir naudojimas mokslinės analizės ir BŽP įgyvendinimo tikslais;</text:p>
      <text:p text:style-name="P303">10.2. nacionalinės, tarptautinės ir subnacionalinės daugiametės duomenų atrankos programos su sąlyga, kad jos skirtos ištekliams, kuriems taikoma BŽP;</text:p>
      <text:p text:style-name="P304">10.3. verslinės ir mėgėjų žvejybos stebėsena jūroje, įskaitant jūrų gyvūnų, pavyzdžiui, jūrų žinduolių ir paukščių, priegaudos stebėsena;</text:p>
      <text:p text:style-name="P305">10.4. moksliniai tyrimai jūroje;</text:p>
      <text:p text:style-name="P306">10.5. valstybių narių atstovų ir regioninės valdžios institucijų atstovų dalyvavimas regioniniuose<text:s/>koordinavimo posėdžiuose, regioninių žuvininkystės valdymo organizacijų, kurių susitariančioji šalis ar stebėtoja yra Sąjunga, posėdžiuose arba tarptautinių įstaigų, atsakingų už mokslinių konsultacijų teikimą, posėdžiuose;</text:p>
      <text:p text:style-name="P307">10.6. duomenų rinkimo ir duomenų tvarkymo sistemų tobulinimas ir bandomųjų tyrimų įgyvendinimas siekiant gerinti esamas duomenų rinkimo ir duomenų tvarkymo sistemas.</text:p>
      <text:p text:style-name="P308"/>
      <text:p text:style-name="P309"><text:span text:style-name="T310">VII</text:span><text:span text:style-name="T311"><text:s/>SKYRIUS</text:span></text:p>
      <text:p text:style-name="P312"><text:span text:style-name="T313">TINKAMOS IR NETINKAMOS FINANSUOTI IŠLAIDOS</text:span></text:p>
      <text:p text:style-name="P314"/>
      <text:p text:style-name="P315"><text:span text:style-name="T316">11</text:span><text:span text:style-name="T317">. Tinkamos finansuoti išlaidos yra tos, kurios:</text:span></text:p>
      <text:p text:style-name="P318"><text:span text:style-name="T319">11.1</text:span><text:span text:style-name="T320">. padarytos įgyvendinant Priemonę;</text:span></text:p>
      <text:p text:style-name="P321"><text:span text:style-name="T322">11.2</text:span><text:span text:style-name="T323">. aiškiai nustatomos ir pagrįstos dokumentais, kaip nurodyta<text:s/></text:span><text:span text:style-name="T324">Taisyklių X<text:s/></text:span><text:span text:style-name="T325">skyriuje;</text:span></text:p>
      <text:p text:style-name="P326"><text:span text:style-name="T327">11.3</text:span><text:span text:style-name="T328">. patirtos nuo 2014 m. sausio 1 d. iki<text:s/></text:span><text:span text:style-name="T329">2020 m. gruodžio 31 d.;</text:span></text:p>
      <text:p text:style-name="P330"><text:span text:style-name="T331">11.4</text:span><text:span text:style-name="T332">. yra tiesiogiai susijusios su paramos gavėj</text:span><text:span text:style-name="T333">o bei projekto partnerių vykdoma remiama veikla, nurodyta VI skyriuje, ir atsiranda dėl šios veiklos vykdymo;</text:span></text:p>
      <text:p text:style-name="P334"><text:span text:style-name="T335">11.5</text:span><text:span text:style-name="T336">. padarytos nepažeidžiant ES ir Lietuvos Respublikos teisės aktų reikalavimų.</text:span></text:p>
      <text:p text:style-name="P337"><text:span text:style-name="T338">12</text:span><text:span text:style-name="T339">. Pagal Priemonę gali būti finansuojamos paramos gav</text:span><text:span text:style-name="T340">ėjo ir partnerių šios išlaidos:</text:span></text:p>
      <text:p text:style-name="P341"><text:span text:style-name="T342">12.1</text:span><text:span text:style-name="T343">. darbo užmokestis, valstybinio socialinio draudimo įmokos, kitos su darbo santykiais susijusios išlaidos valstybės tarnautojams ir darbuotojams, dirbantiems pagal darbo sutartis (toliau – darbuotojas), kurių dalis arb</text:span><text:span text:style-name="T344">a visas darbo laikas yra skiriamas darbui, susijusiam su Programų įgyvendinimu, išskyrus išeitines išmokas, mokamas, kai darbuotojas, atleidžiamas iš pareigų, į tas pareigas teismo sprendimu grąžinus anksčiau jas ėjusį darbuotoją, arba paaiškėjus, kad prii</text:span><text:span text:style-name="T345">mant darbuotoją į pareigas buvo pažeisti teisės aktų reikalavimai ir šių pažeidimų neįmanoma pašalinti, ir įmokas į pensijų ir kitus fondus (išskyrus privalomąsias įmokas)</text:span><text:span text:style-name="T346">.</text:span></text:p>
      <text:p text:style-name="P347"><text:span text:style-name="T348">12.2</text:span><text:span text:style-name="T349">.<text:s/></text:span><text:span text:style-name="T350">paslaugų pirkimas:</text:span></text:p>
      <text:p text:style-name="P351"><text:span text:style-name="T352">12.2.1</text:span><text:span text:style-name="T353">. mokymų, studijų, metodikų, ekspertų, tyrimų,</text:span><text:span text:style-name="T354"><text:s/>susijusių su paramos gavėjui priskirtomis Programų įgyvendinimo funkcijomis, pirkimas. Tuo atveju, kai metodikų, susijusių su paramos gavėjui priskirtomis Programų įgyvendinimo ir administravimo funkcijomis, paslaugos neįsigyjamos, o sukuriamos, paramos g</text:span><text:span text:style-name="T355">avėjo ar partnerių išlaidos yra kompensuojamos pagal Taisyklių 12.1 papunktį;</text:span></text:p>
      <text:p text:style-name="P356"><text:span text:style-name="T357">12.2.2</text:span><text:span text:style-name="T358">. informacinių ir kompiuterinių sistemų, bei metodikų, susijusių su Programų <text:s/>įgyvendinimu, analizės, projektavimo, kūrimo, modifikavimo, diegimo, palaikymo ir priežiūr</text:span><text:span text:style-name="T359">os paslaugų pirkimas. Tuo atveju, kai informacinės sistemos, susijusios su Programų administravimu, analizės, projektavimo, kūrimo, modifikavimo, diegimo, palaikymo ir priežiūros paslaugos neįsigyjamos, o sukuriamos, paramos gavėjo ar partnerių išlaidos ko</text:span><text:span text:style-name="T360">mpensuojamos pagal Taisyklių 12.1 papunktį;</text:span></text:p>
      <text:p text:style-name="P361"><text:span text:style-name="T362">12.3</text:span><text:span text:style-name="T363">. Renginių, darbo grupių, nacionalinių koordinacinių susitikimų, regioninių koordinacinių susitikimų bei kitų posėdžių, susijusių su Programų įgyvendinimu, organizavimo išlaidos, kai šie renginiai yra<text:s/></text:span><text:span text:style-name="T364">skirti Programoms valdyti, prižiūrėti, kontroliuoti ir administruoti;</text:span></text:p>
      <text:p text:style-name="P365"><text:span text:style-name="T366">12.4</text:span><text:span text:style-name="T367">. Kitos išlaidos:</text:span></text:p>
      <text:p text:style-name="P368"><text:span text:style-name="T369">12.4.1</text:span><text:span text:style-name="T370">. ryšių išlaidos;</text:span></text:p>
      <text:p text:style-name="P371"><text:span text:style-name="T372">12.4.2</text:span><text:span text:style-name="T373">. kitos prekės ir įranga, kurie nėra priskiriami ilgalaikiam materialiajam turtui;</text:span></text:p>
      <text:p text:style-name="P374"><text:span text:style-name="T375">12.4.3</text:span><text:span text:style-name="T376">. subrangos įsigijimo paslaugos</text:span><text:span text:style-name="T377">, išlaidos, patirtos nacionalinių ir tarptautinių sutarčių pagrindu;</text:span></text:p>
      <text:p text:style-name="P378"><text:span text:style-name="T379">12.4.4</text:span><text:span text:style-name="T380">. išlaidos ilgalaikiam materialiajam ir nematerialiajam turtui įsigyti, sumontuoti, paruošti ir eksploatuoti tais atvejais, kai šis turtas yra būtinas Programų įgyvendinimui užt</text:span><text:span text:style-name="T381">ikrinti.</text:span></text:p>
      <text:p text:style-name="P382"><text:span text:style-name="T383">12.4.5</text:span><text:span text:style-name="T384">. komandiruočių, susijusių su Programų įgyvendinimu, išlaidos;</text:span></text:p>
      <text:p text:style-name="P385"><text:span text:style-name="T386">12.4.6</text:span><text:span text:style-name="T387">. transporto išlaidos – automobilių eksploatavimo (nuomos, kuro ir kt. eksploatacinės išlaidos), laivų eksploatavimo (nuomos, kuro, priežiūros ir kt. eksploatacinės</text:span><text:span text:style-name="T388"><text:s/>išlaidos) išlaidos;</text:span></text:p>
      <text:p text:style-name="P389"><text:span text:style-name="T390">12.4.7</text:span><text:span text:style-name="T391">.įrangos, naudojamos Programų įgyvendinimui, remonto išlaidos</text:span></text:p>
      <text:p text:style-name="P392"><text:span text:style-name="T393">12.4.8</text:span><text:span text:style-name="T394">. kitos išlaidos, reikalingos funkcijoms, susijusioms su Programos įgyvendinimu, atlikti.</text:span></text:p>
      <text:p text:style-name="P395"><text:span text:style-name="T396">13</text:span><text:span text:style-name="T397">. Paramos gavėjo bei projekto partnerių patirtos išla</text:span><text:span text:style-name="T398">idos, tiesiogiai nesusijusios su jiems priskirtomis Programų įgyvendinimo funkcijomis ar remiama veikla ar nepakankamai pagrįstos išlaidos, nefinansuojamos.</text:span></text:p>
      <text:p text:style-name="P399"><text:span text:style-name="T400">14</text:span><text:span text:style-name="T401">.<text:s/></text:span><text:span text:style-name="T402">Pridėtinės vertės mokestis (toliau – PVM), kurio paramos gavėjas ir projekto partneriai pag</text:span><text:span text:style-name="T403">al Lietuvos Respublikos pridėtinės vertės mokesčio įstatymą neturi ar negalėtų turėti galimybės įtraukti į PVM atskaitą, yra tinkamas finansuoti iš paramos lėšų.</text:span></text:p>
      <text:p text:style-name="P404"><text:span text:style-name="T405">15</text:span><text:span text:style-name="T406">. Paramos gavėjas ir projekto partneriai visus pirkimus privalo vykdyti Lietuvos Respubl</text:span><text:span text:style-name="T407">ikos<text:s/></text:span><text:span text:style-name="T408">viešųjų pirkimų įstatyme</text:span><text:span text:style-name="T409"><text:s/>nustatyta tvarka. <text:s/>Vykdant tarptautinius viešuosius pirkimus, vadovaujamasi</text:span><text:span text:style-name="T410"><text:s/></text:span><text:span text:style-name="T411">ES viešųjų pirkimų</text:span><text:span text:style-name="T412"><text:s/>direktyvomis.</text:span></text:p>
      <text:p text:style-name="P413"><text:span text:style-name="T414">16</text:span><text:span text:style-name="T415">. Darbuotojų tarnybinių komandiruočių į užsienio valstybes bei Lietuvos Respublikos teritorijoje išlaidos priva</text:span><text:span text:style-name="T416">lo būti apmokamos vadovaujantis Tarnybinių komandiruočių išlaidų apmokėjimo biudžetinėse įstaigose taisyklėmis, patvirtintomis Lietuvos Respublikos Vyriausybės 2004 m. balandžio 29 d. nutarimu Nr. 526 „Dėl Tarnybinių komandiruočių išlaidų apmokėjimo biudže</text:span><text:span text:style-name="T417">tinėse įstaigose taisyklių patvirtinimo“, Komandiruočių sąnaudų atskaitymo iš pajamų taisyklėmis, patvirtintomis Lietuvos Respublikos Vyriausybės 2003 m. sausio 28 d. nutarimu Nr. 99 „Dėl Komandiruočių sąnaudų atskaitymo iš pajamų taisyklių patvirtinimo“ i</text:span><text:span text:style-name="T418">r Lietuvos Respublikos finansų ministro 1996 m. lapkričio 21 d. įsakymu Nr. 116 „Dėl dienpinigių ir gyvenamojo ploto nuomos normų vykstantiems į užsienio komandiruotes“.</text:span></text:p>
      <text:p text:style-name="Normal"/>
      <text:p text:style-name="P419"><text:span text:style-name="T420">VIII</text:span><text:span text:style-name="T421"><text:s/>SKYRIUS</text:span></text:p>
      <text:p text:style-name="P422"/>
      <text:p text:style-name="P423"><text:span text:style-name="T424">PARAMOS PARAIŠKŲ TEIKIMAS, VERTINIMAS,</text:span><text:span text:style-name="T425"><text:s/></text:span><text:span text:style-name="T426">TVIRTINIMAS IR PARAMOS<text:s/></text:span><text:span text:style-name="T427">SKYRIMO TVARKA</text:span></text:p>
      <text:p text:style-name="P428"/>
      <text:p text:style-name="P429"><text:span text:style-name="T430">17</text:span><text:span text:style-name="T431">. Paramos paraiška priimama taikant tiesioginio paramos paraiškų priėmimo procedūrą, kaip nurodyta Administravimo taisyklėse.</text:span></text:p>
      <text:p text:style-name="P432"><text:span text:style-name="T433">18</text:span><text:span text:style-name="T434">. Paramos paraiškoje (</text:span>Taisyklių<text:span text:style-name="T435"><text:s/>1 priedas) turi būti nurodyta numatoma vykdyti veikla pagrindžiant vei</text:span><text:span text:style-name="T436">klos atitiktį Priemonės tikslui ir remiamai veiklai. Kaip paramos paraiškos priedas pateikiama P</text:span><text:span text:style-name="T437">rojekto finansinei paramai gauti pagal Lietuvos žuvininkystės sektoriaus 2014–2020 metų veiksmų programos<text:s/></text:span><text:span text:style-name="T438">trečiojo Sąjungos prioriteto „BŽP įgyvendinimo skatini</text:span><text:span text:style-name="T439">mas“<text:s/></text:span><text:span text:style-name="T440">priemonę „Duomenų rinkimas“ sąmata</text:span><text:span text:style-name="T441"><text:s/>(toliau – <text:s/>projekto sąmata) (</text:span>Taisyklių<text:span text:style-name="T442"><text:s/>3 priedas), kurioje nurodomos<text:s/></text:span><text:soft-page-break/><text:span text:style-name="T443">numatomos patirti išlaidos ir jų pasiskirstymas pagal metus. Taip pat su paraiška teikiamas<text:s/></text:span><text:span text:style-name="T444">I</text:span><text:span text:style-name="T445">šlaidų planas finansinei paramai gauti pagal Lietuvos<text:s/></text:span><text:span text:style-name="T446">žuvininkystės sektoriaus 2014–2020 metų veiksmų programos<text:s/></text:span><text:span text:style-name="T447">trečiojo Sąjungos prioriteto „BŽP įgyvendinimo skatinimas“<text:s/></text:span><text:span text:style-name="T448">priemonę „Duomenų rinkimas“ (toliau <text:s/></text:span><text:span text:style-name="T449">– <text:s/></text:span><text:span text:style-name="T450"><text:s/>išlaidų planas)</text:span><text:span text:style-name="T451"><text:s/>(</text:span>Taisyklių<text:span text:style-name="T452"><text:s/>2 priedas).</text:span></text:p>
      <text:p text:style-name="P453">19<text:span text:style-name="T454">. Paramos paraiškoje nurodyta Priemonės įgyvendinimo<text:s/></text:span><text:span text:style-name="T455">laikotarpiui reikalinga metinių lėšų suma negali viršyti Programų išlaidų sąmatų, patvirtintų Lietuvos Respublikos žemės ūkio ministro įsakymais. <text:s/></text:span></text:p>
      <text:p text:style-name="P456"><text:span text:style-name="T457">20</text:span><text:span text:style-name="T458">. Paramos paraišką vertina <text:s/>Agentūra.<text:s/></text:span></text:p>
      <text:p text:style-name="P459"><text:span text:style-name="T460">21</text:span><text:span text:style-name="T461">. Agentūra per<text:s/></text:span><text:span text:style-name="T462">14</text:span><text:span text:style-name="T463"><text:s/>kalendorinių dienų nuo paramos paraiškos gavimo dienos įvertina paramos paraišką. Agentūra informuoja raštu pareiškėją apie priimtą sprendimą dėl<text:s/></text:span><text:span text:style-name="T464">paramos skyrimo arba neskyrimo</text:span><text:span text:style-name="T465"><text:s/>per 10 darbo dienų nuo sprendimo priėmimo dienos.</text:span></text:p>
      <text:p text:style-name="P466"><text:span text:style-name="T467">22</text:span><text:span text:style-name="T468">.<text:s/></text:span><text:span text:style-name="T469">Priėmus sprendimą sk</text:span><text:span text:style-name="T470">irti paramą, pareiškėjas tampa paramos gavėju. Paramos sutartis nesudaroma</text:span><text:span text:style-name="T471">.</text:span></text:p>
      <text:p text:style-name="P472"><text:span text:style-name="T473">23</text:span><text:span text:style-name="T474">. Paramos gavėjas įsipareigoja:</text:span></text:p>
      <text:p text:style-name="P475"><text:span text:style-name="T476">23.1</text:span><text:span text:style-name="T477">. naudoti paramos lėšas tik <text:s/>projektui įgyvendinti;</text:span></text:p>
      <text:p text:style-name="P478"><text:span text:style-name="T479">23.2</text:span><text:span text:style-name="T480">. paskirstyti paramos lėšas projekto partneriams;</text:span></text:p>
      <text:p text:style-name="P481"><text:span text:style-name="T482">23.3</text:span><text:span text:style-name="T483">. laikydamasis <text:s/>pr</text:span><text:span text:style-name="T484">ojekto tikslų ir prioritetų kartu su projekto partneriais, įgyvendinti <text:s/>projektą;<text:s/></text:span></text:p>
      <text:p text:style-name="P485"><text:span text:style-name="T486">23.4</text:span><text:span text:style-name="T487">. turėti atskirą banko sąskaitą paramos lėšoms gauti ir tvarkyti atskirą projekto išlaidų buhalterinę apskaitą taip, kad apskaitos informacija būtų tinkama, objektyv</text:span><text:span text:style-name="T488">i, pateikiama laiku, išsami ir naudinga vidaus ir išorės vartotojams, bei laikytis Lietuvos Respublikos įstatymų ir kitų norminių teisės aktų;</text:span></text:p>
      <text:p text:style-name="P489"><text:span text:style-name="T490">23.5</text:span><text:span text:style-name="T491">. saugoti su <text:s/>projekto vykdymu susijusius dokumentus ne trumpiau kaip 10 (dešimt) metų po <text:s/>projekto įgyve</text:span><text:span text:style-name="T492">ndinimo pabaigos;</text:span></text:p>
      <text:p text:style-name="P493"><text:span text:style-name="T494">23.6</text:span><text:span text:style-name="T495">. bendradarbiauti su <text:s/>projektą kontroliuojančiais asmenimis, laiku teikti jiems visą prašomą informaciją, sudaryti sąlygas apžiūrėti <text:s/>projekto vykdymo vietą ir savo veiklą, susipažinti su dokumentais, susijusiais su projekto vykdy</text:span><text:span text:style-name="T496">mu;</text:span></text:p>
      <text:p text:style-name="P497"><text:span text:style-name="T498">23.7</text:span><text:span text:style-name="T499">. pranešti Agentūrai apie bet kurių duomenų, pateiktų paramos paraiškoje ir jos prieduose, jam žinomus pasikeitimus, ne vėliau kaip per 14 (keturiolika) darbo dienų.</text:span></text:p>
      <text:p text:style-name="P500"><text:span text:style-name="T501">24</text:span><text:span text:style-name="T502">. Paramos gavėjas turi teisę paramos p</text:span><text:span text:style-name="T503">rojekto</text:span><text:span text:style-name="T504"><text:s/>lėšas skirti nenumatytom</text:span><text:span text:style-name="T505">s paramos paraiškoje ar išlaidų plane veikloms tik tokiu atveju, jeigu tokiam lėšų perskirstymui pritaria Agentūra ir jeigu toks lėšų perskirstymas nepakeičia paramos projekto tikslų ir <text:s/>neviršija ministro įsakymais patvirtintų išlaidų sąmatų. Ketindamas s</text:span><text:span text:style-name="T506">kirti paramos lėšas paramos paraiškoje ar<text:s/></text:span><text:span text:style-name="T507"><text:s/></text:span><text:span text:style-name="T508">išlaidų plane nenumatytoms veikloms paramos gavėjas privalo pateikti prašymą Agentūrai. Paramos gavėjas apie Agentūros sprendimą informuojamas ne vėliau kaip per 10 darbo dienų nuo Agentūros sprendimo priėmimo.</text:span></text:p>
      <text:p text:style-name="P509"><text:span text:style-name="T510">25</text:span><text:span text:style-name="T511">. Paramos gavėjas turi teisę projektui skirtas Priemonės lėšas perskirstyti tarp paramos paraiškoje ar priemonės</text:span><text:span text:style-name="T512"><text:s/></text:span><text:span text:style-name="T513">išlaidų plane numatytų veiklų tik tokiu atveju, jeigu toks lėšų perskirstymas nepakeičia paramos projekto tikslų. Ketinimą perskirstyti par</text:span><text:span text:style-name="T514">amos lėšas paramos gavėjas privalo<text:s/></text:span><text:soft-page-break/><text:span text:style-name="T515">pateikti Agentūrai, nurodydamas perskirstymą lėmusias aplinkybes, perskirstomas sumas ir perskirstymo poveikį paramos projekto tikslams, uždaviniams ir atskiroms veiklos sritims. Jeigu Agentūra nustato, kad toks perskirst</text:span><text:span text:style-name="T516">ymas nėra pagrįstas ir negali būti atliktas arba dėl tokio perskirstymo reikėtų atlikti valstybės biudžeto programos sąmatų, pagal kurias finansuojama Priemonė, pakeitimus, paramos gavėjas apie tai informuojamas raštu. Jeigu dėl paramos lėšų perskirstymo t</text:span><text:span text:style-name="T517">urėjo būti atlikti valstybės biudžeto programos sąmatų, pagal kurias finansuojama Priemonė, pakeitimai, paramos gavėjas yra informuojamas apie pritarimą paramos lėšų perskirstymui po minėtų pakeitimų atlikimo. Tačiau, jeigu Agentūra nustato, jog paramos ga</text:span><text:span text:style-name="T518">vėjo numatomų lėšų perskirstymas tarp paramos paraiškoje ar priemonės</text:span><text:span text:style-name="T519"><text:s/></text:span><text:span text:style-name="T520">išlaidų plane numatytų veiklų yra netikslingas ir (arba) nepagrįstas, Agentūra neduoda sutikimo perskirstyti paramos lėšas, o paramos gavėjas raštu apie tai informuojamas ne vėliau kaip<text:s/></text:span><text:span text:style-name="T521">per 10 darbo dienų nuo Agentūros sprendimo priėmimo.</text:span></text:p>
      <text:p text:style-name="P522"><text:span text:style-name="T523">26</text:span><text:span text:style-name="T524">. Susidarius bet kokioms aplinkybėms, turinčioms įtakos <text:s/>projektui (Priemonės įgyvendinimo laikotarpiu, kol paramos gavėjui neišmokėti pinigai ir byla neatiduota į archyvą), bet kuris paramos parai</text:span><text:span text:style-name="T525">škos, jos priedų pakeitimas ir (arba) papildymas turi būti sudarytas raštu ir pasirašytas Agentūros ir paramos gavėjo įgaliotų atstovų.</text:span></text:p>
      <text:p text:style-name="P526"><text:span text:style-name="T527">27</text:span><text:span text:style-name="T528">. Agentūra turi teisę vienašališkai nutraukti paramos teikimą ir (arba) reikalauti grąžinti visą ar dalį suteiktos / išmokėtos <text:s/>paramos, jeigu paramos gavėjas ar projekto partneriai:</text:span></text:p>
      <text:p text:style-name="P529"><text:span text:style-name="T530">27.1</text:span><text:span text:style-name="T531">. prašydami paramos, taip pat vykdydami projektą, nepateikė<text:s/></text:span><text:span text:style-name="T532">(nuslėpė) ar pateikė neteisingą informaciją, turinčią reikšmės sprendimui dėl paramos suteikimo arba turinčią reikšmės tinkamai paramos projekto vykdymo kontrolei;</text:span></text:p>
      <text:p text:style-name="P533"><text:span text:style-name="T534">27.2</text:span><text:span text:style-name="T535">. vykdydami projektą,<text:s/></text:span><text:span text:style-name="T536">pažeidė Lietuvos Respublikos ir (arba) ES teisės aktų reikalav</text:span><text:span text:style-name="T537">imus, kiek jie yra susiję su projekto įgyvendinimu;</text:span></text:p>
      <text:p text:style-name="P538"><text:span text:style-name="T539">27.3</text:span><text:span text:style-name="T540">. nukrypo nuo projekto, nustojo vykdyti projektą ar neįvykdė viso projekto;</text:span></text:p>
      <text:p text:style-name="P541"><text:span text:style-name="T542">27.4</text:span><text:span text:style-name="T543">. pažeidė teisės aktuose nustatytą dokumentų saugojimo tvarką;</text:span></text:p>
      <text:p text:style-name="P544"><text:span text:style-name="T545">27.5</text:span><text:span text:style-name="T546">. pažeidė paramos paraiška prisiimtus įsi</text:span><text:span text:style-name="T547">pareigojimus;</text:span></text:p>
      <text:p text:style-name="P548"><text:span text:style-name="T549">27.6</text:span><text:span text:style-name="T550">. nepradėjo vykdyti paramos projekto per 3 (tris) mėnesius nuo avanso gavimo dienos;</text:span></text:p>
      <text:p text:style-name="P551"><text:span text:style-name="T552">27.7</text:span><text:span text:style-name="T553">. sąmoningai neteikė informacijos ir išlaidų apmokėjimo įrodymo dokumentų.</text:span></text:p>
      <text:p text:style-name="P554"><text:span text:style-name="T555">28</text:span><text:span text:style-name="T556">. Agentūra priima sprendimą dėl 27 punkte nurodytų pažeidi</text:span><text:span text:style-name="T557">mų atsižvelgdama į pažeidimo dydį, mastą, pobūdį bei poveikį projekto veiklų vykdymui.</text:span></text:p>
      <text:p text:style-name="P558"><text:span text:style-name="T559">29</text:span><text:span text:style-name="T560">. Projekto įgyvendinimas nutraukiamas:</text:span></text:p>
      <text:p text:style-name="P561"><text:span text:style-name="T562">29.1</text:span><text:span text:style-name="T563">. paramos gavėjui gavus Agentūros motyvuotą sprendimą nutraukti paramos teikimą;</text:span></text:p>
      <text:p text:style-name="P564"><text:span text:style-name="T565">29.2</text:span><text:span text:style-name="T566">. Agentūros ir paramos gavėjo</text:span><text:span text:style-name="T567"><text:s/>susitarimu, gavus motyvuotą vieno iš jų prašymą.</text:span></text:p>
      <text:p text:style-name="P568"><text:span text:style-name="T569">30</text:span><text:span text:style-name="T570">. Agentūra įsipareigoja nedelsdama raštu pranešti paramos gavėjui apie savo sprendimą nutraukti paramos teikimą ir (arba) reikalauti grąžinti paramą.</text:span></text:p>
      <text:p text:style-name="P571"><text:span text:style-name="T572">31</text:span><text:span text:style-name="T573">. Agentūra ir paramos gavėjas gali būti at</text:span><text:span text:style-name="T574">leidžiami nuo atsakomybės dėl <text:s/>projekto nevykdymo vadovaujantis Atleidimo nuo atsakomybės esant nenugalimos jėgos<text:s/></text:span><text:span text:style-name="T575">(force majeure)<text:s/></text:span><text:span text:style-name="T576">aplinkybėms taisyklėmis, patvirtintomis Lietuvos Respublikos Vyriausybės 1996 m. liepos 15 d. nutarimu Nr. 840 „Dėl Atleidimo<text:s/></text:span><text:span text:style-name="T577">nuo atsakomybės esant nenugalimos jėgos (force majeure) aplinkybėms taisyklių patvirtinimo“.</text:span></text:p>
      <text:p text:style-name="P578"/>
      <text:p text:style-name="P579"><text:span text:style-name="T580">IX</text:span><text:span text:style-name="T581"><text:s/>SKYRIUS</text:span></text:p>
      <text:p text:style-name="P582"><text:span text:style-name="T583">PARAMOS LĖŠŲ IŠMOKĖJIMO TVARKA</text:span></text:p>
      <text:p text:style-name="P584"/>
      <text:p text:style-name="P585"/>
      <text:p text:style-name="P586"><text:span text:style-name="T587">32</text:span><text:span text:style-name="T588">. Agentūra per 10 darbo dienų nuo sprendimo dėl paramos skyrimo priėmimo dienos ir per 20 darbo dienų nuo<text:s/></text:span><text:span text:style-name="T589">pirmojo ketvirčio bei per 5 darbo dienas nuo kiekvieno kito ketvirčio pradžios avansu užsako paramos lėšas, numatytas paramos projekto sąmatoje atitinkamam ketvirčiui. Jei ministerija, kaip asignavimų valdytoja, iš valstybės biudžeto negauna finansavimo, p</text:span><text:span text:style-name="T590">aramos lėšų užsakymo terminas atidedamas.</text:span><text:s/></text:p>
      <text:p text:style-name="P591">Punkto pakeitimai:</text:p>
      <text:p text:style-name="P592"><text:span text:style-name="T593">Nr.<text:s/></text:span><text:a xlink:href="https://www.e-tar.lt/portal/legalAct.html?documentId=af7273407ff411e6b969d7ae07280e89" office:target-frame-name="_top" xlink:show="replace"><text:span text:style-name="T594">3D-547</text:span></text:a><text:span text:style-name="T595">, 2016-09-21, paskelbta TAR 2016-09-21, i. k. 2016-23855</text:span></text:p>
      <text:p text:style-name="Normal"/>
      <text:p text:style-name="P596"><text:span text:style-name="T597">33</text:span><text:span text:style-name="T598">. Agentūra užtikrina, kad išmokant lėšas paramos gavėjams nebūtų viršytos Lietuvos Respublikos žemės ūkio ministro įsakymais patvirtintos Programų išlaidų sąmatos.<text:s/></text:span></text:p>
      <text:p text:style-name="P599"><text:span text:style-name="T600">34</text:span><text:span text:style-name="T601">. Paramos lėšos užsakomos ir išmokamos Lėšų Europos Sąjungos žemės ūkio fondų ir Euro</text:span><text:span text:style-name="T602">pos Sąjungos žuvininkystės fondų priemonėms įgyvendinti išmokėjimo ir gavimo iš Europos Komisijos taisyklėse, patvirtintose Lietuvos Respublikos žemės ūkio ministro 2006 m. spalio 17 d. įsakymu Nr. 3D-403 „Dėl Lėšų Europos Sąjungos žemės ūkio fondų ir Euro</text:span><text:span text:style-name="T603">pos Sąjungos žuvininkystės fondų priemonėms įgyvendinti išmokėjimo ir gavimo iš Europos Komisijos taisyklių patvirtinimo“ nustatyta tvarka.</text:span></text:p>
      <text:p text:style-name="P604"><text:span text:style-name="T605">35</text:span><text:span text:style-name="T606">. Paramos gavėjas ir projekto partneriai vykdo paramos projektą iš gaunamo avanso. Metų pabaigoje, partneriai<text:s/></text:span><text:span text:style-name="T607">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608"><text:s/></text:span><text:span text:style-name="T609">Agentūra, ne vėliau kaip iki saus</text:span><text:span text:style-name="T610">io 10 d., grąžina Finansų ministerijai ataskaitiniais metais gautas, bet nepanaudotas lėšas, pervesdama jas į<text:s/></text:span><text:span text:style-name="T611">valstybės iždo sąskaitas</text:span></text:p>
      <text:p text:style-name="P612"><text:span text:style-name="T613">36</text:span><text:span text:style-name="T614">. Metams pasibaigus, bet ne vėliau nei iki liepos 1 d, paramos gavėjas, atsižvelgdamas į faktiškai patirtas išlaida</text:span><text:span text:style-name="T615">s (apmokėtas iš paramos gavėjo ir projekto partnerių sąskaitų), patikslina <text:s/>projekto sąmatą ir raštu apie tai informuoja Agentūrą.<text:s/></text:span></text:p>
      <text:p text:style-name="P616"><text:span text:style-name="T617">37</text:span><text:span text:style-name="T618">. Agentūrai patvirtinus praėjusių metų tinkamas finansuoti išlaidas, paramos gavėjas, jei reikia, patikslina <text:s/>projekto</text:span><text:span text:style-name="T619"><text:s/>sąmatą ir raštu apie tai informuoja Agentūrą.</text:span></text:p>
      <text:p text:style-name="P620"><text:span text:style-name="T621">38</text:span><text:span text:style-name="T622">. Paramos gavėjui pervestos avanso lėšos nėra Europos Komisijai tinkamos deklaruoti išlaidos. Išmokėtos avanso lėšos ar jų dalis Europos Komisijai tinkamomis deklaruoti išlaidomis pripažįstamos tik<text:s/></text:span><text:span text:style-name="T623">patikrinus paramos gavėjo mokėjimo prašymuose deklaruojamas patirtas ir apmokėtas išlaidas bei šias išlaidas pripažinus tinkamomis finansuoti.</text:span></text:p>
      <text:p text:style-name="P624"/>
      <text:p text:style-name="P625"><text:span text:style-name="T626">X</text:span><text:span text:style-name="T627"><text:s/>SKYRIUS</text:span></text:p>
      <text:p text:style-name="P628"><text:span text:style-name="T629">MOKĖJIMO PRAŠYMŲ TEIKIMO IR ADMINISTRAVIMO</text:span><text:span text:style-name="T630"><text:s/>tvarka,</text:span></text:p>
      <text:p text:style-name="P631"><text:span text:style-name="T632">IŠLAIDŲ PAGRINDIMAS</text:span></text:p>
      <text:p text:style-name="P633"/>
      <text:p text:style-name="P634"><text:span text:style-name="T635">39</text:span><text:span text:style-name="T636">. Už patirtas išla</text:span><text:span text:style-name="T637">idas ir sąnaudas paramos gavėjas atsiskaito Agentūrai teikdamas mokėjimo prašymus (Taisyklių 4 priedas). Už patirtas išlaidas ir sąnaudas projekto partneriai paramos gavėjui atsiskaito teikdami mokėjimo prašymus partnerystės sutartyse nustatytais terminais</text:span><text:span text:style-name="T638"><text:s/></text:span><text:span text:style-name="T639">(terminai nustatomi atsižvelgiant į Taisyklių 42 punkte pateiktus terminus).</text:span><text:s/></text:p>
      <text:p text:style-name="P640">Punkto pakeitimai:</text:p>
      <text:p text:style-name="P641"><text:span text:style-name="T642">Nr.<text:s/></text:span><text:a xlink:href="https://www.e-tar.lt/portal/legalAct.html?documentId=af7273407ff411e6b969d7ae07280e89" office:target-frame-name="_top" xlink:show="replace"><text:span text:style-name="T643">3D-547</text:span></text:a><text:span text:style-name="T644">, 2016-09-21, paskelbta TAR 2016-09-21, i. k. 2016</text:span><text:span text:style-name="T645">-23855</text:span></text:p>
      <text:p text:style-name="Normal"/>
      <text:p text:style-name="P646"><text:span text:style-name="T647">40</text:span><text:span text:style-name="T648">. Kartu su mokėjimo prašymais paramos gavėjas ir partneriai privalo pateikti patirtų ir iš Priemonės lėšų apmokėtų išlaidų pagrindimo ir išlaidų apmokėjimo įrodymo dokumentus (originalus arba teisės aktų nustatyta tvarka patvirtintas kopijas)</text:span><text:span text:style-name="T649">, kitus dokumentus, kuriais įrodomas ir pagrindžiamas patirtų ir apmokėtų išlaidų ryšys su Programos administravimo funkcijų vykdymu, laikydamasis šių reikalavimų:</text:span></text:p>
      <text:p text:style-name="P650"><text:span text:style-name="T651">40.1</text:span><text:span text:style-name="T652">. pagrįsti išlaidas darbo užmokesčiui, kitas su darbo santykiais susijusias išlaidas (</text:span><text:span text:style-name="T653">t. y. visų dokumentų, kuriais būtų nurodyta, jog darbuotojų atliekamos funkcijos yra tiesiogiai susijusios su Programos įgyvendinimo funkcijų vykdymu ir darbo užmokestis šiems darbuotojams mokamas tik už Programos įgyvendinimo funkcijas, taip pat šių išlai</text:span><text:span text:style-name="T654">dų pagrindimo ir apmokėjimo įrodymo dokumentų (darbuotojų pareigybių aprašymų, darbo sutarčių (jei jos sudaromos), paramos gavėjo institucijos vadovo įsakymų ir (arba) kitų institucijos vidaus dokumentų, kuriuose darbuotojams yra pavedama atlikti Programos</text:span><text:span text:style-name="T655"><text:s/>įgyvendinimo funkcijas, darbo užmokesčio priskaitymo ir apmokėjimo dokumentų, įmokų Valstybinio socialinio draudimo fondui, priskaitymo ir apmokėjimo dokumentų) teisės aktų nustatyta tvarka patvirtintos kopijos);</text:span></text:p>
      <text:p text:style-name="P656"><text:span text:style-name="T657">40.2</text:span><text:span text:style-name="T658">. pagrįsti komandiruočių išlaidas<text:s/></text:span><text:span text:style-name="T659">(t. y. visų viešųjų pirkimų dokumentų, sutarčių, <text:s/>paslaugų priėmimo-perdavimo aktų, kitų patirtų išlaidų pagrindimo ir išlaidų apmokėjimo įrodymo dokumentų patvirtintos kopijos, kelionės bilietų, naudojimosi viešojo transporto paslaugomis kvitų, vadovo įsa</text:span><text:span text:style-name="T660">kymų, potvarkių dėl komandiruotės, į komandiruotę vykusių darbuotojų komandiruočių ataskaitų patvirtintos kopijos. Jei į komandiruotę vykstama automobiliu ‒ teisės į automobilį patvirtinimo dokumentų, kelionės lapų, kuro pirkimo sąskaitų, kitų patirtų išla</text:span><text:span text:style-name="T661">idų pagrindimo ir išlaidų apmokėjimo įrodymo dokumentų teisės aktų nustatyta tvarka patvirtintos kopijos);</text:span></text:p>
      <text:p text:style-name="P662"><text:span text:style-name="T663">40.3</text:span><text:span text:style-name="T664">. pagrįsti išlaidas prekėms, paslaugoms, darbams įsigyti ir kitas išlaidas (visų viešųjų pirkimų dokumentų, sutarčių, darbų / prekių / paslau</text:span><text:span text:style-name="T665">gų priėmimo-perdavimo aktų, kitų patirtų išlaidų pagrindimo ir išlaidų apmokėjimo įrodymo dokumentų teisės aktų nustatyta tvarka patvirtintos kopijos).</text:span></text:p>
      <text:p text:style-name="P666"><text:span text:style-name="T667">41</text:span><text:span text:style-name="T668">. Paramos gavėjas ir partneriai privalo pateikti visų viešųjų pirkimų dokumentų, sutarčių, darbų</text:span><text:span text:style-name="T669"><text:s/>/ prekių / paslaugų priėmimo-perdavimo aktų, kitų patirtų išlaidų pagrindimo ir išlaidų apmokėjimo įrodymo dokumentų patvirtintas kopijas pagal Viešųjų pirkimų įstatymą parengtų ir Viešųjų pirkimų tarnybai prie Lietuvos Respublikos Vyriausybės pateiktų pi</text:span><text:span text:style-name="T670">rkimo procedūrų ataskaitų, pirkimų ataskaitų ir įvykdytų ar nutrauktų pirkimo sutarčių ataskaitų kopijas, atitinkamai patvirtintas paramos gavėjo.</text:span></text:p>
      <text:p text:style-name="P671"><text:span text:style-name="T672">42</text:span><text:span text:style-name="T673">. Paramos gavėjas rengia ir teikia Agentūrai mokėjimo prašymus kas ketvirtį, per 15 dienų nuo mokėjimo prašymų gavimo iš projekto partnerių. Paramos gavėjas gali teikti Agentūrai mokėjimo prašymus ir kartą per metus. Mokėjimo prašymai už praėjusius metus A</text:span><text:span text:style-name="T674">gentūrai turi būti pateikti ne vėliau, kaip iki einamųjų metų gegužės 31 d.<text:s/></text:span></text:p>
      <text:p text:style-name="P675">Punkto pakeitimai:</text:p>
      <text:p text:style-name="P676"><text:span text:style-name="T677">Nr.<text:s/></text:span><text:a xlink:href="https://www.e-tar.lt/portal/legalAct.html?documentId=af7273407ff411e6b969d7ae07280e89" office:target-frame-name="_top" xlink:show="replace"><text:span text:style-name="T678">3D-547</text:span></text:a><text:span text:style-name="T679">, 2016-09-21, paskelbta TAR 2016-09-21, i. k. 2016-2</text:span><text:span text:style-name="T680">3855</text:span></text:p>
      <text:p text:style-name="Normal"/>
      <text:p text:style-name="P681"><text:span text:style-name="T682">43</text:span><text:span text:style-name="T683">. Jeigu paramos gavėjas dėl pateisinamų priežasčių nori pratęsti mokėjimo prašymo teikimo terminą, jis iki mokėjimo prašymo pateikimo termino pabaigos turi Agentūrai pateikti argumentuotą prašymą dėl termino pratęsimo. Agentūra informuoja param</text:span><text:span text:style-name="T684">os gavėją apie priimtą sprendimą dėl mokėjimo prašymo teikimo termino atidėjimo<text:s/></text:span><text:span text:style-name="T685">per 10 darbo dienų nuo sprendimo priėmimo dienos</text:span><text:span text:style-name="T686">.</text:span></text:p>
      <text:p text:style-name="P687"><text:span text:style-name="T688">44</text:span><text:span text:style-name="T689">. Mokėjimo prašymą pateikus pavėluotai dėl nenugalimos jėgos (</text:span><text:span text:style-name="T690">force majeure</text:span><text:span text:style-name="T691">) aplinkybių, paramos gavėjas turi Agentūrai<text:s/></text:span><text:span text:style-name="T692">raštu paaiškinti vėlavimo priežastis ir pateikti įrodymo dokumentus.</text:span></text:p>
      <text:p text:style-name="P693"><text:span text:style-name="T694">45</text:span><text:span text:style-name="T695">. Agentūra per 30 darbo dienų nuo mokėjimo prašymo ir (jei būtina) nepriklausomo auditoriaus išvados gavimo dienos nustato tinkamų finansuoti išlaidų sumą.</text:span></text:p>
      <text:p text:style-name="P696"><text:span text:style-name="T697">46</text:span><text:span text:style-name="T698">. Jeigu Agentūra ar</text:span><text:span text:style-name="T699"><text:s/>nepriklausomas auditorius negali įvertinti išlaidų tinkamumo dėl pateiktos ne visos informacijos, t. y. pridėtos ne visos išlaidų pagrindimo ir išlaidų apmokėjimo įrodymo dokumentų patvirtintos kopijos, jis paprašo paramos gavėjo pateikti trūkstamą inform</text:span><text:span text:style-name="T700">aciją, nurodydamas trūkstamos informacijos pateikimo terminą (tokiu atveju mokėjimo prašymų įvertinimo terminas pratęsiamas tiek laiko, kiek reikia trūkstamai informacijai gauti), arba patvirtina tinkamomis finansuoti tik išlaidų sumas, dėl kurių paramos g</text:span><text:span text:style-name="T701">avėjas pateikė išlaidų pagrindimo ir išlaidų apmokėjimo įrodymo dokumentų kopijas.<text:s/></text:span></text:p>
      <text:p text:style-name="P702"><text:span text:style-name="T703">47</text:span><text:span text:style-name="T704">. Jei nebuvo laiku pateiktos būtinų išlaidų pagrindimo ir išlaidų apmokėjimo įrodymo dokumentų patvirtintos kopijos, šios išlaidos gali būti pripažintos tinkamomis fi</text:span><text:span text:style-name="T705">nansuoti, paramos gavėjui pateikus kitus mokėjimo prašymus ir pridėjus reikiamų išlaidų pagrindimo ir išlaidų apmokėjimo įrodymo dokumentų patvirtintas kopijas.<text:s/></text:span><text:span text:style-name="T706">Pavėluotai pateikus mokėjimo prašymą, taikomos sankcijos, kaip numatyta Sankcijų už teisės aktų</text:span><text:span text:style-name="T707"><text:s/>nuostatų pažeidimus įgyvendinant Lietuvos žuvininkystės sektoriaus 2014–2020 metų veiksmų programos priemones taikymo<text:s/></text:span><text:soft-page-break/><text:span text:style-name="T708">metodikoje, patvirtintoje Lietuvos Respublikos žemės ūkio ministro 2015 m. rugpjūčio 13 d. įsakymu Nr. 3D-639 „Dėl Sankcijų už teisės akt</text:span><text:span text:style-name="T709">ų nuostatų pažeidimus įgyvendinant Lietuvos žuvininkystės sektoriaus 2014–2020 metų veiksmų programos priemones taikymo metodikos patvirtinimo“.</text:span></text:p>
      <text:p text:style-name="P710"><text:span text:style-name="T711">48</text:span><text:span text:style-name="T712">. Jeigu vertinant mokėjimo prašymą kyla įtarimų, kad dokumentuose pateikta neteisinga informacija, Agentū</text:span><text:span text:style-name="T713">ra ar nepriklausomas auditorius atlieka patikrą vietoje. Mokėjimo prašymas vertinamas vadovaujantis patikros vietoje metu gautais duomenimis. Tokiu atveju mokėjimo prašymų įvertinimo terminas pratęsiamas tiek laiko, kiek reikia trūkstamai informacijai gaut</text:span><text:span text:style-name="T714">i.</text:span></text:p>
      <text:p text:style-name="P715"><text:span text:style-name="T716">49</text:span><text:span text:style-name="T717">. Agentūra priėmusi sprendimą dėl paramos gavėjo mokėjimo prašymo arba jo dalies patvirtinimo arba jo atmetimo, jį apie tai informuoja raštu per 20 darbo dienų.</text:span></text:p>
      <text:p text:style-name="P718"><text:span text:style-name="T719">50</text:span><text:span text:style-name="T720">. Gavęs Agentūros sprendimą dėl mokėjimo prašymo arba jo dalies patvirtinimo<text:s/></text:span><text:span text:style-name="T721">arba jo atmetimo, paramos gavėjas informuoja projekto partnerius.</text:span></text:p>
      <text:p text:style-name="P722"><text:span text:style-name="T723">51</text:span><text:span text:style-name="T724">. Baigę įgyvendinti projektą, projekto partneriai parengia ir pateikia paramos gavėjui galutinius mokėjimo prašymus. Paramos gavėjas pateikia Agentūrai galutinį <text:s/>projekto mokėjimo praš</text:span><text:span text:style-name="T725">ymą ne vėliau kaip 2021 metų rugpjūčio 1 d. Jei Agentūra nustato, kad paramos gavėjui buvo išmokėta didesnė paramos suma, nei būtina projektui įgyvendinti, pareikalaujama iš paramos gavėjo grąžinti perviršinę sumą.<text:s/></text:span></text:p>
      <text:p text:style-name="P726"><text:span text:style-name="T727">52</text:span><text:span text:style-name="T728">. Paramos gavėjas, gavęs sprendimą</text:span><text:span text:style-name="T729"><text:s/>dėl paramos teikimo sustabdymo, nutraukimo ir (arba) reikalavimo grąžinti paramos lėšas, per sprendime nustatytą terminą privalo įvykdyti sprendime išvardytus reikalavimus.</text:span></text:p>
      <text:p text:style-name="P730"><text:span text:style-name="T731">53</text:span><text:span text:style-name="T732">. Projekto partneriai, gavę sprendimus dėl paramos teikimo sustabdymo, nutra</text:span><text:span text:style-name="T733">ukimo ir (arba) reikalavimo grąžinti paramos lėšas, per sprendime nustatytą terminą privalo įvykdyti sprendime išvardytus reikalavimus.</text:span></text:p>
      <text:p text:style-name="P734"><text:span text:style-name="T735">54</text:span><text:span text:style-name="T736">. Pripažintas netinkamomis finansuoti išlaidas ir neteisingai panaudotas paramos lėšas projekto partneriai grąžina</text:span><text:span text:style-name="T737"><text:s/>paramos gavėjui, paramos gavėjas tas lėšas grąžina Agentūrai. Paramos gavėjas, grąžindamas lėšas, turi nurodyti projekto numerį, laikotarpį, už kurį grąžinamos nepanaudotos / neteisingai panaudotos paramos lėšos. Grąžinamos lėšos turi būti suskirstytos pa</text:span><text:span text:style-name="T738">gal finansavimo šaltinius ir valstybės funkcijų bei ekonominę klasifikaciją.</text:span></text:p>
      <text:p text:style-name="P739"/>
      <text:p text:style-name="P740"><text:span text:style-name="T741">XI.<text:s/></text:span><text:span text:style-name="T742">SKYRIUS</text:span></text:p>
      <text:p text:style-name="P743"><text:span text:style-name="T744">GALUTINĖ ATASKAITA</text:span></text:p>
      <text:p text:style-name="P745"/>
      <text:p text:style-name="P746">55.<text:s/><text:span text:style-name="T747">Paramos gavėjas, įgyvendinęs projektą, teikdamas mokėjimo prašymą, Agentūrai teikia ir galutinę projekto įgyvendinimo ataskaitą<text:s/></text:span><text:span text:style-name="T748">(Taisyklių 5 priedas).</text:span></text:p>
      <text:p text:style-name="P749"><text:span text:style-name="T750">56</text:span><text:span text:style-name="T751">. Agentūra, gavusi ataskaitą, jos nustatyta tvarka ją išnagrinėja ir nustato, ar paramos gavėjas laikosi paramos paraiškoje ir pranešime apie paramos skyrimą, nustatytų paramos gavimo ir naudojimo sąlygų ir įsipareigojimų.</text:span></text:p>
      <text:p text:style-name="P752"><text:span text:style-name="T753">57</text:span><text:span text:style-name="T754">. Patikrinusi ir įvertinusi informaciją, Agentūra gali:</text:span></text:p>
      <text:p text:style-name="P755"><text:span text:style-name="T756">57.1</text:span><text:span text:style-name="T757">. ataskaitą patvirtinti;</text:span></text:p>
      <text:p text:style-name="P758"><text:span text:style-name="T759">57.2</text:span><text:span text:style-name="T760">. paramos gavėjo paprašyti papildomos informacijos ir (arba) nuspręsti atlikti patikrą vietoje;</text:span></text:p>
      <text:p text:style-name="P761"><text:span text:style-name="T762">57.3</text:span><text:span text:style-name="T763">. nepatvirtinti ataskaitos ir nustatyti terminą, per ku</text:span><text:span text:style-name="T764">rį paramos gavėjas turi ištaisyti ataskaitos trūkumus ir pateikti naują ataskaitą.<text:s/></text:span></text:p>
      <text:p text:style-name="P765"/>
      <text:p text:style-name="P766"><text:span text:style-name="T767">XIi.<text:s/></text:span><text:span text:style-name="T768">SKYRIUS</text:span></text:p>
      <text:p text:style-name="P769"><text:span text:style-name="T770">PARTNERYSTĖ</text:span></text:p>
      <text:p text:style-name="P771"/>
      <text:p text:style-name="P772">58.<text:s/><text:span text:style-name="T773">Projektas vykdomas kartu su projekto partneriais.</text:span></text:p>
      <text:p text:style-name="P774"><text:span text:style-name="T775">59</text:span><text:span text:style-name="T776">. Projekto partnerių atsakomybės ir veiklos <text:s/>nurodytos Programose. Partnerių bendradarbiavimą reglamentuoja Bendradarbiavimo įgyvendinant priemonę „Duomenų rinkimas“ tvarkos aprašas.</text:span></text:p>
      <text:p text:style-name="P777"><text:span text:style-name="T778">60</text:span><text:span text:style-name="T779">. Agentūrai pateikiama viena paramos paraiška. Finansavimą, skirtą<text:s/></text:span><text:span text:style-name="T780">projektui įgyvendinti, gauna paramos gavėjas, kuris <text:s/>paskirsto lėšas <text:s/>projekto partneriams.</text:span></text:p>
      <text:p text:style-name="P781"><text:span text:style-name="T782">61</text:span><text:span text:style-name="T783">.<text:s/></text:span><text:span text:style-name="T784">Paramos gavėjo <text:s/>pareigos:</text:span></text:p>
      <text:p text:style-name="P785"><text:span text:style-name="T786">61.1</text:span><text:span text:style-name="T787">. vykdyti bendrąją <text:s/>projekto priežiūrą ir koordinavimą, <text:s/>projekto valdymą;</text:span></text:p>
      <text:p text:style-name="P788"><text:span text:style-name="T789">61.2</text:span><text:span text:style-name="T790">. vykdyti <text:s/>projekto lėšų administravimą;<text:s/></text:span></text:p>
      <text:p text:style-name="P791"><text:span text:style-name="T792">61.3</text:span><text:span text:style-name="T793">. atstovauti projekto partneriams bendradarbiaujant su Agentūra;</text:span></text:p>
      <text:p text:style-name="P794"><text:span text:style-name="T795">61.4</text:span><text:span text:style-name="T796">. rengti Priemonės</text:span><text:span text:style-name="T797"><text:s/>įgyvendinimo mokėjimo prašymus ir galutinę ataskaitą;</text:span></text:p>
      <text:p text:style-name="P798"><text:span text:style-name="T799">61.5</text:span><text:span text:style-name="T800">. informuoti projekto partnerius apie jų įsipareigojimų vykdymą galinčias lemti esmines aplin</text:span><text:span text:style-name="T801">kybes;</text:span></text:p>
      <text:p text:style-name="P802"><text:span text:style-name="T803">62</text:span><text:span text:style-name="T804">. Projekto partnerio <text:s/>pareigos:</text:span></text:p>
      <text:p text:style-name="P805"><text:span text:style-name="T806">62.1</text:span><text:span text:style-name="T807">. bendradarbiauti su paramos gavėju, siekiant užtikrinti sėkmingą <text:s/>projekto tikslų bei prioritetų įgyvendinimą;</text:span></text:p>
      <text:p text:style-name="P808"><text:span text:style-name="T809">62.2</text:span><text:span text:style-name="T810">. vykdyti projekto įgyvendinimui reikalingų viešųjų pirkimų procedūras;</text:span></text:p>
      <text:p text:style-name="P811"><text:span text:style-name="T812">62.3</text:span><text:span text:style-name="T813">. kaupti ir teikti paramos gavėjui turimą informaciją, dokumentus, jų kopijas, reikalingas <text:s/>p</text:span><text:span text:style-name="T814">rojekto įgyvendinimo mokėjimo prašymų ir galutinės ataskaitos<text:s/></text:span><text:span text:style-name="T815">parengimui;</text:span></text:p>
      <text:p text:style-name="P816"><text:span text:style-name="T817">62.4</text:span><text:span text:style-name="T818">. bendradarbiauti su paramos gavėju, Agentūra bei kitais projekto partneriais sie</text:span><text:span text:style-name="T819">kiant užtikrinti <text:s/>prisiimtų įsipareigojimų įvykdymą.</text:span></text:p>
      <text:p text:style-name="P820"/>
      <text:p text:style-name="P821"><text:span text:style-name="T822">XIII</text:span><text:span text:style-name="T823"><text:s/>SKYRIUS</text:span></text:p>
      <text:p text:style-name="P824"><text:span text:style-name="T825">ATSAKOMYBĖ</text:span></text:p>
      <text:p text:style-name="P826"/>
      <text:p text:style-name="P827"><text:span text:style-name="T828">63</text:span><text:span text:style-name="T829">. Už paramos gavėjo mokėjimo prašymų ir įgyvendinimo ataskaitos, visų išlaidų pagrindimo ir išlaidų apmokėjimo įrodymo dokumentų tikrinimą bei išlaidų tinkamumo fi</text:span><text:span text:style-name="T830">nansuoti nustatymą atsako Agentūra.</text:span></text:p>
      <text:p text:style-name="P831"><text:span text:style-name="T832">64</text:span><text:span text:style-name="T833">. Už Priemonės įgyvendinimą atsako paramos gavėjas kartu su partneriais.</text:span></text:p>
      <text:p text:style-name="P834"/>
      <text:p text:style-name="P835"><text:span text:style-name="T836">XIV</text:span><text:span text:style-name="T837"><text:s/>SKYRIUS</text:span></text:p>
      <text:p text:style-name="P838"><text:span text:style-name="T839">SANKCIJOS</text:span></text:p>
      <text:p text:style-name="P840"/>
      <text:p text:style-name="P841"><text:span text:style-name="T842">65</text:span><text:span text:style-name="T843">. Netinkamai įgyvendinančiam (įgyvendinusiam) projektą paramos gavėjui, atitinkamai ir projekto<text:s/></text:span><text:span text:style-name="T844">partneriams gali būti taikomos ES ir Lietuvos Respublikos teisės aktuose numatytos sankcijos.</text:span></text:p>
      <text:p text:style-name="P845"><text:span text:style-name="T846">66</text:span><text:span text:style-name="T847">. Detali sankcijų apskaičiavimo ir taikymo tvarka nustatoma vadovaujantis<text:s/></text:span><text:span text:style-name="T848">Sankcijų už teisės aktų nuostatų pažeidimus įgyvendinant Lietuvos žuvininkystės se</text:span><text:span text:style-name="T849">ktoriaus 2014–2020 metų veiksmų programos priemones taikymo metodikoje, patvirtintoje Lietuvos Respublikos žemės ūkio ministro 2015 m. rugpjūčio 13 d. įsakymu Nr. 3D-639 „Dėl Sankcijų už teisės aktų nuostatų pažeidimus įgyvendinant Lietuvos žuvininkystės s</text:span><text:span text:style-name="T850">ektoriaus 2014–2020 metų veiksmų programos priemones taikymo metodikos patvirtinimo“.</text:span></text:p>
      <text:p text:style-name="P851"/>
      <text:p text:style-name="P852"><text:span text:style-name="T853">67</text:span><text:span text:style-name="T854">. Paramos gavėjui ar projekto partneriams pažeidus pirkimų vykdymo tvarką, sankcijos taikomos pagal Agentūros direktoriaus įsakymu patvirtintą Sankcijų paramos gav</text:span><text:span text:style-name="T855">ėjams, pažeidusiems pirkimų vykdymo tvarką, taikymo metodiką</text:span></text:p>
      <text:p text:style-name="P856"/>
      <text:p text:style-name="P857"><text:span text:style-name="T858">Xv</text:span><text:span text:style-name="T859"><text:s/>skyrius</text:span></text:p>
      <text:p text:style-name="P860"><text:span text:style-name="T861">BAIGIAMOSIOS NUOSTATOS</text:span></text:p>
      <text:p text:style-name="P862"/>
      <text:p text:style-name="P863"><text:span text:style-name="T864">68</text:span><text:span text:style-name="T865">. Pasikeitus šiose taisyklėse nurodytiems teisės aktams, tiesiogiai taikomos naujos tų teisės aktų nuostatos.</text:span></text:p>
      <text:p text:style-name="P866"><text:span text:style-name="T867">____________________</text:span></text:p>
      <text:p text:style-name="P868"/>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žemės ūkio ministerija, Įsakymas</text:span></text:p>
      <text:p text:style-name="P878"><text:span text:style-name="T879">Nr.<text:s/></text:span><text:a xlink:href="https://www.e-tar.lt/portal/legalAct.html?documentId=af7273407ff411e6b969d7ae07280e89" office:target-frame-name="_top" xlink:show="replace"><text:span text:style-name="T880">3D-547</text:span></text:a><text:span text:style-name="T881">, 2016-09-21, paskelbta TAR 2016-09-21, i. k. 2016-23855</text:span></text:p>
      <text:p text:style-name="P882"><text:span text:style-name="T883">Dėl žemės ūkio<text:s/></text:span><text:span text:style-name="T884">ministro 2016 m. kovo 18 d. įsakymo Nr. 3D-145 „Dėl Lietuvos žuvininkystės sektoriaus 2014‒2020 metų veiksmų programos trečiojo Sąjungos prioriteto „BŽP įgyvendinimo skatinimas“ priemonės „Duomenų rinkimas“ įgyvendinimo taisyklių patvirtinimo” pakeitimo</text:span></text:p>
      <text:p text:style-name="P885"/>
      <text:p text:style-name="P886"><text:span text:style-name="T887">2</text:span><text:span text:style-name="T888">.</text:span></text:p>
      <text:p text:style-name="P889"><text:span text:style-name="T890">Lietuvos Respublikos žemės ūkio ministerija, Įsakymas</text:span></text:p>
      <text:p text:style-name="P891"><text:span text:style-name="T892">Nr.<text:s/></text:span><text:a xlink:href="https://www.e-tar.lt/portal/legalAct.html?documentId=94614150e3bb11e68503b67e3b82e8bd" office:target-frame-name="_top" xlink:show="replace"><text:span text:style-name="T893">3D-56</text:span></text:a><text:span text:style-name="T894">, 2017-01-26, paskelbta TAR 2017-01-27, i. k. 2017-01585</text:span></text:p>
      <text:p text:style-name="P895"><text:span text:style-name="T896">Dėl žemės ūkio ministro 2016 m. kovo</text:span><text:span text:style-name="T897"><text:s/>18 d. įsakymo Nr. 3D-145 „Dėl Lietuvos žuvininkystės sektoriaus 2014‒2020 metų veiksmų programos trečiojo Sąjungos prioriteto „BŽP įgyvendinimo skatinimas“ priemonės „Duomenų rinkimas“ įgyvendinimo taisykli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5:20:00Z</meta:creation-date>
    <dc:date>2018-05-15T05:20:00Z</dc:date>
    <meta:template xlink:href="Normal.dotm" xlink:type="simple"/>
    <meta:editing-cycles>1</meta:editing-cycles>
    <meta:editing-duration>PT0S</meta:editing-duration>
    <meta:document-statistic meta:page-count="16" meta:paragraph-count="79" meta:word-count="5979" meta:character-count="39981" meta:row-count="284" meta:non-whitespace-character-count="34081"/>
  </office:meta>
</office:document-meta>
</file>