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7944in" fo:text-indent="-0.302in">
        <style:tab-stops>
          <style:tab-stop style:type="left" style:position="-0.0069in"/>
          <style:tab-stop style:type="left" style:position="0.091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2-09</text:span></text:p>
      <text:p text:style-name="P4"/>
      <text:p text:style-name="P5"><text:span text:style-name="T6">Įsakymas paskelbtas: TAR 2020-12-17, i. k. 2020-27602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 DIREKTORIUS</text:p>
      <text:p text:style-name="P13"/>
      <text:p text:style-name="P14">ĮSAKYMAS</text:p>
      <text:p text:style-name="P15"><text:span text:style-name="T16">DĖL<text:s/></text:span><text:span text:style-name="T17">ATLIEKŲ SUSIDARYMO IR TVARKYMO ŽEMĖS ŪKYJE, MIŠKININKYSTĖJE IR ŽUVININKYSTĖJE ŽEMĖS ŪKIO BENDROVIŲ IR ĮMONIŲ STATISTINĖS ATASKAITOS ATL-01 (KAS 2 METAI), ATLIEKŲ SUSIDARYMO IR TVARKYMO ŽEMĖS ŪKYJE, MIŠKININKYSTĖJE IR ŽUVININKYSTĖJE STATISTINIO</text:span><text:span text:style-name="T18"><text:s/>TYRIMO ŪKININKŲ IR ŠEIMOS ŪKIŲ ANKETOS ATLŪ-01 (KAS 2 METAI)</text:span><text:span text:style-name="T19"><text:s/>STATISTINIŲ FORMULIARŲ PATVIRTINIMO</text:span></text:p>
      <text:p text:style-name="P20"/>
      <text:p text:style-name="P21">2020 m. gruodžio 17 d. Nr. DĮ-370</text:p>
      <text:p text:style-name="P22">Vilnius</text:p>
      <text:p text:style-name="P23"/>
      <text:p text:style-name="P24"/>
      <text:p text:style-name="P2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<text:s/><text:soft-page-break/>tarnybai, Tarybos reglamentą (EB) Nr. 322/97 dėl Bendrijos statistikos ir Tarybos sprendimą 89/382/EEB, Euratomas, įsteigiantį Europos Bendrijų statistikos programų komitetą su visais pakeitimais,<text:s/><text:span text:style-name="T26">ir įgyvendindama</text:span><text:s/>2002 m. lapkričio 25 d. Europos Parlamento ir Tarybos reglamentą (EB) Nr. 2150/2002 dėl atliekų statistikos, su paskutiniais pakeitimais, padarytais 2010 m. rugsėjo 27 d. Komisijos reglamentu (ES) Nr. 849/2010:</text:p>
      <text:p text:style-name="P27"><text:span text:style-name="T28">1</text:span><text:span text:style-name="T29">.</text:span><text:span text:style-name="T30"><text:tab/></text:span><text:span text:style-name="T31">Tvirtinu</text:span><text:s/>pridedamus statistinius formuliarus:</text:p>
      <text:p text:style-name="P32"><text:span text:style-name="T33">1.1</text:span><text:span text:style-name="T34">. Atliekų susidarymo ir<text:s/></text:span><text:span text:style-name="T35">tvarkymo žemės ūkyje, miškininkystėje ir žuvininkystėje žemės ūkio bendrovių ir įmonių statistinės ataskaitos ATL-01 (kas 2 metai);</text:span></text:p>
      <text:p text:style-name="P36"><text:span text:style-name="T37">1.2.</text:span><text:span text:style-name="T38"><text:s/>Neteko galios nuo 2023-02-09</text:span></text:p>
      <text:p text:style-name="P39">Papunkčio naikinimas:</text:p>
      <text:p text:style-name="P40"><text:span text:style-name="T41">Nr.<text:s/></text:span><text:a xlink:href="https://www.e-tar.lt/portal/legalAct.html?documentId=57fe4010a78611ed8df094f359a60216" office:target-frame-name="_top" xlink:show="replace"><text:span text:style-name="T42">DĮ-32</text:span></text:a><text:span text:style-name="T43">, 2023-02-08, paskelbta TAR 2023-02-08, i. k. 2023-02340</text:span></text:p>
      <text:p text:style-name="Normal"/>
      <text:p text:style-name="P44"><text:span text:style-name="T45">2</text:span><text:span text:style-name="T46">.</text:span><text:span text:style-name="T47"><text:tab/></text:span><text:span text:style-name="T48">Pripažįstu</text:span><text:span text:style-name="T49"><text:s/>netekusiais galios:</text:span></text:p>
      <text:p text:style-name="P50"><text:span text:style-name="T51">2.1</text:span><text:span text:style-name="T52">.</text:span><text:span text:style-name="T53"><text:tab/>Lietuvos statistikos departamento generalinio dire</text:span><text:span text:style-name="T54">ktoriaus 2015 m. balandžio 15 d. įsakymą Nr. DĮ-93 „Dėl Žemės ūkio, miškininkystės ir žuvininkystės atliekų susidarymo ir tvarkymo žemės ūkio bendrovėse ir įmonėse statistinės ataskaitos ATL-01 (kas 2 metai) ir Žemės ūkio, miškininkystės ir žuvininkystės a</text:span><text:span text:style-name="T55">tliekų susidarymo ir tvarkymo ūkininkų ir šeimos ūkiuose statistinės anketos ATLŪ-01 (kas 2 metai) formų patvirtinimo“;</text:span></text:p>
      <text:p text:style-name="P56"><text:span text:style-name="T57">2.2</text:span><text:span text:style-name="T58">.</text:span><text:span text:style-name="T59"><text:tab/>Lietuvos statistikos departamento generalinio direktoriaus 2019 m. sausio 4 d. įsakymą Nr. DĮ-2 „Dėl Žemės ūkio, miškininkystės</text:span><text:span text:style-name="T60"><text:s/>ir žuvininkystės atliekų susidarymo ir tvarkymo ūkininkų ir šeimos ūkiuose statistinės anketos ATLŪ-01 (kas 2 metai) statistinio formuliaro patvirtinimo“.</text:span></text:p>
      <text:p text:style-name="P61"/>
      <text:p text:style-name="P62"/>
      <text:p text:style-name="P63"/>
      <text:p text:style-name="P64">Generalinė direktorė<text:tab/>Jūratė Petrauskienė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ės duomenų agentūra, Įsa</text:span><text:span text:style-name="T74">kymas</text:span></text:p>
      <text:p text:style-name="P75"><text:span text:style-name="T76">Nr.<text:s/></text:span><text:a xlink:href="https://www.e-tar.lt/portal/legalAct.html?documentId=57fe4010a78611ed8df094f359a60216" office:target-frame-name="_top" xlink:show="replace"><text:span text:style-name="T77">DĮ-32</text:span></text:a><text:span text:style-name="T78">, 2023-02-08, paskelbta TAR 2023-02-08, i. k. 2023-02340</text:span></text:p>
      <text:p text:style-name="P79"><text:span text:style-name="T80">Dėl Atliekų susidarymo ir tvarkymo žemės ūkyje, miškininkystėje ir žuvininkystėje<text:s/></text:span><text:span text:style-name="T81">statistinio tyrimo ūkininkų ir šeimos ūkių anketos ATLŪ-01 (kas 2 metai) statistinio formuliar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2-10T09:16:00Z</meta:creation-date>
    <dc:date>2023-02-10T09:16:00Z</dc:date>
    <meta:print-date>2019-01-03T13:0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28" meta:word-count="388" meta:character-count="3011" meta:row-count="91" meta:non-whitespace-character-count="2651"/>
  </office:meta>
</office:document-meta>
</file>