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style:font-weight-complex="bold" fo:color="#000000" style:font-size-complex="12pt" style:language-asian="ar" style:country-asian="SA"/>
    </style:style>
    <style:style style:name="P24"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5"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P3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0" style:parent-style-name="Normal" style:family="paragraph">
      <style:paragraph-properties style:vertical-align="baseline" fo:margin-left="3.4458in" fo:text-indent="-0.2958in">
        <style:tab-stops/>
      </style:paragraph-properties>
      <style:text-properties style:font-size-complex="12pt" fo:hyphenate="false"/>
    </style:style>
    <style:style style:name="P61" style:parent-style-name="Normal" style:family="paragraph">
      <style:paragraph-properties style:vertical-align="baseline" fo:margin-left="3.15in">
        <style:tab-stops/>
      </style:paragraph-properties>
      <style:text-properties style:font-size-complex="12pt" fo:hyphenate="false"/>
    </style:style>
    <style:style style:name="P62" style:parent-style-name="Normal" style:family="paragraph">
      <style:paragraph-properties style:vertical-align="baseline" fo:margin-left="3.15in">
        <style:tab-stops/>
      </style:paragraph-properties>
      <style:text-properties style:font-size-complex="12pt" fo:hyphenate="false"/>
    </style:style>
    <style:style style:name="P63" style:parent-style-name="Normal" style:family="paragraph">
      <style:paragraph-properties style:vertical-align="baseline" fo:margin-left="3.4458in" fo:text-indent="-0.295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7"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8"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9" style:parent-style-name="Normal" style:family="paragraph">
      <style:paragraph-properties style:vertical-align="baseline" fo:margin-left="3.4451in" fo:text-indent="-0.2951in">
        <style:tab-stops/>
      </style:paragraph-properties>
      <style:text-properties fo:hyphenate="false"/>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style:text-properties style:font-size-complex="12pt" fo:hyphenate="false"/>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vertical-align="baseline"/>
      <style:text-properties fo:font-weight="bold" style:font-weight-asian="bold"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style:text-properties style:font-size-complex="12pt" fo:hyphenate="false"/>
    </style:style>
    <style:style style:name="P8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B050"/>
    </style:style>
    <style:style style:name="P1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242424" style:font-size-complex="12pt" fo:background-color="#FFFFFF"/>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5" style:parent-style-name="DefaultParagraphFont" style:family="text">
      <style:text-properties fo:color="#242424"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9" style:parent-style-name="DefaultParagraphFont" style:family="text">
      <style:text-properties fo:color="#242424" style:font-size-complex="12pt" fo:background-color="#FFFFFF"/>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28"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name="new times roman" style:font-size-complex="12pt"/>
    </style:style>
    <style:style style:name="T141" style:parent-style-name="DefaultParagraphFont" style:family="text">
      <style:text-properties style:font-name="new times roma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language-asian="ar" style:country-asian="SA"/>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4" style:parent-style-name="Normal" style:family="paragraph">
      <style:paragraph-properties fo:text-align="justify" fo:text-indent="0.3937in"/>
    </style:style>
    <style:style style:name="T195" style:parent-style-name="DefaultParagraphFont" style:family="text">
      <style:text-properties fo:color="#00B050"/>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fo:language="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anguage="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2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margin-left="0.7875in" fo:text-indent="-0.3937in">
        <style:tab-stops>
          <style:tab-stop style:type="left" style:position="0in"/>
          <style:tab-stop style:type="left" style:position="0.295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305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P315"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vertical-align="baseline" fo:margin-left="0.3937in">
        <style:tab-stops>
          <style:tab-stop style:type="left" style:position="0.3937in"/>
        </style:tab-stops>
      </style:paragraph-properties>
      <style:text-properties fo:font-weight="bold" style:font-weight-asian="bold" fo:hyphenate="false"/>
    </style:style>
    <style:style style:name="P4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31" style:parent-style-name="Normal" style:family="paragraph">
      <style:paragraph-properties fo:text-align="justify" style:vertical-align="baseline"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fo:color="#000000" style:font-size-complex="12pt" fo:language="lt"/>
    </style:style>
    <style:style style:name="T446" style:parent-style-name="DefaultParagraphFont" style:family="text">
      <style:text-properties fo:color="#000000" style:text-position="super 66.6%" style:font-size-complex="12pt" fo:language="lt"/>
    </style:style>
    <style:style style:name="T447" style:parent-style-name="DefaultParagraphFont" style:family="text">
      <style:text-properties fo:color="#000000" style:font-size-complex="12pt" fo:language="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6.6%"/>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P5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5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3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57"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561"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562"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566"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vertical-align="baseline" fo:text-indent="0.043in"/>
      <style:text-properties fo:font-size="9pt" style:font-size-asian="9pt" style:font-size-complex="9pt" style:language-asian="lt" style:country-asian="LT"/>
    </style:style>
    <style:style style:name="P578" style:parent-style-name="Normal" style:family="paragraph">
      <style:paragraph-properties fo:text-align="center" style:vertical-align="baseline" fo:margin-left="0.75in" fo:text-indent="-0.5in">
        <style:tab-stops/>
      </style:paragraph-properties>
    </style:style>
    <style:style style:name="T579" style:parent-style-name="DefaultParagraphFont" style:family="text">
      <style:text-properties fo:font-weight="bold" style:font-weight-asian="bold" fo:font-size="14pt" style:font-size-asian="14pt" style:font-size-complex="9pt" style:language-asian="lt" style:country-asian="LT"/>
    </style:style>
    <style:style style:name="T580" style:parent-style-name="DefaultParagraphFont" style:family="text">
      <style:text-properties fo:font-weight="bold" style:font-weight-asian="bold" fo:font-size="14pt" style:font-size-asian="14pt" style:font-size-complex="9pt" style:language-asian="lt" style:country-asian="LT"/>
    </style:style>
    <style:style style:name="T58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582" style:parent-style-name="DefaultParagraphFont" style:family="text">
      <style:text-properties fo:font-size="14pt" style:font-size-asian="14pt" style:font-size-complex="14pt" style:language-asian="lt" style:country-asian="LT"/>
    </style:style>
    <style:style style:name="TableColumn584" style:family="table-column">
      <style:table-column-properties style:column-width="3.5208in"/>
    </style:style>
    <style:style style:name="TableColumn585" style:family="table-column">
      <style:table-column-properties style:column-width="1.6138in"/>
    </style:style>
    <style:style style:name="TableColumn586" style:family="table-column">
      <style:table-column-properties style:column-width="1.3756in"/>
    </style:style>
    <style:style style:name="TableColumn587" style:family="table-column">
      <style:table-column-properties style:column-width="0.0041in"/>
    </style:style>
    <style:style style:name="TableColumn588" style:family="table-column">
      <style:table-column-properties style:column-width="0.3284in"/>
    </style:style>
    <style:style style:name="Table583" style:family="table">
      <style:table-properties style:width="6.843in" style:rel-width="100%"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min-row-height="0.17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1333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P602" style:parent-style-name="Normal" style:family="paragraph">
      <style:paragraph-properties fo:text-align="justify"/>
      <style:text-properties fo:font-style="italic" style:font-style-asian="italic" style:font-style-complex="italic" style:font-size-complex="12p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name="Segoe UI Symbol" style:font-name-asian="MS Gothic" style:font-name-complex="Segoe UI Symbol" style:font-size-complex="12pt"/>
    </style:style>
    <style:style style:name="TableRow609" style:family="table-row">
      <style:table-row-properties style:min-row-height="0.1833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name="Segoe UI Symbol" style:font-name-asian="MS Gothic" style:font-name-complex="Segoe UI Symbol" style:font-size-complex="12pt"/>
    </style:style>
    <style:style style:name="TableRow616" style:family="table-row">
      <style:table-row-properties style:min-row-height="0.6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name="Segoe UI Symbol" style:font-name-asian="MS Gothic" style:font-name-complex="Segoe UI Symbol" style:font-size-complex="12pt"/>
    </style:style>
    <style:style style:name="TableRow623" style:family="table-row">
      <style:table-row-properties style:min-row-height="0.6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font-style="italic" style:font-style-asian="italic"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MS Gothic" style:font-size-complex="12pt"/>
    </style:style>
    <style:style style:name="TableRow631" style:family="table-row">
      <style:table-row-properties style:min-row-height="0.208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font-style-complex="italic" style:font-size-complex="12p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style:font-name="Segoe UI Symbol" style:font-name-asian="MS Gothic" style:font-name-complex="Segoe UI Symbol" style:font-size-complex="12pt"/>
    </style:style>
    <style:style style:name="TableRow656" style:family="table-row">
      <style:table-row-properties style:min-row-height="0.2083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name="Segoe UI Symbol" style:font-name-asian="MS Gothic" style:font-name-complex="Segoe UI Symbol" style:font-size-complex="12pt"/>
    </style:style>
    <style:style style:name="TableRow663" style:family="table-row">
      <style:table-row-properties style:min-row-height="0.2083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style:font-name="Segoe UI Symbol" style:font-name-asian="MS Gothic" style:font-name-complex="Segoe UI Symbol" style:font-size-complex="12pt"/>
    </style:style>
    <style:style style:name="TableRow670" style:family="table-row">
      <style:table-row-properties style:min-row-height="0.2083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style:font-name="Segoe UI Symbol" style:font-name-asian="MS Gothic" style:font-name-complex="Segoe UI Symbol" style:font-size-complex="12pt"/>
    </style:style>
    <style:style style:name="TableRow677" style:family="table-row">
      <style:table-row-properties style:min-row-height="0.2083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style:font-name="Segoe UI Symbol" style:font-name-asian="MS Gothic" style:font-name-complex="Segoe UI Symbol" style:font-size-complex="12pt"/>
    </style:style>
    <style:style style:name="TableRow685" style:family="table-row">
      <style:table-row-properties style:min-row-height="0.2083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name="Segoe UI Symbol" style:font-name-asian="MS Gothic" style:font-name-complex="Segoe UI Symbol" style:font-size-complex="12pt"/>
    </style:style>
    <style:style style:name="TableRow692" style:family="table-row">
      <style:table-row-properties style:min-row-height="0.2083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style:font-name="Segoe UI Symbol" style:font-name-asian="MS Gothic" style:font-name-complex="Segoe UI Symbol" style:font-size-complex="12pt"/>
    </style:style>
    <style:style style:name="TableRow699" style:family="table-row">
      <style:table-row-properties style:min-row-height="0.2083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name="Segoe UI Symbol" style:font-name-asian="MS Gothic" style:font-name-complex="Segoe UI Symbol" style:font-size-complex="12pt"/>
    </style:style>
    <style:style style:name="TableRow706" style:family="table-row">
      <style:table-row-properties style:min-row-height="0.2083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name="Segoe UI Symbol" style:font-name-asian="MS Gothic" style:font-name-complex="Segoe UI Symbol" style:font-size-complex="12pt"/>
    </style:style>
    <style:style style:name="TableRow713" style:family="table-row">
      <style:table-row-properties style:min-row-height="0.2083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style:font-name="Segoe UI Symbol" style:font-name-asian="MS Gothic" style:font-name-complex="Segoe UI Symbol" style:font-size-complex="12pt"/>
    </style:style>
    <style:style style:name="TableRow720" style:family="table-row">
      <style:table-row-properties style:min-row-height="0.2083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name="Segoe UI Symbol" style:font-name-asian="MS Gothic" style:font-name-complex="Segoe UI Symbol" style:font-size-complex="12pt"/>
    </style:style>
    <style:style style:name="TableRow727" style:family="table-row">
      <style:table-row-properties style:min-row-height="0.2083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style:font-name="Segoe UI Symbol" style:font-name-asian="MS Gothic" style:font-name-complex="Segoe UI Symbol" style:font-size-complex="12pt"/>
    </style:style>
    <style:style style:name="TableRow734" style:family="table-row">
      <style:table-row-properties style:min-row-height="0.2083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style:font-name="Segoe UI Symbol" style:font-name-asian="MS Gothic" style:font-name-complex="Segoe UI Symbol" style:font-size-complex="12pt"/>
    </style:style>
    <style:style style:name="TableRow741" style:family="table-row">
      <style:table-row-properties style:min-row-height="0.2083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name="Segoe UI Symbol" style:font-name-asian="MS Gothic" style:font-name-complex="Segoe UI Symbol" style:font-size-complex="12pt"/>
    </style:style>
    <style:style style:name="TableRow748" style:family="table-row">
      <style:table-row-properties style:min-row-height="0.2083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name="Segoe UI Symbol" style:font-name-asian="MS Gothic" style:font-name-complex="Segoe UI Symbol" style:font-size-complex="12pt"/>
    </style:style>
    <style:style style:name="TableRow755" style:family="table-row">
      <style:table-row-properties style:min-row-height="0.2083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name="Segoe UI Symbol" style:font-name-asian="MS Gothic" style:font-name-complex="Segoe UI Symbol" style:font-size-complex="12pt"/>
    </style:style>
    <style:style style:name="TableRow762" style:family="table-row">
      <style:table-row-properties style:min-row-height="0.1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style:font-name="Segoe UI Symbol" style:font-name-asian="MS Gothic" style:font-name-complex="Segoe UI Symbol" style:font-size-complex="12pt"/>
    </style:style>
    <style:style style:name="TableRow769" style:family="table-row">
      <style:table-row-properties style:min-row-height="0.1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font-name="Segoe UI Symbol" style:font-name-asian="MS Gothic" style:font-name-complex="Segoe UI Symbol" style:font-size-complex="12pt"/>
    </style:style>
    <style:style style:name="TableRow776" style:family="table-row">
      <style:table-row-properties style:min-row-height="0.177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size-complex="12pt" style:language-asian="lt" style:country-asian="LT"/>
    </style:style>
    <style:style style:name="P779" style:parent-style-name="Normal" style:family="paragraph">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fo:font-style="italic" style:font-style-asian="italic"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Segoe UI Symbol" style:font-name-asian="MS Gothic" style:font-name-complex="Segoe UI Symbol" style:font-size-complex="12pt"/>
    </style:style>
    <style:style style:name="TableRow786" style:family="table-row">
      <style:table-row-properties style:min-row-height="0.505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Segoe UI Symbol" style:font-name-asian="MS Gothic" style:font-name-complex="Segoe UI Symbol" style:font-size-complex="12pt"/>
    </style:style>
    <style:style style:name="TableRow792" style:family="table-row">
      <style:table-row-properties style:min-row-height="0.3631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Segoe UI Symbol" style:font-name-asian="MS Gothic" style:font-name-complex="Segoe UI Symbol" style:font-size-complex="12pt"/>
    </style:style>
    <style:style style:name="TableRow798" style:family="table-row">
      <style:table-row-properties style:min-row-height="0.17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weight="bold" style:font-weight-asian="bold"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MS Gothic" style:font-size-complex="12pt"/>
    </style:style>
    <style:style style:name="TableRow805" style:family="table-row">
      <style:table-row-properties style:min-row-height="0.1833in"/>
    </style:style>
    <style:style style:name="P806" style:parent-style-name="Normal" style:family="paragraph">
      <style:text-properties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MS Gothic" style:font-size-complex="12pt"/>
    </style:style>
    <style:style style:name="P812"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813" style:parent-style-name="Normal" style:family="paragraph">
      <style:paragraph-properties fo:text-align="center" fo:margin-left="0.75in" fo:text-indent="-0.5in">
        <style:tab-stops/>
      </style:paragraph-properties>
    </style:style>
    <style:style style:name="T814" style:parent-style-name="DefaultParagraphFont" style:family="text">
      <style:text-properties fo:font-weight="bold" style:font-weight-asian="bold" fo:font-size="14pt" style:font-size-asian="14pt" style:font-size-complex="16pt"/>
    </style:style>
    <style:style style:name="T815" style:parent-style-name="DefaultParagraphFont" style:family="text">
      <style:text-properties fo:font-weight="bold" style:font-weight-asian="bold" fo:font-size="14pt" style:font-size-asian="14pt" style:font-size-complex="16pt"/>
    </style:style>
    <style:style style:name="T816" style:parent-style-name="DefaultParagraphFont" style:family="text">
      <style:text-properties fo:font-weight="bold" style:font-weight-asian="bold" fo:font-size="16pt" style:font-size-asian="16pt" style:font-size-complex="16pt"/>
    </style:style>
    <style:style style:name="P817" style:parent-style-name="Normal" style:family="paragraph">
      <style:paragraph-properties fo:text-align="center"/>
      <style:text-properties fo:font-weight="bold" style:font-weight-asian="bold" fo:font-size="14pt" style:font-size-asian="14pt" style:font-size-complex="16pt"/>
    </style:style>
    <style:style style:name="P818" style:parent-style-name="Normal" style:family="paragraph">
      <style:paragraph-properties fo:text-align="justify"/>
      <style:text-properties style:font-size-complex="12pt"/>
    </style:style>
    <style:style style:name="TableColumn820" style:family="table-column">
      <style:table-column-properties style:column-width="3.4944in"/>
    </style:style>
    <style:style style:name="TableColumn821" style:family="table-column">
      <style:table-column-properties style:column-width="2.5631in"/>
    </style:style>
    <style:style style:name="TableColumn822" style:family="table-column">
      <style:table-column-properties style:column-width="0.7854in"/>
    </style:style>
    <style:style style:name="Table819" style:family="table">
      <style:table-properties style:width="6.843in" style:rel-width="100%"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style>
    <style:style style:name="P826" style:parent-style-name="Normal" style:family="paragraph">
      <style:text-properties fo:font-style="italic" style:font-style-asian="italic"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2145in"/>
    </style:style>
    <style:style style:name="TableCell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 style:parent-style-name="Normal" style:family="paragraph">
      <style:text-properties fo:font-weight="bold" style:font-weight-asian="bold"/>
    </style:style>
    <style:style style:name="P832" style:parent-style-name="Normal" style:family="paragraph">
      <style:paragraph-properties fo:line-height="106%"/>
      <style:text-properties fo:font-style="italic" style:font-style-asian="italic" style:font-style-complex="italic" fo:font-size="10pt" style:font-size-asian="10pt"/>
    </style:style>
    <style:style style:name="P833" style:parent-style-name="Normal" style:family="paragraph">
      <style:paragraph-properties fo:line-height="106%"/>
      <style:text-properties fo:font-style="italic" style:font-style-asian="italic"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Segoe UI Symbol" style:font-name-asian="MS Gothic" style:font-name-complex="Segoe UI Symbol"/>
    </style:style>
    <style:style style:name="TableRow838" style:family="table-row">
      <style:table-row-properties/>
    </style:style>
    <style:style style:name="P839" style:parent-style-name="Normal" style:family="paragraph">
      <style:text-properties fo:font-style="italic" style:font-style-asian="italic"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Segoe UI Symbol" style:font-name-asian="MS Gothic" style:font-name-complex="Segoe UI Symbol"/>
    </style:style>
    <style:style style:name="TableRow844" style:family="table-row">
      <style:table-row-properties/>
    </style:style>
    <style:style style:name="P845" style:parent-style-name="Normal" style:family="paragraph">
      <style:text-properties fo:font-style="italic" style:font-style-asian="italic"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Segoe UI Symbol" style:font-name-asian="MS Gothic" style:font-name-complex="Segoe UI Symbol"/>
    </style:style>
    <style:style style:name="TableRow850" style:family="table-row">
      <style:table-row-properties/>
    </style:style>
    <style:style style:name="P851" style:parent-style-name="Normal" style:family="paragraph">
      <style:text-properties fo:font-style="italic" style:font-style-asian="italic"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Segoe UI Symbol" style:font-name-asian="MS Gothic" style:font-name-complex="Segoe UI Symbol"/>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8" style:parent-style-name="Normal" style:family="paragraph">
      <style:paragraph-properties fo:line-height="106%"/>
      <style:text-properties fo:font-style="italic" style:font-style-asian="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Segoe UI Symbol" style:font-name-asian="MS Gothic" style:font-name-complex="Segoe UI Symbol"/>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5" style:parent-style-name="Normal" style:family="paragraph">
      <style:text-properties fo:font-style="italic" style:font-style-asian="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Segoe UI Symbol" style:font-name-asian="MS Gothic" style:font-name-complex="Segoe UI Symbol"/>
    </style:style>
    <style:style style:name="TableRow870" style:family="table-row">
      <style:table-row-properties/>
    </style:style>
    <style:style style:name="TableCell8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2" style:parent-style-name="Normal" style:family="paragraph">
      <style:text-properties fo:font-style="italic" style:font-style-asian="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Segoe UI Symbol" style:font-name-asian="MS Gothic" style:font-name-complex="Segoe UI Symbol"/>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9" style:parent-style-name="Normal" style:family="paragraph">
      <style:text-properties fo:font-style="italic" style:font-style-asian="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Segoe UI Symbol" style:font-name-asian="MS Gothic" style:font-name-complex="Segoe UI Symbol"/>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6" style:parent-style-name="Normal" style:family="paragraph">
      <style:text-properties fo:font-style="italic" style:font-style-asian="italic"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Segoe UI Symbol" style:font-name-asian="MS Gothic" style:font-name-complex="Segoe UI Symbol"/>
    </style:style>
    <style:style style:name="TableRow891" style:family="table-row">
      <style:table-row-properties/>
    </style:style>
    <style:style style:name="TableCell8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93" style:parent-style-name="Normal" style:family="paragraph">
      <style:text-properties fo:font-style="italic" style:font-style-asian="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Segoe UI Symbol" style:font-name-asian="MS Gothic" style:font-name-complex="Segoe UI Symbol"/>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0" style:parent-style-name="Normal" style:family="paragraph">
      <style:text-properties fo:font-style="italic" style:font-style-asian="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Segoe UI Symbol" style:font-name-asian="MS Gothic" style:font-name-complex="Segoe UI Symbol"/>
    </style:style>
    <style:style style:name="TableRow905" style:family="table-row">
      <style:table-row-properties/>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font-style="italic" style:font-style-asian="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Segoe UI Symbol" style:font-name-asian="MS Gothic" style:font-name-complex="Segoe UI Symbol"/>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Segoe UI Symbol" style:font-name-asian="MS Gothic" style:font-name-complex="Segoe UI Symbol"/>
    </style:style>
    <style:style style:name="TableColumn919" style:family="table-column">
      <style:table-column-properties style:column-width="5.325in"/>
    </style:style>
    <style:style style:name="TableColumn920" style:family="table-column">
      <style:table-column-properties style:column-width="1.518in"/>
    </style:style>
    <style:style style:name="Table918" style:family="table">
      <style:table-properties style:width="6.843in" style:rel-width="100%" fo:margin-left="0in" table:align="left"/>
    </style:style>
    <style:style style:name="TableRow921" style:family="table-row">
      <style:table-row-properties style:min-row-height="0.6979in"/>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tyle="italic" style:font-style-asian="italic"/>
    </style:style>
    <style:style style:name="P929" style:parent-style-name="Normal" style:family="paragraph">
      <style:paragraph-properties fo:text-align="justify"/>
      <style:text-properties style:font-size-complex="12pt"/>
    </style:style>
    <style:style style:name="TableColumn931" style:family="table-column">
      <style:table-column-properties style:column-width="5.509in"/>
    </style:style>
    <style:style style:name="TableColumn932" style:family="table-column">
      <style:table-column-properties style:column-width="1.575in"/>
    </style:style>
    <style:style style:name="Table930" style:family="table">
      <style:table-properties style:width="7.084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weight="bold" style:font-weight-asian="bold" style:font-weight-complex="bold"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tyle="italic" style:font-style-asian="italic" style:font-size-complex="12pt"/>
    </style:style>
    <style:style style:name="P948" style:parent-style-name="Normal" style:family="paragraph">
      <style:text-properties fo:font-weight="bold" style:font-weight-asian="bold" style:font-weight-complex="bold" fo:font-size="14pt" style:font-size-asian="14pt" style:font-size-complex="14pt"/>
    </style:style>
    <style:style style:name="P949" style:parent-style-name="Normal" style:family="paragraph">
      <style:paragraph-properties fo:break-before="page" fo:line-height="106%"/>
      <style:text-properties fo:font-weight="bold" style:font-weight-asian="bold" fo:font-size="16pt" style:font-size-asian="16pt" style:font-size-complex="16pt"/>
    </style:style>
    <style:style style:name="P950" style:parent-style-name="Normal" style:family="paragraph">
      <style:text-properties fo:font-size="7pt" style:font-size-asian="7pt" style:font-size-complex="7pt"/>
    </style:style>
    <style:style style:name="P951" style:parent-style-name="Normal" style:family="paragraph">
      <style:text-properties fo:font-weight="bold" style:font-weight-asian="bold" fo:font-size="14pt" style:font-size-asian="14pt" style:font-size-complex="16pt"/>
    </style:style>
    <style:style style:name="P952" style:parent-style-name="Normal" style:family="paragraph">
      <style:paragraph-properties fo:text-align="justify"/>
      <style:text-properties fo:font-weight="bold" style:font-weight-asian="bold" fo:font-size="16pt" style:font-size-asian="16pt" style:font-size-complex="16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name-asian="Arial Unicode MS" fo:font-style="italic" style:font-style-asian="italic" style:font-style-complex="italic"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name-asian="Arial Unicode M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name-asian="Arial Unicode MS" fo:font-style="italic" style:font-style-asian="italic" style:font-style-complex="italic" style:language-asian="lt" style:country-asian="LT"/>
    </style:style>
    <style:style style:name="P959" style:parent-style-name="Normal" style:family="paragraph">
      <style:text-properties fo:font-style="italic" style:font-style-asian="italic" style:font-style-complex="italic"/>
    </style:style>
    <style:style style:name="TableColumn961" style:family="table-column">
      <style:table-column-properties style:column-width="3.2312in"/>
    </style:style>
    <style:style style:name="TableColumn962" style:family="table-column">
      <style:table-column-properties style:column-width="0.8583in"/>
    </style:style>
    <style:style style:name="TableColumn963" style:family="table-column">
      <style:table-column-properties style:column-width="2.7534in"/>
    </style:style>
    <style:style style:name="Table960" style:family="table">
      <style:table-properties style:width="6.843in" style:rel-width="100%" fo:margin-left="0in" table:align="lef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fo:font-weight="bold" style:font-weight-asian="bold"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style>
    <style:style style:name="P971" style:parent-style-name="Normal" style:family="paragraph">
      <style:text-properties fo:font-weight="bold" style:font-weight-asian="bold"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center"/>
      <style:text-properties fo:font-weight="bold" style:font-weight-asian="bold" fo:font-size="14pt" style:font-size-asian="14pt" style:font-size-complex="16pt"/>
    </style:style>
    <style:style style:name="P1002" style:parent-style-name="Normal" style:family="paragraph">
      <style:paragraph-properties fo:text-align="justify"/>
      <style:text-properties style:font-size-complex="12pt"/>
    </style:style>
    <style:style style:name="TableColumn1004" style:family="table-column">
      <style:table-column-properties style:column-width="3.4215in"/>
    </style:style>
    <style:style style:name="TableColumn1005" style:family="table-column">
      <style:table-column-properties style:column-width="3.4215in"/>
    </style:style>
    <style:style style:name="Table1003" style:family="table">
      <style:table-properties style:width="6.843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weight="bold" style:font-weight-asian="bold" fo:color="#000000"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fo:hyphenate="false"/>
    </style:style>
    <style:style style:name="T101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fo:font-size="11pt" style:font-size-asian="11pt" style:font-size-complex="11pt" fo:hyphenate="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style:font-name-asian="Calibri" fo:color="#32313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fo:font-size="11pt" style:font-size-asian="11pt" style:font-size-complex="11pt"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fo:font-size="11pt" style:font-size-asian="11pt" style:font-size-complex="11pt" fo:hyphenate="false"/>
    </style:style>
    <style:style style:name="P1031" style:parent-style-name="Normal" style:family="paragraph">
      <style:paragraph-properties style:vertical-align="baseline"/>
      <style:text-properties fo:hyphenate="false"/>
    </style:style>
    <style:style style:name="TableColumn1033" style:family="table-column">
      <style:table-column-properties style:column-width="3.052in"/>
    </style:style>
    <style:style style:name="TableColumn1034" style:family="table-column">
      <style:table-column-properties style:column-width="4.0354in"/>
    </style:style>
    <style:style style:name="Table1032" style:family="table">
      <style:table-properties style:width="7.0875in" fo:margin-left="-0.0069in" table:align="left"/>
    </style:style>
    <style:style style:name="TableRow1035" style:family="table-row">
      <style:table-row-properties style:min-row-height="0.302in"/>
    </style:style>
    <style:style style:name="TableCell1036" style:family="table-cell">
      <style:table-cell-properties fo:border="0.0138in solid #000000" fo:background-color="#FFFFFF" style:writing-mode="lr-tb" fo:padding-top="0in" fo:padding-left="0.075in" fo:padding-bottom="0in" fo:padding-right="0.075in"/>
    </style:style>
    <style:style style:name="P1037" style:parent-style-name="Normal" style:family="paragraph">
      <style:text-properties fo:font-weight="bold" style:font-weight-asian="bold"/>
    </style:style>
    <style:style style:name="P1038" style:parent-style-name="Normal" style:family="paragraph">
      <style:text-properties fo:font-weight="bold" style:font-weight-asian="bold"/>
    </style:style>
    <style:style style:name="TableCell10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tyle="italic" style:font-style-asian="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style>
    <style:style style:name="T1043" style:parent-style-name="DefaultParagraphFont" style:family="text">
      <style:text-properties style:font-name-asian="Arial Unicode MS" fo:font-style="italic" style:font-style-asian="italic"/>
    </style:style>
    <style:style style:name="T1044"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1045" style:parent-style-name="DefaultParagraphFont" style:family="text">
      <style:text-properties style:font-name-asian="Arial Unicode MS" fo:font-style="italic" style:font-style-asian="italic"/>
    </style:style>
    <style:style style:name="TableRow1046" style:family="table-row">
      <style:table-row-properties style:min-row-height="0.302in"/>
    </style:style>
    <style:style style:name="TableCell1047" style:family="table-cell">
      <style:table-cell-properties fo:border="0.0138in solid #000000" fo:background-color="#FFFFFF" style:writing-mode="lr-tb" fo:padding-top="0in" fo:padding-left="0.075in" fo:padding-bottom="0in" fo:padding-right="0.075in"/>
    </style:style>
    <style:style style:name="P1048" style:parent-style-name="Normal" style:family="paragraph">
      <style:paragraph-properties fo:line-height="105%"/>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ableCell10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5%"/>
    </style:style>
    <style:style style:name="T1052" style:parent-style-name="DefaultParagraphFont" style:family="text">
      <style:text-properties style:font-name="Segoe UI Symbol" style:font-name-complex="Segoe UI Symbol" fo:color="#000000"/>
    </style:style>
    <style:style style:name="TableRow1053" style:family="table-row">
      <style:table-row-properties style:min-row-height="0.3215in"/>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5%"/>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line-height="105%"/>
    </style:style>
    <style:style style:name="T1059" style:parent-style-name="DefaultParagraphFont" style:family="text">
      <style:text-properties style:font-name="Segoe UI Symbol" style:font-name-complex="Segoe UI Symbol" fo:color="#000000"/>
    </style:style>
    <style:style style:name="TableRow1060" style:family="table-row">
      <style:table-row-properties style:min-row-height="0.2909in"/>
    </style:style>
    <style:style style:name="TableCell10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line-height="105%"/>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line-height="105%" fo:text-indent="0.043in"/>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line-height="105%"/>
    </style:style>
    <style:style style:name="T1067" style:parent-style-name="DefaultParagraphFont" style:family="text">
      <style:text-properties style:font-name="Segoe UI Symbol" style:font-name-complex="Segoe UI Symbol" fo:color="#000000"/>
    </style:style>
    <style:style style:name="TableRow1068" style:family="table-row">
      <style:table-row-properties style:min-row-height="0.2909in"/>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line-height="105%"/>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line-height="105%"/>
    </style:style>
    <style:style style:name="T1074" style:parent-style-name="DefaultParagraphFont" style:family="text">
      <style:text-properties style:font-name="Segoe UI Symbol" style:font-name-complex="Segoe UI Symbol" fo:color="#000000"/>
    </style:style>
    <style:style style:name="TableRow1075" style:family="table-row">
      <style:table-row-properties style:min-row-height="0.2909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line-height="105%"/>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line-height="105%"/>
    </style:style>
    <style:style style:name="T1081" style:parent-style-name="DefaultParagraphFont" style:family="text">
      <style:text-properties style:font-name="Segoe UI Symbol" style:font-name-complex="Segoe UI Symbol" fo:color="#000000"/>
    </style:style>
    <style:style style:name="TableRow1082" style:family="table-row">
      <style:table-row-properties style:min-row-height="1.0291in"/>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84" style:parent-style-name="DefaultParagraphFont" style:family="text">
      <style:text-properties fo:font-weight="bold" style:font-weight-asian="bold"/>
    </style:style>
    <style:style style:name="P1085" style:parent-style-name="Normal" style:family="paragraph">
      <style:paragraph-properties style:vertical-align="baseline"/>
      <style:text-properties style:font-size-complex="12pt" fo:hyphenate="false"/>
    </style:style>
    <style:style style:name="P1086"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1087" style:parent-style-name="Normal" style:family="paragraph">
      <style:paragraph-properties fo:text-align="center" fo:margin-left="0.75in" fo:text-indent="-0.5in">
        <style:tab-stops/>
      </style:paragraph-properties>
    </style:style>
    <style:style style:name="T1088" style:parent-style-name="DefaultParagraphFont" style:family="text">
      <style:text-properties fo:font-weight="bold" style:font-weight-asian="bold" fo:font-size="14pt" style:font-size-asian="14pt" style:font-size-complex="16pt"/>
    </style:style>
    <style:style style:name="T1089" style:parent-style-name="DefaultParagraphFont" style:family="text">
      <style:text-properties fo:font-weight="bold" style:font-weight-asian="bold" fo:font-size="14pt" style:font-size-asian="14pt" style:font-size-complex="16pt"/>
    </style:style>
    <style:style style:name="T1090" style:parent-style-name="DefaultParagraphFont" style:family="text">
      <style:text-properties fo:font-weight="bold" style:font-weight-asian="bold" fo:font-size="16pt" style:font-size-asian="16pt" style:font-size-complex="16pt"/>
    </style:style>
    <style:style style:name="P1091" style:parent-style-name="Normal" style:family="paragraph">
      <style:paragraph-properties fo:text-align="center"/>
      <style:text-properties fo:font-weight="bold" style:font-weight-asian="bold" fo:font-size="14pt" style:font-size-asian="14pt" style:font-size-complex="16pt"/>
    </style:style>
    <style:style style:name="P1092" style:parent-style-name="Normal" style:family="paragraph">
      <style:paragraph-properties fo:text-align="justify"/>
      <style:text-properties style:font-size-complex="12pt"/>
    </style:style>
    <style:style style:name="TableColumn1094" style:family="table-column">
      <style:table-column-properties style:column-width="6.7812in" style:use-optimal-column-width="false"/>
    </style:style>
    <style:style style:name="Table1093" style:family="table">
      <style:table-properties style:width="6.7812in" fo:margin-left="0in" table:align="left"/>
    </style:style>
    <style:style style:name="TableRow1095" style:family="table-row">
      <style:table-row-properties style:min-row-height="0.643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weight="bold" style:font-weight-asian="bold"/>
    </style:style>
    <style:style style:name="P1098" style:parent-style-name="Normal" style:family="paragraph">
      <style:paragraph-properties fo:text-align="justify"/>
      <style:text-properties style:font-weight-complex="bold" fo:font-style="italic" style:font-style-asian="italic" style:font-size-complex="12pt"/>
    </style:style>
    <style:style style:name="TableRow1099" style:family="table-row">
      <style:table-row-properties style:min-row-height="0.438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style>
    <style:style style:name="P1102" style:parent-style-name="Normal" style:family="paragraph">
      <style:paragraph-properties fo:text-align="justify"/>
      <style:text-properties fo:font-style="italic" style:font-style-asian="italic" style:font-style-complex="italic" style:font-size-complex="12pt"/>
    </style:style>
    <style:style style:name="TableRow1103" style:family="table-row">
      <style:table-row-properties style:min-row-height="0.808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style:font-size-complex="12pt"/>
    </style:style>
    <style:style style:name="P1106" style:parent-style-name="Normal" style:family="paragraph">
      <style:paragraph-properties fo:text-align="justify"/>
      <style:text-properties fo:font-style="italic" style:font-style-asian="italic" style:font-style-complex="italic" style:font-size-complex="12pt"/>
    </style:style>
    <style:style style:name="TableRow1107" style:family="table-row">
      <style:table-row-properties style:min-row-height="0.3965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style:font-size-complex="12pt"/>
    </style:style>
    <style:style style:name="P1110" style:parent-style-name="Normal" style:family="paragraph">
      <style:paragraph-properties fo:text-align="justify"/>
      <style:text-properties fo:font-style="italic" style:font-style-asian="italic" style:font-style-complex="italic" style:font-size-complex="12pt"/>
    </style:style>
    <style:style style:name="P1111" style:parent-style-name="Normal" style:family="paragraph">
      <style:paragraph-properties fo:text-align="justify"/>
      <style:text-properties fo:font-weight="bold" style:font-weight-asian="bold" style:font-weight-complex="bold" style:font-size-complex="12pt"/>
    </style:style>
    <style:style style:name="TableRow1112" style:family="table-row">
      <style:table-row-properties style:min-row-height="0.3305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style:font-size-complex="12pt"/>
    </style:style>
    <style:style style:name="P1115" style:parent-style-name="Normal" style:family="paragraph">
      <style:paragraph-properties fo:text-align="justify"/>
      <style:text-properties fo:font-style="italic" style:font-style-asian="italic" style:font-style-complex="italic" style:font-size-complex="12pt"/>
    </style:style>
    <style:style style:name="TableRow1116" style:family="table-row">
      <style:table-row-properties style:min-row-height="0.3305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sian="Arial Unicode MS" fo:font-weight="bold" style:font-weight-asian="bold" style:font-size-complex="13.5pt" style:language-asian="lt" style:country-asian="LT"/>
    </style:style>
    <style:style style:name="T1119" style:parent-style-name="DefaultParagraphFont" style:family="text">
      <style:text-properties style:font-name-asian="Arial Unicode MS" fo:font-weight="bold" style:font-weight-asian="bold" style:font-weight-complex="bold" style:font-style-complex="italic" style:font-size-complex="13.5pt" style:language-asian="lt" style:country-asian="LT"/>
    </style:style>
    <style:style style:name="P1120" style:parent-style-name="Normal" style:family="paragraph">
      <style:paragraph-properties fo:text-indent="0.043in"/>
      <style:text-properties style:font-name-asian="Arial Unicode MS" fo:font-weight="bold" style:font-weight-asian="bold" style:font-weight-complex="bold" style:language-asian="lt" style:country-asian="LT"/>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style>
    <style:style style:name="T1124" style:parent-style-name="DefaultParagraphFont" style:family="text">
      <style:text-properties style:font-name-asian="Arial Unicode MS" fo:font-style="italic" style:font-style-asian="italic"/>
    </style:style>
    <style:style style:name="T1125" style:parent-style-name="DefaultParagraphFont" style:family="text">
      <style:text-properties style:font-name-asian="Arial Unicode MS" fo:font-style="italic" style:font-style-asian="italic"/>
    </style:style>
    <style:style style:name="T1126"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1127" style:parent-style-name="DefaultParagraphFont" style:family="text">
      <style:text-properties style:font-name-asian="Arial Unicode MS" fo:font-style="italic" style:font-style-asian="italic"/>
    </style:style>
    <style:style style:name="P1128" style:parent-style-name="Normal" style:family="paragraph">
      <style:paragraph-properties fo:text-align="justify"/>
      <style:text-properties fo:font-weight="bold" style:font-weight-asian="bold" style:font-weight-complex="bold"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center"/>
      <style:text-properties fo:font-weight="bold" style:font-weight-asian="bold" fo:font-size="14pt" style:font-size-asian="14pt" style:font-size-complex="16pt"/>
    </style:style>
    <style:style style:name="P1132" style:parent-style-name="Normal" style:family="paragraph">
      <style:paragraph-properties fo:text-align="center"/>
      <style:text-properties fo:font-weight="bold" style:font-weight-asian="bold" fo:font-size="14pt" style:font-size-asian="14pt" style:font-size-complex="16pt"/>
    </style:style>
    <style:style style:name="TableColumn1134" style:family="table-column">
      <style:table-column-properties style:column-width="6.843in"/>
    </style:style>
    <style:style style:name="Table1133" style:family="table">
      <style:table-properties style:width="6.843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right="0.0868in"/>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name-asian="Calibri" fo:font-style="italic" style:font-style-asian="italic" style:font-style-complex="italic" fo:font-size="11pt" style:font-size-asian="11pt" style:font-size-complex="11pt"/>
    </style:style>
    <style:style style:name="T11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141" style:parent-style-name="Normal" style:family="paragraph">
      <style:paragraph-properties fo:text-align="justify" fo:line-height="106%" fo:margin-left="0.5in" fo:text-indent="-0.25in">
        <style:tab-stops/>
      </style:paragraph-properties>
    </style:style>
    <style:style style:name="T1142" style:parent-style-name="DefaultParagraphFont" style:family="text">
      <style:text-properties style:font-name="Symbol" style:font-size-complex="11pt" style:language-asian="lt" style:country-asian="LT"/>
    </style:style>
    <style:style style:name="T1143" style:parent-style-name="DefaultParagraphFont" style:family="text">
      <style:text-properties style:font-name="Symbol"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P1146" style:parent-style-name="Normal" style:family="paragraph">
      <style:paragraph-properties fo:text-align="justify" fo:line-height="106%" fo:margin-left="0.5in" fo:text-indent="-0.25in">
        <style:tab-stops/>
      </style:paragraph-properties>
    </style:style>
    <style:style style:name="T1147" style:parent-style-name="DefaultParagraphFont" style:family="text">
      <style:text-properties style:font-name="Symbol" style:font-size-complex="11pt" style:language-asian="lt" style:country-asian="LT"/>
    </style:style>
    <style:style style:name="T1148" style:parent-style-name="DefaultParagraphFont" style:family="text">
      <style:text-properties style:font-name="Symbol"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P1150" style:parent-style-name="Normal" style:family="paragraph">
      <style:paragraph-properties fo:text-align="justify" fo:line-height="106%" fo:margin-left="0.5in" fo:text-indent="-0.25in">
        <style:tab-stops/>
      </style:paragraph-properties>
    </style:style>
    <style:style style:name="T1151" style:parent-style-name="DefaultParagraphFont" style:family="text">
      <style:text-properties style:font-name="Symbol" style:font-size-complex="11pt" style:language-asian="lt" style:country-asian="LT"/>
    </style:style>
    <style:style style:name="T1152" style:parent-style-name="DefaultParagraphFont" style:family="text">
      <style:text-properties style:font-name="Symbol"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line-height="106%" fo:margin-left="0.5in" fo:text-indent="-0.25in">
        <style:tab-stops/>
      </style:paragraph-properties>
    </style:style>
    <style:style style:name="T1155" style:parent-style-name="DefaultParagraphFont" style:family="text">
      <style:text-properties style:font-name="Symbol" style:font-style-complex="italic" style:language-asian="lt" style:country-asian="LT"/>
    </style:style>
    <style:style style:name="T1156" style:parent-style-name="DefaultParagraphFont" style:family="text">
      <style:text-properties style:font-name="Symbol" style:font-style-complex="italic" style:language-asian="lt" style:country-asian="LT"/>
    </style:style>
    <style:style style:name="T11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158" style:parent-style-name="Normal" style:family="paragraph">
      <style:paragraph-properties fo:text-align="justify" fo:line-height="106%" fo:margin-left="0.5in" fo:text-indent="-0.25in">
        <style:tab-stops/>
      </style:paragraph-properties>
    </style:style>
    <style:style style:name="T1159" style:parent-style-name="DefaultParagraphFont" style:family="text">
      <style:text-properties style:font-name="Symbol" style:font-style-complex="italic" style:language-asian="lt" style:country-asian="LT"/>
    </style:style>
    <style:style style:name="T1160" style:parent-style-name="DefaultParagraphFont" style:family="text">
      <style:text-properties style:font-name="Symbol" style:font-style-complex="italic"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P1162"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63" style:parent-style-name="Normal" style:family="paragraph">
      <style:paragraph-properties fo:text-align="center"/>
      <style:text-properties fo:font-weight="bold" style:font-weight-asian="bold" fo:font-size="14pt" style:font-size-asian="14pt" style:font-size-complex="16pt"/>
    </style:style>
    <style:style style:name="P1164"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166" style:family="table-column">
      <style:table-column-properties style:column-width="2.9534in" style:use-optimal-column-width="false"/>
    </style:style>
    <style:style style:name="TableColumn1167" style:family="table-column">
      <style:table-column-properties style:column-width="4.0361in" style:use-optimal-column-width="false"/>
    </style:style>
    <style:style style:name="Table1165" style:family="table">
      <style:table-properties style:width="0in" fo:margin-left="-0.0034in" table:align="left"/>
    </style:style>
    <style:style style:name="TableRow1168" style:family="table-row">
      <style:table-row-properties style:min-row-height="0.5534in" style:use-optimal-row-height="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style:language-asian="lt" style:country-asian="LT" fo:hyphenate="false"/>
    </style:style>
    <style:style style:name="P1171" style:parent-style-name="Normal" style:family="paragraph">
      <style:paragraph-properties fo:widows="0" fo:orphans="0" text:number-lines="false" style:snap-to-layout-grid="false"/>
      <style:text-properties style:font-name-asian="Arial Unicode MS" fo:font-style="italic" style:font-style-asian="italic" style:font-style-complex="italic" style:language-asian="lt" style:country-asian="LT" fo:hyphenate="false"/>
    </style:style>
    <style:style style:name="TableRow1172" style:family="table-row">
      <style:table-row-properties style:min-row-height="0.3611in" style:use-optimal-row-height="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175"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fo:hyphenate="false"/>
    </style:style>
    <style:style style:name="T1178" style:parent-style-name="DefaultParagraphFont" style:family="text">
      <style:text-properties style:font-name-asian="Arial Unicode MS" style:font-weight-complex="bold" fo:font-style="italic" style:font-style-asian="italic" style:language-asian="lt" style:country-asian="LT"/>
    </style:style>
    <style:style style:name="TableRow1179" style:family="table-row">
      <style:table-row-properties style:min-row-height="0.3611in" style:use-optimal-row-height="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18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fo:hyphenate="false"/>
    </style:style>
    <style:style style:name="T1185" style:parent-style-name="DefaultParagraphFont" style:family="text">
      <style:text-properties style:font-name-asian="Arial Unicode MS" fo:font-style="italic" style:font-style-asian="italic" style:font-style-complex="italic" style:language-asian="lt" style:country-asian="LT"/>
    </style:style>
    <style:style style:name="T1186" style:parent-style-name="DefaultParagraphFont" style:family="text">
      <style:text-properties style:font-name-asian="Arial Unicode MS" fo:font-style="italic" style:font-style-asian="italic" style:font-style-complex="italic" style:language-asian="lt" style:country-asian="LT"/>
    </style:style>
    <style:style style:name="P118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8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8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9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91" style:family="table-row">
      <style:table-row-properties style:min-row-height="0.3611in" style:use-optimal-row-height="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fo:hyphenate="false"/>
    </style:style>
    <style:style style:name="T1194" style:parent-style-name="DefaultParagraphFont" style:family="text">
      <style:text-properties style:font-name-asian="Arial Unicode MS" fo:font-weight="bold" style:font-weight-asian="bold" style:font-weight-complex="bold" style:language-asian="lt" style:country-asian="LT"/>
    </style:style>
    <style:style style:name="P1195" style:parent-style-name="Normal" style:family="paragraph">
      <style:paragraph-properties fo:widows="0" fo:orphans="0" text:number-lines="false" style:snap-to-layout-grid="false"/>
      <style:text-properties style:font-name-asian="Arial Unicode MS" fo:font-weight="bold" style:font-weight-asian="bold" style:font-weight-complex="bold" fo:color="#C00000" fo:background-color="#FFFF00" style:language-asian="lt" style:country-asian="L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98"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99" style:parent-style-name="Normal" style:family="paragraph">
      <style:paragraph-properties fo:text-align="center"/>
      <style:text-properties fo:font-weight="bold" style:font-weight-asian="bold" fo:font-size="14pt" style:font-size-asian="14pt" style:font-size-complex="16pt"/>
    </style:style>
    <style:style style:name="P120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olumn1202" style:family="table-column">
      <style:table-column-properties style:column-width="3.4305in"/>
    </style:style>
    <style:style style:name="TableColumn1203" style:family="table-column">
      <style:table-column-properties style:column-width="3.4125in"/>
    </style:style>
    <style:style style:name="Table1201" style:family="table">
      <style:table-properties style:width="6.843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fo:font-size="11pt" style:font-size-asian="11pt" style:font-size-complex="12pt" style:language-asian="lt" style:country-asian="LT" fo:hyphenate="false"/>
    </style:style>
    <style:style style:name="T1207"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1208"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text:number-lines="false" style:snap-to-layout-grid="false"/>
      <style:text-properties style:font-name-asian="Arial Unicode MS" fo:font-weight="bold" style:font-weight-asian="bold" style:font-weight-complex="bold" fo:font-size="11pt" style:font-size-asian="11pt" style:font-size-complex="11pt" style:language-asian="lt" style:country-asian="LT" fo:hyphenate="false"/>
    </style:style>
    <style:style style:name="P1212"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0395in"/>
    </style:style>
    <style:style style:name="T1215" style:parent-style-name="DefaultParagraphFont" style:family="text">
      <style:text-properties style:font-name-asian="Arial Unicode MS" style:font-weight-complex="bold" fo:font-style="italic" style:font-style-asian="italic"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226"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4pt" style:font-size-asian="14pt" style:font-size-complex="16pt"/>
    </style:style>
    <style:style style:name="P1229"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231" style:family="table-column">
      <style:table-column-properties style:column-width="3.4326in"/>
    </style:style>
    <style:style style:name="TableColumn1232" style:family="table-column">
      <style:table-column-properties style:column-width="3.4104in"/>
    </style:style>
    <style:style style:name="Table1230" style:family="table">
      <style:table-properties style:width="6.843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1236"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P124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246"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248" style:family="table-column">
      <style:table-column-properties style:column-width="6.1777in"/>
    </style:style>
    <style:style style:name="TableColumn1249" style:family="table-column">
      <style:table-column-properties style:column-width="0.6541in"/>
    </style:style>
    <style:style style:name="Table1247" style:family="table">
      <style:table-properties style:width="6.8319in" fo:margin-left="0.0208in" table:align="left"/>
    </style:style>
    <style:style style:name="TableRow1250" style:family="table-row">
      <style:table-row-properties/>
    </style:style>
    <style:style style:name="TableCell1251" style:family="table-cell">
      <style:table-cell-properties fo:border="0.0069in solid #000000" fo:background-color="#FFFFFF" style:writing-mode="lr-tb" style:vertical-align="middle" fo:padding-top="0.0312in" fo:padding-left="0.0416in" fo:padding-bottom="0.0312in" fo:padding-right="0.0416in"/>
    </style:style>
    <style:style style:name="T1252" style:parent-style-name="DefaultParagraphFont" style:family="text">
      <style:text-properties fo:font-weight="bold" style:font-weight-asian="bold"/>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ableRow1255" style:family="table-row">
      <style:table-row-properties/>
    </style:style>
    <style:style style:name="TableCell1256" style:family="table-cell">
      <style:table-cell-properties fo:border="0.0069in solid #000000" fo:background-color="#FFFFFF" style:writing-mode="lr-tb" style:vertical-align="middle" fo:padding-top="0.0312in" fo:padding-left="0.0416in" fo:padding-bottom="0.0312in" fo:padding-right="0.0416in"/>
    </style:style>
    <style:style style:name="TableCell1257" style:family="table-cell">
      <style:table-cell-properties fo:border="0.0069in solid #000000" fo:background-color="#FFFFFF" style:writing-mode="lr-tb" fo:padding-top="0.0104in" fo:padding-left="0.0104in" fo:padding-bottom="0.0104in" fo:padding-right="0.0104in"/>
    </style:style>
    <style:style style:name="P1258" style:parent-style-name="Normal" style:family="paragraph">
      <style:text-properties style:font-name="Segoe UI Symbol" style:font-name-complex="Segoe UI Symbol"/>
    </style:style>
    <style:style style:name="TableRow1259" style:family="table-row">
      <style:table-row-properties/>
    </style:style>
    <style:style style:name="TableCell1260" style:family="table-cell">
      <style:table-cell-properties fo:border="0.0069in solid #000000" fo:background-color="#FFFFFF" style:writing-mode="lr-tb" style:vertical-align="middle" fo:padding-top="0.0312in" fo:padding-left="0.0416in" fo:padding-bottom="0.0312in" fo:padding-right="0.0416in"/>
    </style:style>
    <style:style style:name="TableCell1261" style:family="table-cell">
      <style:table-cell-properties fo:border="0.0069in solid #000000" fo:background-color="#FFFFFF" style:writing-mode="lr-tb" fo:padding-top="0.0104in" fo:padding-left="0.0104in" fo:padding-bottom="0.0104in" fo:padding-right="0.0104in"/>
    </style:style>
    <style:style style:name="P1262" style:parent-style-name="Normal" style:family="paragraph">
      <style:text-properties style:font-name="Segoe UI Symbol" style:font-name-complex="Segoe UI Symbol"/>
    </style:style>
    <style:style style:name="TableRow1263" style:family="table-row">
      <style:table-row-properties/>
    </style:style>
    <style:style style:name="TableCell1264" style:family="table-cell">
      <style:table-cell-properties fo:border="0.0069in solid #000000" fo:background-color="#FFFFFF" style:writing-mode="lr-tb" style:vertical-align="middle" fo:padding-top="0.0312in" fo:padding-left="0.0416in" fo:padding-bottom="0.0312in" fo:padding-right="0.0416in"/>
    </style:style>
    <style:style style:name="TableCell1265" style:family="table-cell">
      <style:table-cell-properties fo:border="0.0069in solid #000000" fo:background-color="#FFFFFF" style:writing-mode="lr-tb" fo:padding-top="0.0104in" fo:padding-left="0.0104in" fo:padding-bottom="0.0104in" fo:padding-right="0.0104in"/>
    </style:style>
    <style:style style:name="P1266" style:parent-style-name="Normal" style:family="paragraph">
      <style:text-properties style:font-name="Segoe UI Symbol" style:font-name-complex="Segoe UI Symbol"/>
    </style:style>
    <style:style style:name="P1267"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268" style:parent-style-name="Normal" style:family="paragraph">
      <style:paragraph-properties fo:text-align="center" fo:margin-left="0.75in" fo:text-indent="-0.5in">
        <style:tab-stops/>
      </style:paragraph-properties>
    </style:style>
    <style:style style:name="T1269"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270"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271" style:parent-style-name="DefaultParagraphFont" style:family="text">
      <style:text-properties fo:font-weight="bold" style:font-weight-asian="bold" fo:font-size="14pt" style:font-size-asian="14pt" style:font-size-complex="16pt"/>
    </style:style>
    <style:style style:name="P1272" style:parent-style-name="Normal" style:family="paragraph">
      <style:paragraph-properties fo:text-align="center"/>
      <style:text-properties style:font-name="Arial" style:font-name-complex="Arial" fo:color="#142749" fo:background-color="#FFFFFF"/>
    </style:style>
    <style:style style:name="P1273" style:parent-style-name="Normal" style:family="paragraph">
      <style:text-properties fo:font-style="italic" style:font-style-asian="italic"/>
    </style:style>
    <style:style style:name="P1274" style:parent-style-name="Normal" style:family="paragraph">
      <style:paragraph-properties fo:text-align="justify">
        <style:tab-stops>
          <style:tab-stop style:type="left" style:position="0.5in"/>
        </style:tab-stops>
      </style:paragraph-properties>
    </style:style>
    <style:style style:name="T1275" style:parent-style-name="DefaultParagraphFont" style:family="text">
      <style:text-properties style:font-name="Symbol" fo:font-size="10pt" style:font-size-asian="10pt" style:font-size-complex="12pt"/>
    </style:style>
    <style:style style:name="T1276" style:parent-style-name="DefaultParagraphFont" style:family="text">
      <style:text-properties style:font-name="Symbol" fo:font-size="10pt" style:font-size-asian="10pt"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Symbol" fo:font-size="10pt" style:font-size-asian="10pt" style:font-size-complex="12pt"/>
    </style:style>
    <style:style style:name="T1280" style:parent-style-name="DefaultParagraphFont" style:family="text">
      <style:text-properties style:font-name="Symbol" fo:font-size="10pt" style:font-size-asian="10pt"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DefaultParagraphFont" style:family="text">
      <style:text-properties style:font-name="Symbol" fo:font-size="10pt" style:font-size-asian="10pt" style:font-size-complex="12pt"/>
    </style:style>
    <style:style style:name="T1284" style:parent-style-name="DefaultParagraphFont" style:family="text">
      <style:text-properties style:font-name="Symbol" fo:font-size="10pt" style:font-size-asian="10pt"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ab-stops>
          <style:tab-stop style:type="left" style:position="0.5in"/>
        </style:tab-stops>
      </style:paragraph-properties>
    </style:style>
    <style:style style:name="T1288" style:parent-style-name="DefaultParagraphFont" style:family="text">
      <style:text-properties style:font-name="Symbol" fo:font-size="10pt" style:font-size-asian="10pt" style:font-size-complex="12pt"/>
    </style:style>
    <style:style style:name="T1289" style:parent-style-name="DefaultParagraphFont" style:family="text">
      <style:text-properties style:font-name="Symbol" fo:font-size="10pt" style:font-size-asian="10pt"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fo:font-style="italic" style:font-style-asian="italic"/>
    </style:style>
    <style:style style:name="P1292" style:parent-style-name="Normal" style:family="paragraph">
      <style:paragraph-properties fo:text-align="justify">
        <style:tab-stops>
          <style:tab-stop style:type="left" style:position="0.5in"/>
        </style:tab-stops>
      </style:paragraph-properties>
    </style:style>
    <style:style style:name="T1293" style:parent-style-name="DefaultParagraphFont" style:family="text">
      <style:text-properties style:font-name="Symbol" fo:font-size="10pt" style:font-size-asian="10pt" style:font-size-complex="12pt"/>
    </style:style>
    <style:style style:name="T1294" style:parent-style-name="DefaultParagraphFont" style:family="text">
      <style:text-properties style:font-name="Symbol" fo:font-size="10pt" style:font-size-asian="10pt"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font-name="Symbol" fo:font-size="10pt" style:font-size-asian="10pt" style:font-size-complex="12pt"/>
    </style:style>
    <style:style style:name="T1299" style:parent-style-name="DefaultParagraphFont" style:family="text">
      <style:text-properties style:font-name="Symbol" fo:font-size="10pt" style:font-size-asian="10pt"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name="Symbol" fo:font-size="10pt" style:font-size-asian="10pt" style:font-size-complex="12pt"/>
    </style:style>
    <style:style style:name="T1304" style:parent-style-name="DefaultParagraphFont" style:family="text">
      <style:text-properties style:font-name="Symbol" fo:font-size="10pt" style:font-size-asian="10pt"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left" style:position="0.5in"/>
        </style:tab-stops>
      </style:paragraph-properties>
    </style:style>
    <style:style style:name="T1308" style:parent-style-name="DefaultParagraphFont" style:family="text">
      <style:text-properties style:font-name="Symbol" fo:font-size="10pt" style:font-size-asian="10pt" style:font-size-complex="12pt"/>
    </style:style>
    <style:style style:name="T1309" style:parent-style-name="DefaultParagraphFont" style:family="text">
      <style:text-properties style:font-name="Symbol" fo:font-size="10pt" style:font-size-asian="10pt"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ab-stops>
          <style:tab-stop style:type="left" style:position="0.5in"/>
        </style:tab-stops>
      </style:paragraph-properties>
    </style:style>
    <style:style style:name="T1312" style:parent-style-name="DefaultParagraphFont" style:family="text">
      <style:text-properties style:font-name="Symbol" fo:font-size="10pt" style:font-size-asian="10pt" style:font-size-complex="12pt"/>
    </style:style>
    <style:style style:name="T1313" style:parent-style-name="DefaultParagraphFont" style:family="text">
      <style:text-properties style:font-name="Symbol" fo:font-size="10pt" style:font-size-asian="10pt"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style:font-name="Symbol" fo:font-size="10pt" style:font-size-asian="10pt" style:font-size-complex="12pt"/>
    </style:style>
    <style:style style:name="T1317" style:parent-style-name="DefaultParagraphFont" style:family="text">
      <style:text-properties style:font-name="Symbol" fo:font-size="10pt" style:font-size-asian="10pt"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position="0.5in"/>
        </style:tab-stops>
      </style:paragraph-properties>
    </style:style>
    <style:style style:name="T1320" style:parent-style-name="DefaultParagraphFont" style:family="text">
      <style:text-properties style:font-name="Symbol" fo:font-size="10pt" style:font-size-asian="10pt" style:font-size-complex="12pt"/>
    </style:style>
    <style:style style:name="T1321" style:parent-style-name="DefaultParagraphFont" style:family="text">
      <style:text-properties style:font-name="Symbol" fo:font-size="10pt" style:font-size-asian="10pt"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left" style:position="0.5in"/>
        </style:tab-stops>
      </style:paragraph-properties>
    </style:style>
    <style:style style:name="T1325" style:parent-style-name="DefaultParagraphFont" style:family="text">
      <style:text-properties style:font-name="Symbol" fo:font-size="10pt" style:font-size-asian="10pt" style:font-size-complex="12pt"/>
    </style:style>
    <style:style style:name="T1326" style:parent-style-name="DefaultParagraphFont" style:family="text">
      <style:text-properties style:font-name="Symbol" fo:font-size="10pt" style:font-size-asian="10pt"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5in"/>
        </style:tab-stops>
      </style:paragraph-properties>
    </style:style>
    <style:style style:name="T1330" style:parent-style-name="DefaultParagraphFont" style:family="text">
      <style:text-properties style:font-name="Symbol" fo:font-size="10pt" style:font-size-asian="10pt" style:font-size-complex="12pt"/>
    </style:style>
    <style:style style:name="T1331" style:parent-style-name="DefaultParagraphFont" style:family="text">
      <style:text-properties style:font-name="Symbol" fo:font-size="10pt" style:font-size-asian="10pt"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tab-stops>
          <style:tab-stop style:type="left" style:position="0.5in"/>
        </style:tab-stops>
      </style:paragraph-properties>
    </style:style>
    <style:style style:name="T1334" style:parent-style-name="DefaultParagraphFont" style:family="text">
      <style:text-properties style:font-name="Symbol" fo:font-size="10pt" style:font-size-asian="10pt" style:font-size-complex="12pt"/>
    </style:style>
    <style:style style:name="T1335" style:parent-style-name="DefaultParagraphFont" style:family="text">
      <style:text-properties style:font-name="Symbol" fo:font-size="10pt" style:font-size-asian="10pt"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line-height="105%"/>
    </style:style>
    <style:style style:name="T1340" style:parent-style-name="DefaultParagraphFont" style:family="text">
      <style:text-properties style:font-name="Segoe UI Symbol" style:font-name-complex="Segoe UI Symbol"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fo:background-color="#FFFFFF"/>
    </style:style>
    <style:style style:name="P1343"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344"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345"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346"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347" style:parent-style-name="Normal" style:master-page-name="MPF3"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1349"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1350"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1351" style:parent-style-name="DefaultParagraphFont" style:family="text">
      <style:text-properties style:font-size-complex="12pt" fo:language="es" fo:country="ES"/>
    </style:style>
    <style:style style:name="T1352" style:parent-style-name="DefaultParagraphFont" style:family="text">
      <style:text-properties style:font-size-complex="12pt"/>
    </style:style>
    <style:style style:name="P1353"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1354" style:parent-style-name="Normal" style:family="paragraph">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text-properties fo:color="#D13438" style:font-size-complex="12pt"/>
    </style:style>
    <style:style style:name="TableColumn1360" style:family="table-column">
      <style:table-column-properties style:column-width="6.843in"/>
    </style:style>
    <style:style style:name="Table1359" style:family="table">
      <style:table-properties style:width="6.843in" fo:margin-left="0in" table:align="left"/>
    </style:style>
    <style:style style:name="TableRow1361" style:family="table-row">
      <style:table-row-properties/>
    </style:style>
    <style:style style:name="TableCell1362" style:family="table-cell">
      <style:table-cell-properties fo:border="0.0069in solid #000000" fo:background-color="#DDD9C3" style:writing-mode="lr-tb" fo:padding-top="0in" fo:padding-left="0.075in" fo:padding-bottom="0in" fo:padding-right="0.075in"/>
    </style:style>
    <style:style style:name="P1363" style:parent-style-name="Normal" style:family="paragraph">
      <style:paragraph-properties fo:text-align="justify"/>
      <style:text-properties fo:font-weight="bold" style:font-weight-asian="bold"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vertical-align="baseline"/>
    </style:style>
    <style:style style:name="T136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language-asian="lt" style:country-asian="LT"/>
    </style:style>
    <style:style style:name="T136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369" style:parent-style-name="Normal" style:family="paragraph">
      <style:paragraph-properties fo:text-align="justify" style:vertical-align="baseline"/>
    </style:style>
    <style:style style:name="T1370" style:parent-style-name="DefaultParagraphFont" style:family="text">
      <style:text-properties fo:color="#323130" style:font-size-complex="12pt" style:language-asian="lt" style:country-asian="LT"/>
    </style:style>
    <style:style style:name="T1371" style:parent-style-name="DefaultParagraphFont" style:family="text">
      <style:text-properties fo:color="#323130" style:font-size-complex="12pt" style:language-asian="lt" style:country-asian="LT"/>
    </style:style>
    <style:style style:name="T1372" style:parent-style-name="DefaultParagraphFont" style:family="text">
      <style:text-properties fo:color="#333333" style:font-size-complex="12pt" style:language-asian="lt" style:country-asian="LT"/>
    </style:style>
    <style:style style:name="P1373" style:parent-style-name="Normal" style:family="paragraph">
      <style:paragraph-properties fo:text-align="justify" style:vertical-align="baseline"/>
    </style:style>
    <style:style style:name="T1374" style:parent-style-name="DefaultParagraphFont" style:family="text">
      <style:text-properties fo:color="#323130" style:font-size-complex="12pt" style:language-asian="lt" style:country-asian="LT"/>
    </style:style>
    <style:style style:name="P1375" style:parent-style-name="Normal" style:family="paragraph">
      <style:paragraph-properties fo:text-align="justify" style:vertical-align="baseline"/>
    </style:style>
    <style:style style:name="T1376"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378"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379" style:parent-style-name="Normal" style:family="paragraph">
      <style:paragraph-properties fo:text-align="justify" style:vertical-align="baseline"/>
    </style:style>
    <style:style style:name="T1380" style:parent-style-name="DefaultParagraphFont" style:family="text">
      <style:text-properties fo:color="#323130" style:font-size-complex="12pt" style:language-asian="lt" style:country-asian="LT"/>
    </style:style>
    <style:style style:name="P1381" style:parent-style-name="Normal" style:family="paragraph">
      <style:paragraph-properties fo:text-align="justify" style:vertical-align="baseline"/>
    </style:style>
    <style:style style:name="T1382"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383"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384" style:parent-style-name="Normal" style:family="paragraph">
      <style:paragraph-properties fo:text-align="justify" style:vertical-align="baseline"/>
    </style:style>
    <style:style style:name="T1385" style:parent-style-name="DefaultParagraphFont" style:family="text">
      <style:text-properties fo:color="#323130" style:font-size-complex="12pt" style:language-asian="lt" style:country-asian="LT"/>
    </style:style>
    <style:style style:name="T1386" style:parent-style-name="DefaultParagraphFont" style:family="text">
      <style:text-properties fo:color="#323130" style:font-size-complex="12pt" style:language-asian="lt" style:country-asian="LT"/>
    </style:style>
    <style:style style:name="P1387" style:parent-style-name="Normal" style:family="paragraph">
      <style:paragraph-properties fo:text-align="justify" style:vertical-align="baseline"/>
    </style:style>
    <style:style style:name="T1388"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T1389" style:parent-style-name="DefaultParagraphFont" style:family="text">
      <style:text-properties fo:color="#323130" style:font-size-complex="12pt" style:text-underline-type="single" style:text-underline-style="solid" style:text-underline-width="auto" style:text-underline-mode="continuous" style:language-asian="lt" style:country-asian="LT"/>
    </style:style>
    <style:style style:name="P1390" style:parent-style-name="Normal" style:family="paragraph">
      <style:paragraph-properties fo:text-align="justify" style:vertical-align="baseline"/>
    </style:style>
    <style:style style:name="T1391" style:parent-style-name="DefaultParagraphFont" style:family="text">
      <style:text-properties fo:color="#323130" style:font-size-complex="12pt" style:language-asian="lt" style:country-asian="LT"/>
    </style:style>
    <style:style style:name="T1392" style:parent-style-name="DefaultParagraphFont" style:family="text">
      <style:text-properties fo:color="#323130" style:font-size-complex="12pt" style:language-asian="lt" style:country-asian="LT"/>
    </style:style>
    <style:style style:name="P1393"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394" style:parent-style-name="Normal" style:family="paragraph">
      <style:paragraph-properties fo:text-align="justify"/>
      <style:text-properties fo:color="#323130" style:font-size-complex="12pt" fo:background-color="#FFFFFF"/>
    </style:style>
    <style:style style:name="P1395"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396" style:parent-style-name="Normal" style:family="paragraph">
      <style:paragraph-properties fo:text-align="justify"/>
      <style:text-properties fo:color="#323130" style:font-size-complex="12pt" fo:background-color="#FFFFFF"/>
    </style:style>
    <style:style style:name="P1397" style:parent-style-name="Normal" style:family="paragraph">
      <style:paragraph-properties fo:text-align="justify" style:vertical-align="baseline"/>
    </style:style>
    <style:style style:name="T1398"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399" style:parent-style-name="Normal" style:family="paragraph">
      <style:paragraph-properties fo:text-align="justify"/>
      <style:text-properties fo:color="#323130" style:font-size-complex="12pt"/>
    </style:style>
    <style:style style:name="P1400" style:parent-style-name="Normal" style:family="paragraph">
      <style:paragraph-properties fo:text-align="justify" style:vertical-align="baseline"/>
    </style:style>
    <style:style style:name="T1401"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color="#323130" style:font-size-complex="12pt"/>
    </style:style>
    <style:style style:name="T1404" style:parent-style-name="DefaultParagraphFont" style:family="text">
      <style:text-properties fo:color="#323130" style:font-size-complex="12pt"/>
    </style:style>
    <style:style style:name="T1405" style:parent-style-name="DefaultParagraphFont" style:family="text">
      <style:text-properties fo:color="#323130" fo:font-size="11pt" style:font-size-asian="11pt" style:font-size-complex="11pt"/>
    </style:style>
    <style:style style:name="T1406" style:parent-style-name="DefaultParagraphFont" style:family="text">
      <style:text-properties fo:color="#323130" style:font-size-complex="12pt"/>
    </style:style>
    <style:style style:name="P1407" style:parent-style-name="Normal" style:family="paragraph">
      <style:text-properties style:font-size-complex="12pt"/>
    </style:style>
    <style:style style:name="TableColumn1409" style:family="table-column">
      <style:table-column-properties style:column-width="6.843in"/>
    </style:style>
    <style:style style:name="Table1408" style:family="table">
      <style:table-properties style:width="6.843in" fo:margin-left="0in" table:align="left"/>
    </style:style>
    <style:style style:name="TableRow1410" style:family="table-row">
      <style:table-row-properties/>
    </style:style>
    <style:style style:name="TableCell1411" style:family="table-cell">
      <style:table-cell-properties fo:border="0.0069in solid #000000" fo:background-color="#DDD9C3" style:writing-mode="lr-tb" fo:padding-top="0in" fo:padding-left="0.075in" fo:padding-bottom="0in" fo:padding-right="0.075in"/>
    </style:style>
    <style:style style:name="P1412" style:parent-style-name="Normal" style:family="paragraph">
      <style:paragraph-properties fo:text-align="justify"/>
      <style:text-properties fo:font-weight="bold" style:font-weight-asian="bold"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06%"/>
      <style:text-properties style:font-name-asian="Calibri" style:font-size-complex="12pt"/>
    </style:style>
    <style:style style:name="P1416" style:parent-style-name="Normal" style:family="paragraph">
      <style:paragraph-properties fo:text-align="justify" fo:line-height="106%" fo:margin-left="0.5in" fo:text-indent="-0.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fo:font-size="11pt" style:font-size-asian="11pt" style:font-size-complex="12pt"/>
    </style:style>
    <style:style style:name="P1420" style:parent-style-name="Normal" style:family="paragraph">
      <style:paragraph-properties fo:text-align="justify" fo:line-height="106%" fo:margin-left="0.5in" fo:text-indent="-0.2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fo:font-size="11pt" style:font-size-asian="11pt" style:font-size-complex="12pt"/>
    </style:style>
    <style:style style:name="P1424" style:parent-style-name="Normal" style:family="paragraph">
      <style:paragraph-properties fo:text-align="justify" fo:line-height="106%" fo:margin-left="0.5in" fo:text-indent="-0.2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fo:font-size="11pt" style:font-size-asian="11pt" style:font-size-complex="12pt"/>
    </style:style>
    <style:style style:name="P1428" style:parent-style-name="Normal" style:family="paragraph">
      <style:paragraph-properties fo:text-align="justify" fo:line-height="106%" fo:margin-left="0.5in" fo:text-indent="-0.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fo:font-size="11pt" style:font-size-asian="11pt" style:font-size-complex="12pt"/>
    </style:style>
    <style:style style:name="P1432" style:parent-style-name="Normal" style:family="paragraph">
      <style:text-properties style:font-size-complex="12pt"/>
    </style:style>
    <style:style style:name="P1433" style:parent-style-name="Normal" style:family="paragraph">
      <style:paragraph-properties fo:text-align="justify" fo:line-height="106%"/>
      <style:text-properties style:font-name-asian="Calibri" style:font-size-complex="12pt"/>
    </style:style>
    <style:style style:name="P1434" style:parent-style-name="Normal" style:family="paragraph">
      <style:paragraph-properties fo:text-align="justify" fo:line-height="106%" fo:margin-left="0.75in" fo:text-indent="-0.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fo:font-weight="bold" style:font-weight-asian="bold" style:font-weight-complex="bold" fo:font-size="11pt" style:font-size-asian="11pt" style:font-size-complex="12pt"/>
    </style:style>
    <style:style style:name="T1438" style:parent-style-name="DefaultParagraphFont" style:family="text">
      <style:text-properties style:font-name-asian="Calibri" fo:font-style="italic" style:font-style-asian="italic" style:font-style-complex="italic" fo:font-size="11pt" style:font-size-asian="11pt" style:font-size-complex="12pt"/>
    </style:style>
    <style:style style:name="T1439" style:parent-style-name="DefaultParagraphFont" style:family="text">
      <style:text-properties style:font-name-asian="Calibri"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line-height="106%" fo:margin-left="0.75in" fo:text-indent="-0.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fo:font-weight="bold" style:font-weight-asian="bold" style:font-weight-complex="bold" fo:font-size="11pt" style:font-size-asian="11pt" style:font-size-complex="12pt"/>
    </style:style>
    <style:style style:name="T1445" style:parent-style-name="DefaultParagraphFont" style:family="text">
      <style:text-properties style:font-name-asian="Calibri" fo:font-size="11pt" style:font-size-asian="11pt" style:font-size-complex="12pt"/>
    </style:style>
    <style:style style:name="T1446" style:parent-style-name="DefaultParagraphFont" style:family="text">
      <style:text-properties style:font-name-asian="Calibri" fo:font-weight="bold" style:font-weight-asian="bold" style:font-weight-complex="bold" fo:font-size="11pt" style:font-size-asian="11pt" style:font-size-complex="12pt"/>
    </style:style>
    <style:style style:name="T1447" style:parent-style-name="DefaultParagraphFont" style:family="text">
      <style:text-properties style:font-name-asian="Calibri" fo:font-size="11pt" style:font-size-asian="11pt" style:font-size-complex="12pt"/>
    </style:style>
    <style:style style:name="T1448" style:parent-style-name="DefaultParagraphFont" style:family="text">
      <style:text-properties style:font-name-asian="Calibri" fo:font-size="11pt" style:font-size-asian="11pt" style:font-size-complex="12pt"/>
    </style:style>
    <style:style style:name="P1449" style:parent-style-name="Normal" style:family="paragraph">
      <style:paragraph-properties fo:text-align="justify" fo:line-height="106%" fo:margin-left="0.75in" fo:text-indent="-0.2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fo:font-weight="bold" style:font-weight-asian="bold" style:font-weight-complex="bold" fo:font-size="11pt" style:font-size-asian="11pt" style:font-size-complex="12pt"/>
    </style:style>
    <style:style style:name="T1453" style:parent-style-name="DefaultParagraphFont" style:family="text">
      <style:text-properties style:font-name-asian="Calibri" fo:font-style="italic" style:font-style-asian="italic" style:font-style-complex="italic" fo:font-size="11pt" style:font-size-asian="11pt" style:font-size-complex="12pt"/>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fo:font-style="italic" style:font-style-asian="italic" style:font-style-complex="italic" fo:font-size="11pt" style:font-size-asian="11pt" style:font-size-complex="12pt"/>
    </style:style>
    <style:style style:name="T1456" style:parent-style-name="DefaultParagraphFont" style:family="text">
      <style:text-properties style:font-name-asian="Calibri"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justify" fo:line-height="106%" fo:margin-left="0.75in" fo:text-indent="-0.2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fo:font-weight="bold" style:font-weight-asian="bold" style:font-weight-complex="bold" fo:font-size="11pt" style:font-size-asian="11pt" style:font-size-complex="12pt"/>
    </style:style>
    <style:style style:name="T1463" style:parent-style-name="DefaultParagraphFont" style:family="text">
      <style:text-properties style:font-name-asian="Calibri" fo:font-size="11pt" style:font-size-asian="11pt" style:font-size-complex="12pt"/>
    </style:style>
    <style:style style:name="P1464" style:parent-style-name="Normal" style:family="paragraph">
      <style:paragraph-properties fo:text-align="justify" fo:line-height="106%" fo:margin-left="0.75in" fo:text-indent="-0.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fo:font-weight="bold" style:font-weight-asian="bold" style:font-weight-complex="bold" fo:font-size="11pt" style:font-size-asian="11pt" style:font-size-complex="12pt"/>
    </style:style>
    <style:style style:name="T1468" style:parent-style-name="DefaultParagraphFont" style:family="text">
      <style:text-properties style:font-name-asian="Calibri" fo:font-size="11pt" style:font-size-asian="11pt" style:font-size-complex="12pt"/>
    </style:style>
    <style:style style:name="P1469" style:parent-style-name="Normal" style:family="paragraph">
      <style:paragraph-properties fo:text-align="justify" fo:line-height="106%" fo:margin-left="0.75in" fo:text-indent="-0.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fo:font-weight="bold" style:font-weight-asian="bold" style:font-weight-complex="bold" fo:font-size="11pt" style:font-size-asian="11pt" style:font-size-complex="12pt"/>
    </style:style>
    <style:style style:name="T1473" style:parent-style-name="DefaultParagraphFont" style:family="text">
      <style:text-properties style:font-name-asian="Calibri" fo:font-size="11pt" style:font-size-asian="11pt" style:font-size-complex="12pt"/>
    </style:style>
    <style:style style:name="P1474" style:parent-style-name="Normal" style:family="paragraph">
      <style:paragraph-properties fo:text-align="justify" fo:line-height="106%" fo:margin-left="0.75in" fo:text-indent="-0.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fo:font-weight="bold" style:font-weight-asian="bold" style:font-weight-complex="bold" fo:font-size="11pt" style:font-size-asian="11pt" style:font-size-complex="12pt"/>
    </style:style>
    <style:style style:name="T1478" style:parent-style-name="DefaultParagraphFont" style:family="text">
      <style:text-properties style:font-name-asian="Calibri" fo:font-size="11pt" style:font-size-asian="11pt" style:font-size-complex="12pt"/>
    </style:style>
    <style:style style:name="P1479" style:parent-style-name="Normal" style:family="paragraph">
      <style:paragraph-properties fo:text-align="justify" fo:line-height="106%" fo:margin-left="0.75in" fo:text-indent="-0.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fo:font-weight="bold" style:font-weight-asian="bold" style:font-weight-complex="bold" fo:font-size="11pt" style:font-size-asian="11pt" style:font-size-complex="12pt"/>
    </style:style>
    <style:style style:name="T1483" style:parent-style-name="DefaultParagraphFont" style:family="text">
      <style:text-properties style:font-name-asian="Calibri" fo:font-size="11pt" style:font-size-asian="11pt" style:font-size-complex="12pt"/>
    </style:style>
    <style:style style:name="T1484" style:parent-style-name="DefaultParagraphFont" style:family="text">
      <style:text-properties style:font-name-asian="Calibri" fo:font-size="11pt" style:font-size-asian="11pt" style:font-size-complex="12pt"/>
    </style:style>
    <style:style style:name="P1485" style:parent-style-name="Normal" style:family="paragraph">
      <style:text-properties style:font-size-complex="12pt"/>
    </style:style>
    <style:style style:name="P1486" style:parent-style-name="Normal" style:family="paragraph">
      <style:text-properties style:font-name-asian="Calibri" fo:font-weight="bold" style:font-weight-asian="bold" style:font-weight-complex="bold" style:font-size-complex="12pt"/>
    </style:style>
    <style:style style:name="TableColumn1488" style:family="table-column">
      <style:table-column-properties style:column-width="6.843in"/>
    </style:style>
    <style:style style:name="Table1487" style:family="table">
      <style:table-properties style:width="6.843in" fo:margin-left="0in" table:align="left"/>
    </style:style>
    <style:style style:name="TableRow1489" style:family="table-row">
      <style:table-row-properties/>
    </style:style>
    <style:style style:name="TableCell1490" style:family="table-cell">
      <style:table-cell-properties fo:border="0.0069in solid #000000" fo:background-color="#DDD9C3"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style>
    <style:style style:name="P1497" style:parent-style-name="Normal" style:family="paragraph">
      <style:paragraph-properties fo:text-align="justify" fo:text-indent="0.3125in">
        <style:tab-stops>
          <style:tab-stop style:type="left" style:position="0.4791in"/>
        </style:tab-stops>
      </style:paragraph-properties>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name="Symbol"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style:font-name-asian="Calibri"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style:font-name-asian="Calibri" fo:font-size="11pt" style:font-size-asian="11pt" style:font-size-complex="12pt"/>
    </style:style>
    <style:style style:name="P1505" style:parent-style-name="Normal" style:family="paragraph">
      <style:paragraph-properties fo:text-align="justify" fo:text-indent="0.3125in">
        <style:tab-stops>
          <style:tab-stop style:type="left" style:position="0.4791in"/>
        </style:tab-stops>
      </style:paragraph-properties>
    </style:style>
    <style:style style:name="T1506" style:parent-style-name="DefaultParagraphFont" style:family="text">
      <style:text-properties style:font-name="Symbol" style:font-size-complex="12pt"/>
    </style:style>
    <style:style style:name="T1507" style:parent-style-name="DefaultParagraphFont" style:family="text">
      <style:text-properties style:font-name="Symbol" style:font-size-complex="12pt"/>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style:font-name-asian="Calibri" fo:font-size="11pt" style:font-size-asian="11pt" style:font-size-complex="12pt"/>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style:font-name-asian="Calibri"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style:font-name-asian="Calibri" fo:font-size="11pt" style:font-size-asian="11pt" style:font-size-complex="12pt"/>
    </style:style>
    <style:style style:name="T1516" style:parent-style-name="DefaultParagraphFont" style:family="text">
      <style:text-properties style:font-name-asian="Calibri" fo:font-size="11pt" style:font-size-asian="11pt" style:font-size-complex="12pt"/>
    </style:style>
    <style:style style:name="P1517" style:parent-style-name="Normal" style:family="paragraph">
      <style:paragraph-properties fo:text-align="justify" fo:text-indent="0.3125in">
        <style:tab-stops>
          <style:tab-stop style:type="left" style:position="0.4791in"/>
        </style:tab-stops>
      </style:paragraph-properties>
    </style:style>
    <style:style style:name="T1518" style:parent-style-name="DefaultParagraphFont" style:family="text">
      <style:text-properties style:font-name="Symbol" style:font-size-complex="12pt"/>
    </style:style>
    <style:style style:name="T1519" style:parent-style-name="DefaultParagraphFont" style:family="text">
      <style:text-properties style:font-name="Symbol"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style:font-name-asian="Calibri"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style:font-name-asian="Calibri"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style:font-name-asian="Calibri" fo:font-size="11pt" style:font-size-asian="11pt" style:font-size-complex="12pt"/>
    </style:style>
    <style:style style:name="P1527" style:parent-style-name="Normal" style:family="paragraph">
      <style:paragraph-properties fo:text-align="justify" fo:text-indent="0.3125in">
        <style:tab-stops>
          <style:tab-stop style:type="left" style:position="0.4791in"/>
        </style:tab-stops>
      </style:paragraph-properties>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name="Symbol"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style:font-name-asian="Calibri" fo:font-size="11pt" style:font-size-asian="11pt" style:font-size-complex="12pt"/>
    </style:style>
    <style:style style:name="T1532" style:parent-style-name="DefaultParagraphFont" style:family="text">
      <style:text-properties style:font-name-asian="Calibri" fo:font-size="11pt" style:font-size-asian="11pt" style:font-size-complex="12pt"/>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style:font-name-asian="Calibri" fo:font-size="11pt" style:font-size-asian="11pt" style:font-size-complex="12pt"/>
    </style:style>
    <style:style style:name="P1536" style:parent-style-name="Normal" style:family="paragraph">
      <style:paragraph-properties fo:text-align="justify" fo:text-indent="0.3125in">
        <style:tab-stops>
          <style:tab-stop style:type="left" style:position="0.4791in"/>
        </style:tab-stops>
      </style:paragraph-properties>
    </style:style>
    <style:style style:name="T1537" style:parent-style-name="DefaultParagraphFont" style:family="text">
      <style:text-properties style:font-name="Symbol" style:font-size-complex="12pt"/>
    </style:style>
    <style:style style:name="T1538" style:parent-style-name="DefaultParagraphFont" style:family="text">
      <style:text-properties style:font-name="Symbol"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style:font-name-asian="Calibri" fo:font-size="11pt" style:font-size-asian="11pt" style:font-size-complex="12pt"/>
    </style:style>
    <style:style style:name="T1541" style:parent-style-name="DefaultParagraphFont" style:family="text">
      <style:text-properties style:font-name-asian="Calibri"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style:font-name-asian="Calibri" fo:font-size="11pt" style:font-size-asian="11pt" style:font-size-complex="12pt"/>
    </style:style>
    <style:style style:name="T1545" style:parent-style-name="DefaultParagraphFont" style:family="text">
      <style:text-properties style:font-name-asian="Calibri" fo:font-size="11pt" style:font-size-asian="11pt" style:font-size-complex="12pt"/>
    </style:style>
    <style:style style:name="P1546" style:parent-style-name="Normal" style:family="paragraph">
      <style:paragraph-properties fo:text-align="justify" fo:text-indent="0.3125in">
        <style:tab-stops>
          <style:tab-stop style:type="left" style:position="0.4791in"/>
        </style:tab-stops>
      </style:paragraph-properties>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name="Symbol" style:font-size-complex="12p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style:font-name-asian="Calibri"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style:font-name-asian="Calibri" fo:font-size="11pt" style:font-size-asian="11pt" style:font-size-complex="12pt"/>
    </style:style>
    <style:style style:name="T1554" style:parent-style-name="DefaultParagraphFont" style:family="text">
      <style:text-properties style:font-name-asian="Calibri" fo:font-size="11pt" style:font-size-asian="11pt" style:font-size-complex="12pt"/>
    </style:style>
    <style:style style:name="P1555" style:parent-style-name="Normal" style:family="paragraph">
      <style:paragraph-properties fo:text-align="justify" fo:text-indent="0.3125in">
        <style:tab-stops>
          <style:tab-stop style:type="left" style:position="0.4791in"/>
        </style:tab-stops>
      </style:paragraph-properties>
    </style:style>
    <style:style style:name="T1556" style:parent-style-name="DefaultParagraphFont" style:family="text">
      <style:text-properties style:font-name="Symbol" style:font-size-complex="12pt"/>
    </style:style>
    <style:style style:name="T1557" style:parent-style-name="DefaultParagraphFont" style:family="text">
      <style:text-properties style:font-name="Symbol" style:font-size-complex="12pt"/>
    </style:style>
    <style:style style:name="T1558" style:parent-style-name="DefaultParagraphFont" style:family="text">
      <style:text-properties fo:font-weight="bold" style:font-weight-asian="bold"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P1560" style:parent-style-name="Normal" style:family="paragraph">
      <style:paragraph-properties fo:text-align="justify" fo:line-height="106%" fo:text-indent="0.3125in">
        <style:tab-stops>
          <style:tab-stop style:type="left" style:position="0.4791in"/>
        </style:tab-stops>
      </style:paragraph-properties>
      <style:text-properties style:font-weight-complex="bold" style:font-size-complex="12pt"/>
    </style:style>
    <style:style style:name="P1561" style:parent-style-name="Normal" style:family="paragraph">
      <style:text-properties style:font-size-complex="12pt"/>
    </style:style>
    <style:style style:name="TableColumn1563" style:family="table-column">
      <style:table-column-properties style:column-width="6.843in"/>
    </style:style>
    <style:style style:name="Table1562" style:family="table">
      <style:table-properties style:width="6.843in" fo:margin-left="0in" table:align="left"/>
    </style:style>
    <style:style style:name="TableRow1564" style:family="table-row">
      <style:table-row-properties/>
    </style:style>
    <style:style style:name="TableCell1565" style:family="table-cell">
      <style:table-cell-properties fo:border="0.0069in solid #000000" fo:background-color="#DDD9C3"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75in">
        <style:tab-stops/>
      </style:paragraph-properties>
      <style:text-properties style:font-size-complex="12pt"/>
    </style:style>
    <style:style style:name="P1575" style:parent-style-name="Normal" style:family="paragraph">
      <style:paragraph-properties fo:text-align="justify"/>
      <style:text-properties style:font-name-asian="Calibri" fo:font-weight="bold" style:font-weight-asian="bold" style:font-weight-complex="bold"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fo:text-indent="0.2444in"/>
      <style:text-properties style:font-size-complex="12pt"/>
    </style:style>
    <style:style style:name="P1578" style:parent-style-name="Normal" style:family="paragraph">
      <style:paragraph-properties fo:text-align="justify" fo:text-indent="0.2444in"/>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margin-left="0.5in" fo:text-indent="-0.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margin-left="0.5in" fo:text-indent="-0.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fo:margin-left="0.5in" fo:text-indent="-0.2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margin-left="0.5in" fo:text-indent="-0.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margin-left="0.5in" fo:text-indent="-0.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2444in"/>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margin-left="0.5159in" fo:text-indent="-0.1972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font-size="11pt" style:font-size-asian="11pt" style:font-size-complex="12pt"/>
    </style:style>
    <style:style style:name="P1608" style:parent-style-name="Normal" style:family="paragraph">
      <style:paragraph-properties fo:text-align="justify" fo:margin-left="0.5159in" fo:text-indent="-0.1972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P1613" style:parent-style-name="Normal" style:family="paragraph">
      <style:paragraph-properties fo:text-align="justify" fo:margin-left="0.5159in" fo:text-indent="-0.1972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margin-left="0.5159in" fo:text-indent="-0.1972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fo:font-size="11pt" style:font-size-asian="11pt" style:font-size-complex="12pt"/>
    </style:style>
    <style:style style:name="T1621" style:parent-style-name="DefaultParagraphFont" style:family="text">
      <style:text-properties style:font-weight-complex="bold" fo:font-size="11pt" style:font-size-asian="11pt" style:font-size-complex="12pt"/>
    </style:style>
    <style:style style:name="P1622" style:parent-style-name="Normal" style:family="paragraph">
      <style:paragraph-properties fo:text-align="justify" fo:margin-left="0.5159in" fo:text-indent="-0.197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fo:font-size="11pt" style:font-size-asian="11pt" style:font-size-complex="12pt"/>
    </style:style>
    <style:style style:name="P1626" style:parent-style-name="Normal" style:family="paragraph">
      <style:paragraph-properties fo:text-align="justify" fo:text-indent="0.2444in"/>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margin-left="0.5in" fo:text-indent="-0.2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font-size-complex="12pt"/>
    </style:style>
    <style:style style:name="P1633" style:parent-style-name="Normal" style:family="paragraph">
      <style:paragraph-properties fo:text-align="justify" fo:margin-left="0.5in" fo:text-indent="-0.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margin-left="0.5in" fo:text-indent="-0.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margin-left="0.5in" fo:text-indent="-0.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margin-left="0.5in" fo:text-indent="-0.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P1651" style:parent-style-name="Normal" style:family="paragraph">
      <style:paragraph-properties fo:text-align="justify" fo:margin-left="0.7444in">
        <style:tab-stops/>
      </style:paragraph-properties>
      <style:text-properties style:font-weight-complex="bold" style:font-size-complex="12pt"/>
    </style:style>
    <style:style style:name="P1652" style:parent-style-name="Normal" style:family="paragraph">
      <style:paragraph-properties fo:text-align="justify"/>
      <style:text-properties fo:font-weight="bold" style:font-weight-asian="bold" style:font-size-complex="12pt"/>
    </style:style>
    <style:style style:name="P1653" style:parent-style-name="Normal" style:family="paragraph">
      <style:paragraph-properties fo:text-align="justify"/>
      <style:text-properties style:font-name-asian="Calibri" fo:font-weight="bold" style:font-weight-asian="bold" style:font-weight-complex="bold"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text-indent="0.2444in"/>
      <style:text-properties fo:font-weight="bold" style:font-weight-asian="bold" style:font-weight-complex="bold" style:font-size-complex="12pt"/>
    </style:style>
    <style:style style:name="P1656" style:parent-style-name="Normal" style:family="paragraph">
      <style:paragraph-properties fo:text-align="justify" fo:text-indent="0.2444in"/>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margin-left="0.75in" fo:text-indent="-0.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margin-left="0.75in" fo:text-indent="-0.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margin-left="0.75in" fo:text-indent="-0.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margin-left="0.75in" fo:text-indent="-0.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fo:margin-left="0.75in" fo:text-indent="-0.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2444in"/>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margin-left="0.75in" fo:text-indent="-0.2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margin-left="0.75in" fo:text-indent="-0.2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margin-left="0.75in" fo:text-indent="-0.2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margin-left="0.75in" fo:text-indent="-0.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2444in"/>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margin-left="0.75in" fo:text-indent="-0.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margin-left="0.75in" fo:text-indent="-0.2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ize="11pt" style:font-size-asian="11pt" style:font-size-complex="12pt"/>
    </style:style>
    <style:style style:name="P1711" style:parent-style-name="Normal" style:family="paragraph">
      <style:paragraph-properties fo:text-align="justify" fo:margin-left="0.75in" fo:text-indent="-0.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margin-left="0.75in" fo:text-indent="-0.2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margin-left="0.75in" fo:text-indent="-0.2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fo:font-weight="bold" style:font-weight-asian="bold"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fo:text-indent="0.2444in"/>
      <style:text-properties style:font-size-complex="12pt"/>
    </style:style>
    <style:style style:name="P1729" style:parent-style-name="Normal" style:family="paragraph">
      <style:paragraph-properties fo:text-align="justify" fo:text-indent="0.2444in"/>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1pt" style:font-size-asian="11pt" style:font-size-complex="12pt"/>
    </style:style>
    <style:style style:name="P1740" style:parent-style-name="Normal" style:family="paragraph">
      <style:paragraph-properties fo:text-align="justify" fo:margin-left="0.5in" fo:text-indent="-0.2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P1745" style:parent-style-name="Normal" style:family="paragraph">
      <style:paragraph-properties fo:text-align="justify" fo:margin-left="0.5in" fo:text-indent="-0.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margin-left="0.5in" fo:text-indent="-0.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margin-left="0.5in" fo:text-indent="-0.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P1758" style:parent-style-name="Normal" style:family="paragraph">
      <style:paragraph-properties fo:text-align="justify"/>
      <style:text-properties fo:font-weight="bold" style:font-weight-asian="bold" style:font-weight-complex="bold" style:font-size-complex="12pt"/>
    </style:style>
    <style:style style:name="P1759" style:parent-style-name="Normal" style:family="paragraph">
      <style:paragraph-properties fo:text-align="justify"/>
      <style:text-properties fo:font-weight="bold" style:font-weight-asian="bold" style:font-weight-complex="bold" style:font-size-complex="12pt"/>
    </style:style>
    <style:style style:name="P1760" style:parent-style-name="Normal" style:family="paragraph">
      <style:paragraph-properties fo:text-align="justify" fo:margin-left="0.4173in" fo:text-indent="-0.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margin-left="0.4173in" fo:text-indent="-0.2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fo:margin-left="0.4173in" fo:text-indent="-0.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margin-left="0.4173in" fo:text-indent="-0.2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ize="11pt" style:font-size-asian="11pt" style:font-size-complex="12pt"/>
    </style:style>
    <style:style style:name="P1778" style:parent-style-name="Normal" style:family="paragraph">
      <style:paragraph-properties fo:text-align="justify" fo:margin-left="0.4173in" fo:text-indent="-0.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text-align="justify" fo:margin-left="0.7444in">
        <style:tab-stops/>
      </style:paragraph-properties>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margin-left="0.5in" fo:text-indent="-0.2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ize="11pt" style:font-size-asian="11pt" style:font-size-complex="12pt"/>
    </style:style>
    <style:style style:name="P1789" style:parent-style-name="Normal" style:family="paragraph">
      <style:paragraph-properties fo:text-align="justify" fo:margin-left="0.5in" fo:text-indent="-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margin-left="0.5in" fo:text-indent="-0.2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margin-left="0.5in" fo:text-indent="-0.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font-size="11pt" style:font-size-asian="11pt" style:font-size-complex="12pt"/>
    </style:style>
    <style:style style:name="P1803" style:parent-style-name="Normal" style:family="paragraph">
      <style:paragraph-properties fo:text-align="justify" fo:margin-left="0.5in" fo:text-indent="-0.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ize="11pt" style:font-size-asian="11pt"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text-properties style:font-size-complex="12pt"/>
    </style:style>
    <style:style style:name="TableColumn1810" style:family="table-column">
      <style:table-column-properties style:column-width="6.6069in"/>
    </style:style>
    <style:style style:name="Table1809" style:family="table">
      <style:table-properties style:width="6.6069in" fo:margin-left="0in" table:align="left"/>
    </style:style>
    <style:style style:name="TableRow1811" style:family="table-row">
      <style:table-row-properties/>
    </style:style>
    <style:style style:name="TableCell1812" style:family="table-cell">
      <style:table-cell-properties fo:border="0.0069in solid #000000" fo:background-color="#DDD9C3" style:writing-mode="lr-tb" fo:padding-top="0in" fo:padding-left="0.075in" fo:padding-bottom="0in" fo:padding-right="0.075in"/>
    </style:style>
    <style:style style:name="P1813" style:parent-style-name="Normal" style:family="paragraph">
      <style:paragraph-properties fo:text-align="justify" fo:margin-left="0.3187in" fo:text-indent="-0.25in">
        <style:tab-stops/>
      </style:paragraph-properties>
    </style:style>
    <style:style style:name="T1814" style:parent-style-name="DefaultParagraphFont" style:family="text">
      <style:text-properties style:font-name-asian="Calibri" fo:font-weight="bold" style:font-weight-asian="bold" style:font-weight-complex="bold" style:font-size-complex="12pt"/>
    </style:style>
    <style:style style:name="T1815" style:parent-style-name="DefaultParagraphFont" style:family="text">
      <style:text-properties style:font-name-asian="Calibri" fo:font-weight="bold" style:font-weight-asian="bold" style:font-weight-complex="bold" style:font-size-complex="12pt"/>
    </style:style>
    <style:style style:name="T1816" style:parent-style-name="DefaultParagraphFont" style:family="text">
      <style:text-properties style:font-name-asian="Calibri" fo:font-weight="bold" style:font-weight-asian="bold" style:font-weight-complex="bold" fo:font-size="11pt" style:font-size-asian="11pt" style:font-size-complex="12pt"/>
    </style:style>
    <style:style style:name="T1817" style:parent-style-name="DefaultParagraphFont" style:family="text">
      <style:text-properties style:font-name-asian="Calibri" fo:font-weight="bold" style:font-weight-asian="bold" style:font-weight-complex="bold" style:font-size-complex="12pt"/>
    </style:style>
    <style:style style:name="T1818" style:parent-style-name="DefaultParagraphFont" style:family="text">
      <style:text-properties style:font-name-asian="Calibri" fo:font-weight="bold" style:font-weight-asian="bold" style:font-weight-complex="bold" fo:font-size="11pt" style:font-size-asian="11pt"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06%"/>
      <style:text-properties fo:font-weight="bold" style:font-weight-asian="bold" style:font-weight-complex="bold" style:font-size-complex="12pt"/>
    </style:style>
    <style:style style:name="P1822" style:parent-style-name="Normal" style:family="paragraph">
      <style:paragraph-properties fo:text-align="justify" fo:margin-left="0.75in" fo:text-indent="-0.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fo:font-size="11pt" style:font-size-asian="11pt" style:font-size-complex="12pt"/>
    </style:style>
    <style:style style:name="T1826" style:parent-style-name="DefaultParagraphFont" style:family="text">
      <style:text-properties fo:font-size="11pt" style:font-size-asian="11pt" style:font-size-complex="12pt"/>
    </style:style>
    <style:style style:name="T1827" style:parent-style-name="DefaultParagraphFont" style:family="text">
      <style:text-properties fo:font-size="11pt" style:font-size-asian="11pt" style:font-size-complex="12pt"/>
    </style:style>
    <style:style style:name="P1828" style:parent-style-name="Normal" style:family="paragraph">
      <style:paragraph-properties fo:text-align="justify" fo:margin-left="0.75in" fo:text-indent="-0.25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fo:font-weight="bold" style:font-weight-asian="bold" style:font-weight-complex="bold" fo:font-size="11pt" style:font-size-asian="11pt" style:font-size-complex="12pt"/>
    </style:style>
    <style:style style:name="T1832" style:parent-style-name="DefaultParagraphFont" style:family="text">
      <style:text-properties fo:font-size="11pt" style:font-size-asian="11pt" style:font-size-complex="12pt"/>
    </style:style>
    <style:style style:name="P1833" style:parent-style-name="Normal" style:family="paragraph">
      <style:paragraph-properties fo:text-align="justify" fo:margin-left="0.75in" fo:text-indent="-0.2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font-weight="bold" style:font-weight-asian="bold" style:font-weight-complex="bold"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weight="bold" style:font-weight-asian="bold" style:font-weight-complex="bold" fo:font-size="11pt" style:font-size-asian="11pt" style:font-size-complex="12pt"/>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weight="bold" style:font-weight-asian="bold" style:font-weight-complex="bold" fo:font-size="11pt" style:font-size-asian="11pt" style:font-size-complex="12pt"/>
    </style:style>
    <style:style style:name="T1841" style:parent-style-name="DefaultParagraphFont" style:family="text">
      <style:text-properties fo:font-size="11pt" style:font-size-asian="11pt" style:font-size-complex="12pt"/>
    </style:style>
    <style:style style:name="P1842" style:parent-style-name="Normal" style:family="paragraph">
      <style:paragraph-properties fo:text-align="justify" fo:margin-left="1.25in" fo:text-indent="-0.25in">
        <style:tab-stops/>
      </style:paragraph-properties>
    </style:style>
    <style:style style:name="T1843" style:parent-style-name="DefaultParagraphFont" style:family="text">
      <style:text-properties style:font-name="Symbol" style:font-size-complex="12pt"/>
    </style:style>
    <style:style style:name="T1844" style:parent-style-name="DefaultParagraphFont" style:family="text">
      <style:text-properties style:font-name="Symbol"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fo:margin-left="1.25in" fo:text-indent="-0.25in">
        <style:tab-stops/>
      </style:paragraph-properties>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Symbol"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text-align="justify" fo:margin-left="1.25in" fo:text-indent="-0.25in">
        <style:tab-stops/>
      </style:paragraph-properties>
    </style:style>
    <style:style style:name="T1851" style:parent-style-name="DefaultParagraphFont" style:family="text">
      <style:text-properties style:font-name="Symbol" fo:color="#000000" style:font-size-complex="12pt"/>
    </style:style>
    <style:style style:name="T1852" style:parent-style-name="DefaultParagraphFont" style:family="text">
      <style:text-properties style:font-name="Symbol" fo:color="#000000" style:font-size-complex="12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margin-left="1.25in" fo:text-indent="-0.25in">
        <style:tab-stops/>
      </style:paragraph-properties>
    </style:style>
    <style:style style:name="T1855" style:parent-style-name="DefaultParagraphFont" style:family="text">
      <style:text-properties style:font-name="Symbol" fo:color="#000000" style:font-size-complex="12pt"/>
    </style:style>
    <style:style style:name="T1856" style:parent-style-name="DefaultParagraphFont" style:family="text">
      <style:text-properties style:font-name="Symbol" fo:color="#000000" style:font-size-complex="12pt"/>
    </style:style>
    <style:style style:name="T1857" style:parent-style-name="DefaultParagraphFont" style:family="text">
      <style:text-properties style:font-name-asian="Calibri" fo:font-size="11pt" style:font-size-asian="11pt" style:font-size-complex="12pt"/>
    </style:style>
    <style:style style:name="T1858" style:parent-style-name="DefaultParagraphFont" style:family="text">
      <style:text-properties fo:font-size="11pt" style:font-size-asian="11pt" style:font-size-complex="12pt"/>
    </style:style>
    <style:style style:name="P1859" style:parent-style-name="Normal" style:family="paragraph">
      <style:paragraph-properties fo:text-align="justify" fo:margin-left="1.25in" fo:text-indent="-0.25in">
        <style:tab-stops/>
      </style:paragraph-properties>
    </style:style>
    <style:style style:name="T1860" style:parent-style-name="DefaultParagraphFont" style:family="text">
      <style:text-properties style:font-name="Symbol" fo:color="#000000" style:font-size-complex="12pt"/>
    </style:style>
    <style:style style:name="T1861" style:parent-style-name="DefaultParagraphFont" style:family="text">
      <style:text-properties style:font-name="Symbol" fo:color="#000000" style:font-size-complex="12pt"/>
    </style:style>
    <style:style style:name="T1862" style:parent-style-name="DefaultParagraphFont" style:family="text">
      <style:text-properties fo:font-size="11pt" style:font-size-asian="11pt" style:font-size-complex="12pt"/>
    </style:style>
    <style:style style:name="P1863" style:parent-style-name="Normal" style:family="paragraph">
      <style:paragraph-properties fo:text-align="justify" fo:margin-left="0.75in" fo:text-indent="-0.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fo:font-size="11pt" style:font-size-asian="11pt" style:font-size-complex="12pt"/>
    </style:style>
    <style:style style:name="T1867" style:parent-style-name="DefaultParagraphFont" style:family="text">
      <style:text-properties fo:font-size="11pt" style:font-size-asian="11pt" style:font-size-complex="12pt"/>
    </style:style>
    <style:style style:name="P1868" style:parent-style-name="Normal" style:family="paragraph">
      <style:paragraph-properties fo:text-align="justify" fo:margin-left="0.75in" fo:text-indent="-0.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style:font-weight-complex="bold" fo:font-size="11pt" style:font-size-asian="11pt" style:font-size-complex="12pt"/>
    </style:style>
    <style:style style:name="P1873" style:parent-style-name="Normal" style:family="paragraph">
      <style:text-properties style:font-size-complex="12pt"/>
    </style:style>
    <style:style style:name="TableColumn1875" style:family="table-column">
      <style:table-column-properties style:column-width="6.5923in"/>
    </style:style>
    <style:style style:name="Table1874" style:family="table">
      <style:table-properties style:width="6.5923in" fo:margin-left="0in" table:align="left"/>
    </style:style>
    <style:style style:name="TableRow1876" style:family="table-row">
      <style:table-row-properties/>
    </style:style>
    <style:style style:name="TableCell1877" style:family="table-cell">
      <style:table-cell-properties fo:border="0.0069in solid #000000" fo:background-color="#DDD9C3" style:writing-mode="lr-tb" fo:padding-top="0in" fo:padding-left="0.075in" fo:padding-bottom="0in" fo:padding-right="0.075in"/>
    </style:style>
    <style:style style:name="P1878" style:parent-style-name="Normal" style:family="paragraph">
      <style:paragraph-properties fo:text-align="justify" fo:margin-left="0.3187in" fo:text-indent="-0.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fo:font-size="11pt" style:font-size-asian="11pt" style:font-size-complex="12pt"/>
    </style:style>
    <style:style style:name="T1882" style:parent-style-name="DefaultParagraphFont" style:family="text">
      <style:text-properties fo:font-weight="bold" style:font-weight-asian="bold" fo:font-size="11pt" style:font-size-asian="11pt"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left="0.75in" fo:text-indent="-0.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style:font-size-complex="12pt" fo:background-color="#FFFFFF"/>
    </style:style>
    <style:style style:name="P1891" style:parent-style-name="Normal" style:family="paragraph">
      <style:paragraph-properties fo:text-align="justify" fo:margin-left="0.7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fo:font-size="11pt" style:font-size-asian="11pt" style:font-size-complex="11pt" fo:background-color="#FFFFFF"/>
    </style:style>
    <style:style style:name="T1896" style:parent-style-name="DefaultParagraphFont" style:family="text">
      <style:text-properties fo:color="#000000" style:font-size-complex="12pt" fo:background-color="#FFFFFF"/>
    </style:style>
    <style:style style:name="P1897" style:parent-style-name="Normal" style:family="paragraph">
      <style:paragraph-properties fo:text-align="justify" fo:margin-left="0.75in" fo:text-indent="-0.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fo:font-size="11pt" style:font-size-asian="11pt" style:font-size-complex="11pt" fo:background-color="#FFFFFF"/>
    </style:style>
    <style:style style:name="T1902" style:parent-style-name="DefaultParagraphFont" style:family="text">
      <style:text-properties fo:color="#000000" style:font-size-complex="12pt" fo:background-color="#FFFFFF"/>
    </style:style>
    <style:style style:name="P1903" style:parent-style-name="Normal" style:family="paragraph">
      <style:paragraph-properties fo:text-align="justify" fo:margin-left="0.75in" fo:text-indent="-0.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fo:color="#000000" fo:font-size="11pt" style:font-size-asian="11pt" style:font-size-complex="11pt" fo:background-color="#FFFFFF"/>
    </style:style>
    <style:style style:name="T1908" style:parent-style-name="DefaultParagraphFont" style:family="text">
      <style:text-properties fo:color="#000000" style:font-size-complex="12pt" fo:background-color="#FFFFFF"/>
    </style:style>
    <style:style style:name="P1909"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1910" style:parent-style-name="Normal" style:family="paragraph">
      <style:paragraph-properties fo:text-align="justify">
        <style:tab-stops>
          <style:tab-stop style:type="left" style:position="4.2333in"/>
        </style:tab-stops>
      </style:paragraph-properties>
    </style:style>
    <style:style style:name="P1911" style:parent-style-name="Normal" style:master-page-name="MPF4" style:family="paragraph">
      <style:paragraph-properties fo:break-before="page" fo:text-align="justify" fo:margin-left="4in" style:page-number="1">
        <style:tab-stops>
          <style:tab-stop style:type="left" style:position="0.2333in"/>
        </style:tab-stops>
      </style:paragraph-properties>
      <style:text-properties style:font-weight-complex="bold" style:font-size-complex="12pt"/>
    </style:style>
    <style:style style:name="P1913"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914" style:parent-style-name="Normal" style:family="paragraph">
      <style:paragraph-properties fo:widows="0" fo:orphans="0" fo:line-height="115%" fo:margin-left="3.5437in" fo:text-indent="0.4562in">
        <style:tab-stops/>
      </style:paragraph-properties>
      <style:text-properties fo:hyphenate="false"/>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widows="0" fo:orphans="0" fo:line-height="115%" fo:margin-left="3.5437in" fo:text-indent="0.4562in">
        <style:tab-stops/>
      </style:paragraph-properties>
      <style:text-properties style:font-weight-complex="bold" style:font-size-complex="12pt" fo:hyphenate="false"/>
    </style:style>
    <style:style style:name="P1918" style:parent-style-name="Normal" style:family="paragraph">
      <style:paragraph-properties fo:keep-with-next="always" fo:text-align="center" fo:text-indent="0.5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widows="0" fo:orphans="0" fo:line-height="115%" fo:margin-left="3.5437in">
        <style:tab-stops/>
      </style:paragraph-properties>
      <style:text-properties style:font-weight-complex="bold" style:font-size-complex="12pt" fo:hyphenate="false"/>
    </style:style>
    <style:style style:name="P1922" style:parent-style-name="Normal" style:family="paragraph">
      <style:paragraph-properties fo:widows="0" fo:orphans="0" style:vertical-align="baseline"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923" style:parent-style-name="Normal" style:family="paragraph">
      <style:paragraph-properties fo:widows="0" fo:orphans="0" style:vertical-align="baseline" fo:text-indent="2.0979in">
        <style:tab-stops>
          <style:tab-stop style:type="right" style:leader-style="solid" style:leader-text="_" style:position="6.2993in"/>
        </style:tab-stops>
      </style:paragraph-properties>
      <style:text-properties fo:hyphenate="false"/>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name-asian="Calibri" style:font-style-complex="italic" style:font-size-complex="12pt"/>
    </style:style>
    <style:style style:name="P1927" style:parent-style-name="Normal" style:family="paragraph">
      <style:paragraph-properties fo:widows="0" fo:orphans="0" fo:text-align="center" fo:line-height="115%" fo:margin-left="3.5437in">
        <style:tab-stops/>
      </style:paragraph-properties>
      <style:text-properties style:font-weight-complex="bold" style:font-size-complex="12pt" fo:hyphenate="false"/>
    </style:style>
    <style:style style:name="P1928" style:parent-style-name="Normal" style:family="paragraph">
      <style:text-properties fo:font-size="9pt" style:font-size-asian="9pt" style:font-size-complex="9pt"/>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fo:font-weight="bold" style:font-weight-asian="bold" style:font-weight-complex="bold" fo:text-transform="uppercase" style:font-size-complex="12pt"/>
    </style:style>
    <style:style style:name="P1931" style:parent-style-name="Normal" style:family="paragraph">
      <style:paragraph-properties fo:widows="0" fo:orphans="0" fo:text-align="justify" fo:line-height="115%"/>
      <style:text-properties style:font-size-complex="12pt" fo:hyphenate="false"/>
    </style:style>
    <style:style style:name="P19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9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934" style:parent-style-name="DefaultParagraphFont" style:family="text">
      <style:text-properties style:font-name-asian="Calibri" style:font-size-complex="12pt"/>
    </style:style>
    <style:style style:name="P193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936" style:parent-style-name="Normal" style:family="paragraph">
      <style:paragraph-properties fo:text-align="justify" style:vertical-align="baseline" fo:text-indent="0.4923in">
        <style:tab-stops>
          <style:tab-stop style:type="left" style:position="1.575in"/>
        </style:tab-stops>
      </style:paragraph-properties>
      <style:text-properties fo:hyphenate="false"/>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style:vertical-align="baseline" fo:text-indent="0.4923in">
        <style:tab-stops>
          <style:tab-stop style:type="left" style:position="1.575in"/>
        </style:tab-stops>
      </style:paragraph-properties>
      <style:text-properties style:font-size-complex="12pt" fo:hyphenate="false"/>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4923in"/>
      <style:text-properties fo:font-style="italic" style:font-style-asian="italic" style:font-size-complex="12pt" style:language-asian="lt" style:country-asian="LT"/>
    </style:style>
    <style:style style:name="P1949" style:parent-style-name="Normal" style:family="paragraph">
      <style:paragraph-properties fo:text-align="justify"/>
      <style:text-properties style:font-name-asian="Calibri"/>
    </style:style>
    <style:style style:name="P1950"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951" style:parent-style-name="DefaultParagraphFont" style:family="text">
      <style:text-properties style:font-name-asian="Calibri" fo:font-style="italic" style:font-style-asian="italic" style:font-style-complex="italic" fo:font-size="11pt" style:font-size-asian="11pt"/>
    </style:style>
    <style:style style:name="T1952" style:parent-style-name="DefaultParagraphFont" style:family="text">
      <style:text-properties style:font-name-asian="Calibri" fo:font-style="italic" style:font-style-asian="italic" style:font-style-complex="italic" fo:font-size="11pt" style:font-size-asian="11pt"/>
    </style:style>
    <style:style style:name="T1953" style:parent-style-name="DefaultParagraphFont" style:family="text">
      <style:text-properties style:font-name-asian="Calibri" fo:font-style="italic" style:font-style-asian="italic" style:font-style-complex="italic" fo:font-size="11pt" style:font-size-asian="11pt"/>
    </style:style>
    <style:style style:name="T1954" style:parent-style-name="DefaultParagraphFont" style:family="text">
      <style:text-properties style:font-name-asian="Calibri" fo:font-style="italic" style:font-style-asian="italic" style:font-style-complex="italic" fo:font-size="11pt" style:font-size-asian="11pt"/>
    </style:style>
    <style:style style:name="P1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6" style:parent-style-name="Normal" style:family="paragraph">
      <style:paragraph-properties fo:widows="0" fo:orphans="0" style:vertical-align="baseline"/>
      <style:text-properties fo:hyphenate="false"/>
    </style:style>
    <style:style style:name="P1957" style:parent-style-name="Normal" style:master-page-name="MPF5" style:family="paragraph">
      <style:paragraph-properties fo:break-before="page" fo:text-align="justify" fo:margin-left="4in">
        <style:tab-stops>
          <style:tab-stop style:type="left" style:position="0.2333in"/>
        </style:tab-stops>
      </style:paragraph-properties>
      <style:text-properties style:font-weight-complex="bold" style:font-size-complex="12pt"/>
    </style:style>
    <style:style style:name="P1959"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960" style:parent-style-name="Normal" style:family="paragraph">
      <style:paragraph-properties fo:widows="0" fo:orphans="0" fo:line-height="115%" fo:margin-left="3.5437in" fo:text-indent="0.4562in">
        <style:tab-stops/>
      </style:paragraph-properties>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indent="0.043in"/>
      <style:text-properties fo:color="#000000" style:font-size-complex="12pt" style:language-asian="lt" style:country-asian="LT"/>
    </style:style>
    <style:style style:name="P1964" style:parent-style-name="Normal" style:family="paragraph">
      <style:paragraph-properties fo:text-align="center" fo:margin-right="0.0013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indent="0.043in"/>
      <style:text-properties fo:color="#000000" style:font-size-complex="12pt" style:language-asian="lt" style:country-asian="LT"/>
    </style:style>
    <style:style style:name="P1967" style:parent-style-name="Normal" style:family="paragraph">
      <style:paragraph-properties fo:text-align="center"/>
      <style:text-properties fo:color="#000000" style:font-size-complex="12pt" style:language-asian="lt" style:country-asian="LT"/>
    </style:style>
    <style:style style:name="P1968" style:parent-style-name="Normal" style:family="paragraph">
      <style:paragraph-properties fo:text-align="center" style:line-height-at-least="0.1666in"/>
    </style:style>
    <style:style style:name="T1969" style:parent-style-name="DefaultParagraphFont" style:family="text">
      <style:text-properties fo:font-style="italic" style:font-style-asian="italic" style:font-style-complex="italic"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fo:color="#000000" style:font-size-complex="12pt" style:language-asian="lt" style:country-asian="LT"/>
    </style:style>
    <style:style style:name="P1972" style:parent-style-name="Normal" style:family="paragraph">
      <style:paragraph-properties fo:text-align="center" fo:text-indent="0.043in"/>
      <style:text-properties fo:color="#000000" style:font-size-complex="12pt" style:language-asian="lt" style:country-asian="LT"/>
    </style:style>
    <style:style style:name="P1973" style:parent-style-name="Normal" style:family="paragraph">
      <style:paragraph-properties fo:text-align="center" style:line-height-at-least="0.1666in" fo:text-indent="0.043in"/>
      <style:text-properties fo:color="#000000" style:font-size-complex="12pt" style:language-asian="lt" style:country-asian="LT"/>
    </style:style>
    <style:style style:name="P1974" style:parent-style-name="Normal" style:family="paragraph">
      <style:paragraph-properties fo:text-align="center" style:line-height-at-least="0.1666in"/>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text-align="center" fo:text-indent="0.043in"/>
      <style:text-properties fo:color="#000000" style:font-size-complex="12pt" style:language-asian="lt" style:country-asian="LT"/>
    </style:style>
    <style:style style:name="P1978" style:parent-style-name="Normal" style:family="paragraph">
      <style:paragraph-properties fo:text-align="center"/>
      <style:text-properties fo:color="#000000" style:font-size-complex="12pt" style:language-asian="lt" style:country-asian="LT"/>
    </style:style>
    <style:style style:name="P1979" style:parent-style-name="Normal" style:family="paragraph">
      <style:paragraph-properties fo:text-align="center" fo:text-indent="0.043in"/>
      <style:text-properties fo:color="#000000" style:font-size-complex="12pt" style:language-asian="lt" style:country-asian="LT"/>
    </style:style>
    <style:style style:name="P1980" style:parent-style-name="Normal" style:family="paragraph">
      <style:paragraph-properties fo:text-align="center"/>
      <style:text-properties fo:color="#000000"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style="italic" style:font-style-asian="italic" style:font-style-complex="italic" fo:color="#000000" style:font-size-complex="12pt" style:language-asian="lt" style:country-asian="LT"/>
    </style:style>
    <style:style style:name="P1983" style:parent-style-name="Normal" style:family="paragraph">
      <style:text-properties fo:color="#000000" style:font-size-complex="12pt" style:language-asian="lt" style:country-asian="LT"/>
    </style:style>
    <style:style style:name="P1984" style:parent-style-name="Normal" style:family="paragraph">
      <style:paragraph-properties fo:text-indent="0.043in"/>
      <style:text-properties fo:color="#000000"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fo:margin-left="3.3083in">
        <style:tab-stops/>
      </style:paragraph-properties>
    </style:style>
    <style:style style:name="T1989" style:parent-style-name="DefaultParagraphFont" style:family="text">
      <style:text-properties fo:font-style="italic" style:font-style-asian="italic" style:font-style-complex="italic" fo:color="#000000" style:font-size-complex="12pt" style:language-asian="lt" style:country-asian="LT"/>
    </style:style>
    <style:style style:name="T1990" style:parent-style-name="DefaultParagraphFont" style:family="text">
      <style:text-properties fo:font-style="italic" style:font-style-asian="italic" style:font-style-complex="italic" fo:color="#000000" style:font-size-complex="12pt" style:language-asian="lt" style:country-asian="LT"/>
    </style:style>
    <style:style style:name="P1991" style:parent-style-name="Normal" style:family="paragraph">
      <style:paragraph-properties fo:text-align="justify" fo:text-indent="0.5in"/>
      <style:text-properties fo:color="#000000" style:font-size-complex="12pt" style:language-asian="lt" style:country-asian="LT"/>
    </style:style>
    <style:style style:name="P1992" style:parent-style-name="Normal" style:family="paragraph">
      <style:paragraph-properties fo:text-align="justify" fo:margin-left="0.827in" fo:text-indent="0.827in">
        <style:tab-stops/>
      </style:paragraph-properties>
      <style:text-properties fo:font-style="italic" style:font-style-asian="italic" style:font-style-complex="italic" fo:color="#000000" style:font-size-complex="12pt" style:language-asian="lt" style:country-asian="LT"/>
    </style:style>
    <style:style style:name="P1993" style:parent-style-name="Normal" style:family="paragraph">
      <style:paragraph-properties fo:text-align="justify" fo:text-indent="0.5in"/>
      <style:text-properties fo:color="#000000"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7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5in"/>
      <style:text-properties fo:color="#000000"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text-properties fo:color="#000000" style:font-size-complex="12pt" style:language-asian="lt" style:country-asian="LT"/>
    </style:style>
    <style:style style:name="P2018" style:parent-style-name="Normal" style:family="paragraph">
      <style:paragraph-properties fo:text-align="justify" fo:text-indent="0.375in"/>
      <style:text-properties style:font-weight-complex="bold" style:font-size-complex="12pt"/>
    </style:style>
    <style:style style:name="P2019" style:parent-style-name="Normal" style:family="paragraph">
      <style:paragraph-properties fo:text-align="justify" fo:text-indent="0.043in"/>
      <style:text-properties fo:color="#000000" style:font-size-complex="12pt" style:language-asian="lt" style:country-asian="LT"/>
    </style:style>
    <style:style style:name="P2020" style:parent-style-name="Normal" style:family="paragraph">
      <style:paragraph-properties fo:text-align="justify"/>
      <style:text-properties fo:color="#000000"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tyle="italic" style:font-style-asian="italic" style:font-style-complex="italic" fo:color="#000000" style:font-size-complex="12pt" style:language-asian="lt" style:country-asian="LT"/>
    </style:style>
    <style:style style:name="P2023" style:parent-style-name="Normal" style:family="paragraph">
      <style:paragraph-properties fo:widows="0" fo:orphans="0" style:vertical-align="baseline">
        <style:tab-stops>
          <style:tab-stop style:type="left" style:position="3.7409in"/>
        </style:tab-stops>
      </style:paragraph-properties>
      <style:text-properties style:font-size-complex="12pt" fo:hyphenate="false"/>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3">Suvestinė redakcija nuo 2024-01-19</text:span></text:p>
      <text:p text:style-name="P4"/>
      <text:p text:style-name="P5"><text:span text:style-name="T6">Įsakymas paskelbtas: TAR 2018-12-27, i. k. 2018-21430</text:span></text:p>
      <text:p text:style-name="P7"/>
      <text:p text:style-name="P8">Nauja redakcija nuo 2022-11-22:</text:p>
      <text:p text:style-name="Normal"><text:span text:style-name="T9">Nr.<text:s/></text:span><text:a xlink:href="https://www.e-tar.lt/portal/legalAct.html?documentId=94cc59a0696f11edbc04912defe897d1" office:target-frame-name="_top" xlink:show="replace"><text:span text:style-name="T10">ĮV-920/V-1814</text:span></text:a><text:span text:style-name="T11">, 2022-11-18,<text:s/></text:span><text:span text:style-name="T12">paskelbta TAR 2022-11-21, i. k. 2022-23375</text:span></text:p>
      <text:p text:style-name="P13"/>
      <text:p text:style-name="P14">LIETUVOS RESPUBLIKOS KULTŪROS MINISTRAS</text:p>
      <text:p text:style-name="P15">LIETUVOS RESPUBLIKOS ŠVIETIMO, MOKSLO IR SPORTO MINISTRAS</text:p>
      <text:p text:style-name="P16"/>
      <text:p text:style-name="P17">ĮSAKYMAS</text:p>
      <text:p text:style-name="P18"><text:span text:style-name="T19">DĖL KULTŪROS PASO ADMINISTRAVIMO IR FINANSAVIMO TVARKOS APRAŠO PATVIRTINIMO</text:span></text:p>
      <text:p text:style-name="P20"/>
      <text:p text:style-name="P21"><text:span text:style-name="T22">2018 m. gruodžio 21 d. Nr.<text:s/></text:span><text:span text:style-name="T23">ĮV-1000/V-1055</text:span></text:p>
      <text:p text:style-name="P24">Vilnius</text:p>
      <text:p text:style-name="P25"/>
      <text:p text:style-name="P26"/>
      <text:p text:style-name="P27"><text:span text:style-name="T28">Vadovaudamiesi Kultūros paso koncepcijos, patvirtintos Lietuvos Respublikos kultūros ministro ir Lietuvos Respublikos švietimo ir mokslo ministro 2018 m. liepos 13 d. įsakymu Nr. ĮV-572/V-650 „Dėl Kultūros paso koncepcijos<text:s/></text:span><text:span text:style-name="T29">patvirtinimo“, 6 punktu:</text:span></text:p>
      <text:p text:style-name="P30"><text:span text:style-name="T31">1</text:span><text:span text:style-name="T32">. T v i r t i n a m e Kultūros paso administravimo ir finansavimo tvarkos aprašą (pridedama).</text:span></text:p>
      <text:p text:style-name="P33"><text:span text:style-name="T34">2</text:span><text:span text:style-name="T35">. R e k o m e n d u o j a m e:</text:span></text:p>
      <text:p text:style-name="P36"><text:span text:style-name="T37">2.1</text:span><text:span text:style-name="T38">. savivaldybėms, mokykloms, vykdančioms bendrojo ugdymo programas ir mokyklų, vykdančių ben</text:span><text:span text:style-name="T39">drojo ugdymo programas, savininko teises ir pareigas įgyvendinančioms institucijoms (dalyvių susirinkimams ar savininkams), lietuviškoms bendrojo ugdymo mokykloms užsienyje, vykdančioms užsienio valstybės formaliojo švietimo programas, ir Europos mokykloms</text:span><text:span text:style-name="T40">, vykdančioms lietuvių kalbos programas, dalyvauti įgyvendinant Kultūros paso administravimo ir finansavimo tvarkos aprašą;</text:span><text:span text:style-name="T41"><text:s/></text:span></text:p>
      <text:p text:style-name="P42"><text:span text:style-name="T43">2.2</text:span><text:span text:style-name="T44">. mokyklų savininko teises ir pareigas įgyvendinančioms institucijoms (dalyvių susirinkimams), savininkams teisės aktų<text:s/></text:span><text:span text:style-name="T45">nustatyta tvarka pagal poreikį užtikrinti mokinių pavėžėjimą į (iš) pasirinktas ( -ų) Kultūros paso paslaugas (-ų).</text:span><text:s/></text:p>
      <text:p text:style-name="P46"/>
      <text:p text:style-name="P47"/>
      <text:p text:style-name="P48"/>
      <text:p text:style-name="P49">Kultūros ministrė<text:tab/><text:tab/>Liana Ruokytė-Jonsson<text:tab/></text:p>
      <text:p text:style-name="P50"/>
      <text:p text:style-name="P51"/>
      <text:p text:style-name="P52"/>
      <text:p text:style-name="P53">Susisiekimo ministras, laikinai einantis<text:s/></text:p>
      <text:p text:style-name="Normal"><text:span text:style-name="T54">švietimo ir mokslo ministro pareigas<text:s/></text:span><text:span text:style-name="T55"><text:tab/></text:span><text:span text:style-name="T56"><text:tab/>Rokas<text:s/></text:span><text:span text:style-name="T57">Masiulis</text:span></text:p>
      <text:p text:style-name="Normal"/>
      <text:soft-page-break/>
      <text:p text:style-name="P58">PATVIRTINTA</text:p>
      <text:p text:style-name="P60">Lietuvos Respublikos kultūros ministro ir</text:p>
      <text:p text:style-name="P61">Lietuvos Respublikos švietimo, mokslo ir sporto<text:s/></text:p>
      <text:p text:style-name="P62">ministro 2018 m.<text:s/>gruodžio 21 d. įsakymu</text:p>
      <text:p text:style-name="P63"><text:span text:style-name="T64">Nr.</text:span><text:span text:style-name="T65"><text:s/>ĮV-1000/V-1055</text:span></text:p>
      <text:p text:style-name="P66">(Lietuvos Respublikos kultūros ministro ir Lietuvos<text:s/></text:p>
      <text:p text:style-name="P67">Respublikos švietimo, mokslo ir sporto ministro<text:s/></text:p>
      <text:p text:style-name="P68">2022 m. lapkričio 18 d. įsakymo Nr. ĮV-920/V-1814</text:p>
      <text:p text:style-name="P69"><text:span text:style-name="T70">redakcija)</text:span></text:p>
      <text:p text:style-name="P71"/>
      <text:p text:style-name="P72"/>
      <text:p text:style-name="P73"><text:span text:style-name="T74">KULTŪROS PASO ADMINISTRAVIMO IR FINANSAVIMO TVARK</text:span><text:span text:style-name="T75">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Kultūros paso administravimo ir finansavimo tvarkos aprašas (toliau – Aprašas) nustato kultūros ir meno paslaugų (toliau – Paslauga) atrankos į Kultūros paso paslaugų rinkinį tvarką, Kultūros paso<text:s/></text:span><text:span text:style-name="T86">ekspertų komisijos (toliau – Komisija) sudarymo ir darbo tvarką, Kultūros paso paslaugų rinkinio (toliau – Paslaugų rinkinys) sudarymo ir tikslinimo tvarką, Kultūros paso paslaugų pasirinkimo, užsakymo ir apmokėjimo tvarką.</text:span><text:s/></text:p>
      <text:p text:style-name="P87">Punkto pakeitimai:</text:p>
      <text:p text:style-name="P88"><text:span text:style-name="T89">Nr.<text:s/></text:span><text:a xlink:href="https://www.e-tar.lt/portal/legalAct.html?documentId=383c77d0b60611eea5a28c81c82193a8" office:target-frame-name="_top" xlink:show="replace"><text:span text:style-name="T90">ĮV-44/V-61</text:span></text:a><text:span text:style-name="T91">, 2024-01-18, paskelbta TAR 2024-01-18, i. k. 2024-00787</text:span></text:p>
      <text:p text:style-name="Normal"/>
      <text:p text:style-name="P92">2. Lietuvos nacionalinė Martyno Mažvydo biblioteka (toliau – LNB) atlieka Kultūrinės edukacijos informacinės sistemos tvarkytojo, asmens duomenų tvarkytojo ir Paslaugų finansavimo funkcijas. Lietuvos Respublikos kultūros ministerija ir LNB sudaro paslaugų finansavimo sutartį (toliau – Sutartis).<text:s/></text:p>
      <text:p text:style-name="P93">Punkto pakeitimai:</text:p>
      <text:p text:style-name="P94"><text:span text:style-name="T95">Nr.<text:s/></text:span><text:a xlink:href="https://www.e-tar.lt/portal/legalAct.html?documentId=0fab661027bc11ee9de9e7e0fd363afc" office:target-frame-name="_top" xlink:show="replace"><text:span text:style-name="T96">ĮV-639/V-985</text:span></text:a><text:span text:style-name="T97">, 2023-07-21, paskelbta TAR 2023-07-21, i. k. 2023-14977</text:span></text:p>
      <text:p text:style-name="P98"><text:span text:style-name="T99">Nr.<text:s/></text:span><text:a xlink:href="https://www.e-tar.lt/portal/legalAct.html?documentId=383c77d0b60611eea5a28c81c82193a8" office:target-frame-name="_top" xlink:show="replace"><text:span text:style-name="T100">ĮV-44/V-61</text:span></text:a><text:span text:style-name="T101">, 2024-01-18, paskelbta TAR 2024-01-18, i. k. 2024-00787</text:span></text:p>
      <text:p text:style-name="Normal"/>
      <text:p text:style-name="P102">3. Paslaugos teikiamos šiems mokiniams (toliau – mokinys):<text:span text:style-name="T103"><text:s/></text:span></text:p>
      <text:p text:style-name="P104"><text:span text:style-name="T105">3.1</text:span><text:span text:style-name="T106">. Lietuvos Respublikos mokiniams, besimoka</text:span><text:span text:style-name="T107">ntiems pagal pradinio, pagrindinio ir vidurinio ugdymo programas (</text:span><text:span text:style-name="T108">išskyrus besimokantiems pagal suaugusiųjų bendrojo ugdymo programas</text:span><text:span text:style-name="T109">);</text:span></text:p>
      <text:p text:style-name="P110">3.2. Lietuviškose bendrojo ugdymo mokyklose užsienyje pagal užsienio valstybės formaliojo švietimo programas ir Europos mokyklose pagal lietuvių kalbos programas besimokantiems mokiniams. <text:s/></text:p>
      <text:p text:style-name="P111">4. Paslaugos atrankos elektroninės paraiškos (toliau – Paraiška) teikimas, Paraiškos ekspertinis vertinimas, Paslaugų rinkinio skelbimas, Paslaugų administravimo procesų valdymas vykdomas Kultūrinės edukacijos<text:s/><text:span text:style-name="T112">informacinėje sistemoje (toliau – KEIS), pasiekiamoje per KEIS portalą</text:span><text:span text:style-name="T113"><text:s/></text:span><text:span text:style-name="T114">www.kulturospasas.lt</text:span><text:span text:style-name="T115"><text:s/></text:span><text:span text:style-name="T116">(toliau – portala</text:span><text:span text:style-name="T117">s<text:s/></text:span><text:span text:style-name="T118">www.kulturospasas.lt</text:span><text:span text:style-name="T119">).<text:s/></text:span></text:p>
      <text:p text:style-name="P120">5. Paslauga gali naudotis klasė ar sudaryta mokinių grupė, mokinys nuo 16 metų Paslauga gali naudotis individualiai ir juos<text:span text:style-name="T121"><text:s/>lydintys asmenys ir (ar) mokytojai, mokyklos paskirtas Kultūros paso koordinatorius ar kitas mokyklos<text:s/></text:span><text:span text:style-name="T122">pedagoginis darbuotojas (toliau – Paslaugos gavėjas)</text:span>.<text:s/></text:p>
      <text:p text:style-name="P123"><text:span text:style-name="T124">6</text:span><text:span text:style-name="T125">. Apraše vartojamos sąvokos suprantamos taip, kaip jos apibrėžtos Kultūros paso koncepcijoje, patvirtintoje Lietuvos Respublikos kultūros ministro ir Lietuvos Respublikos švietimo, mokslo ir sport</text:span><text:span text:style-name="T126">o ministro 2018 m. liepos 13 d. įsakymu Nr. ĮV-572/V-650 „Dėl Kultūros paso koncepcijos patvirtinimo“.</text:span></text:p>
      <text:p text:style-name="P127"/>
      <text:p text:style-name="P128"><text:span text:style-name="T129">II</text:span><text:span text:style-name="T130"><text:s/>SKYRIUS</text:span></text:p>
      <text:p text:style-name="P131"><text:span text:style-name="T132">KULTŪROS PASO PASLAUGŲ ATRANKOS TVARKA</text:span></text:p>
      <text:p text:style-name="P133"/>
      <text:p text:style-name="P134">7. Informacija apie Paslaugų atranką bei kvietimai teikti Paraiškas yra skelbiami portale<text:s/><text:span text:style-name="T135">w</text:span><text:span text:style-name="T136">ww.kulturospasas.lt</text:span>. Paraiškų teikimo terminas negali būti trumpesnis nei 14 kalendorinių dienų.</text:p>
      <text:p text:style-name="P137">8. Paraiškų teikimas:<text:s/></text:p>
      <text:p text:style-name="P138">8.1. Paslaugų, kurios Paslaugų gavėjams pradedamos teikti ne anksčiau kaip einamųjų metų rugsėjo 1 d., atrankai <text:s/>– skelbiamas kvietimas teikti Paraiškas einamųjų metų birželio mėnesį;</text:p>
      <text:p text:style-name="P139"><text:span text:style-name="T140">8.2</text:span><text:span text:style-name="T141">.<text:s/></text:span>Paslaugų, kurios Paslaugų gavėjams pradedamos teikti ne anksčiau kaip kitų metų sausio 1 d., atrankai – skelbiamas kvietimas teikti Paraiškas einamųjų metų spalio mėnesį;<text:s/></text:p>
      <text:p text:style-name="P142">Papunkčio pakeitimai:</text:p>
      <text:p text:style-name="P143"><text:span text:style-name="T144">Nr.<text:s/></text:span><text:a xlink:href="https://www.e-tar.lt/portal/legalAct.html?documentId=0fab661027bc11ee9de9e7e0fd363afc" office:target-frame-name="_top" xlink:show="replace"><text:span text:style-name="T145">ĮV-639/V-985</text:span></text:a><text:span text:style-name="T146">, 2023-07-21, paskelbta TAR 2023-07-21, i. k. 2023-14977</text:span></text:p>
      <text:p text:style-name="Normal"/>
      <text:p text:style-name="P147">8.3. kultūros ministro sprendimu sausio–kovo mėn. gali būti paskelbtas papildomas kvietimas teikti Paraiškas a<text:span text:style-name="T148">tsižvelgiant į mokinių skaičių ir paslaugoms finansuoti skiriamas lėšas, neatrinkus pakankamo kiekio Paslaugų ar turint mažą tam tikrų meno sričių ar žanrų Paslaugų pasiūlą.</text:span><text:s/></text:p>
      <text:p text:style-name="P149"><text:span text:style-name="T150">9</text:span><text:span text:style-name="T151">. Paslaugų atrankoje gali dalyvauti<text:s/></text:span><text:span text:style-name="T152">fiziniai asmenys, vykdantys Lietuvoje registruotą individualią veiklą, ir juridiniai asmenys, registruoti vienoje iš Europos Sąjungos ar Europos ekonominės erdvės valstybių narių, kurie užsiima kultūros ir (ar) meno renginių, kultūrinės edukacijos veiklų i</text:span><text:span text:style-name="T153">r (ar) kultūros ir meno renginių, papildytų kultūrine edukacija, organizavimo veikla, kuri yra nurodyta individualios veiklos pažymėjime arba juridinio asmens steigimo dokumente (toliau – Paslaugos teikėjas).</text:span></text:p>
      <text:p text:style-name="P154"><text:span text:style-name="T155">10</text:span><text:span text:style-name="T156">. Paslauga gali būti teikiama Paslaugos t</text:span><text:span text:style-name="T157">eikėjo nurodytoje vietoje, Paslaugos gavėjo nurodytoje vietoje arba <text:s/>nuotoliniu būdu.<text:s/></text:span></text:p>
      <text:p text:style-name="P158"><text:span text:style-name="T159">11</text:span><text:span text:style-name="T160">. Paslauga teikiama 3 metus.<text:s/></text:span></text:p>
      <text:p text:style-name="P161"><text:span text:style-name="T162">12</text:span><text:span text:style-name="T163">. Paslaugos kaina:</text:span></text:p>
      <text:p text:style-name="P164">12.1. rekomenduojama, kad vienos Paslaugos kaina, suapvalinta vieno euro tikslumu, vienam mokiniui neviršytų kalendoriniais metais mokiniui skirtos sumos, kuri skelbiama portale <text:a xlink:href="http://www.kulturospasas.lt" office:target-frame-name="_top" xlink:show="replace"><text:span text:style-name="Hyperlink">www.kulturospasas.lt</text:span></text:a><text:s/> iki kiekvienų metų sausio 7 d., arba Paslauga būtų teikiama nemokamai;<text:s/></text:p>
      <text:p text:style-name="P165">Papunkčio pakeitimai:</text:p>
      <text:p text:style-name="P166"><text:span text:style-name="T167">Nr.<text:s/></text:span><text:a xlink:href="https://www.e-tar.lt/portal/legalAct.html?documentId=0fab661027bc11ee9de9e7e0fd363afc" office:target-frame-name="_top" xlink:show="replace"><text:span text:style-name="T168">ĮV-639/V-985</text:span></text:a><text:span text:style-name="T169">, 2023-07-21, paskelbta TAR 2023-07-21, i. k. 2023-14977</text:span></text:p>
      <text:p text:style-name="Normal"/>
      <text:p text:style-name="P170"><text:span text:style-name="T171">12.2</text:span><text:span text:style-name="T172">. mokinius lydintiems asmenims ir (ar) mokytojams Paslauga teikiama nemokamai;</text:span></text:p>
      <text:p text:style-name="P173"><text:span text:style-name="T174">12.3</text:span><text:span text:style-name="T175">. jei Paslauga vyksta Paslaugos teikėjo nurodytoje vietoje arba Paslaugos gavėjo nurodytoje vietoje, Paslaugų teikėjas į Paslaugos kainą privalo įtraukti visas su Paslaugos teikimu susijusias išlaidas, įskaitant išlaidas už priemones Paslaugai teikti, taip</text:span><text:span text:style-name="T176"><text:s/>pat visus Lietuvos Respublikos teisės aktais nustatytus mokesčius, išskyrus mokinių ir juos lydinčių asmenų ir (ar) mokytojų atvykimo į Paslaugos teikimo vietą išlaidas;<text:s/></text:span></text:p>
      <text:p text:style-name="P177">12.4. Paslaugos, kurioms teikti reikalingos papildomos su Paslaugos teikimu susijusios priemonės (gaminio žaliavos, medžiagos ar sudedamosios dalys, specialūs įrankiai, mechanizmai ar kt.), negali būti teikiamos nuotoliniu būdu.</text:p>
      <text:p text:style-name="P178">13. Paslaugų teikėjai, norintys dalyvauti Paslaugų atrankoje, turi:</text:p>
      <text:p text:style-name="P179">13.1. prisijungti į KEIS per portalą<text:s/><text:span text:style-name="T180">www.kulturospasas.lt</text:span><text:s/>ir susikurti paskyrą:</text:p>
      <text:p text:style-name="P181">13.1.1. juridiniai asmenys užpildo juridinio asmens duomenų anketą, pateikia juridinio asmens kontaktinius duomenis, juridinio asmens steigimo dokumento (įstatų, nuostatų ar kt.) kopiją PDF formatu;</text:p>
      <text:p text:style-name="P182">13.1.2. fiziniai asmenys užpildo fizinio asmens duomenų anketą, pateikia fizinio asmens kontaktinius duomenis, individualios veiklos pažymos kopiją PDF formatu;</text:p>
      <text:p text:style-name="P183">13.2. pateikti užpildytą KEIS Paraiškos formą (1 priedas).</text:p>
      <text:p text:style-name="P184"><text:span text:style-name="T185">14</text:span><text:span text:style-name="T186">.</text:span><text:span text:style-name="T187"><text:tab/>Už Paraiškoje pateikia</text:span><text:span text:style-name="T188">mos informacijos tikrumą ir tikslumą atsako Paslaugos teikėjas.</text:span></text:p>
      <text:p text:style-name="P189">15.<text:tab/>Vienas Paslaugos teikėjas gali teikti neribotą Paraiškų skaičių.</text:p>
      <text:p text:style-name="P190">16. Paraiškos, kurios pateiktos kitais būdais, nei nurodyta Aprašo 13.2 papunktyje arba po kvietime teikti Paraiškas nustatyto termino pabaigos, – nepriimamos ir nevertinamos.</text:p>
      <text:p text:style-name="P191">17. Pasibaigus Paraiškų teikimo terminui per 10 darbo dienų Paraiškos paskirstomos Komisijos nariams KEIS (toliau – Paraiškų paskirstymas).</text:p>
      <text:p text:style-name="P192">18. Paraiškos ekspertinį vertinimą KEIS atlieka<text:s/>Komisijos narys per 20 darbo dienų nuo Paraiškų paskirstymo. Vieną Paraišką vertina 3 Komisijos nariai, tarp kurių privalo būti Kultūros ministerijos ir Švietimo, mokslo ir sporto ministerijos siūlyti ekspertai.</text:p>
      <text:p text:style-name="P193">19. Jei Komisijos narys informuoja Kultūros ministeriją, kad negali įvertinti Paraiškos per Aprašo 18 punkte nustatytą terminą. Kultūros ministerija informuoja apie tai Komisiją, kuri įvertinusi, kad Komisijos narys dėl objektyvių priežasčių negali įvertinti jam paskirtų Paraiškų per nustatytą<text:s/>terminą, priima sprendimą dėl Paraiškų ekspertinio vertinimo pratęsimo 10 darbo dienų. Paslaugos teikėjas per 3 darbo dienas apie tokį Komisijos sprendimą informuojamas KEIS.<text:s/></text:p>
      <text:p text:style-name="P194">20. Komisijos narys įvertina Paraiškoje nurodytos Paslaugos atitikimą Aprašo<text:s/>21<text:span text:style-name="T195"><text:s/></text:span>punkte nustatytiems atrankos kriterijams, vadovaudamasis Kultūros paso atrankos kriterijų aprašu (2 priedas).</text:p>
      <text:p text:style-name="P196">21.  Paslaugos privalo atitikti šiuos atrankos kriterijus:</text:p>
      <text:p text:style-name="P197">21.1. Paslauga ugdo šias mokinio kompetencijas: kritinio mąstymo, kultūrinę<text:s/>(kultūrinis sąmoningumas, kultūrinė raiška), kūrybiškumo ir bent vieną iš šių kompetencijų:</text:p>
      <text:p text:style-name="P198">21.1.1. komunikavimo;</text:p>
      <text:p text:style-name="P199">21.1.2. pažinimo;</text:p>
      <text:p text:style-name="P200">21.1.3. pilietiškumo;</text:p>
      <text:p text:style-name="P201">21.1.4. <text:s/>skaitmeninę;</text:p>
      <text:p text:style-name="P202">21.1.5. socialinę, emocinę ir sveikos gyvensenos;<text:s/></text:p>
      <text:p text:style-name="P203">Papunkčio<text:s/>pakeitimai:</text:p>
      <text:p text:style-name="P204"><text:span text:style-name="T205">Nr.<text:s/></text:span><text:a xlink:href="https://www.e-tar.lt/portal/legalAct.html?documentId=383c77d0b60611eea5a28c81c82193a8" office:target-frame-name="_top" xlink:show="replace"><text:span text:style-name="T206">ĮV-44/V-61</text:span></text:a><text:span text:style-name="T207">, 2024-01-18, paskelbta TAR 2024-01-18, i. k. 2024-00787</text:span></text:p>
      <text:p text:style-name="Normal"/>
      <text:p text:style-name="P208">21.2.  teikiant Paslaugą taikomos inovatyvios, kūrybiškumą skatinančios veiklos;<text:s/></text:p>
      <text:p text:style-name="P209">21.3.  Paslaugos metu organizuojamos konkrečiai mokinių amžiaus grupei pritaikytos veiklos;</text:p>
      <text:p text:style-name="P210">21.4.  teikiama Paslauga – kultūros ar meno renginys – aukštos meninės ir kultūrinės vertės;<text:s/></text:p>
      <text:p text:style-name="P211">21.5.  teikiama Paslauga – kultūrinės edukacijos veikla – teikiama pasitelkiant šiuolaikiškas kultūros raiškos ar komunikavimo formas, įtraukiant visus šioje veikloje dalyvaujančius mokinius;<text:s/></text:p>
      <text:p text:style-name="P212">21.6.  teikiama Paslauga – kultūros ar meno renginys yra aukštos meninės ir kultūrinės vertės papildytas<text:s/>kultūrine edukacija, kurioje pasitelktos šiuolaikiškos raiškos ir komunikavimo formos, įtraukiant visus šioje veikloje dalyvaujančius mokinius;<text:s/></text:p>
      <text:p text:style-name="P213">21.7.<text:s/><text:span text:style-name="T214">Paslaugą teikia kompetentingi, turintys profesinės patirties meno srityje ir (ar) baigę<text:s/></text:span><text:span text:style-name="T215">menų studijų</text:span><text:span text:style-name="T216"><text:s/>krypčių grupių studijas</text:span><text:span text:style-name="T217"><text:s/>asmenys, meno kūrėjai, kultūros edukatoriai ar tautodailininkai (toliau – Paslaugos vykdytojas)</text:span>;<text:s/></text:p>
      <text:p text:style-name="P218">Papunkčio pakeitimai:</text:p>
      <text:p text:style-name="P219"><text:span text:style-name="T220">Nr.<text:s/></text:span><text:a xlink:href="https://www.e-tar.lt/portal/legalAct.html?documentId=383c77d0b60611eea5a28c81c82193a8" office:target-frame-name="_top" xlink:show="replace"><text:span text:style-name="T221">ĮV-44/V-61</text:span></text:a><text:span text:style-name="T222">, 2024-01-18, paskelbta TAR 2024-01-18, i. k. 2024-00787</text:span></text:p>
      <text:p text:style-name="Normal"/>
      <text:p text:style-name="P223">21.8.  Paslaugos teikėjai užtikrina specialiųjų (individualiųjų) ugdymosi poreikių turinčių mokinių dalyvavimą ir įtraukimą į veiklas.</text:p>
      <text:p text:style-name="P224">22. Komisijos narys, įvertinęs Paraišką, KEIS įrašo savo vertinimą.<text:s/></text:p>
      <text:p text:style-name="P225">23. Paslaugą, kurią ne mažiau kaip du Komisijos nariai iš trijų įvertina, kad ji atitinka visus Aprašo 21 punkte nustatytus atrankos kriterijus, siūloma įtraukti į Paslaugų rinkinį.</text:p>
      <text:p text:style-name="P226">24. Paslaugą, kurią ne mažiau kaip du Komisijos nariai iš trijų įvertina, kad ji neatitinka bent vieno Aprašo 21 punkte nustatyto atrankos kriterijaus, siūloma neįtraukti į Paslaugų rinkinį.<text:s/></text:p>
      <text:p text:style-name="P227">25. Pasibaigus Paraiškų ekspertiniam vertinimui Komisija per 5 darbo dienas vadovaudamasi Aprašo 23–24 punktais pateikia kultūros ministrui siūlymus dėl Paslaugų įtraukimo į Paslaugų rinkinį. <text:s/></text:p>
      <text:p text:style-name="P228">26. Kultūros ministras tvirtina:</text:p>
      <text:p text:style-name="P229"><text:span text:style-name="T230">26.1</text:span><text:span text:style-name="T231">. <text:s/>Kultūrinės edukacijos tarybos siūlymu:</text:span></text:p>
      <text:p text:style-name="P232"><text:span text:style-name="T233">26.1.1</text:span><text:span text:style-name="T234">. trejų metų laikotarpiui Paslaugų tematinį prioritetą, kuris atliept</text:span><text:span text:style-name="T235">ų aktualias kultūros ir švietimo temas; </text:span></text:p>
      <text:p text:style-name="P236"><text:span text:style-name="T237">26.1.2</text:span><text:span text:style-name="T238">. dvi metines temas, atitinkančias ateinančius atmintinus metus, skatinančias šalies kultūrinį ir istorinį pažinimą, kurios skelbiamos likus vienam mėnesiui iki Aprašo 8.2 <text:s/>papunktyje nurodyto kvietimo teikti Paraiškas datos;</text:span></text:p>
      <text:p text:style-name="P239"><text:span text:style-name="T240">26.2</text:span><text:span text:style-name="T241">. Komisijos siūlymu:</text:span><text:span text:style-name="T242"><text:s/></text:span></text:p>
      <text:p text:style-name="P243"><text:span text:style-name="T244">26.2.1</text:span><text:span text:style-name="T245">. Paslaugų rinkinį, kuriame nurodomas Paslaugos pavadinimas, Paslaugos teikėjas, Paslaugos kaina vienam mokiniui eurais;</text:span></text:p>
      <text:p text:style-name="P246"><text:span text:style-name="T247">26.2.2</text:span><text:span text:style-name="T248">. Paslaugų, kurios neįtraukiamos į Paslaugų rinkinį, sąrašą, kuriame nurodomas Paslaugos pavadinimas, Paslaugos tei</text:span><text:span text:style-name="T249">kėjas.</text:span></text:p>
      <text:p text:style-name="P250"/>
      <text:p text:style-name="P251"><text:span text:style-name="T252">III</text:span><text:span text:style-name="T253"><text:s/>SKYRIUS<text:s/></text:span></text:p>
      <text:p text:style-name="P254"><text:span text:style-name="T255">KULTŪROS PASO EKSPERTŲ KOMISIJOS SUDARYMAS IR DARBO TVARKA</text:span></text:p>
      <text:p text:style-name="P256"/>
      <text:p text:style-name="P257"><text:span text:style-name="T258">27</text:span><text:span text:style-name="T259">. Komisiją sudaro 30 narių: 17 narių, užtikrinant visoms meno sritims ir žanrams, nurodytiems Aprašo 1 priedo 4 punkte, atstovavimą, į Komisiją siūlo Kultūros<text:s/></text:span><text:span text:style-name="T260">ministerija, 10 narių siūlo Švietimo, mokslo ir sporto ministerija, po 1 narį siūlo Lietuvos moksleivių sąjunga, NVO vaikams konfederacija ir Lietuvos negalios organizacijų forumas.</text:span><text:s/></text:p>
      <text:p text:style-name="P261">Punkto pakeitimai:</text:p>
      <text:p text:style-name="P262"><text:span text:style-name="T263">Nr.<text:s/></text:span><text:a xlink:href="https://www.e-tar.lt/portal/legalAct.html?documentId=383c77d0b60611eea5a28c81c82193a8" office:target-frame-name="_top" xlink:show="replace"><text:span text:style-name="T264">ĮV-44/V-61</text:span></text:a><text:span text:style-name="T265">, 2024-01-18, paskelbta TAR 2024-01-18, i. k. 2024-00787</text:span></text:p>
      <text:p text:style-name="Normal"/>
      <text:p text:style-name="P266"><text:span text:style-name="T267">28</text:span><text:span text:style-name="T268">. Komisijos personalinę sudėtį 3 metų laikotarpiui tvirtina kultūros ministras.</text:span></text:p>
      <text:p text:style-name="P269"><text:span text:style-name="T270">29</text:span><text:span text:style-name="T271">. Komisija savo veikloje vadovaujasi Lietuvos Re</text:span><text:span text:style-name="T272">spublikos Konstitucija, Lietuvos Respublikos įstatymais, Lietuvos Respublikos kultūros ministro ir (ar) Lietuvos Respublikos švietimo, mokslo ir sporto ministro įsakymais, kitais teisės aktais ir Aprašu.</text:span></text:p>
      <text:p text:style-name="P273"><text:span text:style-name="T274">30</text:span><text:span text:style-name="T275">. Komisijos nario pareigos:</text:span></text:p>
      <text:p text:style-name="P276">30.1. individualiai vertinti Paraiškoje siūlomos Paslaugos atitikimą Aprašo 21 punkte nustatytiems atrankos kriterijams ir teikti Paraiškos ekspertinio vertinimo išvadas;</text:p>
      <text:p text:style-name="P277"><text:span text:style-name="T278">30.2</text:span><text:span text:style-name="T279">. vertinti Paslaugų teikėjų prašymus dėl<text:s/></text:span>Paslaugų, įtrauktų į Paslaugų rinkinį keitimo,<text:span text:style-name="T280"><text:s/>įskaitant Paslaugos kainos vienam mokiniui tikslinimą;</text:span></text:p>
      <text:p text:style-name="P281"><text:span text:style-name="T282">30.3</text:span><text:span text:style-name="T283">. dalyvauti Komisijos posėdžiuose ir derinti Komisijos protokolus;<text:s/></text:span></text:p>
      <text:p text:style-name="P284"><text:span text:style-name="T285">30.4</text:span><text:span text:style-name="T286">. vykdyti kultūros ministro ir (ar) švietimo, mokslo ir sporto ministro, Komisijos pirmininko, jo nesant, Komisijos<text:s/></text:span><text:span text:style-name="T287">pirmininko pavaduotojo pavedimus;</text:span></text:p>
      <text:p text:style-name="P288"><text:span text:style-name="T289">30.5</text:span><text:span text:style-name="T290">. ne vėliau kaip iki pirmojo Komisijos posėdžio pradžios pasirašyti<text:s/></text:span><text:span text:style-name="T291">Kultūros paso ekspertų komisijos nario nešališkumo ir konfidencialumo deklaraciją</text:span><text:span text:style-name="T292"><text:s/></text:span><text:span text:style-name="T293">(4 priedas) ir pateikti šiuos dokumentus Komisijos sekretoriui;<text:s/></text:span></text:p>
      <text:p text:style-name="P294"><text:span text:style-name="T295">30.6</text:span><text:span text:style-name="T296">. veikti sąžiningai, nešališkai, vengti interesų konflikto</text:span><text:span text:style-name="T297"><text:s/>ir, esant interesų konflikto grėsmei, nedelsiant nusišalinti nuo priskirtos Paraiškos vertinimo ir (ar) klausimo svarstymo Komisijoje Aprašo 34 punkte nustatyta tvarka;</text:span></text:p>
      <text:p text:style-name="P298"><text:span text:style-name="T299">30.7</text:span><text:span text:style-name="T300">. svarstyti</text:span><text:span text:style-name="T301"><text:s/>kitus, susijusius su Kultūros pasu, klausimus, dėl kurių į Komisiją kreipiasi kultūros ministras ir (ar) švietimo, mokslo ir sporto ministras.</text:span><text:s/></text:p>
      <text:p text:style-name="P302"><text:span text:style-name="T303">31</text:span><text:span text:style-name="T304">.</text:span><text:span text:style-name="T305"><text:tab/>Komisijos pareigos ir teisės:</text:span></text:p>
      <text:p text:style-name="P306"><text:span text:style-name="T307">31.1</text:span><text:span text:style-name="T308">.</text:span><text:span text:style-name="T309"><text:tab/>teikti siūlymus dėl Paslaugų rinkinio tvirtinimo;</text:span></text:p>
      <text:p text:style-name="P310"><text:span text:style-name="T311">31.2</text:span><text:span text:style-name="T312">. tei</text:span><text:span text:style-name="T313">kti siūlymus ir rekomendacijas kitais savo kompetencijos klausimais;</text:span></text:p>
      <text:p text:style-name="P314">31.3.<text:tab/>gauti iš Paslaugos teikėjo papildomos informacijos, kuri būtina Paslaugos, įtrauktos į Paslaugų rinkinį, tikslinimo prašymui įvertinti ir argumentuotam siūlymui priimti;</text:p>
      <text:p text:style-name="P315"><text:span text:style-name="T316">31.4</text:span><text:span text:style-name="T317">.</text:span><text:span text:style-name="T318"><text:tab/>kviesti į posėdžius Kultūros ministerijos ir Švietimo, mokslo ir sporto ministerijos, valstybės ar savivaldybių institucijų atstovus ir kitus nepriklausomus ekspertus, galinčius pateikti išvadas ir pasiūlymus;</text:span></text:p>
      <text:p text:style-name="P319"><text:span text:style-name="T320">31.5</text:span><text:span text:style-name="T321">. teikti siūlymą kultūros ministrui</text:span><text:span text:style-name="T322"><text:s/>dėl Paslaugų teikimo laikino sustabdymo arba išbraukimo iš Paslaugų rinkinio, jei yra gautas pagrįstas skundas ar pranešimas dėl Paslaugos kokybės, Kultūros paso Paslaugos teikėjo deklaracijoje ar Paslaugos teikimo sąlygas reglamentuojančiuose teisės aktu</text:span><text:span text:style-name="T323">ose nustatytų reikalavimų pažeidimo.</text:span><text:s/></text:p>
      <text:p text:style-name="P324">Papunkčio pakeitimai:</text:p>
      <text:p text:style-name="P325"><text:span text:style-name="T326">Nr.<text:s/></text:span><text:a xlink:href="https://www.e-tar.lt/portal/legalAct.html?documentId=0fab661027bc11ee9de9e7e0fd363afc" office:target-frame-name="_top" xlink:show="replace"><text:span text:style-name="T327">ĮV-639/V-985</text:span></text:a><text:span text:style-name="T328">, 2023-07-21, paskelbta TAR 2023-07-21, i. k. 2023-14977</text:span></text:p>
      <text:p text:style-name="Normal"/>
      <text:p text:style-name="P329">32. Pagrindinės Komisijos veiklos formos – individualus Paraiškų ekspertinis vertinimas ir posėdžiai.<text:s/></text:p>
      <text:p text:style-name="P330">33. Komisijos nariai iš savo narių pirmojo posėdžio metu privalo išsirinkti Komisijos pirmininką ir Komisijos pirmininko pavaduotoją. Komisijos pirmininkas ir Komisijos pirmininko pavaduotojas laikomi išrinkti posėdyje dalyvaujančių Komisijos narių paprasta balsų dauguma. <text:s/>Pirmam Komisijos posėdžiui pirmininkauja Komisijos narių balsų dauguma išrinktas Komisijos narys.</text:p>
      <text:p text:style-name="P331"><text:span text:style-name="T332">34</text:span><text:span text:style-name="T333">. Jeigu yra pagrindo manyti, kad Komisijos nario dalyvavimas vertinant Paraiškas, svarstant ar balsuojant dėl tam tikrų klausimų Komisijoje sukels interesų konfliktą, Komisijos narys turi nusišalinti nuo interesų konfliktą sukeliančios Paraiškos ekspertini</text:span><text:span text:style-name="T334">o vertinimo KEIS, interesų konfliktą sukeliančio klausimo rengimo, svarstymo, sprendimo dėl jo priėmimo procedūrų Komisijoje. Jeigu Komisijos nariai turi duomenų dėl kito Komisijos nario galimo interesų konflikto, tačiau Komisijos narys atsisako nusišalint</text:span><text:span text:style-name="T335">i, dėl jo nušalinimo balsuojama Aprašo 40 punkte nustatyta tvarka. Komisijos narys balsavime dėl jo nušalinimo nedalyvauja. Apie Komisijos nario nusišalinimą ar nušalinimą nuo Paraiškos ekspertinio vertinimo pažymima KEIS, nuo tam tikrų klausimų svarstymo<text:s/></text:span><text:span text:style-name="T336">Komisijoje<text:s/></text:span>–<text:span text:style-name="T337"><text:s/>Komisijos posėdžio protokole.</text:span></text:p>
      <text:p text:style-name="P338">35. Komisijos siūlymai ir išvados Paslaugų teikėjams dėl pateiktų Paraiškų pateikiamos KEIS.<text:s/></text:p>
      <text:p text:style-name="P339">36. Komisijos darbą techniškai aptarnauja Kultūros ministerijos Kultūrinės edukacijos politikos grupė.<text:s/></text:p>
      <text:p text:style-name="P340">37.<text:s/>Komisijos siūlymai įforminami posėdžių protokolais, kuriuos pasirašo Komisijos pirmininkas (jeigu jo nėra – Komisijos pirmininko pavaduotojas) ir sekretorius.</text:p>
      <text:p text:style-name="P341">38.<text:tab/>Komisijos posėdis laikomas teisėtu, jeigu jame dalyvauja ne mažiau kaip 2/3 Komisijos narių. Negalintis dalyvauti posėdyje Komisijos narys iki posėdžio pradžios Komisijos sekretoriui gali pateikti nuomonę raštu ar elektroniniu paštu posėdžio darbotvarkėje numatytais klausimais.</text:p>
      <text:p text:style-name="P342"><text:span text:style-name="T343">39</text:span><text:span text:style-name="T344">.</text:span><text:span text:style-name="T345"><text:tab/>Prireikus svarstyti klausimus skubos tvarka ir (ar) nesan</text:span><text:span text:style-name="T346">t galimybės surengti posėdžio, Komisijos pirmininko (jeigu jo nėra – Komisijos pirmininko pavaduotojas) sprendimu Komisijos narių siūlymai priimami vadovaujantis visų Komisijos narių rašytinės apklausos arba apklausos elektroniniu paštu rezultatais. Neeili</text:span><text:span text:style-name="T347">nis Komisijos posėdis gali būti sušauktas Komisijos pirmininko (jeigu jo nėra – Komisijos pirmininko pavaduotojas) iniciatyva, ne mažiau kaip pusės Komisijos narių reikalavimu arba kultūros ministro ir (ar) švietimo, mokslo ir sporto ministro iniciatyva.<text:s/></text:span></text:p>
      <text:p text:style-name="P348"><text:span text:style-name="T349">40</text:span><text:span text:style-name="T350">.</text:span><text:span text:style-name="T351"><text:tab/>Komisijos siūlymai priimami, jeigu už juos balsuoja daugiau kaip pusė posėdyje dalyvavusių Komisijos narių, įskaitant balsą Komisijos nario, kurio nuomonė pateikta raštu ar elektroniniu paštu. Balsams pasiskirsčius po lygiai, siūlymo priėmimą lemia</text:span><text:span text:style-name="T352"><text:s/>Komisijos pirmininko (jeigu jo nėra – Komisijos pirmininko pavaduotojas) balsas.<text:s/></text:span></text:p>
      <text:p text:style-name="P353">41.<text:tab/>Komisijos sudėtis ir metinė ataskaita skelbiamos portale<text:s/><text:span text:style-name="T354">www.kulturospasas.lt</text:span>.</text:p>
      <text:p text:style-name="P355"><text:span text:style-name="T356">42</text:span><text:span text:style-name="T357">. Į Komisijos narius siūlomi asmenys privalo būti nepriekaištingos reputacijos i</text:span><text:span text:style-name="T358">r pasirašyti nepriekaištingos reputacijos deklaraciją (3 priedas). Asmuo nelaikomas nepriekaištingos reputacijos, jeigu jis atitinka bent vieną Lietuvos Respublikos valstybės tarnybos įstatymo 5 straipsnio 2 dalyje nustatytą požymį.</text:span><text:s/></text:p>
      <text:p text:style-name="P359">Punkto pakeitimai:</text:p>
      <text:p text:style-name="P360"><text:span text:style-name="T361">Nr.</text:span><text:span text:style-name="T362"><text:s/></text:span><text:a xlink:href="https://www.e-tar.lt/portal/legalAct.html?documentId=383c77d0b60611eea5a28c81c82193a8" office:target-frame-name="_top" xlink:show="replace"><text:span text:style-name="T363">ĮV-44/V-61</text:span></text:a><text:span text:style-name="T364">, 2024-01-18, paskelbta TAR 2024-01-18, i. k. 2024-00787</text:span></text:p>
      <text:p text:style-name="Normal"/>
      <text:p text:style-name="P365"><text:span text:style-name="T366">43</text:span><text:span text:style-name="T367">. Komisijos narys nepasibaigus kadencijai turi teisę atsistatydinti arba gali būti<text:s/></text:span><text:span text:style-name="T368">atstatydintas kultūros ministro, jeigu nevykdo ar vykdo netinkamai savo pareigas, numatytas Aprašo 30 punkte. Tokiu atveju tvirtinamas naujas Komisijos narys likusiam kadencijos laikotarpiui.<text:s/></text:span></text:p>
      <text:p text:style-name="P369"><text:span text:style-name="T370">44</text:span><text:span text:style-name="T371">. Komisijos nario įgaliojimai pasibaigia šiais atvejais:</text:span></text:p>
      <text:p text:style-name="P372"><text:span text:style-name="T373">44.1</text:span><text:span text:style-name="T374">. suėjus kadencijos terminui;<text:s/></text:span></text:p>
      <text:p text:style-name="P375"><text:span text:style-name="T376">44.2</text:span><text:span text:style-name="T377">. atsistatydinus savo noru;<text:s/></text:span></text:p>
      <text:p text:style-name="P378"><text:span text:style-name="T379">44.3</text:span><text:span text:style-name="T380">. negalint eiti pareigų dėl sveikatos būklės;<text:s/></text:span></text:p>
      <text:p text:style-name="P381"><text:span text:style-name="T382">44.4</text:span><text:span text:style-name="T383">. mirus;<text:s/></text:span></text:p>
      <text:p text:style-name="P384"><text:span text:style-name="T385">44.5</text:span><text:span text:style-name="T386">. paaiškėjus, kad jis nebeatitinka nepriekaištingos reputacijos reikalavimų. <text:s/></text:span></text:p>
      <text:p text:style-name="P387"/>
      <text:p text:style-name="P388"><text:span text:style-name="T389">IV</text:span><text:span text:style-name="T390"><text:s/>SKYRIUS<text:s/></text:span></text:p>
      <text:p text:style-name="P391"><text:span text:style-name="T392">KULTŪROS PASO PASLAUGŲ RINKINIO TIKSLINIMO TVARKA</text:span></text:p>
      <text:p text:style-name="P393"/>
      <text:p text:style-name="P394">45. Kultūros ministrui priėmus Aprašo 26.2 papunktyje nurodytus sprendimus, LNB ne vėliau kaip per 5 darbo dienas nuo jų priėmimo per KEIS išsiunčia šią informaciją Paslaugų teikėjams.</text:p>
      <text:p text:style-name="P395"><text:span text:style-name="T396">46</text:span><text:span text:style-name="T397">. Paslaugų</text:span><text:span text:style-name="T398"><text:s/>rinkinys Paslaugos teikėjo prašymu gali būti keičiamas ne dažniau kaip keturis kartus per metus, įskaitant kainos keitimą, kuri gali būti keičiama ne dažniau kaip vieną kartą per metus</text:span>.</text:p>
      <text:p text:style-name="P399">47. Paslaugos teikėjas turi teisę patikslinti Paslaugos, įtrauktos į Paslaugų rinkinį, Paraiškoje pateiktą informaciją, elektroniniu paštu pateikdamas prašymą:</text:p>
      <text:p text:style-name="P400">47.1. Kultūros ministerijai:</text:p>
      <text:p text:style-name="P401">47.1.1. jei prašymas yra susijęs su galimo mokinių skaičiaus teikiant Paslaugą didinimu, Paslaugos atitikimu atrankos kriterijams ir (ar) Paslaugos kainos vienam mokiniui tikslinimu, išskyrus atvejus, numatytus Aprašo 47.1.2 papunktyje. Šiuos prašymus prieš kultūros ministrui priimant sprendimą Aprašo III skyriuje nustatyta tvarka nagrinėja Komisija;<text:s/></text:p>
      <text:p text:style-name="P402">47.1.2. jei prašymas yra susijęs su Paslaugos kainos tikslinimu iki kalendoriniams metams mokiniui skirtos sumos ar<text:span text:style-name="T403"><text:s/></text:span>su Paslaugos vykdymo termino pratęsimu, neviršijant 3 metų Paslaugos vykdymo termino, ar keičiamas Paslaugos teikėjo pavadinimas, sprendimas priimamas prašymo nenagrinėjant Komisijai.</text:p>
      <text:p text:style-name="P404">47.2. LNB, jei prašymas susijęs su informacija apie Paslaugos vykdymo vietos tikslinimą, galimo mokinių skaičiaus teikiant paslaugą mažinimu ir techninių ar kitų klaidų taisymu. Prašyme nurodyta informacija per 20 darbo dienų nuo prašymo gavimo dienos yra patikslinama<text:s/><text:span text:style-name="T405">oficialiame Kultūros paso interneto puslapyje.</text:span><text:s/></text:p>
      <text:p text:style-name="P406">Punkto pakeitimai:</text:p>
      <text:p text:style-name="P407"><text:span text:style-name="T408">Nr.<text:s/></text:span><text:a xlink:href="https://www.e-tar.lt/portal/legalAct.html?documentId=383c77d0b60611eea5a28c81c82193a8" office:target-frame-name="_top" xlink:show="replace"><text:span text:style-name="T409">ĮV-44/V-61</text:span></text:a><text:span text:style-name="T410">, 2024-01-18, paskelbta TAR<text:s/></text:span><text:span text:style-name="T411">2024-01-18, i. k. 2024-00787</text:span></text:p>
      <text:p text:style-name="Normal"/>
      <text:p text:style-name="P412"><text:span text:style-name="T413">48</text:span><text:span text:style-name="T414">.</text:span><text:span text:style-name="T415"><text:s/>Į Paslaugų rinkinį įtraukta Paslauga išbraukiama iš Paslaugų rinkinio, jei Paslaugos teikėjas raštu Kultūros ministerijai pateikia prašymą išbraukti Paslaugą iš Paslaugų rinkinio, neįgyvendina ir (ar) nesilaiko Kultūro</text:span><text:span text:style-name="T416">s paso Paslaugos teikėjo deklaracijoje patvirtintų reikalavimų</text:span><text:span text:style-name="T417"><text:s/></text:span><text:span text:style-name="T418">ar pažeidžia kituose Paslaugos teikimo sąlygas reglamentuojančiuose teisės aktuose nustatytus reikalavimus.</text:span><text:s/></text:p>
      <text:p text:style-name="P419">Punkto pakeitimai:</text:p>
      <text:p text:style-name="P420"><text:span text:style-name="T421">Nr.<text:s/></text:span><text:a xlink:href="https://www.e-tar.lt/portal/legalAct.html?documentId=383c77d0b60611eea5a28c81c82193a8" office:target-frame-name="_top" xlink:show="replace"><text:span text:style-name="T422">ĮV-44/V-61</text:span></text:a><text:span text:style-name="T423">, 2024-01-18, paskelbta TAR 2024-01-18, i. k. 2024-00787</text:span></text:p>
      <text:p text:style-name="Normal"/>
      <text:p text:style-name="P424"><text:span text:style-name="T425">V</text:span><text:span text:style-name="T426"><text:s/>SKYRIUS</text:span></text:p>
      <text:p text:style-name="P427"><text:span text:style-name="T428">PASLAUGŲ PASIRINKIMAS, UŽSAKYMAS IR APMOKĖJIMAS</text:span></text:p>
      <text:p text:style-name="P429"/>
      <text:p text:style-name="P430">49. Paslaugų pasirinkimas, užsakymas ir apmokėjimas vykdomas nuo sausio 1 d. iki gruodžio 20 d. imtinai.<text:s/></text:p>
      <text:p text:style-name="P431"><text:span text:style-name="T432">50</text:span><text:span text:style-name="T433">. Nuo einamųjų metų sausio 1 d. KEIS mokiniui kalendoriniams metams priskiriamos lėšos Paslaugoms apmokėti. Mokiniui, naujai įrašytam į Mokinių re</text:span><text:span text:style-name="T434">gistrą, KEIS suformuojama paskyra ir kalendoriniams metams priskiriamos lėšos Paslaugoms apmokėti. Mokinio lėšų suma apskaičiuojama pagal Mokinių registro aktualų sausio 1 d. mokinių skaičių, kiekvienam mokiniui skiriant sumą, gautą padalijus Kultūros paso</text:span><text:span text:style-name="T435"><text:s/>Paslaugoms finansuoti skirtas tikslines valstybės biudžeto lėšas iš mokinių skaičiaus.</text:span><text:s/></text:p>
      <text:p text:style-name="P436">Punkto pakeitimai:</text:p>
      <text:p text:style-name="P437"><text:span text:style-name="T438">Nr.<text:s/></text:span><text:a xlink:href="https://www.e-tar.lt/portal/legalAct.html?documentId=383c77d0b60611eea5a28c81c82193a8" office:target-frame-name="_top" xlink:show="replace"><text:span text:style-name="T439">ĮV-44/V-61</text:span></text:a><text:span text:style-name="T440">, 2024-01-18, paskelbta TAR 2024-01-</text:span><text:span text:style-name="T441">18, i. k. 2024-00787</text:span></text:p>
      <text:p text:style-name="Normal"/>
      <text:p text:style-name="P442"><text:span text:style-name="T443">51</text:span><text:span text:style-name="T444">.<text:s/></text:span><text:span text:style-name="T445">Mokiniui, kuriam yra skiriamos lėšos nuo einamųjų metų spalio 1 d., skiriama 30 proc. tais metais mokiniui skirtos sumos, išskyrus Aprašo 51</text:span><text:span text:style-name="T446">1</text:span><text:span text:style-name="T447"><text:s/>punkte nurodytą atvejį.</text:span><text:s/></text:p>
      <text:p text:style-name="P448">Punkto pakeitimai:</text:p>
      <text:p text:style-name="P449"><text:span text:style-name="T450">Nr.<text:s/></text:span><text:a xlink:href="https://www.e-tar.lt/portal/legalAct.html?documentId=0fab661027bc11ee9de9e7e0fd363afc" office:target-frame-name="_top" xlink:show="replace"><text:span text:style-name="T451">ĮV-639/V-985</text:span></text:a><text:span text:style-name="T452">, 2023-07-21, paskelbta TAR 2023-07-21, i. k. 2023-14977</text:span></text:p>
      <text:p text:style-name="P453"><text:span text:style-name="T454">Nr.<text:s/></text:span><text:a xlink:href="https://www.e-tar.lt/portal/legalAct.html?documentId=383c77d0b60611eea5a28c81c82193a8" office:target-frame-name="_top" xlink:show="replace"><text:span text:style-name="T455">ĮV-44/V-61</text:span></text:a><text:span text:style-name="T456">, 2024-01-18, paskelbta TAR 2024-01-18, i. k. 2024-00787</text:span></text:p>
      <text:p text:style-name="Normal"/>
      <text:p text:style-name="P457">51<text:span text:style-name="T458">1</text:span>. Pirmos klasės mokiniui, kuris mokosi pagal pradinio ugdymo programą nuo einamųjų metų rugsėjo 1 d., skiriamos lėšos apskaičiuojamos taip: lėšų suma, kuri susideda iš lėšų, likusių paskyrus lėšas mokiniams Aprašo 50 ir 51 punktuose nustatyta tvarka, ir lėšų, kurių nepanaudojo<text:span text:style-name="T459"><text:s/>mokiniai,</text:span><text:s/>einamaisiais metais baigę vidurinio ugdymo programą,<text:span text:style-name="T460"><text:s/></text:span>dalinama iš Mokinių registre einamųjų metų spalio 1 d. nurodyto pirmos klasės mokinių<text:s/>skaičiaus.<text:s/></text:p>
      <text:p text:style-name="P461">Papildyta punktu:</text:p>
      <text:p text:style-name="P462"><text:span text:style-name="T463">Nr.<text:s/></text:span><text:a xlink:href="https://www.e-tar.lt/portal/legalAct.html?documentId=0fab661027bc11ee9de9e7e0fd363afc" office:target-frame-name="_top" xlink:show="replace"><text:span text:style-name="T464">ĮV-639/V-985</text:span></text:a><text:span text:style-name="T465">, 2023-07-21, paskelbta TAR 2023-07-21, i. k. 2023-14977</text:span></text:p>
      <text:p text:style-name="P466">Punkto pakeitimai:</text:p>
      <text:p text:style-name="P467"><text:span text:style-name="T468">Nr.<text:s/></text:span><text:a xlink:href="https://www.e-tar.lt/portal/legalAct.html?documentId=383c77d0b60611eea5a28c81c82193a8" office:target-frame-name="_top" xlink:show="replace"><text:span text:style-name="T469">ĮV-44/V-61</text:span></text:a><text:span text:style-name="T470">, 2024-01-18, paskelbta TAR 2024-01-18, i. k. 2024-00787</text:span></text:p>
      <text:p text:style-name="Normal"/>
      <text:p text:style-name="P471">51<text:span text:style-name="T472">2</text:span>. Apskaičiuojant mokiniui skirtas lėšas pagal Aprašo 50−51<text:span text:style-name="T473">1</text:span><text:s/>punktus, suma yra apvalinama euro tikslumu, neviršijant einamiesiems metams skirtų lėšų.<text:s/></text:p>
      <text:p text:style-name="P474">Papildyta punktu:</text:p>
      <text:p text:style-name="P475"><text:span text:style-name="T476">Nr.<text:s/></text:span><text:a xlink:href="https://www.e-tar.lt/portal/legalAct.html?documentId=383c77d0b60611eea5a28c81c82193a8" office:target-frame-name="_top" xlink:show="replace"><text:span text:style-name="T477">ĮV-44/V-61</text:span></text:a><text:span text:style-name="T478">, 2024-01-18, paskelbta TAR 2024-01-18, i. k. 2024-00787</text:span></text:p>
      <text:p text:style-name="Normal"/>
      <text:p text:style-name="P479"><text:span text:style-name="T480">51</text:span><text:span text:style-name="T481">3</text:span><text:span text:style-name="T482">. LNB Sutartimi skirtas<text:s/></text:span><text:span text:style-name="T483">lėšas gali naudoti tik Kultūros paso paslaugoms apmokėti, išskyrus nepanaudotų lėšų likutį, likusį paskirsčius lėšas pirmos klasės mokiniams po einamųjų metų spalio 1 d., kurį LNB gali panaudoti Kultūros paso paslaugų viešinimui ir prieinamumo didinimui Su</text:span><text:span text:style-name="T484">tartyje nustatyta tvarka.</text:span><text:s/></text:p>
      <text:p text:style-name="P485">Papildyta punktu:</text:p>
      <text:p text:style-name="P486"><text:span text:style-name="T487">Nr.<text:s/></text:span><text:a xlink:href="https://www.e-tar.lt/portal/legalAct.html?documentId=383c77d0b60611eea5a28c81c82193a8" office:target-frame-name="_top" xlink:show="replace"><text:span text:style-name="T488">ĮV-44/V-61</text:span></text:a><text:span text:style-name="T489">, 2024-01-18, paskelbta TAR 2024-01-18, i. k. 2024-00787</text:span></text:p>
      <text:p text:style-name="Normal"/>
      <text:p text:style-name="P490"><text:span text:style-name="T491">52</text:span><text:span text:style-name="T492">. Paslaugų gavėjai (išskyrus mokini</text:span><text:span text:style-name="T493">us iki 16 metų) gali užsakyti Paslaugas oficialiame Kultūros paso interneto puslapyje. Mokiniams<text:s/></text:span>iki 16 metų paslaugas užsako mokytojas ar<text:s/><text:span text:style-name="T494">mokyklos paskirtas Kultūros paso koordinatorius, ar kitas mokyklos pedagoginis darbuotojas</text:span><text:s/></text:p>
      <text:p text:style-name="P495">Punkto pakeitimai:</text:p>
      <text:p text:style-name="P496"><text:span text:style-name="T497">Nr.<text:s/></text:span><text:a xlink:href="https://www.e-tar.lt/portal/legalAct.html?documentId=383c77d0b60611eea5a28c81c82193a8" office:target-frame-name="_top" xlink:show="replace"><text:span text:style-name="T498">ĮV-44/V-61</text:span></text:a><text:span text:style-name="T499">, 2024-01-18, paskelbta TAR 2024-01-18, i. k. 2024-00787</text:span></text:p>
      <text:p text:style-name="Normal"/>
      <text:p text:style-name="P500">53. Mokykla skiria atsakingą asmenį už Kultūros paso koordinavimą ir pateikia jo kontaktus LNB.<text:s/></text:p>
      <text:p text:style-name="P501">54. Už teikiamos Paslaugos kokybę atsako Paslaugos teikėjas. Jei Paslauga teikiama nuotoliniu būdu, Paslaugos teikėjas ir Paslaugų gavėjas (išskyrus mokinius iki 16 metų) privalo užtikrinti, kad mokiniai prisijungtų prie saugios nuorodos.<text:s/></text:p>
      <text:p text:style-name="P502">55. Paslaugas Paslaugų gavėjai renkasi iš Paslaugų rinkinio, paskelbto portale<text:s/><text:span text:style-name="T503">www.kulturospasas.lt</text:span>, atsižvelgdami į mokiniui skirtą lėšų sumą Paslaugoms finansuoti, mokinių poreikius ir pavėžėjimo galimybes.</text:p>
      <text:p text:style-name="P504">56. Paslaugų rezervavimas ir užsakymas vykdomas šia tvarka:<text:s/></text:p>
      <text:p text:style-name="P505">56.1. Paslaugų gavėjai (išskyrus mokinius iki 16 metų) pasirenka Paslaugą iš Paslaugų rinkinio ir KEIS rezervuoja Paslaugą. Jei, atliekant Paslaugos rezervaciją, yra viršijama mokiniui skirta lėšų suma, Paslaugos rezervacija nėra galima;<text:s/></text:p>
      <text:p text:style-name="P506">56.2.<text:tab/>atlikus Paslaugos užsakymą rezervuojamos mokinių lėšos, Paslaugos gavėjui išsiunčiamas elektroninis bilietas, kurį Paslaugų gavėjas turi pateikti Paslaugos teikėjui prieš Paslaugos suteikimą. Paslaugų užsakymą Paslaugos gavėjai ar Paslaugos<text:s/>teikėjai gali KEIS atšaukti likus ne mažiau kaip 3 darbo dienoms iki Paslaugos vykdymo datos. Vėliau Paslauga gali būti atšaukta tik informavus LNB.</text:p>
      <text:p text:style-name="P507">57. Paslaugų teikėjams už suteiktas Paslaugas atsiskaitoma vadovaujantis šiuo principu: bendra Paslaugos kaina apskaičiuojama Paslaugų rinkinyje nustatytą Paslaugos kainą mokiniui padauginus iš Paslaugos užsakymuose pateiktų mokinių skaičiaus.<text:s/></text:p>
      <text:p text:style-name="P508">58. Iki kiekvieno mėnesio 10 dienos Paslaugų teikėjas, naudodamasis informacinės sistemos „E. sąskaita“ priemonėmis, LNB pateikia sąskaitą faktūrą už per praėjusį mėnesį suteiktas Paslaugas. Už gruodžio mėnesį suteiktas Paslaugas sąskaita faktūra pateikiama iki gruodžio mėnesio 20 dienos. Sąskaitoje faktūroje turi būti nurodyta: Paslaugos pavadinimas (-ai), mokyklos pavadinimas, datos, kada Paslaugos buvo suteiktos, Paslaugos (-ų) kaina vienam mokiniui. Paslaugų teikėjui pateikus sąskaitą faktūrą, pažeidžiant šiame punkte nurodytus terminus ir tvarką, sąskaita faktūra neapmokama.<text:s/></text:p>
      <text:p text:style-name="P509">Punkto pakeitimai:</text:p>
      <text:p text:style-name="P510"><text:span text:style-name="T511">Nr.<text:s/></text:span><text:a xlink:href="https://www.e-tar.lt/portal/legalAct.html?documentId=0fab661027bc11ee9de9e7e0fd363afc" office:target-frame-name="_top" xlink:show="replace"><text:span text:style-name="T512">ĮV-639/V-985</text:span></text:a><text:span text:style-name="T513">, 2023-07-21, paskelbta TAR 2023-07-21, i. k. 2023-14977</text:span></text:p>
      <text:p text:style-name="P514"><text:span text:style-name="T515">Nr.<text:s/></text:span><text:a xlink:href="https://www.e-tar.lt/portal/legalAct.html?documentId=383c77d0b60611eea5a28c81c82193a8" office:target-frame-name="_top" xlink:show="replace"><text:span text:style-name="T516">ĮV-44/V-61</text:span></text:a><text:span text:style-name="T517">, 2024-01-18, paskelbta TAR 2024-01-18, i. k. 2024-00787</text:span></text:p>
      <text:p text:style-name="Normal"/>
      <text:p text:style-name="P518">59. LNB su Paslaugų teikėju atsiskaito per 20 darbo dienų nuo sąskaitos faktūros gavimo informacinės sistemos „E. sąskaita“ priemonėmis dienos.</text:p>
      <text:p text:style-name="P519">Punkto pakeitimai:</text:p>
      <text:p text:style-name="P520"><text:span text:style-name="T521">Nr.<text:s/></text:span><text:a xlink:href="https://www.e-tar.lt/portal/legalAct.html?documentId=0fab661027bc11ee9de9e7e0fd363afc" office:target-frame-name="_top" xlink:show="replace"><text:span text:style-name="T522">ĮV-639/V-985</text:span></text:a><text:span text:style-name="T523">, 2023-07-21, paskelbta TAR 2023-07-21, i. k. 2023-14977</text:span></text:p>
      <text:p text:style-name="P524"><text:span text:style-name="T525">Nr.<text:s/></text:span><text:a xlink:href="https://www.e-tar.lt/portal/legalAct.html?documentId=383c77d0b60611eea5a28c81c82193a8" office:target-frame-name="_top" xlink:show="replace"><text:span text:style-name="T526">ĮV-44/V-61</text:span></text:a><text:span text:style-name="T527">, 2024-01-18, paskelbta TAR 2024-01-18, i. k. 2024-00787</text:span></text:p>
      <text:p text:style-name="Normal"/>
      <text:p text:style-name="P528">60. Įvykus Paslaugai Paslaugų gavėjai įvertina gautos Paslaugos kokybę. Įvertinimai skelbiami viešai portale<text:s/><text:span text:style-name="T529">www.kulturospasas.lt</text:span>.</text:p>
      <text:p text:style-name="P530"/>
      <text:p text:style-name="P531"><text:span text:style-name="T532">VI</text:span><text:span text:style-name="T533"><text:s/>SKYRIUS<text:s/></text:span></text:p>
      <text:p text:style-name="P534"><text:span text:style-name="T535">BAIGIAMOSIOS NUOSTATOS</text:span></text:p>
      <text:p text:style-name="P536"/>
      <text:p text:style-name="P537">61. Paslaugų atrankos dokumentai ir dokumentai, susiję su Paslaugų vykdymu, finansavimu (Paraiškos, įsakymai, protokolai ir kita) saugomi <text:s/>teisės aktų nustatyta tvarka. <text:s/></text:p>
      <text:p text:style-name="P538">62.<text:tab/>Paslaugos teikėjas ir Paslaugų gavėjai neatsako už visišką ar dalinį<text:s/>įsipareigojimų pagal Aprašą nevykdymą, jeigu įrodo, kad įsipareigojimų neįvykdė dėl nenugalimos jėgos (<text:span text:style-name="T539">force majeure</text:span>) aplinkybių.</text:p>
      <text:p text:style-name="P540">63.<text:tab/>Nenugalimos jėgos (<text:span text:style-name="T541">force majeure</text:span>) aplinkybių sąvoka apibrėžiama Lietuvos Respublikos civilinio kodekso 6.212 straipsnyje ir Atleidimo nuo atsakomybės esant nenugalimos jėgos (<text:span text:style-name="T542">force majeure</text:span>) aplinkybėms taisyklėse, patvirtintose Lietuvos Respublikos Vyriausybės 1996 m. liepos 15 d. nutarimu Nr. 840 „Dėl Atleidimo nuo atsakomybės esant nenugalimos jėgos (<text:span text:style-name="T543">force majeure</text:span>) aplinkybėms taisyklių patvirtinimo“.</text:p>
      <text:p text:style-name="P544">64.<text:tab/><text:span text:style-name="T545">Kultūros ministro sprendimai gali būti skundžiami Lietuvos Respublikos kultūros ministerijai Lietuvos Respublikos viešojo administravimo įstatymo nustatyta tvarka arba Lietuvos administracinių ginčų komisijai Lietuv</text:span><text:span text:style-name="T546">os Respublikos ikiteisminio administracinių ginčų nagrinėjimo tvarkos įstatymo nustatyta tvarka, arba Vilniaus apygardos administraciniam teismui Lietuvos Respublikos administracinių bylų teisenos įstatymo nustatyta tvarka.</text:span></text:p>
      <text:p text:style-name="P547"><text:span text:style-name="T548">65</text:span><text:span text:style-name="T549">.<text:s/></text:span><text:span text:style-name="T550">Asmens duomenys, gauti K</text:span><text:span text:style-name="T551">omisijai vykdant savo pareigas, tvarkomi vadovaujantis 2016 m. balandžio 27 d. Europos Parlamento ir Tarybos reglamentu (ES) 2016/679 dėl fizinių asmenų apsaugos tvarkant asmens duomenis ir dėl laisvo tokių duomenų judėjimo ir kuriuo panaikinama Direktyva<text:s/></text:span><text:span text:style-name="T552">95/46/EB (Bendrasis duomenų apsaugos reglamentas) ir kitais teisės aktais, reglamentuojančiais asmens duomenų apsaugą ir tvarkymą.<text:s/></text:span></text:p>
      <text:p text:style-name="P553"><text:span text:style-name="T554">66</text:span><text:span text:style-name="T555">. Duomenų subjektų teisės įgyvendinamos Bendrojo duomenų apsaugos reglamento ir kultūros ministro nustatyta tvarka.</text:span></text:p>
      <text:p text:style-name="P556"/>
      <text:p text:style-name="P557"><text:span text:style-name="T558">____________________</text:span></text:p>
      <text:p text:style-name="P559">Kultūros paso administravimo ir<text:s/></text:p>
      <text:p text:style-name="P561">finansavimo tvarkos aprašo</text:p>
      <text:p text:style-name="P562"><text:span text:style-name="T563">1</text:span><text:span text:style-name="T564"><text:s/>priedas</text:span></text:p>
      <text:p text:style-name="P565"/>
      <text:p text:style-name="P566"><text:span text:style-name="T567">(</text:span><text:span text:style-name="T568">Kultūros paso paslaugos atrankos elektroninės paraiškos forma</text:span><text:span text:style-name="T569">)</text:span></text:p>
      <text:p text:style-name="P570"/>
      <text:p text:style-name="P571"><text:span text:style-name="T572">KULTŪROS PASO PASLAUGOS ATRANKOS </text:span><text:span text:style-name="T573"> </text:span></text:p>
      <text:p text:style-name="P574"><text:span text:style-name="T575">ELEKTRONINĖ PARAIŠKA</text:span><text:span text:style-name="T576"> </text:span></text:p>
      <text:p text:style-name="P577"/>
      <text:p text:style-name="P578"><text:span text:style-name="T579">I.</text:span><text:span text:style-name="T580"><text:tab/></text:span><text:span text:style-name="T581">Paslaugos informacija</text:span><text:span text:style-name="T582"> </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1. Paslaugos pavadinimas</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able:number-rows-spanned="3">
            <text:p text:style-name="P601">2. Paslaugos tipas</text:p>
            <text:p text:style-name="P602">Pažymėkite vieną tinkamiausią.</text:p>
            <text:p text:style-name="P603"/>
          </table:table-cell>
          <table:table-cell table:style-name="TableCell604" table:number-columns-spanned="2">
            <text:p text:style-name="P605">kultūros ar meno renginys</text:p>
          </table:table-cell>
          <table:covered-table-cell/>
          <table:table-cell table:style-name="TableCell606" table:number-columns-spanned="2">
            <text:p text:style-name="P607"><text:span text:style-name="T608">☐</text:span></text:p>
          </table:table-cell>
          <table:covered-table-cell/>
        </table:table-row>
        <table:table-row table:style-name="TableRow609">
          <table:covered-table-cell>
            <text:p text:style-name="P610"/>
          </table:covered-table-cell>
          <table:table-cell table:style-name="TableCell611" table:number-columns-spanned="2">
            <text:p text:style-name="P612">kultūrinės edukacijos veikla</text:p>
          </table:table-cell>
          <table:covered-table-cell/>
          <table:table-cell table:style-name="TableCell613" table:number-columns-spanned="2">
            <text:p text:style-name="P614"><text:span text:style-name="T615">☐</text:span></text:p>
          </table:table-cell>
          <table:covered-table-cell/>
        </table:table-row>
        <table:table-row table:style-name="TableRow616">
          <table:covered-table-cell>
            <text:p text:style-name="P617"/>
          </table:covered-table-cell>
          <table:table-cell table:style-name="TableCell618" table:number-columns-spanned="3">
            <text:p text:style-name="P619">kultūros ar meno renginys, papildytas kultūrine edukacija veikla</text:p>
          </table:table-cell>
          <table:covered-table-cell/>
          <table:covered-table-cell/>
          <table:table-cell table:style-name="TableCell620">
            <text:p text:style-name="P621"><text:span text:style-name="T622">☐</text:span></text:p>
          </table:table-cell>
        </table:table-row>
        <table:table-row table:style-name="TableRow623">
          <table:table-cell table:style-name="TableCell624">
            <text:p text:style-name="P625">3. Vykdymo<text:s/>laikotarpis</text:p>
          </table:table-cell>
          <table:table-cell table:style-name="TableCell626" table:number-columns-spanned="3">
            <text:p text:style-name="P627"><text:span text:style-name="T628">Patvirtinta Paslauga teikiama 3 metus</text:span></text:p>
          </table:table-cell>
          <table:covered-table-cell/>
          <table:covered-table-cell/>
          <table:table-cell table:style-name="TableCell629">
            <text:p text:style-name="P630"/>
          </table:table-cell>
        </table:table-row>
        <table:table-row table:style-name="TableRow631">
          <table:table-cell table:style-name="TableCell632" table:number-rows-spanned="18">
            <text:p text:style-name="P633"/>
            <text:p text:style-name="P634"/>
            <text:p text:style-name="P635"/>
            <text:p text:style-name="P636"/>
            <text:p text:style-name="P637"/>
            <text:p text:style-name="P638">4. Paslaugos meno sritis ar žanras</text:p>
            <text:p text:style-name="P639"><text:span text:style-name="T640">Pažymėkite ne daugiau kaip dvi tinkamiausias.</text:span></text:p>
            <text:p text:style-name="P641"/>
            <text:p text:style-name="P642"/>
            <text:p text:style-name="P643"/>
            <text:p text:style-name="P644"/>
            <text:p text:style-name="P645"/>
            <text:p text:style-name="P646"/>
            <text:p text:style-name="P647"/>
            <text:p text:style-name="P648"/>
            <text:p text:style-name="P649"/>
            <text:p text:style-name="P650"/>
          </table:table-cell>
          <table:table-cell table:style-name="TableCell651" table:number-columns-spanned="3">
            <text:p text:style-name="P652">architektūra</text:p>
          </table:table-cell>
          <table:covered-table-cell/>
          <table:covered-table-cell/>
          <table:table-cell table:style-name="TableCell653">
            <text:p text:style-name="P654"><text:span text:style-name="T655">☐</text:span></text:p>
          </table:table-cell>
        </table:table-row>
        <table:table-row table:style-name="TableRow656">
          <table:covered-table-cell>
            <text:p text:style-name="P657"/>
          </table:covered-table-cell>
          <table:table-cell table:style-name="TableCell658" table:number-columns-spanned="3">
            <text:p text:style-name="P659">baletas</text:p>
          </table:table-cell>
          <table:covered-table-cell/>
          <table:covered-table-cell/>
          <table:table-cell table:style-name="TableCell660">
            <text:p text:style-name="P661"><text:span text:style-name="T662">☐</text:span></text:p>
          </table:table-cell>
        </table:table-row>
        <table:table-row table:style-name="TableRow663">
          <table:covered-table-cell>
            <text:p text:style-name="P664"/>
          </table:covered-table-cell>
          <table:table-cell table:style-name="TableCell665" table:number-columns-spanned="3">
            <text:p text:style-name="P666">cirkas</text:p>
          </table:table-cell>
          <table:covered-table-cell/>
          <table:covered-table-cell/>
          <table:table-cell table:style-name="TableCell667">
            <text:p text:style-name="P668"><text:span text:style-name="T669">☐</text:span></text:p>
          </table:table-cell>
        </table:table-row>
        <table:table-row table:style-name="TableRow670">
          <table:covered-table-cell>
            <text:p text:style-name="P671"/>
          </table:covered-table-cell>
          <table:table-cell table:style-name="TableCell672" table:number-columns-spanned="3">
            <text:p text:style-name="P673">dailė</text:p>
          </table:table-cell>
          <table:covered-table-cell/>
          <table:covered-table-cell/>
          <table:table-cell table:style-name="TableCell674">
            <text:p text:style-name="P675"><text:span text:style-name="T676">☐</text:span></text:p>
          </table:table-cell>
        </table:table-row>
        <table:table-row table:style-name="TableRow677">
          <table:covered-table-cell>
            <text:p text:style-name="P678"/>
          </table:covered-table-cell>
          <table:table-cell table:style-name="TableCell679" table:number-columns-spanned="3">
            <text:p text:style-name="P680"><text:span text:style-name="T681">daugiakultūriškumas</text:span></text:p>
          </table:table-cell>
          <table:covered-table-cell/>
          <table:covered-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able:number-columns-spanned="3">
            <text:p text:style-name="P688">dizainas</text:p>
          </table:table-cell>
          <table:covered-table-cell/>
          <table:covered-table-cell/>
          <table:table-cell table:style-name="TableCell689">
            <text:p text:style-name="P690"><text:span text:style-name="T691">☐</text:span></text:p>
          </table:table-cell>
        </table:table-row>
        <table:table-row table:style-name="TableRow692">
          <table:covered-table-cell>
            <text:p text:style-name="P693"/>
          </table:covered-table-cell>
          <table:table-cell table:style-name="TableCell694" table:number-columns-spanned="3">
            <text:p text:style-name="P695">dramos teatras</text:p>
          </table:table-cell>
          <table:covered-table-cell/>
          <table:covered-table-cell/>
          <table:table-cell table:style-name="TableCell696">
            <text:p text:style-name="P697"><text:span text:style-name="T698">☐</text:span></text:p>
          </table:table-cell>
        </table:table-row>
        <table:table-row table:style-name="TableRow699">
          <table:covered-table-cell>
            <text:p text:style-name="P700"/>
          </table:covered-table-cell>
          <table:table-cell table:style-name="TableCell701" table:number-columns-spanned="3">
            <text:p text:style-name="P702">etninė kultūra</text:p>
          </table:table-cell>
          <table:covered-table-cell/>
          <table:covered-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able:number-columns-spanned="3">
            <text:p text:style-name="P709">fotografija</text:p>
          </table:table-cell>
          <table:covered-table-cell/>
          <table:covered-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able:number-columns-spanned="3">
            <text:p text:style-name="P716">kinas</text:p>
          </table:table-cell>
          <table:covered-table-cell/>
          <table:covered-table-cell/>
          <table:table-cell table:style-name="TableCell717">
            <text:p text:style-name="P718"><text:span text:style-name="T719">☐</text:span></text:p>
          </table:table-cell>
        </table:table-row>
        <table:table-row table:style-name="TableRow720">
          <table:covered-table-cell>
            <text:p text:style-name="P721"/>
          </table:covered-table-cell>
          <table:table-cell table:style-name="TableCell722" table:number-columns-spanned="3">
            <text:p text:style-name="P723">kultūros paveldas<text:s/></text:p>
          </table:table-cell>
          <table:covered-table-cell/>
          <table:covered-table-cell/>
          <table:table-cell table:style-name="TableCell724">
            <text:p text:style-name="P725"><text:span text:style-name="T726">☐</text:span></text:p>
          </table:table-cell>
        </table:table-row>
        <table:table-row table:style-name="TableRow727">
          <table:covered-table-cell>
            <text:p text:style-name="P728"/>
          </table:covered-table-cell>
          <table:table-cell table:style-name="TableCell729" table:number-columns-spanned="3">
            <text:p text:style-name="P730">lėlių teatras</text:p>
          </table:table-cell>
          <table:covered-table-cell/>
          <table:covered-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able:number-columns-spanned="3">
            <text:p text:style-name="P737">literatūra</text:p>
          </table:table-cell>
          <table:covered-table-cell/>
          <table:covered-table-cell/>
          <table:table-cell table:style-name="TableCell738">
            <text:p text:style-name="P739"><text:span text:style-name="T740">☐</text:span></text:p>
          </table:table-cell>
        </table:table-row>
        <table:table-row table:style-name="TableRow741">
          <table:covered-table-cell>
            <text:p text:style-name="P742"/>
          </table:covered-table-cell>
          <table:table-cell table:style-name="TableCell743" table:number-columns-spanned="3">
            <text:p text:style-name="P744">muzika</text:p>
          </table:table-cell>
          <table:covered-table-cell/>
          <table:covered-table-cell/>
          <table:table-cell table:style-name="TableCell745">
            <text:p text:style-name="P746"><text:span text:style-name="T747">☐</text:span></text:p>
          </table:table-cell>
        </table:table-row>
        <table:table-row table:style-name="TableRow748">
          <table:covered-table-cell>
            <text:p text:style-name="P749"/>
          </table:covered-table-cell>
          <table:table-cell table:style-name="TableCell750" table:number-columns-spanned="3">
            <text:p text:style-name="P751">opera<text:s/></text:p>
          </table:table-cell>
          <table:covered-table-cell/>
          <table:covered-table-cell/>
          <table:table-cell table:style-name="TableCell752">
            <text:p text:style-name="P753"><text:span text:style-name="T754">☐</text:span></text:p>
          </table:table-cell>
        </table:table-row>
        <table:table-row table:style-name="TableRow755">
          <table:covered-table-cell>
            <text:p text:style-name="P756"/>
          </table:covered-table-cell>
          <table:table-cell table:style-name="TableCell757" table:number-columns-spanned="3">
            <text:p text:style-name="P758">skulptūra</text:p>
          </table:table-cell>
          <table:covered-table-cell/>
          <table:covered-table-cell/>
          <table:table-cell table:style-name="TableCell759">
            <text:p text:style-name="P760"><text:span text:style-name="T761">☐</text:span></text:p>
          </table:table-cell>
        </table:table-row>
        <table:table-row table:style-name="TableRow762">
          <table:covered-table-cell>
            <text:p text:style-name="P763"/>
          </table:covered-table-cell>
          <table:table-cell table:style-name="TableCell764" table:number-columns-spanned="3">
            <text:p text:style-name="P765">šokis</text:p>
          </table:table-cell>
          <table:covered-table-cell/>
          <table:covered-table-cell/>
          <table:table-cell table:style-name="TableCell766">
            <text:p text:style-name="P767"><text:span text:style-name="T768">☐</text:span></text:p>
          </table:table-cell>
        </table:table-row>
        <table:table-row table:style-name="TableRow769">
          <table:covered-table-cell>
            <text:p text:style-name="P770"/>
          </table:covered-table-cell>
          <table:table-cell table:style-name="TableCell771" table:number-columns-spanned="3">
            <text:p text:style-name="P772">tarpdisciplininis menas</text:p>
          </table:table-cell>
          <table:covered-table-cell/>
          <table:covered-table-cell/>
          <table:table-cell table:style-name="TableCell773">
            <text:p text:style-name="P774"><text:span text:style-name="T775">☐</text:span></text:p>
          </table:table-cell>
        </table:table-row>
        <table:table-row table:style-name="TableRow776">
          <table:table-cell table:style-name="TableCell777" table:number-rows-spanned="3">
            <text:p text:style-name="P778">5. Paslaugos teikimo vieta</text:p>
            <text:p text:style-name="P779">Pažymėkite vieną tinkamiausią; jei teikiama Paslaugos teikėjo nurodytoje vietoje, <text:s/>Paslaugos gavėjo nurodytoje vietoje ar vykti nuotoliniu būdu, tuomet reikia pildyti tris atskiras Paraiškas.</text:p>
            <text:p text:style-name="Normal"><text:span text:style-name="T780">Paslaugos, kurioms teikti reikalingos papildomos <text:s/>priemonės (gam</text:span><text:span text:style-name="T781">inio žaliavos, medžiagos ar sudedamosios dalys, specialūs įrankiai, mechanizmai ar kt.), negali būti teikiamos nuotoliniu būdu.</text:span></text:p>
          </table:table-cell>
          <table:table-cell table:style-name="TableCell782" table:number-columns-spanned="2">
            <text:p text:style-name="P783">Paslauga teikiama Paslaugos teikėjo nurodytoje vietoje<text:s/></text:p>
          </table:table-cell>
          <table:covered-table-cell/>
          <table:table-cell table:style-name="TableCell784" table:number-columns-spanned="2">
            <text:p text:style-name="Normal"><text:span text:style-name="T785">☐</text:span></text:p>
          </table:table-cell>
          <table:covered-table-cell/>
        </table:table-row>
        <table:table-row table:style-name="TableRow786">
          <table:covered-table-cell>
            <text:p text:style-name="P787"/>
          </table:covered-table-cell>
          <table:table-cell table:style-name="TableCell788" table:number-columns-spanned="2">
            <text:p text:style-name="P789">Paslauga teikiama Paslaugos gavėjo nurodytoje vietoje<text:s/></text:p>
          </table:table-cell>
          <table:covered-table-cell/>
          <table:table-cell table:style-name="TableCell790" table:number-columns-spanned="2">
            <text:p text:style-name="Normal"><text:span text:style-name="T791">☐</text:span></text:p>
          </table:table-cell>
          <table:covered-table-cell/>
        </table:table-row>
        <table:table-row table:style-name="TableRow792">
          <table:covered-table-cell>
            <text:p text:style-name="P793"/>
          </table:covered-table-cell>
          <table:table-cell table:style-name="TableCell794" table:number-columns-spanned="2">
            <text:p text:style-name="P795">Paslauga<text:s/>teikiama nuotoliniu būdu</text:p>
          </table:table-cell>
          <table:covered-table-cell/>
          <table:table-cell table:style-name="TableCell796" table:number-columns-spanned="2">
            <text:p text:style-name="Normal"><text:span text:style-name="T797">☐</text:span></text:p>
          </table:table-cell>
          <table:covered-table-cell/>
        </table:table-row>
        <table:table-row table:style-name="TableRow798">
          <table:table-cell table:style-name="TableCell799" table:number-rows-spanned="2">
            <text:p text:style-name="P800">6. Paslaugos <text:s/>teikimo <text:s/>vieta</text:p>
          </table:table-cell>
          <table:table-cell table:style-name="TableCell801">
            <text:p text:style-name="P802">Savivaldybė</text:p>
          </table: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table-cell table:style-name="TableCell807">
            <text:p text:style-name="P808"><text:span text:style-name="T809">Tikslus adresas</text:span></text:p>
          </table:table-cell>
          <table:table-cell table:style-name="TableCell810" table:number-columns-spanned="3">
            <text:p text:style-name="P811"/>
          </table:table-cell>
          <table:covered-table-cell/>
          <table:covered-table-cell/>
        </table:table-row>
      </table:table>
      <text:p text:style-name="P812"/>
      <text:p text:style-name="P813"><text:span text:style-name="T814">II.</text:span><text:span text:style-name="T815"><text:tab/></text:span><text:span text:style-name="T816">Paslaugos detalizacija<text:s/></text:span></text:p>
      <text:p text:style-name="P817">Paslaugos gavėjai</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7. Galimas mokinių skaičius teikiant Paslaugą</text:p>
            <text:p text:style-name="P826">Mokinių skaičius klasėje yra 15–30.<text:s/></text:p>
          </table:table-cell>
          <table:table-cell table:style-name="TableCell827" table:number-columns-spanned="2">
            <text:p text:style-name="P828">Nuo ___ – iki ___</text:p>
          </table:table-cell>
          <table:covered-table-cell/>
        </table:table-row>
        <table:table-row table:style-name="TableRow829">
          <table:table-cell table:style-name="TableCell830" table:number-rows-spanned="4">
            <text:p text:style-name="P831">8. Mokinių<text:s/>amžiaus grupė</text:p>
            <text:p text:style-name="P832">Pažymėti galima daugiau nei vieną.<text:s/></text:p>
            <text:p text:style-name="P833">Teikiant Paslaugą turi būti organizuojamos konkrečiai (-ioms) mokinių amžiaus grupei (-ėms) pritaikytos veiklos.<text:s/></text:p>
          </table:table-cell>
          <table:table-cell table:style-name="TableCell834">
            <text:p text:style-name="P835">1 kl. mokiniai</text:p>
          </table:table-cell>
          <table:table-cell table:style-name="TableCell836">
            <text:p text:style-name="Normal"><text:span text:style-name="T837">☐</text:span></text:p>
          </table:table-cell>
        </table:table-row>
        <table:table-row table:style-name="TableRow838">
          <table:covered-table-cell>
            <text:p text:style-name="P839"/>
          </table:covered-table-cell>
          <table:table-cell table:style-name="TableCell840">
            <text:p text:style-name="P841">2 kl. mokiniai</text:p>
          </table:table-cell>
          <table:table-cell table:style-name="TableCell842">
            <text:p text:style-name="Normal"><text:span text:style-name="T843">☐</text:span></text:p>
          </table:table-cell>
        </table:table-row>
        <table:table-row table:style-name="TableRow844">
          <table:covered-table-cell>
            <text:p text:style-name="P845"/>
          </table:covered-table-cell>
          <table:table-cell table:style-name="TableCell846">
            <text:p text:style-name="P847">3 kl. mokiniai</text:p>
          </table:table-cell>
          <table:table-cell table:style-name="TableCell848">
            <text:p text:style-name="Normal"><text:span text:style-name="T849">☐</text:span></text:p>
          </table:table-cell>
        </table:table-row>
        <table:table-row table:style-name="TableRow850">
          <table:covered-table-cell>
            <text:p text:style-name="P851"/>
          </table:covered-table-cell>
          <table:table-cell table:style-name="TableCell852">
            <text:p text:style-name="P853">4 kl. mokiniai</text:p>
          </table:table-cell>
          <table:table-cell table:style-name="TableCell854">
            <text:p text:style-name="Normal"><text:span text:style-name="T855">☐</text:span></text:p>
          </table:table-cell>
        </table:table-row>
        <table:table-row table:style-name="TableRow856">
          <table:table-cell table:style-name="TableCell857">
            <text:p text:style-name="P858"/>
          </table:table-cell>
          <table:table-cell table:style-name="TableCell859">
            <text:p text:style-name="P860">5 kl. mokiniai</text:p>
          </table:table-cell>
          <table:table-cell table:style-name="TableCell861">
            <text:p text:style-name="Normal"><text:span text:style-name="T862">☐</text:span></text:p>
          </table:table-cell>
        </table:table-row>
        <table:table-row table:style-name="TableRow863">
          <table:table-cell table:style-name="TableCell864">
            <text:p text:style-name="P865"/>
          </table:table-cell>
          <table:table-cell table:style-name="TableCell866">
            <text:p text:style-name="P867">6 kl. mokiniai</text:p>
          </table:table-cell>
          <table:table-cell table:style-name="TableCell868">
            <text:p text:style-name="Normal"><text:span text:style-name="T869">☐</text:span></text:p>
          </table:table-cell>
        </table:table-row>
        <table:table-row table:style-name="TableRow870">
          <table:table-cell table:style-name="TableCell871">
            <text:p text:style-name="P872"/>
          </table:table-cell>
          <table:table-cell table:style-name="TableCell873">
            <text:p text:style-name="P874">7 kl. mokiniai</text:p>
          </table:table-cell>
          <table:table-cell table:style-name="TableCell875">
            <text:p text:style-name="Normal"><text:span text:style-name="T876">☐</text:span></text:p>
          </table:table-cell>
        </table:table-row>
        <table:table-row table:style-name="TableRow877">
          <table:table-cell table:style-name="TableCell878">
            <text:p text:style-name="P879"/>
          </table:table-cell>
          <table:table-cell table:style-name="TableCell880">
            <text:p text:style-name="P881">8 kl. mokiniai</text:p>
          </table:table-cell>
          <table:table-cell table:style-name="TableCell882">
            <text:p text:style-name="Normal"><text:span text:style-name="T883">☐</text:span></text:p>
          </table:table-cell>
        </table:table-row>
        <table:table-row table:style-name="TableRow884">
          <table:table-cell table:style-name="TableCell885">
            <text:p text:style-name="P886"/>
          </table:table-cell>
          <table:table-cell table:style-name="TableCell887">
            <text:p text:style-name="P888">9 kl. mokiniai</text:p>
          </table:table-cell>
          <table:table-cell table:style-name="TableCell889">
            <text:p text:style-name="Normal"><text:span text:style-name="T890">☐</text:span></text:p>
          </table:table-cell>
        </table:table-row>
        <table:table-row table:style-name="TableRow891">
          <table:table-cell table:style-name="TableCell892">
            <text:p text:style-name="P893"/>
          </table:table-cell>
          <table:table-cell table:style-name="TableCell894">
            <text:p text:style-name="P895">10 kl. mokiniai</text:p>
          </table:table-cell>
          <table:table-cell table:style-name="TableCell896">
            <text:p text:style-name="Normal"><text:span text:style-name="T897">☐</text:span></text:p>
          </table:table-cell>
        </table:table-row>
        <table:table-row table:style-name="TableRow898">
          <table:table-cell table:style-name="TableCell899">
            <text:p text:style-name="P900"/>
          </table:table-cell>
          <table:table-cell table:style-name="TableCell901">
            <text:p text:style-name="P902">11 kl. mokiniai</text:p>
          </table:table-cell>
          <table:table-cell table:style-name="TableCell903">
            <text:p text:style-name="Normal"><text:span text:style-name="T904">☐</text:span></text:p>
          </table:table-cell>
        </table:table-row>
        <table:table-row table:style-name="TableRow905">
          <table:table-cell table:style-name="TableCell906">
            <text:p text:style-name="P907"/>
          </table:table-cell>
          <table:table-cell table:style-name="TableCell908">
            <text:p text:style-name="P909">12 kl. mokiniai</text:p>
          </table:table-cell>
          <table:table-cell table:style-name="TableCell910">
            <text:p text:style-name="Normal"><text:span text:style-name="T911">☐</text:span></text:p>
          </table:table-cell>
        </table:table-row>
        <table:table-row table:style-name="TableRow912">
          <table:table-cell table:style-name="TableCell913">
            <text:p text:style-name="P914">9. Mokiniai nuo 16 metų šią Paslaugą gali užsisakyti individualiai.</text:p>
          </table:table-cell>
          <table:table-cell table:style-name="TableCell915" table:number-columns-spanned="2">
            <text:p text:style-name="P916"><text:span text:style-name="T917">☐</text:span></text:p>
          </table:table-cell>
          <table:covered-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ext:p text:style-name="Normal"><text:span text:style-name="T923">10. Paslaugos trukmė (min.)</text:span></text:p>
            <text:p text:style-name="Normal"><text:span text:style-name="T924">Trukmę nurodykite<text:s/></text:span><text:span text:style-name="T925">atitinkamai pasirinktai (-oms) mokinių amžiaus grupei (-ėms) (žr. 4 atrankos kriterijaus aprašymą</text:span><text:span text:style-name="T926">).</text:span></text:p>
          </table:table-cell>
          <table:table-cell table:style-name="TableCell927">
            <text:p text:style-name="P928">Įrašykite</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11. Paslaugos kaina vienam mokiniui Eur</text:p>
            <text:p text:style-name="Normal"><text:span text:style-name="T936">Rekomenduojama, kad vienos Paslaugos kaina, suapvalinta 10 euro centų tikslumu, vienam mokiniui neviršytų kalendoriniais metais mokiniui skirtos sumos, kuri skelbiama portale<text:s/></text:span><text:span text:style-name="T937">www.kulturospasas.lt</text:span><text:span text:style-name="T938"><text:s/>iki kiekvienų metų sausio 7 d.</text:span><text:span text:style-name="T939"><text:s/></text:span><text:span text:style-name="T940">arba Paslauga gali būti teiki</text:span><text:span text:style-name="T941">ama nemokamai. Lydinčiųjų asmenų skaičius priklauso nuo mokinių amžiaus grupės ir mokinių su pagalbininkais skaičiaus. Jei Paslauga vyksta Paslaugos teikėjo nurodytoje vietoje arba Paslaugos gavėjo nurodytoje vietoje (pvz., mokykloje), Paslaugų teikėjas į<text:s/></text:span><text:span text:style-name="T942">Paslaugos kainą privalo įtraukti visas priemones, reikalingas Paslaugai teikti.</text:span><text:s/><text:span text:style-name="T943">Paslaugos, kurioms teikti reikalingos papildomos su Paslaugos teikimu susijusios priemonės (gaminio žaliavos, medžiagos ar sudedamosios dalys, specialūs įrankiai, mechanizmai a</text:span><text:span text:style-name="T944">r kt.), negali būti teikiamos nuotoliniu būdu</text:span><text:span text:style-name="T945">.</text:span></text:p>
          </table:table-cell>
          <table:table-cell table:style-name="TableCell946">
            <text:p text:style-name="P947">Įrašykite</text:p>
          </table:table-cell>
        </table:table-row>
      </table:table>
      <text:p text:style-name="P948"/>
      <text:p text:style-name="P949"/>
      <text:p text:style-name="P950"/>
      <text:p text:style-name="P951">Paslaugos pritaikymas dalyviams su specialiais (individualiais) poreikiais<text:s/></text:p>
      <text:p text:style-name="P952"/>
      <text:p text:style-name="P953"><text:span text:style-name="T954">Paslauga privalo būti pritaikyta mokiniams su specialiais (individualiais) poreikiais. Prašome pasirinkti mažiausiai vieną iš žemiau išvardintų negalių. Paslaugos įtraukimo į Paslaugų rinkinį atveju<text:s/></text:span><text:span text:style-name="T955">ši informacija bus viešinama</text:span><text:span text:style-name="T956"><text:s/></text:span><text:span text:style-name="T957">portale www.kulturospasas.lt</text:span><text:span text:style-name="T958">, siekiant Paslaugų gavėjams suteikti platesnes galimybes išsirinkti poreikius atitinkančias paslaugas.</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Normal"><text:span text:style-name="T966">12. Reikalavimas prieinamumui</text:span></text:p>
          </table:table-cell>
          <table:table-cell table:style-name="TableCell967">
            <text:p text:style-name="P968">Taip / Ne</text:p>
          </table:table-cell>
          <table:table-cell table:style-name="TableCell969">
            <text:p text:style-name="P970">(Jei taip) Trumpai aprašykite, kaip atitinkate rekomendaciją</text:p>
            <text:p text:style-name="P971"/>
          </table:table-cell>
        </table:table-row>
        <table:table-row table:style-name="TableRow972">
          <table:table-cell table:style-name="TableCell973">
            <text:p text:style-name="P974">Ar Paslauga pritaikyta asmenims su judėjimo<text:s/>negalia?</text:p>
          </table:table-cell>
          <table:table-cell table:style-name="TableCell975">
            <text:p text:style-name="P976"><text:line-break/></text:p>
          </table:table-cell>
          <table:table-cell table:style-name="TableCell977">
            <text:p text:style-name="P978"><text:line-break/></text:p>
          </table:table-cell>
        </table:table-row>
        <table:table-row table:style-name="TableRow979">
          <table:table-cell table:style-name="TableCell980">
            <text:p text:style-name="P981">Ar Paslauga pritaikyta asmenims su regos negalia?</text:p>
          </table:table-cell>
          <table:table-cell table:style-name="TableCell982">
            <text:p text:style-name="P983"><text:line-break/></text:p>
          </table:table-cell>
          <table:table-cell table:style-name="TableCell984">
            <text:p text:style-name="P985"><text:line-break/></text:p>
          </table:table-cell>
        </table:table-row>
        <table:table-row table:style-name="TableRow986">
          <table:table-cell table:style-name="TableCell987">
            <text:p text:style-name="P988">Ar Paslauga pritaikyta asmenims su klausos negalia?</text:p>
          </table:table-cell>
          <table:table-cell table:style-name="TableCell989">
            <text:p text:style-name="P990"><text:line-break/></text:p>
          </table:table-cell>
          <table:table-cell table:style-name="TableCell991">
            <text:p text:style-name="P992"><text:line-break/></text:p>
          </table:table-cell>
        </table:table-row>
        <table:table-row table:style-name="TableRow993">
          <table:table-cell table:style-name="TableCell994">
            <text:p text:style-name="P995">Ar Paslauga pritaikyta asmenims su intelekto sutrikimu / psichosocialine negalia?</text:p>
          </table:table-cell>
          <table:table-cell table:style-name="TableCell996">
            <text:p text:style-name="P997"><text:line-break/></text:p>
          </table:table-cell>
          <table:table-cell table:style-name="TableCell998">
            <text:p text:style-name="P999"><text:line-break/></text:p>
          </table:table-cell>
        </table:table-row>
      </table:table>
      <text:p text:style-name="P1000"/>
      <text:p text:style-name="P1001">Kompetencijos, kurios bus ugdomos teikiant<text:s/>Paslaugą</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13. Kompetencija</text:p>
          </table:table-cell>
          <table:table-cell table:style-name="TableCell1009">
            <text:p text:style-name="P1010"><text:span text:style-name="T1011">Trumpai aprašykite, kaip teikiant Paslaugą bus stiprinamos šios kompetencijos</text:span></text:p>
          </table:table-cell>
        </table:table-row>
        <table:table-row table:style-name="TableRow1012">
          <table:table-cell table:style-name="TableCell1013">
            <text:p text:style-name="P1014"><text:span text:style-name="T1015">Kritinio mąstymo</text:span></text:p>
          </table:table-cell>
          <table:table-cell table:style-name="TableCell1016">
            <text:p text:style-name="P1017"/>
          </table:table-cell>
        </table:table-row>
        <table:table-row table:style-name="TableRow1018">
          <table:table-cell table:style-name="TableCell1019">
            <text:p text:style-name="P1020"><text:span text:style-name="T1021">Kultūrinė</text:span><text:span text:style-name="T1022"><text:s/>(kultūrinis sąmoningumas, kultūrinė raiška)</text:span></text:p>
          </table:table-cell>
          <table:table-cell table:style-name="TableCell1023">
            <text:p text:style-name="P1024"/>
          </table:table-cell>
        </table:table-row>
        <table:table-row table:style-name="TableRow1025">
          <table:table-cell table:style-name="TableCell1026">
            <text:p text:style-name="P1027"><text:span text:style-name="T1028">Kūrybiškumo</text:span></text:p>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14. Kitos kompetencijos</text:p>
            <text:p text:style-name="P1038"/>
          </table:table-cell>
          <table:table-cell table:style-name="TableCell1039">
            <text:p text:style-name="P1040">Pasirinkite mažiausiai vieną iš<text:s/>toliau pateiktų kitų bendrųjų kompetencijų.</text:p>
            <text:p text:style-name="Normal"><text:span text:style-name="T1041">Paslaugos įtraukimo į Paslaugų rinkinį atveju</text:span><text:span text:style-name="T1042"><text:s/></text:span><text:span text:style-name="T1043">ši informacija bus viešinama portale<text:s/></text:span><text:span text:style-name="T1044">www.kulturospasas.lt</text:span><text:span text:style-name="T1045">, siekiant Paslaugų gavėjams suteikti platesnes galimybes išsirinkti poreikius atitinkančias Paslaugas.</text:span></text:p>
          </table:table-cell>
        </table:table-row>
        <table:table-row table:style-name="TableRow1046">
          <table:table-cell table:style-name="TableCell1047">
            <text:p text:style-name="P1048"><text:span text:style-name="T1049">Komunikavimo kompetencija</text:span></text:p>
          </table:table-cell>
          <table:table-cell table:style-name="TableCell1050">
            <text:p text:style-name="P1051"><text:span text:style-name="T1052">☐</text:span></text:p>
          </table:table-cell>
        </table:table-row>
        <table:table-row table:style-name="TableRow1053">
          <table:table-cell table:style-name="TableCell1054">
            <text:p text:style-name="P1055"><text:span text:style-name="T1056">Pažinimo kompetencija</text:span></text:p>
          </table: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Pilietiškumo kompetencija</text:span></text:p>
            <text:p text:style-name="P1064"/>
          </table:table-cell>
          <table:table-cell table:style-name="TableCell1065">
            <text:p text:style-name="P1066"><text:span text:style-name="T1067">☐</text:span></text:p>
          </table:table-cell>
        </table:table-row>
        <table:table-row table:style-name="TableRow1068">
          <table:table-cell table:style-name="TableCell1069">
            <text:p text:style-name="P1070"><text:span text:style-name="T1071">Skaitmeninė kompetencija</text:span></text:p>
          </table:table-cell>
          <table:table-cell table:style-name="TableCell1072">
            <text:p text:style-name="P1073"><text:span text:style-name="T1074">☐</text:span></text:p>
          </table:table-cell>
        </table:table-row>
        <table:table-row table:style-name="TableRow1075">
          <table:table-cell table:style-name="TableCell1076">
            <text:p text:style-name="P1077"><text:span text:style-name="T1078">Socialinė, emocinė ir sveikos gyvensenos kompetencija</text:span></text:p>
          </table:table-cell>
          <table:table-cell table:style-name="TableCell1079">
            <text:p text:style-name="P1080"><text:span text:style-name="T1081">☐</text:span></text:p>
          </table:table-cell>
        </table:table-row>
        <table:table-row table:style-name="TableRow1082">
          <table:table-cell table:style-name="TableCell1083" table:number-columns-spanned="2">
            <text:p text:style-name="Normal"><text:span text:style-name="T1084">15. Trumpai aprašykite, kaip teikiant Paslaugą bus ugdomos pažymėtos kompetencijos</text:span></text:p>
          </table:table-cell>
          <table:covered-table-cell/>
        </table:table-row>
      </table:table>
      <text:p text:style-name="P1085"/>
      <text:p text:style-name="P1086"/>
      <text:p text:style-name="P1087"><text:span text:style-name="T1088">III.</text:span><text:span text:style-name="T1089"><text:tab/></text:span><text:span text:style-name="T1090">Paslaugos detalizacija<text:s/></text:span></text:p>
      <text:p text:style-name="P1091">Paslaugos aprašymas</text:p>
      <text:p text:style-name="P1092"/>
      <table:table table:style-name="Table1093">
        <table:table-columns>
          <table:table-column table:style-name="TableColumn1094"/>
        </table:table-columns>
        <table:table-row table:style-name="TableRow1095">
          <table:table-cell table:style-name="TableCell1096">
            <text:p text:style-name="P1097">16. Paslaugos aprašymas</text:p>
            <text:p text:style-name="P1098">Informacija yra skirta Kultūros paso ekspertams Paraiškos ekspertiniam vertinimui atlikti ir yra neviešinama.</text:p>
          </table:table-cell>
        </table:table-row>
        <table:table-row table:style-name="TableRow1099">
          <table:table-cell table:style-name="TableCell1100">
            <text:p text:style-name="P1101">17. Paslaugos tikslas ir uždaviniai</text:p>
            <text:p text:style-name="P1102">Tikslas ir uždaviniai turi sietis<text:s/>su numatomu poveikiu.</text:p>
          </table:table-cell>
        </table:table-row>
        <table:table-row table:style-name="TableRow1103">
          <table:table-cell table:style-name="TableCell1104">
            <text:p text:style-name="P1105">18. Detalus Paslaugos aprašymas (4 000 ženklų)</text:p>
            <text:p text:style-name="P1106">Aprašykite teikiamos Paslaugos aktualumą, įgyvendinimo formą, aplinką, metodus, raiškos formas, naudojamas, priemones / technikas (žr. 3 kriterijaus vertinimo aprašymą). Primename, kad Paslaugos, kurioms teikti reikalingos papildomos su Paslaugos teikimu susijusios priemonės (gaminio žaliavos, medžiagos ar sudedamosios dalys, specialūs įrankiai, mechanizmai ar kt.), negali būti teikiamos nuotoliniu būdu</text:p>
          </table:table-cell>
        </table:table-row>
        <table:table-row table:style-name="TableRow1107">
          <table:table-cell table:style-name="TableCell1108">
            <text:p text:style-name="P1109">19. Paslaugos pritaikomumas pasirinktai (-oms) mokinių amžiaus grupei (-ėms).</text:p>
            <text:p text:style-name="P1110">Pagrįskite vadovaudamiesi 4 kriterijaus vertinimo aprašymu.</text:p>
            <text:p text:style-name="P1111"/>
          </table:table-cell>
        </table:table-row>
        <table:table-row table:style-name="TableRow1112">
          <table:table-cell table:style-name="TableCell1113">
            <text:p text:style-name="P1114">20. Siekiamas Paslaugos poveikis</text:p>
            <text:p text:style-name="P1115">Pagrįstai išdėstykite numatomą Paslaugos kultūrinį, meninį ir edukacinį poveikį mokiniams (žr. Jums aktualaus 4a, 4b<text:s/>ar 4c atrankos kriterijaus aprašymą).</text:p>
          </table:table-cell>
        </table:table-row>
        <table:table-row table:style-name="TableRow1116">
          <table:table-cell table:style-name="TableCell1117">
            <text:h text:style-name="Normal" text:outline-level="3"><text:span text:style-name="T1118">21. Trumpas Paslaugos aprašymas,<text:s/></text:span><text:span text:style-name="T1119">skirtas Paslaugų gavėjams</text:span></text:h>
            <text:p text:style-name="P1120"/>
            <text:p text:style-name="Normal"><text:span text:style-name="T1121">Pateikite <text:s/>tikslą ir uždavinius, veiklos aprašymą, siekiamą poveikį, veiklos įgyvendintojus. <text:s text:c="2"/></text:span><text:span text:style-name="T1122">Paslaugos įtraukimo į Paslaugų rinkinį atveju</text:span><text:span text:style-name="T1123"><text:s/></text:span><text:span text:style-name="T1124">ši informacija b</text:span><text:span text:style-name="T1125">us viešinama portale<text:s/></text:span><text:span text:style-name="T1126">www.kulturospasas.lt</text:span><text:span text:style-name="T1127">, siekiant Paslaugos gavėjams suteikti platesnes galimybes išsirinkti poreikius atitinkančias Paslaugas.</text:span></text:p>
            <text:p text:style-name="P1128"/>
          </table:table-cell>
        </table:table-row>
      </table:table>
      <text:p text:style-name="P1129"/>
      <text:p text:style-name="P1130"/>
      <text:p text:style-name="P1131">Papildoma medžiaga</text:p>
      <text:p text:style-name="P1132"/>
      <table:table table:style-name="Table1133">
        <table:table-columns>
          <table:table-column table:style-name="TableColumn1134"/>
        </table:table-columns>
        <table:table-row table:style-name="TableRow1135">
          <table:table-cell table:style-name="TableCell1136">
            <text:p text:style-name="P1137">22. Papildoma medžiaga</text:p>
            <text:p text:style-name="P1138"><text:span text:style-name="T1139">Čia galite pateikti</text:span><text:span text:style-name="T1140"><text:s/>su teikiama Paslauga / veikla susijusius priedus, kurie gali padėti mokiniams tinkamai pasirengti veikloms, pagerinti Kultūros paso veiklos rezultatą, užtikrinti ilgalaikį poveikį, pvz.:<text:s/></text:span></text:p>
            <text:p text:style-name="P1141"><text:span text:style-name="T1142"></text:span><text:span text:style-name="T1143"><text:tab/></text:span><text:span text:style-name="T1144">patarimai mokytojams, kaip su mokiniais pasiruošti veikloms,<text:s/></text:span><text:span text:style-name="T1145">renginiui;</text:span></text:p>
            <text:p text:style-name="P1146"><text:span text:style-name="T1147"></text:span><text:span text:style-name="T1148"><text:tab/></text:span><text:span text:style-name="T1149">veiklos, renginio planas;<text:s/></text:span></text:p>
            <text:p text:style-name="P1150"><text:span text:style-name="T1151"></text:span><text:span text:style-name="T1152"><text:tab/></text:span><text:span text:style-name="T1153">dalomoji medžiaga mokytojams / mokiniams;<text:s/></text:span></text:p>
            <text:p text:style-name="P1154"><text:span text:style-name="T1155"></text:span><text:span text:style-name="T1156"><text:tab/></text:span><text:span text:style-name="T1157">vaizdinė medžiaga;</text:span></text:p>
            <text:p text:style-name="P1158"><text:span text:style-name="T1159"></text:span><text:span text:style-name="T1160"><text:tab/></text:span><text:span text:style-name="T1161">patarimai mokytojams, kaip toliau plėtoti veiklas.</text:span></text:p>
          </table:table-cell>
        </table:table-row>
      </table:table>
      <text:p text:style-name="P1162"/>
      <text:p text:style-name="P1163">Paslaugos vykdytojo kompetencijos ir patirtis</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23. Paslaugos vykdytojo kompetencijos ir<text:s/>patirtis *</text:p>
            <text:p text:style-name="P1171">Pateikite Paslaugos vykdytojo išsilavinimą ir kompetencijas dirbant su mokiniais bei jų patirtis teikiant tokias Paslaugas įrodančius dokumentus. Nurodykite ne daugiau kaip 5 asmenų kompetencijas ir patirtis.</text:p>
          </table:table-cell>
          <table:covered-table-cell/>
        </table:table-row>
        <table:table-row table:style-name="TableRow1172">
          <table:table-cell table:style-name="TableCell1173">
            <text:p text:style-name="P1174">24. Laikotarpis</text:p>
            <text:p text:style-name="P1175"/>
          </table:table-cell>
          <table:table-cell table:style-name="TableCell1176">
            <text:p text:style-name="P1177"><text:span text:style-name="T1178">(Nuo – iki)</text:span></text:p>
          </table:table-cell>
        </table:table-row>
        <table:table-row table:style-name="TableRow1179">
          <table:table-cell table:style-name="TableCell1180">
            <text:p text:style-name="P1181">25. Paslaugos vykdytojo vardas, pavardė. Vykdyta veikla<text:s/></text:p>
            <text:p text:style-name="P1182"/>
          </table:table-cell>
          <table:table-cell table:style-name="TableCell1183">
            <text:p text:style-name="P1184"><text:span text:style-name="T1185">Išsilavinimas, baigti mokymai ar kursai, patirtis teikiant edukacines ar kultūrines veiklas, apdovanojimai, premijos. Atsitiktine tvarka vertinimo Komisija gali paprašyti Paraiškos teikėjų pateikti<text:s/></text:span><text:span text:style-name="T1186">kompetenciją pagrindžiančius dokumentus (žr. 6 kriterijaus vertinimo aprašymą).</text:span></text:p>
            <text:p text:style-name="P1187"/>
            <text:p text:style-name="P1188"/>
            <text:p text:style-name="P1189"/>
            <text:p text:style-name="P1190"/>
          </table:table-cell>
        </table:table-row>
        <table:table-row table:style-name="TableRow1191">
          <table:table-cell table:style-name="TableCell1192">
            <text:p text:style-name="P1193"><text:span text:style-name="T1194">26. Trumpas veiklos aprašymas</text:span></text:p>
            <text:p text:style-name="P1195"/>
          </table:table-cell>
          <table:table-cell table:style-name="TableCell1196">
            <text:p text:style-name="P1197"/>
          </table:table-cell>
        </table:table-row>
      </table:table>
      <text:p text:style-name="P1198"/>
      <text:p text:style-name="P1199">Paslaugos teikėjo patirtis (pildo tik kultūros įstaigos)</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27. Paslaugos teikėjo patirtis (pildo tik kultūros įstaigos)</text:p>
            <text:p text:style-name="Normal"><text:span text:style-name="T1207">Trumpai aprašykite</text:span><text:span text:style-name="T1208"><text:s/>Paslaugos teikėjo pastarųjų 3 metų patirtį vykdant teikiamą ar panašią Paslaugą mokiniams</text:span></text:p>
          </table:table-cell>
          <table:covered-table-cell/>
        </table:table-row>
        <table:table-row table:style-name="TableRow1209">
          <table:table-cell table:style-name="TableCell1210">
            <text:p text:style-name="P1211">28. Laikotarpis</text:p>
            <text:p text:style-name="P1212"/>
          </table:table-cell>
          <table:table-cell table:style-name="TableCell1213">
            <text:p text:style-name="P1214"><text:span text:style-name="T1215">(Nuo – iki)</text:span></text:p>
          </table:table-cell>
        </table:table-row>
        <table:table-row table:style-name="TableRow1216">
          <table:table-cell table:style-name="TableCell1217">
            <text:p text:style-name="Normal"><text:span text:style-name="T1218">29. Vykdyta veikla</text:span></text:p>
          </table:table-cell>
          <table:table-cell table:style-name="TableCell1219">
            <text:p text:style-name="P1220"/>
          </table:table-cell>
        </table:table-row>
        <table:table-row table:style-name="TableRow1221">
          <table:table-cell table:style-name="TableCell1222">
            <text:p text:style-name="Normal"><text:span text:style-name="T1223">30. Trumpas veiklos aprašymas</text:span></text:p>
          </table:table-cell>
          <table:table-cell table:style-name="TableCell1224">
            <text:p text:style-name="P1225"/>
          </table:table-cell>
        </table:table-row>
      </table:table>
      <text:p text:style-name="P1226"/>
      <text:p text:style-name="P1227"><text:span text:style-name="T1228">Prioritetai ir atmintinus metus atitinkančios temos</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Normal"><text:span text:style-name="T1235">31. Tematinis trejų metų<text:s/></text:span><text:span text:style-name="T1236">prioritetas</text:span></text:p>
          </table:table-cell>
          <table:covered-table-cell/>
        </table:table-row>
        <table:table-row table:style-name="TableRow1237">
          <table:table-cell table:style-name="TableCell1238">
            <text:p text:style-name="P1239">Ar siūloma Paslauga atitinka Kultūros paso tematinį trejų metų prioritetą?</text:p>
            <text:p text:style-name="P1240"/>
          </table:table-cell>
          <table:table-cell table:style-name="TableCell1241">
            <text:p text:style-name="P1242">Taip</text:p>
            <text:p text:style-name="P1243"><text:span text:style-name="T1244">Ne</text:span></text:p>
          </table:table-cell>
        </table:table-row>
      </table:table>
      <text:p text:style-name="P1245"/>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Normal"><text:span text:style-name="T1252">32. Metinės temos</text:span><text:line-break/><text:span text:style-name="T1253">Pažymėkite, kurią iš  temų, atitinkančių atmintinus metus, atliepia Jūsų siūloma Paslauga? (pasirinkite Jums tinkantį (-čius) variantą<text:s/></text:span><text:span text:style-name="T1254">(-us)</text:span></text:p>
          </table:table-cell>
          <table:covered-table-cell/>
        </table:table-row>
        <table:table-row table:style-name="TableRow1255">
          <table:table-cell table:style-name="TableCell1256">
            <text:p text:style-name="Normal">(pateikiama metinė tema)</text:p>
          </table:table-cell>
          <table:table-cell table:style-name="TableCell1257">
            <text:p text:style-name="P1258">☐</text:p>
          </table:table-cell>
        </table:table-row>
        <table:table-row table:style-name="TableRow1259">
          <table:table-cell table:style-name="TableCell1260">
            <text:p text:style-name="Normal">(pateikiama metinė tema)</text:p>
          </table:table-cell>
          <table:table-cell table:style-name="TableCell1261">
            <text:p text:style-name="P1262">☐</text:p>
          </table:table-cell>
        </table:table-row>
        <table:table-row table:style-name="TableRow1263">
          <table:table-cell table:style-name="TableCell1264">
            <text:p text:style-name="Normal">Neatitinka</text:p>
          </table:table-cell>
          <table:table-cell table:style-name="TableCell1265">
            <text:p text:style-name="P1266">☐</text:p>
          </table:table-cell>
        </table:table-row>
      </table:table>
      <text:p text:style-name="P1267"/>
      <text:p text:style-name="P1268"><text:span text:style-name="T1269">IV.</text:span><text:span text:style-name="T1270"><text:tab/></text:span><text:span text:style-name="T1271">Kultūros paso Paslaugos teikėjo deklaracija</text:span></text:p>
      <text:p text:style-name="P1272"/>
      <text:p text:style-name="P1273">Šia forma patvirtiname, kad Kultūros paso Paslaugų atrankos elektroninėje paraiškoje (toliau – Paraiška) pateikta Paslauga:</text:p>
      <text:p text:style-name="P1274"><text:span text:style-name="T1275"></text:span><text:span text:style-name="T1276"><text:tab/></text:span><text:span text:style-name="T1277">nekelia grėsmės žmonių sveikatai, garbei ir orumui, viešajai tvarkai;</text:span></text:p>
      <text:p text:style-name="P1278"><text:span text:style-name="T1279"></text:span><text:span text:style-name="T1280"><text:tab/></text:span><text:span text:style-name="T1281">jokiais būdais neišreiškia nepagarbos tautiniams ir religiniams jausmams ir simboliams;</text:span></text:p>
      <text:p text:style-name="P1282"><text:span text:style-name="T1283"></text:span><text:span text:style-name="T1284"><text:tab/></text:span><text:span text:style-name="T1285">jokiais būdais neišreiškia smurto, prievartos, neapykantos, nepopuliarina narkotikų ir kitų<text:s/></text:span><text:span text:style-name="T1286">psichotropinių, toksinių ir kitų stipriai veikiančių medžiagų;</text:span></text:p>
      <text:p text:style-name="P1287"><text:span text:style-name="T1288"></text:span><text:span text:style-name="T1289"><text:tab/></text:span><text:span text:style-name="T1290">jokiais kitais būdais nepažeidžia Lietuvos Respublikos Konstitucijos, įstatymų ir kitų teisės aktų.</text:span></text:p>
      <text:p text:style-name="P1291">Patvirtiname, kad:</text:p>
      <text:p text:style-name="P1292"><text:span text:style-name="T1293"></text:span><text:span text:style-name="T1294"><text:tab/></text:span><text:span text:style-name="T1295">juridinis asmuo ir (ar) vadovaujančias pareigas juridiniame asmenyje e</text:span><text:span text:style-name="T1296">inantis asmuo, ir (ar) buhalteris bei fizinis asmuo įsiteisėjusiu teismo nuosprendžiu nėra pripažintas kaltu dėl nusikaltimo ar baudžiamojo nusižengimo finansų sistemai, intelektinei nuosavybei, ekonomikai ir verslo tvarkai;</text:span></text:p>
      <text:p text:style-name="P1297"><text:span text:style-name="T1298"></text:span><text:span text:style-name="T1299"><text:tab/></text:span><text:span text:style-name="T1300">juridiniam ar fiziniam asmeni</text:span><text:span text:style-name="T1301">ui nėra iškelta bankroto byla arba bankroto procesas pradėtas ne teismo tvarka ar juridinis asmuo nėra likviduojamas arba pasibaigia kitais įstatymų nustatytais pagrindais;</text:span></text:p>
      <text:p text:style-name="P1302"><text:span text:style-name="T1303"></text:span><text:span text:style-name="T1304"><text:tab/></text:span><text:span text:style-name="T1305">paslauga vykdoma nepažeidžiant Lietuvos Respublikos autorių teisių ir gretutinių<text:s/></text:span><text:span text:style-name="T1306">teisių įstatymo;</text:span></text:p>
      <text:p text:style-name="P1307"><text:span text:style-name="T1308"></text:span><text:span text:style-name="T1309"><text:tab/></text:span><text:span text:style-name="T1310">prisiimame atsakomybę už sveiką ir saugią mokinių mokymosi aplinką;</text:span></text:p>
      <text:p text:style-name="P1311"><text:span text:style-name="T1312"></text:span><text:span text:style-name="T1313"><text:tab/></text:span><text:span text:style-name="T1314">turime tinkamą įrangą ir priemones Paslaugai įgyvendinti;</text:span></text:p>
      <text:p text:style-name="P1315"><text:span text:style-name="T1316"></text:span><text:span text:style-name="T1317"><text:tab/></text:span><text:span text:style-name="T1318">turime lėšų reikalingų Paslaugai įgyvendinti iki apmokėjimo už suteiktas Paslaugas;</text:span></text:p>
      <text:p text:style-name="P1319"><text:span text:style-name="T1320"></text:span><text:span text:style-name="T1321"><text:tab/></text:span><text:span text:style-name="T1322">į Paslaugos kainą įtr</text:span><text:span text:style-name="T1323">aukėme visas priemones, reikalingas Paslaugai teikti, ir išlaidas, įskaitant visus Lietuvos Respublikos įstatymais nustatytus mokesčius, išskyrus mokinių ir juos lydinčių asmenų atvykimo į mūsų įstaigą išlaidas;</text:span></text:p>
      <text:p text:style-name="P1324"><text:span text:style-name="T1325"></text:span><text:span text:style-name="T1326"><text:tab/></text:span><text:span text:style-name="T1327">Kultūros paso logotipą naudosime tik Parai</text:span><text:span text:style-name="T1328">škoje pateiktos Paslaugos vykdymo laikotarpiu ir tik šiai Paslaugai viešinti;</text:span></text:p>
      <text:p text:style-name="P1329"><text:span text:style-name="T1330"></text:span><text:span text:style-name="T1331"><text:tab/></text:span><text:span text:style-name="T1332">Paslauga, kuri yra teikiama nuotoliniu būdu ir už kurią yra gaunamas apmokėjimas, kitais socialiniais tinklais nėra teikiama nemokamai;</text:span></text:p>
      <text:p text:style-name="P1333"><text:span text:style-name="T1334"></text:span><text:span text:style-name="T1335"><text:tab/></text:span><text:span text:style-name="T1336">visa Paraiškoje pateikta informacija y</text:span><text:span text:style-name="T1337">ra teisinga ir, esant poreikiui, pateiksime vertinimo Komisijai tai patvirtinančius dokumentus.</text:span></text:p>
      <text:p text:style-name="P1338"/>
      <text:p text:style-name="P1339"><text:span text:style-name="T1340">☐</text:span><text:span text:style-name="T1341"><text:s/></text:span><text:span text:style-name="T1342">Sutinku su deklaracija</text:span></text:p>
      <text:p text:style-name="P1343"/>
      <text:p text:style-name="P1344"/>
      <text:p text:style-name="P1345"/>
      <text:p text:style-name="P1346">__________________</text:p>
      <text:p text:style-name="Normal"/>
      <text:p text:style-name="P1347">Kultūros paso administravimo ir<text:s/></text:p>
      <text:p text:style-name="P1349">finansavimo tvarkos aprašo</text:p>
      <text:p text:style-name="P1350"><text:span text:style-name="T1351">2</text:span><text:span text:style-name="T1352"><text:s/>priedas</text:span></text:p>
      <text:p text:style-name="P1353"/>
      <text:p text:style-name="P1354"/>
      <text:p text:style-name="P1355"><text:span text:style-name="T1356">Kultūros<text:s/></text:span><text:span text:style-name="T1357">paso atrankos kriterijų aprašas</text:span></text:p>
      <text:p text:style-name="P1358"/>
      <table:table table:style-name="Table1359">
        <table:table-columns>
          <table:table-column table:style-name="TableColumn1360"/>
        </table:table-columns>
        <table:table-row table:style-name="TableRow1361">
          <table:table-cell table:style-name="TableCell1362">
            <text:p text:style-name="P1363">1 kriterijus: Ugdomos kompetencijos teikiant Paslaugą</text:p>
          </table:table-cell>
        </table:table-row>
        <table:table-row table:style-name="TableRow1364">
          <table:table-cell table:style-name="TableCell1365">
            <text:p text:style-name="P1366"><text:span text:style-name="T1367">Kritinio mąstymo kompetencija </text:span><text:span text:style-name="T1368"> </text:span></text:p>
            <text:p text:style-name="P1369"><text:span text:style-name="T1370">Gebėjimas priimti ir analizuoti informaciją, kelti idėjas ir ieškoti jų prasmės, įvertinti skirtingus požiūrius įvairiais aspektais,<text:s/></text:span><text:span text:style-name="T1371">rasti konkretų, realiai įgyvendinamą situacijos sprendimą.</text:span><text:span text:style-name="T1372">  </text:span></text:p>
            <text:p text:style-name="P1373"><text:span text:style-name="T1374">Kritinis mąstymas apima informacijos paiešką, idėjų tyrinėjimą, įvairių požiūrių išraišką, problemų sprendimą, argumentavimą, sprendimų priėmimą ir nepriklausomos nuomonės formavimą.  </text:span></text:p>
            <text:p text:style-name="P1375"><text:span text:style-name="T1376">Kultūrinė<text:s/></text:span><text:span text:style-name="T1377">kompetencija (kultūrinis sąmoningumas, kultūrinė raiška)</text:span><text:span text:style-name="T1378"> </text:span></text:p>
            <text:p text:style-name="P1379"><text:span text:style-name="T1380">Mokinio kultūrinė savimonė, grįsta žiniomis, aktyvia kultūrine raiška ir kultūriniu sąmoningumu.  </text:span></text:p>
            <text:p text:style-name="P1381"><text:span text:style-name="T1382">Kūrybiškumo kompetencija</text:span><text:span text:style-name="T1383"> </text:span></text:p>
            <text:p text:style-name="P1384"><text:span text:style-name="T1385">Gebėjimas tyrinėti, generuoti, kurti, vertinti asmeniškai ir kitiems<text:s/></text:span><text:span text:style-name="T1386">reikšmingas kūrybines idėjas, produktus, problemų sprendimus.  </text:span></text:p>
            <text:p text:style-name="P1387"><text:span text:style-name="T1388">Komunikavimo kompetencija </text:span><text:span text:style-name="T1389"><text:s/></text:span></text:p>
            <text:p text:style-name="P1390"><text:span text:style-name="T1391">Mokinio gebėjimas kurti, perduoti ir suprasti žinias (faktus, požiūrius ar asmenines nuostatas), etiškai naudotis verbalinėmis bei neverbalinėmis priemonėmis ir tec</text:span><text:span text:style-name="T1392">hnologijomis.  </text:span></text:p>
            <text:p text:style-name="P1393">Pažinimo kompetencija </text:p>
            <text:p text:style-name="P1394">Motyvacija ir gebėjimas pažinti save ir pasaulį įgyjami suvokiant (perimant) žmonijos kultūrinę patirtį, tobulinant dalykines žinias bei gebėjimus.<text:s/></text:p>
            <text:p text:style-name="P1395">Pilietiškumo kompetencija </text:p>
            <text:p text:style-name="P1396">Vertybės, nuostatos, suvokimas ir praktinio veikimo gebėjimai, įgalinantys ugdytis pilietinį tapatumą ir stiprinti pilietinę galią, kartu su kitais kūrybiškai ir socialiai atsakingai kurti demokratišką visuomenę, stiprinti.  </text:p>
            <text:p text:style-name="P1397"><text:span text:style-name="T1398">Skaitmeninė kompetencija </text:span></text:p>
            <text:p text:style-name="P1399">Mokinio informacinis raštingumas, gebėjimas<text:s/>pažinti ir įvaldyti skaitmenines technologijas, atsakingai jomis naudotis, kurti skaitmeninį turinį.  </text:p>
            <text:p text:style-name="P1400"><text:span text:style-name="T1401">Socialinė, emocinė ir sveikos gyvensenos kompetencija </text:span></text:p>
            <text:p text:style-name="P1402"><text:span text:style-name="T1403">Mokinio savimonė ir savitvarda, socialinis sąmoningumas, tarpusavio santykių kūrimo gebėjimai, ats</text:span><text:span text:style-name="T1404">akingas sprendimų priėmimas ir m</text:span><text:span text:style-name="T1405">okinio</text:span><text:span text:style-name="T1406"><text:s/>rūpinimasis fizine ir psichine sveikata.  </text:span></text:p>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2 kriterijus: teikiant Paslaugą taikomos inovatyvios, kūrybiškumą skatinančios veiklos.</text:p>
          </table:table-cell>
        </table:table-row>
        <table:table-row table:style-name="TableRow1413">
          <table:table-cell table:style-name="TableCell1414">
            <text:p text:style-name="P1415">Organizuojant ir įgyvendinant inovatyvias, kūrybiškumą skatinančias veiklas būtina pasitelkti šiuos elementus:<text:s/></text:p>
            <text:p text:style-name="P1416"><text:span text:style-name="T1417">1.</text:span><text:span text:style-name="T1418"><text:tab/></text:span><text:span text:style-name="T1419">aplinką;<text:s/></text:span></text:p>
            <text:p text:style-name="P1420"><text:span text:style-name="T1421">2.</text:span><text:span text:style-name="T1422"><text:tab/></text:span><text:span text:style-name="T1423">taikomus būdus ir metodus;<text:s/></text:span></text:p>
            <text:p text:style-name="P1424"><text:span text:style-name="T1425">3.</text:span><text:span text:style-name="T1426"><text:tab/></text:span><text:span text:style-name="T1427">raišką, raiškos formas;</text:span></text:p>
            <text:p text:style-name="P1428"><text:span text:style-name="T1429">4.</text:span><text:span text:style-name="T1430"><text:tab/></text:span><text:span text:style-name="T1431">naudojamas priemones / technikas.</text:span></text:p>
            <text:p text:style-name="P1432"/>
            <text:p text:style-name="P1433">Kiekvienas elementas turi atliepti<text:s/>bent 5 toliau pateikiamas sąlygas:</text:p>
            <text:p text:style-name="P1434"><text:span text:style-name="T1435">1.</text:span><text:span text:style-name="T1436"><text:tab/></text:span><text:span text:style-name="T1437">originalumas</text:span><text:span text:style-name="T1438"><text:s/></text:span><text:span text:style-name="T1439">–<text:s/></text:span><text:span text:style-name="T1440">sudaryti sąlygas <text:s/>mokiniams būti unikaliais, leisti kelti ir įgyvendinti savo idėjas, pvz., pasirenkant medžiagas, priemones, raiškos būdus ir atlikimo formas ir t.t.;</text:span></text:p>
            <text:p text:style-name="P1441"><text:span text:style-name="T1442">2.</text:span><text:span text:style-name="T1443"><text:tab/></text:span><text:span text:style-name="T1444">lankstumas</text:span><text:span text:style-name="T1445"><text:s/></text:span><text:span text:style-name="T1446">ir įtrauktis<text:s/></text:span><text:span text:style-name="T1447">– prisit</text:span><text:span text:style-name="T1448">aikyti prie mokinių amžiaus grupės / klasės ypatumų ar specialiųjų (individualiųjų) poreikių;<text:s/></text:span></text:p>
            <text:p text:style-name="P1449"><text:span text:style-name="T1450">3.</text:span><text:span text:style-name="T1451"><text:tab/></text:span><text:span text:style-name="T1452">kritinis mąstymas ir veikla<text:s/></text:span><text:span text:style-name="T1453">–<text:s/></text:span><text:span text:style-name="T1454">skatinti mokinius generuoti idėjas, kritiškai mąstyti ir kelti klausimus, įžvelgti sąsajas,</text:span><text:span text:style-name="T1455"><text:s/></text:span><text:span text:style-name="T1456">išreikšti<text:s/></text:span><text:span text:style-name="T1457">savo kūrybines idėjas<text:s/></text:span><text:span text:style-name="T1458">įvairiais meniniais elementais, numatyti, planuotis tolimesnes ugdymosi veiklas;</text:span></text:p>
            <text:p text:style-name="P1459"><text:span text:style-name="T1460">4.</text:span><text:span text:style-name="T1461"><text:tab/></text:span><text:span text:style-name="T1462">nuoseklumas – užtikrinti<text:s/></text:span><text:span text:style-name="T1463">veiklų nuoseklumą, detalumą ir tarpusavio dermę;</text:span></text:p>
            <text:p text:style-name="P1464"><text:span text:style-name="T1465">5.</text:span><text:span text:style-name="T1466"><text:tab/></text:span><text:span text:style-name="T1467">daugiakultūriškumas<text:s/></text:span><text:span text:style-name="T1468">– ugdyti skirtingų mokinių amžiaus grupių raišką, atvirumą sau ir kitiems;</text:span></text:p>
            <text:p text:style-name="P1469"><text:span text:style-name="T1470">6.</text:span><text:span text:style-name="T1471"><text:tab/></text:span><text:span text:style-name="T1472">estetinis suvokimas</text:span><text:span text:style-name="T1473"><text:s/>– skatinti meno kūrinių ir aplinkos suvokimą vertinant objektyvius, subjektyvius ir individualius duomenis, lavinti vaizduotę;</text:span></text:p>
            <text:p text:style-name="P1474"><text:span text:style-name="T1475">7.</text:span><text:span text:style-name="T1476"><text:tab/></text:span><text:span text:style-name="T1477">inovatyvumas<text:s/></text:span><text:span text:style-name="T1478">– motyvavimas veikti kūrybiškai ir lavinti vaizduotę;</text:span></text:p>
            <text:p text:style-name="P1479"><text:span text:style-name="T1480">8.</text:span><text:span text:style-name="T1481"><text:tab/></text:span><text:span text:style-name="T1482">įgūdžių plėtojimas</text:span><text:span text:style-name="T1483"><text:s/>– papildyti be</text:span><text:span text:style-name="T1484">ndrąsias ir specialiąsias žinias, skatinant kūrybišką mokinių veiklą.</text:span></text:p>
            <text:p text:style-name="P1485"/>
          </table:table-cell>
        </table:table-row>
      </table:table>
      <text:p text:style-name="P1486"/>
      <table:table table:style-name="Table1487">
        <table:table-columns>
          <table:table-column table:style-name="TableColumn1488"/>
        </table:table-columns>
        <table:table-row table:style-name="TableRow1489">
          <table:table-cell table:style-name="TableCell1490">
            <text:p text:style-name="P1491"><text:span text:style-name="T1492">3 kriterijus: Paslaugos teikimo metu organizuojamos konkrečiai mokinių amžiaus grupei pritaikytos kultūrinės edukacijos veikla (toliau – veikla)</text:span><text:span text:style-name="T1493">.</text:span></text:p>
          </table:table-cell>
        </table:table-row>
        <table:table-row table:style-name="TableRow1494">
          <table:table-cell table:style-name="TableCell1495">
            <text:p text:style-name="P1496">Esminiai reikalavimai:<text:s/></text:p>
            <text:p text:style-name="P1497"><text:span text:style-name="T1498"></text:span><text:span text:style-name="T1499"><text:tab/></text:span><text:span text:style-name="T1500">1–2 klasė. Veikla turi trukti ne ilgiau nei 60 min.<text:s/></text:span><text:span text:style-name="T1501">Jei numatoma ilgesnė nei 60 min. veikla, turi būti numatytos pertraukos. Maksimali trukmė su pertraukomis – 90 min., pertraukos<text:s/></text:span><text:span text:style-name="T1502">dalis gali būti ne ilgesnė nei 15 min. Aktyvi, inovatyvi veikla, įtraukianti</text:span><text:span text:style-name="T1503"><text:s/>mokinius, skatinanti jų kūrybiškumą, saviraišką, pokalbį, pasitelkiami žaidimo elementai.<text:s/></text:span><text:span text:style-name="T1504">Paslaugos teikėjas geba komunikuoti, atsižvelgdamas (-a) į mokinių amžiaus grupių ypatumus. Mokiniai skatinami reflektuoti savo patirtis;<text:s/></text:span></text:p>
            <text:p text:style-name="P1505"><text:span text:style-name="T1506"></text:span><text:span text:style-name="T1507"><text:tab/></text:span><text:span text:style-name="T1508">3–4 klasė. Veikla turi t</text:span><text:span text:style-name="T1509">rukti ne ilgiau nei 80 min.<text:s/></text:span><text:span text:style-name="T1510">Jei numatoma ilgesnė nei 80 min. veikla, turi būti numatytos pertraukos. Paslaugos maksimali trukmė su pertraukomis – 120 min., pertraukos<text:s/></text:span><text:span text:style-name="T1511">dalis gali būti ne ilgesnė nei 15 min.<text:s/></text:span><text:span text:style-name="T1512"><text:s/></text:span><text:span text:style-name="T1513">Aktyvi, inovatyvi veikla, įtraukianti mokinius, s</text:span><text:span text:style-name="T1514">katinanti jų kūrybiškumą, saviraišką, pasitelkiami žaidimo elementai, skatinama diskutuoti, kelti problemas, ieškoti sprendimų.<text:s/></text:span><text:span text:style-name="T1515">Paslaugos teikėjas geba komunikuoti, atsižvelgdamas (-a) į mokinių amžiaus grupių ypatumus. Mokiniai skatinami reflektuoti savo<text:s/></text:span><text:span text:style-name="T1516">patirtis;</text:span></text:p>
            <text:p text:style-name="P1517"><text:span text:style-name="T1518"></text:span><text:span text:style-name="T1519"><text:tab/></text:span><text:span text:style-name="T1520">5–6 klasė. Veikla turi trukti ne ilgiau nei 90 min.<text:s/></text:span><text:span text:style-name="T1521">Jei numatoma ilgesnė nei 90 min. veikla, turi būti numatytos pertraukos. Paslaugos maksimali trukmė su pertraukomis – 135 min., pertraukos<text:s/></text:span><text:span text:style-name="T1522">dalis gali būti ne ilgesnė nei 15 min.<text:s/></text:span><text:span text:style-name="T1523"><text:s/></text:span><text:span text:style-name="T1524">Aktyvi, inova</text:span><text:span text:style-name="T1525">tyvi veikla, įtraukianti mokinius, skatinanti jų kūrybiškumą, saviraišką, gali būti pasitelkiami žaidimo elementai, skatinama diskutuoti, kelti problemas, ieškoti sprendimų. Minimalus Paslaugos teikėjo dominavimas.<text:s/></text:span><text:span text:style-name="T1526">Paslaugos teikėjas geba komunikuoti, atsižvelgdamas (-a) į mokinių amžiaus grupių ypatumus. Mokiniai reflektuoja savo patirtis; <text:s/></text:span></text:p>
            <text:p text:style-name="P1527"><text:span text:style-name="T1528"></text:span><text:span text:style-name="T1529"><text:tab/></text:span><text:span text:style-name="T1530">7–8 klasė. Veikla turi trukti ne ilgiau nei 90 min.<text:s/></text:span><text:span text:style-name="T1531">Jei numatoma ilgesnė nei 90 min. veikla, turi būti numatytos pertraukos.</text:span><text:span text:style-name="T1532"><text:s/>Paslaugos maksimali trukmė su pertraukomis – 135 min., pertraukos<text:s/></text:span><text:span text:style-name="T1533">dalis gali būti ne ilgesnė nei 15 min. Aktyvi, inovatyvi veikla, įtraukianti mokinius, skatinanti jų kūrybiškumą. Gali būti pasitelkiami žaidimo elementai, keliami probleminiai klausimai, d</text:span><text:span text:style-name="T1534">iskutuojama, ieškoma sprendimų. Minimalus Paslaugos teikėjo dominavimas.<text:s/></text:span><text:span text:style-name="T1535">Paslaugos teikėjas geba komunikuoti, atsižvelgdamas (-a) į mokinių amžiaus grupių ypatumus. Mokiniai reflektuoja savo patirtis;<text:s/></text:span></text:p>
            <text:p text:style-name="P1536"><text:span text:style-name="T1537"></text:span><text:span text:style-name="T1538"><text:tab/></text:span><text:span text:style-name="T1539">9–10 kl. Veikla turi trukti ne ilgiau nei 135 min.<text:s/></text:span><text:span text:style-name="T1540">J</text:span><text:span text:style-name="T1541">ei numatoma ilgesnė nei 135 min. veikla, turi būti numatytos pertraukos. Paslaugos maksimali trukmė su pertraukomis – 180 min., pertraukos<text:s/></text:span><text:span text:style-name="T1542">gali būti ne ilgesnė nei 20 min., tačiau ji neturi būti pagrindinė. Aktyvi, inovatyvi veikla, įtraukianti mokinius, s</text:span><text:span text:style-name="T1543">katinanti jų kūrybiškumą, saviraišką. Gali būti pasitelkiami žaidimo elementai, keliami probleminiai klausimai, diskutuojama, ieškoma sprendimų. Paslaugos teikėjas geba komunikuoti, atsižvelgdamas (-a) į mokinių amžiaus grupių ypatumus.<text:s/></text:span><text:span text:style-name="T1544">Mokiniai reflektuoj</text:span><text:span text:style-name="T1545">a savo patirtis;</text:span></text:p>
            <text:p text:style-name="P1546"><text:span text:style-name="T1547"></text:span><text:span text:style-name="T1548"><text:tab/></text:span><text:span text:style-name="T1549">11–12 kl. Veikla turi trukti ne ilgiau 135 min.<text:s/></text:span><text:span text:style-name="T1550">Jei numatoma ilgesnė nei 135 min. veikla, turi būti numatytos pertraukos. Paslaugos maksimali trukmė su pertraukomis – 180 min. Paslauga<text:s/></text:span><text:span text:style-name="T1551">gali būti siūloma 45 min., tačiau ji neturi būti pag</text:span><text:span text:style-name="T1552">rindinė. Veikla turi turėti mokinių refleksijos dalį. Aktyvi, inovatyvi veikla, įtraukianti mokinius, skatinanti jų kūrybiškumą, saviraišką. Gali būti pasitelkiami žaidimo elementai, keliami probleminiai klausimai, diskutuojama, ieškoma sprendimų.<text:s/></text:span><text:span text:style-name="T1553">Paslaugo</text:span><text:span text:style-name="T1554">s teikėjas geba komunikuoti.</text:span></text:p>
            <text:p text:style-name="P1555"><text:span text:style-name="T1556"></text:span><text:span text:style-name="T1557"><text:tab/></text:span><text:span text:style-name="T1558">Pastaba.<text:s/></text:span><text:span text:style-name="T1559">Jei veiklos yra ilgesnės, nei rekomenduojama pagal mokinių amžiaus grupes, vertinant būtina ypatingai atkreipti dėmesį į veiklų pobūdį, taikomus metodus, mokinių įtraukimą į vykdomas veiklas.</text:span></text:p>
            <text:p text:style-name="P1560"/>
          </table:table-cell>
        </table:table-row>
      </table:table>
      <text:p text:style-name="P1561"/>
      <table:table table:style-name="Table1562">
        <table:table-columns>
          <table:table-column table:style-name="TableColumn1563"/>
        </table:table-columns>
        <table:table-row table:style-name="TableRow1564">
          <table:table-cell table:style-name="TableCell1565">
            <text:p text:style-name="P1566"><text:span text:style-name="T1567">4 kriterijus ir aprašas taikomi pagal pasirinktą Paslaugos tipą:<text:s/></text:span></text:p>
            <text:p text:style-name="P1568">4(a) Kultūros ar meno renginys;</text:p>
            <text:p text:style-name="P1569">4(b) Kultūrinės edukacijos veikla;</text:p>
            <text:p text:style-name="P1570">4(c) Kultūros ar meno renginys, papildytas kultūrine edukacija.</text:p>
            <text:p text:style-name="P1571"/>
          </table:table-cell>
        </table:table-row>
        <table:table-row table:style-name="TableRow1572">
          <table:table-cell table:style-name="TableCell1573">
            <text:p text:style-name="P1574"/>
            <text:p text:style-name="P1575">4(a) kriterijus: teikiama Paslauga – kultūros ar meno renginys – aukštos meninės ir kultūrinės vertės<text:s/></text:p>
            <text:p text:style-name="P1576">Paslaugos meninės ir kultūrinės vertės kriterijai nustatomi pagal 3 poveikio sritis:</text:p>
            <text:p text:style-name="P1577"/>
            <text:p text:style-name="P1578"><text:span text:style-name="T1579">Kultūrinis poveikis (veikla turi atitikti bent 3 sąlygas).</text:span></text:p>
            <text:p text:style-name="P1580"><text:span text:style-name="T1581">1.</text:span><text:span text:style-name="T1582"><text:tab/></text:span><text:span text:style-name="T1583">Veiklos turinys ir raiškos formos skatina pažinti kultūrą bei</text:span><text:span text:style-name="T1584"><text:s/>domėtis skirtingais kultūriniais reiškiniais, aplinkomis.</text:span></text:p>
            <text:p text:style-name="P1585"><text:span text:style-name="T1586">2.</text:span><text:span text:style-name="T1587"><text:tab/></text:span><text:span text:style-name="T1588">Didina kultūrinį sąmoningumą, plečia supratimą apie kultūrinės raiškos ir komunikavimo formas.</text:span></text:p>
            <text:p text:style-name="P1589"><text:span text:style-name="T1590">3.</text:span><text:span text:style-name="T1591"><text:tab/></text:span><text:span text:style-name="T1592">Supažindina su skirtingų pasaulio kultūrų paveldu ir tradicijomis, skatina jų išsaugojimą ir per</text:span><text:span text:style-name="T1593">davimą ateinančioms kartoms.</text:span></text:p>
            <text:p text:style-name="P1594"><text:span text:style-name="T1595">4.</text:span><text:span text:style-name="T1596"><text:tab/></text:span><text:span text:style-name="T1597">Puoselėja prigimtinę kultūrą.</text:span></text:p>
            <text:p text:style-name="P1598"><text:span text:style-name="T1599">5.</text:span><text:span text:style-name="T1600"><text:tab/></text:span><text:span text:style-name="T1601">Skatina pajusti, suvokti bei vertinti meną ir kultūrą.</text:span></text:p>
            <text:p text:style-name="P1602"><text:span text:style-name="T1603">Meninis poveikis (veikla turi atitikti bent 3 sąlygas).</text:span></text:p>
            <text:p text:style-name="P1604"><text:span text:style-name="T1605">1.</text:span><text:span text:style-name="T1606"><text:tab/></text:span><text:span text:style-name="T1607">Dalyvavimas veikloje leidžia patirti kūrybinį eksperimentą.</text:span></text:p>
            <text:p text:style-name="P1608"><text:span text:style-name="T1609">2.</text:span><text:span text:style-name="T1610"><text:tab/></text:span><text:span text:style-name="T1611">Veiklų metu<text:s/></text:span><text:span text:style-name="T1612">supažįstama su profesionaliuoju menu ir skatinama jo sklaida.</text:span></text:p>
            <text:p text:style-name="P1613"><text:span text:style-name="T1614">3.</text:span><text:span text:style-name="T1615"><text:tab/></text:span><text:span text:style-name="T1616">Originaliai, novatoriškai atskleista tema skatina mokinius atpažinti kultūrinius ir meninius reiškinius skirtingose erdvėse.</text:span></text:p>
            <text:p text:style-name="P1617"><text:span text:style-name="T1618">4.</text:span><text:span text:style-name="T1619"><text:tab/></text:span><text:span text:style-name="T1620">Per meninius reiškinius, procesus ugdomas ir puoselėjamas vidin</text:span><text:span text:style-name="T1621">is mokinio pasaulis, meninė individualybė.</text:span></text:p>
            <text:p text:style-name="P1622"><text:span text:style-name="T1623">5.</text:span><text:span text:style-name="T1624"><text:tab/></text:span><text:span text:style-name="T1625">Lavinami meninės raiškos gebėjimai ir vaizduotė.</text:span></text:p>
            <text:p text:style-name="P1626"><text:span text:style-name="T1627">Edukacinis poveikis (veikla turi atitikti bent 3 sąlygas).</text:span></text:p>
            <text:p text:style-name="P1628"><text:span text:style-name="T1629">1.</text:span><text:span text:style-name="T1630"><text:tab/></text:span><text:span text:style-name="T1631">Veiklos metu patiriamos teigiamos emocijos leidžia plėtoti mokymosi mokytis kompetenciją, suteikian</text:span><text:span text:style-name="T1632">t naujų žinių ir įgyjant naujų patirčių.</text:span></text:p>
            <text:p text:style-name="P1633"><text:span text:style-name="T1634">2.</text:span><text:span text:style-name="T1635"><text:tab/></text:span><text:span text:style-name="T1636">Per menines ir kultūrines veiklas ugdoma savivertė ir motyvacija, pasitikėjimas savimi ir pasitenkinimas savo darbu.</text:span></text:p>
            <text:p text:style-name="P1637"><text:span text:style-name="T1638">3.</text:span><text:span text:style-name="T1639"><text:tab/></text:span><text:span text:style-name="T1640">Veiklos metu ugdomi socialiniai įgūdžiai: gebėjimas dirbti individualiai bei komandoje, bend</text:span><text:span text:style-name="T1641">rauti ir bendradarbiauti.</text:span></text:p>
            <text:p text:style-name="P1642"><text:span text:style-name="T1643">4.</text:span><text:span text:style-name="T1644"><text:tab/></text:span><text:span text:style-name="T1645">Formuojamas / atskleidžiamas savitas, naujas požiūris, įgalinama savarankiškai reikšti savo idėjas, skatinama saviraiška ir savarankiškumas.</text:span></text:p>
            <text:p text:style-name="P1646"><text:span text:style-name="T1647">5.</text:span><text:span text:style-name="T1648"><text:tab/></text:span><text:span text:style-name="T1649">Leidžia atpažinti ir susieti naujai įgytas patirtis su turimomis formaliojo ugdymo<text:s/></text:span><text:span text:style-name="T1650">žiniomis ir įgūdžiais.</text:span></text:p>
            <text:p text:style-name="P1651"/>
            <text:p text:style-name="P1652">4(b) kriterijus: Paslauga – kultūrinės edukacijos veikla – teikiama pasitelkiant šiuolaikiškas kultūros raiškos ar komunikavimo formas, įtraukiant visus kultūrinės edukacijos veikloje dalyvaujančius mokinius<text:s/></text:p>
            <text:p text:style-name="P1653"/>
            <text:p text:style-name="P1654">Paslaugos meninės ir<text:s/>kultūrinės vertės kriterijai nustatomi pagal 3 poveikio sritis:</text:p>
            <text:p text:style-name="P1655"/>
            <text:p text:style-name="P1656"><text:span text:style-name="T1657">Kultūrinis poveikis (veikla turi atitikti bent 3 sąlygas).</text:span></text:p>
            <text:p text:style-name="P1658"><text:span text:style-name="T1659">1.</text:span><text:span text:style-name="T1660"><text:tab/></text:span><text:span text:style-name="T1661">Veiklos turinys ir raiškos formos skatina pažinti kultūrą bei domėtis skirtingais kultūriniais reiškiniais, aplinkomis.</text:span></text:p>
            <text:p text:style-name="P1662"><text:span text:style-name="T1663">2.</text:span><text:span text:style-name="T1664"><text:tab/></text:span><text:span text:style-name="T1665">Didina</text:span><text:span text:style-name="T1666"><text:s/>kultūrinį sąmoningumą, plečia supratimą apie kultūrinės raiškos ir komunikavimo formas.</text:span></text:p>
            <text:p text:style-name="P1667"><text:span text:style-name="T1668">3.</text:span><text:span text:style-name="T1669"><text:tab/></text:span><text:span text:style-name="T1670">Formuoja teigiamą požiūrį į skirtingų pasaulio kultūrų paveldą bei tradicijas, skatina jų išsaugojimą ir perdavimą ateinančioms kartoms.</text:span></text:p>
            <text:p text:style-name="P1671"><text:span text:style-name="T1672">4.</text:span><text:span text:style-name="T1673"><text:tab/></text:span><text:span text:style-name="T1674">Puoselėja prigimtinę kul</text:span><text:span text:style-name="T1675">tūrą ir ugdo kultūrinį tapatumą.</text:span></text:p>
            <text:p text:style-name="P1676"><text:span text:style-name="T1677">5.</text:span><text:span text:style-name="T1678"><text:tab/></text:span><text:span text:style-name="T1679">Skatina saviraišką ir ugdo platesnį požiūrį į sociokultūrinius reiškinius, aplinkas.</text:span></text:p>
            <text:p text:style-name="P1680"><text:span text:style-name="T1681">Meninis poveikis (veikla turi atitikti bent 3 sąlygas).</text:span></text:p>
            <text:p text:style-name="P1682"><text:span text:style-name="T1683">1.</text:span><text:span text:style-name="T1684"><text:tab/></text:span><text:span text:style-name="T1685">Dalyvavimas veikloje leidžia patirti kūrybinį eksperimentą: išmėginamos įvai</text:span><text:span text:style-name="T1686">rios raiškos ir komunikavimo formos, išbandomi kūrėjo ir atlikėjo, stebėtojo bei vartotojo vaidmenys ir pan.</text:span></text:p>
            <text:p text:style-name="P1687"><text:span text:style-name="T1688">2.</text:span><text:span text:style-name="T1689"><text:tab/></text:span><text:span text:style-name="T1690">Veiklų metu supažįstama su tautiniu ir / ar profesionaliuoju menu ir skatinama jo sklaida.</text:span></text:p>
            <text:p text:style-name="P1691"><text:span text:style-name="T1692">3.</text:span><text:span text:style-name="T1693"><text:tab/></text:span><text:span text:style-name="T1694">Per kultūrinės edukacijos veiklas ugdomas ir puose</text:span><text:span text:style-name="T1695">lėjamas mokinio vidinis pasaulis.</text:span></text:p>
            <text:p text:style-name="P1696"><text:span text:style-name="T1697">4.</text:span><text:span text:style-name="T1698"><text:tab/></text:span><text:span text:style-name="T1699">Lavinami meninės raiškos gebėjimai ir vaizduotė, puoselėjamas estetinis suvokimas.</text:span></text:p>
            <text:p text:style-name="P1700"><text:span text:style-name="T1701">Edukacinis poveikis (veikla turi atitikti bent 3 sąlygas).</text:span></text:p>
            <text:p text:style-name="P1702"><text:span text:style-name="T1703">1.</text:span><text:span text:style-name="T1704"><text:tab/></text:span><text:span text:style-name="T1705">Veiklos metu patiriamos teigiamos emocijos leidžia plėtoti mokymosi<text:s/></text:span><text:span text:style-name="T1706">mokytis kompetenciją, suteikiant naujų žinių ir įgyjant naujų patirčių.</text:span></text:p>
            <text:p text:style-name="P1707"><text:span text:style-name="T1708">2.</text:span><text:span text:style-name="T1709"><text:tab/></text:span><text:span text:style-name="T1710">Per kultūrinės edukacijos veiklas ugdoma savivertė ir motyvacija, pasitikėjimas savimi ir pasitenkinimas savo darbu.</text:span></text:p>
            <text:p text:style-name="P1711"><text:span text:style-name="T1712">3.</text:span><text:span text:style-name="T1713"><text:tab/></text:span><text:span text:style-name="T1714">Kultūrinės veiklos metu ugdomi socialiniai įgūdžiai: gebėjima</text:span><text:span text:style-name="T1715">s dirbti individualiai bei komandoje, bendrauti ir bendradarbiauti.</text:span></text:p>
            <text:p text:style-name="P1716"><text:span text:style-name="T1717">4.</text:span><text:span text:style-name="T1718"><text:tab/></text:span><text:span text:style-name="T1719">Formuojamas / atskleidžiamas savitas, naujas požiūris, įgalinama savarankiškai reikšti savo idėjas, skatinama saviraiška ir savarankiškumas.<text:s/></text:span></text:p>
            <text:p text:style-name="P1720"><text:span text:style-name="T1721">5.</text:span><text:span text:style-name="T1722"><text:tab/></text:span><text:span text:style-name="T1723">Leidžia atpažinti ir susieti naujai<text:s/></text:span><text:span text:style-name="T1724">įgytas patirtis su turimomis formaliojo ugdymo žiniomis ir įgūdžiais.</text:span></text:p>
            <text:p text:style-name="P1725"/>
            <text:p text:style-name="P1726">4(c) kriterijus: teikiama Paslauga – kultūros ar meno renginys yra aukštos meninės ir kultūrinės vertės papildytas kultūrine edukacija, kurioje pasitelktos šiuolaikiškos raiškos ir komunikavimo formos, įtraukiant visus kultūrinės edukacijos veikloje dalyvaujančius mokinius</text:p>
            <text:p text:style-name="P1727">Paslaugos meninės ir kultūrinės vertės kriterijai nustatomi pagal 3 poveikio sritis:</text:p>
            <text:p text:style-name="P1728"/>
            <text:p text:style-name="P1729"><text:span text:style-name="T1730">Kultūrinis poveikis (veikla turi atitikti bent 3 sąlygas).</text:span></text:p>
            <text:p text:style-name="P1731"><text:span text:style-name="T1732">1.</text:span><text:span text:style-name="T1733"><text:tab/></text:span><text:span text:style-name="T1734">Veiklos turinys ir<text:s/></text:span><text:span text:style-name="T1735">raiškos formos skatina pažinti kultūrą bei domėtis skirtingais kultūriniais reiškiniais, aplinkomis.</text:span></text:p>
            <text:p text:style-name="P1736"><text:span text:style-name="T1737">2.</text:span><text:span text:style-name="T1738"><text:tab/></text:span><text:span text:style-name="T1739">Didina kultūrinį sąmoningumą, plečia supratimą apie kultūrinės raiškos ir komunikavimo formas.</text:span></text:p>
            <text:p text:style-name="P1740"><text:span text:style-name="T1741">3.</text:span><text:span text:style-name="T1742"><text:tab/></text:span><text:span text:style-name="T1743">Supažindina ir formuoja teigiamą požiūrį į skirtingų p</text:span><text:span text:style-name="T1744">asaulio kultūrų paveldą bei tradicijas, skatina jų išsaugojimą ir perdavimą ateinančioms kartoms.<text:s/></text:span></text:p>
            <text:p text:style-name="P1745"><text:span text:style-name="T1746">4.</text:span><text:span text:style-name="T1747"><text:tab/></text:span><text:span text:style-name="T1748">Puoselėja prigimtinę kultūrą ir ugdo kultūrinį tapatumą.</text:span></text:p>
            <text:p text:style-name="P1749"><text:span text:style-name="T1750">5.</text:span><text:span text:style-name="T1751"><text:tab/></text:span><text:span text:style-name="T1752">Skatina pajusti, suvokti bei vertinti meną ir kultūrą.</text:span></text:p>
            <text:p text:style-name="P1753"><text:span text:style-name="T1754">6.</text:span><text:span text:style-name="T1755"><text:tab/></text:span><text:span text:style-name="T1756">Skatina saviraišką ir ugdo platesnį<text:s/></text:span><text:span text:style-name="T1757">požiūrį į sociokultūrinius reiškinius, aplinkas.</text:span></text:p>
            <text:p text:style-name="P1758"/>
            <text:p text:style-name="P1759">Meninis poveikis (veikla turi atitikti bent 3 sąlygas)</text:p>
            <text:p text:style-name="P1760"><text:span text:style-name="T1761">1.</text:span><text:span text:style-name="T1762"><text:tab/></text:span><text:span text:style-name="T1763">Dalyvavimas veikloje leidžia patirti kūrybinį eksperimentą: išmėginamos įvairios raiškos ir komunikavimo formos, išbandomi kūrėjo ir atlikėjo, stebė</text:span><text:span text:style-name="T1764">tojo bei vartotojo vaidmenys ir pan.</text:span></text:p>
            <text:p text:style-name="P1765"><text:span text:style-name="T1766">2.</text:span><text:span text:style-name="T1767"><text:tab/></text:span><text:span text:style-name="T1768">Veiklų metu supažįstama su tautiniu ir / ar profesionaliuoju menu ir skatinama jo sklaida.</text:span></text:p>
            <text:p text:style-name="P1769"><text:span text:style-name="T1770">3.</text:span><text:span text:style-name="T1771"><text:tab/></text:span><text:span text:style-name="T1772">Originaliai, novatoriškai atskleista tema skatina mokinius atpažinti kultūrinius ir meninius reiškinius skirtingose erdvės</text:span><text:span text:style-name="T1773">e.</text:span></text:p>
            <text:p text:style-name="P1774"><text:span text:style-name="T1775">4.</text:span><text:span text:style-name="T1776"><text:tab/></text:span><text:span text:style-name="T1777">Per meninius reiškinius, procesus ugdomas ir puoselėjamas vidinis mokinio pasaulis, meninė individualybė.</text:span></text:p>
            <text:p text:style-name="P1778"><text:span text:style-name="T1779">5.</text:span><text:span text:style-name="T1780"><text:tab/></text:span><text:span text:style-name="T1781">Lavinami meninės raiškos gebėjimai ir vaizduotė, puoselėjamas estetinis suvokimas.</text:span></text:p>
            <text:p text:style-name="P1782"/>
            <text:p text:style-name="P1783"><text:span text:style-name="T1784">Edukacinis poveikis (veikla turi atitikti bent 3 sąlygas)</text:span></text:p>
            <text:p text:style-name="P1785"><text:span text:style-name="T1786">1.</text:span><text:span text:style-name="T1787"><text:tab/></text:span><text:span text:style-name="T1788">Veiklos metu patiriamos teigiamos emocijos leidžia plėtoti mokymosi mokytis kompetenciją, suteikiant naujų žinių ir įgyjant naujų patirčių.</text:span></text:p>
            <text:p text:style-name="P1789"><text:span text:style-name="T1790">2.</text:span><text:span text:style-name="T1791"><text:tab/></text:span><text:span text:style-name="T1792">Per menines ir kultūrines veiklas ugdoma savivertė ir motyvacija, pasitikėjimas savimi ir pasitenkinimas savo</text:span><text:span text:style-name="T1793"><text:s/>darbu.</text:span></text:p>
            <text:p text:style-name="P1794"><text:span text:style-name="T1795">3.</text:span><text:span text:style-name="T1796"><text:tab/></text:span><text:span text:style-name="T1797">Veiklos metu ugdomi socialiniai įgūdžiai: gebėjimas dirbti individualiai bei komandoje, bendrauti ir bendradarbiauti.</text:span></text:p>
            <text:p text:style-name="P1798"><text:span text:style-name="T1799">4.</text:span><text:span text:style-name="T1800"><text:tab/></text:span><text:span text:style-name="T1801">Formuojamas / atskleidžiamas savitas, naujas požiūris, įgalinama savarankiškai reikšti savo idėjas, skatinama saviraiška ir<text:s/></text:span><text:span text:style-name="T1802">savarankiškumas.<text:s/></text:span></text:p>
            <text:p text:style-name="P1803"><text:span text:style-name="T1804">5.</text:span><text:span text:style-name="T1805"><text:tab/></text:span><text:span text:style-name="T1806">Leidžia atpažinti ir susieti naujai įgytas patirtis su turimomis formaliojo ugdymo žiniomis ir įgūdžiais.</text:span></text:p>
            <text:p text:style-name="P1807"/>
          </table:table-cell>
        </table:table-row>
      </table:table>
      <text:p text:style-name="P1808"/>
      <table:table table:style-name="Table1809">
        <table:table-columns>
          <table:table-column table:style-name="TableColumn1810"/>
        </table:table-columns>
        <table:table-row table:style-name="TableRow1811">
          <table:table-cell table:style-name="TableCell1812">
            <text:p text:style-name="P1813"><text:span text:style-name="T1814">5.</text:span><text:span text:style-name="T1815"><text:tab/>kriterijus: Paslaugą teikia turintys profesinės patirties<text:s/></text:span><text:span text:style-name="T1816">menininkai,<text:s/></text:span><text:span text:style-name="T1817">meno<text:s/></text:span><text:span text:style-name="T1818">kūrėjai, <text:s/>kultūros edukatoriai ar tautodailininkai (toliau – Paslaugos vykdytojas)</text:span></text:p>
          </table:table-cell>
        </table:table-row>
        <table:table-row table:style-name="TableRow1819">
          <table:table-cell table:style-name="TableCell1820">
            <text:p text:style-name="P1821">Teikiantis (-ys) Paslaugą asmuo (-enys) turi atitikti bent vieną sąlygą:</text:p>
            <text:p text:style-name="P1822"><text:span text:style-name="T1823">1.</text:span><text:span text:style-name="T1824"><text:tab/></text:span><text:span text:style-name="T1825">Menininkas –</text:span><text:span text:style-name="T1826"><text:s/>asmuo, kuris kuria arba praktikuoja meną įgimto talento dėka arba įgijęs profesinį<text:s/></text:span><text:span text:style-name="T1827">išsilavinimą. Asmuo, profesionaliai dirbantis ar turintis akademinę kvalifikaciją meno srityje.<text:s/></text:span></text:p>
            <text:p text:style-name="P1828"><text:span text:style-name="T1829">2.</text:span><text:span text:style-name="T1830"><text:tab/></text:span><text:span text:style-name="T1831">Meno kūrėjas</text:span><text:span text:style-name="T1832"><text:s/>– meno kūrinius kuriantis, juos savitai atliekantis fizinis asmuo, kuriam už tai yra suteikiamas meno kūrėjo statusas.</text:span></text:p>
            <text:p text:style-name="P1833"><text:span text:style-name="T1834">3.</text:span><text:span text:style-name="T1835"><text:tab/></text:span><text:span text:style-name="T1836">Kultūros edukatorius<text:s/></text:span><text:span text:style-name="T1837">–</text:span><text:span text:style-name="T1838"><text:s/></text:span><text:span text:style-name="T1839">fizinis</text:span><text:span text:style-name="T1840"><text:s/></text:span><text:span text:style-name="T1841">asmuo, galintis įrodyti edukatoriaus kompetenciją ar patirtį, pvz.:<text:s/></text:span></text:p>
            <text:p text:style-name="P1842"><text:span text:style-name="T1843"></text:span><text:span text:style-name="T1844"><text:tab/></text:span><text:span text:style-name="T1845">edukologijos ar ugdymo srities <text:s/>išsilavinimo pagrindimas;</text:span></text:p>
            <text:p text:style-name="P1846"><text:span text:style-name="T1847"></text:span><text:span text:style-name="T1848"><text:tab/></text:span><text:span text:style-name="T1849">pedagogo kvalifikacijos pagrindimas;</text:span></text:p>
            <text:p text:style-name="P1850"><text:span text:style-name="T1851"></text:span><text:span text:style-name="T1852"><text:tab/></text:span><text:span text:style-name="T1853">švietimo veiklų (formalių ir neformalių) organizavimo patirties pagrindimas;</text:span></text:p>
            <text:p text:style-name="P1854"><text:span text:style-name="T1855"></text:span><text:span text:style-name="T1856"><text:tab/></text:span><text:span text:style-name="T1857">pedagoginių psichologinių žinių kurso (160 val.) išklausymo pagrindimas</text:span><text:span text:style-name="T1858">;</text:span></text:p>
            <text:p text:style-name="P1859"><text:span text:style-name="T1860"></text:span><text:span text:style-name="T1861"><text:tab/></text:span><text:span text:style-name="T1862">edukatoriaus sertifikatas.</text:span></text:p>
            <text:p text:style-name="P1863"><text:span text:style-name="T1864">4.</text:span><text:span text:style-name="T1865"><text:tab/></text:span><text:span text:style-name="T1866">Tautodailininkas</text:span><text:span text:style-name="T1867"><text:s/>– liaudies menininkas, tautodailės specialistas.</text:span></text:p>
            <text:p text:style-name="P1868"><text:span text:style-name="T1869">5.</text:span><text:span text:style-name="T1870"><text:tab/></text:span><text:span text:style-name="T1871">Paslaugos teikėjas yra gavęs reikšmingą tarptautinę ar nacionalinę Prezidentūros, Seimo, Vyriausybės, savivaldybės ar kitų valstybės institucijų, meno kūrėjų asociacijų paskirtą<text:s/></text:span><text:span text:style-name="T1872">premiją / apdovanojimą.</text:span></text:p>
          </table:table-cell>
        </table:table-row>
      </table:table>
      <text:p text:style-name="P1873"/>
      <table:table table:style-name="Table1874">
        <table:table-columns>
          <table:table-column table:style-name="TableColumn1875"/>
        </table:table-columns>
        <table:table-row table:style-name="TableRow1876">
          <table:table-cell table:style-name="TableCell1877">
            <text:p text:style-name="P1878"><text:span text:style-name="T1879">6.</text:span><text:span text:style-name="T1880"><text:tab/></text:span><text:span text:style-name="T1881">kriterijus: Paslaugos teikėjai  užtikrina<text:s/></text:span><text:span text:style-name="T1882">specialiųjų (individualiųjų) ugdymosi poreikių turinčių mokinių dalyvavimą ir įtraukimą į veiklas </text:span></text:p>
          </table:table-cell>
        </table:table-row>
        <table:table-row table:style-name="TableRow1883">
          <table:table-cell table:style-name="TableCell1884">
            <text:p text:style-name="P1885"><text:span text:style-name="T1886">1.</text:span><text:span text:style-name="T1887"><text:tab/></text:span><text:span text:style-name="T1888">Ar Paslauga pritaikyta m</text:span><text:span text:style-name="T1889">okiniams</text:span><text:span text:style-name="T1890"><text:s/>su judėjimo negalia? </text:span></text:p>
            <text:p text:style-name="P1891"><text:span text:style-name="T1892">2.</text:span><text:span text:style-name="T1893"><text:tab/></text:span><text:span text:style-name="T1894">Ar Paslauga pritaikyta m</text:span><text:span text:style-name="T1895">okiniams</text:span><text:span text:style-name="T1896"><text:s/>su regos negalia?</text:span></text:p>
            <text:p text:style-name="P1897"><text:span text:style-name="T1898">3.</text:span><text:span text:style-name="T1899"><text:tab/></text:span><text:span text:style-name="T1900">Ar Paslauga pritaikyta m</text:span><text:span text:style-name="T1901">okinimas</text:span><text:span text:style-name="T1902"><text:s/>su klausos negalia? </text:span></text:p>
            <text:p text:style-name="P1903"><text:span text:style-name="T1904">4.</text:span><text:span text:style-name="T1905"><text:tab/></text:span><text:span text:style-name="T1906">Ar Paslauga pritaikyta m</text:span><text:span text:style-name="T1907">okiniams</text:span><text:span text:style-name="T1908"><text:s/>su intelekto sutrikimu / psichosocialine negalia? </text:span></text:p>
          </table:table-cell>
        </table:table-row>
      </table:table>
      <text:p text:style-name="P1909">_________</text:p>
      <text:p text:style-name="P1910"/>
      <text:p text:style-name="P1911">Kultūros paso administravimo ir<text:s/></text:p>
      <text:p text:style-name="P1913">finansavimo tvarkos aprašo<text:s/></text:p>
      <text:p text:style-name="P1914"><text:span text:style-name="T1915">3</text:span><text:span text:style-name="T1916"><text:s/>priedas</text:span></text:p>
      <text:p text:style-name="P1917"/>
      <text:p text:style-name="P1918"><text:span text:style-name="T1919">(Nepriekaištingos reputacijos reika</text:span><text:span text:style-name="T1920">lavimams deklaracijos forma)</text:span></text:p>
      <text:p text:style-name="P1921"/>
      <text:p text:style-name="P1922"/>
      <text:p text:style-name="P1923"><text:span text:style-name="T1924">___________________________</text:span></text:p>
      <text:p text:style-name="P1925"><text:span text:style-name="T1926">(asmens vardas ir pavardė)</text:span></text:p>
      <text:p text:style-name="P1927"/>
      <text:p text:style-name="P1928"/>
      <text:h text:style-name="P1929" text:outline-level="2"><text:span text:style-name="T1930">NEPRIEKAIŠTINGOS REPUTACIJOS REIKALAVIMŲ ATITIKTIES DEKLARACIJA</text:span></text:h>
      <text:p text:style-name="P1931"/>
      <text:p text:style-name="P1932">202 <text:s text:c="2"/>m. ________________ d. Nr. ______</text:p>
      <text:p text:style-name="P1933"><text:span text:style-name="T1934">Vilnius</text:span></text:p>
      <text:p text:style-name="P1935"/>
      <text:p text:style-name="P1936"><text:span text:style-name="T1937">Būdamas (-a)<text:s/></text:span><text:span text:style-name="T1938">Kultūros paso ekspertų komisijos nariu,</text:span></text:p>
      <text:p text:style-name="P1939"/>
      <text:p text:style-name="P1940"><text:span text:style-name="T1941">patvirtinu, kad atitinku Lietuvos Respublikos valstybės tarnybos<text:s/></text:span><text:span text:style-name="T1942">įstatyme nustatytus nepriekaištingos reputacijos reikalavimus.</text:span></text:p>
      <text:p text:style-name="P1943"><text:span text:style-name="T1944">Pasižadu<text:s/></text:span><text:span text:style-name="T1945">nedelsdamas raštu informuoti<text:s/></text:span><text:span text:style-name="T1946">kultūros ministrą<text:s/></text:span><text:span text:style-name="T1947">apie atsiradusias / paaiškėjusias aplinkybes, dėl kurių negaliu būti laikomas (-a) nepriekaištingos reputacijos asmeniu.<text:s/></text:span></text:p>
      <text:p text:style-name="P1948"/>
      <text:p text:style-name="P1949">___________________<text:tab/><text:tab/><text:tab/><text:tab/>____________________</text:p>
      <text:p text:style-name="P1950"><text:span text:style-name="T1951">(parašas)<text:s/></text:span><text:span text:style-name="T1952"><text:tab/></text:span><text:span text:style-name="T1953"><text:tab/></text:span><text:span text:style-name="T1954"><text:tab/>(vardas ir pavardė)</text:span></text:p>
      <text:p text:style-name="P1955"/>
      <text:p text:style-name="P1956"/>
      <text:p text:style-name="P1957">Kultūros paso administravimo ir<text:s/></text:p>
      <text:p text:style-name="P1959">finansavimo tvarkos aprašo<text:s/></text:p>
      <text:p text:style-name="P1960"><text:span text:style-name="T1961">4</text:span><text:span text:style-name="T1962"><text:s/>priedas</text:span></text:p>
      <text:p text:style-name="P1963"/>
      <text:p text:style-name="P1964"><text:span text:style-name="T1965">(Nešališkumo deklaracijos forma)</text:span></text:p>
      <text:p text:style-name="P1966"/>
      <text:p text:style-name="P1967">_______________________________________________________________________</text:p>
      <text:p text:style-name="P1968"><text:span text:style-name="T1969">(</text:span><text:span text:style-name="T1970">Kultūros paso ekspertų komisijos nario</text:span><text:span text:style-name="T1971"><text:s/>vardas ir pavardė)</text:span></text:p>
      <text:p text:style-name="P1972"/>
      <text:p text:style-name="P1973"/>
      <text:p text:style-name="P1974"><text:span text:style-name="T1975">KULTŪROS PASO EKSPERTŲ KOMISIJOS NARIO<text:s/></text:span><text:span text:style-name="T1976">NEŠALIŠKUMO IR KONFIDENCIALUMO DEKLARACIJA</text:span></text:p>
      <text:p text:style-name="P1977"/>
      <text:p text:style-name="P1978">20___ m.________________d.</text:p>
      <text:p text:style-name="P1979"/>
      <text:p text:style-name="P1980">_______________________</text:p>
      <text:p text:style-name="P1981"><text:span text:style-name="T1982">(Vietovės pavadinimas)</text:span></text:p>
      <text:p text:style-name="P1983"/>
      <text:p text:style-name="P1984"/>
      <text:p text:style-name="P1985"><text:span text:style-name="T1986">Būdamas (-a) Kultūros paso ekspertų komisijos ___________________________,<text:s/></text:span><text:span text:style-name="T1987">pasižadu:</text:span></text:p>
      <text:p text:style-name="P1988"><text:span text:style-name="T1989">(Pirmininku</text:span><text:span text:style-name="T1990">, Pirmininko pavaduotoju, nariu)</text:span></text:p>
      <text:p text:style-name="P1991">1. Objektyviai, dalykiškai, be išankstinio nusistatymo, vadovaudamasis (-si) nešališkumo, teisėtumo, sąžiningumo, politinio neutralumo, skaidrumo principais bei ekspertinėmis žiniomis, atlikti Kultūros paso ekspertų komisijos_____________________________________ pareigas.</text:p>
      <text:p text:style-name="P1992">(Pirmininko, Pirmininko pavaduotojo, nario)</text:p>
      <text:p text:style-name="P1993">2. Paaiškėjus, kad:</text:p>
      <text:p text:style-name="P1994"><text:span text:style-name="T1995">2.1. man ekspertiniam vertinimui priskirtos<text:s/></text:span><text:span text:style-name="T1996">Paraiškos<text:s/></text:span><text:span text:style-name="T1997">yra man artimas asmuo ar asmuo, susijęs darbiniais tiesioginio pavaldumo ryšiais, arba g</text:span><text:span text:style-name="T1998">ali atsirasti kitų privačių interesų, galinčių sukelti interesų konfliktą, arba dėl bet kokių kitų aplinkybių negaliu laikytis 1 punkte nustatytų principų, nedelsdamas (-a) iki pradėjimo vertinti Paraišką nusišalinti nuo Paraiškos ekspertinio vertinimo KEI</text:span><text:span text:style-name="T1999">S, o jeigu interesų konflikto aplinkybės paaiškėjo jau Paraiškos ekspertinio vertinimo metu<text:s/></text:span><text:span text:style-name="T2000">– nusišalinti nuo Paraiškos vertinimo;<text:s/></text:span></text:p>
      <text:p text:style-name="P2001"><text:span text:style-name="T2002">2.2. jeigu Komisijoje numatomas svarstyti klausimas yra susijęs su manimi, man artimu asmeniu ar asmeniu, kuris susijęs darb</text:span><text:span text:style-name="T2003">iniais tiesioginio pavaldumo ryšiais, arba kuris susijęs su kitais privačiais interesais,<text:s/></text:span><text:span text:style-name="T2004">iš anksto, bet ne vėliau kaip likus 1 dienai iki Komisijos posėdžio el. paštu informuoti Komisijos sekretorių apie nusišalinimą nuo interesų konfliktą sukeliančio ar<text:s/></text:span><text:span text:style-name="T2005">galinčio sukelti klausimo rengimo, svarstymo, sprendimų priėmimo procedūros ir jokia forma (pvz., raštu, žodžiu konsultuojant, patariant ir pan.) toliau nedalyvauti jo svarstyme ir priėmime. Jeigu interesų konfliktą keliančios ar galinčios kelti aplinkybės</text:span><text:span text:style-name="T2006"><text:s/>paaiškėja jau pačio klausimo rengimo, svarstymo ar sprendimo priėmimo Komisijoje procedūros metu, apie interesų konfliktą žodžiu informuoti kitus Komisijos posėdyje dalyvaujančius Tarybos/Komisijos narius ir jokia forma nedalyvauti toliau svarstant, rengi</text:span><text:span text:style-name="T2007">ant klausimą ar priimant interesų konfliktą keliantį ar galintį kelti sprendimą;</text:span></text:p>
      <text:p text:style-name="P2008"><text:span text:style-name="T2009">3. Savo, artimų asmenų privačių interesų naudai nesinaudoti ir neleisti naudotis informacija, kurią įgijau vertindamas (-a)</text:span><text:span text:style-name="T2010"><text:s/></text:span><text:span text:style-name="T2011">Paraiškas, dalyvaudamas (-a) svarstant klausimus ir priimant sprendimus Komisijoje.<text:s/></text:span></text:p>
      <text:p text:style-name="P2012"/>
      <text:p text:style-name="P2013"><text:span text:style-name="T2014">Man išaiškinta, kad artimi asmenys yra:</text:span><text:span text:style-name="T2015"><text:s/>mano sutuoktinis (sugyventinis, partneris, kai partnerystė įregistruota įstatymų nustatyta tvarka), taip pat mano ir mano sutuoktinio (sugyventinio, partnerio ) tėvai (įtėviai), vaikai (įvaikiai), broliai (įbroliai), seserys (įseserės) <text:s/>seneliai, vaikaiči</text:span><text:span text:style-name="T2016">ai ir visų šių asmenų sutuoktiniai (sugyventiniai, partneriai).</text:span></text:p>
      <text:p text:style-name="P2017"/>
      <text:p text:style-name="P2018">Žinau, kad kilus šališkumo ar interesų konflikto grėsmei galiu būti nušalintas nuo dalyvavimo tolesnėje Paraiškų ekspertinio vertinimo ar klausimo rengimo, svarstymo ar sprendimo priėmimo Komisijoje <text:s/>procedūroje.<text:s/></text:p>
      <text:p text:style-name="P2019"/>
      <text:p text:style-name="P2020">____________________                                              ________________________________</text:p>
      <text:p text:style-name="P2021"><text:span text:style-name="T2022">(Parašas)                                                                              (Vardas, pavardė)</text:span></text:p>
      <text:p text:style-name="P2023"/>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text:span><text:span text:style-name="T2033"><text:s/>Respublikos kultūros ministerija, Lietuvos Respublikos švietimo, mokslo ir sporto ministerija, Įsakymas</text:span></text:p>
      <text:p text:style-name="P2034"><text:span text:style-name="T2035">Nr.<text:s/></text:span><text:a xlink:href="https://www.e-tar.lt/portal/legalAct.html?documentId=69f945a0970711e9ae2e9d61b1f977b3" office:target-frame-name="_top" xlink:show="replace"><text:span text:style-name="T2036">ĮV-411/V-694</text:span></text:a><text:span text:style-name="T2037">, 2019-06-12, paskelbta TAR 2019-06-2</text:span><text:span text:style-name="T2038">5, i. k. 2019-10094</text:span></text:p>
      <text:p text:style-name="P2039"><text:span text:style-name="T2040">Dėl kultūros ministro ir švietimo ir mokslo ministro 2018 m. gruodžio 21 d. įsakymo Nr. ĮV-1000/V-1055 „Dėl Kultūros paso paslaugų atrankos ir finansavimo tvarkos aprašo patvirtinimo“ pakeitimo</text:span></text:p>
      <text:p text:style-name="P2041"/>
      <text:p text:style-name="P2042"><text:span text:style-name="T2043">2.</text:span></text:p>
      <text:p text:style-name="P2044"><text:span text:style-name="T2045">Lietuvos Respublikos kultūros minister</text:span><text:span text:style-name="T2046">ija, Lietuvos Respublikos švietimo, mokslo ir sporto ministerija, Įsakymas</text:span></text:p>
      <text:p text:style-name="P2047"><text:span text:style-name="T2048">Nr.<text:s/></text:span><text:a xlink:href="https://www.e-tar.lt/portal/legalAct.html?documentId=22df67f0aa5511eab9d9cd0c85e0b745" office:target-frame-name="_top" xlink:show="replace"><text:span text:style-name="T2049">ĮV-717/V-874</text:span></text:a><text:span text:style-name="T2050">, 2020-06-08, paskelbta TAR 2020-06-09, i. k. 2020-12610</text:span></text:p>
      <text:p text:style-name="P2051"><text:span text:style-name="T2052">Dėl kultūr</text:span><text:span text:style-name="T2053">os ministro ir švietimo, mokslo ir sporto ministro 2018 m. gruodžio 21 d. įsakymo Nr. ĮV-1000/V-1055 „Dėl Kultūros paso paslaugų atrankos ir finansavimo tvarkos aprašo patvirtinimo“ pakeitimo</text:span></text:p>
      <text:p text:style-name="P2054"/>
      <text:p text:style-name="P2055"><text:span text:style-name="T2056">3.</text:span></text:p>
      <text:p text:style-name="P2057"><text:span text:style-name="T2058">Lietuvos Respublikos kultūros ministerija, Lietuvos<text:s/></text:span><text:span text:style-name="T2059">Respublikos švietimo, mokslo ir sporto ministerija, Įsakymas</text:span></text:p>
      <text:p text:style-name="P2060"><text:span text:style-name="T2061">Nr.<text:s/></text:span><text:a xlink:href="https://www.e-tar.lt/portal/legalAct.html?documentId=f6034950022811ebb74de75171d26d52" office:target-frame-name="_top" xlink:show="replace"><text:span text:style-name="T2062">ĮV-1207/V-1472</text:span></text:a><text:span text:style-name="T2063">, 2020-09-29, paskelbta TAR 2020-09-29, i. k. 2020-20251</text:span></text:p>
      <text:p text:style-name="P2064"><text:span text:style-name="T2065">Dėl kultūros ministro<text:s/></text:span><text:span text:style-name="T2066">ir švietimo, mokslo ir sporto ministro 2018 m. gruodžio 21 d. įsakymo Nr. ĮV-1000/V-1055 „Dėl Kultūros paso paslaugų atrankos ir finansavimo tvarkos aprašo patvirtinimo“ pakeitimo</text:span></text:p>
      <text:p text:style-name="P2067"/>
      <text:p text:style-name="P2068"><text:span text:style-name="T2069">4.</text:span></text:p>
      <text:p text:style-name="P2070"><text:span text:style-name="T2071">Lietuvos Respublikos švietimo, mokslo ir sporto ministerija, Lietuvos Re</text:span><text:span text:style-name="T2072">spublikos kultūros ministerija, Įsakymas</text:span></text:p>
      <text:p text:style-name="P2073"><text:span text:style-name="T2074">Nr.<text:s/></text:span><text:a xlink:href="https://www.e-tar.lt/portal/legalAct.html?documentId=f4da2bb026a911ecad73e69048767e8c" office:target-frame-name="_top" xlink:show="replace"><text:span text:style-name="T2075">ĮV-1178/V-1830</text:span></text:a><text:span text:style-name="T2076">, 2021-10-06, paskelbta TAR 2021-10-06, i. k. 2021-20997</text:span></text:p>
      <text:p text:style-name="P2077"><text:span text:style-name="T2078">Dėl kultūros ministro ir švietimo, mokslo<text:s/></text:span><text:span text:style-name="T2079">ir sporto ministro 2018 m. gruodžio 21 d. įsakymo Nr. ĮV-1000/V-1055 „Dėl Kultūros paso paslaugų atrankos ir finansavimo tvarkos aprašo patvirtinimo“ pakeitimo</text:span></text:p>
      <text:p text:style-name="P2080"/>
      <text:p text:style-name="P2081"><text:span text:style-name="T2082">5.</text:span></text:p>
      <text:p text:style-name="P2083"><text:span text:style-name="T2084">Lietuvos Respublikos kultūros ministerija, Lietuvos Respublikos švietimo, mokslo ir sporto m</text:span><text:span text:style-name="T2085">inisterija, Įsakymas</text:span></text:p>
      <text:p text:style-name="P2086"><text:span text:style-name="T2087">Nr.<text:s/></text:span><text:a xlink:href="https://www.e-tar.lt/portal/legalAct.html?documentId=8c5899408d6611ec902c973ca77da22a" office:target-frame-name="_top" xlink:show="replace"><text:span text:style-name="T2088">ĮV-182/V-256</text:span></text:a><text:span text:style-name="T2089">, 2022-02-14, paskelbta TAR 2022-02-14, i. k. 2022-02593</text:span></text:p>
      <text:p text:style-name="P2090"><text:span text:style-name="T2091">Dėl kultūros ministro ir švietimo, mokslo ir sporto ministro 201</text:span><text:span text:style-name="T2092">8 m. gruodžio 21 d. įsakymo Nr. ĮV-1000/V-1055 „Dėl Kultūros paso paslaugų atrankos ir finansavimo tvarkos aprašo patvirtinimo“ pakeitimo</text:span></text:p>
      <text:p text:style-name="P2093"/>
      <text:p text:style-name="P2094"><text:span text:style-name="T2095">6.</text:span></text:p>
      <text:p text:style-name="P2096"><text:span text:style-name="T2097">Lietuvos Respublikos kultūros ministerija, Lietuvos Respublikos švietimo, mokslo ir sporto ministerija, Įsakymas</text:span></text:p>
      <text:p text:style-name="P2098"><text:span text:style-name="T2099">N</text:span><text:span text:style-name="T2100">r.<text:s/></text:span><text:a xlink:href="https://www.e-tar.lt/portal/legalAct.html?documentId=3a684040bbdd11ec8d9390588bf2de65" office:target-frame-name="_top" xlink:show="replace"><text:span text:style-name="T2101">ĮV-405/V-568</text:span></text:a><text:span text:style-name="T2102">, 2022-04-14, paskelbta TAR 2022-04-14, i. k. 2022-07735</text:span></text:p>
      <text:p text:style-name="P2103"><text:span text:style-name="T2104">Dėl kultūros ministro ir švietimo, mokslo ir sporto ministro 2018 m. gruodžio 21 d. įs</text:span><text:span text:style-name="T2105">akymo Nr. ĮV-1000/V-1055 „Dėl Kultūros paso paslaugų atrankos ir finansavimo tvarkos aprašo patvirtinimo“ pakeitimo</text:span></text:p>
      <text:p text:style-name="P2106"/>
      <text:p text:style-name="P2107"><text:span text:style-name="T2108">7.</text:span></text:p>
      <text:p text:style-name="P2109"><text:span text:style-name="T2110">Lietuvos Respublikos kultūros ministerija, Lietuvos Respublikos švietimo, mokslo ir sporto ministerija, Įsakymas</text:span></text:p>
      <text:p text:style-name="P2111"><text:span text:style-name="T2112">Nr.<text:s/></text:span><text:a xlink:href="https://www.e-tar.lt/portal/legalAct.html?documentId=94cc59a0696f11edbc04912defe897d1" office:target-frame-name="_top" xlink:show="replace"><text:span text:style-name="T2113">ĮV-920/V-1814</text:span></text:a><text:span text:style-name="T2114">, 2022-11-18, paskelbta TAR 2022-11-21, i. k. 2022-23375</text:span></text:p>
      <text:p text:style-name="P2115"><text:span text:style-name="T2116">Dėl kultūros ministro ir švietimo, mokslo ir sporto ministro 2018 m. gruodžio 21 d. įsakymo Nr. ĮV-1000/V-1</text:span><text:span text:style-name="T2117">055 „Dėl Kultūros paso paslaugų atrankos ir finansavimo tvarkos aprašo patvirtinimo“ pakeitimo</text:span></text:p>
      <text:p text:style-name="P2118"/>
      <text:p text:style-name="P2119"><text:span text:style-name="T2120">8.</text:span></text:p>
      <text:p text:style-name="P2121"><text:span text:style-name="T2122">Lietuvos Respublikos švietimo, mokslo ir sporto ministerija, Lietuvos Respublikos kultūros ministerija, Įsakymas</text:span></text:p>
      <text:p text:style-name="P2123"><text:span text:style-name="T2124">Nr.<text:s/></text:span><text:a xlink:href="https://www.e-tar.lt/portal/legalAct.html?documentId=0fab661027bc11ee9de9e7e0fd363afc" office:target-frame-name="_top" xlink:show="replace"><text:span text:style-name="T2125">ĮV-639/V-985</text:span></text:a><text:span text:style-name="T2126">, 2023-07-21, paskelbta TAR 2023-07-21, i. k. 2023-14977</text:span></text:p>
      <text:p text:style-name="P2127"><text:span text:style-name="T2128">Dėl kultūros ministro ir švietimo, mokslo ir sporto ministro 2018 m. gruodžio 21 d. įsakymo Nr. ĮV-1000/V-1055 „Dėl Kultūros paso</text:span><text:span text:style-name="T2129"><text:s/>administravimo ir finansavimo tvarkos aprašo patvirtinimo“ pakeitimo</text:span></text:p>
      <text:p text:style-name="P2130"/>
      <text:p text:style-name="P2131"><text:span text:style-name="T2132">9.</text:span></text:p>
      <text:p text:style-name="P2133"><text:span text:style-name="T2134">Lietuvos Respublikos švietimo, mokslo ir sporto ministerija, Lietuvos Respublikos kultūros ministerija, Įsakymas</text:span></text:p>
      <text:p text:style-name="P2135"><text:span text:style-name="T2136">Nr.<text:s/></text:span><text:a xlink:href="https://www.e-tar.lt/portal/legalAct.html?documentId=383c77d0b60611eea5a28c81c82193a8" office:target-frame-name="_top" xlink:show="replace"><text:span text:style-name="T2137">ĮV-44/V-61</text:span></text:a><text:span text:style-name="T2138">, 2024-01-18, paskelbta TAR 2024-01-18, i. k. 2024-00787</text:span></text:p>
      <text:p text:style-name="P2139"><text:span text:style-name="T2140">Dėl kultūros ministro ir švietimo, mokslo ir sporto ministro 2018 m. gruodžio 21 d. įsakymo N</text:span><text:span text:style-name="T2141">r. ĮV-1000/V-1055 „Dėl Kultūros paso administravimo ir finansavimo tvarkos aprašo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560"><text:page-number text:fixed="false">2</text:page-number></text:p>
        <text:p text:style-name="Header"/>
      </style:header>
    </style:master-page>
    <style:master-page style:next-style-name="MP2" style:name="MPF2" style:page-layout-name="PL2"/>
    <style:master-page style:name="MP3" style:page-layout-name="PL3">
      <style:header>
        <text:p text:style-name="P1348"><text:page-number text:fixed="false">2</text:page-number></text:p>
        <text:p text:style-name="Header"/>
      </style:header>
    </style:master-page>
    <style:master-page style:next-style-name="MP3" style:name="MPF3" style:page-layout-name="PL3"/>
    <style:master-page style:name="MP4" style:page-layout-name="PL4">
      <style:header>
        <text:p text:style-name="P1912"><text:page-number text:fixed="false">2</text:page-number></text:p>
        <text:p text:style-name="Header"/>
      </style:header>
    </style:master-page>
    <style:master-page style:next-style-name="MP4" style:name="MPF4" style:page-layout-name="PL4"/>
    <style:master-page style:name="MP5" style:page-layout-name="PL5">
      <style:header>
        <text:p text:style-name="P195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4-01-19T06:33:00Z</meta:creation-date>
    <dc:date>2024-01-19T06:33:00Z</dc:date>
    <meta:print-date>2018-12-03T12:20:00Z</meta:print-date>
    <meta:template xlink:href="Normal.dotm" xlink:type="simple"/>
    <meta:editing-cycles>2</meta:editing-cycles>
    <meta:editing-duration>PT0S</meta:editing-duration>
    <meta:document-statistic meta:page-count="3" meta:paragraph-count="436" meta:word-count="8344" meta:character-count="65071" meta:row-count="1786" meta:non-whitespace-character-count="57163"/>
  </office:meta>
</office:document-meta>
</file>