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9" style:parent-style-name="Normal" style:family="paragraph">
      <style:paragraph-properties style:vertical-align="baseline" fo:text-indent="3.8395in"/>
      <style:text-properties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vertical-align="baseline"/>
      <style:text-properties fo:font-weight="bold" style:font-weight-asian="bold" style:font-size-complex="12pt" fo:hyphenate="false"/>
    </style:style>
    <style:style style:name="P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baseline" fo:text-indent="0.5909in"/>
      <style:text-properties style:font-size-complex="12pt" fo:hyphenate="false"/>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P79" style:parent-style-name="Normal" style:family="paragraph">
      <style:paragraph-properties fo:text-align="center" style:vertical-align="baseline" fo:margin-left="0.1972in">
        <style:tab-stops/>
      </style:paragraph-properties>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vertical-align="baseline" fo:margin-left="0.1972in">
        <style:tab-stops/>
      </style:paragraph-properties>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vertical-align="baseline" fo:text-indent="0.5909in"/>
      <style:text-properties style:font-size-complex="12pt" fo:hyphenate="false"/>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style:line-height-at-least="0.1784in"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1784in"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7in"/>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fo:font-size="13pt" style:font-size-asian="13pt" style:font-size-complex="13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ext-properties fo:hyphenate="false"/>
    </style:style>
    <style:style style:name="P254" style:parent-style-name="Normal" style:family="paragraph">
      <style:paragraph-properties fo:text-align="center" style:vertical-align="baseline" fo:margin-left="0.1972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vertical-align="baseline" fo:margin-left="0.1972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text-indent="0.5909in"/>
      <style:text-properties fo:font-size="10pt" style:font-size-asian="10pt" fo:hyphenate="false"/>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style:line-height-at-least="0.1784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line-height-at-least="0.1784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line-height-at-least="0.1784in"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rial" style:font-name-complex="Arial" fo:font-size="13pt" style:font-size-asian="13pt" style:font-size-complex="13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rial" style:font-name-complex="Arial" fo:font-size="13pt" style:font-size-asian="13pt" style:font-size-complex="13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center" style:vertical-align="baseline" fo:margin-left="0.1972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vertical-align="baseline" fo:margin-left="0.1972in" fo:text-indent="0.043in">
        <style:tab-stops/>
      </style:paragraph-properties>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baseline" fo:text-indent="0.5909in"/>
      <style:text-properties fo:font-size="10pt" style:font-size-asian="10pt" fo:hyphenate="false"/>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baseline" fo:text-indent="0.634in"/>
      <style:text-properties fo:hyphenate="false"/>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ext-properties fo:hyphenate="false"/>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ext-properties fo:hyphenate="false"/>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vertical-align="baseline" fo:margin-left="0.1972in">
        <style:tab-stops/>
      </style:paragraph-properties>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909in"/>
      <style:text-properties fo:hyphenate="false"/>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vertical-align="baseline" fo:margin-left="0.1972in" fo:text-indent="0.043in">
        <style:tab-stops/>
      </style:paragraph-properties>
      <style:text-properties fo:hyphenate="fal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vertical-align="baseline" fo:text-indent="0.5909in"/>
      <style:text-properties fo:font-size="10pt" style:font-size-asian="10pt" fo:hyphenate="false"/>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style:vertical-align="baseline"/>
      <style:text-properties fo:hyphenate="false"/>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01</text:span></text:p>
      <text:p text:style-name="P4"/>
      <text:p text:style-name="P5"><text:span text:style-name="T6">Sprendimas paskelbtas: TAR 2021-05-21, i. k. 2021-11298</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IKIMOKYKLINIO IR BENDROJO UGDYMO MOKYKLŲ PRIEŠMOKYKLINIO<text:s/>UGDYMO ORGANIZAVIMO MODELIŲ APRAŠO PATVIRTINIMO</text:p>
      <text:p text:style-name="P14"/>
      <text:p text:style-name="P15">2021 m. balandžio 30 d. Nr. T3-105<text:line-break/>Vilnius</text:p>
      <text:p text:style-name="P16"/>
      <text:p text:style-name="P17"><text:span text:style-name="T18">Vadovaudamasi Lietuvos Respublikos vietos savivaldos įstatymo 7 straipsnio 7 punktu, 18 straipsnio 1 dalimi, Lietuvos Respublikos švietimo įstatymo 8 straipsnio 2<text:s/></text:span><text:span text:style-name="T19">dalimi, Priešmokyklinio ugdymo tvarkos aprašu, patvirtintu Lietuvos Respublikos švietimo, mokslo ir sporto ministro 2013 m. lapkričio 21 d. įsakymu Nr. V-1106 „Dėl Priešmokyklinio ugdymo tvarkos aprašo patvirtinimo“, Vilniaus rajono savivaldybės taryba <text:s/></text:span><text:span text:style-name="T20">nu</text:span><text:span text:style-name="T21">sprendžia</text:span><text:span text:style-name="T22">:</text:span></text:p>
      <text:p text:style-name="P23"><text:span text:style-name="T24">1</text:span><text:span text:style-name="T25">.</text:span><text:span text:style-name="T26"><text:tab/></text:span><text:span text:style-name="T27">Patvirtinti Vilniaus rajono savivaldybės ikimokyklinio ir bendrojo ugdymo mokyklų priešmokyklinio ugdymo organizavimo modelių aprašą (pridedama).</text:span></text:p>
      <text:p text:style-name="P28"><text:span text:style-name="T29">2</text:span><text:span text:style-name="T30">.</text:span><text:span text:style-name="T31"><text:tab/></text:span><text:span text:style-name="T32">Pripažinti netekusiu galios Vilniaus rajono savivaldybės tarybos<text:s/></text:span><text:span text:style-name="T33">2014 m. kovo 28 d.<text:s/></text:span><text:span text:style-name="T34">s</text:span><text:span text:style-name="T35">prendimą Nr. T3-99 „Dėl<text:s/></text:span><text:span text:style-name="T36"> Vilniaus rajono savivaldybės ikimokyklinio ir bendrojo ugdymo mokyklų priešmokyklinio ugdymo organizavimo modelių aprašo patvirtinimo“.</text:span></text:p>
      <text:p text:style-name="P37"><text:span text:style-name="T38">3</text:span><text:span text:style-name="T39">.</text:span><text:span text:style-name="T40"><text:tab/></text:span><text:span text:style-name="T41">Nustatyti, kad šis sprendimas įsigalioja 2021 m. rugsėjo 1 d.</text:span></text:p>
      <text:p text:style-name="P42"><text:span text:style-name="T43">4</text:span><text:span text:style-name="T44">.</text:span><text:span text:style-name="T45"><text:tab/></text:span><text:span text:style-name="T46">Paskelbti sprendimą</text:span><text:span text:style-name="T47"><text:s/>Teisės aktų registre ir Vilniaus rajono savivaldybės tinklalapyje.</text:span></text:p>
      <text:p text:style-name="P48"/>
      <text:p text:style-name="P49"/>
      <text:p text:style-name="P50"/>
      <text:p text:style-name="P51"><text:span text:style-name="T52">Savivaldybės merė</text:span><text:span text:style-name="T53"><text:tab/>Marija Rekst</text:span></text:p>
      <text:soft-page-break/>
      <text:p text:style-name="P54">PATVIRTINTA</text:p>
      <text:p text:style-name="P56">Vilniaus rajono savivaldybės tarybos<text:s/></text:p>
      <text:p text:style-name="P57">2021 m. balandžio 30 d.</text:p>
      <text:p text:style-name="P58">sprendimu Nr. T3-105</text:p>
      <text:p text:style-name="P59"/>
      <text:p text:style-name="P60"><text:span text:style-name="T61">VILNIAUS RAJONO SAVIVALDYBĖS IKIMOKYKLINIO IR BENDROJO UGDYMO MOKYKLŲ PRIEŠMOKYKLINIO UGDYMO ORGANIZAVIMO MODELIŲ APRAŠAS<text:s/></text:span></text:p>
      <text:p text:style-name="P62"/>
      <text:p text:style-name="P63"><text:span text:style-name="T64">I</text:span><text:span text:style-name="T65"><text:s/></text:span><text:span text:style-name="T66">SKYRIUS</text:span><text:span text:style-name="T67"><text:s/></text:span></text:p>
      <text:p text:style-name="P68"><text:span text:style-name="T69">BENDROSIOS NUOSTATOS</text:span></text:p>
      <text:p text:style-name="P70"/>
      <text:p text:style-name="P71"><text:span text:style-name="T72">1</text:span><text:span text:style-name="T73">. Vilniaus rajono savivaldybės ikimokyklinio ir bendrojo ugdymo mokyklų (toliau – Mokykla) priešmokyklinio ugdymo organizavimo modelių aprašas (toliau – Aprašas) – dokumentas, kuriuo Mokyklos, vadovaudamosi nustatytais Apraše priešmokyklinio ugdymo organiz</text:span><text:span text:style-name="T74">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75"><text:span text:style-name="T76">2</text:span><text:span text:style-name="T77">. Apraše vartojamos sąvokos apibrėžtos Lietuvos Respublikos švietimo įstatyme.</text:span></text:p>
      <text:p text:style-name="P78"/>
      <text:p text:style-name="P79"><text:span text:style-name="T80">II</text:span><text:span text:style-name="T81"><text:s/></text:span><text:span text:style-name="T82">SKYRIUS</text:span></text:p>
      <text:p text:style-name="P83"><text:span text:style-name="T84">BENDRIEJI PRIEŠMOKYKLINIO UGDYMO REIKALAVIMAI</text:span></text:p>
      <text:p text:style-name="P85"/>
      <text:p text:style-name="P86"><text:span text:style-name="T87">3</text:span><text:span text:style-name="T88">. Priešmokyklinis ugdymas:</text:span></text:p>
      <text:p text:style-name="P89"><text:span text:style-name="T90">3.1</text:span><text:span text:style-name="T91">. pradedamas teikti vaikui, kai tais kalendoriniais metais ik</text:span><text:span text:style-name="T92">i balandžio 30 dienos jam sueina 5 metai;</text:span><text:s/></text:p>
      <text:soft-page-break/>
      <text:p text:style-name="P93">Papunkčio pakeitimai:</text:p>
      <text:p text:style-name="P94"><text:span text:style-name="T95">Nr.<text:s/></text:span><text:a xlink:href="https://www.e-tar.lt/portal/legalAct.html?documentId=da12c661840111ecbd43a994b3e2e1cb" office:target-frame-name="_top" xlink:show="replace"><text:span text:style-name="T96">T3-3</text:span></text:a><text:span text:style-name="T97">, 2022-01-28, paskelbta TAR 2022-02-02, i. k. 2022-01810</text:span></text:p>
      <text:p text:style-name="Normal"/>
      <text:p text:style-name="P98"><text:span text:style-name="T99">3.2</text:span><text:span text:style-name="T100">. gali būti<text:s/></text:span><text:span text:style-name="T101">pradedamas teikti vaikui, kai jam tais kalendoriniais metais 5 metai sueina iki rugsėjo 1 dienos, švietimo, mokslo ir sporto ministro nustatyta tvarka įvertinus vaiko ugdymo ir ugdymosi poreikius, pažangą. Priešmokyklinis ugdymas gali būti teikiamas vėliau</text:span><text:span text:style-name="T102"><text:s/>tėvų (globėjų) sprendimu, bet ne vėliau, negu vaikui tais kalendoriniais metais sueina 6 metai;</text:span><text:s/></text:p>
      <text:p text:style-name="P103">Papunkčio pakeitimai:</text:p>
      <text:p text:style-name="P104"><text:span text:style-name="T105">Nr.<text:s/></text:span><text:a xlink:href="https://www.e-tar.lt/portal/legalAct.html?documentId=da12c661840111ecbd43a994b3e2e1cb" office:target-frame-name="_top" xlink:show="replace"><text:span text:style-name="T106">T3-3</text:span></text:a><text:span text:style-name="T107">, 2022-01-28, paskelbta TAR 20</text:span><text:span text:style-name="T108">22-02-02, i. k. 2022-01810</text:span></text:p>
      <text:p text:style-name="Normal"/>
      <text:p text:style-name="P109"><text:span text:style-name="T110">3.3</text:span><text:span text:style-name="T111">.<text:s/></text:span><text:span text:style-name="T112"><text:s/>tėvai (globėjai) turi teisę kreiptis į pedagoginę psichologinę tarnybą arba švietimo pagalbos tarnybą, kurios aptarnavimo teritorijoje yra švietimo teikėjas, dėl 5 metų vaiko brandumo ugdytis pagal priešmokyklinio ugdy</text:span><text:span text:style-name="T113">mo programą vertinimo. Rekomenduojama kreiptis ne anksčiau nei vaikui sueina 4 metai 8 mėnesiai (atsižvelgiant į vaiko brandumo mokyklai įvertinimo testo taikymo galimybes);</text:span></text:p>
      <text:p text:style-name="P114"><text:span text:style-name="T115">3.4</text:span><text:span text:style-name="T116">.</text:span><text:span text:style-name="T117"><text:s/></text:span>vykdomas pagal Programą, kurios minimali trukmė per metus yra:</text:p>
      <text:p text:style-name="P118">Papunkčio<text:s/>pakeitimai:</text:p>
      <text:p text:style-name="P119"><text:span text:style-name="T120">Nr.<text:s/></text:span><text:a xlink:href="https://www.e-tar.lt/portal/legalAct.html?documentId=da12c661840111ecbd43a994b3e2e1cb" office:target-frame-name="_top" xlink:show="replace"><text:span text:style-name="T121">T3-3</text:span></text:a><text:span text:style-name="T122">, 2022-01-28, paskelbta TAR 2022-02-02, i. k. 2022-01810</text:span></text:p>
      <text:p text:style-name="P123"><text:span text:style-name="T124">3.4.1</text:span><text:span text:style-name="T125">. 640 valandų per metus;</text:span></text:p>
      <text:p text:style-name="P126"><text:span text:style-name="T127">3.4.2</text:span><text:span text:style-name="T128">. 160 valandų per metus, jei gydytojų<text:s/></text:span><text:span text:style-name="T129">konsultacinė komisija (toliau – GKK) vaikui yra paskyrusi ugdymą namie 12 mėnesių;</text:span></text:p>
      <text:p text:style-name="P130"><text:span text:style-name="T131">3.4.3</text:span><text:span text:style-name="T132">. 5 valandos per savaitę, jei GKK vaikui yra paskyrusi ugdymą namie ne trumpiau kaip 1 mėnesį;</text:span></text:p>
      <text:p text:style-name="P133"><text:span text:style-name="T134">3.4.4</text:span><text:span text:style-name="T135">. 5 valandos per savaitę vaikui, sergančiam įvairiomis ligom</text:span><text:span text:style-name="T136">is, besigydančiam medicininės reabilitacijos ir sanatorinio gydymo sveikatos priežiūros įstaigoje.</text:span></text:p>
      <text:p text:style-name="P137"><text:span text:style-name="T138">3.5</text:span><text:span text:style-name="T139">. Š</text:span>vietimo, mokslo ir sporto ministro nustatytais atvejais ir tvarka įvertinus vaiko ugdymo ir ugdymosi poreikius, pažangą, priešmokyklinis ugdymas gali trukti dvejus metus.<text:s/></text:p>
      <text:p text:style-name="P140">Papunkčio pakeitimai:</text:p>
      <text:p text:style-name="P141"><text:span text:style-name="T142">Nr.<text:s/></text:span><text:a xlink:href="https://www.e-tar.lt/portal/legalAct.html?documentId=da12c661840111ecbd43a994b3e2e1cb" office:target-frame-name="_top" xlink:show="replace"><text:span text:style-name="T143">T3-3</text:span></text:a><text:span text:style-name="T144">, 2022-01-28, paskelbta TAR 2022-02-02, i. k. 2022-01810</text:span></text:p>
      <text:p text:style-name="Normal"/>
      <text:p text:style-name="P145"><text:span text:style-name="T146">4</text:span><text:span text:style-name="T147">. Priešmokyklinio ugdymo organizavimo forma yra priešmokyklinio ugdymo grupė (toliau – Grupė).<text:s/></text:span></text:p>
      <text:p text:style-name="P148"><text:span text:style-name="T149">5</text:span><text:span text:style-name="T150">. Pagal Programą vaikas gali būti ugdomas (ugd</text:span><text:span text:style-name="T151">ytis) šeimoje. Vaikų ugdymą (ugdymąsi) šeimoje tėvams (globėjams) padeda organizuoti Mokykla, kurios nuostatuose<text:s/></text:span><text:span text:style-name="T152">įteisintas pavienio mokymosi forma ugdymosi šeimoje </text:span><text:span text:style-name="T153">mokymo proceso organizavimo būdas, vadovaudamasi Ugdymosi šeimoje įgyvendinimo tvarkos apra</text:span><text:span text:style-name="T154">šu, patvirtintu Lietuvos Respublikos Vyriausybės 2020 m. gegužės 20 d. nutarimu Nr. 504 „Dėl Ugdymosi šeimoje įgyvendinimo tvarkos aprašo patvirtinimo“.</text:span></text:p>
      <text:p text:style-name="P155"><text:span text:style-name="T156">6</text:span><text:span text:style-name="T157">. Grupės<text:s/></text:span><text:span text:style-name="T158">darbo /<text:s/></text:span><text:span text:style-name="T159">veiklos ypatumų visuma – ugdymo vieta, trukmė<text:s/></text:span><text:span text:style-name="T160">(per mėnesį, savaitę, parą)</text:span><text:span text:style-name="T161">,<text:s/></text:span><text:span text:style-name="T162">teikia</text:span><text:span text:style-name="T163">mos paslaugos vaikui (švietimo pagalba ir kita),</text:span><text:span text:style-name="T164"><text:s/>ugdomoji kalba, mokytojų (priešmokyklinio ugdymo pedagogo, ikimokyklinio ugdymo auklėtojo, ikimokyklinio ugdymo meninio ugdymo mokytojo, neformaliojo švietimo mokytojo,<text:s/></text:span><text:span text:style-name="T165">pagalbos mokiniui specialisto,<text:s/></text:span><text:span text:style-name="T166"><text:s/>valsty</text:span><text:span text:style-name="T167">binės ar užsienio kalbos mokytojo,<text:s/></text:span><text:span text:style-name="T168">mokytojo padėjėjo<text:s/></text:span><text:span text:style-name="T169">ir kitų), dirbančių Grupėje, skaičius – yra vadinama priešmokyklinio ugdymo organizavimo modeliu (toliau – Modelis).</text:span></text:p>
      <text:p text:style-name="P170"><text:span text:style-name="T171">7</text:span><text:span text:style-name="T172">. Mokykla, atsižvelgdama į tėvų (globėjų) poreikius ir galimybes, su tėvais (glob</text:span><text:span text:style-name="T173">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74">.</text:span></text:p>
      <text:p text:style-name="P175"><text:span text:style-name="T176">8</text:span><text:span text:style-name="T177">. Mokyklai ir tėvams (globėjams) pasirašius mokymo sutartį tėvai (globėjai) privalo užtikrinti vaiko punktualų ir reguliarų Mokyklos lankymą (jei vaikas negali atvykti į Mokyklą, nedelsiant turi informuoti Mokyklą)<text:s/></text:span>ir kitų mokymo sutartyje nurodytų pareigų vykdymą.</text:p>
      <text:p text:style-name="P178"><text:span text:style-name="T179">9</text:span><text:span text:style-name="T180">. Vaiko lankomumas yra žymimas grupės dienyne, kurio formą tvirtina Lietuvos Respublikos švietimo, mokslo ir sporto ministras. Jei grupėje daugumą sudaro vaikai, ugdomi pagal ikimokyklinio ugdymo programą, tai priešmoky</text:span><text:span text:style-name="T181">klinio ugdymo programoje dalyvaujantys vaikai žymimi ikimokyklinės grupės dienyne, kurio formą tvirtina Lietuvos Respublikos švietimo, mokslo ir sporto ministras.</text:span></text:p>
      <text:p text:style-name="P182"><text:span text:style-name="T183">10</text:span><text:span text:style-name="T184">.<text:s/></text:span>Mokykla dienynus sudaro elektroninių dienynų duomenų pagrindu.<text:s/></text:p>
      <text:p text:style-name="P185">Punkto pakeitimai:</text:p>
      <text:p text:style-name="P186"><text:span text:style-name="T187">Nr.<text:s/></text:span><text:a xlink:href="https://www.e-tar.lt/portal/legalAct.html?documentId=da12c661840111ecbd43a994b3e2e1cb" office:target-frame-name="_top" xlink:show="replace"><text:span text:style-name="T188">T3-3</text:span></text:a><text:span text:style-name="T189">, 2022-01-28, paskelbta TAR 2022-02-02, i. k. 2022-01810</text:span></text:p>
      <text:p text:style-name="Normal"/>
      <text:p text:style-name="P190"><text:span text:style-name="T191">11</text:span><text:span text:style-name="T192">.<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Aprašo 17.2. papunktyje nurodytu atveju – ikimokyklinio ugdymo auklėtojas.</text:p>
      <text:p text:style-name="P193"><text:span text:style-name="T194">12</text:span><text:span text:style-name="T195">. Programą įgyvendina:</text:span></text:p>
      <text:p text:style-name="P196"><text:span text:style-name="T197">12.1</text:span><text:span text:style-name="T198">. priešmokyklinio ugdymo pedagogas</text:span><text:span text:style-name="T199"><text:s/>arba priešmokyklinio ugdymo pedagogas kartu su mokytoju, turinčiu teisę vykdyti Programos meninio ugdymo dalį;</text:span></text:p>
      <text:p text:style-name="P200"><text:span text:style-name="T201">12.2</text:span><text:span text:style-name="T202">.<text:s/></text:span> vadovaujantis Aprašo 17.2. papunkčiu, ikimokyklinio ugdymo auklėtojas arba ikimokyklinio ugdymo auklėtojas kartu su mokytoju, turinčiu teisę vykdyti Programos meninio ugdymo dalį.</text:p>
      <text:p text:style-name="P203"><text:span text:style-name="T204">13</text:span><text:span text:style-name="T205">.<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text:s/><text:soft-page-break/>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text:p>
      <text:p text:style-name="P206">Punkto pakeitimai:</text:p>
      <text:p text:style-name="P207"><text:span text:style-name="T208">Nr.<text:s/></text:span><text:a xlink:href="https://www.e-tar.lt/portal/legalAct.html?documentId=da12c661840111ecbd43a994b3e2e1cb" office:target-frame-name="_top" xlink:show="replace"><text:span text:style-name="T209">T3-3</text:span></text:a><text:span text:style-name="T210">, 2022-01-28, paskelbta TAR 2022-02-02, i. k. 2022-01810</text:span></text:p>
      <text:p text:style-name="Normal"/>
      <text:p text:style-name="P211"><text:span text:style-name="T212">14</text:span><text:span text:style-name="T213">.<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text:p>
      <text:p text:style-name="P214">Punkto pakeitimai:</text:p>
      <text:p text:style-name="P215"><text:span text:style-name="T216">Nr.<text:s/></text:span><text:a xlink:href="https://www.e-tar.lt/portal/legalAct.html?documentId=da12c661840111ecbd43a994b3e2e1cb" office:target-frame-name="_top" xlink:show="replace"><text:span text:style-name="T217">T3-3</text:span></text:a><text:span text:style-name="T218">, 2022-01-28, paskelbta TAR 2022-02-02, i. k. 2022-01810</text:span></text:p>
      <text:p text:style-name="Normal"/>
      <text:p text:style-name="P219"><text:span text:style-name="T220">15</text:span><text:span text:style-name="T221">. Grupėje vaikų skaičius<text:s/></text:span><text:span text:style-name="T222">negali<text:s/></text:span><text:span text:style-name="T223">viršyti pagal amžiaus grupes Lietuvos higienos normoje<text:s/></text:span><text:span text:style-name="T224">HN 75:2016 „Ikimokyklinio ir priešmokyklinio ugdymo programų vykdymo bendrieji sveikatos saugos reikalavimai“,<text:s/></text:span><text:span text:style-name="T225">patvirtintoje Lietuvos Respublikos sveikatos apsaugos ministro 2010 m. balandžio 22 d. įsakymu Nr. V-313</text:span><text:span text:style-name="T226"><text:s/></text:span><text:span text:style-name="T227">„Dėl Lietuvos higienos normos HN 75:2016</text:span><text:span text:style-name="T228"><text:s/>„Ikimokyklinio ir priešmokyklinio ugdymo programų vykdymo bendrieji sveikatos saugos reikalavimai“ patvirtinimo“, nurodyto vaikų skaičiaus.</text:span></text:p>
      <text:p text:style-name="P229"><text:span text:style-name="T230">16</text:span><text:span text:style-name="T231">. Grupė:</text:span></text:p>
      <text:p text:style-name="P232"><text:span text:style-name="T233">16.1</text:span><text:span text:style-name="T234">. su pradine klase nejungiama;</text:span></text:p>
      <text:p text:style-name="P235"><text:span text:style-name="T236">16.2</text:span><text:span text:style-name="T237">. gali būti jungiama su ikimokyklinio ugdymo grupe (tol</text:span><text:span text:style-name="T238">iau – Jungtinė grupė). Jungtinėje grupėje vykdomos priešmokyklinio ir ikimokyklinio ugdymo programos.</text:span></text:p>
      <text:p text:style-name="P239"><text:span text:style-name="T240">17</text:span><text:span text:style-name="T241">. Jungtinė grupė, kurioje vaikų, ugdomų pagal:</text:span></text:p>
      <text:p text:style-name="P242"><text:span text:style-name="T243">17.1</text:span><text:span text:style-name="T244">. priešmokyklinio ugdymo programą, yra daugiau, vadinama priešmokyklinio ugdymo grupe ir joje</text:span><text:span text:style-name="T245"><text:s/>dirba priešmokyklinio ugdymo pedagogas (-ai);</text:span></text:p>
      <text:p text:style-name="P246"><text:span text:style-name="T247">17.2</text:span><text:span text:style-name="T248">. ikimokyklinio ugdymo programą, yra daugiau, vadinama ikimokyklinio ugdymo grupe, joje dirba ikimokyklinio ugdymo auklėtojas (-ai).</text:span></text:p>
      <text:p text:style-name="P249"><text:span text:style-name="T250">18</text:span><text:span text:style-name="T251">. Vaikų, ugdomų pagal priešmokyklinio ugdymo programą, atost</text:span><text:span text:style-name="T252">ogos organizuojamos pagal bendrojo ugdymo mokykloms nustatytą mokinių atostogų laiką ir tėvų (globėjų) poreikius.</text:span></text:p>
      <text:p text:style-name="P253"/>
      <text:p text:style-name="P254"><text:span text:style-name="T255">III</text:span><text:span text:style-name="T256"> SKYRIUS</text:span><text:span text:style-name="T257"><text:s/></text:span></text:p>
      <text:p text:style-name="P258"><text:span text:style-name="T259">PRIEŠMOKYKLINIO UGDYMO ORGANIZAVIMAS MOKYKLOJE</text:span></text:p>
      <text:p text:style-name="P260"/>
      <text:p text:style-name="P261"><text:span text:style-name="T262">19</text:span><text:span text:style-name="T263">. Mokykla:</text:span></text:p>
      <text:p text:style-name="P264"><text:span text:style-name="T265">19.1</text:span><text:span text:style-name="T266">. informuoja tėvus (globėjus) apie priešmokyklinio<text:s/></text:span><text:span text:style-name="T267">ugdymo organizavimą Mokykloje;</text:span></text:p>
      <text:p text:style-name="P268"><text:span text:style-name="T269">19.2</text:span><text:span text:style-name="T270">. po mokymo sutarties pasirašymo vaiką įregistruoja Mokinių registre nurodant pirmąją mokinio ugdymosi dieną. Iš Mokinių registre sukauptų duomenų – mokinio vardas ir pavardė; asmens kodas; atvykimo data (pirmoji moki</text:span><text:span text:style-name="T271">nio ugdymosi diena); namų adresas; grupė, į kurią mokinys atvyko; grupė, kurioje mokinys ugdosi; grupė, iš kurios mokinys išvyko; įsakymo apie išvykimą data ir numeris; Mokykla, į kurią mokinys išvyko ugdytis / mokytis, – automatiniu būdu formuojamas, o pa</text:span><text:span text:style-name="T272">sibaigus mokslo metams išspausdinamas ir sudaromas Mokinių abėcėlinis žurnalas;</text:span></text:p>
      <text:p text:style-name="P273"><text:span text:style-name="T274">19.3</text:span><text:span text:style-name="T275">. Mokinių abėcėliniame žurnale mokinių pavardes ir vardus surašo abėcėlės tvarka. Registracijos numeriai kasmet pradedami nuo 1. Informacija atnaujinama, jei pasikeičia</text:span><text:span text:style-name="T276"><text:s/>mokinio gyvenamosios vietos adresas, vardas arba pavardė, o buvęs įrašas išsaugomas. Tuo atveju, kai<text:s/></text:span><text:soft-page-break/><text:span text:style-name="T277">nežinoma, į kokią Mokyklą mokinys yra išvykęs, gali būti įrašoma: užsienio valstybės, savivaldybės pavadinimas arba „Nežinoma“. Išvykus iš Mokyklos priešm</text:span><text:span text:style-name="T278">okyklinės grupės mokiniui, baigusiam Programą, įrašoma „baigė Programą“, nebaigusiam Programos, – „nebaigė Programos“. Kitų mokslo metų Mokinių abėcėlinio žurnalo aplankas Mokinių registre formuojamas iš atitinkamais mokslo metais sukauptų mokinių duomenų,</text:span><text:span text:style-name="T279"><text:s/>patikslinus informaciją apie mokinio grupę / klasę, kurioje jis ugdosi / mokosi, ir įrašius duomenis apie tais mokslo metais išvykusius ir atvykusius mokinius;</text:span></text:p>
      <text:p text:style-name="P280"><text:span text:style-name="T281">19.4</text:span><text:span text:style-name="T282">. nustato ugdomosios veiklos planavimo, pasiekimų vertinimo ir jų parengimo terminus;</text:span></text:p>
      <text:p text:style-name="P283"><text:span text:style-name="T284">19.5</text:span><text:span text:style-name="T285">. pateikia mokyklai, vykdančiai pradinio ugdymo programą, ar kitam švietimo teikėjui, kuris vykdys pradinio ugdymo programą, priešmokyklinio ugdymo pedagogo (-ų) ar Jungtinės grupės ikimokyklinio ugdymo mokytojo (-ų), (švietimo pagalbos specialisto (-ų), j</text:span><text:span text:style-name="T286">eigu buvo teikta pagalba), rekomendaciją,<text:s/></text:span>parengtą pagal Priešmokyklinio ugdymo tvarkos aprašo, patvirtinto<text:s/><text:span text:style-name="T287">Lietuvos Respublikos švietimo, mokslo ir sporto ministro<text:s/></text:span>2013 m. lapkričio 21 d. įsakymu Nr. V-1106 „Dėl priešmokyklinio ugdymo tvarkos aprašo patvirtinimo“, priede pateiktą formą (toliau – Rekomendacija)<text:span text:style-name="T288">. Rekomendacija turi būti pasirašyta priešmokyklinio ugdymo pedagogo (-ų) ar Jungtinės grupės ikimokyklinio ugdymo mokytojo (-ų) ir patvirtinta Mokyklos vadovo;</text:span></text:p>
      <text:p text:style-name="P289"><text:span text:style-name="T290">19.6</text:span><text:span text:style-name="T291">. namie ugdomų vaikų, tėvų (glo</text:span><text:span text:style-name="T292">bėjų) pageidavimu ir GKK leidus, sudaro galimybę dalyvauti veiklose ar renginiuose bendrojo ugdymo mokykloje.</text:span></text:p>
      <text:p text:style-name="P293"><text:span text:style-name="T294">20</text:span><text:span text:style-name="T295">. Priešmokyklinio ugdymo pedagogas ar ikimokyklinio ugdymo auklėtojas, dirbantis Grupėje ar Jungtinėje grupėje:</text:span></text:p>
      <text:p text:style-name="P296"><text:span text:style-name="T297">20.1</text:span><text:span text:style-name="T298">. organizuoja ugdomą</text:span><text:span text:style-name="T299">ją veiklą pagal Programą, atsižvelgdamas į patvirtinto Modelio ypatumus, individualius vaikų poreikius. Priešmokyklinio ugdymo procesas yra vientisas, neskaidomas į atskiras sritis (atskirus dalykus) ir vyksta integruotai visą Modelyje nustatytą laiką;</text:span></text:p>
      <text:p text:style-name="P300"><text:span text:style-name="T301">2</text:span><text:span text:style-name="T302">0.2</text:span><text:span text:style-name="T303">. siekdamas dermės ir ugdymo tęstinumo tarp priešmokyklinio ir pradinio ugdymo programų, yra susipažinęs su pirmos klasės ugdymo programos nuostatomis, skirtomis pirmai–antrai klasei;</text:span></text:p>
      <text:p text:style-name="P304"><text:span text:style-name="T305">20.3</text:span><text:span text:style-name="T306">. vertina vaikų pažangą ir pasiekimus vadovaudamasis<text:s/></text:span><text:span text:style-name="T307">Progra</text:span><text:span text:style-name="T308">ma;</text:span></text:p>
      <text:p text:style-name="P309"><text:span text:style-name="T310">20.4</text:span><text:span text:style-name="T311">. per 4 savaites nuo Programos pradžios atlieka vaikų pirminį pasiekimų vertinimą<text:s/></text:span><text:span text:style-name="T312">ir aptaria jį su tėvais (globėjais);</text:span></text:p>
      <text:p text:style-name="P313"><text:span text:style-name="T314">20.5</text:span><text:span text:style-name="T315">. pagal Mokyklos nustatytą formą vaikų pasiekimus fiksuoja vaiko pasiekimų apraše,<text:s/></text:span><text:span text:style-name="T316">aplanke, skaitmeninėse laikmenose<text:s/></text:span><text:span text:style-name="T317">ar kt.</text:span><text:span text:style-name="T318">;</text:span></text:p>
      <text:p text:style-name="P319"><text:span text:style-name="T320">20.6</text:span><text:span text:style-name="T321">. įgyvendinęs Programą, atlieka vaikų galutinį pasiekimų vertinimą,<text:s/></text:span><text:span text:style-name="T322">aptaria jį su tėvais (globėjais)<text:s/></text:span><text:span text:style-name="T323"><text:s/>ir parengia Rekomendaciją pradinių klasių mokytojui;</text:span></text:p>
      <text:p text:style-name="P324"><text:span text:style-name="T325">20.7</text:span><text:span text:style-name="T326">. vaiko, turinčio specialiųjų ugdymosi poreikių, pasiekimus vertina kartu su<text:s/></text:span><text:span text:style-name="T327">Mokyklos vaiko gerovės komisija, aptaria su tėvais (globėjais) ir parengia Rekomendaciją, skirtą mokyklai, vykdančiai pradinio ugdymo programą, ar kitam švietimo teikėjui, kuris vykdys pradinio ugdymo programą, ir Mokyklos vaiko gerovės komisijai;</text:span></text:p>
      <text:p text:style-name="P328"><text:span text:style-name="T329">20.8</text:span><text:span text:style-name="T330">. vaikų pažangą Programos įgyvendinimo laikotarpiu vertina nuolat, pasirinkdamas vertinimo būdus ir metodus;</text:span></text:p>
      <text:p text:style-name="P331"><text:span text:style-name="T332">20.9</text:span><text:span text:style-name="T333">. atlieka kitus darbus, nurodytus jo pareigybės aprašyme, kurį rekomenduojama rengti atsižvelgiant į Priešmokyklinio ugdymo pedagogo pavyzd</text:span><text:span text:style-name="T334">inį pareiginį aprašą, patvirtintą Lietuvos Respublikos švietimo, mokslo ir sporto ministro 2003 m. lapkričio 10 d. įsakymu Nr. ISAK-1581</text:span><text:span text:style-name="T335"><text:s/></text:span><text:span text:style-name="T336">„Dėl Priešmokyklinio ugdymo pedagogo pavyzdinio pareiginio aprašo patvirtinimo“, ir į Pavyzdinį auklėtojo pareigybės ap</text:span><text:span text:style-name="T337">rašymą, patvirtintą Lietuvos Respublikos švietimo, mokslo ir sporto ministro 2005 m. lapkričio 11 d. įsakymu Nr. ISAK-2249</text:span><text:span text:style-name="T338"><text:s/></text:span><text:span text:style-name="T339">„Dėl Pavyzdinio auklėtojo pareigybės aprašymo patvirtinimo“.</text:span></text:p>
      <text:p text:style-name="P340"><text:span text:style-name="T341">21</text:span><text:span text:style-name="T342">.<text:s/></text:span><text:span text:style-name="T343">Ugdymas namie organizuojamas laikantis ugdymo proceso organiza</text:span><text:span text:style-name="T344">vimo higienos reikalavimų, atsižvelgiant į vaiko sveikatos būklę ir organizmo funkcines galimybes, Mokyklos<text:s/></text:span><text:soft-page-break/><text:span text:style-name="T345">vadovo patvirtintą ir su vienu iš mokinio tėvų (globėjų) suderintą individualų ugdymo tvarkaraštį, bet ne mažiau kaip 2 kartus per savaitę.</text:span></text:p>
      <text:p text:style-name="P346"><text:span text:style-name="T347">22</text:span><text:span text:style-name="T348">.<text:s/></text:span><text:span text:style-name="T349">Priešmokyklinio ugdymo pedagogas ar vadovaujantis Aprašo 17.2. papunkčiu, ikimokyklinio ugdymo auklėtojas, ugdantis vaiką namie, vaikų pažangą vertina nuolat, pasirinkdamas vertinimo būdus ir metodus, vaikų pasiekimus fiksuoja vaiko pasiekimų apraše, aplan</text:span><text:span text:style-name="T350">ke, skaitmeninėse laikmenose ar kt. Ne rečiau kaip kartą per Mokyklos nustatytą ugdymo laikotarpį namie ugdomo vaiko ugdymo rezultatus aptaria kartu su tėvais (globėjais) ir Mokyklos vaiko gerovės komisija.</text:span></text:p>
      <text:p text:style-name="P351"/>
      <text:p text:style-name="P352"><text:span text:style-name="T353">IV</text:span><text:span text:style-name="T354"><text:s/></text:span><text:span text:style-name="T355">SKYRIUS</text:span></text:p>
      <text:p text:style-name="P356"><text:span text:style-name="T357">PRIEŠMOKYKLINIO UGDYMO GRUPIŲ M</text:span><text:span text:style-name="T358">ODELIAI</text:span></text:p>
      <text:p text:style-name="P359"/>
      <text:p text:style-name="P360"><text:span text:style-name="T361">23</text:span><text:span text:style-name="T362">. I modelis. Priešmokyklinio ugdymo grupė, kurios veiklos trukmė 4 val. per dieną:</text:span></text:p>
      <text:p text:style-name="P363"><text:span text:style-name="T364">23.1</text:span><text:span text:style-name="T365">. Grupės formavimo vieta – bendrojo ugdymo mokykla;</text:span></text:p>
      <text:p text:style-name="P366"><text:span text:style-name="T367">23.2</text:span><text:span text:style-name="T368">. Grupę lanko vaikai 5-6 metų;</text:span></text:p>
      <text:p text:style-name="P369"><text:span text:style-name="T370">23.3</text:span><text:span text:style-name="T371">. Ugdymo (si) procesas vyksta lietuvių kalba, lenkų k</text:span><text:span text:style-name="T372">alba, rusų kalba;</text:span></text:p>
      <text:p text:style-name="P373"><text:span text:style-name="T374">23.4</text:span><text:span text:style-name="T375">. Vaikų skaičius grupėje:<text:s/></text:span></text:p>
      <text:p text:style-name="P376"><text:span text:style-name="T377">23.4.1</text:span><text:span text:style-name="T378">. minimalus – 5 vaikai;</text:span></text:p>
      <text:p text:style-name="P379"><text:span text:style-name="T380">23.4.2</text:span><text:span text:style-name="T381">. maksimalus – 20 vaikų;</text:span></text:p>
      <text:p text:style-name="P382"><text:span text:style-name="T383">23.5</text:span><text:span text:style-name="T384">. Ugdomosios veiklos minimali trukmė 640 valandų;</text:span></text:p>
      <text:p text:style-name="P385"><text:span text:style-name="T386">23.6</text:span><text:span text:style-name="T387">. Grupėje dirba vienas priešmokyklinio ugdymo pedagogas;</text:span></text:p>
      <text:p text:style-name="P388"><text:span text:style-name="T389">23.7</text:span><text:span text:style-name="T390">.<text:s/></text:span><text:span text:style-name="T391">Vaikų, ugdomų pagal priešmokyklinio ugdymo programą, atostogos organizuojamos pagal bendrojo ugdymo mokykloms nustatytą mokinių atostogų laiką ir tėvų (globėjų) poreikius;</text:span></text:p>
      <text:p text:style-name="P392"><text:span text:style-name="T393">23.8</text:span><text:span text:style-name="T394">.<text:s/></text:span><text:span text:style-name="T395">Mokiniams, kurie mokosi pagal priešmokyklinio ugdymo programą, Mokykla org</text:span><text:span text:style-name="T396">anizuoja nemokamus pietus, kurie skiriami Lietuvos Respublikos socialinės paramos mokiniams įstatymo nustatyta tvarka nevertinant gaunamų pajamų.<text:s/></text:span></text:p>
      <text:p text:style-name="P397"/>
      <text:p text:style-name="P398"><text:span text:style-name="T399">24</text:span><text:span text:style-name="T400">. II modelis. Priešmokyklinio ugdymo grupė, kurios veiklos trukmė 8 val. arba 10,5 val. per dieną:<text:s/></text:span></text:p>
      <text:p text:style-name="P401"><text:span text:style-name="T402">24.1</text:span><text:span text:style-name="T403">. Grupės formavimo vieta – vaikų lopšelis-darželis, vaikų darželis, bendrojo ugdymo mokykla;</text:span></text:p>
      <text:p text:style-name="P404"><text:span text:style-name="T405">24.2</text:span><text:span text:style-name="T406">. Grupę lanko vaikai 5-6 metų;</text:span></text:p>
      <text:p text:style-name="P407"><text:span text:style-name="T408">24.3</text:span><text:span text:style-name="T409">. Ugdymo (si) procesas vyksta lietuvių kalba, lenkų kalba, rusų kalba;</text:span></text:p>
      <text:p text:style-name="P410"><text:span text:style-name="T411">24.4</text:span><text:span text:style-name="T412">. Vaikų skaičius grupėje:<text:s/></text:span></text:p>
      <text:p text:style-name="P413"><text:span text:style-name="T414">24.4</text:span><text:span text:style-name="T415">.1</text:span><text:span text:style-name="T416">. minimalus – 10 vaikų;</text:span></text:p>
      <text:p text:style-name="P417"><text:span text:style-name="T418">24.4.2</text:span><text:span text:style-name="T419">. maksimalus – 20 vaikų;</text:span></text:p>
      <text:p text:style-name="P420"><text:span text:style-name="T421">24.5</text:span><text:span text:style-name="T422">. Ugdomosios veiklos minimali trukmė 640 valandų;</text:span></text:p>
      <text:p text:style-name="P423"><text:span text:style-name="T424">24.6</text:span><text:span text:style-name="T425">. Grupės veiklai vykdyti skiriama iki 1,5 priešmokyklinio ugdymo pedagogo etato ir 1 mokytojo padėjėjo etatas;</text:span></text:p>
      <text:p text:style-name="P426"><text:span text:style-name="T427">24.7</text:span><text:span text:style-name="T428">.<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29"><text:span text:style-name="T430">24.8</text:span><text:span text:style-name="T431">. Sudaromos sąlygos vaikų maitinimui ir poilsiui.<text:s/></text:span><text:span text:style-name="T432">Mokiniams, kurie mokosi pagal priešmokyklinio ugdymo programą, Mokykla organizuoja nemokamus pietus,</text:span><text:span text:style-name="T433"><text:s/>kurie skiriami Lietuvos Respublikos socialinės paramos mokiniams įstatymo nustatyta tvarka nevertinant gaunamų pajamų.<text:s/></text:span><text:span text:style-name="T434">Už pusryčius ir pavakarius tėvai moka vadovaujantis Vilniaus rajono savivaldybės tarybos patvirtinto Mokesčio už vaiko maitinimą ir ugdy</text:span><text:span text:style-name="T435">mo reikmių tenkinimą Vilniaus rajono savivaldybės švietimo įstaigose, įgyvendinančiose ikimokyklinio ir priešmokyklinio ugdymo programas tvarkos aprašo nustatyta tvarka.</text:span></text:p>
      <text:p text:style-name="P436"/>
      <text:p text:style-name="P437"><text:span text:style-name="T438">25</text:span><text:span text:style-name="T439">. III modelis. Jungtinė priešmokyklinio ugdymo grupė, kurios veiklos trukmė 8</text:span><text:span text:style-name="T440"><text:s/>val. arba 10,5 val. per dieną:</text:span></text:p>
      <text:p text:style-name="P441"><text:span text:style-name="T442">25.1</text:span><text:span text:style-name="T443">. Grupės formavimo vieta – bendrojo ugdymo mokykla;</text:span></text:p>
      <text:p text:style-name="P444"><text:span text:style-name="T445">25.2</text:span><text:span text:style-name="T446">. Šis ugdymo organizavimo modelis taikomas, kai vietovėje yra mažiau nei 10 priešmokyklinio amžiaus vaikų. Priešmokyklinio amžiaus vaikai ugdomi kartu su ikim</text:span><text:span text:style-name="T447">okyklinio amžiaus vaikais;</text:span></text:p>
      <text:p text:style-name="P448"><text:span text:style-name="T449">25.3</text:span><text:span text:style-name="T450">. Ugdymo procesą pedagogas diferencijuoja ir pritaiko skirtingo amžiaus vaikams;</text:span></text:p>
      <text:p text:style-name="P451"><text:span text:style-name="T452">25.4</text:span><text:span text:style-name="T453">. Grupę lanko vaikai 3-6 metų;</text:span></text:p>
      <text:p text:style-name="P454"><text:span text:style-name="T455">25.5</text:span><text:span text:style-name="T456">. Ugdymo (si) procesas vyksta lietuvių kalba, lenkų kalba, rusų kalba;</text:span></text:p>
      <text:p text:style-name="P457"><text:span text:style-name="T458">25.6</text:span><text:span text:style-name="T459">. Vaikų<text:s/></text:span><text:span text:style-name="T460">skaičius grupėje:</text:span></text:p>
      <text:p text:style-name="P461"><text:span text:style-name="T462">25.6.1</text:span><text:span text:style-name="T463">. minimalus kartu su ikimokyklinio amžiaus vaikais – 10 vaikų;</text:span></text:p>
      <text:p text:style-name="P464"><text:span text:style-name="T465">25.6.2</text:span><text:span text:style-name="T466">. maksimalus – 20 vaikų;</text:span></text:p>
      <text:p text:style-name="P467"><text:span text:style-name="T468">25.7</text:span><text:span text:style-name="T469">. Ugdomosios veiklos minimali trukmė 640 valandų;</text:span></text:p>
      <text:p text:style-name="P470"><text:span text:style-name="T471">25.8</text:span><text:span text:style-name="T472">. Grupės veiklai vykdyti skiriama iki 1,5 priešmokyklinio ugdymo</text:span><text:span text:style-name="T473"><text:s/>pedagogo etato ir 1 mokytojo padėjėjo etatas;</text:span></text:p>
      <text:p text:style-name="P474"><text:span text:style-name="T475">25.9</text:span><text:span text:style-name="T476">.<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77"><text:span text:style-name="T478">25.10</text:span><text:span text:style-name="T479">. Sudaromos tinkamos sąlygos vaikų poilsiui ir maitinimui.<text:s/></text:span><text:span text:style-name="T480">Mokiniams, kurie mokosi pagal</text:span><text:span text:style-name="T481"><text:s/>priešmokyklinio ugdymo programą, Mokykla organizuoja nemokamus pietus, kurie skiriami Lietuvos Respublikos socialinės paramos mokiniams įstatymo nustatyta tvarka nevertinant gaunamų pajamų.<text:s/></text:span><text:span text:style-name="T482">Už pusryčius ir pavakarius tėvai moka vadovaujantis Vilniaus rajo</text:span><text:span text:style-name="T483">no<text:s/></text:span><text:soft-page-break/><text:span text:style-name="T484">savivaldybės tarybos patvirtinto Mokesčio už vaiko maitinimą ir ugdymo reikmių tenkinimą Vilniaus rajono savivaldybės švietimo įstaigose, įgyvendinančiose ikimokyklinio ir priešmokyklinio ugdymo programas tvarkos aprašo nustatyta tvarka.</text:span></text:p>
      <text:p text:style-name="P485"/>
      <text:p text:style-name="P486"><text:span text:style-name="T487">26</text:span><text:span text:style-name="T488">. IV m</text:span><text:span text:style-name="T489">odelis. Jungtinė priešmokyklinio ugdymo grupė, kurios veiklos trukmė 10,5 val. per dieną:</text:span></text:p>
      <text:p text:style-name="P490"><text:span text:style-name="T491">26.1</text:span><text:span text:style-name="T492">. Grupės formavimo vieta – vaikų lopšelis-darželis, vaikų darželis, mokykla-darželis;</text:span></text:p>
      <text:p text:style-name="P493"><text:span text:style-name="T494">26.2</text:span><text:span text:style-name="T495">. Šis ugdymo organizavimo modelis taikomas, kai yra ne mažiau kaip</text:span><text:span text:style-name="T496"><text:s/>10 priešmokyklinio amžiaus vaikų. Priešmokyklinio amžiaus vaikai ugdomi kartu su ikimokyklinio amžiaus vaikais;</text:span></text:p>
      <text:p text:style-name="P497"><text:span text:style-name="T498">26.3</text:span><text:span text:style-name="T499">. Ugdymo procesą pedagogas diferencijuoja ir pritaiko skirtingo amžiaus vaikams;</text:span></text:p>
      <text:p text:style-name="P500"><text:span text:style-name="T501">26.4</text:span><text:span text:style-name="T502">. Grupę lanko vaikai 5-6 metų;</text:span></text:p>
      <text:p text:style-name="P503"><text:span text:style-name="T504">26.5</text:span><text:span text:style-name="T505">. Ugdym</text:span><text:span text:style-name="T506">o (si) procesas vyksta lietuvių kalba, lenkų kalba, rusų kalba;</text:span></text:p>
      <text:p text:style-name="P507"><text:span text:style-name="T508">26.6</text:span><text:span text:style-name="T509">. Vaikų skaičius grupėje:</text:span></text:p>
      <text:p text:style-name="P510"><text:span text:style-name="T511">26.6.1</text:span><text:span text:style-name="T512">. minimalus kartu su ikimokyklinio amžiaus vaikais – 15 vaikų;</text:span></text:p>
      <text:p text:style-name="P513"><text:span text:style-name="T514">26.6.2</text:span><text:span text:style-name="T515">. maksimalus – 20 vaikų;</text:span></text:p>
      <text:p text:style-name="P516"><text:span text:style-name="T517">26.7</text:span><text:span text:style-name="T518">. Ugdomosios veiklos minimali trukmė 640 v</text:span><text:span text:style-name="T519">alandų;</text:span></text:p>
      <text:p text:style-name="P520"><text:span text:style-name="T521">26.8</text:span><text:span text:style-name="T522">. Grupės veiklai vykdyti skiriama iki 1,5 priešmokyklinio ugdymo pedagogo etato ir 1 mokytojo padėjėjo etatas;</text:span></text:p>
      <text:p text:style-name="P523"><text:span text:style-name="T524">26.9</text:span><text:span text:style-name="T525">.<text:s/></text:span>Vaikų, ugdomų pagal priešmokyklinio ugdymo programą bendrojo ugdymo mokyklose, atostogos organizuojamos pagal bendrojo<text:s/>ugdymo mokykloms nustatytą mokinių atostogų laiką ir tėvų (globėjų) poreikius. Tėvams pageidaujant, atostogų metu, kai nevykdoma priešmokyklinė ugdomoji veikla, Mokykloje gali būti sudaryta galimybė priimti vaikus ir vykdyti jų priežiūrą;</text:p>
      <text:p text:style-name="P526"><text:span text:style-name="T527">26.10</text:span><text:span text:style-name="T528">. Sudaro</text:span><text:span text:style-name="T529">mos tinkamos sąlygos vaikų poilsiui ir maitinimui.<text:s/></text:span><text:span text:style-name="T530">Mokiniams, kurie mokosi pagal priešmokyklinio ugdymo programą, Mokykla organizuoja nemokamus pietus, kurie skiriami Lietuvos Respublikos socialinės paramos mokiniams įstatymo nustatyta tvarka nevertinant g</text:span><text:span text:style-name="T531">aunamų pajamų.<text:s/></text:span><text:span text:style-name="T532">Už pusryčius ir pavakarius tėvai moka vadovaujantis Vilniaus rajono savivaldybės tarybos patvirtinto Mokesčio už vaiko maitinimą ir ugdymo reikmių tenkinimą Vilniaus rajono savivaldybės švietimo įstaigose, įgyvendinančiose ikimokyklinio ir p</text:span><text:span text:style-name="T533">riešmokyklinio ugdymo programas tvarkos aprašo nustatyta tvarka.</text:span></text:p>
      <text:p text:style-name="P534"><text:span text:style-name="T535">27</text:span><text:span text:style-name="T536">. V modelis. Jungtinė specialioji priešmokyklinio ugdymo grupė, kurios veiklos trukmė 10,5 val. per dieną:<text:s/></text:span></text:p>
      <text:p text:style-name="P537"><text:span text:style-name="T538">27.1</text:span><text:span text:style-name="T539">. Grupės formavimo vieta – lopšelis-darželis, darželis, mokykla-darže</text:span><text:span text:style-name="T540">lis,<text:s/></text:span><text:span text:style-name="T541">bendrojo ugdymo mokykla</text:span><text:span text:style-name="T542">;</text:span></text:p>
      <text:p text:style-name="P543"><text:span text:style-name="T544">27.2</text:span><text:span text:style-name="T545"> grupę lanko vaikai 3-6 metų;</text:span></text:p>
      <text:p text:style-name="P546"><text:span text:style-name="T547">27.3</text:span><text:span text:style-name="T548">. ugdymo (si) procesas vyksta lietuvių kalba, lenkų kalba, rusų kalba.</text:span></text:p>
      <text:p text:style-name="P549"><text:span text:style-name="T550">27.4</text:span><text:span text:style-name="T551">. Vaikų skaičius grupėje:</text:span></text:p>
      <text:p text:style-name="P552"><text:span text:style-name="T553">27.4.1</text:span><text:span text:style-name="T554">. minimalus kartu su ikimokyklinio amžiaus vaikais – 4 vaikai;</text:span></text:p>
      <text:p text:style-name="P555"><text:span text:style-name="T556">27.4.2</text:span><text:span text:style-name="T557">. maksimalus –</text:span><text:s/>6 vaikai<text:span text:style-name="T558">;</text:span></text:p>
      <text:p text:style-name="P559"><text:span text:style-name="T560">27.5</text:span><text:span text:style-name="T561">. Ugdomosios veiklos minimali trukmė 640 valandų.</text:span></text:p>
      <text:p text:style-name="P562"><text:span text:style-name="T563">27.6</text:span><text:span text:style-name="T564">. Grupėje ugdomi vaikai,<text:s/></text:span><text:span text:style-name="T565">turintys didelių ir labai didelių specialiųjų ugdymosi poreikių dėl<text:s/></text:span>intelekto sutrikimo ir įvairiapusių raidos sutrikimų, kompleksinių ir kitų negalių, kurių derinio dalis yra intelekto sutrikimas. Grupės veiklai vykdyti skiriama 1,5 etato priešmokyklinio ugdymo pedagogo, turinčio specialiojo pedagogo kvalifikaciją, ir 1 mokytojo padėjėjo etatą.</text:p>
      <text:p text:style-name="P566"><text:span text:style-name="T567">27.7</text:span><text:span text:style-name="T568">.<text:s/></text:span><text:span text:style-name="T569">Sudaromos tinkamos sąlygos v</text:span><text:span text:style-name="T570">aikų poilsiui ir maitinimui.<text:s/></text:span><text:span text:style-name="T571">Mokiniams, kurie mokosi pagal priešmokyklinio ugdymo programą, Mokykla organizuoja nemokamus pietus, kurie skiriami Lietuvos Respublikos socialinės paramos mokiniams įstatymo nustatyta tvarka nevertinant gaunamų pajamų.<text:s/></text:span><text:span text:style-name="T572">Už pusr</text:span><text:span text:style-name="T573">yčius ir pavakarius tėvai moka vadovaujantis Vilniaus rajono<text:s/></text:span><text:soft-page-break/><text:span text:style-name="T574">savivaldybės tarybos patvirtinto Mokesčio už vaiko maitinimą ir ugdymo reikmių tenkinimą Vilniaus rajono savivaldybės švietimo įstaigose, įgyvendinančiose ikimokyklinio ir priešmokyklinio ugdymo<text:s/></text:span><text:span text:style-name="T575">programas tvarkos aprašo nustatyta tvarka.</text:span><text:s/></text:p>
      <text:p text:style-name="P576">Papildyta punktu:</text:p>
      <text:p text:style-name="P577"><text:span text:style-name="T578">Nr.<text:s/></text:span><text:a xlink:href="https://www.e-tar.lt/portal/legalAct.html?documentId=a842e840ae9511ec8d9390588bf2de65" office:target-frame-name="_top" xlink:show="replace"><text:span text:style-name="T579">T3-64</text:span></text:a><text:span text:style-name="T580">, 2022-03-25, paskelbta TAR 2022-03-28, i. k. 2022-06047</text:span></text:p>
      <text:p text:style-name="Normal"/>
      <text:p text:style-name="P581"><text:span text:style-name="T582">V</text:span><text:span text:style-name="T583"><text:s/></text:span><text:span text:style-name="T584">SKYRIUS</text:span></text:p>
      <text:p text:style-name="P585"><text:span text:style-name="T586">PRIEŠMOKYKLINIO UGDYMO ORGANIZAVIMAS KARANTINO, EKSTREMALIOS SITUACIJOS, EKSTREMALAUS ĮVYKIO AR ĮVYKIO, KELIANČIO PAVOJŲ MOKINIŲ SVEIKATAI IR GYVYBEI, LAIKOTARPIU ARBA ESANT APLINKYBĖMS MOKYKLOJE, DĖL KURIŲ UGDYMO PROCESAS NEGALI BŪTI ORGANIZUOJAMAS KASDIE</text:span><text:span text:style-name="T587">NIU MOKYMO PROCESO ORGANIZAVIMO BŪDU</text:span></text:p>
      <text:p text:style-name="P588"/>
      <text:p text:style-name="P589"><text:span text:style-name="T590">28</text:span><text:span text:style-name="T591">.<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 – nuotolinis mokymo būdas).</text:p>
      <text:p text:style-name="P592">Punkto numeracijos pakeitimas:</text:p>
      <text:p text:style-name="P593"><text:span text:style-name="T594">Nr.<text:s/></text:span><text:a xlink:href="https://www.e-tar.lt/portal/legalAct.html?documentId=a842e840ae9511ec8d9390588bf2de65" office:target-frame-name="_top" xlink:show="replace"><text:span text:style-name="T595">T3-64</text:span></text:a><text:span text:style-name="T596">, 2022-03-25, pa</text:span><text:span text:style-name="T597">skelbta TAR 2022-03-28, i. k. 2022-06047</text:span></text:p>
      <text:p text:style-name="Normal"/>
      <text:p text:style-name="P598"><text:span text:style-name="T599">29</text:span><text:span text:style-name="T600">. Mokyklos vadovas, nesant valstybės, savivaldybės lygio sprendimų dėl ugdymo proceso organizavimo esant ypatingoms aplinkybėms ar esant aplinkybėms Mokykloje, dėl kurių ugdymo procesas negali būti organizuoj</text:span><text:span text:style-name="T601">amas kasdieniu mokymo proceso organizavimo būdu, gali priimti sprendimus:</text:span></text:p>
      <text:p text:style-name="P602">Punkto numeracijos pakeitimas:</text:p>
      <text:p text:style-name="P603"><text:span text:style-name="T604">Nr.<text:s/></text:span><text:a xlink:href="https://www.e-tar.lt/portal/legalAct.html?documentId=a842e840ae9511ec8d9390588bf2de65" office:target-frame-name="_top" xlink:show="replace"><text:span text:style-name="T605">T3-64</text:span></text:a><text:span text:style-name="T606">, 2022-03-25, paskelbta TAR 2022-03-28, i. k</text:span><text:span text:style-name="T607">. 2022-06047</text:span></text:p>
      <text:p text:style-name="Normal"/>
      <text:p text:style-name="P608"><text:span text:style-name="T609">29.1</text:span><text:span text:style-name="T610">. laikinai koreguoti ugdymo proceso įgyvendinimą:</text:span></text:p>
      <text:p text:style-name="P611"><text:span text:style-name="T612">29.1.1</text:span><text:span text:style-name="T613">. keisti nustatytą ugdymo trukmę;</text:span></text:p>
      <text:p text:style-name="P614"><text:span text:style-name="T615">29.1.2</text:span><text:span text:style-name="T616">. keisti nustatytą ugdymo pradžios ir pabaigos laiką;</text:span></text:p>
      <text:p text:style-name="P617"><text:span text:style-name="T618">29.1.3</text:span><text:span text:style-name="T619">. ugdymo procesą perkelti į kitas aplinkas;</text:span></text:p>
      <text:p text:style-name="P620"><text:span text:style-name="T621">29.1.4</text:span><text:span text:style-name="T622">. priimti kitus<text:s/></text:span><text:span text:style-name="T623">aktualius ugdymo proceso ir vidaus bei darbo tvarkos (pvz., dėl veido kaukių dėvėjimo ir pan.) organizavimo sprendimus, mažinančius / šalinančius pavojų mokinių sveikatai ir gyvybei;</text:span></text:p>
      <text:p text:style-name="P624">29.2.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ilniaus rajono savivaldybės administracija;</text:p>
      <text:p text:style-name="P625"><text:span text:style-name="T626">29.3</text:span><text:span text:style-name="T627">. valstybės, savivaldybės lygiu priėmus sprendimą ugdymą organizuoti nuotoliniu mokymo būdu, Moky</text:span><text:span text:style-name="T628">kla:</text:span></text:p>
      <text:p text:style-name="P629"><text:span text:style-name="T630">29.3.1</text:span><text:span text:style-name="T631">. vadovaujasi Mokyklos parengtomis ugdymo organizavimo gairėmis dėl ugdymo organizavimo ypatingomis aplinkybėmis ar esant aplinkybėms Mokykloje, dėl kurių ugdymo procesas negali būti organizuojamas kasdieniu mokymo procesu Grupėje;</text:span></text:p>
      <text:p text:style-name="P632"><text:span text:style-name="T633">29.3.2</text:span><text:span text:style-name="T634">.</text:span><text:span text:style-name="T635"><text:s/>vadovaujasi Mokymo nuotoliniu ugdymo proceso organizavimo būdu kriterijų aprašo, patvirtinto Lietuvos Respublikos švietimo, mokslo ir sporto ministro 2020 m. liepos 2 d. įsakymu Nr. V-1006 „Dėl Mokymo nuotoliniu ugdymo proceso organizavimo būdu kriterijų<text:s/></text:span><text:span text:style-name="T636">aprašo patvirtinimo“, rekomendacijomis dėl priešmokyklinio ugdymo organizavimo;</text:span></text:p>
      <text:p text:style-name="P637"><text:span text:style-name="T638">29.3.3</text:span><text:span text:style-name="T639">. įvertina, ar visi mokiniai gali dalyvauti ugdymo procese ne Grupėje, susitarti dėl galimų šios problemos sprendimo būdų, pasirinkimo alternatyvų, galimos pagalbos p</text:span><text:span text:style-name="T640">riemonių. Svarbu, kad visi mokiniai turėtų priėjimą prie mokymosi išteklių. Pastebėjus, kad mokinio namuose nėra sąlygų ugdytis, sudaromos sąlygos ugdytis Mokykloje, jeigu Mokykloje nėra aplinkybių, kurios keltų pavojų mokinio gyvybei ir sveikatai. Nesant<text:s/></text:span><text:span text:style-name="T641">galimybių ugdymo proceso organizuoti Mokykloje. Mokykla sprendimus suderina su Vilniaus rajono savivaldybės administracija, ugdymo proceso organizavimas laikinai perkeliamas į kitas saugias patalpas;</text:span></text:p>
      <text:p text:style-name="P642"><text:span text:style-name="T643">29.3.4</text:span><text:span text:style-name="T644">. susitaria su atsakingais darbuotojais dėl mo</text:span><text:span text:style-name="T645">kinių emocinės sveikatos stebėjimo, taip pat mokinių, turinčių specialiųjų ugdymosi poreikių, ugdymo specifikos ir švietimo pagalbos teikimo;</text:span></text:p>
      <text:p text:style-name="P646"><text:span text:style-name="T647">29.3.5</text:span><text:span text:style-name="T648">. skiria ne mažiau kaip 50 procentų ugdymo procesui numatyto laiko (per savaitę ir (ar) mėnesį) sinchron</text:span><text:span text:style-name="T649">iniam ugdymui ir ne daugiau kaip 50 procentų – asinchroniniam ugdymui;</text:span></text:p>
      <text:p text:style-name="P650"><text:span text:style-name="T651">29.3.6</text:span><text:span text:style-name="T652">. pertvarko ugdymo pagal Programą veiklų tvarkaraštį, pritaikydama jį ugdymo procesui organizuoti nuotoliniu mokymo būdu: konkrečios grupės tvarkaraštyje numato sinchroniniam<text:s/></text:span><text:span text:style-name="T653">ir asinchroniniam ugdymui skiriamą laiką. Galima nepertraukiamo sinchroninio ugdymo trukmė per dieną – iki 1 val.;</text:span></text:p>
      <text:p text:style-name="P654"><text:span text:style-name="T655">29.3.7</text:span><text:span text:style-name="T656">. susitaria ir suderina su mokytojais (priešmokyklinio ugdymo pedagogais, ikimokyklinio ugdymo mokytojais, ikimokyklinio ugdymo men</text:span><text:span text:style-name="T657">inio ugdymo mokytojais, neformaliojo švietimo mokytojais, pagalbos mokiniui specialistais, valstybinės ar užsienio kalbos mokytojais ar kt.) dėl tarpusavio bendradarbiavimo, ugdymo turinio integracijos, kad asinchroniniu būdu vykdomas ugdymo procesas būtų<text:s/></text:span><text:span text:style-name="T658">įvairus ir prasmingas: tikslingas tiesioginio transliavimo internetu ar televizijoje veiklų stebėjimas, užduočių atlikimas ir t. t., atsižvelgiant į vaikų galimybes ir amžiaus ypatumus;</text:span></text:p>
      <text:p text:style-name="P659"><text:span text:style-name="T660">29.3.8</text:span><text:span text:style-name="T661">. susitaria, kaip bus skiriamos ugdymosi užduotys, kaip pate</text:span><text:span text:style-name="T662">ikiama ugdymui(si) reikalinga medžiaga ar informacija, kada ir kokiu būdu vaikai kartu su tėvais (globėjais) gali paprašyti mokytojo pagalbos ir paaiškinimų, kiek vaikai turės skirti laiko užduotims atlikti, kaip reguliuojamas jų krūvis, kaip suteikiamas g</text:span><text:span text:style-name="T663">rįžtamasis ryšys vaikams, jų tėvams (globėjams) ir fiksuojami pasiekimai ir pan.;</text:span></text:p>
      <text:p text:style-name="P664"><text:span text:style-name="T665">29.3.9</text:span><text:span text:style-name="T666">. paskiria atsakingą asmenį (-is), kuris (-ie) teiks bendrąją informaciją apie ugdymosi proceso organizavimo tvarką, švietimo pagalbos teikimą ar komunikuos kitais<text:s/></text:span><text:span text:style-name="T667">svarbiais klausimais (pvz., informacinių komunikacinių technologijų perdavimas vaikų tėvams (globėjams), pagalbos teikimas diegiant, naudojantis informacinių technologijų programomis ar pan.) tol, kol neišnyksta ypatingos aplinkybės ar aplinkybės Mokykloje</text:span><text:span text:style-name="T668">, dėl kurių ugdymo procesas negalėjo būti organizuojamas kasdieniu ugdymo būdu Grupėje. Informacija apie tai skelbiama Mokyklos tinklalapyje;</text:span></text:p>
      <text:p text:style-name="P669"><text:span text:style-name="T670">29.3.10</text:span><text:span text:style-name="T671">. sudaro planą, kaip pasibaigus ypatingoms aplinkybėms grįžti prie įprasto ugdymo proceso organizavimo.</text:span></text:p>
      <text:p text:style-name="P672"><text:span text:style-name="T673">VI</text:span><text:span text:style-name="T674"> SKYRIUS</text:span></text:p>
      <text:p text:style-name="P675"><text:span text:style-name="T676">BAIGIAMOSIOS NUOSTATOS</text:span></text:p>
      <text:p text:style-name="P677"/>
      <text:p text:style-name="P678"><text:span text:style-name="T679">30</text:span><text:span text:style-name="T680">.<text:s/></text:span><text:span text:style-name="T681">Vilniaus rajono savivaldybės taryba kasmet įvertina priešmokyklinio ugdymo poreikį, turimus išteklius ir prireikus tikslina ir tvirtina Mokyklas, vykdančias Programą, Grupių Mokyklose skaičių ir<text:s/></text:span><text:span text:style-name="T682">pasirinktą (-us) konkretų (-ius) Modelį (-ius).</text:span></text:p>
      <text:p text:style-name="P683">Punkto numeracijos pakeitimas:</text:p>
      <text:p text:style-name="P684"><text:span text:style-name="T685">Nr.<text:s/></text:span><text:a xlink:href="https://www.e-tar.lt/portal/legalAct.html?documentId=a842e840ae9511ec8d9390588bf2de65" office:target-frame-name="_top" xlink:show="replace"><text:span text:style-name="T686">T3-64</text:span></text:a><text:span text:style-name="T687">, 2022-03-25, paskelbta TAR 2022-03-28, i. k. 2022-06047</text:span></text:p>
      <text:p text:style-name="Normal"/>
      <text:p text:style-name="P688"><text:span text:style-name="T689">31</text:span><text:span text:style-name="T690">. Prog</text:span><text:span text:style-name="T691">rama finansuojama iš valstybės biudžeto, vadovaujantis<text:s/></text:span><text:span text:style-name="T692">Mokymo<text:s/></text:span><text:span text:style-name="T693">lėšų apskaičiavimo, paskirstymo<text:s/></text:span><text:span text:style-name="T694">ir panaudojimo tvarkos aprašu, patvirtintu Lietuvos Respublikos Vyriausybės 2018 m. liepos 11 d. nutarimu Nr. 679 „Dėl Mokymo lėšų apskaičiavimo, paskirstymo ir p</text:span><text:span text:style-name="T695">anaudojimo tvarkos aprašo patvirtinimo“,</text:span><text:span text:style-name="T696"><text:s/>savivaldybių biudžetų, rėmėjų ir kitomis lėšomis.</text:span></text:p>
      <text:p text:style-name="P697">Punkto numeracijos pakeitimas:</text:p>
      <text:p text:style-name="P698"><text:span text:style-name="T699">Nr.<text:s/></text:span><text:a xlink:href="https://www.e-tar.lt/portal/legalAct.html?documentId=a842e840ae9511ec8d9390588bf2de65" office:target-frame-name="_top" xlink:show="replace"><text:span text:style-name="T700">T3-64</text:span></text:a><text:span text:style-name="T701">, 2022-03-25, paskelbta TAR</text:span><text:span text:style-name="T702"><text:s/>2022-03-28, i. k. 2022-06047</text:span></text:p>
      <text:p text:style-name="Normal"/>
      <text:p text:style-name="P703"><text:span text:style-name="T704">__________________</text:span></text:p>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Vilniaus rajono savivaldybės taryba, Sprendimas</text:span></text:p>
      <text:p text:style-name="P715"><text:span text:style-name="T716">Nr.<text:s/></text:span><text:a xlink:href="https://www.e-tar.lt/portal/legalAct.html?documentId=da12c661840111ecbd43a994b3e2e1cb" office:target-frame-name="_top" xlink:show="replace"><text:span text:style-name="T717">T3-3</text:span></text:a><text:span text:style-name="T718">, 2022-01-28, paskelbta TAR</text:span><text:span text:style-name="T719"><text:s/>2022-02-02, i. k. 2022-01810</text:span></text:p>
      <text:p text:style-name="P720"><text:span text:style-name="T721">Dėl Vilniaus rajono savivaldybės tarybos 2021 m. balandžio 30 d. sprendimo Nr. T3-105 „Dėl Vilniaus rajono savivaldybės ikimokyklinio ir bendrojo ugdymo mokyklų priešmokyklinio ugdymo organizavimo modelių aprašo patvirtinimo“<text:s/></text:span><text:span text:style-name="T722">pakeitimo</text:span></text:p>
      <text:p text:style-name="P723"/>
      <text:p text:style-name="P724"><text:span text:style-name="T725">2.</text:span></text:p>
      <text:p text:style-name="P726"><text:span text:style-name="T727">Vilniaus rajono savivaldybės taryba, Sprendimas</text:span></text:p>
      <text:p text:style-name="P728"><text:span text:style-name="T729">Nr.<text:s/></text:span><text:a xlink:href="https://www.e-tar.lt/portal/legalAct.html?documentId=a842e840ae9511ec8d9390588bf2de65" office:target-frame-name="_top" xlink:show="replace"><text:span text:style-name="T730">T3-64</text:span></text:a><text:span text:style-name="T731">, 2022-03-25, paskelbta TAR 2022-03-28, i. k. 2022-06047</text:span></text:p>
      <text:p text:style-name="P732"><text:span text:style-name="T733">Dėl Vilniaus rajono savivaldyb</text:span><text:span text:style-name="T734">ės tarybos 2021 m. balandžio 30 d. sprendimo Nr. T3-105 „Dėl Vilniaus rajono savivaldybės ikimokyklinio ir bendrojo ugdymo mokyklų priešmokyklinio ugdymo organizavimo modelių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30T05:13:00Z</meta:creation-date>
    <dc:date>2022-03-30T05:13:00Z</dc:date>
    <meta:print-date>2014-03-17T07:26:00Z</meta:print-date>
    <meta:template xlink:href="Normal.dotm" xlink:type="simple"/>
    <meta:editing-cycles>2</meta:editing-cycles>
    <meta:editing-duration>PT0S</meta:editing-duration>
    <meta:document-statistic meta:page-count="16" meta:paragraph-count="429" meta:word-count="3685" meta:character-count="32186" meta:row-count="1446" meta:non-whitespace-character-count="28930"/>
  </office:meta>
</office:document-meta>
</file>