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3"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style:vertical-align="baseline"/>
      <style:text-properties style:font-size-complex="12pt" fo:hyphenate="false"/>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style:vertical-align="baseline">
        <style:tab-stops>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right" style:position="6.69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vertical-align="baseline" fo:text-indent="4.1347in" style:page-number="1">
        <style:tab-stops>
          <style:tab-stop style:type="left" style:position="0.7875in"/>
        </style:tab-stops>
      </style:paragraph-properties>
      <style:text-properties style:font-size-complex="12pt" fo:hyphenate="false"/>
    </style:style>
    <style:style style:name="P55"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6"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7"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58" style:parent-style-name="Normal" style:family="paragraph">
      <style:paragraph-properties style:vertical-align="baseline" fo:text-indent="3.8395in"/>
      <style:text-properties style:font-size-complex="12p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vertical-align="baseline"/>
      <style:text-properties fo:font-weight="bold" style:font-weight-asian="bold" style:font-size-complex="12pt" fo:hyphenate="false"/>
    </style:style>
    <style:style style:name="P6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vertical-align="baseline" fo:text-indent="0.5909in"/>
      <style:text-properties style:font-size-complex="12pt" fo:hyphenate="false"/>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text-properties fo:hyphenate="false"/>
    </style:style>
    <style:style style:name="P78" style:parent-style-name="Normal" style:family="paragraph">
      <style:paragraph-properties fo:text-align="center" style:vertical-align="baseline" fo:margin-left="0.1972in">
        <style:tab-stops/>
      </style:paragraph-properties>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center" style:vertical-align="baseline" fo:margin-left="0.1972in">
        <style:tab-stops/>
      </style:paragraph-properties>
      <style:text-properties fo:hyphenate="false"/>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vertical-align="baseline" fo:text-indent="0.5909in"/>
      <style:text-properties style:font-size-complex="12pt" fo:hyphenate="false"/>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style:line-height-at-least="0.1784in"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style:line-height-at-least="0.1784in"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27in"/>
    </style:style>
    <style:style style:name="T214" style:parent-style-name="DefaultParagraphFont" style:family="text">
      <style:text-properties style:font-size-complex="12pt"/>
    </style:style>
    <style:style style:name="T215" style:parent-style-name="DefaultParagraphFont" style:family="text">
      <style:text-properties fo:letter-spacing="-0.002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rial" style:font-name-complex="Arial" fo:font-size="13pt" style:font-size-asian="13pt" style:font-size-complex="13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909in"/>
      <style:text-properties fo:hyphenate="false"/>
    </style:style>
    <style:style style:name="P244" style:parent-style-name="Normal" style:family="paragraph">
      <style:paragraph-properties fo:text-align="center" style:vertical-align="baseline" fo:margin-left="0.1972in">
        <style:tab-stops/>
      </style:paragraph-properties>
      <style:text-properties fo:hyphenate="fal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vertical-align="baseline" fo:margin-left="0.1972in">
        <style:tab-stops/>
      </style:paragraph-properties>
      <style:text-properties fo:hyphenate="false"/>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vertical-align="baseline" fo:text-indent="0.5909in"/>
      <style:text-properties fo:font-size="10pt" style:font-size-asian="10pt" fo:hyphenate="false"/>
    </style:style>
    <style:style style:name="P251" style:parent-style-name="Normal" style:family="paragraph">
      <style:paragraph-properties fo:text-align="justify" style:vertical-align="baseline"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style:line-height-at-least="0.1784in"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style:line-height-at-least="0.1784in"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5909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style:line-height-at-least="0.1784in"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rial" style:font-name-complex="Arial" fo:font-size="13pt" style:font-size-asian="13pt" style:font-size-complex="13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rial" style:font-name-complex="Arial" fo:font-size="13pt" style:font-size-asian="13pt" style:font-size-complex="13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909in"/>
      <style:text-properties fo:hyphenate="false"/>
    </style:style>
    <style:style style:name="P342" style:parent-style-name="Normal" style:family="paragraph">
      <style:paragraph-properties fo:text-align="center" style:vertical-align="baseline" fo:margin-left="0.1972in">
        <style:tab-stops/>
      </style:paragraph-properties>
      <style:text-properties fo:hyphenate="fals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text-align="center" style:vertical-align="baseline" fo:margin-left="0.1972in" fo:text-indent="0.043in">
        <style:tab-stops/>
      </style:paragraph-properties>
      <style:text-properties fo:hyphenate="false"/>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style:vertical-align="baseline" fo:text-indent="0.5909in"/>
      <style:text-properties fo:font-size="10pt" style:font-size-asian="10pt" fo:hyphenate="false"/>
    </style:style>
    <style:style style:name="P349" style:parent-style-name="Normal" style:family="paragraph">
      <style:paragraph-properties fo:text-align="justify" style:vertical-align="baseline" fo:text-indent="0.5909in"/>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style:vertical-align="baseline"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590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style:vertical-align="baseline" fo:text-indent="0.634in"/>
      <style:text-properties fo:hyphenate="false"/>
    </style:style>
    <style:style style:name="P386" style:parent-style-name="Normal" style:family="paragraph">
      <style:paragraph-properties fo:text-align="justify" style:vertical-align="baseline" fo:text-indent="0.5909in"/>
      <style:text-properties fo:hyphenate="false"/>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vertical-align="baseline"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909in"/>
      <style:text-properties fo:hyphenate="false"/>
    </style:style>
    <style:style style:name="P426" style:parent-style-name="Normal" style:family="paragraph">
      <style:paragraph-properties fo:text-align="justify" style:vertical-align="baseline" fo:text-indent="0.5909in"/>
      <style:text-properties fo:hyphenate="false"/>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style:vertical-align="baseline"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909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5909in"/>
      <style:text-properties fo:hyphenate="false"/>
    </style:style>
    <style:style style:name="P472" style:parent-style-name="Normal" style:family="paragraph">
      <style:paragraph-properties fo:text-align="justify" style:vertical-align="baseline" fo:text-indent="0.5909in"/>
      <style:text-properties fo:hyphenate="false"/>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style:vertical-align="baseline"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590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909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5909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vertical-align="baseline" fo:margin-left="0.1972in">
        <style:tab-stops/>
      </style:paragraph-properties>
      <style:text-properties fo:hyphenate="false"/>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weight-complex="bold" fo:text-transform="uppercase"/>
    </style:style>
    <style:style style:name="P568" style:parent-style-name="Normal" style:family="paragraph">
      <style:paragraph-properties fo:text-align="center" style:vertical-align="baseline"/>
      <style:text-properties fo:hyphenate="false"/>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vertical-align="baseline" fo:margin-left="0.1972in">
        <style:tab-stops/>
      </style:paragraph-properties>
      <style:text-properties fo:font-weight="bold" style:font-weight-asian="bold" style:font-weight-complex="bold" fo:text-transform="uppercase" fo:hyphenate="false"/>
    </style:style>
    <style:style style:name="P572" style:parent-style-name="Normal" style:family="paragraph">
      <style:paragraph-properties fo:text-align="justify" style:vertical-align="baseline" fo:text-indent="0.5909in"/>
      <style:text-properties fo:hyphenate="false"/>
    </style:style>
    <style:style style:name="T573" style:parent-style-name="DefaultParagraphFont" style:family="text">
      <style:text-properties fo:text-transform="uppercase"/>
    </style:style>
    <style:style style:name="T574" style:parent-style-name="DefaultParagraphFont" style:family="text">
      <style:text-properties fo:text-transform="uppercas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baseline"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vertical-align="baseline"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5909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5909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5909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5909in"/>
      <style:text-properties fo:hyphenate="false"/>
    </style:style>
    <style:style style:name="P607" style:parent-style-name="Normal" style:family="paragraph">
      <style:paragraph-properties fo:text-align="justify" style:vertical-align="baseline" fo:text-indent="0.5909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5909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5909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5909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fo:text-indent="0.5909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5909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5909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vertical-align="baseline"/>
      <style:text-properties fo:hyphenate="false"/>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vertical-align="baseline" fo:margin-left="0.1972in" fo:text-indent="0.043in">
        <style:tab-stops/>
      </style:paragraph-properties>
      <style:text-properties fo:hyphenate="false"/>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style:vertical-align="baseline" fo:text-indent="0.5909in"/>
      <style:text-properties fo:font-size="10pt" style:font-size-asian="10pt" fo:hyphenate="false"/>
    </style:style>
    <style:style style:name="P659" style:parent-style-name="Normal" style:family="paragraph">
      <style:paragraph-properties fo:text-align="justify" style:vertical-align="baseline" fo:text-indent="0.5909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text-indent="0.5909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style:font-size-complex="12pt"/>
    </style:style>
    <style:style style:name="P685" style:parent-style-name="Normal" style:family="paragraph">
      <style:paragraph-properties style:vertical-align="baseline"/>
      <style:text-properties fo:hyphenate="false"/>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3-29 iki 2022-12-31</text:span></text:p>
      <text:p text:style-name="P4"/>
      <text:p text:style-name="P5"><text:span text:style-name="T6">Sprendimas paskelbtas: TAR 2021-05-21, i. k. 2021-11298</text:span></text:p>
      <text:p text:style-name="P7"/>
      <text:p text:style-name="P8"><text:span text:style-name="T9"><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 VILNIAUS RAJONO SAVIVALDYBĖS IKIMOKYKLINIO IR BENDROJO UGDYMO MOKYKLŲ<text:s/>PRIEŠMOKYKLINIO UGDYMO ORGANIZAVIMO MODELIŲ APRAŠO PATVIRTINIMO</text:p>
      <text:p text:style-name="P14"/>
      <text:p text:style-name="P15">2021 m. balandžio 30 d. Nr. T3-105<text:line-break/>Vilnius</text:p>
      <text:p text:style-name="P16"/>
      <text:p text:style-name="P17"><text:span text:style-name="T18">Vadovaudamasi Lietuvos Respublikos vietos savivaldos įstatymo 7 straipsnio 7 punktu, 18 straipsnio 1 dalimi, Lietuvos Respublikos švietimo įstatymo</text:span><text:span text:style-name="T19"><text:s/>8 straipsnio 2 dalimi, Priešmokyklinio ugdymo tvarkos aprašu, patvirtintu Lietuvos Respublikos švietimo, mokslo ir sporto ministro 2013 m. lapkričio 21 d. įsakymu Nr. V-1106 „Dėl Priešmokyklinio ugdymo tvarkos aprašo patvirtinimo“, Vilniaus rajono savival</text:span><text:span text:style-name="T20">dybės taryba <text:s/></text:span><text:span text:style-name="T21">nusprendžia</text:span><text:span text:style-name="T22">:</text:span></text:p>
      <text:p text:style-name="P23"><text:span text:style-name="T24">1</text:span><text:span text:style-name="T25">.</text:span><text:span text:style-name="T26"><text:tab/></text:span><text:span text:style-name="T27">Patvirtinti Vilniaus rajono savivaldybės ikimokyklinio ir bendrojo ugdymo mokyklų priešmokyklinio ugdymo organizavimo modelių aprašą (pridedama).</text:span></text:p>
      <text:p text:style-name="P28"><text:span text:style-name="T29">2</text:span><text:span text:style-name="T30">.</text:span><text:span text:style-name="T31"><text:tab/></text:span><text:span text:style-name="T32">Pripažinti netekusiu galios Vilniaus rajono savivaldybės tarybos<text:s/></text:span><text:span text:style-name="T33">2014</text:span><text:span text:style-name="T34"><text:s/>m. kovo 28 d.<text:s/></text:span><text:span text:style-name="T35">sprendimą Nr. T3-99 „Dėl<text:s/></text:span><text:span text:style-name="T36"> Vilniaus rajono savivaldybės ikimokyklinio ir bendrojo ugdymo mokyklų priešmokyklinio ugdymo organizavimo modelių aprašo patvirtinimo“.</text:span></text:p>
      <text:p text:style-name="P37"><text:span text:style-name="T38">3</text:span><text:span text:style-name="T39">.</text:span><text:span text:style-name="T40"><text:tab/></text:span><text:span text:style-name="T41">Nustatyti, kad šis sprendimas įsigalioja 2021 m. rugsėjo 1 d.</text:span></text:p>
      <text:p text:style-name="P42"><text:span text:style-name="T43">4</text:span><text:span text:style-name="T44">.</text:span><text:span text:style-name="T45"><text:tab/></text:span><text:span text:style-name="T46">Paskelbti sprendimą Teisės aktų registre ir Vilniaus rajono savivaldybės tinklalapyje.</text:span></text:p>
      <text:p text:style-name="P47"/>
      <text:p text:style-name="P48"/>
      <text:p text:style-name="P49"/>
      <text:p text:style-name="P50"><text:span text:style-name="T51">Savivaldybės merė</text:span><text:span text:style-name="T52"><text:tab/>Marija Rekst</text:span></text:p>
      <text:soft-page-break/>
      <text:p text:style-name="P53">PATVIRTINTA</text:p>
      <text:p text:style-name="P55">Vilniaus rajono savivaldybės tarybos<text:s/></text:p>
      <text:p text:style-name="P56">2021 m. balandžio 30 d.</text:p>
      <text:p text:style-name="P57">sprendimu Nr. T3-105</text:p>
      <text:p text:style-name="P58"/>
      <text:p text:style-name="P59"><text:span text:style-name="T60">VILNIAUS RAJONO SAVIVALDYBĖS IKIMOKYKLINIO IR BENDROJO UGDYMO MOKYKLŲ PRIEŠMOKYKLINIO UGDYMO ORGANIZAVIMO MODELIŲ APRAŠAS<text:s/></text:span></text:p>
      <text:p text:style-name="P61"/>
      <text:p text:style-name="P62"><text:span text:style-name="T63">I</text:span><text:span text:style-name="T64"><text:s/></text:span><text:span text:style-name="T65">SKYRIUS</text:span><text:span text:style-name="T66"><text:s/></text:span></text:p>
      <text:p text:style-name="P67"><text:span text:style-name="T68">BENDROSIOS NUOSTATOS</text:span></text:p>
      <text:p text:style-name="P69"/>
      <text:p text:style-name="P70"><text:span text:style-name="T71">1</text:span><text:span text:style-name="T72">. Vilniaus rajono savivaldybės ikimokyklinio ir bendrojo ugdymo mokyklų (toliau – Mokykla) priešmokyklinio ugdymo organizavimo modelių aprašas (toliau – Aprašas) – dokumentas, kuriuo Mokyklos, vadovaudamosi nustatytais Apraše priešmokyklinio ugdymo o</text:span><text:span text:style-name="T73">rganizavimo modeliais ir jų ypatumais, atsižvelgdamos į tėvų (globėjų) poreikius, savivaldybės finansines galimybes, organizuoja priešmokyklinį ugdymą. Mokyklos priešmokyklinį ugdymą vykdo<text:s/></text:span>pagal vienerių metų priešmokyklinio ugdymo bendrąją programą (toliau – Programa).</text:p>
      <text:p text:style-name="P74"><text:span text:style-name="T75">2</text:span><text:span text:style-name="T76">. Apraše vartojamos sąvokos apibrėžtos Lietuvos Respublikos švietimo įstatyme.</text:span></text:p>
      <text:p text:style-name="P77"/>
      <text:p text:style-name="P78"><text:span text:style-name="T79">II</text:span><text:span text:style-name="T80"><text:s/></text:span><text:span text:style-name="T81">SKYRIUS</text:span></text:p>
      <text:p text:style-name="P82"><text:span text:style-name="T83">BENDRIEJI PRIEŠMOKYKLINIO UGDYMO REIKALAVIMAI</text:span></text:p>
      <text:p text:style-name="P84"/>
      <text:p text:style-name="P85"><text:span text:style-name="T86">3</text:span><text:span text:style-name="T87">. Priešmokyklinis ugdymas:</text:span></text:p>
      <text:p text:style-name="P88"><text:span text:style-name="T89">3.1</text:span><text:span text:style-name="T90">. pradedamas teikti vaikui, kai tais kalendoriniais met</text:span><text:span text:style-name="T91">ais jam sueina 6 metai;</text:span></text:p>
      <text:p text:style-name="P92"><text:span text:style-name="T93">3.2</text:span><text:span text:style-name="T94">. gali būti teikiamas anksčiau tėvų (globėjų)<text:s/></text:span><text:span text:style-name="T95">sprendimu</text:span><text:span text:style-name="T96">, bet ne anksčiau, negu<text:s/></text:span><text:span text:style-name="T97">vaikui<text:s/></text:span><text:span text:style-name="T98">sueina 5 metai;</text:span></text:p>
      <text:p text:style-name="P99"><text:span text:style-name="T100">3.3</text:span><text:span text:style-name="T101">.<text:s/></text:span><text:span text:style-name="T102"><text:s/>tėvai (globėjai) turi teisę kreiptis į pedagoginę psichologinę tarnybą arba švietimo pagalbos tarnybą, kurios aptarnavimo teritorijoje yra švietimo teikėjas, dėl 5 metų vaiko brandumo ugdytis pagal priešmokyklinio ugdymo programą vertinimo. Rekomenduojama</text:span><text:span text:style-name="T103"><text:s/>kreiptis ne anksčiau nei vaikui sueina 4 metai 8 mėnesiai (atsižvelgiant į vaiko brandumo mokyklai įvertinimo testo taikymo galimybes);</text:span></text:p>
      <text:p text:style-name="P104"><text:span text:style-name="T105">3.4</text:span><text:span text:style-name="T106">.</text:span><text:span text:style-name="T107"><text:s/></text:span>vykdomas pagal Programą, kurios minimali trukmė per metus yra:</text:p>
      <text:p text:style-name="P108">Papunkčio pakeitimai:</text:p>
      <text:p text:style-name="P109"><text:span text:style-name="T110">Nr.<text:s/></text:span><text:a xlink:href="https://www.e-tar.lt/portal/legalAct.html?documentId=da12c661840111ecbd43a994b3e2e1cb" office:target-frame-name="_top" xlink:show="replace"><text:span text:style-name="T111">T3-3</text:span></text:a><text:span text:style-name="T112">, 2022-01-28, paskelbta TAR 2022-02-02, i. k. 2022-01810</text:span></text:p>
      <text:p text:style-name="P113"><text:span text:style-name="T114">3.4.1</text:span><text:span text:style-name="T115">. 640 valandų per metus;</text:span></text:p>
      <text:p text:style-name="P116"><text:span text:style-name="T117">3.4.2</text:span><text:span text:style-name="T118">. 160 valandų per metus, jei gydytojų konsultacinė komisija (toliau – GKK) va</text:span><text:span text:style-name="T119">ikui yra paskyrusi ugdymą namie 12 mėnesių;</text:span></text:p>
      <text:p text:style-name="P120"><text:span text:style-name="T121">3.4.3</text:span><text:span text:style-name="T122">. 5 valandos per savaitę, jei GKK vaikui yra paskyrusi ugdymą namie ne trumpiau kaip 1 mėnesį;</text:span></text:p>
      <text:p text:style-name="P123"><text:span text:style-name="T124">3.4.4</text:span><text:span text:style-name="T125">. 5 valandos per savaitę vaikui, sergančiam įvairiomis ligomis, besigydančiam medicininės reabilita</text:span><text:span text:style-name="T126">cijos ir sanatorinio gydymo sveikatos priežiūros įstaigoje.</text:span></text:p>
      <text:p text:style-name="P127"><text:span text:style-name="T128">3.5</text:span><text:span text:style-name="T129">. Š</text:span>vietimo, mokslo ir sporto ministro nustatytais atvejais ir tvarka įvertinus vaiko ugdymo ir ugdymosi poreikius, pažangą, priešmokyklinis ugdymas gali trukti dvejus metus.<text:s/></text:p>
      <text:p text:style-name="P130">Papunkčio pakeitimai:</text:p>
      <text:p text:style-name="P131"><text:span text:style-name="T132">Nr.<text:s/></text:span><text:a xlink:href="https://www.e-tar.lt/portal/legalAct.html?documentId=da12c661840111ecbd43a994b3e2e1cb" office:target-frame-name="_top" xlink:show="replace"><text:span text:style-name="T133">T3-3</text:span></text:a><text:span text:style-name="T134">, 2022-01-28, paskelbta TAR 2022-02-02, i. k. 2022-01810</text:span></text:p>
      <text:p text:style-name="Normal"/>
      <text:p text:style-name="P135"><text:span text:style-name="T136">4</text:span><text:span text:style-name="T137">. Priešmokyklinio ugdymo organizavimo forma yra priešmokyklinio ugdymo grupė (toliau – Grupė).<text:s/></text:span></text:p>
      <text:p text:style-name="P138"><text:span text:style-name="T139">5</text:span><text:span text:style-name="T140">. Pagal Programą vaikas gali būti ugdomas (ugdytis) šeimoje. Vaikų ugdymą (ugdymąsi) šeimoje tėvams (globėjams) padeda organizuoti Mokykla, kurios nuostatuose<text:s/></text:span><text:span text:style-name="T141">įteisintas pavienio<text:s/></text:span><text:soft-page-break/><text:span text:style-name="T142">mokymosi forma ugdymosi šeimoje </text:span><text:span text:style-name="T143">mokymo proceso organizavimo būdas, vadovaudam</text:span><text:span text:style-name="T144">asi Ugdymosi šeimoje įgyvendinimo tvarkos aprašu, patvirtintu Lietuvos Respublikos Vyriausybės 2020 m. gegužės 20 d. nutarimu Nr. 504 „Dėl Ugdymosi šeimoje įgyvendinimo tvarkos aprašo patvirtinimo“.</text:span></text:p>
      <text:p text:style-name="P145"><text:span text:style-name="T146">6</text:span><text:span text:style-name="T147">. Grupės<text:s/></text:span><text:span text:style-name="T148">darbo /<text:s/></text:span><text:span text:style-name="T149">veiklos ypatumų visuma – ugdymo vie</text:span><text:span text:style-name="T150">ta, trukmė<text:s/></text:span><text:span text:style-name="T151">(per mėnesį, savaitę, parą)</text:span><text:span text:style-name="T152">,<text:s/></text:span><text:span text:style-name="T153">teikiamos paslaugos vaikui (švietimo pagalba ir kita),</text:span><text:span text:style-name="T154"><text:s/>ugdomoji kalba, mokytojų (priešmokyklinio ugdymo pedagogo, ikimokyklinio ugdymo auklėtojo, ikimokyklinio ugdymo meninio ugdymo mokytojo, neformaliojo švietimo mo</text:span><text:span text:style-name="T155">kytojo,<text:s/></text:span><text:span text:style-name="T156">pagalbos mokiniui specialisto,<text:s/></text:span><text:span text:style-name="T157"><text:s/>valstybinės ar užsienio kalbos mokytojo,<text:s/></text:span><text:span text:style-name="T158">mokytojo padėjėjo<text:s/></text:span><text:span text:style-name="T159">ir kitų), dirbančių Grupėje, skaičius – yra vadinama priešmokyklinio ugdymo organizavimo modeliu (toliau – Modelis).</text:span></text:p>
      <text:p text:style-name="P160"><text:span text:style-name="T161">7</text:span><text:span text:style-name="T162">. Mokykla, atsižvelgdama į tėvų (gl</text:span><text:span text:style-name="T163">obėjų) poreikius ir galimybes, su tėvais (globėjais) aptaria ir pasirašo mokymo sutartį, kurioje nurodoma: mokymo sutarties šalys, ugdymo Programa, jos pradžios ir pabaigos laikas, šalių įsipareigojimai, sutarties keitimo, nutraukimo pagrindai, padariniai<text:s/></text:span>ir kitos nuostatos, neprieštaraujančios kitiems teisės aktams<text:span text:style-name="T164">.</text:span></text:p>
      <text:p text:style-name="P165"><text:span text:style-name="T166">8</text:span><text:span text:style-name="T167">. Mokyklai ir tėvams (globėjams) pasirašius mokymo sutartį tėvai (globėjai) privalo užtikrinti vaiko punktualų ir reguliarų Mokyklos lankymą (jei vaikas negali atvykti į Mokyklą, nedelsian</text:span><text:span text:style-name="T168">t turi informuoti Mokyklą)<text:s/></text:span>ir kitų mokymo sutartyje nurodytų pareigų vykdymą.</text:p>
      <text:p text:style-name="P169"><text:span text:style-name="T170">9</text:span><text:span text:style-name="T171">. Vaiko lankomumas yra žymimas grupės dienyne, kurio formą tvirtina Lietuvos Respublikos švietimo, mokslo ir sporto ministras. Jei grupėje daugumą sudaro vaikai, ugdomi paga</text:span><text:span text:style-name="T172">l ikimokyklinio ugdymo programą, tai priešmokyklinio ugdymo programoje dalyvaujantys vaikai žymimi ikimokyklinės grupės dienyne, kurio formą tvirtina Lietuvos Respublikos švietimo, mokslo ir sporto ministras.</text:span></text:p>
      <text:p text:style-name="P173"><text:span text:style-name="T174">10</text:span><text:span text:style-name="T175">.<text:s/></text:span>Mokykla dienynus sudaro elektroninių dienynų duomenų pagrindu.<text:s/></text:p>
      <text:p text:style-name="P176">Punkto pakeitimai:</text:p>
      <text:p text:style-name="P177"><text:span text:style-name="T178">Nr.<text:s/></text:span><text:a xlink:href="https://www.e-tar.lt/portal/legalAct.html?documentId=da12c661840111ecbd43a994b3e2e1cb" office:target-frame-name="_top" xlink:show="replace"><text:span text:style-name="T179">T3-3</text:span></text:a><text:span text:style-name="T180">, 2022-01-28, paskelbta TAR 2022-02-02, i. k. 2022-01810</text:span></text:p>
      <text:p text:style-name="Normal"/>
      <text:p text:style-name="P181"><text:span text:style-name="T182">11</text:span><text:span text:style-name="T183">.<text:s/></text:span>Mokyklose, kuriose ugdymo procesas vykdomas tautinės mažumos kalba, Programoje ne mažiau kaip 5 valandos per savaitę skiriamos ugdymui lietuvių kalba. Ugdymą lietuvių kalba pagal Programą gali vykdyti lietuvių kalbos ir (ar) pradinio ugdymo mokytojas, atitinkantis Reikalavimų mokytojų kvalifikacijai aprašo, patvirtinto Lietuvos Respublikos švietimo, mokslo ir sporto ministro 2014 m. rugpjūčio 29 d. įsakymu Nr. V-774 „Dėl Reikalavimų mokytojų kvalifikacijai aprašo patvirtinimo“, nustatytus reikalavimus, priešmokyklinio ugdymo pedagogas ir Aprašo 17.2. papunktyje nurodytu atveju – ikimokyklinio ugdymo auklėtojas.</text:p>
      <text:p text:style-name="P184"><text:span text:style-name="T185">12</text:span><text:span text:style-name="T186">. Programą įgyvendina:</text:span></text:p>
      <text:p text:style-name="P187"><text:span text:style-name="T188">12.1</text:span><text:span text:style-name="T189">. priešmokyklinio ugdymo pedagogas</text:span><text:span text:style-name="T190"><text:s/>arba priešmokyklinio ugdymo pedagogas kartu su mokytoju, turinčiu teisę vykdyti Programos meninio ugdymo dalį;</text:span></text:p>
      <text:p text:style-name="P191"><text:span text:style-name="T192">12.2</text:span><text:span text:style-name="T193">.<text:s/></text:span> vadovaujantis Aprašo 17.2. papunkčiu, ikimokyklinio ugdymo auklėtojas arba ikimokyklinio ugdymo auklėtojas kartu su mokytoju, turinčiu teisę vykdyti Programos meninio ugdymo dalį.</text:p>
      <text:p text:style-name="P194"><text:span text:style-name="T195">13</text:span><text:span text:style-name="T196">.<text:s/></text:span>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text:p>
      <text:p text:style-name="P197">Punkto pakeitimai:</text:p>
      <text:p text:style-name="P198"><text:span text:style-name="T199">Nr.<text:s/></text:span><text:a xlink:href="https://www.e-tar.lt/portal/legalAct.html?documentId=da12c661840111ecbd43a994b3e2e1cb" office:target-frame-name="_top" xlink:show="replace"><text:span text:style-name="T200">T3-3</text:span></text:a><text:span text:style-name="T201">, 2022-01-28, paskelbta TAR 2022-02-02, i. k. 2022-01810</text:span></text:p>
      <text:p text:style-name="Normal"/>
      <text:p text:style-name="P202"><text:span text:style-name="T203">14</text:span><text:span text:style-name="T204">.<text:s/></text:span>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text:p>
      <text:p text:style-name="P205">Punkto pakeitimai:</text:p>
      <text:p text:style-name="P206"><text:span text:style-name="T207">Nr.<text:s/></text:span><text:a xlink:href="https://www.e-tar.lt/portal/legalAct.html?documentId=da12c661840111ecbd43a994b3e2e1cb" office:target-frame-name="_top" xlink:show="replace"><text:span text:style-name="T208">T3-3</text:span></text:a><text:span text:style-name="T209">, 2022-01-28, paskelbta TAR 2022-02-02, i. k. 2022-01810</text:span></text:p>
      <text:p text:style-name="Normal"/>
      <text:p text:style-name="P210"><text:span text:style-name="T211">15</text:span><text:span text:style-name="T212">. Grupėje vaikų skaičius<text:s/></text:span><text:span text:style-name="T213">negali<text:s/></text:span><text:span text:style-name="T214">viršyti pagal amžiaus grupes Lietuvos higienos normoje<text:s/></text:span><text:span text:style-name="T215">HN 75:2016 „Ikimokyklinio ir priešmokyklinio ugdymo programų vykdymo bendrieji sveikatos saugos reikalavimai“,<text:s/></text:span><text:span text:style-name="T216">patvirtintoje Lietuvos Respublikos sveikatos apsaugos ministro 2010 m. balandžio 22 d. įsa</text:span><text:span text:style-name="T217">kymu Nr. V-313</text:span><text:span text:style-name="T218"><text:s/></text:span><text:span text:style-name="T219">„Dėl Lietuvos higienos normos HN 75:2016 „Ikimokyklinio ir priešmokyklinio ugdymo programų vykdymo bendrieji sveikatos saugos reikalavimai“ patvirtinimo“, nurodyto vaikų skaičiaus.</text:span></text:p>
      <text:p text:style-name="P220"><text:span text:style-name="T221">16</text:span><text:span text:style-name="T222">. Grupė:</text:span></text:p>
      <text:p text:style-name="P223"><text:span text:style-name="T224">16.1</text:span><text:span text:style-name="T225">. su pradine klase nejungiama;</text:span></text:p>
      <text:p text:style-name="P226"><text:span text:style-name="T227">16.2</text:span><text:span text:style-name="T228">. gali būti jungiama su ikimokyklinio ugdymo grupe (toliau – Jungtinė grupė). Jungtinėje grupėje vykdomos priešmokyklinio ir ikimokyklinio ugdymo programos.</text:span></text:p>
      <text:p text:style-name="P229"><text:span text:style-name="T230">17</text:span><text:span text:style-name="T231">. Jungtinė grupė, kurioje vaikų, ugdomų pagal:</text:span></text:p>
      <text:p text:style-name="P232"><text:span text:style-name="T233">17.1</text:span><text:span text:style-name="T234">. priešmokyklinio ugdymo programą, yra</text:span><text:span text:style-name="T235"><text:s/>daugiau, vadinama priešmokyklinio ugdymo grupe ir joje dirba priešmokyklinio ugdymo pedagogas (-ai);</text:span></text:p>
      <text:p text:style-name="P236"><text:span text:style-name="T237">17.2</text:span><text:span text:style-name="T238">. ikimokyklinio ugdymo programą, yra daugiau, vadinama ikimokyklinio ugdymo grupe, joje dirba ikimokyklinio ugdymo auklėtojas (-ai).</text:span></text:p>
      <text:p text:style-name="P239"><text:span text:style-name="T240">18</text:span><text:span text:style-name="T241">. Vai</text:span><text:span text:style-name="T242">kų, ugdomų pagal priešmokyklinio ugdymo programą, atostogos organizuojamos pagal bendrojo ugdymo mokykloms nustatytą mokinių atostogų laiką ir tėvų (globėjų) poreikius.</text:span></text:p>
      <text:p text:style-name="P243"/>
      <text:p text:style-name="P244"><text:span text:style-name="T245">III</text:span><text:span text:style-name="T246"> SKYRIUS</text:span><text:span text:style-name="T247"><text:s/></text:span></text:p>
      <text:p text:style-name="P248"><text:span text:style-name="T249">PRIEŠMOKYKLINIO UGDYMO ORGANIZAVIMAS MOKYKLOJE</text:span></text:p>
      <text:p text:style-name="P250"/>
      <text:p text:style-name="P251"><text:span text:style-name="T252">19</text:span><text:span text:style-name="T253">. Mokykla:</text:span></text:p>
      <text:p text:style-name="P254"><text:span text:style-name="T255">19</text:span><text:span text:style-name="T256">.1</text:span><text:span text:style-name="T257">. informuoja tėvus (globėjus) apie priešmokyklinio ugdymo organizavimą Mokykloje;</text:span></text:p>
      <text:p text:style-name="P258"><text:span text:style-name="T259">19.2</text:span><text:span text:style-name="T260">. po mokymo sutarties pasirašymo vaiką įregistruoja Mokinių registre nurodant pirmąją mokinio ugdymosi dieną. Iš Mokinių registre sukauptų duomenų – mokinio varda</text:span><text:span text:style-name="T261">s ir pavardė; asmens kodas; atvykimo data (pirmoji mokinio ugdymosi diena); namų adresas; grupė, į kurią mokinys atvyko; grupė, kurioje mokinys ugdosi; grupė, iš kurios mokinys išvyko; įsakymo apie išvykimą data ir numeris; Mokykla, į kurią mokinys išvyko<text:s/></text:span><text:span text:style-name="T262">ugdytis / mokytis, – automatiniu būdu formuojamas, o pasibaigus mokslo metams išspausdinamas ir sudaromas Mokinių abėcėlinis žurnalas;</text:span></text:p>
      <text:p text:style-name="P263"><text:span text:style-name="T264">19.3</text:span><text:span text:style-name="T265">. Mokinių abėcėliniame žurnale mokinių pavardes ir vardus surašo abėcėlės tvarka. Registracijos numeriai kasmet p</text:span><text:span text:style-name="T266">radedami nuo 1. Informacija atnaujinama, jei pasikeičia mokinio gyvenamosios vietos adresas, vardas arba pavardė, o buvęs įrašas išsaugomas. Tuo atveju, kai nežinoma, į kokią Mokyklą mokinys yra išvykęs, gali būti įrašoma: užsienio valstybės, savivaldybės<text:s/></text:span><text:span text:style-name="T267">pavadinimas arba „Nežinoma“. Išvykus iš Mokyklos priešmokyklinės grupės mokiniui, baigusiam Programą, įrašoma „baigė Programą“, nebaigusiam Programos, – „nebaigė Programos“. Kitų mokslo metų Mokinių abėcėlinio žurnalo aplankas Mokinių registre formuojamas<text:s/></text:span><text:span text:style-name="T268">iš atitinkamais mokslo metais sukauptų mokinių duomenų, patikslinus informaciją apie mokinio grupę / klasę, kurioje jis ugdosi / mokosi, ir įrašius duomenis apie tais mokslo metais išvykusius ir atvykusius mokinius;</text:span></text:p>
      <text:p text:style-name="P269"><text:span text:style-name="T270">19.4</text:span><text:span text:style-name="T271">. nustato ugdomosios veiklos pla</text:span><text:span text:style-name="T272">navimo, pasiekimų vertinimo ir jų parengimo terminus;</text:span></text:p>
      <text:p text:style-name="P273"><text:span text:style-name="T274">19.5</text:span><text:span text:style-name="T275">. pateikia mokyklai, vykdančiai pradinio ugdymo programą, ar kitam švietimo teikėjui, kuris vykdys pradinio ugdymo programą, priešmokyklinio ugdymo pedagogo (-ų) ar Jungtinės grupės ikimokyklini</text:span><text:span text:style-name="T276">o ugdymo mokytojo (-ų), (švietimo pagalbos specialisto (-ų), jeigu buvo teikta pagalba), rekomendaciją,<text:s/></text:span>parengtą pagal Priešmokyklinio ugdymo tvarkos aprašo, patvirtinto<text:s/><text:span text:style-name="T277">Lietuvos Respublikos švietimo, mokslo ir sporto ministro<text:s/></text:span>2013 m. lapkričio 21 d. įsakymu Nr. V-1106 „Dėl priešmokyklinio ugdymo tvarkos aprašo patvirtinimo“, priede pateiktą formą (toliau – Rekomendacija)<text:span text:style-name="T278">. Rekomendacija turi būti pasirašyta priešmokyklinio ugdymo pedagogo (-ų) ar Jungtinės grupės ikimokyklinio ugdymo mokytojo (-ų) ir patvir</text:span><text:span text:style-name="T279">tinta Mokyklos vadovo;</text:span></text:p>
      <text:p text:style-name="P280"><text:span text:style-name="T281">19.6</text:span><text:span text:style-name="T282">. namie ugdomų vaikų, tėvų (globėjų) pageidavimu ir GKK leidus, sudaro galimybę dalyvauti veiklose ar renginiuose bendrojo ugdymo mokykloje.</text:span></text:p>
      <text:p text:style-name="P283"><text:span text:style-name="T284">20</text:span><text:span text:style-name="T285">. Priešmokyklinio ugdymo pedagogas ar ikimokyklinio ugdymo auklėtojas,<text:s/></text:span><text:span text:style-name="T286">dirbantis Grupėje ar Jungtinėje grupėje:</text:span></text:p>
      <text:p text:style-name="P287"><text:span text:style-name="T288">20.1</text:span><text:span text:style-name="T289">. organizuoja ugdomąją veiklą pagal Programą, atsižvelgdamas į patvirtinto Modelio ypatumus, individualius vaikų poreikius. Priešmokyklinio ugdymo procesas yra vientisas, neskaidomas į atskiras sritis (atskiru</text:span><text:span text:style-name="T290">s dalykus) ir vyksta integruotai visą Modelyje nustatytą laiką;</text:span></text:p>
      <text:p text:style-name="P291"><text:span text:style-name="T292">20.2</text:span><text:span text:style-name="T293">. siekdamas dermės ir ugdymo tęstinumo tarp priešmokyklinio ir pradinio ugdymo programų, yra susipažinęs su pirmos klasės ugdymo programos nuostatomis, skirtomis pirmai–antrai klasei;</text:span></text:p>
      <text:p text:style-name="P294"><text:span text:style-name="T295">20.3</text:span><text:span text:style-name="T296">. vertina vaikų pažangą ir pasiekimus vadovaudamasis<text:s/></text:span><text:span text:style-name="T297">Programa;</text:span></text:p>
      <text:p text:style-name="P298"><text:span text:style-name="T299">20.4</text:span><text:span text:style-name="T300">. per 4 savaites nuo Programos pradžios atlieka vaikų pirminį pasiekimų vertinimą<text:s/></text:span><text:span text:style-name="T301">ir aptaria jį su tėvais (globėjais);</text:span></text:p>
      <text:p text:style-name="P302"><text:span text:style-name="T303">20.5</text:span><text:span text:style-name="T304">. pagal Mokyklos nustatytą formą vaikų pasiekimus<text:s/></text:span><text:span text:style-name="T305">fiksuoja vaiko pasiekimų apraše,<text:s/></text:span><text:span text:style-name="T306">aplanke, skaitmeninėse laikmenose ar kt.</text:span><text:span text:style-name="T307">;</text:span></text:p>
      <text:p text:style-name="P308"><text:span text:style-name="T309">20.6</text:span><text:span text:style-name="T310">. įgyvendinęs Programą, atlieka vaikų galutinį pasiekimų vertinimą,<text:s/></text:span><text:span text:style-name="T311">aptaria jį su tėvais (globėjais)<text:s/></text:span><text:span text:style-name="T312"><text:s/>ir parengia Rekomendaciją pradinių klasių mokytojui;</text:span></text:p>
      <text:p text:style-name="P313"><text:span text:style-name="T314">20.7</text:span><text:span text:style-name="T315">. vaiko, turinčio specialiųjų ugdymosi poreikių, pasiekimus vertina kartu su<text:s/></text:span><text:span text:style-name="T316">Mokyklos vaiko gerovės komisija, aptaria su tėvais (globėjais) ir parengia Rekomendaciją, skirtą mokyklai, vykdančiai pradinio ugdymo programą, ar kitam švietimo teikėjui, kuris v</text:span><text:span text:style-name="T317">ykdys pradinio ugdymo programą, ir Mokyklos vaiko gerovės komisijai;</text:span></text:p>
      <text:p text:style-name="P318"><text:span text:style-name="T319">20.8</text:span><text:span text:style-name="T320">. vaikų pažangą Programos įgyvendinimo laikotarpiu vertina nuolat, pasirinkdamas vertinimo būdus ir metodus;</text:span></text:p>
      <text:p text:style-name="P321"><text:span text:style-name="T322">20.9</text:span><text:span text:style-name="T323">. atlieka kitus darbus, nurodytus jo pareigybės aprašyme, kurį</text:span><text:span text:style-name="T324"><text:s/>rekomenduojama rengti atsižvelgiant į Priešmokyklinio ugdymo pedagogo pavyzdinį pareiginį aprašą, patvirtintą Lietuvos Respublikos švietimo, mokslo ir sporto ministro 2003 m. lapkričio 10 d. įsakymu Nr. ISAK-1581</text:span><text:span text:style-name="T325"><text:s/></text:span><text:span text:style-name="T326">„Dėl Priešmokyklinio ugdymo pedagogo pavyz</text:span><text:span text:style-name="T327">dinio pareiginio aprašo patvirtinimo“, ir į Pavyzdinį auklėtojo pareigybės aprašymą, patvirtintą Lietuvos Respublikos švietimo, mokslo ir sporto ministro 2005 m. lapkričio 11 d. įsakymu Nr. ISAK-2249</text:span><text:span text:style-name="T328"><text:s/></text:span><text:span text:style-name="T329">„Dėl Pavyzdinio auklėtojo pareigybės aprašymo patvirtini</text:span><text:span text:style-name="T330">mo“.</text:span></text:p>
      <text:p text:style-name="P331"><text:span text:style-name="T332">21</text:span><text:span text:style-name="T333">.<text:s/></text:span><text:span text:style-name="T334">Ugdymas namie organizuojamas laikantis ugdymo proceso organizavimo higienos reikalavimų, atsižvelgiant į vaiko sveikatos būklę ir organizmo funkcines galimybes, Mokyklos vadovo patvirtintą ir su vienu iš mokinio tėvų (globėjų) suderintą indi</text:span><text:span text:style-name="T335">vidualų ugdymo tvarkaraštį, bet ne mažiau kaip 2 kartus per savaitę.</text:span></text:p>
      <text:p text:style-name="P336"><text:span text:style-name="T337">22</text:span><text:span text:style-name="T338">. Priešmokyklinio ugdymo pedagogas ar vadovaujantis Aprašo 17.2. papunkčiu, ikimokyklinio ugdymo auklėtojas, ugdantis vaiką namie, vaikų pažangą vertina nuolat, pasirinkdamas vertin</text:span><text:span text:style-name="T339">imo būdus ir metodus, vaikų pasiekimus fiksuoja vaiko pasiekimų apraše, aplanke, skaitmeninėse laikmenose ar kt. Ne rečiau kaip kartą per Mokyklos nustatytą ugdymo laikotarpį namie ugdomo vaiko ugdymo rezultatus aptaria kartu su tėvais (globėjais) ir Mokyk</text:span><text:span text:style-name="T340">los vaiko gerovės komisija.</text:span></text:p>
      <text:p text:style-name="P341"/>
      <text:p text:style-name="P342"><text:span text:style-name="T343">IV</text:span><text:span text:style-name="T344"><text:s/></text:span><text:span text:style-name="T345">SKYRIUS</text:span></text:p>
      <text:p text:style-name="P346"><text:span text:style-name="T347">PRIEŠMOKYKLINIO UGDYMO GRUPIŲ MODELIAI</text:span></text:p>
      <text:p text:style-name="P348"/>
      <text:p text:style-name="P349"><text:span text:style-name="T350">23</text:span><text:span text:style-name="T351">. I modelis. Priešmokyklinio ugdymo grupė, kurios veiklos trukmė 4 val. per dieną:</text:span></text:p>
      <text:p text:style-name="P352"><text:span text:style-name="T353">23.1</text:span><text:span text:style-name="T354">. Grupės formavimo vieta – bendrojo ugdymo mokykla;</text:span></text:p>
      <text:p text:style-name="P355"><text:span text:style-name="T356">23.2</text:span><text:span text:style-name="T357">. Grupę lanko<text:s/></text:span><text:span text:style-name="T358">vaikai 5-6 metų;</text:span></text:p>
      <text:p text:style-name="P359"><text:span text:style-name="T360">23.3</text:span><text:span text:style-name="T361">. Ugdymo (si) procesas vyksta lietuvių kalba, lenkų kalba, rusų kalba;</text:span></text:p>
      <text:p text:style-name="P362"><text:span text:style-name="T363">23.4</text:span><text:span text:style-name="T364">. Vaikų skaičius grupėje:<text:s/></text:span></text:p>
      <text:p text:style-name="P365"><text:span text:style-name="T366">23.4.1</text:span><text:span text:style-name="T367">. minimalus – 5 vaikai;</text:span></text:p>
      <text:p text:style-name="P368"><text:span text:style-name="T369">23.4.2</text:span><text:span text:style-name="T370">. maksimalus – 20 vaikų;</text:span></text:p>
      <text:p text:style-name="P371"><text:span text:style-name="T372">23.5</text:span><text:span text:style-name="T373">. Ugdomosios veiklos minimali trukmė 640 valandų</text:span><text:span text:style-name="T374">;</text:span></text:p>
      <text:p text:style-name="P375"><text:span text:style-name="T376">23.6</text:span><text:span text:style-name="T377">. Grupėje dirba vienas priešmokyklinio ugdymo pedagogas;</text:span></text:p>
      <text:p text:style-name="P378"><text:span text:style-name="T379">23.7</text:span><text:span text:style-name="T380">. Vaikų, ugdomų pagal priešmokyklinio ugdymo programą, atostogos organizuojamos pagal bendrojo ugdymo mokykloms nustatytą mokinių atostogų laiką ir tėvų (globėjų) poreikius;</text:span></text:p>
      <text:p text:style-name="P381"><text:span text:style-name="T382">23.8</text:span><text:span text:style-name="T383">.<text:s/></text:span><text:span text:style-name="T384">Mokiniams, kurie mokosi pagal priešmokyklinio ugdymo programą, Mokykla organizuoja nemokamus pietus, kurie skiriami Lietuvos Respublikos socialinės paramos mokiniams įstatymo nustatyta tvarka nevertinant gaunamų pajamų.<text:s/></text:span></text:p>
      <text:p text:style-name="P385"/>
      <text:p text:style-name="P386"><text:span text:style-name="T387">24</text:span><text:span text:style-name="T388">. II modelis. Priešmokyklinio ugdymo grupė, kurios veiklos trukmė 8 val. arba 10,5 val. per dieną:<text:s/></text:span></text:p>
      <text:p text:style-name="P389"><text:span text:style-name="T390">24.1</text:span><text:span text:style-name="T391">. Grupės formavimo vieta – vaikų lopšelis-darželis, vaikų darželis, bendrojo ugdymo mokykla;</text:span></text:p>
      <text:p text:style-name="P392"><text:span text:style-name="T393">24.2</text:span><text:span text:style-name="T394">. Grupę lanko vaikai 5-6 metų;</text:span></text:p>
      <text:p text:style-name="P395"><text:span text:style-name="T396">24.3</text:span><text:span text:style-name="T397">. Ugdymo (</text:span><text:span text:style-name="T398">si) procesas vyksta lietuvių kalba, lenkų kalba, rusų kalba;</text:span></text:p>
      <text:p text:style-name="P399"><text:span text:style-name="T400">24.4</text:span><text:span text:style-name="T401">. Vaikų skaičius grupėje:<text:s/></text:span></text:p>
      <text:p text:style-name="P402"><text:span text:style-name="T403">24.4.1</text:span><text:span text:style-name="T404">. minimalus – 10 vaikų;</text:span></text:p>
      <text:p text:style-name="P405"><text:span text:style-name="T406">24.4.2</text:span><text:span text:style-name="T407">. maksimalus – 20 vaikų;</text:span></text:p>
      <text:p text:style-name="P408"><text:span text:style-name="T409">24.5</text:span><text:span text:style-name="T410">. Ugdomosios veiklos minimali trukmė 640 valandų;</text:span></text:p>
      <text:p text:style-name="P411"><text:span text:style-name="T412">24.6</text:span><text:span text:style-name="T413">. Grupės veiklai vykdyti<text:s/></text:span><text:span text:style-name="T414">skiriama iki 1,5 priešmokyklinio ugdymo pedagogo etato ir 1 mokytojo padėjėjo etatas;</text:span></text:p>
      <text:p text:style-name="P415"><text:span text:style-name="T416">24.7</text:span><text:span text:style-name="T417">.<text:s/></text:span>Vaikų, ugdomų pagal priešmokyklinio ugdymo programą bendrojo ugdymo mokyklose, atostogos organizuojamos pagal bendrojo ugdymo mokykloms nustatytą mokinių atostogų laiką ir tėvų (globėjų) poreikius. Tėvams pageidaujant, atostogų metu, kai nevykdoma priešmokyklinė ugdomoji veikla, Mokykloje gali būti sudaryta galimybė priimti vaikus ir vykdyti jų priežiūrą;</text:p>
      <text:p text:style-name="P418"><text:span text:style-name="T419">24.8</text:span><text:span text:style-name="T420">. Sudaromos sąlygos vaikų maitinimui ir poilsiui.<text:s/></text:span><text:span text:style-name="T421">Mokiniams, kurie mokosi pagal priešmokyklinio ugdymo programą, Mokykla organizuoja nemokamus pietus, kurie skiriami Lietuvos Respublikos socialinės paramos mokiniams įstatymo nustatyta tvarka nevertinant gaunamų pajamų.<text:s/></text:span><text:span text:style-name="T422">Už pusryčius ir pavakarius tėvai mok</text:span><text:span text:style-name="T423">a vadovaujantis Vilniaus rajono savivaldybės tarybos patvirtinto Mokesčio už vaiko maitinimą ir ugdymo reikmių tenkinimą Vilniaus rajono savivaldybės švietimo įstaigose, įgyvendinančiose ikimokyklinio ir priešmokyklinio ugdymo programas tvarkos aprašo nust</text:span><text:span text:style-name="T424">atyta tvarka.</text:span></text:p>
      <text:p text:style-name="P425"/>
      <text:p text:style-name="P426"><text:span text:style-name="T427">25</text:span><text:span text:style-name="T428">. III modelis. Jungtinė priešmokyklinio ugdymo grupė, kurios veiklos trukmė 8 val. arba 10,5 val. per dieną:</text:span></text:p>
      <text:p text:style-name="P429"><text:span text:style-name="T430">25.1</text:span><text:span text:style-name="T431">. Grupės formavimo vieta – bendrojo ugdymo mokykla;</text:span></text:p>
      <text:p text:style-name="P432"><text:span text:style-name="T433">25.2</text:span><text:span text:style-name="T434">. Šis ugdymo organizavimo modelis taikomas, kai vietovėje<text:s/></text:span><text:span text:style-name="T435">yra mažiau nei 10 priešmokyklinio amžiaus vaikų. Priešmokyklinio amžiaus vaikai ugdomi kartu su ikimokyklinio amžiaus vaikais;</text:span></text:p>
      <text:p text:style-name="P436"><text:span text:style-name="T437">25.3</text:span><text:span text:style-name="T438">. Ugdymo procesą pedagogas diferencijuoja ir pritaiko skirtingo amžiaus vaikams;</text:span></text:p>
      <text:p text:style-name="P439"><text:span text:style-name="T440">25.4</text:span><text:span text:style-name="T441">. Grupę lanko vaikai 3-6 metų;</text:span></text:p>
      <text:p text:style-name="P442"><text:span text:style-name="T443">25.5</text:span><text:span text:style-name="T444">. Ugdymo (si) procesas vyksta lietuvių kalba, lenkų kalba, rusų kalba;</text:span></text:p>
      <text:p text:style-name="P445"><text:span text:style-name="T446">25.6</text:span><text:span text:style-name="T447">. Vaikų skaičius grupėje:</text:span></text:p>
      <text:p text:style-name="P448"><text:span text:style-name="T449">25.6.1</text:span><text:span text:style-name="T450">. minimalus kartu su ikimokyklinio amžiaus vaikais – 10 vaikų;</text:span></text:p>
      <text:p text:style-name="P451"><text:span text:style-name="T452">25.6.2</text:span><text:span text:style-name="T453">. maksimalus – 20 vaikų;</text:span></text:p>
      <text:p text:style-name="P454"><text:span text:style-name="T455">25.7</text:span><text:span text:style-name="T456">. Ugdomosios veiklos minimal</text:span><text:span text:style-name="T457">i trukmė 640 valandų;</text:span></text:p>
      <text:p text:style-name="P458"><text:span text:style-name="T459">25.8</text:span><text:span text:style-name="T460">. Grupės veiklai vykdyti skiriama iki 1,5 priešmokyklinio ugdymo pedagogo etato ir 1 mokytojo padėjėjo etatas;</text:span></text:p>
      <text:p text:style-name="P461"><text:span text:style-name="T462">25.9</text:span><text:span text:style-name="T463">.<text:s/></text:span>Vaikų, ugdomų pagal priešmokyklinio ugdymo programą bendrojo ugdymo mokyklose, atostogos organizuojamos<text:s/>pagal bendrojo ugdymo mokykloms nustatytą mokinių atostogų laiką ir tėvų (globėjų) poreikius. Tėvams pageidaujant, atostogų metu, kai nevykdoma priešmokyklinė ugdomoji veikla, Mokykloje gali būti sudaryta galimybė priimti vaikus ir vykdyti jų priežiūrą;</text:p>
      <text:p text:style-name="P464"><text:span text:style-name="T465">25.10</text:span><text:span text:style-name="T466">. Sudaromos tinkamos sąlygos vaikų poilsiui ir maitinimui.<text:s/></text:span><text:span text:style-name="T467">Mokiniams, kurie mokosi pagal priešmokyklinio ugdymo programą, Mokykla organizuoja nemokamus pietus, kurie skiriami Lietuvos Respublikos socialinės paramos mokiniams įstatymo nustatyta tvark</text:span><text:span text:style-name="T468">a nevertinant gaunamų pajamų.<text:s/></text:span><text:span text:style-name="T469">Už pusryčius ir pavakarius tėvai moka vadovaujantis Vilniaus rajono savivaldybės tarybos patvirtinto Mokesčio už vaiko maitinimą ir ugdymo reikmių tenkinimą Vilniaus rajono savivaldybės švietimo įstaigose, įgyvendinančiose iki</text:span><text:span text:style-name="T470">mokyklinio ir priešmokyklinio ugdymo programas tvarkos aprašo nustatyta tvarka.</text:span></text:p>
      <text:p text:style-name="P471"/>
      <text:p text:style-name="P472"><text:span text:style-name="T473">26</text:span><text:span text:style-name="T474">. IV modelis. Jungtinė priešmokyklinio ugdymo grupė, kurios veiklos trukmė 10,5 val. per dieną:</text:span></text:p>
      <text:p text:style-name="P475"><text:span text:style-name="T476">26.1</text:span><text:span text:style-name="T477">. Grupės formavimo vieta – vaikų lopšelis-darželis, vaikų<text:s/></text:span><text:span text:style-name="T478">darželis, mokykla-darželis;</text:span></text:p>
      <text:p text:style-name="P479"><text:span text:style-name="T480">26.2</text:span><text:span text:style-name="T481">. Šis ugdymo organizavimo modelis taikomas, kai yra ne mažiau kaip 10 priešmokyklinio amžiaus vaikų. Priešmokyklinio amžiaus vaikai ugdomi kartu su ikimokyklinio amžiaus vaikais;</text:span></text:p>
      <text:p text:style-name="P482"><text:span text:style-name="T483">26.3</text:span><text:span text:style-name="T484">. Ugdymo procesą pedagogas difere</text:span><text:span text:style-name="T485">ncijuoja ir pritaiko skirtingo amžiaus vaikams;</text:span></text:p>
      <text:p text:style-name="P486"><text:span text:style-name="T487">26.4</text:span><text:span text:style-name="T488">. Grupę lanko vaikai 5-6 metų;</text:span></text:p>
      <text:p text:style-name="P489"><text:span text:style-name="T490">26.5</text:span><text:span text:style-name="T491">. Ugdymo (si) procesas vyksta lietuvių kalba, lenkų kalba, rusų kalba;</text:span></text:p>
      <text:p text:style-name="P492"><text:span text:style-name="T493">26.6</text:span><text:span text:style-name="T494">. Vaikų skaičius grupėje:</text:span></text:p>
      <text:p text:style-name="P495"><text:span text:style-name="T496">26.6.1</text:span><text:span text:style-name="T497">. minimalus kartu su ikimokyklinio amžiaus vaika</text:span><text:span text:style-name="T498">is – 15 vaikų;</text:span></text:p>
      <text:p text:style-name="P499"><text:span text:style-name="T500">26.6.2</text:span><text:span text:style-name="T501">. maksimalus – 20 vaikų;</text:span></text:p>
      <text:p text:style-name="P502"><text:span text:style-name="T503">26.7</text:span><text:span text:style-name="T504">. Ugdomosios veiklos minimali trukmė 640 valandų;</text:span></text:p>
      <text:p text:style-name="P505"><text:span text:style-name="T506">26.8</text:span><text:span text:style-name="T507">. Grupės veiklai vykdyti skiriama iki 1,5 priešmokyklinio ugdymo pedagogo etato ir 1 mokytojo padėjėjo etatas;</text:span></text:p>
      <text:p text:style-name="P508"><text:span text:style-name="T509">26.9</text:span><text:span text:style-name="T510">.<text:s/></text:span>Vaikų, ugdomų pagal priešmokyklinio ugdymo programą bendrojo ugdymo mokyklose, atostogos organizuojamos pagal bendrojo ugdymo mokykloms nustatytą mokinių atostogų laiką ir tėvų (globėjų) poreikius. Tėvams pageidaujant, atostogų metu, kai nevykdoma priešmokyklinė ugdomoji veikla, Mokykloje gali būti sudaryta galimybė priimti vaikus ir vykdyti jų priežiūrą;</text:p>
      <text:p text:style-name="P511"><text:span text:style-name="T512">26.10</text:span><text:span text:style-name="T513">. Sudaromos tinkamos sąlygos vaikų poilsiui ir maitinimui.<text:s/></text:span><text:span text:style-name="T514">Mokiniams, kurie mokosi pagal priešmokyklinio ugdymo programą, Mokykla organizuoja nemokamus pietus, ku</text:span><text:span text:style-name="T515">rie skiriami Lietuvos Respublikos socialinės paramos mokiniams įstatymo nustatyta tvarka nevertinant gaunamų pajamų.<text:s/></text:span><text:span text:style-name="T516">Už pusryčius ir pavakarius tėvai moka vadovaujantis Vilniaus rajono savivaldybės tarybos patvirtinto Mokesčio už vaiko maitinimą ir ugdymo<text:s/></text:span><text:span text:style-name="T517">reikmių tenkinimą Vilniaus rajono savivaldybės švietimo įstaigose, įgyvendinančiose ikimokyklinio ir priešmokyklinio ugdymo programas tvarkos aprašo nustatyta tvarka.</text:span></text:p>
      <text:p text:style-name="P518"><text:span text:style-name="T519">27</text:span><text:span text:style-name="T520">. V modelis. Jungtinė specialioji priešmokyklinio ugdymo grupė, kurios veiklos trukmė 10,5 val. per dieną:<text:s/></text:span></text:p>
      <text:p text:style-name="P521"><text:span text:style-name="T522">27.1</text:span><text:span text:style-name="T523">. Grupės formavimo vieta – lopšelis-darželis, darželis, mokykla-darželis,<text:s/></text:span><text:span text:style-name="T524">bendrojo ugdymo mokykla</text:span><text:span text:style-name="T525">;</text:span></text:p>
      <text:p text:style-name="P526"><text:span text:style-name="T527">27.2</text:span><text:span text:style-name="T528"> grupę lanko vaikai 3-6 metų;</text:span></text:p>
      <text:p text:style-name="P529"><text:span text:style-name="T530">27.</text:span><text:span text:style-name="T531">3</text:span><text:span text:style-name="T532">. ugdymo (si) procesas vyksta lietuvių kalba, lenkų kalba, rusų kalba.</text:span></text:p>
      <text:p text:style-name="P533"><text:span text:style-name="T534">27.4</text:span><text:span text:style-name="T535">. Vaikų skaičius grupėje:</text:span></text:p>
      <text:p text:style-name="P536"><text:span text:style-name="T537">27.4.1</text:span><text:span text:style-name="T538">. minimalus kartu su ikimokyklinio amžiaus vaikais – 4 vaikai;</text:span></text:p>
      <text:p text:style-name="P539"><text:span text:style-name="T540">27.4.2</text:span><text:span text:style-name="T541">. maksimalus –</text:span><text:s/>6 vaikai<text:span text:style-name="T542">;</text:span></text:p>
      <text:p text:style-name="P543"><text:span text:style-name="T544">27.5</text:span><text:span text:style-name="T545">. Ugdomosios veiklos minimali tr</text:span><text:span text:style-name="T546">ukmė 640 valandų.</text:span></text:p>
      <text:p text:style-name="P547"><text:span text:style-name="T548">27.6</text:span><text:span text:style-name="T549">. Grupėje ugdomi vaikai,<text:s/></text:span><text:span text:style-name="T550">turintys didelių ir labai didelių specialiųjų ugdymosi poreikių dėl<text:s/></text:span>intelekto sutrikimo ir įvairiapusių raidos sutrikimų, kompleksinių ir kitų negalių, kurių derinio dalis yra intelekto sutrikimas. Grupės<text:s/>veiklai vykdyti skiriama 1,5 etato priešmokyklinio ugdymo pedagogo, turinčio specialiojo pedagogo kvalifikaciją, ir 1 mokytojo padėjėjo etatą.</text:p>
      <text:p text:style-name="P551"><text:span text:style-name="T552">27.7</text:span><text:span text:style-name="T553">.<text:s/></text:span><text:span text:style-name="T554">Sudaromos tinkamos sąlygos vaikų poilsiui ir maitinimui.<text:s/></text:span><text:span text:style-name="T555">Mokiniams, kurie mokosi pagal priešmokyklinio<text:s/></text:span><text:span text:style-name="T556">ugdymo programą, Mokykla organizuoja nemokamus pietus, kurie skiriami Lietuvos Respublikos socialinės paramos mokiniams įstatymo nustatyta tvarka nevertinant gaunamų pajamų.<text:s/></text:span><text:span text:style-name="T557">Už pusryčius ir pavakarius tėvai moka vadovaujantis Vilniaus rajono savivaldybės t</text:span><text:span text:style-name="T558">arybos patvirtinto Mokesčio už vaiko maitinimą ir ugdymo reikmių tenkinimą Vilniaus rajono savivaldybės švietimo įstaigose, įgyvendinančiose ikimokyklinio ir priešmokyklinio ugdymo programas tvarkos aprašo nustatyta tvarka.</text:span><text:s/></text:p>
      <text:p text:style-name="P559">Papildyta punktu:</text:p>
      <text:p text:style-name="P560"><text:span text:style-name="T561">Nr.<text:s/></text:span><text:a xlink:href="https://www.e-tar.lt/portal/legalAct.html?documentId=a842e840ae9511ec8d9390588bf2de65" office:target-frame-name="_top" xlink:show="replace"><text:span text:style-name="T562">T3-64</text:span></text:a><text:span text:style-name="T563">, 2022-03-25, paskelbta TAR 2022-03-28, i. k. 2022-06047</text:span></text:p>
      <text:p text:style-name="Normal"/>
      <text:p text:style-name="P564"><text:span text:style-name="T565">V</text:span><text:span text:style-name="T566"><text:s/></text:span><text:span text:style-name="T567">SKYRIUS</text:span></text:p>
      <text:p text:style-name="P568"><text:span text:style-name="T569">PRIEŠMOKYKLINIO UGDYMO ORGANIZAVIMAS KARANTINO, EKSTREMALIOS SITUACIJOS,<text:s/></text:span><text:span text:style-name="T570">EKSTREMALAUS ĮVYKIO AR ĮVYKIO, KELIANČIO PAVOJŲ MOKINIŲ SVEIKATAI IR GYVYBEI, LAIKOTARPIU ARBA ESANT APLINKYBĖMS MOKYKLOJE, DĖL KURIŲ UGDYMO PROCESAS NEGALI BŪTI ORGANIZUOJAMAS KASDIENIU MOKYMO PROCESO ORGANIZAVIMO BŪDU</text:span></text:p>
      <text:p text:style-name="P571"/>
      <text:p text:style-name="P572"><text:span text:style-name="T573">28</text:span><text:span text:style-name="T574">.<text:s/></text:span>Karantino, ekstremalios situacijos, ekstremalaus įvykio ar įvykio (ekstremali temperatūra, gaisras, potvynis, pūga ir kt.), keliančio pavojų mokinių sveikatai ir gyvybei (toliau – ypatingos aplinkybės) laikotarpiu arba esant aplinkybėms Mokykloje, dėl kurių priešmokyklinis ugdymas negali būti organizuojamas Grupėje (Mokykla yra dalykų brandos egzaminų centras, vyksta remonto darbai Mokykloje ir kt.), ugdymo procesas gali būti koreguojamas arba laikinai stabdomas, arba organizuojamas nuotoliniu mokymo proceso organizavimo būdu (toliau<text:s/>– nuotolinis mokymo būdas).</text:p>
      <text:p text:style-name="P575">Punkto numeracijos pakeitimas:</text:p>
      <text:p text:style-name="P576"><text:span text:style-name="T577">Nr.<text:s/></text:span><text:a xlink:href="https://www.e-tar.lt/portal/legalAct.html?documentId=a842e840ae9511ec8d9390588bf2de65" office:target-frame-name="_top" xlink:show="replace"><text:span text:style-name="T578">T3-64</text:span></text:a><text:span text:style-name="T579">, 2022-03-25, paskelbta TAR 2022-03-28, i. k. 2022-06047</text:span></text:p>
      <text:p text:style-name="Normal"/>
      <text:p text:style-name="P580"><text:span text:style-name="T581">29</text:span><text:span text:style-name="T582">. Mokyklos vadovas, nesan</text:span><text:span text:style-name="T583">t valstybės, savivaldybės lygio sprendimų dėl ugdymo proceso organizavimo esant ypatingoms aplinkybėms ar esant aplinkybėms Mokykloje, dėl kurių ugdymo procesas negali būti organizuojamas kasdieniu mokymo proceso organizavimo būdu, gali priimti sprendimus:</text:span></text:p>
      <text:p text:style-name="P584">Punkto numeracijos pakeitimas:</text:p>
      <text:p text:style-name="P585"><text:span text:style-name="T586">Nr.<text:s/></text:span><text:a xlink:href="https://www.e-tar.lt/portal/legalAct.html?documentId=a842e840ae9511ec8d9390588bf2de65" office:target-frame-name="_top" xlink:show="replace"><text:span text:style-name="T587">T3-64</text:span></text:a><text:span text:style-name="T588">, 2022-03-25, paskelbta TAR 2022-03-28, i. k. 2022-06047</text:span></text:p>
      <text:p text:style-name="Normal"/>
      <text:p text:style-name="P589"><text:span text:style-name="T590">29.1</text:span><text:span text:style-name="T591">. laikinai koreguoti ugdymo proceso įgyvendinimą:</text:span></text:p>
      <text:p text:style-name="P592"><text:span text:style-name="T593">29.</text:span><text:span text:style-name="T594">1.1</text:span><text:span text:style-name="T595">. keisti nustatytą ugdymo trukmę;</text:span></text:p>
      <text:p text:style-name="P596"><text:span text:style-name="T597">29.1.2</text:span><text:span text:style-name="T598">. keisti nustatytą ugdymo pradžios ir pabaigos laiką;</text:span></text:p>
      <text:p text:style-name="P599"><text:span text:style-name="T600">29.1.3</text:span><text:span text:style-name="T601">. ugdymo procesą perkelti į kitas aplinkas;</text:span></text:p>
      <text:p text:style-name="P602"><text:span text:style-name="T603">29.1.4</text:span><text:span text:style-name="T604">. priimti kitus aktualius ugdymo proceso ir vidaus bei darbo tvarkos (pvz., dėl veido<text:s/></text:span><text:span text:style-name="T605">kaukių dėvėjimo ir pan.) organizavimo sprendimus, mažinančius / šalinančius pavojų mokinių sveikatai ir gyvybei;</text:span></text:p>
      <text:p text:style-name="P606">29.2. laikinai stabdyti ugdymo procesą, kai dėl susidariusių aplinkybių Mokyklos aplinkoje nėra galimybės jo koreguoti ar tęsti ugdymo procesą Grupėje kasdieniu mokymo proceso organizavimo būdu nei nuotoliniu mokymo būdu, pvz., sutrikus elektros tinklų tiekimui ir kt. Ugdymo procesas Mokyklos vadovo sprendimu gali būti laikinai stabdomas 1–2 darbo dienas. Mokyklos vadovas sprendimą dėl ugdymo proceso stabdymo raštu derina su Vilniaus rajono savivaldybės administracija;</text:p>
      <text:p text:style-name="P607"><text:span text:style-name="T608">29.3</text:span><text:span text:style-name="T609">. valstybės, savivaldybės lygiu priėmus sprendimą ugdymą organizuoti nuotoliniu mokymo būdu, Mokykla:</text:span></text:p>
      <text:p text:style-name="P610"><text:span text:style-name="T611">29.3.1</text:span><text:span text:style-name="T612">. vadovaujasi Mokyklos parengtomis ugdymo organizavimo ga</text:span><text:span text:style-name="T613">irėmis dėl ugdymo organizavimo ypatingomis aplinkybėmis ar esant aplinkybėms Mokykloje, dėl kurių ugdymo procesas negali būti organizuojamas kasdieniu mokymo procesu Grupėje;</text:span></text:p>
      <text:p text:style-name="P614"><text:span text:style-name="T615">29.3.2</text:span><text:span text:style-name="T616">. vadovaujasi Mokymo nuotoliniu ugdymo proceso organizavimo būdu kriter</text:span><text:span text:style-name="T617">ijų aprašo, patvirtinto Lietuvos Respublikos švietimo, mokslo ir sporto ministro 2020 m. liepos 2 d. įsakymu Nr. V-1006 „Dėl Mokymo nuotoliniu ugdymo proceso organizavimo būdu kriterijų aprašo patvirtinimo“, rekomendacijomis dėl priešmokyklinio ugdymo orga</text:span><text:span text:style-name="T618">nizavimo;</text:span></text:p>
      <text:p text:style-name="P619"><text:span text:style-name="T620">29.3.3</text:span><text:span text:style-name="T621">. įvertina, ar visi mokiniai gali dalyvauti ugdymo procese ne Grupėje, susitarti dėl galimų šios problemos sprendimo būdų, pasirinkimo alternatyvų, galimos pagalbos priemonių. Svarbu, kad visi mokiniai turėtų priėjimą prie mokymosi ište</text:span><text:span text:style-name="T622">klių. Pastebėjus, kad mokinio namuose nėra sąlygų ugdytis, sudaromos sąlygos ugdytis Mokykloje, jeigu Mokykloje nėra aplinkybių, kurios keltų pavojų mokinio gyvybei ir sveikatai. Nesant galimybių ugdymo proceso organizuoti Mokykloje. Mokykla sprendimus sud</text:span><text:span text:style-name="T623">erina su Vilniaus rajono savivaldybės administracija, ugdymo proceso organizavimas laikinai perkeliamas į kitas saugias patalpas;</text:span></text:p>
      <text:p text:style-name="P624"><text:span text:style-name="T625">29.3.4</text:span><text:span text:style-name="T626">. susitaria su atsakingais darbuotojais dėl mokinių emocinės sveikatos stebėjimo, taip pat mokinių, turinčių special</text:span><text:span text:style-name="T627">iųjų ugdymosi poreikių, ugdymo specifikos ir švietimo pagalbos teikimo;</text:span></text:p>
      <text:p text:style-name="P628"><text:span text:style-name="T629">29.3.5</text:span><text:span text:style-name="T630">. skiria ne mažiau kaip 50 procentų ugdymo procesui numatyto laiko (per savaitę ir (ar) mėnesį) sinchroniniam ugdymui ir ne daugiau kaip 50 procentų – asinchroniniam ugdymui;</text:span></text:p>
      <text:p text:style-name="P631"><text:span text:style-name="T632">29.3.6</text:span><text:span text:style-name="T633">. pertvarko ugdymo pagal Programą veiklų tvarkaraštį, pritaikydama jį ugdymo procesui organizuoti nuotoliniu mokymo būdu: konkrečios grupės tvarkaraštyje numato sinchroniniam ir asinchroniniam ugdymui skiriamą laiką. Galima nepertraukiamo<text:s/></text:span><text:span text:style-name="T634">sinchroninio ugdymo trukmė per dieną – iki 1 val.;</text:span></text:p>
      <text:p text:style-name="P635"><text:span text:style-name="T636">29.3.7</text:span><text:span text:style-name="T637">. susitaria ir suderina su mokytojais (priešmokyklinio ugdymo pedagogais, ikimokyklinio ugdymo mokytojais, ikimokyklinio ugdymo meninio ugdymo mokytojais, neformaliojo švietimo mokytojais, pagalb</text:span><text:span text:style-name="T638">os mokiniui specialistais, valstybinės ar užsienio kalbos mokytojais ar kt.) dėl tarpusavio bendradarbiavimo, ugdymo turinio integracijos, kad asinchroniniu būdu vykdomas ugdymo procesas būtų įvairus ir prasmingas: tikslingas tiesioginio transliavimo inter</text:span><text:span text:style-name="T639">netu ar televizijoje veiklų stebėjimas, užduočių atlikimas ir t. t., atsižvelgiant į vaikų galimybes ir amžiaus ypatumus;</text:span></text:p>
      <text:p text:style-name="P640"><text:span text:style-name="T641">29.3.8</text:span><text:span text:style-name="T642">. susitaria, kaip bus skiriamos ugdymosi užduotys, kaip pateikiama ugdymui(si) reikalinga medžiaga ar informacija, kada ir k</text:span><text:span text:style-name="T643">okiu būdu vaikai kartu su tėvais (globėjais) gali paprašyti mokytojo pagalbos ir paaiškinimų, kiek vaikai turės skirti laiko užduotims atlikti, kaip reguliuojamas jų krūvis, kaip suteikiamas grįžtamasis ryšys vaikams, jų tėvams (globėjams) ir fiksuojami pa</text:span><text:span text:style-name="T644">siekimai ir pan.;</text:span></text:p>
      <text:p text:style-name="P645"><text:span text:style-name="T646">29.3.9</text:span><text:span text:style-name="T647">. paskiria atsakingą asmenį (-is), kuris (-ie) teiks bendrąją informaciją apie ugdymosi proceso organizavimo tvarką, švietimo pagalbos teikimą ar komunikuos kitais svarbiais klausimais (pvz., informacinių komunikacinių technolog</text:span><text:span text:style-name="T648">ijų perdavimas vaikų tėvams (globėjams), pagalbos teikimas diegiant, naudojantis informacinių technologijų programomis ar pan.) tol, kol neišnyksta ypatingos aplinkybės ar aplinkybės Mokykloje, dėl kurių ugdymo procesas negalėjo būti organizuojamas kasdien</text:span><text:span text:style-name="T649">iu ugdymo būdu Grupėje. Informacija apie tai skelbiama Mokyklos tinklalapyje;</text:span></text:p>
      <text:p text:style-name="P650"><text:span text:style-name="T651">29.3.10</text:span><text:span text:style-name="T652">. sudaro planą, kaip pasibaigus ypatingoms aplinkybėms grįžti prie įprasto ugdymo proceso organizavimo.</text:span></text:p>
      <text:p text:style-name="P653"><text:span text:style-name="T654">VI</text:span><text:span text:style-name="T655"> SKYRIUS</text:span></text:p>
      <text:p text:style-name="P656"><text:span text:style-name="T657">BAIGIAMOSIOS NUOSTATOS</text:span></text:p>
      <text:p text:style-name="P658"/>
      <text:p text:style-name="P659"><text:span text:style-name="T660">30</text:span><text:span text:style-name="T661">.<text:s/></text:span><text:span text:style-name="T662">Vilniaus r</text:span><text:span text:style-name="T663">ajono savivaldybės taryba kasmet įvertina priešmokyklinio ugdymo poreikį, turimus išteklius ir prireikus tikslina ir tvirtina Mokyklas, vykdančias Programą, Grupių Mokyklose skaičių ir pasirinktą (-us) konkretų (-ius) Modelį (-ius).</text:span></text:p>
      <text:p text:style-name="P664">Punkto numeracijos<text:s/>pakeitimas:</text:p>
      <text:p text:style-name="P665"><text:span text:style-name="T666">Nr.<text:s/></text:span><text:a xlink:href="https://www.e-tar.lt/portal/legalAct.html?documentId=a842e840ae9511ec8d9390588bf2de65" office:target-frame-name="_top" xlink:show="replace"><text:span text:style-name="T667">T3-64</text:span></text:a><text:span text:style-name="T668">, 2022-03-25, paskelbta TAR 2022-03-28, i. k. 2022-06047</text:span></text:p>
      <text:p text:style-name="Normal"/>
      <text:p text:style-name="P669"><text:span text:style-name="T670">31</text:span><text:span text:style-name="T671">. Programa finansuojama iš valstybės biudžeto, vadovaujantis<text:s/></text:span><text:span text:style-name="T672">Mokymo<text:s/></text:span><text:span text:style-name="T673">lėšų<text:s/></text:span><text:span text:style-name="T674">apskaičiavimo, paskirstymo<text:s/></text:span><text:span text:style-name="T675">ir panaudojimo tvarkos aprašu, patvirtintu Lietuvos Respublikos Vyriausybės 2018 m. liepos 11 d. nutarimu Nr. 679 „Dėl Mokymo lėšų apskaičiavimo, paskirstymo ir panaudojimo tvarkos aprašo patvirtinimo“,</text:span><text:span text:style-name="T676"><text:s/>savivaldybių biudžetų, rėm</text:span><text:span text:style-name="T677">ėjų ir kitomis lėšomis.</text:span></text:p>
      <text:p text:style-name="P678">Punkto numeracijos pakeitimas:</text:p>
      <text:p text:style-name="P679"><text:span text:style-name="T680">Nr.<text:s/></text:span><text:a xlink:href="https://www.e-tar.lt/portal/legalAct.html?documentId=a842e840ae9511ec8d9390588bf2de65" office:target-frame-name="_top" xlink:show="replace"><text:span text:style-name="T681">T3-64</text:span></text:a><text:span text:style-name="T682">, 2022-03-25, paskelbta TAR 2022-03-28, i. k. 2022-06047</text:span></text:p>
      <text:p text:style-name="Normal"/>
      <text:p text:style-name="P683"><text:span text:style-name="T684">__________________</text:span></text:p>
      <text:p text:style-name="P685"/>
      <text:p text:style-name="P686"/>
      <text:p text:style-name="P687"/>
      <text:p text:style-name="P688"><text:span text:style-name="T689">Pakeitim</text:span><text:span text:style-name="T690">ai:</text:span></text:p>
      <text:p text:style-name="P691"/>
      <text:p text:style-name="P692"><text:span text:style-name="T693">1.</text:span></text:p>
      <text:p text:style-name="P694"><text:span text:style-name="T695">Vilniaus rajono savivaldybės taryba, Sprendimas</text:span></text:p>
      <text:p text:style-name="P696"><text:span text:style-name="T697">Nr.<text:s/></text:span><text:a xlink:href="https://www.e-tar.lt/portal/legalAct.html?documentId=da12c661840111ecbd43a994b3e2e1cb" office:target-frame-name="_top" xlink:show="replace"><text:span text:style-name="T698">T3-3</text:span></text:a><text:span text:style-name="T699">, 2022-01-28, paskelbta TAR 2022-02-02, i. k. 2022-01810</text:span></text:p>
      <text:p text:style-name="P700"><text:span text:style-name="T701">Dėl Vilniaus rajono savivaldybės<text:s/></text:span><text:span text:style-name="T702">tarybos 2021 m. balandžio 30 d. sprendimo Nr. T3-105 „Dėl Vilniaus rajono savivaldybės ikimokyklinio ir bendrojo ugdymo mokyklų priešmokyklinio ugdymo organizavimo modelių aprašo patvirtinimo“ pakeitimo</text:span></text:p>
      <text:p text:style-name="P703"/>
      <text:p text:style-name="P704"><text:span text:style-name="T705">2.</text:span></text:p>
      <text:p text:style-name="P706"><text:span text:style-name="T707">Vilniaus rajono savivaldybės taryba, Sprendimas</text:span></text:p>
      <text:p text:style-name="P708"><text:span text:style-name="T709">N</text:span><text:span text:style-name="T710">r.<text:s/></text:span><text:a xlink:href="https://www.e-tar.lt/portal/legalAct.html?documentId=a842e840ae9511ec8d9390588bf2de65" office:target-frame-name="_top" xlink:show="replace"><text:span text:style-name="T711">T3-64</text:span></text:a><text:span text:style-name="T712">, 2022-03-25, paskelbta TAR 2022-03-28, i. k. 2022-06047</text:span></text:p>
      <text:p text:style-name="P713"><text:span text:style-name="T714">Dėl Vilniaus rajono savivaldybės tarybos 2021 m. balandžio 30 d. sprendimo Nr. T3-105 „Dėl Vi</text:span><text:span text:style-name="T715">lniaus rajono savivaldybės ikimokyklinio ir bendrojo ugdymo mokyklų priešmokyklinio ugdymo organizavimo modelių aprašo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4"><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2-03-30T05:13:00Z</meta:creation-date>
    <dc:date>2022-03-30T05:13:00Z</dc:date>
    <meta:print-date>2014-03-17T07:26:00Z</meta:print-date>
    <meta:template xlink:href="Normal.dotm" xlink:type="simple"/>
    <meta:editing-cycles>2</meta:editing-cycles>
    <meta:editing-duration>PT0S</meta:editing-duration>
    <meta:document-statistic meta:page-count="15" meta:paragraph-count="203" meta:word-count="3941" meta:character-count="31766" meta:row-count="800" meta:non-whitespace-character-count="28028"/>
  </office:meta>
</office:document-meta>
</file>