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21" style:parent-style-name="Normal" style:family="paragraph">
      <style:paragraph-properties style:punctuation-wrap="simple" fo:text-align="center" style:vertical-align="baseline" fo:margin-left="0.5in" fo:text-indent="-0.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margin-left="0.5in" fo:text-indent="-0.5in">
        <style:tab-stops/>
      </style:paragraph-properties>
      <style:text-properties fo:font-weight="bold" style:font-weight-asian="bold" style:font-weight-complex="bold" style:font-size-complex="12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 style:type="left" style:position="4.0361in"/>
        </style:tab-stops>
      </style:paragraph-properties>
      <style:text-properties style:font-size-complex="12pt" style:language-asian="lt" style:country-asian="LT" fo:hyphenate="false"/>
    </style:style>
    <style:style style:name="P4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4458in"/>
          <style:tab-stop style:type="left" style:position="4.0361in"/>
        </style:tab-stops>
      </style:paragraph-properties>
      <style:text-properties style:font-size-complex="12pt" style:language-asian="lt" style:country-asian="LT" fo:hyphenate="false"/>
    </style:style>
    <style:style style:name="P4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4458in"/>
          <style:tab-stop style:type="left" style:position="4.0361in"/>
        </style:tab-stops>
      </style:paragraph-properties>
      <style:text-properties style:font-size-complex="12pt" style:language-asian="lt" style:country-asian="LT" fo:hyphenate="false"/>
    </style:style>
    <style:style style:name="P4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4458in"/>
          <style:tab-stop style:type="left" style:position="4.0361in"/>
        </style:tab-stops>
      </style:paragraph-properties>
      <style:text-properties style:font-size-complex="12pt" style:language-asian="lt" style:country-asian="LT" fo:hyphenate="false"/>
    </style:style>
    <style:style style:name="P4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4458in"/>
          <style:tab-stop style:type="left" style:position="4.0361in"/>
        </style:tab-stops>
      </style:paragraph-properties>
      <style:text-properties style:font-size-complex="12pt" style:language-asian="lt" style:country-asian="LT" fo:hyphenate="false"/>
    </style:style>
    <style:style style:name="P4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4458in"/>
          <style:tab-stop style:type="left" style:position="4.0361in"/>
        </style:tab-stops>
      </style:paragraph-properties>
      <style:text-properties style:font-size-complex="12pt" style:language-asian="lt" style:country-asian="LT" fo:hyphenate="false"/>
    </style:style>
    <style:style style:name="P4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4458in"/>
          <style:tab-stop style:type="left" style:position="4.0361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4458in"/>
          <style:tab-stop style:type="left" style:position="4.0361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together="always"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 style:type="left" style:position="-0.5902in"/>
          <style:tab-stop style:type="left" style:position="0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 style:type="left" style:position="-0.5902in"/>
          <style:tab-stop style:type="left" style:position="0in"/>
        </style:tab-stops>
      </style:paragraph-properties>
      <style:text-properties fo:color="#000000" style:language-asian="lt" style:country-asian="LT" fo:hyphenate="false"/>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center" style:vertical-align="baseline"/>
      <style:text-properties fo:font-weight="bold" style:font-weight-asian="bold"/>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center" style:vertical-align="baseline"/>
      <style:text-properties fo:font-weight="bold" style:font-weight-asian="bold"/>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fo:text-indent="0.5in"/>
    </style:style>
    <style:style style:name="P72" style:parent-style-name="Normal" style:family="paragraph">
      <style:paragraph-properties style:punctuation-wrap="simple" fo:text-align="justify" style:vertical-align="baseline" fo:text-indent="0.5in"/>
    </style:style>
    <style:style style:name="P73" style:parent-style-name="Normal" style:family="paragraph">
      <style:paragraph-properties style:punctuation-wrap="simple" fo:text-align="justify" style:vertical-align="baseline" fo:text-indent="0.5in"/>
    </style:style>
    <style:style style:name="P74" style:parent-style-name="Normal" style:family="paragraph">
      <style:paragraph-properties style:punctuation-wrap="simple" fo:text-align="justify" style:vertical-align="baseline" fo:text-indent="0.5in"/>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fo:font-weight="bold" style:font-weight-asian="bold"/>
    </style:style>
    <style:style style:name="P83" style:parent-style-name="Normal" style:family="paragraph">
      <style:text-properties fo:font-size="1pt" style:font-size-asian="1pt" style:font-size-complex="1pt"/>
    </style:style>
    <style:style style:name="P84" style:parent-style-name="Normal" style:family="paragraph">
      <style:paragraph-properties style:punctuation-wrap="simple" fo:text-align="center" style:vertical-align="baseline"/>
      <style:text-properties fo:font-weight="bold" style:font-weight-asian="bold"/>
    </style:style>
    <style:style style:name="P85" style:parent-style-name="Normal" style:family="paragraph">
      <style:text-properties fo:font-size="1pt" style:font-size-asian="1pt" style:font-size-complex="1pt"/>
    </style:style>
    <style:style style:name="P86" style:parent-style-name="Normal" style:family="paragraph">
      <style:paragraph-properties style:punctuation-wrap="simple" fo:text-align="justify" style:vertical-align="baseline" fo:text-indent="0.865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fo:font-size="1pt" style:font-size-asian="1pt" style:font-size-complex="1pt"/>
    </style:style>
    <style:style style:name="P90" style:parent-style-name="Normal" style:family="paragraph">
      <style:paragraph-properties style:punctuation-wrap="simple" fo:text-align="justify" style:vertical-align="baseline" fo:text-indent="0.8659in"/>
    </style:style>
    <style:style style:name="P91" style:parent-style-name="Normal" style:family="paragraph">
      <style:paragraph-properties style:punctuation-wrap="simple" fo:text-align="justify" style:vertical-align="baseline" fo:text-indent="0.8659in"/>
    </style:style>
    <style:style style:name="P92" style:parent-style-name="Normal" style:family="paragraph">
      <style:paragraph-properties style:punctuation-wrap="simple" fo:text-align="justify" style:vertical-align="baseline" fo:text-indent="0.8659in"/>
    </style:style>
    <style:style style:name="P93" style:parent-style-name="Normal" style:family="paragraph">
      <style:paragraph-properties style:punctuation-wrap="simple" fo:text-align="justify" style:vertical-align="baseline" fo:text-indent="0.8659in"/>
    </style:style>
    <style:style style:name="P94" style:parent-style-name="Normal" style:family="paragraph">
      <style:paragraph-properties style:punctuation-wrap="simple" fo:text-align="justify" style:vertical-align="baseline" fo:text-indent="0.8659in"/>
    </style:style>
    <style:style style:name="P95" style:parent-style-name="Normal" style:family="paragraph">
      <style:text-properties fo:font-size="1pt" style:font-size-asian="1pt" style:font-size-complex="1pt"/>
    </style:style>
    <style:style style:name="P96" style:parent-style-name="Normal" style:family="paragraph">
      <style:paragraph-properties style:punctuation-wrap="simple" fo:text-align="justify" style:vertical-align="baseline" fo:text-indent="0.8659in"/>
    </style:style>
    <style:style style:name="P97" style:parent-style-name="Normal" style:family="paragraph">
      <style:paragraph-properties style:punctuation-wrap="simple" fo:text-align="justify" style:vertical-align="baseline" fo:text-indent="0.8659in"/>
    </style:style>
    <style:style style:name="P98" style:parent-style-name="Normal" style:family="paragraph">
      <style:paragraph-properties style:punctuation-wrap="simple" fo:text-align="justify" style:vertical-align="baseline" fo:text-indent="0.865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8659in"/>
    </style:style>
    <style:style style:name="P103" style:parent-style-name="Normal" style:family="paragraph">
      <style:paragraph-properties style:punctuation-wrap="simple" fo:text-align="justify" style:vertical-align="baseline" fo:text-indent="0.8659in"/>
    </style:style>
    <style:style style:name="P104" style:parent-style-name="Normal" style:family="paragraph">
      <style:text-properties fo:font-size="1pt" style:font-size-asian="1pt" style:font-size-complex="1pt"/>
    </style:style>
    <style:style style:name="P105" style:parent-style-name="Normal" style:family="paragraph">
      <style:paragraph-properties style:punctuation-wrap="simple" fo:text-align="justify" style:vertical-align="baseline" fo:text-indent="0.5in"/>
    </style:style>
    <style:style style:name="P106" style:parent-style-name="Normal" style:family="paragraph">
      <style:paragraph-properties style:punctuation-wrap="simple" fo:text-align="justify" style:vertical-align="baseline" fo:text-indent="0.5in"/>
    </style:style>
    <style:style style:name="P107" style:parent-style-name="Normal" style:family="paragraph">
      <style:text-properties fo:font-size="1pt" style:font-size-asian="1pt" style:font-size-complex="1pt"/>
    </style:style>
    <style:style style:name="P108" style:parent-style-name="Normal" style:family="paragraph">
      <style:paragraph-properties style:punctuation-wrap="simple" fo:text-align="justify" style:vertical-align="baseline"/>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text-properties fo:font-size="1pt" style:font-size-asian="1pt" style:font-size-complex="1pt"/>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style:style>
    <style:style style:name="P115" style:parent-style-name="Normal" style:family="paragraph">
      <style:text-properties fo:font-size="1pt" style:font-size-asian="1pt" style:font-size-complex="1pt"/>
    </style:style>
    <style:style style:name="P116" style:parent-style-name="Normal" style:family="paragraph">
      <style:paragraph-properties style:punctuation-wrap="simple" fo:text-align="justify" style:vertical-align="baseline" fo:text-indent="0.5in"/>
    </style:style>
    <style:style style:name="P117" style:parent-style-name="Normal" style:family="paragraph">
      <style:text-properties fo:font-size="1pt" style:font-size-asian="1pt" style:font-size-complex="1pt"/>
    </style:style>
    <style:style style:name="P118" style:parent-style-name="Normal" style:family="paragraph">
      <style:paragraph-properties style:punctuation-wrap="simple" fo:text-align="justify" style:vertical-align="baseline" fo:text-indent="0.8659in"/>
    </style:style>
    <style:style style:name="P119" style:parent-style-name="Normal" style:family="paragraph">
      <style:paragraph-properties style:punctuation-wrap="simple" fo:text-align="justify" style:vertical-align="baseline" fo:text-indent="0.8659in"/>
    </style:style>
    <style:style style:name="P120" style:parent-style-name="Normal" style:family="paragraph">
      <style:text-properties fo:font-size="1pt" style:font-size-asian="1pt" style:font-size-complex="1pt"/>
    </style:style>
    <style:style style:name="P121" style:parent-style-name="Normal" style:family="paragraph">
      <style:paragraph-properties style:punctuation-wrap="simple" fo:text-align="justify" style:vertical-align="baseline" fo:text-indent="0.8659in"/>
    </style:style>
    <style:style style:name="P122" style:parent-style-name="Normal" style:family="paragraph">
      <style:paragraph-properties style:punctuation-wrap="simple" fo:text-align="justify" style:vertical-align="baseline" fo:text-indent="0.8659in"/>
    </style:style>
    <style:style style:name="P123" style:parent-style-name="Normal" style:family="paragraph">
      <style:paragraph-properties style:punctuation-wrap="simple" fo:text-align="justify" style:vertical-align="baseline" fo:text-indent="0.8659in"/>
    </style:style>
    <style:style style:name="P124" style:parent-style-name="Normal" style:family="paragraph">
      <style:paragraph-properties style:punctuation-wrap="simple" fo:text-align="justify" style:vertical-align="baseline" fo:text-indent="0.8659in"/>
    </style:style>
    <style:style style:name="P125" style:parent-style-name="Normal" style:family="paragraph">
      <style:paragraph-properties style:punctuation-wrap="simple" fo:text-align="justify" style:vertical-align="baseline" fo:text-indent="0.8659in"/>
    </style:style>
    <style:style style:name="P126" style:parent-style-name="Normal" style:family="paragraph">
      <style:paragraph-properties style:punctuation-wrap="simple" fo:text-align="justify" style:vertical-align="baseline" fo:text-indent="0.8659in"/>
    </style:style>
    <style:style style:name="T127" style:parent-style-name="DefaultParagraphFont" style:family="text">
      <style:text-properties fo:color="#FF0000"/>
    </style:style>
    <style:style style:name="P128" style:parent-style-name="Normal" style:family="paragraph">
      <style:text-properties fo:font-size="1pt" style:font-size-asian="1pt" style:font-size-complex="1pt"/>
    </style:style>
    <style:style style:name="P129" style:parent-style-name="Normal" style:family="paragraph">
      <style:paragraph-properties style:punctuation-wrap="simple" fo:text-align="justify" style:vertical-align="baseline" fo:text-indent="0.8659in"/>
    </style:style>
    <style:style style:name="P130" style:parent-style-name="Normal" style:family="paragraph">
      <style:paragraph-properties style:punctuation-wrap="simple" fo:text-align="justify" style:vertical-align="baseline" fo:text-indent="0.8659in"/>
    </style:style>
    <style:style style:name="P131" style:parent-style-name="Normal" style:family="paragraph">
      <style:paragraph-properties style:punctuation-wrap="simple" fo:text-align="justify" style:vertical-align="baseline" fo:text-indent="0.8659in"/>
    </style:style>
    <style:style style:name="P132" style:parent-style-name="Normal" style:family="paragraph">
      <style:paragraph-properties style:punctuation-wrap="simple" fo:text-align="justify" style:vertical-align="baseline" fo:text-indent="0.8659in"/>
    </style:style>
    <style:style style:name="P133" style:parent-style-name="Normal" style:family="paragraph">
      <style:text-properties fo:font-size="1pt" style:font-size-asian="1pt" style:font-size-complex="1pt"/>
    </style:style>
    <style:style style:name="P134" style:parent-style-name="Normal" style:family="paragraph">
      <style:paragraph-properties style:punctuation-wrap="simple" fo:text-align="justify" style:vertical-align="baseline" fo:text-indent="0.8659in"/>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text-properties fo:font-size="1pt" style:font-size-asian="1pt" style:font-size-complex="1pt"/>
    </style:style>
    <style:style style:name="P139" style:parent-style-name="Normal" style:family="paragraph">
      <style:paragraph-properties style:punctuation-wrap="simple" fo:text-align="center" style:vertical-align="baseline"/>
    </style:style>
    <style:style style:name="T140" style:parent-style-name="DefaultParagraphFont" style:family="text">
      <style:text-properties fo:font-weight="bold" style:font-weight-asian="bold"/>
    </style:style>
    <style:style style:name="P141" style:parent-style-name="Normal" style:family="paragraph">
      <style:text-properties fo:font-size="1pt" style:font-size-asian="1pt" style:font-size-complex="1pt"/>
    </style:style>
    <style:style style:name="P142" style:parent-style-name="Normal" style:family="paragraph">
      <style:paragraph-properties style:punctuation-wrap="simple" fo:text-align="justify" style:vertical-align="baseline" fo:text-indent="0.543in"/>
    </style:style>
    <style:style style:name="P143" style:parent-style-name="Normal" style:family="paragraph">
      <style:text-properties fo:font-size="1pt" style:font-size-asian="1pt" style:font-size-complex="1pt"/>
    </style:style>
    <style:style style:name="P144" style:parent-style-name="Normal" style:family="paragraph">
      <style:paragraph-properties style:punctuation-wrap="simple" fo:text-align="justify" style:vertical-align="baseline" fo:text-indent="0.8659in"/>
    </style:style>
    <style:style style:name="P145" style:parent-style-name="Normal" style:family="paragraph">
      <style:text-properties fo:font-size="1pt" style:font-size-asian="1pt" style:font-size-complex="1pt"/>
    </style:style>
    <style:style style:name="P146" style:parent-style-name="Normal" style:family="paragraph">
      <style:paragraph-properties style:punctuation-wrap="simple" fo:text-align="justify" style:vertical-align="baseline" fo:text-indent="0.5in"/>
    </style:style>
    <style:style style:name="P147" style:parent-style-name="Normal" style:family="paragraph">
      <style:paragraph-properties style:punctuation-wrap="simple" fo:text-align="justify" style:vertical-align="baseline" fo:text-indent="0.5in"/>
    </style:style>
    <style:style style:name="P148" style:parent-style-name="Normal" style:family="paragraph">
      <style:paragraph-properties style:punctuation-wrap="simple" fo:text-align="justify" style:vertical-align="baseline" fo:text-indent="0.5in"/>
    </style:style>
    <style:style style:name="P149" style:parent-style-name="Normal" style:family="paragraph">
      <style:paragraph-properties style:punctuation-wrap="simple" fo:text-align="justify" style:vertical-align="baseline" fo:text-indent="0.5in"/>
    </style:style>
    <style:style style:name="P150" style:parent-style-name="Normal" style:family="paragraph">
      <style:text-properties fo:font-size="1pt" style:font-size-asian="1pt" style:font-size-complex="1pt"/>
    </style:style>
    <style:style style:name="P151" style:parent-style-name="Normal" style:family="paragraph">
      <style:paragraph-properties style:punctuation-wrap="simple" fo:text-align="justify" style:vertical-align="baseline"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in"/>
    </style:style>
    <style:style style:name="P156" style:parent-style-name="Normal" style:family="paragraph">
      <style:paragraph-properties style:punctuation-wrap="simple" fo:text-align="justify" style:vertical-align="baseline" fo:text-indent="0.5in"/>
    </style:style>
    <style:style style:name="P157" style:parent-style-name="Normal" style:family="paragraph">
      <style:paragraph-properties style:punctuation-wrap="simple" fo:text-align="justify" style:vertical-align="baseline" fo:text-indent="0.5in"/>
    </style:style>
    <style:style style:name="T158" style:parent-style-name="DefaultParagraphFont" style:family="text">
      <style:text-properties fo:color="#FF0000"/>
    </style:style>
    <style:style style:name="P159" style:parent-style-name="Normal" style:family="paragraph">
      <style:paragraph-properties style:punctuation-wrap="simple" fo:text-align="justify" style:vertical-align="baseline" fo:text-indent="0.5in"/>
    </style:style>
    <style:style style:name="P160" style:parent-style-name="Normal" style:family="paragraph">
      <style:paragraph-properties style:punctuation-wrap="simple" fo:text-align="justify" style:vertical-align="baseline" fo:text-indent="0.5in"/>
    </style:style>
    <style:style style:name="P161" style:parent-style-name="Normal" style:family="paragraph">
      <style:paragraph-properties style:punctuation-wrap="simple" fo:text-align="justify" style:vertical-align="baseline" fo:text-indent="0.865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8659in"/>
    </style:style>
    <style:style style:name="P167" style:parent-style-name="Normal" style:family="paragraph">
      <style:paragraph-properties style:punctuation-wrap="simple" fo:text-align="justify" style:vertical-align="baseline" fo:text-indent="0.8659in"/>
    </style:style>
    <style:style style:name="P168" style:parent-style-name="Normal" style:family="paragraph">
      <style:paragraph-properties style:punctuation-wrap="simple" fo:text-align="justify" style:vertical-align="baseline" fo:text-indent="0.8659in"/>
    </style:style>
    <style:style style:name="P169" style:parent-style-name="Normal" style:family="paragraph">
      <style:paragraph-properties style:punctuation-wrap="simple" fo:text-align="justify" style:vertical-align="baseline" fo:text-indent="0.8659in"/>
    </style:style>
    <style:style style:name="P170" style:parent-style-name="Normal" style:family="paragraph">
      <style:paragraph-properties style:punctuation-wrap="simple" fo:text-align="justify" style:vertical-align="baseline" fo:text-indent="0.8659in"/>
    </style:style>
    <style:style style:name="P171" style:parent-style-name="Normal" style:family="paragraph">
      <style:text-properties fo:font-size="1pt" style:font-size-asian="1pt" style:font-size-complex="1pt"/>
    </style:style>
    <style:style style:name="P172" style:parent-style-name="Normal" style:family="paragraph">
      <style:paragraph-properties style:punctuation-wrap="simple" fo:text-align="justify" style:vertical-align="baseline" fo:text-indent="0.8659in"/>
    </style:style>
    <style:style style:name="P173" style:parent-style-name="Normal" style:family="paragraph">
      <style:paragraph-properties style:punctuation-wrap="simple" fo:text-align="justify" style:vertical-align="baseline" fo:text-indent="0.8659in"/>
    </style:style>
    <style:style style:name="P174" style:parent-style-name="Normal" style:family="paragraph">
      <style:text-properties fo:font-size="1pt" style:font-size-asian="1pt" style:font-size-complex="1pt"/>
    </style:style>
    <style:style style:name="P175" style:parent-style-name="Normal" style:family="paragraph">
      <style:paragraph-properties style:punctuation-wrap="simple" style:vertical-align="baseline"/>
      <style:text-properties fo:font-weight="bold" style:font-weight-asian="bold"/>
    </style:style>
    <style:style style:name="P176" style:parent-style-name="Normal" style:family="paragraph">
      <style:paragraph-properties style:punctuation-wrap="simple" fo:text-align="center" style:vertical-align="baseline"/>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text-properties fo:font-size="1pt" style:font-size-asian="1pt" style:font-size-complex="1pt"/>
    </style:style>
    <style:style style:name="P180" style:parent-style-name="Normal" style:family="paragraph">
      <style:paragraph-properties style:punctuation-wrap="simple" fo:text-align="center" style:vertical-align="baseline"/>
    </style:style>
    <style:style style:name="T181" style:parent-style-name="DefaultParagraphFont" style:family="text">
      <style:text-properties fo:font-weight="bold" style:font-weight-asian="bold"/>
    </style:style>
    <style:style style:name="P182" style:parent-style-name="Normal" style:family="paragraph">
      <style:text-properties fo:font-size="1pt" style:font-size-asian="1pt" style:font-size-complex="1pt"/>
    </style:style>
    <style:style style:name="P183" style:parent-style-name="Normal" style:family="paragraph">
      <style:paragraph-properties style:punctuation-wrap="simple" fo:text-align="justify" style:vertical-align="baseline"/>
    </style:style>
    <style:style style:name="P184" style:parent-style-name="Normal" style:family="paragraph">
      <style:text-properties fo:font-size="1pt" style:font-size-asian="1pt" style:font-size-complex="1pt"/>
    </style:style>
    <style:style style:name="P185" style:parent-style-name="Normal" style:family="paragraph">
      <style:paragraph-properties style:punctuation-wrap="simple" fo:text-align="justify" style:vertical-align="baseline" fo:text-indent="0.5in"/>
    </style:style>
    <style:style style:name="P186" style:parent-style-name="Normal" style:family="paragraph">
      <style:paragraph-properties style:punctuation-wrap="simple" fo:text-align="justify" style:vertical-align="baseline" fo:text-indent="0.9in"/>
    </style:style>
    <style:style style:name="P187" style:parent-style-name="Normal" style:family="paragraph">
      <style:paragraph-properties style:punctuation-wrap="simple" fo:text-align="justify" style:vertical-align="baseline" fo:text-indent="0.9in"/>
    </style:style>
    <style:style style:name="P188" style:parent-style-name="Normal" style:family="paragraph">
      <style:paragraph-properties style:punctuation-wrap="simple" fo:text-align="justify" style:vertical-align="baseline" fo:text-indent="0.9in"/>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fo:color="#000000" style:font-size-complex="12pt"/>
    </style:style>
    <style:style style:name="P191" style:parent-style-name="Normal" style:master-page-name="MPF2" style:family="paragraph">
      <style:paragraph-properties fo:break-before="page" fo:text-indent="3.6423in" style:page-number="1"/>
      <style:text-properties fo:color="#000000" style:font-size-complex="12pt" style:language-asian="lt" style:country-asian="LT"/>
    </style:style>
    <style:style style:name="P197" style:parent-style-name="Normal" style:family="paragraph">
      <style:paragraph-properties fo:text-indent="3.6423in"/>
      <style:text-properties fo:color="#000000" style:font-size-complex="12pt" style:language-asian="lt" style:country-asian="LT"/>
    </style:style>
    <style:style style:name="P198" style:parent-style-name="Normal" style:family="paragraph">
      <style:paragraph-properties fo:text-indent="3.6423in"/>
      <style:text-properties fo:color="#000000" style:font-size-complex="12pt" style:language-asian="lt" style:country-asian="LT"/>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center"/>
      <style:text-properties fo:color="#000000" style:font-size-complex="12pt" style:language-asian="lt" style:country-asian="LT"/>
    </style:style>
    <style:style style:name="P2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justify"/>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justify"/>
      <style:text-properties fo:color="#000000" style:font-size-complex="12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justify"/>
      <style:text-properties fo:color="#000000"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justify"/>
      <style:text-properties fo:color="#000000" style:font-size-complex="12pt"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justify"/>
      <style:text-properties fo:color="#000000" style:font-size-complex="12pt" style:language-asian="lt" style:country-asian="LT"/>
    </style:style>
    <style:style style:name="P233" style:parent-style-name="Normal" style:family="paragraph">
      <style:paragraph-properties style:punctuation-wrap="simple" fo:text-align="justify" style:vertical-align="baselin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style:vertical-align="baseline"/>
      <style:text-properties style:font-name="HelveticaLT" fo:font-size="10pt" style:font-size-asian="10pt"/>
    </style:style>
    <style:style style:name="P23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39" style:parent-style-name="Normal" style:family="paragraph">
      <style:paragraph-properties style:punctuation-wrap="simple" style:vertical-align="baseline"/>
      <style:text-properties style:font-name="HelveticaLT" fo:font-size="10pt" style:font-size-asian="10pt"/>
    </style:style>
    <style:style style:name="P240" style:parent-style-name="Normal" style:family="paragraph">
      <style:paragraph-properties style:punctuation-wrap="simple" fo:text-align="center" style:vertical-align="baseline"/>
      <style:text-properties style:font-name="HelveticaLT" fo:color="#000000" style:font-size-complex="12pt"/>
    </style:style>
    <style:style style:name="P241" style:parent-style-name="Normal" style:family="paragraph">
      <style:paragraph-properties style:punctuation-wrap="simple" fo:text-align="end" style:vertical-align="baseline"/>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center" style:vertical-align="baseline" fo:margin-left="1.8in" fo:text-indent="3.55in">
        <style:tab-stops/>
      </style:paragraph-properties>
      <style:text-properties fo:font-style="italic" style:font-style-asian="italic" style:font-style-complex="italic" fo:font-size="10pt" style:font-size-asian="10pt"/>
    </style:style>
    <style:style style:name="P244" style:parent-style-name="Normal" style:family="paragraph">
      <style:paragraph-properties style:punctuation-wrap="simple" fo:text-align="center" style:vertical-align="baseline" fo:margin-left="1.8in" fo:text-indent="0.9in">
        <style:tab-stops/>
      </style:paragraph-properties>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7">Suvestinė redakcija nuo 2023-12-14</text:span></text:p>
      <text:p text:style-name="P8"/>
      <text:p text:style-name="P9"><text:span text:style-name="T10">Įsakymas paskelbtas: TAR 2018-12-10, i. k. 2018-20170</text:span></text:p>
      <text:p text:style-name="P11"/>
      <text:p text:style-name="P12">Nauja redakcija nuo 2023-12-14:</text:p>
      <text:p text:style-name="Normal"><text:span text:style-name="T13">Nr.<text:s/></text:span><text:a xlink:href="https://www.e-tar.lt/portal/legalAct.html?documentId=f5b2e140999211eea5a28c81c82193a8" office:target-frame-name="_top" xlink:show="replace"><text:span text:style-name="T14">V-1562</text:span></text:a><text:span text:style-name="T15">, 2023-12-13, paskelbta TAR 2023-12-13, i. k. 2023-24076</text:span></text:p>
      <text:p text:style-name="P16"/>
      <text:p text:style-name="P17"><text:span text:style-name="T18">LIETUVOS RESPUBLIKOS ŠVIETIMO, MOKSLO IR SPORTO MINISTRAS</text:span></text:p>
      <text:p text:style-name="P19"/>
      <text:p text:style-name="P20"/>
      <text:p text:style-name="P21">ĮSAKYMAS</text:p>
      <text:p text:style-name="P22">DĖL NARIŲ Į PROFESINIO MOKYMO ĮSTAIGOS TARYBĄ ATRANKOS TVARKOS APRAŠO PATVIRTINIMO</text:p>
      <text:p text:style-name="P23"/>
      <text:p text:style-name="P24">2018 m. gruodžio 7 d. Nr. V-1034</text:p>
      <text:p text:style-name="P25">Vilnius</text:p>
      <text:p text:style-name="P26"/>
      <text:p text:style-name="P27"><text:span text:style-name="T28">Vadovaudamasis Lietuvos Respublikos profesinio mokymo įstatymo 17 straipsnio 5 ir 6 dalimis,</text:span></text:p>
      <text:p text:style-name="P29"><text:span text:style-name="T30">tvirtinu</text:span><text:span text:style-name="T31"><text:s/>Narių į profesinio mokymo įstaigos tarybą atrankos tvarkos aprašą (pridedama).</text:span><text:s/></text:p>
      <text:p text:style-name="P32"/>
      <text:p text:style-name="P33"/>
      <text:p text:style-name="P34"/>
      <text:p text:style-name="P35">Švietimo ir mokslo ministrė<text:tab/>Jurgita Petrauskienė</text:p>
      <text:soft-page-break/>
      <text:p text:style-name="P36">PATVIRTINTA</text:p>
      <text:p text:style-name="P42">Lietuvos Respublikos švietimo ir<text:s/></text:p>
      <text:p text:style-name="P43">mokslo ministro 2018 m. gruodžio 7 d.<text:s/></text:p>
      <text:p text:style-name="P44">įsakymu Nr. V-1034</text:p>
      <text:p text:style-name="P45">(Lietuvos Respublikos švietimo,<text:s/></text:p>
      <text:p text:style-name="P46">mokslo ir sporto ministro<text:s/></text:p>
      <text:p text:style-name="P47"><text:span text:style-name="T48">2023 m.<text:s/></text:span><text:span text:style-name="T49">gruodžio 13<text:s/></text:span><text:span text:style-name="T50">d.</text:span></text:p>
      <text:p text:style-name="P51"><text:span text:style-name="T52">įsakymo Nr.<text:s/></text:span><text:span text:style-name="T53">V-1562</text:span><text:span text:style-name="T54"><text:s/>redakcija)</text:span></text:p>
      <text:p text:style-name="P55"/>
      <text:p text:style-name="P56"/>
      <text:p text:style-name="P57"><text:span text:style-name="T58">NARIŲ Į PROFESINIO MOKYMO ĮSTAIGOS TARYBĄ ATRANKOS TVARKOS APRAŠAS</text:span></text:p>
      <text:p text:style-name="P59"/>
      <text:p text:style-name="P60"/>
      <text:p text:style-name="P61"/>
      <text:p text:style-name="P62"><text:span text:style-name="T63">I</text:span><text:span text:style-name="T64"><text:s/>SKYRIUS</text:span></text:p>
      <text:p text:style-name="P65"/>
      <text:p text:style-name="P66"><text:span text:style-name="T67">BENDROSIOS NUOSTATOS</text:span></text:p>
      <text:p text:style-name="P68"/>
      <text:p text:style-name="P69"/>
      <text:p text:style-name="P70"/>
      <text:p text:style-name="P71">1. Narių į profesinio mokymo įstaigos tarybą atrankos tvarkos aprašas (toliau – Aprašas) nustato profesinio mokymo įstaigos (toliau – Įstaiga) tarybos (toliau – Taryba) narių, išskyrus Įstaigos mokinių atstovo, mokytojų atstovo, kitų darbuotojų atstovo ir regionų plėtros tarybos atstovo atrankos principus, specialiuosius reikalavimus, Tarybos narių atrankos kriterijus ir atrankos vykdymo tvarką.</text:p>
      <text:p text:style-name="Normal"/>
      <text:p text:style-name="P72">2. Apraše vartojamos sąvokos atitinka Lietuvos Respublikos profesinio mokymo įstatyme, Lietuvos Respublikos švietimo įstatyme ir Lietuvos Respublikos darbo kodekse vartojamas sąvokas.</text:p>
      <text:p text:style-name="Normal"/>
      <text:p text:style-name="P73">3. Pagal Apraše nustatytą tvarką į Įstaigos Tarybą atrenkami penki nariai, t. y. vienas Lietuvos Respublikos švietimo, mokslo ir sporto ministerijos atstovas ir keturi socialinių partnerių atstovai.<text:s/></text:p>
      <text:p text:style-name="Normal"/>
      <text:p text:style-name="P74">4. Aprašo nustatyta tvarka vykdoma atranka sudarant naujos kadencijos Įstaigos Tarybą. Profesinio mokymo įstatymo 17 straipsnio 16 ir 17 dalyse numatytais atvejais atranka nevykdoma, o Tarybos pirmininkas ar Įstaigos vadovas su prašymu kreipiasi į narį delegavusią instituciją dėl naujo Tarybos nario delegavimo.<text:s/></text:p>
      <text:p text:style-name="P75"/>
      <text:p text:style-name="P76"/>
      <text:p text:style-name="Normal"/>
      <text:p text:style-name="P77"><text:span text:style-name="T78">II</text:span><text:span text:style-name="T79"><text:s/>SKYRIUS</text:span></text:p>
      <text:p text:style-name="P80"/>
      <text:p text:style-name="P81"><text:span text:style-name="T82">TARYBOS NARIŲ ATRANKOS PRINCIPAI IR SPECIALIEJI REIKALAVIMAI<text:s/></text:span></text:p>
      <text:p text:style-name="P83"/>
      <text:p text:style-name="P84"/>
      <text:p text:style-name="P85"/>
      <text:p text:style-name="P86"><text:span text:style-name="T87">5</text:span><text:span text:style-name="T88">. Tarybos narių atranka grindžiama šiais principais:</text:span></text:p>
      <text:p text:style-name="P89"/>
      <text:p text:style-name="P90">5.1. esamos praktikos. Atsižvelgiama į ankstesnį<text:s/>institucijos, iš kurios renkamas narys, dalyvavimą sprendžiant klausimus, susijusius su profesiniu mokymu ir (ar) su atitinkamo regiono, kuriame veikia Įstaiga, plėtra;</text:p>
      <text:p text:style-name="Normal"/>
      <text:p text:style-name="P91">5.2. aktualumo. Institucija, iš kurios renkamas narys, turi būti glaudžiai susijusi su atitinkamos Įstaigos veiklos kryptimis ir (ar) regiono, kuriame veikia Įstaiga, sprendžiamomis problemomis;</text:p>
      <text:p text:style-name="Normal"/>
      <text:p text:style-name="P92">5.3. atstovavimo apimties. Institucija, iš kurios renkamas narys, turi atstovauti platesnės gyventojų ir (ar) organizacijų grupės interesams;</text:p>
      <text:p text:style-name="Normal"/>
      <text:p text:style-name="P93">5.4. veiksmingumo. Institucija, iš kurios renkamas narys, turi gebėti atstovauti tikslinės grupės interesams ir veiksmingai prisidėti prie atitinkamos Įstaigos Tarybos darbo.<text:s/></text:p>
      <text:p text:style-name="Normal"/>
      <text:p text:style-name="P94">6. Atrenkami Tarybos nariai:</text:p>
      <text:p text:style-name="P95"/>
      <text:p text:style-name="P96">6.1. turi būti nepriekaištingos<text:s/>reputacijos, kaip ji apibrėžta Švietimo įstatyme, asmenys;<text:s/></text:p>
      <text:p text:style-name="Normal"/>
      <text:p text:style-name="P97">6.2. negali būti valstybės politikai ir politinio (asmeninio) pasitikėjimo valstybės tarnautojai;</text:p>
      <text:p text:style-name="Normal"/>
      <text:p text:style-name="P98"><text:span text:style-name="T99">6.3</text:span><text:span text:style-name="T100">. negali būti susiję su Įstaigos, kurios Tarybos narių atrankoje dalyvauja, vadovu,<text:s/></text:span><text:span text:style-name="T101">Įstaigos savininko (dalininko) teises ir pareigas įgyvendinančios (-ių) institucijos (-ų) vadovu (-ais) artimais ryšiais, kaip jie yra apibrėžti Lietuvos Respublikos viešųjų ir privačių interesų derinimo įstatyme.</text:span></text:p>
      <text:p text:style-name="Normal"/>
      <text:p text:style-name="P102">7. Specialiuosius reikalavimus kandidatams į Tarybos narius nustato Įstaigos savininkas (dalininkų susirinkimas).</text:p>
      <text:p text:style-name="Normal"/>
      <text:p text:style-name="P103">8. Kandidatams, kurie pretenduoja būti atrinkti į Įstaigos, kurios savininko teises ir pareigas įgyvendina Švietimo, mokslo ir sporto ministerija, Tarybą, nustatomi šie specialieji reikalavimai:</text:p>
      <text:p text:style-name="P104"/>
      <text:p text:style-name="P105">8.1. turėti aukštąjį (aukštesnįjį, įgytą iki 2009 metų, ar specialųjį vidurinį, įgytą iki 1995 metų) išsilavinimą;</text:p>
      <text:p text:style-name="Normal"/>
      <text:p text:style-name="P106">8.2. turėti ne mažesnę nei 1 metų veiklos, susijusios su profesiniu mokymu, specialistų rengimu, praktiniu mokymu, darbuotojų atranka ir įdarbinimu, asmenų integravimusi į darbo rinką, patirtį.<text:s/></text:p>
      <text:p text:style-name="P107"/>
      <text:p text:style-name="P108"/>
      <text:p text:style-name="Normal"/>
      <text:p text:style-name="P109"><text:span text:style-name="T110">III</text:span><text:span text:style-name="T111"><text:s/>SKYRIUS</text:span></text:p>
      <text:p text:style-name="P112"/>
      <text:p text:style-name="P113"><text:span text:style-name="T114">TARYBOS NARIŲ ATRANKOS KRITERIJAI</text:span></text:p>
      <text:p text:style-name="P115"/>
      <text:p text:style-name="P116"/>
      <text:p text:style-name="P117"/>
      <text:p text:style-name="P118">9. Apraše nustatyta tvarka paskelbus apie Įstaigos Tarybos narių atranką, vienas Tarybos narys atrenkamas<text:s/>iš Švietimo, mokslo ir sporto ministerijos struktūrinių padalinių pagal jiems priskirtas funkcijas švietimo, mokslo ir sporto ministro sprendimu. Apie atrinktą Švietimo, mokslo ir sporto ministerijos atstovą informuojama Įstaiga.</text:p>
      <text:p text:style-name="Normal"/>
      <text:p text:style-name="P119">10. Atrenkant socialinių partnerių atstovus į Įstaigos Tarybą, socialiniam partneriui taikomi šie atrankos kriterijai:</text:p>
      <text:p text:style-name="P120"/>
      <text:p text:style-name="P121">10.1. turi turėti juridinio asmens statusą;</text:p>
      <text:p text:style-name="Normal"/>
      <text:p text:style-name="P122">10.2. turi veikti nepertraukiamai bent trejus metus;</text:p>
      <text:p text:style-name="Normal"/>
      <text:p text:style-name="P123">10.3. jam neturi būti galiojančio apkaltinamojo<text:s/>teismo nuosprendžio;</text:p>
      <text:p text:style-name="Normal"/>
      <text:p text:style-name="P124">10.4. jam neiškelta bankroto byla arba bankroto procesas nevykdomas ne teismo tvarka, nesiekiama priverstinio likvidavimo procedūros ar susitarimo su kreditoriais;</text:p>
      <text:p text:style-name="Normal"/>
      <text:p text:style-name="P125">10.5. neturi mokestinės nepriemokos Lietuvos Respublikos valstybės biudžetui, savivaldybių biudžetams, fondams, į kuriuos mokamus mokesčius administruoja Valstybinė mokesčių inspekcija prie Lietuvos Respublikos finansų ministerijos, ir jis nėra skolingas Valstybinio socialinio draudimo fondo biudžetui.</text:p>
      <text:p text:style-name="Normal"/>
      <text:p text:style-name="P126">11. Atrenkant socialinių partnerių atstovus į Įstaigos Tarybą,<text:span text:style-name="T127"><text:s/></text:span>pirmumo teisė prioriteto tvarka nustatoma:</text:p>
      <text:p text:style-name="P128"/>
      <text:p text:style-name="P129">11.1. tam socialiniam partneriui, kurio veiklos sritis atitinka Įstaigoje įgyvendinamas švietimo posričių programas, pagal kurias rengiamas didžiausias specialistų skaičius toje Įstaigoje;<text:s/></text:p>
      <text:p text:style-name="Normal"/>
      <text:p text:style-name="P130">11.2. pagal socialinio partnerio (darbdavių organizacijos) turimą narių tame regione, kuriame yra profesinio mokymo įstaiga, skaičių;</text:p>
      <text:p text:style-name="Normal"/>
      <text:p text:style-name="P131">11.3. pagal socialinio partnerio (darbuotojų organizacijos) atstovaujamų darbuotojų skaičių.</text:p>
      <text:p text:style-name="Normal"/>
      <text:p text:style-name="P132">12. Esant lygioms pozicijoms, įvertinus pirmumo teisę, atrenkamas tas socialinis partneris, kuris anksčiau pateikė paraišką.<text:s/></text:p>
      <text:p text:style-name="P133"/>
      <text:p text:style-name="P134"/>
      <text:p text:style-name="Normal"/>
      <text:p text:style-name="P135"><text:span text:style-name="T136">IV</text:span><text:span text:style-name="T137"><text:s/>SKYRIUS</text:span></text:p>
      <text:p text:style-name="P138"/>
      <text:p text:style-name="P139"><text:span text:style-name="T140">ATRANKOS VYKDYMAS</text:span></text:p>
      <text:p text:style-name="P141"/>
      <text:p text:style-name="P142"/>
      <text:p text:style-name="P143"/>
      <text:p text:style-name="P144">13. Naujos kadencijos Tarybą formuojanti Įstaiga parengia<text:s/>skelbimą apie atranką į Tarybos narius ir pateikia Švietimo, mokslo ir sporto ministerijai viešai paskelbti jos interneto svetainėje. Skelbime nurodoma:</text:p>
      <text:p text:style-name="P145"/>
      <text:p text:style-name="P146">13.1. kokios Įstaigos Tarybos narių atranka yra vykdoma;</text:p>
      <text:p text:style-name="Normal"/>
      <text:p text:style-name="P147">13.2. savininko (dalininkų susirinkimo) nustatyti specialieji reikalavimai Tarybos nariams ar nariui;</text:p>
      <text:p text:style-name="Normal"/>
      <text:p text:style-name="P148">13.3. kur, iki kada ir kokius dokumentus būtina pateikti.</text:p>
      <text:p text:style-name="Normal"/>
      <text:p text:style-name="P149">14. Kandidatai, ketinantys dalyvauti atrankoje Tarybos nario pareigoms užimti, privalo pateikti:</text:p>
      <text:p text:style-name="P150"/>
      <text:p text:style-name="P151"><text:span text:style-name="T152">14.1</text:span><text:span text:style-name="T153">. prašymą dalyvaut</text:span><text:span text:style-name="T154">i atrankoje (laisva forma);</text:span></text:p>
      <text:p text:style-name="Normal"/>
      <text:p text:style-name="P155">14.2. asmens tapatybę patvirtinančio dokumento kopiją;</text:p>
      <text:p text:style-name="Normal"/>
      <text:p text:style-name="P156">14.3. aukštąjį (aukštesnįjį, įgytą iki 2009 metų, ar specialųjį vidurinį, įgytą iki 1995 metų) išsilavinimą patvirtinančio dokumento kopiją (jei šis reikalavimas taikomas);</text:p>
      <text:p text:style-name="Normal"/>
      <text:p text:style-name="P157">14.4. profesinės veiklos aprašymą<text:span text:style-name="T158"><text:s/></text:span>ir įrodančių dokumentų kopijas, patvirtinančius atitiktį Aprašo 8.2 papunkčio specialiajam reikalavimui (jei šis reikalavimas taikomas);</text:p>
      <text:p text:style-name="Normal"/>
      <text:p text:style-name="P159">14.5. socialinio partnerio, kuriam atstovauja, rekomendavimo raštą;</text:p>
      <text:p text:style-name="Normal"/>
      <text:p text:style-name="P160">14.6. Nepriekaištingos reputacijos reikalavimų atitikties ir privačių interesų deklaraciją pagal Aprašo priede nustatytą formą.</text:p>
      <text:p text:style-name="Normal"/>
      <text:p text:style-name="P161">15.<text:s/><text:span text:style-name="T162">Kandidatai gali pateikti prašymą ir kitus dokumentus asmeniškai, registruotu laišku, per Nacionalinę<text:s/></text:span><text:span text:style-name="T163">elektroninių siuntų pristatymo, naudojant pašto tinklą, informacinę sistemą ar elektroniniu paštu, ne vėliau kaip per 15 darbo dienų nuo viešo atrankos paskelbimo Švietimo, mokslo ir sporto ministerijos interneto svetainėje. Kai prašymas Įstaigai teikiamas</text:span><text:span text:style-name="T164"><text:s/>elektroniniu paštu, jis turi būti pasirašytas kvalifikuotu elektroniniu parašu, atitinkančiu 2014 m. liepos 23 d. Europos Parlamento ir Tarybos reglamente (ES) Nr. 910/2014 dėl elektroninės atpažinties ir elektroninių operacijų patikimumo užtikrinimo pasl</text:span><text:span text:style-name="T165">augų vidaus rinkoje, kuriuo panaikinama Direktyva 1999/93/EB, nustatytus reikalavimus, arba suformuotas tokiu būdu, kuris leidžia prašymą teikiantį asmenį identifikuoti arba patikrinti prašymo autentiškumą.</text:span></text:p>
      <text:p text:style-name="Normal"/>
      <text:p text:style-name="P166">16. Kandidatų dokumentus priima ir registruoja Įstaiga, kurios Tarybos narių atranka yra vykdoma.<text:s/></text:p>
      <text:p text:style-name="Normal"/>
      <text:p text:style-name="P167">17. Pasibaigus prašymų dalyvauti atrankoje pateikimo laikui, Įstaigos vadovas per 5 darbo dienas, bet ne vėliau kaip per 20 darbo dienų nuo viešo atrankos<text:s/>paskelbimo Švietimo, mokslo ir sporto ministerijos interneto svetainėje, pateikia savininkui (dalininkų susirinkimui) atrinktus siūlymus dėl socialiniams partneriams atstovaujančių kandidatų į Tarybos narius skyrimo. Savininkui (dalininkų susirinkimui) pateikiami siūlymai turi būti įvertinti ir atitikti Apraše nustatytus atrankos principus, atrankos kriterijus ir specialiuosius reikalavimus bei prireikus turi būti įvertinti pagal Apraše nustatytus atrankos pirmumo teisės prioritetus. Taip pat savininkui (dalininkų susirinkimui) Įstaigos vadovas pateikia deleguotų Įstaigos mokinių atstovo, mokytojų atstovo, Įstaigos kitų darbuotojų atstovo, Švietimo, mokslo ir sporto ministerijos atstovo (jei Įstaigos savininko teises ir pareigas įgyvendinanti institucija yra ne Švietimo, mokslo ir sporto ministerija) ir regionų plėtros tarybos atstovo kandidatūras.</text:p>
      <text:p text:style-name="Normal"/>
      <text:p text:style-name="P168">18. Praėjus 20 darbo dienų nuo viešo atrankos paskelbimo Švietimo, mokslo ir sporto ministerijos interneto svetainėje dienos, Įstaigos savininkas (dalininkų<text:s/>susirinkimas) turi visą gautą informaciją pateikti Švietimo, mokslo ir sporto ministerijai ar jos įgaliotai institucijai.<text:s/></text:p>
      <text:p text:style-name="Normal"/>
      <text:p text:style-name="P169">19. Savininkas (dalininkų susirinkimas) ne vėliau kaip per 5 darbo dienas nuo siūlymų pateikimo patvirtina Tarybos sudėtį bei viešai ją paskelbia Įstaigos svetainėje. Įstaigų, kuriose Švietimo, mokslo ir sporto ministerija įgyvendina savininko teises ir pareigas, Tarybos sudėtis viešai skelbiama ir Švietimo, mokslo ir sporto ministerijos interneto svetainėje.<text:s/></text:p>
      <text:p text:style-name="Normal"/>
      <text:p text:style-name="P170">20. Savininkas (dalininkų susirinkimas) turi teisę argumentuotai nesutikti su pateiktais kandidatūrų siūlymais dėl socialinių partnerių atstovų, paaiškėjus, kad socialinis partneris ar jo atstovas neatitinka Apraše nustatytų atrankos principų, atrankos kriterijų ir (ar) specialiųjų reikalavimų, ir įpareigoti Įstaigos vadovą:</text:p>
      <text:p text:style-name="P171"/>
      <text:p text:style-name="P172">20.1. dar kartą įvertinti visas gautas kandidatūras ir pateikti siūlymus iš naujo;</text:p>
      <text:p text:style-name="Normal"/>
      <text:p text:style-name="P173">20.2. iš naujo skelbti atranką Apraše nustatyta tvarka.</text:p>
      <text:p text:style-name="P174"/>
      <text:p text:style-name="P175"/>
      <text:p text:style-name="Normal"/>
      <text:p text:style-name="P176"><text:span text:style-name="T177">V</text:span><text:span text:style-name="T178"><text:s/>SKYRIUS</text:span></text:p>
      <text:p text:style-name="P179"/>
      <text:p text:style-name="P180"><text:span text:style-name="T181">BAIGIAMOSIOS NUOSTATOS</text:span></text:p>
      <text:p text:style-name="P182"/>
      <text:p text:style-name="P183"/>
      <text:p text:style-name="P184"/>
      <text:p text:style-name="P185">21. Išrinkti Tarybos nariai renkasi į pirmąjį posėdį, kuris turi įvykti ne vėliau kaip per 10 darbo dienų nuo Tarybos patvirtinimo.<text:s/></text:p>
      <text:p text:style-name="Normal"/>
      <text:p text:style-name="P186">22. Tarybos kadencija skaičiuojama nuo savininko (dalininkų susirinkimo) sprendimo dėl Tarybos sudėties patvirtinimo įsigaliojimo dienos.<text:s/></text:p>
      <text:p text:style-name="Normal"/>
      <text:p text:style-name="P187">23.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uomenų valdytojų patvirtintais ir kitais teisės aktais, reglamentuojančiais asmens duomenų tvarkymą. Asmens duomenų tvarkymo tikslas – atrankos į Tarybos narius procedūrų užtikrinimas ir Tarybos narių teisinis įregistravimas. Duomenų subjektų teisės įgyvendinamos duomenų valdytojo, į kurį kreipiamasi dėl duomenų subjekto teisių įgyvendinimo, nustatyta tvarka.</text:p>
      <text:p text:style-name="Normal"/>
      <text:p text:style-name="P188">24. Dokumentai tvarkomi ir saugomi vadovaujantis Lietuvos Respublikos dokumentų ir archyvų įstatymu ir kitais dokumentų tvarkymą reglamentuojančiais teisės<text:s/>aktais.</text:p>
      <text:p text:style-name="Normal"/>
      <text:p text:style-name="P189"><text:span text:style-name="T190">––––––––––––––––––––</text:span></text:p>
      <text:p text:style-name="P191">Narių į profesinio mokymo įstaigos tarybą<text:s/></text:p>
      <text:p text:style-name="P197">atrankos tvarkos aprašo<text:s/></text:p>
      <text:p text:style-name="P198">priedas</text:p>
      <text:p text:style-name="P199"/>
      <text:p text:style-name="P200"><text:span text:style-name="T201">(</text:span><text:span text:style-name="T202">Nepriekaištingos reputacijos reikalavimų atitikties deklaracijos forma</text:span><text:span text:style-name="T203">)</text:span></text:p>
      <text:p text:style-name="P204"/>
      <text:p text:style-name="P205">NEPRIEKAIŠTINGOS REPUTACIJOS<text:s/>REIKALAVIMŲ ATITIKTIES IR PRIVAČIŲ INTERESŲ DEKLARACIJA</text:p>
      <text:p text:style-name="P206"/>
      <text:p text:style-name="P207">_____________</text:p>
      <text:p text:style-name="P208">(data)</text:p>
      <text:p text:style-name="P209"/>
      <text:p text:style-name="P210"/>
      <text:p text:style-name="P211"/>
      <text:p text:style-name="P212"><text:span text:style-name="T213">1</text:span><text:span text:style-name="T214">. Vardas ir pavardė</text:span></text:p>
      <text:p text:style-name="P215"/>
      <text:p text:style-name="P216">________________________________________________________________________________</text:p>
      <text:p text:style-name="Normal"/>
      <text:p text:style-name="P217"><text:span text:style-name="T218">2</text:span><text:span text:style-name="T219">. Ar esate įstatymų nustatyta tvarka teistas už sunkų ir (ar)<text:s/></text:span><text:span text:style-name="T220">labai sunkų nusikaltimą, neatsižvelgiant į tai, ar teistumas yra išnykęs, ar panaikintas, ar teistas už kitą tyčinį nusikaltimą, – jeigu teistumas neišnykęs ar nepanaikintas?</text:span></text:p>
      <text:p text:style-name="P221"/>
      <text:p text:style-name="P222">________________________________________________________________________________</text:p>
      <text:p text:style-name="Normal"/>
      <text:p text:style-name="P223"><text:span text:style-name="T224">3</text:span><text:span text:style-name="T225">. Ar buvote atleistas iš pareigų už tarnybinį nusižengimą ar iš darbo už darbo pareigų ar darbo drausmės pažeidimą ir nuo atleidimo iš pareigų ar darbo nepraėjo treji metai?</text:span></text:p>
      <text:p text:style-name="P226"/>
      <text:p text:style-name="P227">________________________________________________________________________________</text:p>
      <text:p text:style-name="Normal"/>
      <text:p text:style-name="P228"><text:span text:style-name="T229">4</text:span><text:span text:style-name="T230">. Ar piktnaudžiaujate alkoholiu, psichotropinėmis, narkotinėmis ar kitomis psichiką veikiančiomis medžiagomis?</text:span></text:p>
      <text:p text:style-name="P231"/>
      <text:p text:style-name="P232">________________________________________________________________________________</text:p>
      <text:p text:style-name="Normal"/>
      <text:p text:style-name="P233"><text:span text:style-name="T234">5</text:span><text:span text:style-name="T235">. Ar Jūs esate susijęs su Įstaigos, kurios Tarybos narių atrankoje dalyvaujate, vadovu, Įstaigos savininko (dalininko) teises ir pareigas įgyvendinančios (-ių) institucijos (-ų) vadovu (-ais) artimais ryšiais, kaip jie yra apibrėžti Lietuvos Respublikos vi</text:span><text:span text:style-name="T236">ešųjų ir privačių interesų derinimo įstatymo 2 straipsnio 1 dalyje?<text:s/></text:span></text:p>
      <text:p text:style-name="P237"/>
      <text:p text:style-name="P238">________________________________________________________________________________________________</text:p>
      <text:p text:style-name="P239"/>
      <text:p text:style-name="P240"/>
      <text:p text:style-name="P241"><text:span text:style-name="T242">––––––––––––––––––––</text:span></text:p>
      <text:p text:style-name="P243">(parašas)</text:p>
      <text:p text:style-name="P244"/>
      <text:p text:style-name="P245"><text:span text:style-name="T246">––––––––––––––––––––</text:span></text:p>
      <text:p text:style-name="P247"/>
      <text:p text:style-name="P248"/>
      <text:p text:style-name="P249"/>
      <text:p text:style-name="P250"><text:span text:style-name="T251">Pakeitimai:</text:span></text:p>
      <text:p text:style-name="P252"/>
      <text:p text:style-name="P253"><text:span text:style-name="T254">1.</text:span></text:p>
      <text:p text:style-name="P255"><text:span text:style-name="T256">Lietuvos<text:s/></text:span><text:span text:style-name="T257">Respublikos švietimo, mokslo ir sporto ministerija, Įsakymas</text:span></text:p>
      <text:p text:style-name="P258"><text:span text:style-name="T259">Nr.<text:s/></text:span><text:a xlink:href="https://www.e-tar.lt/portal/legalAct.html?documentId=f5b2e140999211eea5a28c81c82193a8" office:target-frame-name="_top" xlink:show="replace"><text:span text:style-name="T260">V-1562</text:span></text:a><text:span text:style-name="T261">, 2023-12-13, paskelbta TAR 2023-12-13, i. k. 2023-24076</text:span></text:p>
      <text:p text:style-name="P262"><text:span text:style-name="T263">Dėl švietimo ir mokslo<text:s/></text:span><text:span text:style-name="T264">ministro 2018 m. gruodžio 7 d. įsakymo Nr. V-1034 „Dėl Narių į profesinio mokymo įstaigos tarybą atrankos tvarkos aprašo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style style:name="P1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4" style:parent-style-name="Normal" style:family="paragraph">
      <style:paragraph-properties>
        <style:tab-stops>
          <style:tab-stop style:type="center" style:position="3.4625in"/>
          <style:tab-stop style:type="right" style:position="6.925in"/>
        </style:tab-stops>
      </style:paragraph-properties>
    </style:style>
    <style:style style:name="P195" style:parent-style-name="Normal" style:family="paragraph">
      <style:paragraph-properties>
        <style:tab-stops>
          <style:tab-stop style:type="center" style:position="3.4625in"/>
          <style:tab-stop style:type="right" style:position="6.925in"/>
        </style:tab-stops>
      </style:paragraph-properties>
    </style:style>
    <style:style style:name="P19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92"><text:page-number text:fixed="false">4</text:page-number></text:p>
        <text:p text:style-name="P193"/>
      </style:header>
      <style:footer>
        <text:p text:style-name="P194"/>
      </style:footer>
    </style:master-page>
    <style:master-page style:next-style-name="MP2" style:name="MPF2" style:page-layout-name="PL2">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c391aed-4171-45bc-822e-7ef98ccf23fd</dc:title>
    <meta:initial-creator>Zabietienė Jolanta</meta:initial-creator>
    <dc:creator>adlibuser</dc:creator>
    <meta:creation-date>2023-12-14T08:45:00Z</meta:creation-date>
    <dc:date>2023-12-14T08:45:00Z</dc:date>
    <meta:print-date>2018-12-06T14:1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19" meta:word-count="1651" meta:character-count="13658" meta:row-count="485" meta:non-whitespace-character-count="12126"/>
  </office:meta>
</office:document-meta>
</file>