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paragraph-properties fo:text-align="justify"/>
      <style:text-properties fo:font-size="10pt" style:font-size-asian="10pt"/>
    </style:style>
    <style:style style:name="P3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5" style:parent-style-name="DefaultParagraphFont" style:family="text">
      <style:text-properties fo:font-style="italic" style:font-style-asian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fo:font-size="11pt" style:font-size-asian="11pt"/>
    </style:style>
    <style:style style:name="P39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40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41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42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43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44" style:parent-style-name="Normal" style:family="paragraph">
      <style:paragraph-properties fo:text-align="center"/>
      <style:text-properties style:language-complex="he" style:country-complex="IL"/>
    </style:style>
    <style:style style:name="P45" style:parent-style-name="Normal" style:family="paragraph">
      <style:paragraph-properties fo:text-align="center"/>
      <style:text-properties style:language-complex="he" style:country-complex="IL"/>
    </style:style>
    <style:style style:name="P46" style:parent-style-name="Normal" style:family="paragraph">
      <style:paragraph-properties fo:text-align="center"/>
      <style:text-properties style:language-complex="he" style:country-complex="IL"/>
    </style:style>
    <style:style style:name="P47" style:parent-style-name="Normal" style:family="paragraph">
      <style:paragraph-properties fo:text-align="center"/>
      <style:text-properties style:language-complex="he" style:country-complex="IL"/>
    </style:style>
    <style:style style:name="P48" style:parent-style-name="Normal" style:family="paragraph">
      <style:paragraph-properties fo:text-align="justify" fo:line-height="150%" fo:text-indent="0.8861in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paragraph-properties fo:text-align="justify" fo:line-height="150%" fo:text-indent="0.8861in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P56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57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58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59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60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61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62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63" style:parent-style-name="Normal" style:family="paragraph">
      <style:paragraph-properties fo:text-align="justify" fo:line-height="150%" fo:text-indent="0.8861in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P66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P67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P68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P69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  <style:text-properties style:language-complex="he" style:country-complex="IL"/>
    </style:style>
    <style:style style:name="P70" style:parent-style-name="Normal" style:family="paragraph">
      <style:paragraph-properties fo:keep-with-next="always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7">Įsakymas netenka galios 2022-06-21:</text:span></text:p>
      <text:p text:style-name="P18"><text:span text:style-name="T19">Kauno miesto savivaldybės administracija, Įsakymas</text:span></text:p>
      <text:p text:style-name="P20"><text:span text:style-name="T21">Nr.<text:s/></text:span><text:a xlink:href="https://www.e-tar.lt/portal/legalAct.html?documentId=1eb71920f06211ec8fa7d02a65c371ad" office:target-frame-name="_top" xlink:show="replace"><text:span text:style-name="T22">A-2425</text:span></text:a><text:span text:style-name="T23">, 2022-06-20, paskelbta TAR 2022-06-20, i. k. 2022-13185</text:span></text:p>
      <text:p text:style-name="P24"><text:span text:style-name="T25">Dėl</text:span><text:span text:style-name="T26"><text:s/>kai kurių Kauno miesto savivaldybės administracijos direktoriaus įsakymų pripažinimo netekusiais galios</text:span></text:p>
      <text:p text:style-name="P27"/>
      <text:p text:style-name="P28"><text:span text:style-name="T29">Suvestinė redakcija nuo 2021-03-31 iki 2022-06-20</text:span></text:p>
      <text:p text:style-name="P30"/>
      <text:p text:style-name="P31"><text:span text:style-name="T32">Įsakymas paskelbtas: TAR 2021-03-02, i. k. 2021-04261</text:span></text:p>
      <text:p text:style-name="P33"/>
      <text:p text:style-name="P34">Nauja redakcija nuo 2021-03-31:</text:p>
      <text:p text:style-name="Normal"><text:span text:style-name="T35">Nr.<text:s/></text:span><text:a xlink:href="https://www.e-tar.lt/portal/legalAct.html?documentId=22915570907711eb9fecb5ecd3bd711c" office:target-frame-name="_top" xlink:show="replace"><text:span text:style-name="T36">A-1014</text:span></text:a><text:span text:style-name="T37">, 2021-03-29, paskelbta TAR 2021-03-30, i. k. 2021-06318</text:span></text:p>
      <text:p text:style-name="P38"/>
      <text:p text:style-name="P39">KAUNO MIESTO SAVIVALDYBĖS ADMINISTRACIJOS DIREKTORIUS</text:p>
      <text:p text:style-name="P40"/>
      <text:p text:style-name="P41">ĮSAKYMAS</text:p>
      <text:p text:style-name="P42">DĖL ASMENŲ, KURIEMS ATLIEKAMAS PROFILAKTINIS VIENKARTINIS TYRIMAS COVID-19 LIGAI NUSTATYTI</text:p>
      <text:p text:style-name="P43"/>
      <text:p text:style-name="P44">2021 m. kovo 2 d. Nr. A-660</text:p>
      <text:p text:style-name="P45">Kaunas</text:p>
      <text:p text:style-name="P46"/>
      <text:p text:style-name="P47"/>
      <text:p text:style-name="P48"><text:span text:style-name="T49">Vadovaudamasis Lietuvos Respublikos vietos savivaldos įstatymo 29 straipsnio 8 dalies 2 punktu, Lietuvos Respublikos žmonių užkrečiamųjų ligų profilaktikos ir kontro</text:span><text:span text:style-name="T50">lės įstatymo 25 straipsnio 3 dalimi, Lietuvos Respublikos civilinės saugos įstatymo 14 straipsnio 16 punktu,<text:s/></text:span><text:soft-page-break/><text:span text:style-name="T51">Lietuvos Respublikos sveikatos apsaugos ministro – valstybės lygio ekstremaliosios situacijos valstybės operacijų vadovo 2020 m. gegužės 29 d. spre</text:span><text:span text:style-name="T52">ndimo Nr. V-1336 „Dėl tyrimų dėl COVID-19 ligos (koronaviruso infekcijos) organizavimo“ 6.2.2.3 papunkčiu“,</text:span></text:p>
      <text:p text:style-name="P53"><text:span text:style-name="T54">n u s t a t a u, kad profilaktinis vienkartinis tyrimas COVID-19 ligai (koronaviruso infekcijai) nustatyti, atliekamas šiems sutikusiems tirtis as</text:span><text:span text:style-name="T55">menims:</text:span></text:p>
      <text:p text:style-name="P56">Kauno miesto savivaldybės teritorijoje esančių prekybos vietų darbuotojams;</text:p>
      <text:p text:style-name="P57">Kauno miesto savivaldybės teritorijoje viešojo transporto paslaugas teikiančių įmonių darbuotojams;</text:p>
      <text:p text:style-name="P58">Kauno miesto savivaldybės teritorijoje taksi ir pavėžėjimo paslaugas<text:s/>teikiančių įmonių darbuotojams ar šias paslaugas teikiantiems asmenims;</text:p>
      <text:p text:style-name="P59">Kauno miesto savivaldybės sporto mokymo įstaigų darbuotojams;</text:p>
      <text:p text:style-name="P60">Kauno miesto savivaldybės teritorijoje veikiančių maisto tvarkymo subjektų, išskyrus viešojo maitinimo įstaigas,<text:s/>darbuotojams;</text:p>
      <text:p text:style-name="P61">Kauno miesto savivaldybės teritorijoje komunalines paslaugas teikiančių įmonių darbuotojams;</text:p>
      <text:p text:style-name="P62">Kauno miesto savivaldybės teritorijoje veikiančių įmonių, kurių darbuotojų skaičius didesnis kaip 50, darbuotojams;</text:p>
      <text:soft-page-break/>
      <text:p text:style-name="P63"><text:span text:style-name="T64">kitų Kauno miesto savivaldybės te</text:span><text:span text:style-name="T65">ritorijoje veikiančių įmonių, įstaigų darbuotojams ir asmenims, vykdantiems individualią veiklą, kai jie turi tiesioginį (nuolatinį ar laikiną) kontaktą su kitais asmenimis, gaunančiais jų paslaugas.</text:span><text:s/></text:p>
      <text:p text:style-name="P66"/>
      <text:p text:style-name="P67"/>
      <text:p text:style-name="P68"/>
      <text:p text:style-name="P69">Administracijos direktorius<text:tab/>Vilius Šiliauskas</text:p>
      <text:p text:style-name="P70"/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Kauno miesto savivaldybės administracija, Įsakymas</text:span></text:p>
      <text:p text:style-name="P80"><text:span text:style-name="T81">Nr.<text:s/></text:span><text:a xlink:href="https://www.e-tar.lt/portal/legalAct.html?documentId=22915570907711eb9fecb5ecd3bd711c" office:target-frame-name="_top" xlink:show="replace"><text:span text:style-name="T82">A-1014</text:span></text:a><text:span text:style-name="T83">, 2021-03-29, paskelbta TAR 2021-03-30, i. k. 2021-06318</text:span></text:p>
      <text:p text:style-name="P84"><text:span text:style-name="T85">Dėl Kauno miesto saviv</text:span><text:span text:style-name="T86">aldybės administracijos direktoriaus 2021 m. kovo 2 d. įsakymo Nr. A-660 „Dėl asmenų, kuriems atliekamas profilaktinis vienkartinis tyrimas COVID-19 ligai nustatyti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AUNO MIESTO SAVIVALDYBĖS ADMINISTRACIJOS DIREKTORIAUS 2021 M. SAUSIO 28 D. ĮSAKYMO NR. A-282 „DĖL VIEŠOSIOS ĮSTAIGOS K. GRINIAUS SLAUGOS IR PALAIKOMOJO GYDYMO LIGONINĖS STEBĖTOJŲ TARYBOS SUDARYMO“ PAKEITIMO</dc:subject>
    <meta:initial-creator>Windows User</meta:initial-creator>
    <dc:creator>adlibuser</dc:creator>
    <meta:creation-date>2022-06-21T05:12:00Z</meta:creation-date>
    <dc:date>2022-06-21T05:12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91" meta:character-count="2951" meta:row-count="112" meta:non-whitespace-character-count="2592"/>
  </office:meta>
</office:document-meta>
</file>