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2" style:parent-style-name="DefaultParagraphFont" style:family="text">
      <style:text-properties style:font-name="TimesLT" fo:font-size="10pt" style:font-size-asian="10pt" fo:language="en" fo:country="US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fo:text-transform="uppercase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justify" fo:line-height="150%" fo:text-indent="0.2958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2958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letter-spacing="0.0277in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2958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8" style:parent-style-name="Normal" style:family="paragraph">
      <style:text-properties style:font-name-asian="MS Mincho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Įsakymas netenka galios 2021-12-16:</text:span></text:p>
      <text:p text:style-name="P5"><text:span text:style-name="T6">Lietuvos Respublikos socialinės apsaugos ir darbo ministerija, Įsakymas</text:span></text:p>
      <text:p text:style-name="P7"><text:span text:style-name="T8">Nr.<text:s/></text:span><text:a xlink:href="https://www.e-tar.lt/portal/legalAct.html?documentId=f4c0549037e011ec992fe4cdfceb5666" office:target-frame-name="_top" xlink:show="replace"><text:span text:style-name="T9">A1-771</text:span></text:a><text:span text:style-name="T10">, 2021-10-28, paskelbta TAR 2021-10-28,</text:span><text:span text:style-name="T11"><text:s/>i. k. 2021-22423</text:span></text:p>
      <text:p text:style-name="P12"><text:span text:style-name="T13">Dėl arbitrų sąrašo patvirtinimo</text:span></text:p>
      <text:p text:style-name="P14"/>
      <text:p text:style-name="P15"><text:span text:style-name="T16">Suvestinė redakcija nuo 2018-01-13 iki 2021-12-15</text:span></text:p>
      <text:p text:style-name="P17"/>
      <text:p text:style-name="P18"><text:span text:style-name="T19">Įsakymas paskelbtas: TAR 2017-12-18, i. k. 2017-20305</text:span></text:p>
      <text:p text:style-name="P20"/>
      <text:p text:style-name="P21"><text:span text:style-name="T22"><draw:frame draw:style-name="a0" draw:name="Paveikslėlis 2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23">LIETUVOS RESPUBLIKOS</text:p>
      <text:p text:style-name="P24"><text:span text:style-name="T25">SOCIALINĖS APSAUGOS IR DARBO MINISTRAS</text:span></text:p>
      <text:p text:style-name="P26"/>
      <text:p text:style-name="P27">ĮSAKYMAS</text:p>
      <text:p text:style-name="P28"><text:span text:style-name="T29">DĖL<text:s/></text:span><text:span text:style-name="T30">arbitrų</text:span><text:span text:style-name="T31"><text:s/>SĄRAŠO PATVIRTI</text:span><text:span text:style-name="T32">NIMO</text:span></text:p>
      <text:p text:style-name="P33"/>
      <text:p text:style-name="P34">2017 m. gruodžio 15 d. Nr. A1-622</text:p>
      <text:p text:style-name="P35">Vilnius</text:p>
      <text:p text:style-name="P36"/>
      <text:p text:style-name="P37"/>
      <text:p text:style-name="P38"><text:span text:style-name="T39">Vadovaudamasis Lietuvos Respublikos darbo kodekso 240 straipsnio 4 dalimi:</text:span></text:p>
      <text:p text:style-name="P40"><text:span text:style-name="T41">1</text:span><text:span text:style-name="T42">.<text:s/></text:span><text:span text:style-name="T43">Tvirtinu</text:span><text:span text:style-name="T44"><text:s/>Arbitrų sąrašą (toliau – Sąrašas) (pridedama).</text:span></text:p>
      <text:p text:style-name="P45"><text:span text:style-name="T46">2</text:span><text:span text:style-name="T47">. S k i r i u į Sąrašą įtrauktus asmenis arbitrais ketverių<text:s/></text:span><text:span text:style-name="T48">metų kadencijai.</text:span></text:p>
      <text:p text:style-name="P49"/>
      <text:p text:style-name="P50"/>
      <text:p text:style-name="P51"/>
      <text:p text:style-name="P52"><text:span text:style-name="T53">Socialinės apsaugos ir darbo ministras</text:span><text:span text:style-name="T54"><text:tab/></text:span><text:span text:style-name="T55"><text:tab/></text:span><text:span text:style-name="T56"><text:tab/>Linas Kukuraitis</text:span></text:p>
      <text:p text:style-name="Normal"/>
      <text:p text:style-name="Normal"/>
      <text:p text:style-name="Normal"/>
      <text:p text:style-name="P57">Priedų pakeitimai:</text:p>
      <text:p text:style-name="Normal"/>
      <text:p text:style-name="P58">Sąrašas</text:p>
      <text:p text:style-name="P59">Priedo pakeitimai:</text:p>
      <text:p text:style-name="P60"><text:span text:style-name="T61">Nr.<text:s/></text:span><text:a xlink:href="https://www.e-tar.lt/portal/legalAct.html?documentId=54222400f6d511e7a20bfa7c2b23a6b2" office:target-frame-name="_top" xlink:show="replace"><text:span text:style-name="T62">A1-17</text:span></text:a><text:span text:style-name="T63">, 2018-01-11,<text:s/></text:span><text:span text:style-name="T64">paskelbta TAR 2018-01-12, i. k. 2018-00497</text:span></text:p>
      <text:p text:style-name="Normal"/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Lietuvos Respublikos socialinės apsaugos ir darbo ministerija, Įsakymas</text:span></text:p>
      <text:p text:style-name="P74"><text:span text:style-name="T75">Nr.<text:s/></text:span><text:a xlink:href="https://www.e-tar.lt/portal/legalAct.html?documentId=54222400f6d511e7a20bfa7c2b23a6b2" office:target-frame-name="_top" xlink:show="replace"><text:span text:style-name="T76">A1-17</text:span></text:a><text:span text:style-name="T77">, 2018-01-11,<text:s/></text:span><text:span text:style-name="T78">paskelbta TAR 2018-01-12, i. k. 2018-00497</text:span></text:p>
      <text:p text:style-name="P79"><text:span text:style-name="T80">Dėl Lietuvos Respublikos socialinės apsaugos ir darbo ministro 2017 m. gruodžio 15 d. įsakymo Nr. A1-622 „Dėl Arbitrų sąrašo patvirtinimo“ pakeitimo</text:span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1-11-03T09:38:00Z</meta:creation-date>
    <dc:date>2021-11-03T09:38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arbitrai</meta:user-defined>
    <meta:user-defined meta:name="_AuthorEmail">Svetlana.Kalinauskiene@socmin.lt</meta:user-defined>
    <meta:user-defined meta:name="_AuthorEmailDisplayName">Svetlana Kalinauskienė</meta:user-defined>
    <meta:user-defined meta:name="_ReviewingToolsShownOnce"/>
    <meta:document-statistic meta:page-count="1" meta:paragraph-count="34" meta:word-count="188" meta:character-count="1434" meta:row-count="98" meta:non-whitespace-character-count="1280"/>
  </office:meta>
</office:document-meta>
</file>