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21" style:parent-style-name="Normal" style:family="paragraph">
      <style:paragraph-properties fo:widows="0" fo:orphans="0" fo:text-align="center" fo:margin-right="0.0006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P30" style:parent-style-name="Normal" style:family="paragraph">
      <style:paragraph-properties fo:text-align="justify" fo:text-indent="0.5118in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fo:color="#000000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fo:color="#000000" style:letter-kerning="true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letter-kerning="true" style:font-size-complex="12pt"/>
    </style:style>
    <style:style style:name="T87" style:parent-style-name="DefaultParagraphFont" style:family="text">
      <style:text-properties fo:color="#000000" style:letter-kerning="true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/>
    </style:style>
    <style:style style:name="T106" style:parent-style-name="DefaultParagraphFont" style:family="text">
      <style:text-properties fo:color="#000000"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margin-right="0.0034in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T137" style:parent-style-name="DefaultParagraphFont" style:family="text">
      <style:text-properties style:letter-kerning="true" style:font-size-complex="12pt"/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P139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 style:letter-kerning="true" style:font-size-complex="12pt"/>
    </style:style>
    <style:style style:name="T147" style:parent-style-name="DefaultParagraphFont" style:family="text">
      <style:text-properties fo:color="#000000" style:letter-kerning="true" style:font-size-complex="12pt"/>
    </style:style>
    <style:style style:name="T148" style:parent-style-name="DefaultParagraphFont" style:family="text">
      <style:text-properties fo:color="#000000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fo:font-weight="bold" style:font-weight-asian="bold"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fo:font-style="italic" style:font-style-asian="italic" style:letter-kerning="true" style:font-size-complex="12pt"/>
    </style:style>
    <style:style style:name="T157" style:parent-style-name="DefaultParagraphFont" style:family="text">
      <style:text-properties fo:font-style="italic" style:font-style-asian="italic" style:letter-kerning="true" style:font-size-complex="12pt"/>
    </style:style>
    <style:style style:name="T158" style:parent-style-name="DefaultParagraphFont" style:family="text">
      <style:text-properties style:letter-kerning="true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fo:font-weight="bold" style:font-weight-asian="bold" style:letter-kerning="true" style:font-size-complex="12pt"/>
    </style:style>
    <style:style style:name="T164" style:parent-style-name="DefaultParagraphFont" style:family="text">
      <style:text-properties fo:font-weight="bold" style:font-weight-asian="bold" style:letter-kerning="true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fo:font-weight="bold" style:font-weight-asian="bold" style:letter-kerning="true" style:font-size-complex="12pt"/>
    </style:style>
    <style:style style:name="T177" style:parent-style-name="DefaultParagraphFont" style:family="text">
      <style:text-properties fo:font-weight="bold" style:font-weight-asian="bold" style:letter-kerning="true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179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8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ru" style:country-asian="RU"/>
    </style:style>
    <style:style style:name="T181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8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183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style:letter-kerning="true" style:font-size-complex="12pt"/>
    </style:style>
    <style:style style:name="T189" style:parent-style-name="DefaultParagraphFont" style:family="text">
      <style:text-properties style:letter-kerning="tru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letter-kerning="true" style:font-size-complex="12pt"/>
    </style:style>
    <style:style style:name="P195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fo:color="#000000" style:letter-kerning="true" style:font-size-complex="12pt"/>
    </style:style>
    <style:style style:name="T202" style:parent-style-name="DefaultParagraphFont" style:family="text">
      <style:text-properties fo:color="#000000" style:letter-kerning="true" style:font-size-complex="12pt"/>
    </style:style>
    <style:style style:name="T203" style:parent-style-name="DefaultParagraphFont" style:family="text">
      <style:text-properties fo:color="#000000" style:letter-kerning="true" style:font-size-complex="12pt"/>
    </style:style>
    <style:style style:name="T204" style:parent-style-name="DefaultParagraphFont" style:family="text">
      <style:text-properties fo:color="#000000" style:letter-kerning="true" style:font-size-complex="12pt"/>
    </style:style>
    <style:style style:name="T205" style:parent-style-name="DefaultParagraphFont" style:family="text">
      <style:text-properties fo:color="#000000" style:letter-kerning="true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color="#000000" style:letter-kerning="true" style:font-size-complex="12pt"/>
    </style:style>
    <style:style style:name="T210" style:parent-style-name="DefaultParagraphFont" style:family="text">
      <style:text-properties fo:color="#000000" style:letter-kerning="true" style:font-size-complex="12pt"/>
    </style:style>
    <style:style style:name="T211" style:parent-style-name="DefaultParagraphFont" style:family="text">
      <style:text-properties fo:color="#000000" style:letter-kerning="true" style:font-size-complex="12pt"/>
    </style:style>
    <style:style style:name="T212" style:parent-style-name="DefaultParagraphFont" style:family="text">
      <style:text-properties style:letter-kerning="true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0000" style:letter-kerning="true" style:font-size-complex="12pt"/>
    </style:style>
    <style:style style:name="T218" style:parent-style-name="DefaultParagraphFont" style:family="text">
      <style:text-properties fo:color="#000000" style:letter-kerning="true" style:font-size-complex="12pt"/>
    </style:style>
    <style:style style:name="T219" style:parent-style-name="DefaultParagraphFont" style:family="text">
      <style:text-properties fo:color="#000000" style:letter-kerning="true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letter-kerning="true" style:font-size-complex="12pt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letter-kerning="true" style:font-size-complex="12pt"/>
    </style:style>
    <style:style style:name="T227" style:parent-style-name="DefaultParagraphFont" style:family="text">
      <style:text-properties style:letter-kerning="true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letter-kerning="true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letter-kerning="true"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letter-kerning="true"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letter-kerning="true"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letter-kerning="true"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252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25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254" style:parent-style-name="DefaultParagraphFont" style:family="text">
      <style:text-properties style:font-weight-complex="bold" style:font-style-complex="italic" fo:color="#000000" style:font-size-complex="12pt" style:language-asian="ru" style:country-asian="RU"/>
    </style:style>
    <style:style style:name="T25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ru" style:country-asian="RU"/>
    </style:style>
    <style:style style:name="T256" style:parent-style-name="DefaultParagraphFont" style:family="text">
      <style:text-properties style:letter-kerning="true" style:font-size-complex="12pt"/>
    </style:style>
    <style:style style:name="P257" style:parent-style-name="Normal" style:family="paragraph">
      <style:paragraph-properties fo:text-align="justify" fo:text-indent="0.5118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118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color="#000000" style:letter-kerning="true" style:font-size-complex="12pt"/>
    </style:style>
    <style:style style:name="T279" style:parent-style-name="DefaultParagraphFont" style:family="text">
      <style:text-properties fo:color="#000000" style:letter-kerning="true" style:font-size-complex="12pt"/>
    </style:style>
    <style:style style:name="T280" style:parent-style-name="DefaultParagraphFont" style:family="text">
      <style:text-properties fo:color="#000000" style:letter-kerning="true" style:font-size-complex="12pt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fo:color="#000000" style:letter-kerning="true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letter-kerning="true" style:font-size-complex="12pt"/>
    </style:style>
    <style:style style:name="T285" style:parent-style-name="DefaultParagraphFont" style:family="text">
      <style:text-properties fo:color="#000000" style:letter-kerning="true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 style:letter-kerning="true" style:font-size-complex="12pt"/>
    </style:style>
    <style:style style:name="T288" style:parent-style-name="DefaultParagraphFont" style:family="text">
      <style:text-properties fo:color="#000000" style:letter-kerning="true" style:font-size-complex="12pt"/>
    </style:style>
    <style:style style:name="T289" style:parent-style-name="DefaultParagraphFont" style:family="text">
      <style:text-properties fo:color="#000000" style:letter-kerning="true" style:font-size-complex="12pt"/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letter-kerning="true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T297" style:parent-style-name="DefaultParagraphFont" style:family="text">
      <style:text-properties fo:color="#000000" style:letter-kerning="true" style:font-size-complex="12pt"/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fo:color="#000000"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T301" style:parent-style-name="DefaultParagraphFont" style:family="text">
      <style:text-properties fo:color="#000000" style:letter-kerning="true" style:font-size-complex="12pt"/>
    </style:style>
    <style:style style:name="T302" style:parent-style-name="DefaultParagraphFont" style:family="text">
      <style:text-properties fo:color="#000000" style:letter-kerning="true" style:font-size-complex="12pt"/>
    </style:style>
    <style:style style:name="T303" style:parent-style-name="DefaultParagraphFont" style:family="text">
      <style:text-properties style:letter-kerning="true" style:font-size-complex="12pt"/>
    </style:style>
    <style:style style:name="P304" style:parent-style-name="Normal" style:family="paragraph">
      <style:paragraph-properties fo:text-align="justify" fo:margin-left="0.3937in">
        <style:tab-stops/>
      </style:paragraph-properties>
    </style:style>
    <style:style style:name="P305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margin-left="0.3937in">
        <style:tab-stops/>
      </style:paragraph-properties>
      <style:text-properties style:letter-kerning="true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etter-kerning="true" style:font-size-complex="12pt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letter-kerning="true"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letter-kerning="true" style:font-size-complex="12pt"/>
    </style:style>
    <style:style style:name="T326" style:parent-style-name="DefaultParagraphFont" style:family="text">
      <style:text-properties style:letter-kerning="true" style:font-size-complex="12pt"/>
    </style:style>
    <style:style style:name="T327" style:parent-style-name="DefaultParagraphFont" style:family="text">
      <style:text-properties style:letter-kerning="true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letter-kerning="true" style:font-size-complex="12pt"/>
    </style:style>
    <style:style style:name="T332" style:parent-style-name="DefaultParagraphFont" style:family="text">
      <style:text-properties style:letter-kerning="true" style:font-size-complex="12pt"/>
    </style:style>
    <style:style style:name="T333" style:parent-style-name="DefaultParagraphFont" style:family="text">
      <style:text-properties style:letter-kerning="true" style:font-size-complex="12pt"/>
    </style:style>
    <style:style style:name="T334" style:parent-style-name="DefaultParagraphFont" style:family="text">
      <style:text-properties style:font-name-asian="MS Mincho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MS Mincho" style:font-size-complex="12pt" style:language-asian="lt" style:country-asian="LT"/>
    </style:style>
    <style:style style:name="T337" style:parent-style-name="DefaultParagraphFont" style:family="text">
      <style:text-properties style:font-name-asian="MS Mincho"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name-asian="MS Mincho" style:font-size-complex="12pt" style:language-asian="lt" style:country-asian="LT"/>
    </style:style>
    <style:style style:name="T340" style:parent-style-name="DefaultParagraphFont" style:family="text">
      <style:text-properties fo:color="#222222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222222" style:font-size-complex="12pt"/>
    </style:style>
    <style:style style:name="T343" style:parent-style-name="DefaultParagraphFont" style:family="text">
      <style:text-properties style:font-name-asian="MS Mincho" style:font-size-complex="12pt" style:language-asian="lt" style:country-asian="LT"/>
    </style:style>
    <style:style style:name="T344" style:parent-style-name="DefaultParagraphFont" style:family="text">
      <style:text-properties fo:color="#222222"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letter-kerning="true" style:font-size-complex="12p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style:letter-kerning="true" style:font-size-complex="12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222222" style:font-size-complex="12pt"/>
    </style:style>
    <style:style style:name="T354" style:parent-style-name="DefaultParagraphFont" style:family="text">
      <style:text-properties style:font-name-asian="MS Mincho" style:font-size-complex="12pt" style:language-asian="lt" style:country-asian="LT"/>
    </style:style>
    <style:style style:name="T355" style:parent-style-name="DefaultParagraphFont" style:family="text">
      <style:text-properties fo:color="#222222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222222" style:font-size-complex="12pt"/>
    </style:style>
    <style:style style:name="T358" style:parent-style-name="DefaultParagraphFont" style:family="text">
      <style:text-properties style:font-name-asian="MS Mincho" style:font-size-complex="12pt" style:language-asian="lt" style:country-asian="LT"/>
    </style:style>
    <style:style style:name="T359" style:parent-style-name="DefaultParagraphFont" style:family="text">
      <style:text-properties style:font-name-asian="MS Mincho"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361" style:parent-style-name="DefaultParagraphFont" style:family="text">
      <style:text-properties fo:font-weight="bold" style:font-weight-asian="bold" style:letter-kerning="true" style:font-size-complex="12pt"/>
    </style:style>
    <style:style style:name="T362" style:parent-style-name="DefaultParagraphFont" style:family="text">
      <style:text-properties fo:font-weight="bold" style:font-weight-asian="bold" style:letter-kerning="true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fo:color="#000000" style:letter-kerning="true" style:font-size-complex="12pt"/>
    </style:style>
    <style:style style:name="T371" style:parent-style-name="DefaultParagraphFont" style:family="text">
      <style:text-properties fo:color="#000000" style:letter-kerning="true" style:font-size-complex="12pt"/>
    </style:style>
    <style:style style:name="T372" style:parent-style-name="DefaultParagraphFont" style:family="text">
      <style:text-properties fo:color="#000000" style:letter-kerning="true" style:font-size-complex="12pt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 style:letter-kerning="true" style:font-size-complex="12pt"/>
    </style:style>
    <style:style style:name="T377" style:parent-style-name="DefaultParagraphFont" style:family="text">
      <style:text-properties fo:color="#000000" style:letter-kerning="true" style:font-size-complex="12pt"/>
    </style:style>
    <style:style style:name="T378" style:parent-style-name="DefaultParagraphFont" style:family="text">
      <style:text-properties fo:color="#000000" style:letter-kerning="true" style:font-size-complex="12pt"/>
    </style:style>
    <style:style style:name="T379" style:parent-style-name="DefaultParagraphFont" style:family="text">
      <style:text-properties style:letter-kerning="true" style:font-size-complex="12pt"/>
    </style:style>
    <style:style style:name="T380" style:parent-style-name="DefaultParagraphFont" style:family="text">
      <style:text-properties style:letter-kerning="true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letter-kerning="true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letter-kerning="true" style:font-size-complex="12pt"/>
    </style:style>
    <style:style style:name="T385" style:parent-style-name="DefaultParagraphFont" style:family="text">
      <style:text-properties style:letter-kerning="true" style:font-size-complex="12pt"/>
    </style:style>
    <style:style style:name="T386" style:parent-style-name="DefaultParagraphFont" style:family="text">
      <style:text-properties style:letter-kerning="true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letter-kerning="true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letter-kerning="true"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letter-kerning="true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letter-kerning="true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style:letter-kerning="true" style:font-size-complex="12pt"/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style:letter-kerning="true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letter-kerning="true"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407" style:parent-style-name="DefaultParagraphFont" style:family="text">
      <style:text-properties style:letter-kerning="true" style:font-size-complex="12pt"/>
    </style:style>
    <style:style style:name="T408" style:parent-style-name="DefaultParagraphFont" style:family="text">
      <style:text-properties style:letter-kerning="true" style:font-size-complex="12pt"/>
    </style:style>
    <style:style style:name="T409" style:parent-style-name="DefaultParagraphFont" style:family="text">
      <style:text-properties style:letter-kerning="true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letter-kerning="true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letter-kerning="true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2" style:parent-style-name="DefaultParagraphFont" style:family="text">
      <style:text-properties fo:color="#000000" style:letter-kerning="true" style:font-size-complex="12pt"/>
    </style:style>
    <style:style style:name="T433" style:parent-style-name="DefaultParagraphFont" style:family="text">
      <style:text-properties fo:color="#000000" style:letter-kerning="true" style:font-size-complex="12pt"/>
    </style:style>
    <style:style style:name="T434" style:parent-style-name="DefaultParagraphFont" style:family="text">
      <style:text-properties fo:color="#000000" style:letter-kerning="true" style:font-size-complex="12pt"/>
    </style:style>
    <style:style style:name="T435" style:parent-style-name="DefaultParagraphFont" style:family="text">
      <style:text-properties fo:color="#000000" style:font-size-complex="12pt" style:language-asian="ru" style:country-asian="RU"/>
    </style:style>
    <style:style style:name="T436" style:parent-style-name="DefaultParagraphFont" style:family="text">
      <style:text-properties style:font-style-complex="italic" style:letter-kerning="true" style:font-size-complex="12pt"/>
    </style:style>
    <style:style style:name="T437" style:parent-style-name="DefaultParagraphFont" style:family="text">
      <style:text-properties style:font-style-complex="italic" fo:color="#000000" style:font-size-complex="12pt" style:language-asian="ru" style:country-asian="RU"/>
    </style:style>
    <style:style style:name="P438" style:parent-style-name="Normal" style:family="paragraph">
      <style:paragraph-properties fo:text-align="justify" fo:margin-right="0.0034in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48" style:parent-style-name="DefaultParagraphFont" style:family="text">
      <style:text-properties style:letter-kerning="true" style:font-size-complex="12pt"/>
    </style:style>
    <style:style style:name="T449" style:parent-style-name="DefaultParagraphFont" style:family="text">
      <style:text-properties style:letter-kerning="true" style:font-size-complex="12pt"/>
    </style:style>
    <style:style style:name="T450" style:parent-style-name="DefaultParagraphFont" style:family="text">
      <style:text-properties style:letter-kerning="true" style:font-size-complex="12pt"/>
    </style:style>
    <style:style style:name="T451" style:parent-style-name="DefaultParagraphFont" style:family="text">
      <style:text-properties style:font-size-complex="12pt" style:language-asian="ru" style:country-asian="RU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letter-kerning="true" style:font-size-complex="12pt"/>
    </style:style>
    <style:style style:name="T454" style:parent-style-name="DefaultParagraphFont" style:family="text">
      <style:text-properties style:letter-kerning="true" style:font-size-complex="12pt"/>
    </style:style>
    <style:style style:name="T455" style:parent-style-name="DefaultParagraphFont" style:family="text">
      <style:text-properties style:letter-kerning="true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ru" style:country-asian="RU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ru" style:country-asian="RU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61" style:parent-style-name="DefaultParagraphFont" style:family="text">
      <style:text-properties style:letter-kerning="true" style:font-size-complex="12pt"/>
    </style:style>
    <style:style style:name="T462" style:parent-style-name="DefaultParagraphFont" style:family="text">
      <style:text-properties style:letter-kerning="true" style:font-size-complex="12pt"/>
    </style:style>
    <style:style style:name="T463" style:parent-style-name="DefaultParagraphFont" style:family="text">
      <style:text-properties style:letter-kerning="true" style:font-size-complex="12pt"/>
    </style:style>
    <style:style style:name="T464" style:parent-style-name="DefaultParagraphFont" style:family="text">
      <style:text-properties style:font-size-complex="12pt" style:language-asian="ru" style:country-asian="RU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 style:language-asian="ru" style:country-asian="RU"/>
    </style:style>
    <style:style style:name="P46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letter-kerning="true" style:font-size-complex="12pt"/>
    </style:style>
    <style:style style:name="T469" style:parent-style-name="DefaultParagraphFont" style:family="text">
      <style:text-properties style:letter-kerning="true" style:font-size-complex="12pt"/>
    </style:style>
    <style:style style:name="T470" style:parent-style-name="DefaultParagraphFont" style:family="text">
      <style:text-properties style:letter-kerning="true" style:font-size-complex="12pt"/>
    </style:style>
    <style:style style:name="T471" style:parent-style-name="DefaultParagraphFont" style:family="text">
      <style:text-properties style:font-size-complex="12pt" style:language-asian="ru" style:country-asian="RU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ru" style:country-asian="RU"/>
    </style:style>
    <style:style style:name="T474" style:parent-style-name="DefaultParagraphFont" style:family="text">
      <style:text-properties style:font-size-complex="12pt" style:language-asian="ru" style:country-asian="RU"/>
    </style:style>
    <style:style style:name="P475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letter-kerning="true" style:font-size-complex="12pt"/>
    </style:style>
    <style:style style:name="T485" style:parent-style-name="DefaultParagraphFont" style:family="text">
      <style:text-properties fo:color="#000000" style:letter-kerning="true" style:font-size-complex="12pt"/>
    </style:style>
    <style:style style:name="T486" style:parent-style-name="DefaultParagraphFont" style:family="text">
      <style:text-properties fo:color="#000000" style:letter-kerning="true" style:font-size-complex="12pt"/>
    </style:style>
    <style:style style:name="T487" style:parent-style-name="DefaultParagraphFont" style:family="text">
      <style:text-properties fo:color="#000000" style:font-size-complex="12pt" style:language-asian="ru" style:country-asian="RU"/>
    </style:style>
    <style:style style:name="T488" style:parent-style-name="DefaultParagraphFont" style:family="text">
      <style:text-properties style:letter-kerning="true" style:font-size-complex="12pt"/>
    </style:style>
    <style:style style:name="T489" style:parent-style-name="DefaultParagraphFont" style:family="text">
      <style:text-properties style:letter-kerning="true" style:font-size-complex="12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etter-kerning="true" style:font-size-complex="12pt"/>
    </style:style>
    <style:style style:name="T492" style:parent-style-name="DefaultParagraphFont" style:family="text">
      <style:text-properties fo:color="#000000" style:letter-kerning="true" style:font-size-complex="12pt"/>
    </style:style>
    <style:style style:name="T493" style:parent-style-name="DefaultParagraphFont" style:family="text">
      <style:text-properties fo:color="#000000" style:letter-kerning="true" style:font-size-complex="12pt"/>
    </style:style>
    <style:style style:name="T494" style:parent-style-name="DefaultParagraphFont" style:family="text">
      <style:text-properties style:letter-kerning="true" style:font-size-complex="12pt"/>
    </style:style>
    <style:style style:name="T495" style:parent-style-name="DefaultParagraphFont" style:family="text">
      <style:text-properties style:font-name-asian="MS Mincho" style:letter-kerning="true" style:font-size-complex="12pt"/>
    </style:style>
    <style:style style:name="P4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letter-kerning="true" style:font-size-complex="12pt"/>
    </style:style>
    <style:style style:name="T498" style:parent-style-name="DefaultParagraphFont" style:family="text">
      <style:text-properties style:letter-kerning="true" style:font-size-complex="12pt"/>
    </style:style>
    <style:style style:name="T499" style:parent-style-name="DefaultParagraphFont" style:family="text">
      <style:text-properties style:letter-kerning="true" style:font-size-complex="12pt"/>
    </style:style>
    <style:style style:name="T500" style:parent-style-name="DefaultParagraphFont" style:family="text">
      <style:text-properties style:font-name-asian="MS Mincho" style:letter-kerning="true" style:font-size-complex="12pt"/>
    </style:style>
    <style:style style:name="T501" style:parent-style-name="DefaultParagraphFont" style:family="text">
      <style:text-properties style:letter-kerning="true" style:font-size-complex="12pt"/>
    </style:style>
    <style:style style:name="T502" style:parent-style-name="DefaultParagraphFont" style:family="text">
      <style:text-properties style:font-name-asian="MS Mincho" style:letter-kerning="true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MS Mincho" style:letter-kerning="true"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style:letter-kerning="true" style:font-size-complex="12pt"/>
    </style:style>
    <style:style style:name="T507" style:parent-style-name="DefaultParagraphFont" style:family="text">
      <style:text-properties style:letter-kerning="true" style:font-size-complex="12pt"/>
    </style:style>
    <style:style style:name="T508" style:parent-style-name="DefaultParagraphFont" style:family="text">
      <style:text-properties style:letter-kerning="true" style:font-size-complex="12pt"/>
    </style:style>
    <style:style style:name="T509" style:parent-style-name="DefaultParagraphFont" style:family="text">
      <style:text-properties style:font-name-asian="MS Mincho" style:letter-kerning="true" style:font-size-complex="12pt"/>
    </style:style>
    <style:style style:name="T510" style:parent-style-name="DefaultParagraphFont" style:family="text">
      <style:text-properties style:letter-kerning="true" style:font-size-complex="12pt"/>
    </style:style>
    <style:style style:name="T511" style:parent-style-name="DefaultParagraphFont" style:family="text">
      <style:text-properties style:font-name-asian="MS Mincho" style:letter-kerning="true" style:font-size-complex="12pt"/>
    </style:style>
    <style:style style:name="T512" style:parent-style-name="DefaultParagraphFont" style:family="text">
      <style:text-properties style:font-name-asian="MS Mincho" style:letter-kerning="true"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letter-kerning="true" style:font-size-complex="12pt"/>
    </style:style>
    <style:style style:name="T515" style:parent-style-name="DefaultParagraphFont" style:family="text">
      <style:text-properties style:letter-kerning="true" style:font-size-complex="12pt"/>
    </style:style>
    <style:style style:name="T516" style:parent-style-name="DefaultParagraphFont" style:family="text">
      <style:text-properties style:letter-kerning="true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name-asian="MS Mincho" style:letter-kerning="true"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style:letter-kerning="true" style:font-size-complex="12pt"/>
    </style:style>
    <style:style style:name="T521" style:parent-style-name="DefaultParagraphFont" style:family="text">
      <style:text-properties style:letter-kerning="true" style:font-size-complex="12pt"/>
    </style:style>
    <style:style style:name="T522" style:parent-style-name="DefaultParagraphFont" style:family="text">
      <style:text-properties style:letter-kerning="true" style:font-size-complex="12pt"/>
    </style:style>
    <style:style style:name="T523" style:parent-style-name="DefaultParagraphFont" style:family="text">
      <style:text-properties style:font-name-asian="MS Mincho" style:letter-kerning="true"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fo:color="#000000" style:letter-kerning="true" style:font-size-complex="12pt"/>
    </style:style>
    <style:style style:name="T526" style:parent-style-name="DefaultParagraphFont" style:family="text">
      <style:text-properties fo:color="#000000" style:letter-kerning="true" style:font-size-complex="12pt"/>
    </style:style>
    <style:style style:name="T527" style:parent-style-name="DefaultParagraphFont" style:family="text">
      <style:text-properties fo:color="#000000" style:letter-kerning="true" style:font-size-complex="12p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etter-kerning="true" style:font-size-complex="12pt"/>
    </style:style>
    <style:style style:name="T531" style:parent-style-name="DefaultParagraphFont" style:family="text">
      <style:text-properties style:letter-kerning="true"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style:letter-kerning="true" style:font-size-complex="12pt"/>
    </style:style>
    <style:style style:name="T534" style:parent-style-name="DefaultParagraphFont" style:family="text">
      <style:text-properties fo:color="#000000" style:letter-kerning="true" style:font-size-complex="12pt"/>
    </style:style>
    <style:style style:name="T535" style:parent-style-name="DefaultParagraphFont" style:family="text">
      <style:text-properties fo:color="#000000" style:letter-kerning="true" style:font-size-complex="12pt"/>
    </style:style>
    <style:style style:name="T536" style:parent-style-name="DefaultParagraphFont" style:family="text">
      <style:text-properties style:letter-kerning="true" style:font-size-complex="12pt"/>
    </style:style>
    <style:style style:name="P537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fo:color="#000000" style:letter-kerning="true" style:font-size-complex="12pt"/>
    </style:style>
    <style:style style:name="T545" style:parent-style-name="DefaultParagraphFont" style:family="text">
      <style:text-properties fo:color="#000000" style:letter-kerning="true" style:font-size-complex="12pt"/>
    </style:style>
    <style:style style:name="T546" style:parent-style-name="DefaultParagraphFont" style:family="text">
      <style:text-properties fo:color="#000000" style:letter-kerning="true" style:font-size-complex="12pt"/>
    </style:style>
    <style:style style:name="T547" style:parent-style-name="DefaultParagraphFont" style:family="text">
      <style:text-properties style:letter-kerning="true"/>
    </style:style>
    <style:style style:name="T548" style:parent-style-name="DefaultParagraphFont" style:family="text">
      <style:text-properties style:letter-kerning="true"/>
    </style:style>
    <style:style style:name="T549" style:parent-style-name="DefaultParagraphFont" style:family="text">
      <style:text-properties fo:color="#000000" style:font-size-complex="12pt" style:language-asian="ru" style:country-asian="RU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color="#000000" style:letter-kerning="true" style:font-size-complex="12pt"/>
    </style:style>
    <style:style style:name="T552" style:parent-style-name="DefaultParagraphFont" style:family="text">
      <style:text-properties fo:color="#000000" style:letter-kerning="true" style:font-size-complex="12pt"/>
    </style:style>
    <style:style style:name="T553" style:parent-style-name="DefaultParagraphFont" style:family="text">
      <style:text-properties fo:color="#000000" style:letter-kerning="true" style:font-size-complex="12pt"/>
    </style:style>
    <style:style style:name="T554" style:parent-style-name="DefaultParagraphFont" style:family="text">
      <style:text-properties style:letter-kerning="true"/>
    </style:style>
    <style:style style:name="T555" style:parent-style-name="DefaultParagraphFont" style:family="text">
      <style:text-properties style:letter-kerning="true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letter-kerning="true"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style:letter-kerning="true" style:font-size-complex="12pt"/>
    </style:style>
    <style:style style:name="T560" style:parent-style-name="DefaultParagraphFont" style:family="text">
      <style:text-properties style:letter-kerning="true" style:font-size-complex="12pt"/>
    </style:style>
    <style:style style:name="T561" style:parent-style-name="DefaultParagraphFont" style:family="text">
      <style:text-properties style:letter-kerning="true" style:font-size-complex="12pt"/>
    </style:style>
    <style:style style:name="T562" style:parent-style-name="DefaultParagraphFont" style:family="text">
      <style:text-properties fo:color="#000000" style:font-size-complex="12pt" style:language-asian="ru" style:country-asian="RU"/>
    </style:style>
    <style:style style:name="P5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style:letter-kerning="true" style:font-size-complex="12pt"/>
    </style:style>
    <style:style style:name="T565" style:parent-style-name="DefaultParagraphFont" style:family="text">
      <style:text-properties style:letter-kerning="true" style:font-size-complex="12pt"/>
    </style:style>
    <style:style style:name="T566" style:parent-style-name="DefaultParagraphFont" style:family="text">
      <style:text-properties style:letter-kerning="true" style:font-size-complex="12pt"/>
    </style:style>
    <style:style style:name="T567" style:parent-style-name="DefaultParagraphFont" style:family="text">
      <style:text-properties fo:color="#000000" style:font-size-complex="12pt" style:language-asian="ru" style:country-asian="RU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letter-kerning="true" style:font-size-complex="12pt"/>
    </style:style>
    <style:style style:name="T570" style:parent-style-name="DefaultParagraphFont" style:family="text">
      <style:text-properties style:letter-kerning="true" style:font-size-complex="12pt"/>
    </style:style>
    <style:style style:name="T571" style:parent-style-name="DefaultParagraphFont" style:family="text">
      <style:text-properties style:letter-kerning="true"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fo:color="#000000" style:letter-kerning="true" style:font-size-complex="12pt"/>
    </style:style>
    <style:style style:name="T574" style:parent-style-name="DefaultParagraphFont" style:family="text">
      <style:text-properties fo:color="#000000" style:letter-kerning="true" style:font-size-complex="12pt"/>
    </style:style>
    <style:style style:name="T575" style:parent-style-name="DefaultParagraphFont" style:family="text">
      <style:text-properties fo:color="#000000" style:letter-kerning="true" style:font-size-complex="12pt"/>
    </style:style>
    <style:style style:name="T576" style:parent-style-name="DefaultParagraphFont" style:family="text">
      <style:text-properties style:letter-kerning="true" style:font-size-complex="12pt"/>
    </style:style>
    <style:style style:name="T577" style:parent-style-name="DefaultParagraphFont" style:family="text">
      <style:text-properties style:letter-kerning="true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letter-kerning="true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letter-kerning="true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letter-kerning="true"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style:font-name-asian="MS Mincho" style:language-asian="lt" style:country-asian="LT"/>
    </style:style>
    <style:style style:name="T600" style:parent-style-name="DefaultParagraphFont" style:family="text">
      <style:text-properties style:font-name-asian="MS Mincho" style:language-asian="lt" style:country-asian="LT"/>
    </style:style>
    <style:style style:name="P601" style:parent-style-name="Normal" style:family="paragraph">
      <style:paragraph-properties fo:keep-with-next="always" fo:widows="0" fo:orphans="0" style:punctuation-wrap="simple" fo:text-align="center" style:vertical-align="baseline" fo:text-indent="0.5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fo:font-weight="bold" style:font-weight-asian="bold" style:language-asian="lt" style:country-asian="LT"/>
    </style:style>
    <style:style style:name="T603" style:parent-style-name="DefaultParagraphFont" style:family="text">
      <style:text-properties fo:font-weight="bold" style:font-weight-asian="bold" style:language-asian="lt" style:country-asian="LT"/>
    </style:style>
    <style:style style:name="T604" style:parent-style-name="DefaultParagraphFont" style:family="text">
      <style:text-properties fo:font-weight="bold" style:font-weight-asian="bold" style:language-asian="lt" style:country-asian="LT"/>
    </style:style>
    <style:style style:name="P605" style:parent-style-name="Normal" style:family="paragraph">
      <style:paragraph-properties fo:keep-with-next="always" fo:widows="0" fo:orphans="0" style:punctuation-wrap="simple" fo:text-align="center" style:vertical-align="baseline" fo:margin-left="0.5in">
        <style:tab-stops/>
      </style:paragraph-properties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keep-with-next="always" fo:widows="0" fo:orphans="0"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11" style:parent-style-name="DefaultParagraphFont" style:family="text">
      <style:text-properties fo:color="#000000" style:letter-kerning="true" style:font-size-complex="12pt"/>
    </style:style>
    <style:style style:name="T612" style:parent-style-name="DefaultParagraphFont" style:family="text">
      <style:text-properties fo:color="#000000" style:letter-kerning="true" style:font-size-complex="12pt"/>
    </style:style>
    <style:style style:name="T613" style:parent-style-name="DefaultParagraphFont" style:family="text">
      <style:text-properties fo:color="#000000" style:letter-kerning="true" style:font-size-complex="12pt"/>
    </style:style>
    <style:style style:name="T614" style:parent-style-name="DefaultParagraphFont" style:family="text">
      <style:text-properties style:letter-kerning="true"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16" style:parent-style-name="DefaultParagraphFont" style:family="text">
      <style:text-properties fo:color="#000000" style:letter-kerning="true" style:font-size-complex="12pt"/>
    </style:style>
    <style:style style:name="T617" style:parent-style-name="DefaultParagraphFont" style:family="text">
      <style:text-properties fo:color="#000000" style:letter-kerning="true" style:font-size-complex="12pt"/>
    </style:style>
    <style:style style:name="T618" style:parent-style-name="DefaultParagraphFont" style:family="text">
      <style:text-properties fo:color="#000000" style:letter-kerning="true" style:font-size-complex="12pt"/>
    </style:style>
    <style:style style:name="T619" style:parent-style-name="DefaultParagraphFont" style:family="text">
      <style:text-properties style:letter-kerning="true"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letter-kerning="true" style:font-size-complex="12pt"/>
    </style:style>
    <style:style style:name="T622" style:parent-style-name="DefaultParagraphFont" style:family="text">
      <style:text-properties style:letter-kerning="true" style:font-size-complex="12pt"/>
    </style:style>
    <style:style style:name="T623" style:parent-style-name="DefaultParagraphFont" style:family="text">
      <style:text-properties style:letter-kerning="true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letter-kerning="true" style:font-size-complex="12p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letter-kerning="true" style:font-size-complex="12pt"/>
    </style:style>
    <style:style style:name="T629" style:parent-style-name="DefaultParagraphFont" style:family="text">
      <style:text-properties style:letter-kerning="true" style:font-size-complex="12pt"/>
    </style:style>
    <style:style style:name="T630" style:parent-style-name="DefaultParagraphFont" style:family="text">
      <style:text-properties style:letter-kerning="true" style:font-size-complex="12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letter-kerning="true" style:font-size-complex="12pt"/>
    </style:style>
    <style:style style:name="T633" style:parent-style-name="DefaultParagraphFont" style:family="text">
      <style:text-properties style:letter-kerning="true" style:font-size-complex="12pt"/>
    </style:style>
    <style:style style:name="T634" style:parent-style-name="DefaultParagraphFont" style:family="text">
      <style:text-properties style:letter-kerning="true" style:font-size-complex="12pt"/>
    </style:style>
    <style:style style:name="T635" style:parent-style-name="DefaultParagraphFont" style:family="text">
      <style:text-properties style:letter-kerning="true"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37" style:parent-style-name="DefaultParagraphFont" style:family="text">
      <style:text-properties fo:color="#000000" style:letter-kerning="true" style:font-size-complex="12pt"/>
    </style:style>
    <style:style style:name="T638" style:parent-style-name="DefaultParagraphFont" style:family="text">
      <style:text-properties fo:color="#000000" style:letter-kerning="true" style:font-size-complex="12pt"/>
    </style:style>
    <style:style style:name="T639" style:parent-style-name="DefaultParagraphFont" style:family="text">
      <style:text-properties fo:color="#000000" style:letter-kerning="true" style:font-size-complex="12pt"/>
    </style:style>
    <style:style style:name="T640" style:parent-style-name="DefaultParagraphFont" style:family="text">
      <style:text-properties style:letter-kerning="true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letter-kerning="true" style:font-size-complex="12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letter-kerning="true" style:font-size-complex="12pt"/>
    </style:style>
    <style:style style:name="T645" style:parent-style-name="DefaultParagraphFont" style:family="text">
      <style:text-properties style:letter-kerning="true" style:font-size-complex="12pt"/>
    </style:style>
    <style:style style:name="T646" style:parent-style-name="DefaultParagraphFont" style:family="text">
      <style:text-properties style:letter-kerning="true"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letter-kerning="true" style:font-size-complex="12pt"/>
    </style:style>
    <style:style style:name="T649" style:parent-style-name="DefaultParagraphFont" style:family="text">
      <style:text-properties style:letter-kerning="true" style:font-size-complex="12pt"/>
    </style:style>
    <style:style style:name="T650" style:parent-style-name="DefaultParagraphFont" style:family="text">
      <style:text-properties style:letter-kerning="true" style:font-size-complex="12pt"/>
    </style:style>
    <style:style style:name="T651" style:parent-style-name="DefaultParagraphFont" style:family="text">
      <style:text-properties style:letter-kerning="true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letter-kerning="true" style:font-size-complex="12pt"/>
    </style:style>
    <style:style style:name="T654" style:parent-style-name="DefaultParagraphFont" style:family="text">
      <style:text-properties style:letter-kerning="true" style:font-size-complex="12pt"/>
    </style:style>
    <style:style style:name="T655" style:parent-style-name="DefaultParagraphFont" style:family="text">
      <style:text-properties style:letter-kerning="true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letter-kerning="true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letter-kerning="true" style:font-size-complex="12pt"/>
    </style:style>
    <style:style style:name="P6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61" style:parent-style-name="DefaultParagraphFont" style:family="text">
      <style:text-properties fo:color="#000000" style:letter-kerning="true" style:font-size-complex="12pt"/>
    </style:style>
    <style:style style:name="T662" style:parent-style-name="DefaultParagraphFont" style:family="text">
      <style:text-properties fo:color="#000000" style:letter-kerning="true" style:font-size-complex="12pt"/>
    </style:style>
    <style:style style:name="T663" style:parent-style-name="DefaultParagraphFont" style:family="text">
      <style:text-properties fo:color="#000000" style:letter-kerning="true" style:font-size-complex="12pt"/>
    </style:style>
    <style:style style:name="T664" style:parent-style-name="DefaultParagraphFont" style:family="text">
      <style:text-properties style:letter-kerning="true" style:font-size-complex="12pt"/>
    </style:style>
    <style:style style:name="T665" style:parent-style-name="DefaultParagraphFont" style:family="text">
      <style:text-properties style:letter-kerning="true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letter-kerning="true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letter-kerning="true" style:font-size-complex="12pt"/>
    </style:style>
    <style:style style:name="P6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3784in"/>
        </style:tab-stops>
      </style:paragraph-properties>
    </style:style>
    <style:style style:name="T671" style:parent-style-name="DefaultParagraphFont" style:family="text">
      <style:text-properties fo:color="#000000" style:letter-kerning="true" style:font-size-complex="12pt"/>
    </style:style>
    <style:style style:name="T672" style:parent-style-name="DefaultParagraphFont" style:family="text">
      <style:text-properties fo:color="#000000" style:letter-kerning="true" style:font-size-complex="12pt"/>
    </style:style>
    <style:style style:name="T673" style:parent-style-name="DefaultParagraphFont" style:family="text">
      <style:text-properties fo:color="#000000" style:letter-kerning="true" style:font-size-complex="12pt"/>
    </style:style>
    <style:style style:name="T674" style:parent-style-name="DefaultParagraphFont" style:family="text">
      <style:text-properties style:letter-kerning="true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letter-kerning="true" style:font-size-complex="12pt"/>
    </style:style>
    <style:style style:name="T677" style:parent-style-name="DefaultParagraphFont" style:family="text">
      <style:text-properties style:letter-kerning="true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letter-kerning="true" style:font-size-complex="12pt"/>
    </style:style>
    <style:style style:name="P68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3937in"/>
          <style:tab-stop style:type="left" style:position="0.8861in"/>
        </style:tab-stops>
      </style:paragraph-properties>
    </style:style>
    <style:style style:name="P681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0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etter-kerning="true" style:font-size-complex="12pt"/>
    </style:style>
    <style:style style:name="T696" style:parent-style-name="DefaultParagraphFont" style:family="text">
      <style:text-properties fo:color="#000000" style:letter-kerning="true" style:font-size-complex="12pt"/>
    </style:style>
    <style:style style:name="T697" style:parent-style-name="DefaultParagraphFont" style:family="text">
      <style:text-properties fo:color="#000000" style:letter-kerning="true" style:font-size-complex="12pt"/>
    </style:style>
    <style:style style:name="T698" style:parent-style-name="DefaultParagraphFont" style:family="text">
      <style:text-properties style:letter-kerning="true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etter-kerning="true" style:font-size-complex="12pt"/>
    </style:style>
    <style:style style:name="T703" style:parent-style-name="DefaultParagraphFont" style:family="text">
      <style:text-properties fo:color="#000000" style:letter-kerning="true" style:font-size-complex="12pt"/>
    </style:style>
    <style:style style:name="T704" style:parent-style-name="DefaultParagraphFont" style:family="text">
      <style:text-properties fo:color="#000000" style:letter-kerning="true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style:letter-kerning="true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etter-kerning="true" style:font-size-complex="12pt"/>
    </style:style>
    <style:style style:name="T711" style:parent-style-name="DefaultParagraphFont" style:family="text">
      <style:text-properties fo:color="#000000" style:letter-kerning="true" style:font-size-complex="12pt"/>
    </style:style>
    <style:style style:name="T712" style:parent-style-name="DefaultParagraphFont" style:family="text">
      <style:text-properties fo:color="#000000" style:letter-kerning="true" style:font-size-complex="12pt"/>
    </style:style>
    <style:style style:name="T713" style:parent-style-name="DefaultParagraphFont" style:family="text">
      <style:text-properties style:letter-kerning="true" style:font-size-complex="12pt"/>
    </style:style>
    <style:style style:name="T714" style:parent-style-name="DefaultParagraphFont" style:family="text">
      <style:text-properties style:letter-kerning="true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style:letter-kerning="true" style:font-size-complex="12pt"/>
    </style:style>
    <style:style style:name="T718" style:parent-style-name="DefaultParagraphFont" style:family="text">
      <style:text-properties style:letter-kerning="true" style:font-size-complex="12pt"/>
    </style:style>
    <style:style style:name="T719" style:parent-style-name="DefaultParagraphFont" style:family="text">
      <style:text-properties style:letter-kerning="true" style:font-size-complex="12pt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style:letter-kerning="true" style:font-size-complex="12pt"/>
    </style:style>
    <style:style style:name="T722" style:parent-style-name="DefaultParagraphFont" style:family="text">
      <style:text-properties style:letter-kerning="true" style:font-size-complex="12pt"/>
    </style:style>
    <style:style style:name="T723" style:parent-style-name="DefaultParagraphFont" style:family="text">
      <style:text-properties style:letter-kerning="true" style:font-size-complex="12pt"/>
    </style:style>
    <style:style style:name="T724" style:parent-style-name="DefaultParagraphFont" style:family="text">
      <style:text-properties style:letter-kerning="true" style:font-size-complex="12p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6" style:parent-style-name="DefaultParagraphFont" style:family="text">
      <style:text-properties style:letter-kerning="true" style:font-size-complex="12pt"/>
    </style:style>
    <style:style style:name="T727" style:parent-style-name="DefaultParagraphFont" style:family="text">
      <style:text-properties style:letter-kerning="true" style:font-size-complex="12pt"/>
    </style:style>
    <style:style style:name="T728" style:parent-style-name="DefaultParagraphFont" style:family="text">
      <style:text-properties style:letter-kerning="true" style:font-size-complex="12p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0" style:parent-style-name="DefaultParagraphFont" style:family="text">
      <style:text-properties style:letter-kerning="true" style:font-size-complex="12pt"/>
    </style:style>
    <style:style style:name="T731" style:parent-style-name="DefaultParagraphFont" style:family="text">
      <style:text-properties style:letter-kerning="true" style:font-size-complex="12pt"/>
    </style:style>
    <style:style style:name="T732" style:parent-style-name="DefaultParagraphFont" style:family="text">
      <style:text-properties style:letter-kerning="true" style:font-size-complex="12pt"/>
    </style:style>
    <style:style style:name="T733" style:parent-style-name="DefaultParagraphFont" style:family="text">
      <style:text-properties style:letter-kerning="true" style:font-size-complex="12pt"/>
    </style:style>
    <style:style style:name="P734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7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paragraph-properties fo:text-align="justify" fo:text-indent="0.3944in"/>
    </style:style>
    <style:style style:name="T741" style:parent-style-name="DefaultParagraphFont" style:family="text">
      <style:text-properties fo:color="#000000" style:letter-kerning="true" style:font-size-complex="12pt"/>
    </style:style>
    <style:style style:name="T742" style:parent-style-name="DefaultParagraphFont" style:family="text">
      <style:text-properties fo:color="#000000" style:letter-kerning="true" style:font-size-complex="12pt"/>
    </style:style>
    <style:style style:name="T743" style:parent-style-name="DefaultParagraphFont" style:family="text">
      <style:text-properties fo:color="#000000" style:letter-kerning="true" style:font-size-complex="12pt"/>
    </style:style>
    <style:style style:name="T744" style:parent-style-name="DefaultParagraphFont" style:family="text">
      <style:text-properties style:letter-kerning="true" style:font-size-complex="12pt"/>
    </style:style>
    <style:style style:name="T745" style:parent-style-name="DefaultParagraphFont" style:family="text">
      <style:text-properties fo:font-style="italic" style:font-style-asian="italic" style:letter-kerning="true" style:font-size-complex="12pt"/>
    </style:style>
    <style:style style:name="T746" style:parent-style-name="DefaultParagraphFont" style:family="text">
      <style:text-properties style:letter-kerning="true" style:font-size-complex="12pt"/>
    </style:style>
    <style:style style:name="P747" style:parent-style-name="Normal" style:family="paragraph">
      <style:paragraph-properties fo:text-align="justify" fo:text-indent="0.3944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color="#222222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color="#222222" style:font-size-complex="12pt"/>
    </style:style>
    <style:style style:name="P754" style:parent-style-name="Normal" style:family="paragraph">
      <style:paragraph-properties fo:text-align="justify" fo:text-indent="0.3944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fo:color="#222222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222222" style:font-size-complex="12p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style:letter-kerning="true" style:font-size-complex="12pt"/>
    </style:style>
    <style:style style:name="T763" style:parent-style-name="DefaultParagraphFont" style:family="text">
      <style:text-properties style:letter-kerning="true" style:font-size-complex="12pt"/>
    </style:style>
    <style:style style:name="T764" style:parent-style-name="DefaultParagraphFont" style:family="text">
      <style:text-properties style:letter-kerning="true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letter-kerning="true" style:font-size-complex="12pt"/>
    </style:style>
    <style:style style:name="T767" style:parent-style-name="DefaultParagraphFont" style:family="text">
      <style:text-properties style:letter-kerning="true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style:letter-kerning="true" style:font-size-complex="12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letter-kerning="true" style:font-size-complex="12pt"/>
    </style:style>
    <style:style style:name="T772" style:parent-style-name="DefaultParagraphFont" style:family="text">
      <style:text-properties style:letter-kerning="true" style:font-size-complex="12pt"/>
    </style:style>
    <style:style style:name="T773" style:parent-style-name="DefaultParagraphFont" style:family="text">
      <style:text-properties style:letter-kerning="true" style:font-size-complex="12pt"/>
    </style:style>
    <style:style style:name="T774" style:parent-style-name="DefaultParagraphFont" style:family="text">
      <style:text-properties fo:color="#222222" style:font-size-complex="12pt"/>
    </style:style>
    <style:style style:name="T775" style:parent-style-name="DefaultParagraphFont" style:family="text">
      <style:text-properties style:letter-kerning="true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style:letter-kerning="true" style:font-size-complex="12pt"/>
    </style:style>
    <style:style style:name="P779" style:parent-style-name="Normal" style:family="paragraph">
      <style:paragraph-properties fo:text-align="justify" fo:margin-left="0.4923in">
        <style:tab-stops/>
      </style:paragraph-properties>
    </style:style>
    <style:style style:name="P780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3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letter-kerning="true" style:font-size-complex="12pt"/>
    </style:style>
    <style:style style:name="T788" style:parent-style-name="DefaultParagraphFont" style:family="text">
      <style:text-properties fo:color="#000000" style:letter-kerning="true" style:font-size-complex="12pt"/>
    </style:style>
    <style:style style:name="T789" style:parent-style-name="DefaultParagraphFont" style:family="text">
      <style:text-properties fo:color="#000000" style:letter-kerning="true" style:font-size-complex="12pt"/>
    </style:style>
    <style:style style:name="T790" style:parent-style-name="DefaultParagraphFont" style:family="text">
      <style:text-properties style:letter-kerning="true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etter-kerning="true" style:font-size-complex="12pt"/>
    </style:style>
    <style:style style:name="T798" style:parent-style-name="DefaultParagraphFont" style:family="text">
      <style:text-properties fo:color="#000000" style:letter-kerning="true" style:font-size-complex="12pt"/>
    </style:style>
    <style:style style:name="T799" style:parent-style-name="DefaultParagraphFont" style:family="text">
      <style:text-properties fo:color="#000000" style:letter-kerning="true" style:font-size-complex="12pt"/>
    </style:style>
    <style:style style:name="T800" style:parent-style-name="DefaultParagraphFont" style:family="text">
      <style:text-properties style:letter-kerning="true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letter-kerning="true"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61" style:parent-style-name="DefaultParagraphFont" style:family="text">
      <style:text-properties style:font-size-complex="11pt" style:language-asian="lt" style:country-asian="LT"/>
    </style:style>
    <style:style style:name="T862" style:parent-style-name="DefaultParagraphFont" style:family="text">
      <style:text-properties style:font-size-complex="11pt" style:language-asian="lt" style:country-asian="LT"/>
    </style:style>
    <style:style style:name="T863" style:parent-style-name="DefaultParagraphFont" style:family="text">
      <style:text-properties style:font-size-complex="11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P870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T872" style:parent-style-name="DefaultParagraphFont" style:family="text">
      <style:text-properties fo:font-weight="bold" style:font-weight-asian="bold" style:font-size-complex="12p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weight-complex="bold"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etter-kerning="true" style:font-size-complex="12pt"/>
    </style:style>
    <style:style style:name="T878" style:parent-style-name="DefaultParagraphFont" style:family="text">
      <style:text-properties fo:color="#000000" style:letter-kerning="true" style:font-size-complex="12pt"/>
    </style:style>
    <style:style style:name="T879" style:parent-style-name="DefaultParagraphFont" style:family="text">
      <style:text-properties fo:color="#000000" style:letter-kerning="true" style:font-size-complex="12pt"/>
    </style:style>
    <style:style style:name="T880" style:parent-style-name="DefaultParagraphFont" style:family="text">
      <style:text-properties style:font-name-asian="MS Mincho" style:language-asian="lt" style:country-asian="LT"/>
    </style:style>
    <style:style style:name="T881" style:parent-style-name="DefaultParagraphFont" style:family="text">
      <style:text-properties style:font-name-asian="MS Mincho" style:language-asian="lt" style:country-asian="LT"/>
    </style:style>
    <style:style style:name="T882" style:parent-style-name="DefaultParagraphFont" style:family="text">
      <style:text-properties style:letter-kerning="true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letter-kerning="true" style:font-size-complex="12pt"/>
    </style:style>
    <style:style style:name="T885" style:parent-style-name="DefaultParagraphFont" style:family="text">
      <style:text-properties style:letter-kerning="true" style:font-size-complex="12pt"/>
    </style:style>
    <style:style style:name="P886" style:parent-style-name="Normal" style:family="paragraph">
      <style:paragraph-properties fo:text-align="justify" fo:margin-left="0.4923in">
        <style:tab-stops/>
      </style:paragraph-properties>
    </style:style>
    <style:style style:name="P887" style:parent-style-name="Normal" style:family="paragraph">
      <style:paragraph-properties fo:text-align="center">
        <style:tab-stops>
          <style:tab-stop style:type="right" style:position="0.1972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letter-kerning="true" style:font-size-complex="12pt"/>
    </style:style>
    <style:style style:name="T895" style:parent-style-name="DefaultParagraphFont" style:family="text">
      <style:text-properties fo:color="#000000" style:letter-kerning="true" style:font-size-complex="12pt"/>
    </style:style>
    <style:style style:name="T896" style:parent-style-name="DefaultParagraphFont" style:family="text">
      <style:text-properties fo:color="#000000" style:letter-kerning="true" style:font-size-complex="12pt"/>
    </style:style>
    <style:style style:name="T897" style:parent-style-name="DefaultParagraphFont" style:family="text">
      <style:text-properties style:letter-kerning="true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master-page-name="MPF2" style:family="paragraph">
      <style:paragraph-properties fo:widows="0" fo:orphans="0" fo:break-before="page" fo:text-align="justify" fo:margin-left="3.1493in" style:page-number="1">
        <style:tab-stops/>
      </style:paragraph-properties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margin-left="3.1493in">
        <style:tab-stops/>
      </style:paragraph-properties>
      <style:text-properties fo:hyphenate="false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widows="0" fo:orphans="0" fo:text-align="justify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fo:color="#222222" style:font-size-complex="12pt"/>
    </style:style>
    <style:style style:name="T921" style:parent-style-name="DefaultParagraphFont" style:family="text">
      <style:text-properties fo:color="#222222" style:font-size-complex="12pt"/>
    </style:style>
    <style:style style:name="T922" style:parent-style-name="DefaultParagraphFont" style:family="text">
      <style:text-properties fo:color="#222222" style:font-size-complex="12pt"/>
    </style:style>
    <style:style style:name="T923" style:parent-style-name="DefaultParagraphFont" style:family="text">
      <style:text-properties fo:color="#222222" style:font-size-complex="12p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fo:color="#222222" style:font-size-complex="12pt"/>
    </style:style>
    <style:style style:name="T926" style:parent-style-name="DefaultParagraphFont" style:family="text">
      <style:text-properties fo:color="#222222" style:font-size-complex="12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fo:color="#222222" style:font-size-complex="12pt"/>
    </style:style>
    <style:style style:name="T929" style:parent-style-name="DefaultParagraphFont" style:family="text">
      <style:text-properties fo:color="#222222"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color="#222222" style:font-size-complex="12pt"/>
    </style:style>
    <style:style style:name="T932" style:parent-style-name="DefaultParagraphFont" style:family="text">
      <style:text-properties fo:color="#222222" style:font-size-complex="12p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fo:color="#222222" style:font-size-complex="12pt"/>
    </style:style>
    <style:style style:name="T935" style:parent-style-name="DefaultParagraphFont" style:family="text">
      <style:text-properties fo:color="#222222" style:font-size-complex="12p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color="#222222" style:font-size-complex="12pt"/>
    </style:style>
    <style:style style:name="P938" style:parent-style-name="Normal" style:family="paragraph">
      <style:paragraph-properties fo:widows="0" fo:orphans="0" fo:text-indent="0.5909in"/>
      <style:text-properties fo:hyphenate="false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margin-left="0.5909in">
        <style:tab-stops/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color="#222222" style:font-size-complex="12pt"/>
    </style:style>
    <style:style style:name="T1117" style:parent-style-name="DefaultParagraphFont" style:family="text">
      <style:text-properties fo:color="#222222" style:font-size-complex="12p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11-01 iki 2021-04-30</text:span></text:p>
      <text:p text:style-name="P11"/>
      <text:p text:style-name="P12"><text:span text:style-name="T13">Įsakymas paskelbtas: TAR 2018-07-25, i. k. 2018-12397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20">VALSTYBINĖS ATOMINĖS ENERGETIKOS SAUGOS</text:p>
      <text:p text:style-name="P21"><text:span text:style-name="T22">INSPEKCIJOS VIRŠININKAS</text:span></text:p>
      <text:p text:style-name="P23"/>
      <text:p text:style-name="P24">ĮSAKYMAS</text:p>
      <text:p text:style-name="P25">DĖL BRANDUOLINĖS SAUGOS REIKALAVIMŲ BSR-1.8.4-2018 „BRANDUOLINĖS ENERGETIKOS OBJEKTO SAUGAI SVARBIŲ KONSTRUKCIJŲ, SISTEMŲ IR KOMPONENTŲ SENĖJIMO VALDYMAS“ PATVIRTINIMO</text:p>
      <text:p text:style-name="P26"/>
      <text:p text:style-name="P27">2018 m. liepos 25 d. Nr. 22.3-169</text:p>
      <text:p text:style-name="P28">Vilnius</text:p>
      <text:p text:style-name="P29"/>
      <text:p text:style-name="P30"/>
      <text:p text:style-name="P31"><text:span text:style-name="T32">Vadovaudamasis Lietuvos Respublikos<text:s/></text:span><text:span text:style-name="T33">branduolinės saugos įstatymo 4 straipsnio 1 punktu ir 11 straipsnio 1 punktu ir Lietuvos branduolinės energijos įstatymo 22 straipsnio 1 dalies 1–5 punktais ir 42 straipsnio 3 dalimi:</text:span></text:p>
      <text:p text:style-name="P34"><text:span text:style-name="T35">1</text:span><text:span text:style-name="T36">. T v i r t i n u Branduolinės saugos reikalavimus BSR-1.8.4-2018 „</text:span><text:span text:style-name="T37">Branduolinės energetikos objekto saugai svarbių konstrukcijų, sistemų ir komponentų senėjimo valdymas“ (pridedama).<text:s/></text:span></text:p>
      <text:p text:style-name="P38"><text:span text:style-name="T39">2</text:span><text:span text:style-name="T40">. N u s t a t a u, kad šis įsakymas įsigalioja 2018 m. lapkričio <text:s/>1 d.</text:span></text:p>
      <text:p text:style-name="P41"/>
      <text:p text:style-name="P42"/>
      <text:p text:style-name="P43"/>
      <text:p text:style-name="P44">Viršininko pavaduotojas radiacinei saugai,<text:s/></text:p>
      <text:p text:style-name="P45"><text:span text:style-name="T46">laikinai vykda</text:span><text:span text:style-name="T47">ntis viršininko funkcijas</text:span><text:span text:style-name="T48"><text:tab/>Vidas Paulikas</text:span></text:p>
      <text:soft-page-break/>
      <text:p text:style-name="P49">PATVIRTINTA</text:p>
      <text:p text:style-name="P58">Valstybinės atominės energetikos saugos inspekcijos viršininko 2018 m. liepos 25 <text:s/>d. įsakymu Nr. 22.3-169</text:p>
      <text:p text:style-name="P59"/>
      <text:p text:style-name="P60"><text:span text:style-name="T61">BRANDUOLINĖS SAUGOS REIKALAVIMAI<text:s/></text:span></text:p>
      <text:p text:style-name="P62"><text:span text:style-name="T63">BSR-1.8.4-2018</text:span></text:p>
      <text:p text:style-name="P64"/>
      <text:p text:style-name="P65">BRANDUOLINĖS ENERGETIKOS OBJEKTO SAUGAI SVARBIŲ KONSTRUKCIJŲ, SISTEMŲ IR KOMPONENTŲ SENĖJIMO VALDYM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Branduolinės saugos reikalavimai BSR-1.8.4-2018 „</text:span><text:span text:style-name="T78">B</text:span><text:span text:style-name="T79">randuolinės energetikos objekto s</text:span><text:span text:style-name="T80">augai svar</text:span><text:span text:style-name="T81">bių konstrukcijų, sistemų ir komponentų senėjimo valdymas“</text:span><text:span text:style-name="T82"><text:s/>(toliau – Reikalavimai)<text:s/></text:span><text:span text:style-name="T83">nustato reikalavimus branduolinės energetikos objektų<text:s/></text:span><text:span text:style-name="T84">saugai svarbių konstrukcijų, sistemų ir komponentų senėjimo valdymui,<text:s/></text:span><text:span text:style-name="T85">kuris turi būti vertinamas projektuojant ir<text:s/></text:span><text:span text:style-name="T86">stata</text:span><text:span text:style-name="T87">nt branduolinės energetikos objektą bei<text:s/></text:span><text:span text:style-name="T88">vykdomas per visą branduolinės energetikos objekto gyvavimo laikotarpį.</text:span></text:p>
      <text:p text:style-name="P89"><text:span text:style-name="T90">2</text:span><text:span text:style-name="T91">.</text:span><text:span text:style-name="T92"><text:tab/>Šie Reikalavimai<text:s/></text:span><text:span text:style-name="T93">privalomi</text:span><text:span text:style-name="T94"><text:s/></text:span><text:span text:style-name="T95">asmenims, turintiems Reikalavimų 3.2 papunktyje nurodyto teisės akto 22 straipsnio 1 dalies 1–5 punktuose nuro</text:span><text:span text:style-name="T96">dytas licencijas (toliau – licencijos turėtojas) ir licencijos turėtojo saugai svarbių produktų tiekėjams.</text:span></text:p>
      <text:p text:style-name="Normal"/>
      <text:p text:style-name="P97"><text:span text:style-name="T98">II</text:span><text:span text:style-name="T99"><text:s/>SKYRIUS</text:span></text:p>
      <text:p text:style-name="P100"><text:span text:style-name="T101">NUORODOS</text:span></text:p>
      <text:p text:style-name="P102"/>
      <text:p text:style-name="P103"><text:span text:style-name="T104">3</text:span><text:span text:style-name="T105">.</text:span><text:span text:style-name="T106"><text:tab/>Reikalavimuose<text:s/></text:span><text:span text:style-name="T107">pateiktos nuorodos į šiuos teisės aktus:</text:span></text:p>
      <text:p text:style-name="P108"><text:span text:style-name="T109">3.1</text:span><text:span text:style-name="T110">.</text:span><text:span text:style-name="T111"><text:tab/>Lietuvos Respublikos branduolinės energijos<text:s/></text:span><text:span text:style-name="T112">įstatymas;</text:span></text:p>
      <text:p text:style-name="P113"><text:span text:style-name="T114">3.2</text:span><text:span text:style-name="T115">.</text:span><text:span text:style-name="T116"><text:tab/>Lietuvos Respublikos branduolinės saugos įstatymas;</text:span></text:p>
      <text:p text:style-name="P117"><text:span text:style-name="T118">3.3</text:span><text:span text:style-name="T119">.</text:span><text:span text:style-name="T120"><text:tab/>Branduolinės saugos reikalavimai BSR-1.4.1-2016 „Vadybos sistema“, patvirtinti Valstybinės atominės energetikos saugos inspekcijos (toliau – VATESI) viršininko 2010 m.<text:s/></text:span><text:span text:style-name="T121">birželio 21 d. įsakymu Nr. 22.3-56 „Dėl Branduolinės saugos reikalavimų BSR-1.4.1-2016 „Vadybos sistema“ patvirtinimo“;</text:span></text:p>
      <text:p text:style-name="P122"><text:span text:style-name="T123">3.4</text:span><text:span text:style-name="T124">. Branduolinės saugos reikalavimai BSR-1.4.4-2019 „Asmenų, veikiančių branduolinės energetikos sektoriuje, patirties naudojimas“,</text:span><text:span text:style-name="T125"><text:s/>patvirtinti VATESI viršininko 2019 m. liepos 4 d. įsakymu Nr. 22.3-148 <text:s text:c="2"/>„Dėl Branduolinės saugos reikalavimų BSR-1.4.4-2019 „Asmenų, veikiančių branduolinės energetikos sektoriuje, patirties naudojimas“ patvirtinimo“;<text:s/></text:span></text:p>
      <text:p text:style-name="P126">Papunkčio pakeitimai:</text:p>
      <text:p text:style-name="P127"><text:span text:style-name="T128">Nr.<text:s/></text:span><text:a xlink:href="https://www.e-tar.lt/portal/legalAct.html?documentId=f76b56d09e5011e9878fc525390407ce" office:target-frame-name="_top" xlink:show="replace"><text:span text:style-name="T129">22.3-150</text:span></text:a><text:span text:style-name="T130">, 2019-07-04, paskelbta TAR 2019-07-04, i. k. 2019-11096</text:span></text:p>
      <text:p text:style-name="Normal"/>
      <text:p text:style-name="P131"><text:span text:style-name="T132">3.5</text:span><text:span text:style-name="T133">.</text:span><text:span text:style-name="T134"><text:tab/></text:span><text:span text:style-name="T135">Branduolinės saugos reikalavimai BSR-1.4.3-2017 „Licencijuojamą veiklą branduolinės<text:s/></text:span><text:span text:style-name="T136">energetikos srityje vykdančių organizacijų žmogiškieji ištekliai“, patvirtinti VATESI viršininko 2017 m. rugsėjo 20 d. įsakymu Nr. 22.3-160 „Dėl Branduolinės saugos reikalavimų BSR-1.4.3-2017 „Licencijuojamą veiklą branduolinės energetikos srityje vykdanči</text:span><text:span text:style-name="T137">ų organizacijų žmogiškieji ištekliai“ patvirtinimo“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SĄVOKOS</text:span></text:p>
      <text:p text:style-name="P144"/>
      <text:p text:style-name="P145"><text:span text:style-name="T146">4</text:span><text:span text:style-name="T147">.</text:span><text:span text:style-name="T148"><text:tab/>Reikalavimuose<text:s/></text:span><text:span text:style-name="T149">vartojamos šios sąvokos:</text:span></text:p>
      <text:p text:style-name="P150"><text:span text:style-name="T151">4.1</text:span><text:span text:style-name="T152">.</text:span><text:span text:style-name="T153"><text:tab/></text:span><text:span text:style-name="T154">Branduolinės energetikos objekto saugai svarbių konstrukcijų, sistemų ir komponentų savybių blogėjimas<text:s/></text:span><text:span text:style-name="T155">(angl.<text:s/></text:span><text:span text:style-name="T156">degradati</text:span><text:span text:style-name="T157">on</text:span><text:span text:style-name="T158">) – branduolinės energetikos objekto saugai svarbių konstrukcijų, sistemų ir komponentų fizikinių, cheminių ir (ar) mechaninių savybių prastėjimas dėl šių konstrukcijų, sistemų ir komponentų senėjimo.<text:s/></text:span></text:p>
      <text:p text:style-name="P159"><text:span text:style-name="T160">4.2</text:span><text:span text:style-name="T161">.</text:span><text:span text:style-name="T162"><text:tab/></text:span><text:span text:style-name="T163">Branduolinės energetikos objekto saugai sva</text:span><text:span text:style-name="T164">rbių konstrukcijų, sistemų ir komponentų</text:span><text:span text:style-name="T165"><text:s/>senėjimas<text:s/></text:span><text:span text:style-name="T166">(angl.<text:s/></text:span><text:span text:style-name="T167">ageing</text:span><text:span text:style-name="T168">) – b</text:span><text:span text:style-name="T169">randuolinės energetikos objekto saugai svarbių<text:s/></text:span><text:soft-page-break/><text:span text:style-name="T170">konstrukcijų, sistemų ir komponentų<text:s/></text:span><text:span text:style-name="T171">savybių laipsniškas kitimas laikui bėgant ir (ar) juos eksploatuojant.</text:span></text:p>
      <text:p text:style-name="P172"><text:span text:style-name="T173">4.3</text:span><text:span text:style-name="T174">.</text:span><text:span text:style-name="T175"><text:tab/></text:span><text:span text:style-name="T176">Branduolinės energetikos</text:span><text:span text:style-name="T177"><text:s/>objekto saugai svarbių konstrukcijų, sistemų ir komponentų</text:span><text:span text:style-name="T178"><text:s/>senėjimo valdymas<text:s/></text:span><text:span text:style-name="T179">(angl.<text:s/></text:span><text:span text:style-name="T180">ageing management</text:span><text:span text:style-name="T181">)</text:span><text:span text:style-name="T182"><text:s/></text:span><text:span text:style-name="T183">–</text:span><text:span text:style-name="T184"><text:s/>organizacinių ir (ar) techninių priemonių taikymas, siekiant užtikrinti branduolinės energetikos objekto saugai svarbių konstrukcijų, sistemų ir kompo</text:span><text:span text:style-name="T185">nentų <text:s/>funkcijų, numatytų šio objekto projekte, atlikimą, senėjant šioms konstrukcijoms, sistemoms ir komponentams. <text:s/></text:span></text:p>
      <text:p text:style-name="P186"><text:span text:style-name="T187">4.4</text:span><text:span text:style-name="T188">.</text:span><text:span text:style-name="T189"><text:tab/>Kitos<text:s/></text:span><text:span text:style-name="T190">šiuose</text:span><text:span text:style-name="T191"><text:s/>Reikalavimuose vartojamos sąvokos atitinka šių Reikalavimų<text:s/></text:span><text:span text:style-name="T192">3 punkte nurodytuose teisės aktuose ir kituose Lietuvos<text:s/></text:span><text:span text:style-name="T193">Respublikos teisės aktuose, reglamentuojančiuose veiklą branduolinėje energetikos srityje, apibrėžtas sąvokas.</text:span></text:p>
      <text:p text:style-name="P194"/>
      <text:p text:style-name="Normal"/>
      <text:p text:style-name="P195"><text:span text:style-name="T196">IV SKYRIUS</text:span><text:span text:style-name="T197"><text:line-break/></text:span><text:span text:style-name="T198">BENDROSIOS SS KSK SENĖJIMO VALDYMO NUOSTATOS</text:span></text:p>
      <text:p text:style-name="P199"/>
      <text:p text:style-name="P200"><text:span text:style-name="T201">5</text:span><text:span text:style-name="T202">.</text:span><text:span text:style-name="T203"><text:tab/></text:span><text:span text:style-name="T204">Siekdamas užtikrinti branduolinės energetikos objekto (toliau – BEO) branduolinę saugą ir radiacinę saugą BEO projektavimo, statybos, pripažinimo tinkamu eksploatuoti, eksploatavimo, eksploatavimo nutraukimo metu ir vykdant uždarytų atliekynų saugai svarbi</text:span><text:span text:style-name="T205">ų konstrukcijų, sistemų ir komponentų (toliau – SS KSK) priežiūrą, licencijos turėtojas turi vykdyti SS KSK, nurodytų Reikalavimų 19 papunktyje,<text:s/></text:span><text:span text:style-name="T206">senėjimo <text:s/>valdymą.</text:span><text:span text:style-name="T207"><text:s/></text:span></text:p>
      <text:p text:style-name="P208"><text:span text:style-name="T209">6</text:span><text:span text:style-name="T210">.</text:span><text:span text:style-name="T211"><text:tab/></text:span><text:span text:style-name="T212">Licencijos turėtojas turi aprašyti<text:s/></text:span><text:span text:style-name="T213">SS KSK</text:span><text:span text:style-name="T214"><text:s/>senėjimo valdymą kaip vieną iš vykdomų BEO</text:span><text:span text:style-name="T215"><text:s/>procesų, vadovaudamasis Reikalavimų 3.3 papunktyje nurodyto teisės akto 45 punktu.<text:s/></text:span></text:p>
      <text:p text:style-name="P216"><text:span text:style-name="T217">7</text:span><text:span text:style-name="T218">.</text:span><text:span text:style-name="T219"><text:tab/>SS KSK s</text:span><text:span text:style-name="T220">enėjimo valdymo vadybos sistemos dokumentuose turi būti pateikta:</text:span></text:p>
      <text:p text:style-name="P221"><text:span text:style-name="T222">7.1</text:span><text:span text:style-name="T223">.</text:span><text:span text:style-name="T224"><text:tab/></text:span><text:span text:style-name="T225">SS KSK</text:span><text:span text:style-name="T226"><text:s/>senėjimo valdymo politika, tikslai ir SS KSK senėjimo valdymo politikai įgyv</text:span><text:span text:style-name="T227">endinti skirti ištekliai (žmogiškieji, materialiniai, finansiniai);</text:span></text:p>
      <text:p text:style-name="P228"><text:span text:style-name="T229">7.2</text:span><text:span text:style-name="T230">.</text:span><text:span text:style-name="T231"><text:tab/>duomenų, būtinų SS KSK senėjimo valdymui, rinkimo, įrašų rengimo, analizės ir saugojimo tvarka;</text:span></text:p>
      <text:p text:style-name="P232"><text:span text:style-name="T233">7.3</text:span><text:span text:style-name="T234">.</text:span><text:span text:style-name="T235"><text:tab/>SS KSK, kurių senėjimą būtina valdyti, atrankos kriterijai;</text:span></text:p>
      <text:p text:style-name="P236"><text:span text:style-name="T237">7.4</text:span><text:span text:style-name="T238">.</text:span><text:span text:style-name="T239"><text:tab/>kiekv</text:span><text:span text:style-name="T240">ieno SS KSK, kurių senėjimą pagal atrankos kriterijus būtina valdyti, techninės būklės ir likutinio<text:s/></text:span><text:span text:style-name="T241">eksploatavimo laiko<text:s/></text:span><text:span text:style-name="T242">įvertinimas;</text:span></text:p>
      <text:p text:style-name="P243"><text:span text:style-name="T244">7.5</text:span><text:span text:style-name="T245">.</text:span><text:span text:style-name="T246"><text:tab/>SS KSK, kurių senėjimą būtina valdyti, sąrašas;</text:span></text:p>
      <text:p text:style-name="P247"><text:span text:style-name="T248">7.6</text:span><text:span text:style-name="T249">.</text:span><text:span text:style-name="T250"><text:tab/>SS KSK, kurių senėjimą būtina valdyti,<text:s/></text:span><text:span text:style-name="T251">senėjimo valdymo p</text:span><text:span text:style-name="T252">rogramos</text:span><text:span text:style-name="T253"><text:s/></text:span><text:span text:style-name="T254">(toliau – SVP)</text:span><text:span text:style-name="T255"><text:s/></text:span><text:span text:style-name="T256">parengimo, įgyvendinimo ir tobulinimo tvarka;</text:span></text:p>
      <text:p text:style-name="P257"><text:span text:style-name="T258">7.7</text:span><text:span text:style-name="T259">.<text:s/></text:span>SS KSK senėjimo valdymo ryšiai su kitomis techninėmis sritimis, esamomis programomis (pavyzdžiui, SS KSK eksploatavimo, techninės priežiūros, stebėjimo, patikrinimų);<text:s/></text:p>
      <text:p text:style-name="P260">Papunkčio<text:s/>pakeitimai:</text:p>
      <text:p text:style-name="P261"><text:span text:style-name="T262">Nr.<text:s/></text:span><text:a xlink:href="https://www.e-tar.lt/portal/legalAct.html?documentId=27b8f060239d11e9bf1ef395f41d6fbc" office:target-frame-name="_top" xlink:show="replace"><text:span text:style-name="T263">22.3-22</text:span></text:a><text:span text:style-name="T264">, 2019-01-29, paskelbta TAR 2019-01-29, i. k. 2019-01275</text:span></text:p>
      <text:p text:style-name="Normal"/>
      <text:p text:style-name="P265"><text:span text:style-name="T266">7.8</text:span><text:span text:style-name="T267">.<text:s/></text:span><text:span text:style-name="T268">SS KSK senėjimo valdymo tvarka <text:s/>BEO projekto rengimo, SS KSK gamybo</text:span><text:span text:style-name="T269">s, BEO statybos, pripažinimo tinkamu eksploatuoti metu bei kiti nei nurodyti<text:s/></text:span>Reikalavimų 7.1–7.7 papunkčiuose<text:span text:style-name="T270"><text:s/>senėjimo valdymo tvarkos aspektai.</text:span><text:span text:style-name="T271"><text:s/></text:span></text:p>
      <text:p text:style-name="P272">Papildyta papunkčiu:</text:p>
      <text:p text:style-name="P273"><text:span text:style-name="T274">Nr.<text:s/></text:span><text:a xlink:href="https://www.e-tar.lt/portal/legalAct.html?documentId=27b8f060239d11e9bf1ef395f41d6fbc" office:target-frame-name="_top" xlink:show="replace"><text:span text:style-name="T275">22.3-22</text:span></text:a><text:span text:style-name="T276">, 2019-01-29, paskelbta TAR 2019-01-29, i. k. 2019-01275</text:span></text:p>
      <text:p text:style-name="Normal"/>
      <text:p text:style-name="P277"><text:span text:style-name="T278">8</text:span><text:span text:style-name="T279">.</text:span><text:span text:style-name="T280"><text:tab/></text:span><text:span text:style-name="T281">Rengiant</text:span><text:span text:style-name="T282"><text:s/>Reikalavimų 7 punkte nurodytus dokumentus rekomenduojama atsižvelgti į Tarptautinės atominės energijos agentūros rekomendacijas ir kitų vykdančių<text:s/></text:span><text:span text:style-name="T283">SS KSK</text:span><text:span text:style-name="T284"><text:s/>senėjim</text:span><text:span text:style-name="T285">o valdymą šalių gerąją praktiką. <text:s text:c="2"/></text:span></text:p>
      <text:p text:style-name="P286"><text:span text:style-name="T287">9</text:span><text:span text:style-name="T288">.</text:span><text:span text:style-name="T289"><text:tab/></text:span><text:span text:style-name="T290">Efektyvus<text:s/></text:span><text:span text:style-name="T291">SS KSK</text:span><text:span text:style-name="T292"><text:s/>senėjimo valdymas turi būti užtikrinamas laikantis nustatytų BEO projekte SS KSK senėjimo valdymo reikalavimų ir<text:s/></text:span><text:span text:style-name="T293">licencijos turėtojo<text:s/></text:span><text:span text:style-name="T294">normatyvinių techninių dokumentų,<text:s/></text:span><text:span text:style-name="T295">SS KSK<text:s/></text:span><text:span text:style-name="T296">eksploatavimo sąlygų ir ribų, vykdant<text:s/></text:span><text:span text:style-name="T297">jų techninę priežiūrą,<text:s/></text:span><text:span text:style-name="T298">stebėjimą ir patikrinimus, nustatant jų senėjimo požymius, juos įvertinant ir įdiegiant prevencines ar koreguojamąsias priemones (pavyzdžiui, vykdant<text:s/></text:span><text:span text:style-name="T299">SS KSK<text:s/></text:span><text:span text:style-name="T300">modifikacijas, jas remontuojant ar<text:s/></text:span><text:span text:style-name="T301">pak</text:span><text:span text:style-name="T302">eičiant)</text:span><text:span text:style-name="T303">.<text:s/></text:span></text:p>
      <text:p text:style-name="P304"/>
      <text:p text:style-name="P305"><text:span text:style-name="T306">V</text:span><text:span text:style-name="T307"><text:s/>SKYRIUS</text:span></text:p>
      <text:p text:style-name="P308"><text:span text:style-name="T309">SS KSK SENĖJIMO VALDYMO ASPEKTAI RENGIANT B</text:span><text:span text:style-name="T310">EO PROJEKTĄ</text:span></text:p>
      <text:p text:style-name="P311"/>
      <text:p text:style-name="P312"><text:span text:style-name="T313">10</text:span><text:span text:style-name="T314">.</text:span><text:span text:style-name="T315"><text:tab/></text:span><text:span text:style-name="T316">Pirminėje saugos analizės ataskaitoje turi būti pademonstruota, kad rengiant BEO SS KSK projektinius sprendinius buvo atsižvelgta į BEO SS KSK senėjimo valdymo mechanizmus ir jų priežastis per visą BEO gyvavimo laikotarpį. Rengiant SS KSK projektinius spre</text:span><text:span text:style-name="T317">ndinius turi būti:<text:s/></text:span></text:p>
      <text:p text:style-name="P318"><text:span text:style-name="T319">10.1</text:span><text:span text:style-name="T320">.</text:span><text:span text:style-name="T321"><text:tab/>identifikuoti ir įvertinti visi galimi<text:s/></text:span><text:span text:style-name="T322">SS KSK</text:span><text:span text:style-name="T323"><text:s/>senėjimo mechanizmai pasyviems ir aktyviems SS KSK;</text:span></text:p>
      <text:p text:style-name="P324"><text:span text:style-name="T325">10.2</text:span><text:span text:style-name="T326">.</text:span><text:span text:style-name="T327"><text:tab/>įvertinti SS KSK funkcionalumui turintys įtakos veiksniai<text:s/></text:span><text:span text:style-name="T328">(pavyzdžiui, korozija, valkšnumas, jonizuojančioji spinduliuot</text:span><text:span text:style-name="T329">ė, medžiagų nuovargis, statinių nuosėdžiai);</text:span></text:p>
      <text:p text:style-name="P330"><text:span text:style-name="T331">10.3</text:span><text:span text:style-name="T332">.</text:span><text:span text:style-name="T333"><text:tab/>nustatyti reikalavimai ir<text:s/></text:span><text:span text:style-name="T334">numatytos priemonės stebėti SS KSK, bandymams atlikti, bandiniams</text:span><text:span text:style-name="T335">, susijusiems su SS KSK senėjimo valdymu,</text:span><text:span text:style-name="T336"><text:s/>naudoti ir patikrinimams vykdyti, siekiant įvertinti numatytus BEO p</text:span><text:span text:style-name="T337">rojekte<text:s/></text:span><text:span text:style-name="T338">SS KSK</text:span><text:span text:style-name="T339"><text:s/>senėjimo mechanizmus ir<text:s/></text:span><text:span text:style-name="T340">nustatyti BEO projekte neprognozuotus<text:s/></text:span><text:span text:style-name="T341">SS KSK</text:span><text:span text:style-name="T342"><text:s/>senėjimo<text:s/></text:span><text:span text:style-name="T343">mechanizmus</text:span><text:span text:style-name="T344">;</text:span></text:p>
      <text:p text:style-name="P345"><text:span text:style-name="T346">10.4</text:span><text:span text:style-name="T347">.</text:span><text:span text:style-name="T348"><text:tab/>parenkamos ilgaamžiškesnės ir atsparesnės senėjimui medžiagos.</text:span></text:p>
      <text:p text:style-name="P349"><text:span text:style-name="T350">11</text:span><text:span text:style-name="T351">.</text:span><text:span text:style-name="T352"><text:tab/></text:span><text:span text:style-name="T353">BEO projekte, atsižvelgiant į<text:s/></text:span><text:span text:style-name="T354">SS KSK<text:s/></text:span><text:span text:style-name="T355">senėjimo ir nusidėvėjimo procesus, vykstančius normalaus eksploatavimo, bandymų, techninės priežiūros, prastovų,<text:s/></text:span><text:span text:style-name="T356">numatytų pradinių įvykių</text:span><text:span text:style-name="T357"><text:s/>ir po jų susidarančių būsenų metu,<text:s/></text:span><text:span text:style-name="T358">turi būti nustatytas SS KSK eksploatavimo laikas, per kurį bus užtikrintas SS KSK g</text:span><text:span text:style-name="T359">ebėjimas atlikti BEO projekte numatytas funkcijas.<text:s/></text:span></text:p>
      <text:p text:style-name="P360"><text:span text:style-name="T361">VI</text:span><text:span text:style-name="T362"><text:s/>SKYRIUS</text:span></text:p>
      <text:p text:style-name="P363"><text:span text:style-name="T364">SS KSK</text:span><text:span text:style-name="T365"><text:s/>SENĖJIMO VALDYMAS SS KSK GAMYBOS, BEO STATYBOS IR<text:s/></text:span></text:p>
      <text:p text:style-name="P366"><text:span text:style-name="T367">BEO PRIPAŽINIMO TINKAMU EKSPLOATUOTI METU<text:s/></text:span></text:p>
      <text:p text:style-name="P368"/>
      <text:p text:style-name="P369"><text:span text:style-name="T370">12</text:span><text:span text:style-name="T371">.</text:span><text:span text:style-name="T372"><text:tab/></text:span><text:span text:style-name="T373">Licencijos turėtojas turi supažindinti licencijos turėtojo saugai svarbių pro</text:span><text:span text:style-name="T374">duktų tiekėjus su SS KSK projektiniais sprendiniais ir užtikrinti, kad licencijų turėtojų saugai svarbių produktų tiekėjai informuotų licencijos turėtoją apie SS KSK projektinių sprendinių įgyvendinimą.</text:span></text:p>
      <text:p text:style-name="P375"><text:span text:style-name="T376">13</text:span><text:span text:style-name="T377">.</text:span><text:span text:style-name="T378"><text:tab/></text:span><text:span text:style-name="T379">Gaminant SS KSK, juos montuojant BEO statybos</text:span><text:span text:style-name="T380"><text:s/>ir</text:span><text:span text:style-name="T381"><text:s/>pripažinimo tinkamu eksploatuoti metu</text:span><text:span text:style-name="T382"><text:s/>turi būti:</text:span></text:p>
      <text:p text:style-name="P383"><text:span text:style-name="T384">13.1</text:span><text:span text:style-name="T385">.</text:span><text:span text:style-name="T386"><text:tab/>pasinaudota naujausiomis žiniomis apie<text:s/></text:span><text:span text:style-name="T387">SS KSK</text:span><text:span text:style-name="T388"><text:s/>senėjimo mechanizmus, jų poveikius ir<text:s/></text:span><text:span text:style-name="T389">SS KSK</text:span><text:span text:style-name="T390"><text:s/>senėjimą švelninančias priemones;</text:span></text:p>
      <text:p text:style-name="P391"><text:span text:style-name="T392">13.2</text:span><text:span text:style-name="T393">.</text:span><text:span text:style-name="T394"><text:tab/>numatytos ir įgyvendintos SS KSK senėjimo procesus švelninan</text:span><text:span text:style-name="T395">čios priemonės, atsižvelgiant</text:span><text:span text:style-name="T396"><text:s/>į<text:s/></text:span><text:span text:style-name="T397">veiksnius,<text:s/></text:span><text:span text:style-name="T398">darančius įtaką<text:s/></text:span><text:span text:style-name="T399">SS KSK senėjimui;</text:span></text:p>
      <text:p text:style-name="P400"><text:span text:style-name="T401">13.3</text:span><text:span text:style-name="T402">.</text:span><text:span text:style-name="T403"><text:tab/>pagaminti ir sumontuoti pagal BEO projekto sprendinius</text:span><text:span text:style-name="T404"><text:s/>SS KSK</text:span><text:span text:style-name="T405"><text:s/>senėjimui stebėti reikalingi bandiniai;</text:span></text:p>
      <text:p text:style-name="P406"><text:span text:style-name="T407">13.4</text:span><text:span text:style-name="T408">.</text:span><text:span text:style-name="T409"><text:tab/>surinkti ir dokumentuoti</text:span><text:span text:style-name="T410"><text:s/>SS KSK senėjimo valdymui reikali</text:span><text:span text:style-name="T411">ngi pradiniai<text:s/></text:span><text:span text:style-name="T412">duomenys,<text:s/></text:span><text:span text:style-name="T413">įskaitant darbo aplinkos sąlygų duomenis (</text:span><text:span text:style-name="T414">pavyzdžiui, aplinkos temperatūra, drėgmė, jonizuojančiosios spinduliuotės lygis)</text:span><text:span text:style-name="T415">.</text:span></text:p>
      <text:p text:style-name="Normal"/>
      <text:p text:style-name="P416"><text:span text:style-name="T417">VII</text:span><text:span text:style-name="T418"><text:s/>SKYRIUS</text:span></text:p>
      <text:p text:style-name="P419"><text:span text:style-name="T420">SS KSK SENĖJIMO VALDYMAS BEO<text:s/></text:span><text:span text:style-name="T421">EKSPLOATAVIMO</text:span><text:span text:style-name="T422"><text:s/>METU<text:s/></text:span></text:p>
      <text:p text:style-name="P423"/>
      <text:p text:style-name="P424"><text:span text:style-name="T425">PIRMASIS</text:span><text:span text:style-name="T426"><text:s/>SKIRSNIS</text:span></text:p>
      <text:p text:style-name="P427"><text:span text:style-name="T428">SS KSK SENĖJIMO</text:span><text:span text:style-name="T429"><text:s/>VALDYMO ORGANIZACINĖS PRIEMONĖS</text:span></text:p>
      <text:p text:style-name="P430"/>
      <text:p text:style-name="P431"><text:span text:style-name="T432">14</text:span><text:span text:style-name="T433">.</text:span><text:span text:style-name="T434"><text:tab/></text:span><text:span text:style-name="T435">Licencijos turėtojas turi paskirti asmenis, atsakingus už</text:span><text:span text:style-name="T436"><text:s/></text:span><text:span text:style-name="T437">BEO SS KSK senėjimo valdymą. Asmenys, atsakingi už BEO SS KSK senėjimo valdymą, privalo:</text:span></text:p>
      <text:p text:style-name="P438"><text:span text:style-name="T439">14.1</text:span><text:span text:style-name="T440">. atsižvelgdami į Reikalavimų 3.4 papunktyje nurodyto teisės<text:s/></text:span><text:span text:style-name="T441">akto IV skyriaus reikalavimus, vykdyti BEO eksploatavimo patirties atranką bei analizę ir ją panaudoti SS KSK senėjimo valdymo srityje;</text:span><text:s/></text:p>
      <text:p text:style-name="P442">Papunkčio pakeitimai:</text:p>
      <text:p text:style-name="P443"><text:span text:style-name="T444">Nr.<text:s/></text:span><text:a xlink:href="https://www.e-tar.lt/portal/legalAct.html?documentId=f76b56d09e5011e9878fc525390407ce" office:target-frame-name="_top" xlink:show="replace"><text:span text:style-name="T445">22.3-150</text:span></text:a><text:span text:style-name="T446">, 2019-07-04, paskelbta TAR 2019-07-04, i. k. 2019-11096</text:span></text:p>
      <text:p text:style-name="Normal"/>
      <text:p text:style-name="P447"><text:span text:style-name="T448">14.2</text:span><text:span text:style-name="T449">.</text:span><text:span text:style-name="T450"><text:tab/></text:span><text:span text:style-name="T451">užtikrinti bendradarbiavimą su techninėmis grupėmis organizacijos viduje ir su išorinėmis organizacijomis, sprendžiant SS KSK senėjimo klausimus;</text:span></text:p>
      <text:p text:style-name="P452"><text:span text:style-name="T453">14.3</text:span><text:span text:style-name="T454">.</text:span><text:span text:style-name="T455"><text:tab/></text:span><text:span text:style-name="T456">vadovaudamiesi Reikalavimų 3.5 papunktyje nurodyto teisės akto 23 punktu nustatyti<text:s/></text:span><text:span text:style-name="T457">mokymosi<text:s/></text:span><text:span text:style-name="T458">SS KSK</text:span><text:span text:style-name="T459"><text:s/>senėjimo valdymo srityje poreikius ir užtikrinti jų įgyvendinimą;<text:s/></text:span></text:p>
      <text:p text:style-name="P460"><text:span text:style-name="T461">14.4</text:span><text:span text:style-name="T462">.</text:span><text:span text:style-name="T463"><text:tab/></text:span><text:span text:style-name="T464">atlikti<text:s/></text:span><text:span text:style-name="T465">SS KSK</text:span><text:span text:style-name="T466"><text:s/>senėjimo valdymo veiklos įsivertinimą;</text:span></text:p>
      <text:p text:style-name="P467"><text:span text:style-name="T468">14.5</text:span><text:span text:style-name="T469">.</text:span><text:span text:style-name="T470"><text:tab/></text:span><text:span text:style-name="T471">gerinti<text:s/></text:span><text:span text:style-name="T472">SS KSK</text:span><text:span text:style-name="T473"><text:s/>s</text:span><text:span text:style-name="T474">enėjimo valdymo veiklą.</text:span></text:p>
      <text:p text:style-name="Normal"/>
      <text:p text:style-name="P475"><text:span text:style-name="T476">ANTRASIS</text:span><text:span text:style-name="T477"><text:s/>SKIRSNIS</text:span></text:p>
      <text:p text:style-name="P478"><text:span text:style-name="T479">DUOMENŲ, BŪTINŲ SS KSK SENĖJIMO VALDYMUI, RINKIMAS,<text:s/></text:span><text:span text:style-name="T480">ĮRAŠŲ RENGIMAS, REGISTRAVIMAS,<text:s/></text:span><text:span text:style-name="T481">ANALIZĖ IR SAUGOJIMAS<text:s/></text:span></text:p>
      <text:p text:style-name="P482"/>
      <text:p text:style-name="P483"><text:span text:style-name="T484">15</text:span><text:span text:style-name="T485">.</text:span><text:span text:style-name="T486"><text:tab/></text:span><text:span text:style-name="T487">Licencijos</text:span><text:span text:style-name="T488"><text:s/>turėtojas privalo turėti duomenų, būtinų SS KSK senėjimo valdymui, rinkimo, įra</text:span><text:span text:style-name="T489">šų rengimo, registravimo ir saugojimo sistemą.<text:s/></text:span></text:p>
      <text:p text:style-name="P490"><text:span text:style-name="T491">16</text:span><text:span text:style-name="T492">.</text:span><text:span text:style-name="T493"><text:tab/></text:span><text:span text:style-name="T494">Duomenų, būtinų SS KSK senėjimo valdymui, rinkimo, įrašų rengimo, registravimo ir saugojimo sistema turi būti įdiegta iki BEO pripažinimo tinkama eksploatuoti etapo pradžios</text:span><text:span text:style-name="T495">, siekiant gautą pradinę informaciją panaudoti:<text:s/></text:span></text:p>
      <text:p text:style-name="P496"><text:span text:style-name="T497">16.1</text:span><text:span text:style-name="T498">.</text:span><text:span text:style-name="T499"><text:tab/></text:span><text:span text:style-name="T500">identifikuojant ir įvertinant<text:s/></text:span><text:span text:style-name="T501">SS KSK parametrų pasikeitimus,<text:s/></text:span><text:span text:style-name="T502">gedimus, veikimo sutrikimus dėl<text:s/></text:span><text:span text:style-name="T503">SS KSK</text:span><text:span text:style-name="T504"><text:s/>senėjimo;<text:s/></text:span></text:p>
      <text:p text:style-name="P505"><text:span text:style-name="T506">16.2</text:span><text:span text:style-name="T507">.</text:span><text:span text:style-name="T508"><text:tab/></text:span><text:span text:style-name="T509">nustatant<text:s/></text:span><text:span text:style-name="T510">SS KSK<text:s/></text:span><text:span text:style-name="T511">techninės priežiūros, stebėjimo ir patikrinimų metodus ir<text:s/></text:span><text:span text:style-name="T512">periodiškumą, įskaitant jų kalibravimą, remontą, atnaujinimą ir pakeitimą;</text:span></text:p>
      <text:p text:style-name="P513"><text:span text:style-name="T514">16.3</text:span><text:span text:style-name="T515">.</text:span><text:span text:style-name="T516"><text:tab/></text:span><text:span text:style-name="T517">SS KSK</text:span><text:span text:style-name="T518"><text:s/>senėjimo poveikiui mažinti, optimizuojant eksploatavimo ribas ir <text:s/>sąlygas;</text:span></text:p>
      <text:p text:style-name="P519"><text:span text:style-name="T520">16.4</text:span><text:span text:style-name="T521">.</text:span><text:span text:style-name="T522"><text:tab/></text:span><text:span text:style-name="T523">identifikuojant nenumatytus BEO projekte SS KSK senėjimo mechanizmus.</text:span></text:p>
      <text:p text:style-name="P524"><text:span text:style-name="T525">17</text:span><text:span text:style-name="T526">.</text:span><text:span text:style-name="T527"><text:tab/></text:span><text:span text:style-name="T528">Duomenų</text:span><text:span text:style-name="T529">, reikalingų BEO SS KSK senėjimo valdymui, rinkimo, įrašų rengimo ir saugojimo sistema t</text:span><text:span text:style-name="T530">uri užtikrinti naudojimosi informacija galimybę kitoms BEO eksploatavimo veikloms, pavyzdžiui, sudarant techninės priežiūros, stebėjimo ir patikrinimų programas</text:span><text:span text:style-name="T531">, rengiant ir tobulinant SS KSK eksploatavimo dokumentus.</text:span></text:p>
      <text:p text:style-name="P532"><text:span text:style-name="T533">18</text:span><text:span text:style-name="T534">.</text:span><text:span text:style-name="T535"><text:tab/></text:span><text:span text:style-name="T536">BEO SS KSK senėjimo valdymui reikalingi duomenys nurodyti šių Reikalavimų 1 priede.</text:span></text:p>
      <text:p text:style-name="Normal"/>
      <text:p text:style-name="P537"><text:span text:style-name="T538">TREČIASIS</text:span><text:span text:style-name="T539"><text:s/>SKIRSNIS</text:span></text:p>
      <text:p text:style-name="P540"><text:span text:style-name="T541">SS KSK, KURIŲ SENĖJIMO VALDYMAS TURI BŪTI VYKDOMAS, ATRANKA<text:s/></text:span></text:p>
      <text:p text:style-name="P542"/>
      <text:p text:style-name="P543"><text:span text:style-name="T544">19</text:span><text:span text:style-name="T545">.</text:span><text:span text:style-name="T546"><text:tab/></text:span><text:span text:style-name="T547">Būtina val</text:span><text:span text:style-name="T548">dyti SS KSK, kurių senėjimas gali daryti neigiamą įtaką BEO saugai, senėjimą.<text:s/></text:span><text:span text:style-name="T549"><text:s/></text:span></text:p>
      <text:p text:style-name="P550"><text:span text:style-name="T551">20</text:span><text:span text:style-name="T552">.</text:span><text:span text:style-name="T553"><text:tab/></text:span><text:span text:style-name="T554">SS KSK, kurių senėjimas gali daryti įtaką saugai,<text:s/></text:span><text:span text:style-name="T555">atrenkami<text:s/></text:span><text:span text:style-name="T556">vykdyti jų senėjimo valdymą, jei jie atitinka šiuos</text:span><text:span text:style-name="T557"><text:s/>kriterijus:</text:span></text:p>
      <text:p text:style-name="P558"><text:span text:style-name="T559">20.1</text:span><text:span text:style-name="T560">.</text:span><text:span text:style-name="T561"><text:tab/></text:span><text:span text:style-name="T562">SS KSK vykdo saugos funkcijas; <text:s/></text:span></text:p>
      <text:p text:style-name="P563"><text:span text:style-name="T564">20.2</text:span><text:span text:style-name="T565">.</text:span><text:span text:style-name="T566"><text:tab/></text:span><text:span text:style-name="T567">SS KSK savybėms pablogėjus dėl senėjimo bus nebevykdomos saugos funkcijos;<text:s/></text:span></text:p>
      <text:p text:style-name="P568"><text:span text:style-name="T569">20.3</text:span><text:span text:style-name="T570">.</text:span><text:span text:style-name="T571"><text:tab/>SS KSK priskiriami prie eksploatavimo metu naudojamų kontrolės ir aptarnavimo priemonių, kurios nustato SS KSK savybių blogėjimą iki jo gedimo.</text:span></text:p>
      <text:p text:style-name="P572"><text:span text:style-name="T573">21</text:span><text:span text:style-name="T574">.</text:span><text:span text:style-name="T575"><text:tab/></text:span><text:span text:style-name="T576">SS KSK,<text:s/></text:span><text:span text:style-name="T577">kurių senėjimą būtina valdyti, atrankos metu turi būti naudojamasi visomis<text:s/></text:span><text:span text:style-name="T578">SS KSK</text:span><text:span text:style-name="T579"><text:s/>senėjimo valdymo žiniomis (teorinėmis,<text:s/></text:span><text:span text:style-name="T580">SS KSK</text:span><text:span text:style-name="T581"><text:s/>senėjimo ir<text:s/></text:span><text:span text:style-name="T582">SS KSK</text:span><text:span text:style-name="T583"><text:s/>senėjimą švelninančių priemonių naudojimo duomenimis).</text:span></text:p>
      <text:p text:style-name="P584"><text:span text:style-name="T585">22</text:span><text:span text:style-name="T586">.</text:span><text:span text:style-name="T587"><text:tab/></text:span><text:span text:style-name="T588">Po atrankos proceso turi būti sudarytas SS KSK</text:span><text:span text:style-name="T589">, kurių senėjimą būtina valdyti, sąrašas.<text:s/></text:span></text:p>
      <text:p text:style-name="P590"><text:span text:style-name="T591">23</text:span><text:span text:style-name="T592">.</text:span><text:span text:style-name="T593"><text:tab/></text:span><text:span text:style-name="T594">Licencijos turėtojas SS KSK, kurių senėjimą būtina valdyti, sąrašą ir sąrašo pakeitimus turi pateikti VATESI peržiūrai, įvertinimui ir suderinimui.<text:s/></text:span></text:p>
      <text:p text:style-name="P595"><text:span text:style-name="T596">24</text:span><text:span text:style-name="T597">.</text:span><text:span text:style-name="T598"><text:tab/></text:span><text:span text:style-name="T599">VATESI priima sprendimą suderinti BEO SS KSK, ku</text:span><text:span text:style-name="T600">rių senėjimą būtina valdyti, sąrašą ir jo pakeitimus Reikalavimų 3.1 papunktyje nurodyto teisės akto 34 straipsnio 2 dalies nustatytais terminais, jei šiame sąraše nurodytos SS KSK atitinka šių Reikalavimų 20 punkte nurodytus atrankos kriterijus. <text:s text:c="2"/></text:span></text:p>
      <text:p text:style-name="Normal"/>
      <text:p text:style-name="P601"><text:span text:style-name="T602">K</text:span><text:span text:style-name="T603">ETVIRTASIS</text:span><text:span text:style-name="T604"><text:s/>SKIRSNIS</text:span></text:p>
      <text:p text:style-name="P605"><text:span text:style-name="T606">SVP PARENGIMAS, ĮGYVENDINIMAS IR<text:s/></text:span><text:span text:style-name="T607">SS KSK</text:span><text:span text:style-name="T608"><text:s/>SENĖJIMO VALDYMO GERINIMAS</text:span></text:p>
      <text:p text:style-name="P609"/>
      <text:p text:style-name="P610"><text:span text:style-name="T611">25</text:span><text:span text:style-name="T612">.</text:span><text:span text:style-name="T613"><text:tab/></text:span><text:span text:style-name="T614">SVP turi būti parengta Reikalavimų 22 punkte nurodyto sąrašo SS KSK ar jų grupei.</text:span></text:p>
      <text:p text:style-name="P615"><text:span text:style-name="T616">26</text:span><text:span text:style-name="T617">.</text:span><text:span text:style-name="T618"><text:tab/></text:span><text:span text:style-name="T619">Pagrindiniai SVP uždaviniai:</text:span></text:p>
      <text:p text:style-name="P620"><text:span text:style-name="T621">26.1</text:span><text:span text:style-name="T622">.</text:span><text:span text:style-name="T623"><text:tab/>nustatyti SS KSK<text:s/></text:span><text:span text:style-name="T624">techninės<text:s/></text:span><text:span text:style-name="T625">priežiūros, stebėjimų ir patikrinimų</text:span><text:span text:style-name="T626"><text:s/>periodiškumą;</text:span></text:p>
      <text:p text:style-name="P627"><text:span text:style-name="T628">26.2</text:span><text:span text:style-name="T629">.</text:span><text:span text:style-name="T630"><text:tab/>išaiškinti SS KSK savybių blogėjimą, pasitelkus patikrinimą ir stebėjimą;</text:span></text:p>
      <text:p text:style-name="P631"><text:span text:style-name="T632">26.3</text:span><text:span text:style-name="T633">.</text:span><text:span text:style-name="T634"><text:tab/>įvertinti SS KSK tikrinimų ir SS KSK stebėjimų duomenis ir imtis koreguojamųjų priemonių ar padarinius švelnina</text:span><text:span text:style-name="T635">nčių veiksmų.</text:span></text:p>
      <text:p text:style-name="P636"><text:span text:style-name="T637">27</text:span><text:span text:style-name="T638">.</text:span><text:span text:style-name="T639"><text:tab/></text:span><text:span text:style-name="T640">SVP turi būti nustatyti ir naudojami šie<text:s/></text:span><text:span text:style-name="T641">SS KSK</text:span><text:span text:style-name="T642"><text:s/>senėjimo valdymo proceso efektyvumo rodikliai:</text:span></text:p>
      <text:p text:style-name="P643"><text:span text:style-name="T644">27.1</text:span><text:span text:style-name="T645">.</text:span><text:span text:style-name="T646"><text:tab/>SS KSK gedimų skaičius dėl SS KSK savybių blogėjimo per metus;</text:span></text:p>
      <text:p text:style-name="P647"><text:span text:style-name="T648">27.2</text:span><text:span text:style-name="T649">.</text:span><text:span text:style-name="T650"><text:tab/>SS KSK pasikartojančių gedimų dėl savybių blogėjimo skai</text:span><text:span text:style-name="T651">čius;</text:span></text:p>
      <text:p text:style-name="P652"><text:span text:style-name="T653">27.3</text:span><text:span text:style-name="T654">.</text:span><text:span text:style-name="T655"><text:tab/>neatitikčių, nustatytų SS KSK<text:s/></text:span><text:span text:style-name="T656">techninės priežiūros, stebėjimų ir<text:s/></text:span><text:span text:style-name="T657">patikrinimų procesų, susijusių su<text:s/></text:span><text:span text:style-name="T658">SS KSK</text:span><text:span text:style-name="T659"><text:s/>senėjimo valdymo procesu, nepriklausomų patikrinimų metu, skaičius.</text:span></text:p>
      <text:p text:style-name="P660"><text:span text:style-name="T661">28</text:span><text:span text:style-name="T662">.</text:span><text:span text:style-name="T663"><text:tab/></text:span><text:span text:style-name="T664">Licencijos turėtojas yra atsakingas už SVP įgyvendinimą,</text:span><text:span text:style-name="T665"><text:s/>jos vykdymą, periodinį<text:s/></text:span><text:span text:style-name="T666">SS KSK</text:span><text:span text:style-name="T667"><text:s/>senėjimo procesų vertinimą, duomenų gavimą ir dokumentavimą, jų panaudojimą<text:s/></text:span><text:span text:style-name="T668">SS KSK</text:span><text:span text:style-name="T669"><text:s/>senėjimo valdymo priemonėms parinkti.</text:span></text:p>
      <text:p text:style-name="P670"><text:span text:style-name="T671">29</text:span><text:span text:style-name="T672">.</text:span><text:span text:style-name="T673"><text:tab/></text:span><text:span text:style-name="T674">SVP efektyvumas turi būti vertinamas, atsižvelgiant į turimą<text:s/></text:span><text:span text:style-name="T675">SS KSK</text:span><text:span text:style-name="T676"><text:s/>senėjimo valdymo informaciją</text:span><text:span text:style-name="T677">, įvertinant</text:span><text:span text:style-name="T678"><text:s/>atitiktį SS KSK</text:span><text:span text:style-name="T679"><text:s/>senėjimo valdymo rodikliams ir vadovaujantis šio vertinimo rezultatais SVP turi būti gerinama.</text:span></text:p>
      <text:p text:style-name="P680"/>
      <text:p text:style-name="P681"><text:span text:style-name="T682">VIII</text:span><text:span text:style-name="T683"><text:s/>SKYRIUS</text:span></text:p>
      <text:p text:style-name="P684"><text:span text:style-name="T685">SS KSK SENĖJIMO VALDYMO PROCESŲ RYŠYS SU KITOMIS TECHNINĖMIS SRITIMIS</text:span></text:p>
      <text:p text:style-name="P686"/>
      <text:p text:style-name="P687"><text:span text:style-name="T688">PIRMASIS</text:span><text:span text:style-name="T689"><text:s/>SKIRSNIS</text:span></text:p>
      <text:p text:style-name="P690"><text:span text:style-name="T691">SS KSK SENĖJIMO<text:s/></text:span><text:span text:style-name="T692">VALDYMO PROCESŲ RYŠYS SU SS KSK TECHNINE PRIEŽIŪRA, STEBĖJIMU IR PATIKRINIMAIS</text:span></text:p>
      <text:p text:style-name="P693"/>
      <text:p text:style-name="P694"><text:span text:style-name="T695">30</text:span><text:span text:style-name="T696">.</text:span><text:span text:style-name="T697"><text:tab/></text:span><text:span text:style-name="T698">Licencijos turėtojas</text:span><text:span text:style-name="T699">, vykdydamas SS KSK, kurių senėjimą būtina valdyti, techninę priežiūrą, stebėjimą ir patikrinimus, jų metu gautus duomenis turi naudoti SS KSK senėj</text:span><text:span text:style-name="T700">imo procesams stebėti ir valdyti.</text:span></text:p>
      <text:p text:style-name="P701"><text:span text:style-name="T702">31</text:span><text:span text:style-name="T703">.</text:span><text:span text:style-name="T704"><text:tab/></text:span><text:span text:style-name="T705">Eksploatavimo pradžios po pripažinimo tinkamu eksploatuoti etape ir etape, kai SS KSK senėjimas ir nusidėvėjimas gali kelti pavojų SS KSK funkcijų vykdymui,</text:span><text:span text:style-name="T706"><text:s/>licencijos turėtojo</text:span><text:span text:style-name="T707"><text:s/>techninės priežiūros darbų, stebėjimo</text:span><text:span text:style-name="T708"><text:s/>ir patikrinimų planuose turi būti numatyta tiek priežiūros darbų, stebėjimo ir patikrinimų, kad jie užkirstų kelią SS KSK nusidėvėjimui, atsižvelgiant į tai, kad šiais etapais yra didesnė nei kitais etapais nusidėvėjimo ir (ar) gedimų tikimybė.</text:span></text:p>
      <text:p text:style-name="P709"><text:span text:style-name="T710">32</text:span><text:span text:style-name="T711">.</text:span><text:span text:style-name="T712"><text:tab/></text:span><text:span text:style-name="T713">SS</text:span><text:span text:style-name="T714"><text:s/>KSK<text:s/></text:span><text:span text:style-name="T715">techninės priežiūros, stebėjimo ir patikrinimų metu, vykdant SS KSK senėjimo procesų valdymą, turi būti:<text:s/></text:span></text:p>
      <text:p text:style-name="P716"><text:span text:style-name="T717">32.1</text:span><text:span text:style-name="T718">.</text:span><text:span text:style-name="T719"><text:tab/>nustatyti SS KSK, kuriems yra būdingas SS KSK savybių blogėjimas dėl SS KSK senėjimo;</text:span></text:p>
      <text:p text:style-name="P720"><text:span text:style-name="T721">32.2</text:span><text:span text:style-name="T722">.</text:span><text:span text:style-name="T723"><text:tab/>rengiami, pildomi ir saugomi įrašai, leid</text:span><text:span text:style-name="T724">žiantys stebėti SS KSK senėjimo procesus ir juos analizuoti;</text:span></text:p>
      <text:p text:style-name="P725"><text:span text:style-name="T726">32.3</text:span><text:span text:style-name="T727">.</text:span><text:span text:style-name="T728"><text:tab/>taikomos prevencinės ir koreguojamosios priemonės, siekiant sušvelninti ir (ar) išvengti SS KSK senėjimo poveikio;</text:span></text:p>
      <text:p text:style-name="P729"><text:span text:style-name="T730">32.4</text:span><text:span text:style-name="T731">.</text:span><text:span text:style-name="T732"><text:tab/>rengiami SS KSK techninės priežiūros, stebėjimo ir patikrini</text:span><text:span text:style-name="T733">mų programų pakeitimai, atsižvelgiant į su SS KSK senėjimo valdymu susijusius techninės priežiūros, stebėjimo ir patikrinimų metu gautus rezultatus. <text:s text:c="2"/></text:span></text:p>
      <text:p text:style-name="Normal"/>
      <text:p text:style-name="P734"><text:span text:style-name="T735">ANTRASIS</text:span><text:span text:style-name="T736"><text:s/>SKIRSNIS</text:span></text:p>
      <text:p text:style-name="P737"><text:span text:style-name="T738">SS KSK TECHNINĖS KVALIFIKACIJOS ĮVERTINIMAS</text:span></text:p>
      <text:p text:style-name="P739"/>
      <text:p text:style-name="P740"><text:span text:style-name="T741">33</text:span><text:span text:style-name="T742">.</text:span><text:span text:style-name="T743"><text:tab/></text:span><text:span text:style-name="T744">Licencijos turėtojas, BEO projektavimo metu atlikdamas SS KSK techninės kvalifikacijos įvertinimą (angl.<text:s/></text:span><text:span text:style-name="T745">equipment qualification</text:span><text:span text:style-name="T746">), turi įvertinti ir SS KSK senėjimo valdymą, ir pagrįsti, kad:<text:s/></text:span></text:p>
      <text:p text:style-name="P747"><text:span text:style-name="T748">33.1</text:span><text:span text:style-name="T749">.</text:span><text:span text:style-name="T750"><text:tab/></text:span><text:span text:style-name="T751">potencialus<text:s/></text:span><text:span text:style-name="T752">SS KSK</text:span><text:span text:style-name="T753"><text:s/>senėjimo poveikis buvo įvertintas;<text:s/></text:span></text:p>
      <text:p text:style-name="P754"><text:span text:style-name="T755">33.2</text:span><text:span text:style-name="T756">.</text:span><text:span text:style-name="T757"><text:tab/></text:span><text:span text:style-name="T758">yra ar buvo panaudotos prevencinės ar koreguojamosios priemonės<text:s/></text:span><text:span text:style-name="T759">SS KSK</text:span><text:span text:style-name="T760"><text:s/>senėjimo poveikiui sušvelninti;</text:span></text:p>
      <text:p text:style-name="P761"><text:span text:style-name="T762">33.3</text:span><text:span text:style-name="T763">.</text:span><text:span text:style-name="T764"><text:tab/></text:span><text:span text:style-name="T765">SS KSK</text:span><text:span text:style-name="T766"><text:s/>senėjimo procesai yra stebimi vykdant SS KSK aplinkos ir eksploatavimo sąlygų stebėjimą, įgalinantį nustatyti nukrypimus nuo n</text:span><text:span text:style-name="T767">ustatytų BEO projekte ir</text:span><text:span text:style-name="T768"><text:s/>licencijos turėtojo normatyviniuose techniniuose dokumentuose</text:span><text:span text:style-name="T769"><text:s/>aplinkos ir eksploatavimo sąlygų verčių;</text:span></text:p>
      <text:p text:style-name="P770"><text:span text:style-name="T771">33.4</text:span><text:span text:style-name="T772">.</text:span><text:span text:style-name="T773"><text:tab/>yra galimybė pakeisti SS KSK likutinį<text:s/></text:span><text:span text:style-name="T774">eksploatavimo laiką</text:span><text:span text:style-name="T775">, padažnėjus gedimams ar pasikeitus sąlygoms, nustatytoms<text:s/></text:span><text:span text:style-name="T776">lic</text:span><text:span text:style-name="T777">encijos turėtojo normatyviniuose techniniuose dokumentuose</text:span><text:span text:style-name="T778">.</text:span></text:p>
      <text:p text:style-name="P779"/>
      <text:p text:style-name="P780"><text:span text:style-name="T781">TREČIASIS</text:span><text:span text:style-name="T782"><text:s/>SKIRSNIS</text:span></text:p>
      <text:p text:style-name="P783"><text:span text:style-name="T784">SS KSK SENĖJIMO POVEIKIO BEO VERTINIMAS PERIODINĖS SAUGOS ANALIZĖS IR PAGRINDIMO METU</text:span></text:p>
      <text:p text:style-name="P785"/>
      <text:p text:style-name="P786"><text:span text:style-name="T787">34</text:span><text:span text:style-name="T788">.</text:span><text:span text:style-name="T789"><text:tab/></text:span><text:span text:style-name="T790">L</text:span><text:span text:style-name="T791">icencijos turėtojas periodiškumu, nustatytu Reikalavimų 3.2 papunktyje<text:s/></text:span><text:span text:style-name="T792">nurodyto teisės akto 32 straipsnio 7</text:span><text:span text:style-name="T793">1</text:span><text:span text:style-name="T794"><text:s/>dalyje, turi atlikti BEO periodinę saugos analizę ir pagrindimą, parengti periodinio saugos vertinimo ataskaitą bei, atsižvelgdamas į Reikalavimų 3.2 papunktyje nurodyto teisės akto 32 straipsnio 7 dalies 1 punkto reik</text:span><text:span text:style-name="T795">alavimus, turi įvertinti ir SS KSK senėjimą.</text:span></text:p>
      <text:p text:style-name="P796"><text:span text:style-name="T797">35</text:span><text:span text:style-name="T798">.</text:span><text:span text:style-name="T799"><text:tab/></text:span><text:span text:style-name="T800">L</text:span><text:span text:style-name="T801">icencijos turėtojas<text:s/></text:span><text:span text:style-name="T802">periodinėje saugos vertinimo ataskaitos dalyje, skirtoje senėjimo vertinimui, turi pateikti:</text:span></text:p>
      <text:p text:style-name="P803"><text:span text:style-name="T804">35.1</text:span><text:span text:style-name="T805">.</text:span><text:span text:style-name="T806"><text:tab/>BEO SS KSK senėjimo valdymo aprašymą;<text:s/></text:span></text:p>
      <text:p text:style-name="P807"><text:span text:style-name="T808">35.2</text:span><text:span text:style-name="T809">.</text:span><text:span text:style-name="T810"><text:tab/></text:span><text:span text:style-name="T811">SS KSK SVP numatytų priemonių įgyvendinimo rezultatus;<text:s/></text:span></text:p>
      <text:p text:style-name="P812"><text:span text:style-name="T813">35.3</text:span><text:span text:style-name="T814">.</text:span><text:span text:style-name="T815"><text:tab/></text:span><text:span text:style-name="T816">SS KSK</text:span><text:span text:style-name="T817"><text:s/>senėjimo procesų analizės rezultatus;</text:span></text:p>
      <text:p text:style-name="P818"><text:span text:style-name="T819">35.4</text:span><text:span text:style-name="T820">.</text:span><text:span text:style-name="T821"><text:tab/>kontroliuojamus parametrus ir rodiklius;</text:span></text:p>
      <text:p text:style-name="P822"><text:span text:style-name="T823">35.5</text:span><text:span text:style-name="T824">.</text:span><text:span text:style-name="T825"><text:tab/>naudotus<text:s/></text:span><text:span text:style-name="T826">SS KSK</text:span><text:span text:style-name="T827"><text:s/>senėjimo stebėjimo metodus;</text:span></text:p>
      <text:p text:style-name="P828"><text:span text:style-name="T829">35.6</text:span><text:span text:style-name="T830">.</text:span><text:span text:style-name="T831"><text:tab/>SS KSK SVP vykdymo metu nustat</text:span><text:span text:style-name="T832">ytus SS KSK senėjimo mechanizmus, defektus ir jų pagrindines priežastis;</text:span></text:p>
      <text:p text:style-name="P833"><text:span text:style-name="T834">35.7</text:span><text:span text:style-name="T835">.</text:span><text:span text:style-name="T836"><text:tab/>SS KSK prognozuotų gedimų vertinimo metodus;</text:span></text:p>
      <text:p text:style-name="P837"><text:span text:style-name="T838">35.8</text:span><text:span text:style-name="T839">.</text:span><text:span text:style-name="T840"><text:tab/>SS KSK likutinio eksploatavimo laiko įvertinimą;</text:span></text:p>
      <text:p text:style-name="P841"><text:span text:style-name="T842">35.9</text:span><text:span text:style-name="T843">.</text:span><text:span text:style-name="T844"><text:tab/></text:span><text:span text:style-name="T845">SS KSK</text:span><text:span text:style-name="T846"><text:s/>senėjimą švelninančių metodų efektyvumo įvertinimą,<text:s/></text:span><text:span text:style-name="T847">panaudojant kontrolinius bandinius;</text:span></text:p>
      <text:p text:style-name="P848"><text:span text:style-name="T849">35.10</text:span><text:span text:style-name="T850">.</text:span><text:span text:style-name="T851"><text:tab/></text:span><text:span text:style-name="T852">SS KSK</text:span><text:span text:style-name="T853"><text:s/>senėjimą švelninančias priemones, jei tokios numatomos;</text:span></text:p>
      <text:p text:style-name="P854"><text:span text:style-name="T855">35.11</text:span><text:span text:style-name="T856">.</text:span><text:span text:style-name="T857"><text:tab/></text:span><text:span text:style-name="T858">SS KSK</text:span><text:span text:style-name="T859"><text:s/>senėjimo valdymo rezultatų atitikties SVP nustatytiems kriterijams įvertinimą;</text:span></text:p>
      <text:p text:style-name="P860"><text:span text:style-name="T861">35.12</text:span><text:span text:style-name="T862">.</text:span><text:span text:style-name="T863"><text:tab/></text:span><text:span text:style-name="T864">numatomas tolesnes<text:s/></text:span><text:span text:style-name="T865">SS KSK</text:span><text:span text:style-name="T866"><text:s/>senėjimo valdymo priemones, siekiant užtikrinti<text:s/></text:span><text:span text:style-name="T867">saugų eksploatavimą per laikotarpį iki kitos periodinės saugos analizės ir pagrindimo atlikimo</text:span><text:span text:style-name="T868">.</text:span></text:p>
      <text:p text:style-name="P869"/>
      <text:p text:style-name="P870"><text:span text:style-name="T871">IX</text:span><text:span text:style-name="T872"><text:s/>SKYRIUS</text:span></text:p>
      <text:p text:style-name="P873"><text:span text:style-name="T874">DOKUMENTŲ, SUSIJUSIŲ SU SS KSK SENĖJIMO VALDYMU, PATEIKIMAS VATESI</text:span></text:p>
      <text:p text:style-name="P875"/>
      <text:p text:style-name="P876"><text:span text:style-name="T877">36</text:span><text:span text:style-name="T878">.</text:span><text:span text:style-name="T879"><text:tab/></text:span><text:span text:style-name="T880">Vadovaudamasi</text:span><text:span text:style-name="T881">s Reikalavimų 3.2 papunktyje nurodyto teisės akto 42 straipsnio 3 dalimi, licencijos turėtojas kartą per metus turi pateikti VATESI<text:s/></text:span><text:span text:style-name="T882">informaciją</text:span><text:span text:style-name="T883"><text:s/>apie SS KSK</text:span><text:span text:style-name="T884"><text:s/>senėjimo valdymo priežiūros, patikrinimų, vertinimų veiklos ir SVP gerinimo priemonių įgyvendinimo į</text:span><text:span text:style-name="T885">vertinimą.<text:s/></text:span></text:p>
      <text:p text:style-name="P886"/>
      <text:p text:style-name="P887"><text:span text:style-name="T888">X</text:span><text:span text:style-name="T889"><text:s/>SKYRIUS</text:span></text:p>
      <text:p text:style-name="P890"><text:span text:style-name="T891">BAIGIAMOSIOS NUOSTATOS</text:span></text:p>
      <text:p text:style-name="P892"/>
      <text:p text:style-name="P893"><text:span text:style-name="T894">37</text:span><text:span text:style-name="T895">.</text:span><text:span text:style-name="T896"><text:tab/></text:span><text:span text:style-name="T897">Asmuo, pažeidęs šiuos Reikalavimus, atsako Lietuvos Respublikos branduolinės saugos įstatymo arba Lietuvos Respublikos administracinių nusižengimų kodekso nustatyta tvarka.</text:span></text:p>
      <text:p text:style-name="P898"><text:span text:style-name="T899">___________________________</text:span></text:p>
      <text:soft-page-break/>
      <text:p text:style-name="P900"><text:span text:style-name="T909">Branduolinės saugos reikalavimų BSR-1.8.4-2018 „</text:span><text:span text:style-name="T910">Branduolinės energetikos objekto saugai svarbių konstrukcijų, sistemų ir komponentų senėjimo valdymas“</text:span></text:p>
      <text:p text:style-name="P911"><text:span text:style-name="T912">1</text:span><text:span text:style-name="T913"><text:s/></text:span><text:span text:style-name="T914">priedas</text:span></text:p>
      <text:p text:style-name="P915"/>
      <text:p text:style-name="P916"><text:span text:style-name="T917">BRANDUOLINĖS ENERGETIKOS OBJEKTO SS KSK SENĖJIMO VALDYMUI REIKALINGI DUOMENYS<text:s/></text:span></text:p>
      <text:p text:style-name="P918"/>
      <text:p text:style-name="P919"><text:span text:style-name="T920">1</text:span><text:span text:style-name="T921">.</text:span><text:span text:style-name="T922"><text:tab/>Branduolinės energetikos objektų (toliau – BEO) saugai svarbių (toliau – SS) konstrukcijų, sistemų ir komponentų (toliau – KSK) senėjimo valdymui reikalingi duomenys ski</text:span><text:span text:style-name="T923">rstomi į tris kategorijas:<text:s/></text:span></text:p>
      <text:p text:style-name="P924"><text:span text:style-name="T925">1.1</text:span><text:span text:style-name="T926">. pradinė informacija, kurią sudaro SS KSK projektiniai duomenys ir jų eksploatavimo sąlygos;<text:s/></text:span></text:p>
      <text:p text:style-name="P927"><text:span text:style-name="T928">1.2</text:span><text:span text:style-name="T929"><text:s/>eksploatavimo istorijos duomenys, apimantys SS KSK<text:s/></text:span><text:span text:style-name="T930">eksploatavimo duomenis, SS KSK patikrinimų duomenys,<text:s/></text:span><text:span text:style-name="T931">įskaitant SS KSK</text:span><text:span text:style-name="T932"><text:s/>tinkamumo bandymų ir gedimų duomenis;<text:s/></text:span></text:p>
      <text:p text:style-name="P933"><text:span text:style-name="T934">1.3</text:span><text:span text:style-name="T935">. techninės priežiūros istoriniai duomenys, įskaitant SS KSK<text:s/></text:span><text:span text:style-name="T936">eksploatavimo sąlygų stebėjimo</text:span><text:span text:style-name="T937"><text:s/>ir techninės priežiūros duomenis.</text:span></text:p>
      <text:p text:style-name="P938"><text:span text:style-name="T939">2</text:span><text:span text:style-name="T940">. Svarbūs<text:s/></text:span><text:span text:style-name="T941">SS KSK</text:span><text:span text:style-name="T942"><text:s/>senėjimo valdymui duomenys:</text:span></text:p>
      <text:p text:style-name="P943"><text:span text:style-name="T944">2.1</text:span><text:span text:style-name="T945">.</text:span><text:span text:style-name="T946"><text:tab/>SS KSK eksploatavimo fun</text:span><text:span text:style-name="T947">kcinės charakteristikos ir jų galimas (esamas) kitimas, siekiant įvertinti jų likutinį eksploatavimo laiką; <text:s/></text:span></text:p>
      <text:p text:style-name="P948"><text:span text:style-name="T949">2.2</text:span><text:span text:style-name="T950">.</text:span><text:span text:style-name="T951"><text:tab/>eksploatavimo ribos ir sąlygos, eksploatavimo patirtis, siekiant sumažinti<text:s/></text:span><text:span text:style-name="T952">SS KSK</text:span><text:span text:style-name="T953"><text:s/>savybių blogėjimą dėl<text:s/></text:span><text:span text:style-name="T954">SS KSK</text:span><text:span text:style-name="T955"><text:s/>senėjimo ir optimizuoti ek</text:span><text:span text:style-name="T956">sploatavimo procesą;</text:span></text:p>
      <text:p text:style-name="P957"><text:span text:style-name="T958">2.3</text:span><text:span text:style-name="T959">.</text:span><text:span text:style-name="T960"><text:tab/>panaudoti techninės priežiūros būdai ir priemonės;<text:s/></text:span></text:p>
      <text:p text:style-name="P961"><text:span text:style-name="T962">2.4</text:span><text:span text:style-name="T963">.</text:span><text:span text:style-name="T964"><text:tab/>SS KSK gedimai ir veikimo sutrikimai eksploatavimo metu, jų identifikavimas, analizė ir<text:s/></text:span><text:span text:style-name="T965">SS KSK</text:span><text:span text:style-name="T966"><text:s/>senėjimo įvertinimas;</text:span></text:p>
      <text:p text:style-name="P967"><text:span text:style-name="T968">2.5</text:span><text:span text:style-name="T969">.</text:span><text:span text:style-name="T970"><text:tab/>identifikuoti nenumatyti BEO projekte<text:s/></text:span><text:span text:style-name="T971">SS KSK</text:span><text:span text:style-name="T972"><text:s/>senėjimo mechanizmai, jų nustatymo laikas ir būtinų koreguojamųjų priemonių įgyvendinimas.</text:span></text:p>
      <text:p text:style-name="P973"><text:span text:style-name="T974">3</text:span><text:span text:style-name="T975">. Pradinę informaciją sudaro:</text:span></text:p>
      <text:p text:style-name="P976"><text:span text:style-name="T977">3.1</text:span><text:span text:style-name="T978">. SS KSK žymėjimas, nurodant SS KSK tipą (modelį) ir vietą;</text:span></text:p>
      <text:p text:style-name="P979"><text:span text:style-name="T980">3.2</text:span><text:span text:style-name="T981">. panašių SS KSK skaičius ir kiekis;</text:span></text:p>
      <text:p text:style-name="P982"><text:span text:style-name="T983">3.3</text:span><text:span text:style-name="T984">. BEO</text:span><text:span text:style-name="T985"><text:s/>projekte numatyti SS KSK senėjimo mechanizmai;</text:span></text:p>
      <text:p text:style-name="P986"><text:span text:style-name="T987">3.4</text:span><text:span text:style-name="T988">. SS KSK projekto duomenys, įskaitant BEO projekte numatytas SS KSK eksploatavimo ribas ir sąlygas bei eksploatavimo ciklus;</text:span></text:p>
      <text:p text:style-name="P989"><text:span text:style-name="T990">3.5</text:span><text:span text:style-name="T991">. SS KSK techninio kvalifikacinio įvertinimo duomenys (eksploatavimo<text:s/></text:span><text:span text:style-name="T992">ribos ir sąlygos, būtinas aptarnavimas, saugojimas, techniniai eksploatavimo ir priežiūros duomenys);</text:span></text:p>
      <text:p text:style-name="P993"><text:span text:style-name="T994">3.6</text:span><text:span text:style-name="T995">. SS KSK techninio kvalifikacinio vertinimo testavimo sąlygos;</text:span></text:p>
      <text:p text:style-name="P996"><text:span text:style-name="T997">3.7</text:span><text:span text:style-name="T998">. SS KSK gamintojo duomenys, įskaitant duomenis apie medžiagas, iš kurių jie<text:s/></text:span><text:span text:style-name="T999">pagaminti;</text:span></text:p>
      <text:p text:style-name="P1000"><text:span text:style-name="T1001">3.8</text:span><text:span text:style-name="T1002">. eksploatavimo pradžios duomenys (bandymų, pradinių patikrinimų duomenys);</text:span></text:p>
      <text:p text:style-name="P1003"><text:span text:style-name="T1004">3.9</text:span><text:span text:style-name="T1005">. eksploatavimo pradžios data;</text:span></text:p>
      <text:p text:style-name="P1006"><text:span text:style-name="T1007">3.10</text:span><text:span text:style-name="T1008">. duomenys apie BEO SS KSK projekto pakeitimus (atliktas modifikacijas).</text:span></text:p>
      <text:p text:style-name="P1009"><text:span text:style-name="T1010">4</text:span><text:span text:style-name="T1011">. Eksploatavimo istorijos duomenys:</text:span></text:p>
      <text:p text:style-name="P1012"><text:span text:style-name="T1013">4.1</text:span><text:span text:style-name="T1014">. SS KSK eksploatavimo sąlygos:</text:span></text:p>
      <text:p text:style-name="P1015"><text:span text:style-name="T1016">4.1.1</text:span><text:span text:style-name="T1017">. SS KSK žymėjimas, nurodant tipą (modelį) ir vietą;</text:span></text:p>
      <text:p text:style-name="P1018"><text:span text:style-name="T1019">4.1.2</text:span><text:span text:style-name="T1020">. SS KSK eksploatavimo darbinės terpės, cheminio režimo duomenys (nurodant ir radioaktyvumą);</text:span></text:p>
      <text:p text:style-name="P1021"><text:span text:style-name="T1022">4.1.3</text:span><text:span text:style-name="T1023">. SS KSK pereinamojo proceso pobūdis (cikliškas</text:span><text:span text:style-name="T1024"><text:s/>veikimas arba paleidimas);</text:span></text:p>
      <text:p text:style-name="P1025"><text:span text:style-name="T1026">4.1.4</text:span><text:span text:style-name="T1027">. veikimo režimas (nuolatinis, rezervinis, nepastovus);</text:span></text:p>
      <text:p text:style-name="P1028"><text:span text:style-name="T1029">4.1.5</text:span><text:span text:style-name="T1030">. informacija apie esminius SS KSK eksploatavimo rodiklių pakeitimus;</text:span></text:p>
      <text:p text:style-name="P1031"><text:span text:style-name="T1032">4.2</text:span><text:span text:style-name="T1033">. SS KSK eksploatavimo sąlygos:</text:span></text:p>
      <text:p text:style-name="P1034"><text:span text:style-name="T1035">4.2.1</text:span><text:span text:style-name="T1036">. SS KSK žymėjimas, nurodant tipą<text:s/></text:span><text:span text:style-name="T1037">(modelį) ir vietą;</text:span></text:p>
      <text:p text:style-name="P1038"><text:span text:style-name="T1039">4.2.2</text:span><text:span text:style-name="T1040">. supanti aplinka (pavyzdžiui, aplinkos temperatūra, drėgmė, jonizuojančiosios spinduliuotės lygis);</text:span></text:p>
      <text:p text:style-name="P1041"><text:span text:style-name="T1042">4.2.3</text:span><text:span text:style-name="T1043">. pereinamųjų procesų duomenys;</text:span></text:p>
      <text:p text:style-name="P1044"><text:span text:style-name="T1045">4.2.4</text:span><text:span text:style-name="T1046">. veikimo režimas (nuolatinis, rezervinis, nepastovus);</text:span></text:p>
      <text:p text:style-name="P1047"><text:span text:style-name="T1048">4.2.5</text:span><text:span text:style-name="T1049">. prastovų p</text:span><text:span text:style-name="T1050">eriodai;</text:span></text:p>
      <text:p text:style-name="P1051"><text:span text:style-name="T1052">4.2.6</text:span><text:span text:style-name="T1053">. informacija apie SS KSK pakeitimus;</text:span></text:p>
      <text:p text:style-name="P1054"><text:span text:style-name="T1055">4.3</text:span><text:span text:style-name="T1056">. BEO pripažinimo tinkamu eksploatuoti laikotarpio bandymų duomenys:</text:span></text:p>
      <text:p text:style-name="P1057"><text:span text:style-name="T1058">4.3.1</text:span><text:span text:style-name="T1059">. SS KSK žymėjimas, nurodant tipą (modelį) ir vietą;</text:span></text:p>
      <text:p text:style-name="P1060"><text:span text:style-name="T1061">4.3.2</text:span><text:span text:style-name="T1062">. bandymų aprašymas, įskaitant bandymų dažnumą;</text:span></text:p>
      <text:p text:style-name="P1063"><text:span text:style-name="T1064">4.3</text:span><text:span text:style-name="T1065">.3</text:span><text:span text:style-name="T1066">. bandymų data;</text:span></text:p>
      <text:p text:style-name="P1067"><text:span text:style-name="T1068">4.3.4</text:span><text:span text:style-name="T1069">. bandymų rezultatai;</text:span></text:p>
      <text:p text:style-name="P1070"><text:span text:style-name="T1071">4.4</text:span><text:span text:style-name="T1072">. SS KSK gedimų duomenys:</text:span></text:p>
      <text:p text:style-name="P1073"><text:span text:style-name="T1074">4.4.1</text:span><text:span text:style-name="T1075">. SS KSK žymėjimas, nurodant tipą (modelį) ir vietą;</text:span></text:p>
      <text:p text:style-name="P1076"><text:span text:style-name="T1077">4.4.2</text:span><text:span text:style-name="T1078">. gedimo data;</text:span></text:p>
      <text:p text:style-name="P1079"><text:span text:style-name="T1080">4.4.3</text:span><text:span text:style-name="T1081">. gedimo laikas (valandos arba eksploatavimo ciklų skaičius prieš gedimą);</text:span></text:p>
      <text:p text:style-name="P1082"><text:span text:style-name="T1083">4.4.4</text:span><text:span text:style-name="T1084">. gedimo išaiškinimo metodas;</text:span></text:p>
      <text:p text:style-name="P1085"><text:span text:style-name="T1086">4.4.5</text:span><text:span text:style-name="T1087">. gedimo aprašymas;</text:span></text:p>
      <text:p text:style-name="P1088"><text:span text:style-name="T1089">4.4.6</text:span><text:span text:style-name="T1090">. gedimo priežastis;</text:span></text:p>
      <text:p text:style-name="P1091"><text:span text:style-name="T1092">4.4.7</text:span><text:span text:style-name="T1093">. sugedusios dalys, jeigu komponentas susideda iš sudedamųjų dalių;</text:span></text:p>
      <text:p text:style-name="P1094"><text:span text:style-name="T1095">4.4.8</text:span><text:span text:style-name="T1096">. SS sistemos, kuriai priklauso KSK, sąlygos (neįprastos apkrovos, temperatūrų, slėgio, cheminio režimo pasikeitimai);<text:s/></text:span></text:p>
      <text:p text:style-name="P1097"><text:span text:style-name="T1098">4.4.9</text:span><text:span text:style-name="T1099">. SS KSK aplinkos sąlygos.</text:span></text:p>
      <text:p text:style-name="P1100"><text:span text:style-name="T1101">5</text:span><text:span text:style-name="T1102">. Techninės priežiūros istoriniai duomenys:</text:span></text:p>
      <text:p text:style-name="P1103"><text:span text:style-name="T1104">5.1</text:span><text:span text:style-name="T1105">. SS KSK aplinkos sąlygų stebėjimo duomeny</text:span><text:span text:style-name="T1106">s:<text:s/></text:span></text:p>
      <text:p text:style-name="P1107"><text:span text:style-name="T1108">5.1.1</text:span><text:span text:style-name="T1109">. SS KSK žymėjimas, nurodant tipą (modelį) ir vietą;</text:span></text:p>
      <text:p text:style-name="P1110"><text:span text:style-name="T1111">5.1.2</text:span><text:span text:style-name="T1112">. stebėti parametrai (pavyzdžiui, vibracija, temperatūra, cheminis režimas);</text:span></text:p>
      <text:p text:style-name="P1113"><text:span text:style-name="T1114">5.1.3</text:span><text:span text:style-name="T1115">. SS KSK būklės rodikliai (testų, bandymų ir techninės priežiūros rezultatai, įskaitant<text:s/></text:span><text:span text:style-name="T1116">pradinius</text:span><text:span text:style-name="T1117"><text:s/>gedimus, jų datos ir eksploatavimo laikas arba ciklai)</text:span><text:span text:style-name="T1118">;</text:span></text:p>
      <text:p text:style-name="P1119"><text:span text:style-name="T1120">5.1.4</text:span><text:span text:style-name="T1121">. informacija apie eksploatavimo sąlygų stebėjimo pakeitimus;</text:span></text:p>
      <text:p text:style-name="P1122"><text:span text:style-name="T1123">5.2</text:span><text:span text:style-name="T1124">. SS KSK techninės priežiūros duomenys:</text:span></text:p>
      <text:p text:style-name="P1125"><text:span text:style-name="T1126">5.2.1</text:span><text:span text:style-name="T1127">. SS KSK žymėjimas, nurodant tipą (modelį) ir vietą;<text:s/></text:span></text:p>
      <text:p text:style-name="P1128"><text:span text:style-name="T1129">5.2.2</text:span><text:span text:style-name="T1130">.<text:s/></text:span><text:span text:style-name="T1131">techninės priežiūros tikslas;</text:span></text:p>
      <text:p text:style-name="P1132"><text:span text:style-name="T1133">5.2.3</text:span><text:span text:style-name="T1134">. techninės priežiūros tipas (korekcinis ar prevencinis);</text:span></text:p>
      <text:p text:style-name="P1135"><text:span text:style-name="T1136">5.2.4</text:span><text:span text:style-name="T1137">. techninės priežiūros data ir trukmė.</text:span></text:p>
      <text:p text:style-name="P1138"><text:span text:style-name="T1139">__________________</text:span></text:p>
      <text:p text:style-name="P1140"/>
      <text:p text:style-name="P1141"/>
      <text:p text:style-name="P1142"><text:span text:style-name="T1143">Pakeitimai:</text:span></text:p>
      <text:p text:style-name="P1144"/>
      <text:p text:style-name="P1145"><text:span text:style-name="T1146">1.</text:span></text:p>
      <text:p text:style-name="P1147"><text:span text:style-name="T1148">Valstybinė atominės energetikos saugos inspekcija, Įsakymas</text:span></text:p>
      <text:p text:style-name="P1149"><text:span text:style-name="T1150">Nr.<text:s/></text:span><text:a xlink:href="https://www.e-tar.lt/portal/legalAct.html?documentId=27b8f060239d11e9bf1ef395f41d6fbc" office:target-frame-name="_top" xlink:show="replace"><text:span text:style-name="T1151">22.3-22</text:span></text:a><text:span text:style-name="T1152">, 2019-01-29, paskelbta TAR 2019-01-29, i. k. 2019-01275</text:span></text:p>
      <text:p text:style-name="P1153"><text:span text:style-name="T1154">Dėl Valstybinės atominės energetikos saugos inspekcijos viršininko 2018 m. liepos 25 d. įsakymo<text:s/></text:span><text:span text:style-name="T1155">Nr. 22.3-169 „Dėl Branduolinės saugos reikalavimų BSR-1.8.4-2018 „Branduolinės energetikos objekto saugai svarbių konstrukcijų, sistemų ir komponentų senėjimo valdymas“ patvirtinimo“ pakeitimo</text:span></text:p>
      <text:p text:style-name="P1156"/>
      <text:p text:style-name="P1157"><text:span text:style-name="T1158">2.</text:span></text:p>
      <text:p text:style-name="P1159"><text:span text:style-name="T1160">Valstybinė atominės energetikos saugos inspekcija, Įsakymas</text:span></text:p>
      <text:p text:style-name="P1161"><text:span text:style-name="T1162">Nr.<text:s/></text:span><text:a xlink:href="https://www.e-tar.lt/portal/legalAct.html?documentId=f76b56d09e5011e9878fc525390407ce" office:target-frame-name="_top" xlink:show="replace"><text:span text:style-name="T1163">22.3-150</text:span></text:a><text:span text:style-name="T1164">, 2019-07-04, paskelbta TAR 2019-07-04, i. k. 2019-11096</text:span></text:p>
      <text:p text:style-name="P1165"><text:span text:style-name="T1166">Dėl Valstybinės atominės energetikos saugos inspekcijos viršininko 2018 m. liepos 25 d.<text:s/></text:span><text:span text:style-name="T1167">įsakymo Nr. 22.3-169 „Dėl Branduolinės saugos reikalavimų BSR-1.8.4-2018 „Branduolinės energetikos objekto saugai svarbių konstrukcijų, sistemų ir komponentų senėjimo valdymas“ patvirtinimo“ pakeitimo  </text:span></text:p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701in" fo:page-height="11.6902in" style:print-orientation="portrait" fo:margin-top="0.5909in" fo:margin-left="0.9847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701in" fo:page-height="11.6902in" style:print-orientation="portrait" fo:margin-top="0.5909in" fo:margin-left="0.9847in" fo:margin-bottom="0.5909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9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4" style:parent-style-name="DefaultParagraphFont" style:family="text">
      <style:text-properties fo:font-size="10pt" style:font-size-asian="10pt" fo:language="en" fo:country="US"/>
    </style:style>
    <style:style style:name="P9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902"><draw:frame draw:style-name="F903" text:anchor-type="paragraph" svg:y="0.0006in" draw:z-index="0"><draw:text-box fo:min-height="0in" fo:min-width="0in"><text:p text:style-name="P901"><text:span text:style-name="T904"><text:page-number text:fixed="false">2</text:page-number></text:span></text:p></draw:text-box></draw:frame></text:p>
        <text:p text:style-name="P905"/>
      </style:header>
      <style:footer>
        <text:p text:style-name="P906"/>
      </style:footer>
    </style:master-page>
    <style:master-page style:next-style-name="MP2" style:name="MPF2" style:page-layout-name="PL2">
      <style:header>
        <text:p text:style-name="P907"/>
      </style:header>
      <style:footer>
        <text:p text:style-name="P9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1.8.4-2018</dc:title>
    <meta:initial-creator>Liubov Alejeva</meta:initial-creator>
    <dc:creator>adlibuser</dc:creator>
    <meta:creation-date>2020-12-29T09:35:00Z</meta:creation-date>
    <dc:date>2020-12-29T09:35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9" meta:paragraph-count="255" meta:word-count="3198" meta:character-count="25842" meta:row-count="693" meta:non-whitespace-character-count="22899"/>
  </office:meta>
</office:document-meta>
</file>