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21" style:parent-style-name="Normal" style:family="paragraph">
      <style:paragraph-properties fo:widows="0" fo:orphans="0" fo:text-align="center" fo:margin-right="0.0006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118in"/>
    </style:style>
    <style:style style:name="P30" style:parent-style-name="Normal" style:family="paragraph">
      <style:paragraph-properties fo:text-align="justify" fo:text-indent="0.5118in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color="#000000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fo:color="#000000" style:letter-kerning="tru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letter-kerning="true" style:font-size-complex="12pt"/>
    </style:style>
    <style:style style:name="T87" style:parent-style-name="DefaultParagraphFont" style:family="text">
      <style:text-properties fo:color="#000000" style:letter-kerning="tru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P97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T105" style:parent-style-name="DefaultParagraphFont" style:family="text">
      <style:text-properties fo:color="#000000" style:letter-kerning="true" style:font-size-complex="12pt"/>
    </style:style>
    <style:style style:name="T106" style:parent-style-name="DefaultParagraphFont" style:family="text">
      <style:text-properties fo:color="#000000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letter-kerning="true" style:font-size-complex="12pt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P135" style:parent-style-name="Normal" style:family="paragraph">
      <style:paragraph-properties fo:text-align="justify" fo:margin-left="0.4923in">
        <style:tab-stops/>
      </style:paragraph-properties>
    </style:style>
    <style:style style:name="P136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color="#000000" style:letter-kerning="true" style:font-size-complex="12pt"/>
    </style:style>
    <style:style style:name="T144" style:parent-style-name="DefaultParagraphFont" style:family="text">
      <style:text-properties fo:color="#000000" style:letter-kerning="true" style:font-size-complex="12pt"/>
    </style:style>
    <style:style style:name="T145" style:parent-style-name="DefaultParagraphFont" style:family="text">
      <style:text-properties fo:color="#000000" style:letter-kerning="true" style:font-size-complex="12pt"/>
    </style:style>
    <style:style style:name="T146" style:parent-style-name="DefaultParagraphFont" style:family="text">
      <style:text-properties style:letter-kerning="true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fo:font-weight="bold" style:font-weight-asian="bold"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fo:font-style="italic" style:font-style-asian="italic"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fo:font-weight="bold" style:font-weight-asian="bold" style:letter-kerning="true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fo:font-weight="bold" style:font-weight-asian="bold" style:letter-kerning="true" style:font-size-complex="12pt"/>
    </style:style>
    <style:style style:name="T172" style:parent-style-name="DefaultParagraphFont" style:family="text">
      <style:text-properties fo:font-weight="bold" style:font-weight-asian="bold" style:letter-kerning="true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174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17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ru" style:country-asian="RU"/>
    </style:style>
    <style:style style:name="T176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17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178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5in">
        <style:tab-stops/>
      </style:paragraph-properties>
      <style:text-properties style:letter-kerning="true" style:font-size-complex="12pt"/>
    </style:style>
    <style:style style:name="P191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color="#000000" style:letter-kerning="true" style:font-size-complex="12pt"/>
    </style:style>
    <style:style style:name="T198" style:parent-style-name="DefaultParagraphFont" style:family="text">
      <style:text-properties fo:color="#000000" style:letter-kerning="true" style:font-size-complex="12pt"/>
    </style:style>
    <style:style style:name="T199" style:parent-style-name="DefaultParagraphFont" style:family="text">
      <style:text-properties fo:color="#000000" style:letter-kerning="true" style:font-size-complex="12pt"/>
    </style:style>
    <style:style style:name="T200" style:parent-style-name="DefaultParagraphFont" style:family="text">
      <style:text-properties fo:color="#000000" style:letter-kerning="true" style:font-size-complex="12pt"/>
    </style:style>
    <style:style style:name="T201" style:parent-style-name="DefaultParagraphFont" style:family="text">
      <style:text-properties fo:color="#000000" style:letter-kerning="true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color="#000000" style:letter-kerning="true" style:font-size-complex="12pt"/>
    </style:style>
    <style:style style:name="T206" style:parent-style-name="DefaultParagraphFont" style:family="text">
      <style:text-properties fo:color="#000000" style:letter-kerning="true" style:font-size-complex="12pt"/>
    </style:style>
    <style:style style:name="T207" style:parent-style-name="DefaultParagraphFont" style:family="text">
      <style:text-properties fo:color="#000000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color="#000000" style:letter-kerning="true" style:font-size-complex="12pt"/>
    </style:style>
    <style:style style:name="T213" style:parent-style-name="DefaultParagraphFont" style:family="text">
      <style:text-properties fo:color="#000000" style:letter-kerning="true" style:font-size-complex="12pt"/>
    </style:style>
    <style:style style:name="T214" style:parent-style-name="DefaultParagraphFont" style:family="text">
      <style:text-properties fo:color="#000000" style:letter-kerning="true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letter-kerning="true" style:font-size-complex="12pt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letter-kerning="true" style:font-size-complex="12pt"/>
    </style:style>
    <style:style style:name="T241" style:parent-style-name="DefaultParagraphFont" style:family="text">
      <style:text-properties style:letter-kerning="true" style:font-size-complex="12pt"/>
    </style:style>
    <style:style style:name="T242" style:parent-style-name="DefaultParagraphFont" style:family="text">
      <style:text-properties style:letter-kerning="true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248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249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25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251" style:parent-style-name="DefaultParagraphFont" style:family="text">
      <style:text-properties style:letter-kerning="true" style:font-size-complex="12pt"/>
    </style:style>
    <style:style style:name="P252" style:parent-style-name="Normal" style:family="paragraph">
      <style:paragraph-properties fo:text-align="justify" fo:text-indent="0.5118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118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letter-kerning="true" style:font-size-complex="12pt"/>
    </style:style>
    <style:style style:name="T264" style:parent-style-name="DefaultParagraphFont" style:family="text">
      <style:text-properties style:letter-kerning="true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color="#000000" style:letter-kerning="true" style:font-size-complex="12pt"/>
    </style:style>
    <style:style style:name="T273" style:parent-style-name="DefaultParagraphFont" style:family="text">
      <style:text-properties fo:color="#000000" style:letter-kerning="true" style:font-size-complex="12pt"/>
    </style:style>
    <style:style style:name="T274" style:parent-style-name="DefaultParagraphFont" style:family="text">
      <style:text-properties fo:color="#000000" style:letter-kerning="true" style:font-size-complex="12pt"/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fo:color="#000000" style:letter-kerning="true" style:font-size-complex="12pt"/>
    </style:style>
    <style:style style:name="T277" style:parent-style-name="DefaultParagraphFont" style:family="text">
      <style:text-properties fo:color="#000000" style:letter-kerning="true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letter-kerning="true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color="#000000" style:letter-kerning="true" style:font-size-complex="12pt"/>
    </style:style>
    <style:style style:name="T282" style:parent-style-name="DefaultParagraphFont" style:family="text">
      <style:text-properties fo:color="#000000" style:letter-kerning="true" style:font-size-complex="12pt"/>
    </style:style>
    <style:style style:name="T283" style:parent-style-name="DefaultParagraphFont" style:family="text">
      <style:text-properties fo:color="#000000" style:letter-kerning="true" style:font-size-complex="12pt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letter-kerning="true" style:font-size-complex="12pt"/>
    </style:style>
    <style:style style:name="T287" style:parent-style-name="DefaultParagraphFont" style:family="text">
      <style:text-properties style:letter-kerning="true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letter-kerning="true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letter-kerning="true" style:font-size-complex="12pt"/>
    </style:style>
    <style:style style:name="T292" style:parent-style-name="DefaultParagraphFont" style:family="text">
      <style:text-properties fo:color="#000000" style:letter-kerning="true" style:font-size-complex="12pt"/>
    </style:style>
    <style:style style:name="T293" style:parent-style-name="DefaultParagraphFont" style:family="text">
      <style:text-properties style:letter-kerning="true" style:font-size-complex="12pt"/>
    </style:style>
    <style:style style:name="T294" style:parent-style-name="DefaultParagraphFont" style:family="text">
      <style:text-properties style:letter-kerning="true" style:font-size-complex="12pt"/>
    </style:style>
    <style:style style:name="T295" style:parent-style-name="DefaultParagraphFont" style:family="text">
      <style:text-properties fo:color="#000000"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T297" style:parent-style-name="DefaultParagraphFont" style:family="text">
      <style:text-properties fo:color="#000000" style:letter-kerning="true" style:font-size-complex="12pt"/>
    </style:style>
    <style:style style:name="T298" style:parent-style-name="DefaultParagraphFont" style:family="text">
      <style:text-properties style:letter-kerning="true" style:font-size-complex="12pt"/>
    </style:style>
    <style:style style:name="P299" style:parent-style-name="Normal" style:family="paragraph">
      <style:paragraph-properties fo:text-align="justify" fo:margin-left="0.3937in">
        <style:tab-stops/>
      </style:paragraph-properties>
    </style:style>
    <style:style style:name="P300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margin-left="0.3937in">
        <style:tab-stops/>
      </style:paragraph-properties>
      <style:text-properties style:letter-kerning="true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letter-kerning="true" style:font-size-complex="12pt"/>
    </style:style>
    <style:style style:name="T309" style:parent-style-name="DefaultParagraphFont" style:family="text">
      <style:text-properties fo:color="#000000" style:letter-kerning="true" style:font-size-complex="12pt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letter-kerning="true" style:font-size-complex="12pt"/>
    </style:style>
    <style:style style:name="T315" style:parent-style-name="DefaultParagraphFont" style:family="text">
      <style:text-properties style:letter-kerning="true" style:font-size-complex="12pt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letter-kerning="true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letter-kerning="true" style:font-size-complex="12pt"/>
    </style:style>
    <style:style style:name="T321" style:parent-style-name="DefaultParagraphFont" style:family="text">
      <style:text-properties style:letter-kerning="true" style:font-size-complex="12pt"/>
    </style:style>
    <style:style style:name="T322" style:parent-style-name="DefaultParagraphFont" style:family="text">
      <style:text-properties style:letter-kerning="true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letter-kerning="true" style:font-size-complex="12pt"/>
    </style:style>
    <style:style style:name="T327" style:parent-style-name="DefaultParagraphFont" style:family="text">
      <style:text-properties style:letter-kerning="true" style:font-size-complex="12pt"/>
    </style:style>
    <style:style style:name="T328" style:parent-style-name="DefaultParagraphFont" style:family="text">
      <style:text-properties style:letter-kerning="true" style:font-size-complex="12pt"/>
    </style:style>
    <style:style style:name="T329" style:parent-style-name="DefaultParagraphFont" style:family="text">
      <style:text-properties style:font-name-asian="MS Mincho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MS Mincho" style:font-size-complex="12pt" style:language-asian="lt" style:country-asian="LT"/>
    </style:style>
    <style:style style:name="T332" style:parent-style-name="DefaultParagraphFont" style:family="text">
      <style:text-properties style:font-name-asian="MS Mincho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MS Mincho" style:font-size-complex="12pt" style:language-asian="lt" style:country-asian="LT"/>
    </style:style>
    <style:style style:name="T335" style:parent-style-name="DefaultParagraphFont" style:family="text">
      <style:text-properties fo:color="#222222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222222" style:font-size-complex="12pt"/>
    </style:style>
    <style:style style:name="T338" style:parent-style-name="DefaultParagraphFont" style:family="text">
      <style:text-properties style:font-name-asian="MS Mincho" style:font-size-complex="12pt" style:language-asian="lt" style:country-asian="LT"/>
    </style:style>
    <style:style style:name="T339" style:parent-style-name="DefaultParagraphFont" style:family="text">
      <style:text-properties fo:color="#222222"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style:letter-kerning="true" style:font-size-complex="12pt"/>
    </style:style>
    <style:style style:name="T343" style:parent-style-name="DefaultParagraphFont" style:family="text">
      <style:text-properties style:letter-kerning="true"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222222" style:font-size-complex="12pt"/>
    </style:style>
    <style:style style:name="T349" style:parent-style-name="DefaultParagraphFont" style:family="text">
      <style:text-properties style:font-name-asian="MS Mincho" style:font-size-complex="12pt" style:language-asian="lt" style:country-asian="LT"/>
    </style:style>
    <style:style style:name="T350" style:parent-style-name="DefaultParagraphFont" style:family="text">
      <style:text-properties fo:color="#222222" style:font-size-complex="12pt"/>
    </style:style>
    <style:style style:name="T351" style:parent-style-name="DefaultParagraphFont" style:family="text">
      <style:text-properties fo:color="#222222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222222" style:font-size-complex="12pt"/>
    </style:style>
    <style:style style:name="T354" style:parent-style-name="DefaultParagraphFont" style:family="text">
      <style:text-properties style:font-name-asian="MS Mincho" style:font-size-complex="12pt" style:language-asian="lt" style:country-asian="LT"/>
    </style:style>
    <style:style style:name="T355" style:parent-style-name="DefaultParagraphFont" style:family="text">
      <style:text-properties style:font-name-asian="MS Mincho"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357" style:parent-style-name="DefaultParagraphFont" style:family="text">
      <style:text-properties fo:font-weight="bold" style:font-weight-asian="bold" style:letter-kerning="true" style:font-size-complex="12pt"/>
    </style:style>
    <style:style style:name="T358" style:parent-style-name="DefaultParagraphFont" style:family="text">
      <style:text-properties fo:font-weight="bold" style:font-weight-asian="bold" style:letter-kerning="true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fo:color="#000000" style:letter-kerning="true" style:font-size-complex="12pt"/>
    </style:style>
    <style:style style:name="T367" style:parent-style-name="DefaultParagraphFont" style:family="text">
      <style:text-properties fo:color="#000000" style:letter-kerning="true" style:font-size-complex="12pt"/>
    </style:style>
    <style:style style:name="T368" style:parent-style-name="DefaultParagraphFont" style:family="text">
      <style:text-properties fo:color="#000000" style:letter-kerning="true" style:font-size-complex="12pt"/>
    </style:style>
    <style:style style:name="T369" style:parent-style-name="DefaultParagraphFont" style:family="text">
      <style:text-properties style:letter-kerning="true" style:font-size-complex="12pt"/>
    </style:style>
    <style:style style:name="T370" style:parent-style-name="DefaultParagraphFont" style:family="text">
      <style:text-properties style:letter-kerning="true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color="#000000" style:letter-kerning="true" style:font-size-complex="12pt"/>
    </style:style>
    <style:style style:name="T373" style:parent-style-name="DefaultParagraphFont" style:family="text">
      <style:text-properties fo:color="#000000" style:letter-kerning="true" style:font-size-complex="12pt"/>
    </style:style>
    <style:style style:name="T374" style:parent-style-name="DefaultParagraphFont" style:family="text">
      <style:text-properties fo:color="#000000" style:letter-kerning="true" style:font-size-complex="12pt"/>
    </style:style>
    <style:style style:name="T375" style:parent-style-name="DefaultParagraphFont" style:family="text">
      <style:text-properties style:letter-kerning="true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letter-kerning="true"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letter-kerning="true" style:font-size-complex="12pt"/>
    </style:style>
    <style:style style:name="T381" style:parent-style-name="DefaultParagraphFont" style:family="text">
      <style:text-properties style:letter-kerning="true" style:font-size-complex="12pt"/>
    </style:style>
    <style:style style:name="T382" style:parent-style-name="DefaultParagraphFont" style:family="text">
      <style:text-properties style:letter-kerning="true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letter-kerning="true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letter-kerning="true"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letter-kerning="true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letter-kerning="true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letter-kerning="true" style:font-size-complex="12pt"/>
    </style:style>
    <style:style style:name="T398" style:parent-style-name="DefaultParagraphFont" style:family="text">
      <style:text-properties style:letter-kerning="true" style:font-size-complex="12pt"/>
    </style:style>
    <style:style style:name="T399" style:parent-style-name="DefaultParagraphFont" style:family="text">
      <style:text-properties style:letter-kerning="true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letter-kerning="true"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03" style:parent-style-name="DefaultParagraphFont" style:family="text">
      <style:text-properties style:letter-kerning="true" style:font-size-complex="12pt"/>
    </style:style>
    <style:style style:name="T404" style:parent-style-name="DefaultParagraphFont" style:family="text">
      <style:text-properties style:letter-kerning="true" style:font-size-complex="12pt"/>
    </style:style>
    <style:style style:name="T405" style:parent-style-name="DefaultParagraphFont" style:family="text">
      <style:text-properties style:letter-kerning="true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letter-kerning="true" style:font-size-complex="12pt"/>
    </style:style>
    <style:style style:name="T408" style:parent-style-name="DefaultParagraphFont" style:family="text">
      <style:text-properties style:letter-kerning="true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letter-kerning="true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28" style:parent-style-name="DefaultParagraphFont" style:family="text">
      <style:text-properties fo:color="#000000" style:letter-kerning="true" style:font-size-complex="12pt"/>
    </style:style>
    <style:style style:name="T429" style:parent-style-name="DefaultParagraphFont" style:family="text">
      <style:text-properties fo:color="#000000" style:letter-kerning="true" style:font-size-complex="12pt"/>
    </style:style>
    <style:style style:name="T430" style:parent-style-name="DefaultParagraphFont" style:family="text">
      <style:text-properties fo:color="#000000" style:letter-kerning="true" style:font-size-complex="12pt"/>
    </style:style>
    <style:style style:name="T431" style:parent-style-name="DefaultParagraphFont" style:family="text">
      <style:text-properties fo:color="#000000" style:font-size-complex="12pt" style:language-asian="ru" style:country-asian="RU"/>
    </style:style>
    <style:style style:name="T432" style:parent-style-name="DefaultParagraphFont" style:family="text">
      <style:text-properties style:font-style-complex="italic" style:letter-kerning="true" style:font-size-complex="12pt"/>
    </style:style>
    <style:style style:name="T433" style:parent-style-name="DefaultParagraphFont" style:family="text">
      <style:text-properties style:font-style-complex="italic" fo:color="#000000" style:font-size-complex="12pt" style:language-asian="ru" style:country-asian="RU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letter-kerning="true" style:font-size-complex="12pt"/>
    </style:style>
    <style:style style:name="T436" style:parent-style-name="DefaultParagraphFont" style:family="text">
      <style:text-properties style:letter-kerning="true" style:font-size-complex="12pt"/>
    </style:style>
    <style:style style:name="T437" style:parent-style-name="DefaultParagraphFont" style:family="text">
      <style:text-properties style:letter-kerning="true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tyle-complex="italic" style:letter-kerning="true" style:font-size-complex="12pt"/>
    </style:style>
    <style:style style:name="T440" style:parent-style-name="DefaultParagraphFont" style:family="text">
      <style:text-properties style:font-size-complex="12pt" style:language-asian="ru" style:country-asian="RU"/>
    </style:style>
    <style:style style:name="T441" style:parent-style-name="DefaultParagraphFont" style:family="text">
      <style:text-properties style:letter-kerning="true"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43" style:parent-style-name="DefaultParagraphFont" style:family="text">
      <style:text-properties style:letter-kerning="true" style:font-size-complex="12pt"/>
    </style:style>
    <style:style style:name="T444" style:parent-style-name="DefaultParagraphFont" style:family="text">
      <style:text-properties style:letter-kerning="true" style:font-size-complex="12pt"/>
    </style:style>
    <style:style style:name="T445" style:parent-style-name="DefaultParagraphFont" style:family="text">
      <style:text-properties style:letter-kerning="true" style:font-size-complex="12pt"/>
    </style:style>
    <style:style style:name="T446" style:parent-style-name="DefaultParagraphFont" style:family="text">
      <style:text-properties style:font-size-complex="12pt" style:language-asian="ru" style:country-asian="RU"/>
    </style:style>
    <style:style style:name="T447" style:parent-style-name="DefaultParagraphFont" style:family="text">
      <style:text-properties style:font-size-complex="12pt" style:language-asian="ru" style:country-asian="RU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letter-kerning="true" style:font-size-complex="12pt"/>
    </style:style>
    <style:style style:name="T450" style:parent-style-name="DefaultParagraphFont" style:family="text">
      <style:text-properties style:letter-kerning="true" style:font-size-complex="12pt"/>
    </style:style>
    <style:style style:name="T451" style:parent-style-name="DefaultParagraphFont" style:family="text">
      <style:text-properties style:letter-kerning="true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ru" style:country-asian="RU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ru" style:country-asian="RU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57" style:parent-style-name="DefaultParagraphFont" style:family="text">
      <style:text-properties style:letter-kerning="true" style:font-size-complex="12pt"/>
    </style:style>
    <style:style style:name="T458" style:parent-style-name="DefaultParagraphFont" style:family="text">
      <style:text-properties style:letter-kerning="true" style:font-size-complex="12pt"/>
    </style:style>
    <style:style style:name="T459" style:parent-style-name="DefaultParagraphFont" style:family="text">
      <style:text-properties style:letter-kerning="true" style:font-size-complex="12pt"/>
    </style:style>
    <style:style style:name="T460" style:parent-style-name="DefaultParagraphFont" style:family="text">
      <style:text-properties style:font-size-complex="12pt" style:language-asian="ru" style:country-asian="RU"/>
    </style:style>
    <style:style style:name="T461" style:parent-style-name="DefaultParagraphFont" style:family="text">
      <style:text-properties style:font-size-complex="12pt" style:language-asian="ru" style:country-asian="RU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ru" style:country-asian="RU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letter-kerning="true" style:font-size-complex="12pt"/>
    </style:style>
    <style:style style:name="T466" style:parent-style-name="DefaultParagraphFont" style:family="text">
      <style:text-properties style:letter-kerning="true" style:font-size-complex="12pt"/>
    </style:style>
    <style:style style:name="T467" style:parent-style-name="DefaultParagraphFont" style:family="text">
      <style:text-properties style:letter-kerning="true" style:font-size-complex="12pt"/>
    </style:style>
    <style:style style:name="T468" style:parent-style-name="DefaultParagraphFont" style:family="text">
      <style:text-properties style:font-size-complex="12pt" style:language-asian="ru" style:country-asian="RU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ru" style:country-asian="RU"/>
    </style:style>
    <style:style style:name="P47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language-asian="lt" style:country-asian="LT"/>
    </style:style>
    <style:style style:name="T477" style:parent-style-name="DefaultParagraphFont" style:family="text">
      <style:text-properties fo:font-weight="bold" style:font-weight-asian="bold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fo:color="#000000" style:letter-kerning="true" style:font-size-complex="12pt"/>
    </style:style>
    <style:style style:name="T482" style:parent-style-name="DefaultParagraphFont" style:family="text">
      <style:text-properties fo:color="#000000" style:letter-kerning="true" style:font-size-complex="12pt"/>
    </style:style>
    <style:style style:name="T483" style:parent-style-name="DefaultParagraphFont" style:family="text">
      <style:text-properties fo:color="#000000" style:letter-kerning="true" style:font-size-complex="12pt"/>
    </style:style>
    <style:style style:name="T484" style:parent-style-name="DefaultParagraphFont" style:family="text">
      <style:text-properties fo:color="#000000" style:font-size-complex="12pt" style:language-asian="ru" style:country-asian="RU"/>
    </style:style>
    <style:style style:name="T485" style:parent-style-name="DefaultParagraphFont" style:family="text">
      <style:text-properties style:letter-kerning="true" style:font-size-complex="12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letter-kerning="true" style:font-size-complex="12pt"/>
    </style:style>
    <style:style style:name="T488" style:parent-style-name="DefaultParagraphFont" style:family="text">
      <style:text-properties fo:color="#000000" style:letter-kerning="true" style:font-size-complex="12pt"/>
    </style:style>
    <style:style style:name="T489" style:parent-style-name="DefaultParagraphFont" style:family="text">
      <style:text-properties fo:color="#000000" style:letter-kerning="true" style:font-size-complex="12pt"/>
    </style:style>
    <style:style style:name="T490" style:parent-style-name="DefaultParagraphFont" style:family="text">
      <style:text-properties style:letter-kerning="true" style:font-size-complex="12pt"/>
    </style:style>
    <style:style style:name="T491" style:parent-style-name="DefaultParagraphFont" style:family="text">
      <style:text-properties style:letter-kerning="true" style:font-size-complex="12pt"/>
    </style:style>
    <style:style style:name="T492" style:parent-style-name="DefaultParagraphFont" style:family="text">
      <style:text-properties style:font-name-asian="MS Mincho" style:letter-kerning="true" style:font-size-complex="12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style:letter-kerning="true" style:font-size-complex="12pt"/>
    </style:style>
    <style:style style:name="T495" style:parent-style-name="DefaultParagraphFont" style:family="text">
      <style:text-properties style:letter-kerning="true" style:font-size-complex="12pt"/>
    </style:style>
    <style:style style:name="T496" style:parent-style-name="DefaultParagraphFont" style:family="text">
      <style:text-properties style:letter-kerning="true" style:font-size-complex="12pt"/>
    </style:style>
    <style:style style:name="T497" style:parent-style-name="DefaultParagraphFont" style:family="text">
      <style:text-properties style:font-name-asian="MS Mincho" style:letter-kerning="true" style:font-size-complex="12pt"/>
    </style:style>
    <style:style style:name="T498" style:parent-style-name="DefaultParagraphFont" style:family="text">
      <style:text-properties style:letter-kerning="true" style:font-size-complex="12pt"/>
    </style:style>
    <style:style style:name="T499" style:parent-style-name="DefaultParagraphFont" style:family="text">
      <style:text-properties style:font-name-asian="MS Mincho" style:letter-kerning="true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name-asian="MS Mincho" style:letter-kerning="true" style:font-size-complex="12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style:letter-kerning="true" style:font-size-complex="12pt"/>
    </style:style>
    <style:style style:name="T504" style:parent-style-name="DefaultParagraphFont" style:family="text">
      <style:text-properties style:letter-kerning="true" style:font-size-complex="12pt"/>
    </style:style>
    <style:style style:name="T505" style:parent-style-name="DefaultParagraphFont" style:family="text">
      <style:text-properties style:letter-kerning="true" style:font-size-complex="12pt"/>
    </style:style>
    <style:style style:name="T506" style:parent-style-name="DefaultParagraphFont" style:family="text">
      <style:text-properties style:font-name-asian="MS Mincho" style:letter-kerning="true" style:font-size-complex="12pt"/>
    </style:style>
    <style:style style:name="T507" style:parent-style-name="DefaultParagraphFont" style:family="text">
      <style:text-properties style:letter-kerning="true" style:font-size-complex="12pt"/>
    </style:style>
    <style:style style:name="T508" style:parent-style-name="DefaultParagraphFont" style:family="text">
      <style:text-properties style:font-name-asian="MS Mincho" style:letter-kerning="true" style:font-size-complex="12pt"/>
    </style:style>
    <style:style style:name="T509" style:parent-style-name="DefaultParagraphFont" style:family="text">
      <style:text-properties style:font-name-asian="MS Mincho" style:letter-kerning="true" style:font-size-complex="12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style:letter-kerning="true" style:font-size-complex="12pt"/>
    </style:style>
    <style:style style:name="T512" style:parent-style-name="DefaultParagraphFont" style:family="text">
      <style:text-properties style:letter-kerning="true" style:font-size-complex="12pt"/>
    </style:style>
    <style:style style:name="T513" style:parent-style-name="DefaultParagraphFont" style:family="text">
      <style:text-properties style:letter-kerning="true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name-asian="MS Mincho" style:letter-kerning="true"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style:letter-kerning="true" style:font-size-complex="12pt"/>
    </style:style>
    <style:style style:name="T518" style:parent-style-name="DefaultParagraphFont" style:family="text">
      <style:text-properties style:letter-kerning="true" style:font-size-complex="12pt"/>
    </style:style>
    <style:style style:name="T519" style:parent-style-name="DefaultParagraphFont" style:family="text">
      <style:text-properties style:letter-kerning="true" style:font-size-complex="12pt"/>
    </style:style>
    <style:style style:name="T520" style:parent-style-name="DefaultParagraphFont" style:family="text">
      <style:text-properties style:font-name-asian="MS Mincho" style:letter-kerning="true" style:font-size-complex="12pt"/>
    </style:style>
    <style:style style:name="T521" style:parent-style-name="DefaultParagraphFont" style:family="text">
      <style:text-properties style:font-name-asian="MS Mincho" style:letter-kerning="true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letter-kerning="true" style:font-size-complex="12pt"/>
    </style:style>
    <style:style style:name="T524" style:parent-style-name="DefaultParagraphFont" style:family="text">
      <style:text-properties fo:color="#000000" style:letter-kerning="true" style:font-size-complex="12pt"/>
    </style:style>
    <style:style style:name="T525" style:parent-style-name="DefaultParagraphFont" style:family="text">
      <style:text-properties fo:color="#000000" style:letter-kerning="true" style:font-size-complex="12pt"/>
    </style:style>
    <style:style style:name="T526" style:parent-style-name="DefaultParagraphFont" style:family="text">
      <style:text-properties style:letter-kerning="true"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letter-kerning="true" style:font-size-complex="12pt"/>
    </style:style>
    <style:style style:name="T529" style:parent-style-name="DefaultParagraphFont" style:family="text">
      <style:text-properties style:letter-kerning="true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color="#000000" style:letter-kerning="true" style:font-size-complex="12pt"/>
    </style:style>
    <style:style style:name="T532" style:parent-style-name="DefaultParagraphFont" style:family="text">
      <style:text-properties fo:color="#000000" style:letter-kerning="true" style:font-size-complex="12pt"/>
    </style:style>
    <style:style style:name="T533" style:parent-style-name="DefaultParagraphFont" style:family="text">
      <style:text-properties fo:color="#000000" style:letter-kerning="true" style:font-size-complex="12pt"/>
    </style:style>
    <style:style style:name="T534" style:parent-style-name="DefaultParagraphFont" style:family="text">
      <style:text-properties style:letter-kerning="true" style:font-size-complex="12pt"/>
    </style:style>
    <style:style style:name="P535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8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fo:color="#000000" style:letter-kerning="true" style:font-size-complex="12pt"/>
    </style:style>
    <style:style style:name="T543" style:parent-style-name="DefaultParagraphFont" style:family="text">
      <style:text-properties fo:color="#000000" style:letter-kerning="true" style:font-size-complex="12pt"/>
    </style:style>
    <style:style style:name="T544" style:parent-style-name="DefaultParagraphFont" style:family="text">
      <style:text-properties fo:color="#000000" style:letter-kerning="true" style:font-size-complex="12pt"/>
    </style:style>
    <style:style style:name="T545" style:parent-style-name="DefaultParagraphFont" style:family="text">
      <style:text-properties style:letter-kerning="true"/>
    </style:style>
    <style:style style:name="T546" style:parent-style-name="DefaultParagraphFont" style:family="text">
      <style:text-properties fo:color="#000000" style:font-size-complex="12pt" style:language-asian="ru" style:country-asian="RU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color="#000000" style:letter-kerning="true" style:font-size-complex="12pt"/>
    </style:style>
    <style:style style:name="T549" style:parent-style-name="DefaultParagraphFont" style:family="text">
      <style:text-properties fo:color="#000000" style:letter-kerning="true" style:font-size-complex="12pt"/>
    </style:style>
    <style:style style:name="T550" style:parent-style-name="DefaultParagraphFont" style:family="text">
      <style:text-properties fo:color="#000000" style:letter-kerning="true" style:font-size-complex="12pt"/>
    </style:style>
    <style:style style:name="T551" style:parent-style-name="DefaultParagraphFont" style:family="text">
      <style:text-properties style:letter-kerning="true"/>
    </style:style>
    <style:style style:name="T552" style:parent-style-name="DefaultParagraphFont" style:family="text">
      <style:text-properties style:letter-kerning="true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letter-kerning="true" style:font-size-complex="12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letter-kerning="true" style:font-size-complex="12pt"/>
    </style:style>
    <style:style style:name="T558" style:parent-style-name="DefaultParagraphFont" style:family="text">
      <style:text-properties style:letter-kerning="true" style:font-size-complex="12pt"/>
    </style:style>
    <style:style style:name="T559" style:parent-style-name="DefaultParagraphFont" style:family="text">
      <style:text-properties style:letter-kerning="true" style:font-size-complex="12pt"/>
    </style:style>
    <style:style style:name="T560" style:parent-style-name="DefaultParagraphFont" style:family="text">
      <style:text-properties fo:color="#000000" style:font-size-complex="12pt" style:language-asian="ru" style:country-asian="RU"/>
    </style:style>
    <style:style style:name="P5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style:letter-kerning="true" style:font-size-complex="12pt"/>
    </style:style>
    <style:style style:name="T563" style:parent-style-name="DefaultParagraphFont" style:family="text">
      <style:text-properties style:letter-kerning="true" style:font-size-complex="12pt"/>
    </style:style>
    <style:style style:name="T564" style:parent-style-name="DefaultParagraphFont" style:family="text">
      <style:text-properties style:letter-kerning="true" style:font-size-complex="12pt"/>
    </style:style>
    <style:style style:name="T565" style:parent-style-name="DefaultParagraphFont" style:family="text">
      <style:text-properties fo:color="#000000" style:font-size-complex="12pt" style:language-asian="ru" style:country-asian="RU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style:letter-kerning="true" style:font-size-complex="12pt"/>
    </style:style>
    <style:style style:name="T568" style:parent-style-name="DefaultParagraphFont" style:family="text">
      <style:text-properties style:letter-kerning="true" style:font-size-complex="12pt"/>
    </style:style>
    <style:style style:name="T569" style:parent-style-name="DefaultParagraphFont" style:family="text">
      <style:text-properties style:letter-kerning="true" style:font-size-complex="12pt"/>
    </style:style>
    <style:style style:name="T570" style:parent-style-name="DefaultParagraphFont" style:family="text">
      <style:text-properties style:letter-kerning="true" style:font-size-complex="12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color="#000000" style:letter-kerning="true" style:font-size-complex="12pt"/>
    </style:style>
    <style:style style:name="T573" style:parent-style-name="DefaultParagraphFont" style:family="text">
      <style:text-properties fo:color="#000000" style:letter-kerning="true" style:font-size-complex="12pt"/>
    </style:style>
    <style:style style:name="T574" style:parent-style-name="DefaultParagraphFont" style:family="text">
      <style:text-properties fo:color="#000000" style:letter-kerning="true" style:font-size-complex="12pt"/>
    </style:style>
    <style:style style:name="T575" style:parent-style-name="DefaultParagraphFont" style:family="text">
      <style:text-properties style:letter-kerning="true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letter-kerning="true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letter-kerning="true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letter-kerning="true" style:font-size-complex="12pt"/>
    </style:style>
    <style:style style:name="T582" style:parent-style-name="DefaultParagraphFont" style:family="text">
      <style:text-properties style:letter-kerning="true" style:font-size-complex="12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style:font-name-asian="MS Mincho" style:language-asian="lt" style:country-asian="LT"/>
    </style:style>
    <style:style style:name="T599" style:parent-style-name="DefaultParagraphFont" style:family="text">
      <style:text-properties style:font-name-asian="MS Mincho" style:language-asian="lt" style:country-asian="LT"/>
    </style:style>
    <style:style style:name="P600" style:parent-style-name="Normal" style:family="paragraph">
      <style:paragraph-properties fo:keep-with-next="always" fo:widows="0" fo:orphans="0" style:punctuation-wrap="simple" fo:text-align="center" style:vertical-align="baseline" fo:text-indent="0.5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bold" style:font-weight-asian="bold" style:language-asian="lt" style:country-asian="LT"/>
    </style:style>
    <style:style style:name="T602" style:parent-style-name="DefaultParagraphFont" style:family="text">
      <style:text-properties fo:font-weight="bold" style:font-weight-asian="bold" style:language-asian="lt" style:country-asian="LT"/>
    </style:style>
    <style:style style:name="P603" style:parent-style-name="Normal" style:family="paragraph">
      <style:paragraph-properties fo:keep-with-next="always" fo:widows="0" fo:orphans="0" style:punctuation-wrap="simple" fo:text-align="center" style:vertical-align="baseline" fo:margin-left="0.5in">
        <style:tab-stops/>
      </style:paragraph-properties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keep-with-next="always" fo:widows="0" fo:orphans="0"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09" style:parent-style-name="DefaultParagraphFont" style:family="text">
      <style:text-properties fo:color="#000000" style:letter-kerning="true" style:font-size-complex="12pt"/>
    </style:style>
    <style:style style:name="T610" style:parent-style-name="DefaultParagraphFont" style:family="text">
      <style:text-properties fo:color="#000000" style:letter-kerning="true" style:font-size-complex="12pt"/>
    </style:style>
    <style:style style:name="T611" style:parent-style-name="DefaultParagraphFont" style:family="text">
      <style:text-properties fo:color="#000000" style:letter-kerning="true" style:font-size-complex="12pt"/>
    </style:style>
    <style:style style:name="T612" style:parent-style-name="DefaultParagraphFont" style:family="text">
      <style:text-properties style:letter-kerning="true" style:font-size-complex="12pt"/>
    </style:style>
    <style:style style:name="T613" style:parent-style-name="DefaultParagraphFont" style:family="text">
      <style:text-properties style:letter-kerning="true" style:font-size-complex="12p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15" style:parent-style-name="DefaultParagraphFont" style:family="text">
      <style:text-properties fo:color="#000000" style:letter-kerning="true" style:font-size-complex="12pt"/>
    </style:style>
    <style:style style:name="T616" style:parent-style-name="DefaultParagraphFont" style:family="text">
      <style:text-properties fo:color="#000000" style:letter-kerning="true" style:font-size-complex="12pt"/>
    </style:style>
    <style:style style:name="T617" style:parent-style-name="DefaultParagraphFont" style:family="text">
      <style:text-properties fo:color="#000000" style:letter-kerning="true" style:font-size-complex="12pt"/>
    </style:style>
    <style:style style:name="T618" style:parent-style-name="DefaultParagraphFont" style:family="text">
      <style:text-properties style:letter-kerning="true" style:font-size-complex="12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style:letter-kerning="true" style:font-size-complex="12pt"/>
    </style:style>
    <style:style style:name="T621" style:parent-style-name="DefaultParagraphFont" style:family="text">
      <style:text-properties style:letter-kerning="true" style:font-size-complex="12pt"/>
    </style:style>
    <style:style style:name="T622" style:parent-style-name="DefaultParagraphFont" style:family="text">
      <style:text-properties style:letter-kerning="true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letter-kerning="true" style:font-size-complex="12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letter-kerning="true" style:font-size-complex="12pt"/>
    </style:style>
    <style:style style:name="T627" style:parent-style-name="DefaultParagraphFont" style:family="text">
      <style:text-properties style:letter-kerning="true" style:font-size-complex="12pt"/>
    </style:style>
    <style:style style:name="T628" style:parent-style-name="DefaultParagraphFont" style:family="text">
      <style:text-properties style:letter-kerning="true"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letter-kerning="true" style:font-size-complex="12pt"/>
    </style:style>
    <style:style style:name="T631" style:parent-style-name="DefaultParagraphFont" style:family="text">
      <style:text-properties style:letter-kerning="true" style:font-size-complex="12pt"/>
    </style:style>
    <style:style style:name="T632" style:parent-style-name="DefaultParagraphFont" style:family="text">
      <style:text-properties style:letter-kerning="true" style:font-size-complex="12pt"/>
    </style:style>
    <style:style style:name="T633" style:parent-style-name="DefaultParagraphFont" style:family="text">
      <style:text-properties style:letter-kerning="true" style:font-size-complex="12pt"/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35" style:parent-style-name="DefaultParagraphFont" style:family="text">
      <style:text-properties fo:color="#000000" style:letter-kerning="true" style:font-size-complex="12pt"/>
    </style:style>
    <style:style style:name="T636" style:parent-style-name="DefaultParagraphFont" style:family="text">
      <style:text-properties fo:color="#000000" style:letter-kerning="true" style:font-size-complex="12pt"/>
    </style:style>
    <style:style style:name="T637" style:parent-style-name="DefaultParagraphFont" style:family="text">
      <style:text-properties fo:color="#000000" style:letter-kerning="true" style:font-size-complex="12pt"/>
    </style:style>
    <style:style style:name="T638" style:parent-style-name="DefaultParagraphFont" style:family="text">
      <style:text-properties style:letter-kerning="true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letter-kerning="true" style:font-size-complex="12pt"/>
    </style:style>
    <style:style style:name="P641" style:parent-style-name="Normal" style:family="paragraph">
      <style:paragraph-properties fo:text-align="justify" fo:text-indent="0.5in"/>
    </style:style>
    <style:style style:name="T642" style:parent-style-name="DefaultParagraphFont" style:family="text">
      <style:text-properties style:letter-kerning="true" style:font-size-complex="12pt"/>
    </style:style>
    <style:style style:name="T643" style:parent-style-name="DefaultParagraphFont" style:family="text">
      <style:text-properties style:letter-kerning="true" style:font-size-complex="12pt"/>
    </style:style>
    <style:style style:name="T644" style:parent-style-name="DefaultParagraphFont" style:family="text">
      <style:text-properties style:letter-kerning="true" style:font-size-complex="12pt"/>
    </style:style>
    <style:style style:name="T645" style:parent-style-name="DefaultParagraphFont" style:family="text">
      <style:text-properties style:letter-kerning="true" style:font-size-complex="12pt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letter-kerning="true" style:font-size-complex="12pt"/>
    </style:style>
    <style:style style:name="T648" style:parent-style-name="DefaultParagraphFont" style:family="text">
      <style:text-properties style:letter-kerning="true" style:font-size-complex="12pt"/>
    </style:style>
    <style:style style:name="T649" style:parent-style-name="DefaultParagraphFont" style:family="text">
      <style:text-properties style:letter-kerning="true"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letter-kerning="true" style:font-size-complex="12pt"/>
    </style:style>
    <style:style style:name="T652" style:parent-style-name="DefaultParagraphFont" style:family="text">
      <style:text-properties style:letter-kerning="true" style:font-size-complex="12pt"/>
    </style:style>
    <style:style style:name="T653" style:parent-style-name="DefaultParagraphFont" style:family="text">
      <style:text-properties style:letter-kerning="true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letter-kerning="true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letter-kerning="true" style:font-size-complex="12pt"/>
    </style:style>
    <style:style style:name="T658" style:parent-style-name="DefaultParagraphFont" style:family="text">
      <style:text-properties style:letter-kerning="true"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60" style:parent-style-name="DefaultParagraphFont" style:family="text">
      <style:text-properties fo:color="#000000" style:letter-kerning="true" style:font-size-complex="12pt"/>
    </style:style>
    <style:style style:name="T661" style:parent-style-name="DefaultParagraphFont" style:family="text">
      <style:text-properties fo:color="#000000" style:letter-kerning="true" style:font-size-complex="12pt"/>
    </style:style>
    <style:style style:name="T662" style:parent-style-name="DefaultParagraphFont" style:family="text">
      <style:text-properties fo:color="#000000" style:letter-kerning="true" style:font-size-complex="12pt"/>
    </style:style>
    <style:style style:name="T663" style:parent-style-name="DefaultParagraphFont" style:family="text">
      <style:text-properties style:letter-kerning="true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letter-kerning="true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letter-kerning="true" style:font-size-complex="12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69" style:parent-style-name="DefaultParagraphFont" style:family="text">
      <style:text-properties fo:color="#000000" style:letter-kerning="true" style:font-size-complex="12pt"/>
    </style:style>
    <style:style style:name="T670" style:parent-style-name="DefaultParagraphFont" style:family="text">
      <style:text-properties fo:color="#000000" style:letter-kerning="true" style:font-size-complex="12pt"/>
    </style:style>
    <style:style style:name="T671" style:parent-style-name="DefaultParagraphFont" style:family="text">
      <style:text-properties fo:color="#000000" style:letter-kerning="true" style:font-size-complex="12pt"/>
    </style:style>
    <style:style style:name="T672" style:parent-style-name="DefaultParagraphFont" style:family="text">
      <style:text-properties style:letter-kerning="true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letter-kerning="true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letter-kerning="true" style:font-size-complex="12pt"/>
    </style:style>
    <style:style style:name="P67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  <style:tab-stop style:type="left" style:position="0.8861in"/>
        </style:tab-stops>
      </style:paragraph-properties>
    </style:style>
    <style:style style:name="P678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P681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8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6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etter-kerning="true" style:font-size-complex="12pt"/>
    </style:style>
    <style:style style:name="T693" style:parent-style-name="DefaultParagraphFont" style:family="text">
      <style:text-properties fo:color="#000000" style:letter-kerning="true" style:font-size-complex="12pt"/>
    </style:style>
    <style:style style:name="T694" style:parent-style-name="DefaultParagraphFont" style:family="text">
      <style:text-properties fo:color="#000000" style:letter-kerning="true" style:font-size-complex="12pt"/>
    </style:style>
    <style:style style:name="T695" style:parent-style-name="DefaultParagraphFont" style:family="text">
      <style:text-properties style:letter-kerning="true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letter-kerning="true" style:font-size-complex="12pt"/>
    </style:style>
    <style:style style:name="T700" style:parent-style-name="DefaultParagraphFont" style:family="text">
      <style:text-properties fo:color="#000000" style:letter-kerning="true" style:font-size-complex="12pt"/>
    </style:style>
    <style:style style:name="T701" style:parent-style-name="DefaultParagraphFont" style:family="text">
      <style:text-properties fo:color="#000000" style:letter-kerning="true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letter-kerning="true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letter-kerning="true" style:font-size-complex="12pt"/>
    </style:style>
    <style:style style:name="T709" style:parent-style-name="DefaultParagraphFont" style:family="text">
      <style:text-properties fo:color="#000000" style:letter-kerning="true" style:font-size-complex="12pt"/>
    </style:style>
    <style:style style:name="T710" style:parent-style-name="DefaultParagraphFont" style:family="text">
      <style:text-properties fo:color="#000000" style:letter-kerning="true" style:font-size-complex="12pt"/>
    </style:style>
    <style:style style:name="T711" style:parent-style-name="DefaultParagraphFont" style:family="text">
      <style:text-properties style:letter-kerning="true"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style:letter-kerning="true" style:font-size-complex="12pt"/>
    </style:style>
    <style:style style:name="T715" style:parent-style-name="DefaultParagraphFont" style:family="text">
      <style:text-properties style:letter-kerning="true" style:font-size-complex="12pt"/>
    </style:style>
    <style:style style:name="T716" style:parent-style-name="DefaultParagraphFont" style:family="text">
      <style:text-properties style:letter-kerning="true" style:font-size-complex="12pt"/>
    </style:style>
    <style:style style:name="T717" style:parent-style-name="DefaultParagraphFont" style:family="text">
      <style:text-properties style:letter-kerning="true"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style:letter-kerning="true" style:font-size-complex="12pt"/>
    </style:style>
    <style:style style:name="T720" style:parent-style-name="DefaultParagraphFont" style:family="text">
      <style:text-properties style:letter-kerning="true" style:font-size-complex="12pt"/>
    </style:style>
    <style:style style:name="T721" style:parent-style-name="DefaultParagraphFont" style:family="text">
      <style:text-properties style:letter-kerning="true"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letter-kerning="true" style:font-size-complex="12pt"/>
    </style:style>
    <style:style style:name="T724" style:parent-style-name="DefaultParagraphFont" style:family="text">
      <style:text-properties style:letter-kerning="true" style:font-size-complex="12pt"/>
    </style:style>
    <style:style style:name="T725" style:parent-style-name="DefaultParagraphFont" style:family="text">
      <style:text-properties style:letter-kerning="true" style:font-size-complex="12pt"/>
    </style:style>
    <style:style style:name="T726" style:parent-style-name="DefaultParagraphFont" style:family="text">
      <style:text-properties style:letter-kerning="true"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style:letter-kerning="true" style:font-size-complex="12pt"/>
    </style:style>
    <style:style style:name="T729" style:parent-style-name="DefaultParagraphFont" style:family="text">
      <style:text-properties style:letter-kerning="true" style:font-size-complex="12pt"/>
    </style:style>
    <style:style style:name="T730" style:parent-style-name="DefaultParagraphFont" style:family="text">
      <style:text-properties style:letter-kerning="true" style:font-size-complex="12pt"/>
    </style:style>
    <style:style style:name="P731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paragraph-properties fo:text-align="justify" fo:text-indent="0.3944in"/>
    </style:style>
    <style:style style:name="T739" style:parent-style-name="DefaultParagraphFont" style:family="text">
      <style:text-properties fo:color="#000000" style:letter-kerning="true" style:font-size-complex="12pt"/>
    </style:style>
    <style:style style:name="T740" style:parent-style-name="DefaultParagraphFont" style:family="text">
      <style:text-properties fo:color="#000000" style:letter-kerning="true" style:font-size-complex="12pt"/>
    </style:style>
    <style:style style:name="T741" style:parent-style-name="DefaultParagraphFont" style:family="text">
      <style:text-properties fo:color="#000000" style:letter-kerning="true" style:font-size-complex="12pt"/>
    </style:style>
    <style:style style:name="T742" style:parent-style-name="DefaultParagraphFont" style:family="text">
      <style:text-properties style:letter-kerning="true" style:font-size-complex="12pt"/>
    </style:style>
    <style:style style:name="T743" style:parent-style-name="DefaultParagraphFont" style:family="text">
      <style:text-properties fo:font-style="italic" style:font-style-asian="italic" style:letter-kerning="true" style:font-size-complex="12pt"/>
    </style:style>
    <style:style style:name="T744" style:parent-style-name="DefaultParagraphFont" style:family="text">
      <style:text-properties style:letter-kerning="true" style:font-size-complex="12pt"/>
    </style:style>
    <style:style style:name="T745" style:parent-style-name="DefaultParagraphFont" style:family="text">
      <style:text-properties style:letter-kerning="true" style:font-size-complex="12pt"/>
    </style:style>
    <style:style style:name="P746" style:parent-style-name="Normal" style:family="paragraph">
      <style:paragraph-properties fo:text-align="justify" fo:text-indent="0.3944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color="#222222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color="#222222" style:font-size-complex="12pt"/>
    </style:style>
    <style:style style:name="P753" style:parent-style-name="Normal" style:family="paragraph">
      <style:paragraph-properties fo:text-align="justify" fo:text-indent="0.3944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color="#222222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color="#222222" style:font-size-complex="12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letter-kerning="true" style:font-size-complex="12pt"/>
    </style:style>
    <style:style style:name="T762" style:parent-style-name="DefaultParagraphFont" style:family="text">
      <style:text-properties style:letter-kerning="true" style:font-size-complex="12pt"/>
    </style:style>
    <style:style style:name="T763" style:parent-style-name="DefaultParagraphFont" style:family="text">
      <style:text-properties style:letter-kerning="true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letter-kerning="true" style:font-size-complex="12pt"/>
    </style:style>
    <style:style style:name="T766" style:parent-style-name="DefaultParagraphFont" style:family="text">
      <style:text-properties style:letter-kerning="true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style:letter-kerning="true" style:font-size-complex="12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letter-kerning="true" style:font-size-complex="12pt"/>
    </style:style>
    <style:style style:name="T771" style:parent-style-name="DefaultParagraphFont" style:family="text">
      <style:text-properties style:letter-kerning="true" style:font-size-complex="12pt"/>
    </style:style>
    <style:style style:name="T772" style:parent-style-name="DefaultParagraphFont" style:family="text">
      <style:text-properties style:letter-kerning="true" style:font-size-complex="12pt"/>
    </style:style>
    <style:style style:name="T773" style:parent-style-name="DefaultParagraphFont" style:family="text">
      <style:text-properties fo:color="#222222" style:font-size-complex="12pt"/>
    </style:style>
    <style:style style:name="T774" style:parent-style-name="DefaultParagraphFont" style:family="text">
      <style:text-properties fo:color="#222222" style:font-size-complex="12pt"/>
    </style:style>
    <style:style style:name="T775" style:parent-style-name="DefaultParagraphFont" style:family="text">
      <style:text-properties style:letter-kerning="true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style:letter-kerning="true" style:font-size-complex="12pt"/>
    </style:style>
    <style:style style:name="P778" style:parent-style-name="Normal" style:family="paragraph">
      <style:paragraph-properties fo:text-align="justify" fo:margin-left="0.4923in">
        <style:tab-stops/>
      </style:paragraph-properties>
    </style:style>
    <style:style style:name="P779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2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4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letter-kerning="true" style:font-size-complex="12pt"/>
    </style:style>
    <style:style style:name="T787" style:parent-style-name="DefaultParagraphFont" style:family="text">
      <style:text-properties fo:color="#000000" style:letter-kerning="true" style:font-size-complex="12pt"/>
    </style:style>
    <style:style style:name="T788" style:parent-style-name="DefaultParagraphFont" style:family="text">
      <style:text-properties fo:color="#000000" style:letter-kerning="true" style:font-size-complex="12pt"/>
    </style:style>
    <style:style style:name="T789" style:parent-style-name="DefaultParagraphFont" style:family="text">
      <style:text-properties style:letter-kerning="true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text-position="super 66.6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letter-kerning="true" style:font-size-complex="12pt"/>
    </style:style>
    <style:style style:name="T796" style:parent-style-name="DefaultParagraphFont" style:family="text">
      <style:text-properties fo:color="#000000" style:letter-kerning="true" style:font-size-complex="12pt"/>
    </style:style>
    <style:style style:name="T797" style:parent-style-name="DefaultParagraphFont" style:family="text">
      <style:text-properties fo:color="#000000" style:letter-kerning="true" style:font-size-complex="12pt"/>
    </style:style>
    <style:style style:name="T798" style:parent-style-name="DefaultParagraphFont" style:family="text">
      <style:text-properties style:letter-kerning="true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letter-kerning="true" style:font-size-complex="12pt"/>
    </style:style>
    <style:style style:name="P8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9" style:parent-style-name="DefaultParagraphFont" style:family="text">
      <style:text-properties style:font-size-complex="11pt" style:language-asian="lt" style:country-asian="LT"/>
    </style:style>
    <style:style style:name="T860" style:parent-style-name="DefaultParagraphFont" style:family="text">
      <style:text-properties style:font-size-complex="11pt" style:language-asian="lt" style:country-asian="LT"/>
    </style:style>
    <style:style style:name="T861" style:parent-style-name="DefaultParagraphFont" style:family="text">
      <style:text-properties style:font-size-complex="11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P868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style:font-weight-complex="bold" style:font-size-complex="12pt"/>
    </style:style>
    <style:style style:name="T873" style:parent-style-name="DefaultParagraphFont" style:family="text">
      <style:text-properties fo:font-weight="bold" style:font-weight-asian="bold" style:font-weight-complex="bold" style:font-size-complex="12pt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letter-kerning="true" style:font-size-complex="12pt"/>
    </style:style>
    <style:style style:name="T877" style:parent-style-name="DefaultParagraphFont" style:family="text">
      <style:text-properties fo:color="#000000" style:letter-kerning="true" style:font-size-complex="12pt"/>
    </style:style>
    <style:style style:name="T878" style:parent-style-name="DefaultParagraphFont" style:family="text">
      <style:text-properties fo:color="#000000" style:letter-kerning="true" style:font-size-complex="12pt"/>
    </style:style>
    <style:style style:name="T879" style:parent-style-name="DefaultParagraphFont" style:family="text">
      <style:text-properties style:font-name-asian="MS Mincho" style:language-asian="lt" style:country-asian="LT"/>
    </style:style>
    <style:style style:name="T880" style:parent-style-name="DefaultParagraphFont" style:family="text">
      <style:text-properties style:letter-kerning="true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letter-kerning="true" style:font-size-complex="12pt"/>
    </style:style>
    <style:style style:name="T883" style:parent-style-name="DefaultParagraphFont" style:family="text">
      <style:text-properties style:letter-kerning="true" style:font-size-complex="12pt"/>
    </style:style>
    <style:style style:name="P884" style:parent-style-name="Normal" style:family="paragraph">
      <style:paragraph-properties fo:text-align="justify" fo:margin-left="0.4923in">
        <style:tab-stops/>
      </style:paragraph-properties>
    </style:style>
    <style:style style:name="P885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P8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etter-kerning="true" style:font-size-complex="12pt"/>
    </style:style>
    <style:style style:name="T893" style:parent-style-name="DefaultParagraphFont" style:family="text">
      <style:text-properties fo:color="#000000" style:letter-kerning="true" style:font-size-complex="12pt"/>
    </style:style>
    <style:style style:name="T894" style:parent-style-name="DefaultParagraphFont" style:family="text">
      <style:text-properties fo:color="#000000" style:letter-kerning="true" style:font-size-complex="12pt"/>
    </style:style>
    <style:style style:name="T895" style:parent-style-name="DefaultParagraphFont" style:family="text">
      <style:text-properties style:letter-kerning="true" style:font-size-complex="12pt"/>
    </style:style>
    <style:style style:name="T896" style:parent-style-name="DefaultParagraphFont" style:family="text">
      <style:text-properties style:letter-kerning="true" style:font-size-complex="12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master-page-name="MPF2" style:family="paragraph">
      <style:paragraph-properties fo:widows="0" fo:orphans="0" fo:break-before="page" fo:text-align="justify" fo:margin-left="3.1493in" style:page-number="1">
        <style:tab-stops/>
      </style:paragraph-properties>
      <style:text-properties fo:hyphenate="false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margin-left="3.1493in">
        <style:tab-stops/>
      </style:paragraph-properties>
      <style:text-properties fo:hyphenate="false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widows="0" fo:orphans="0" fo:text-align="justify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fo:color="#222222" style:font-size-complex="12pt"/>
    </style:style>
    <style:style style:name="T920" style:parent-style-name="DefaultParagraphFont" style:family="text">
      <style:text-properties fo:color="#222222" style:font-size-complex="12pt"/>
    </style:style>
    <style:style style:name="T921" style:parent-style-name="DefaultParagraphFont" style:family="text">
      <style:text-properties fo:color="#222222" style:font-size-complex="12pt"/>
    </style:style>
    <style:style style:name="T922" style:parent-style-name="DefaultParagraphFont" style:family="text">
      <style:text-properties fo:color="#222222" style:font-size-complex="12p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fo:color="#222222" style:font-size-complex="12pt"/>
    </style:style>
    <style:style style:name="T925" style:parent-style-name="DefaultParagraphFont" style:family="text">
      <style:text-properties fo:color="#222222" style:font-size-complex="12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fo:color="#222222" style:font-size-complex="12pt"/>
    </style:style>
    <style:style style:name="T928" style:parent-style-name="DefaultParagraphFont" style:family="text">
      <style:text-properties fo:color="#222222" style:font-size-complex="12p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color="#222222" style:font-size-complex="12pt"/>
    </style:style>
    <style:style style:name="T931" style:parent-style-name="DefaultParagraphFont" style:family="text">
      <style:text-properties fo:color="#222222" style:font-size-complex="12p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fo:color="#222222" style:font-size-complex="12pt"/>
    </style:style>
    <style:style style:name="T934" style:parent-style-name="DefaultParagraphFont" style:family="text">
      <style:text-properties fo:color="#222222"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color="#222222" style:font-size-complex="12pt"/>
    </style:style>
    <style:style style:name="P937" style:parent-style-name="Normal" style:family="paragraph">
      <style:paragraph-properties fo:widows="0" fo:orphans="0" fo:text-indent="0.5909in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margin-left="0.5909in">
        <style:tab-stops/>
      </style:paragraph-properties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color="#222222" style:font-size-complex="12pt"/>
    </style:style>
    <style:style style:name="T1120" style:parent-style-name="DefaultParagraphFont" style:family="text">
      <style:text-properties fo:color="#222222" style:font-size-complex="12p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5-01 iki 2019-10-31</text:span></text:p>
      <text:p text:style-name="P11"/>
      <text:p text:style-name="P12"><text:span text:style-name="T13">Įsakymas paskelbtas: TAR 2018-07-25, i. k. 2018-12397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20">VALSTYBINĖS ATOMINĖS ENERGETIKOS SAUGOS</text:p>
      <text:p text:style-name="P21"><text:span text:style-name="T22">INSPEKCIJOS VIRŠININKAS</text:span></text:p>
      <text:p text:style-name="P23"/>
      <text:p text:style-name="P24">ĮSAKYMAS</text:p>
      <text:p text:style-name="P25">DĖL BRANDUOLINĖS SAUGOS REIKALAVIMŲ BSR-1.8.4-2018 „BRANDUOLINĖS ENERGETIKOS OBJEKTO SAUGAI SVARBIŲ KONSTRUKCIJŲ, SISTEMŲ IR KOMPONENTŲ SENĖJIMO VALDYMAS“ PATVIRTINIMO</text:p>
      <text:p text:style-name="P26"/>
      <text:p text:style-name="P27">2018 m. liepos 25 d. Nr. 22.3-169</text:p>
      <text:p text:style-name="P28">Vilnius</text:p>
      <text:p text:style-name="P29"/>
      <text:p text:style-name="P30"/>
      <text:p text:style-name="P31"><text:span text:style-name="T32">Vadovaudamasis Lietuvos Respublikos<text:s/></text:span><text:span text:style-name="T33">branduolinės saugos įstatymo 4 straipsnio 1 punktu ir 11 straipsnio 1 punktu ir Lietuvos branduolinės energijos įstatymo 22 straipsnio 1 dalies 1–5 punktais ir 42 straipsnio 3 dalimi:</text:span></text:p>
      <text:p text:style-name="P34"><text:span text:style-name="T35">1</text:span><text:span text:style-name="T36">. T v i r t i n u Branduolinės saugos reikalavimus BSR-1.8.4-2018 „</text:span><text:span text:style-name="T37">Branduolinės energetikos objekto saugai svarbių konstrukcijų, sistemų ir komponentų senėjimo valdymas“ (pridedama).<text:s/></text:span></text:p>
      <text:p text:style-name="P38"><text:span text:style-name="T39">2</text:span><text:span text:style-name="T40">. N u s t a t a u, kad šis įsakymas įsigalioja 2018 m. lapkričio <text:s/>1 d.</text:span></text:p>
      <text:p text:style-name="P41"/>
      <text:p text:style-name="P42"/>
      <text:p text:style-name="P43"/>
      <text:p text:style-name="P44">Viršininko pavaduotojas radiacinei saugai,<text:s/></text:p>
      <text:p text:style-name="P45"><text:span text:style-name="T46">laikinai vykda</text:span><text:span text:style-name="T47">ntis viršininko funkcijas</text:span><text:span text:style-name="T48"><text:tab/>Vidas Paulikas</text:span></text:p>
      <text:soft-page-break/>
      <text:p text:style-name="P49">PATVIRTINTA</text:p>
      <text:p text:style-name="P58">Valstybinės atominės energetikos saugos inspekcijos viršininko 2018 m. liepos 25 <text:s/>d. įsakymu Nr. 22.3-169</text:p>
      <text:p text:style-name="P59"/>
      <text:p text:style-name="P60"><text:span text:style-name="T61">BRANDUOLINĖS SAUGOS REIKALAVIMAI<text:s/></text:span></text:p>
      <text:p text:style-name="P62"><text:span text:style-name="T63">BSR-1.8.4-2018</text:span></text:p>
      <text:p text:style-name="P64"/>
      <text:p text:style-name="P65">BRANDUOLINĖS ENERGETIKOS OBJEKTO SAUGAI SVARBIŲ KONSTRUKCIJŲ, SISTEMŲ IR KOMPONENTŲ SENĖJIMO VALDYM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Branduolinės saugos reikalavimai BSR-1.8.4-2018 „</text:span><text:span text:style-name="T78">B</text:span><text:span text:style-name="T79">randuolinės energetikos objekto s</text:span><text:span text:style-name="T80">augai svar</text:span><text:span text:style-name="T81">bių konstrukcijų, sistemų ir komponentų senėjimo valdymas“</text:span><text:span text:style-name="T82"><text:s/>(toliau – Reikalavimai)<text:s/></text:span><text:span text:style-name="T83">nustato reikalavimus branduolinės energetikos objektų<text:s/></text:span><text:span text:style-name="T84">saugai svarbių konstrukcijų, sistemų ir komponentų senėjimo valdymui,<text:s/></text:span><text:span text:style-name="T85">kuris turi būti vertinamas projektuojant ir<text:s/></text:span><text:span text:style-name="T86">stata</text:span><text:span text:style-name="T87">nt branduolinės energetikos objektą bei<text:s/></text:span><text:span text:style-name="T88">vykdomas per visą branduolinės energetikos objekto gyvavimo laikotarpį.</text:span></text:p>
      <text:p text:style-name="P89"><text:span text:style-name="T90">2</text:span><text:span text:style-name="T91">.</text:span><text:span text:style-name="T92"><text:tab/>Šie Reikalavimai<text:s/></text:span><text:span text:style-name="T93">privalomi</text:span><text:span text:style-name="T94"><text:s/></text:span><text:span text:style-name="T95">asmenims, turintiems Reikalavimų 3.2 papunktyje nurodyto teisės akto 22 straipsnio 1 dalies 1–5 punktuose nuro</text:span><text:span text:style-name="T96">dytas licencijas (toliau – licencijos turėtojas) ir licencijos turėtojo saugai svarbių produktų tiekėjams.</text:span></text:p>
      <text:p text:style-name="Normal"/>
      <text:p text:style-name="P97"><text:span text:style-name="T98">II</text:span><text:span text:style-name="T99"><text:s/>SKYRIUS</text:span></text:p>
      <text:p text:style-name="P100"><text:span text:style-name="T101">NUORODOS</text:span></text:p>
      <text:p text:style-name="P102"/>
      <text:p text:style-name="P103"><text:span text:style-name="T104">3</text:span><text:span text:style-name="T105">.</text:span><text:span text:style-name="T106"><text:tab/>Reikalavimuose<text:s/></text:span><text:span text:style-name="T107">pateiktos nuorodos į šiuos teisės aktus:</text:span></text:p>
      <text:p text:style-name="P108"><text:span text:style-name="T109">3.1</text:span><text:span text:style-name="T110">.</text:span><text:span text:style-name="T111"><text:tab/>Lietuvos Respublikos branduolinės energijos<text:s/></text:span><text:span text:style-name="T112">įstatymas;</text:span></text:p>
      <text:p text:style-name="P113"><text:span text:style-name="T114">3.2</text:span><text:span text:style-name="T115">.</text:span><text:span text:style-name="T116"><text:tab/>Lietuvos Respublikos branduolinės saugos įstatymas;</text:span></text:p>
      <text:p text:style-name="P117"><text:span text:style-name="T118">3.3</text:span><text:span text:style-name="T119">.</text:span><text:span text:style-name="T120"><text:tab/>Branduolinės saugos reikalavimai BSR-1.4.1-2016 „Vadybos sistema“, patvirtinti Valstybinės atominės energetikos saugos inspekcijos (toliau – VATESI) viršininko 2010 m.<text:s/></text:span><text:span text:style-name="T121">birželio 21 d. įsakymu Nr. 22.3-56 „Dėl Branduolinės saugos reikalavimų BSR-1.4.1-2016 „Vadybos sistema“ patvirtinimo“;</text:span></text:p>
      <text:p text:style-name="P122"><text:span text:style-name="T123">3.4</text:span><text:span text:style-name="T124">.</text:span><text:span text:style-name="T125"><text:tab/></text:span><text:span text:style-name="T126">Eksploatavimo patirties naudojimo branduolinėje energetikoje reikalavimai, patvirtinti VATESI <text:s/>viršininko 2009 m. gegužės 26 d.</text:span><text:span text:style-name="T127"><text:s/>įsakymu Nr. 22.3-49 „Dėl Eksploatavimo patirties naudojimo branduolinėje energetikoje reikalavimų patvirtinimo“;</text:span></text:p>
      <text:p text:style-name="P128"><text:span text:style-name="T129">3.5</text:span><text:span text:style-name="T130">.</text:span><text:span text:style-name="T131"><text:tab/></text:span><text:span text:style-name="T132">Branduolinės saugos reikalavimai BSR-1.4.3-2017 „Licencijuojamą veiklą branduolinės energetikos srityje vykdančių organizacijų žmogiš</text:span><text:span text:style-name="T133">kieji ištekliai“, patvirtinti VATESI viršininko 2017 m. rugsėjo 20 d. įsakymu Nr. 22.3-160 „Dėl Branduolinės saugos reikalavimų BSR-1.4.3-2017 „Licencijuojamą veiklą branduolinės energetikos srityje vykdančių organizacijų žmogiškieji ištekliai“ patvirtinim</text:span><text:span text:style-name="T134">o“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SĄVOKOS</text:span></text:p>
      <text:p text:style-name="P141"/>
      <text:p text:style-name="P142"><text:span text:style-name="T143">4</text:span><text:span text:style-name="T144">.</text:span><text:span text:style-name="T145"><text:tab/>Reikalavimuose<text:s/></text:span><text:span text:style-name="T146">vartojamos šios sąvokos:</text:span></text:p>
      <text:p text:style-name="P147"><text:span text:style-name="T148">4.1</text:span><text:span text:style-name="T149">.</text:span><text:span text:style-name="T150"><text:tab/></text:span><text:span text:style-name="T151">Branduolinės energetikos objekto saugai svarbių konstrukcijų, sistemų ir komponentų savybių blogėjimas<text:s/></text:span><text:span text:style-name="T152">(angl.<text:s/></text:span><text:span text:style-name="T153">degradation</text:span><text:span text:style-name="T154">) – branduolinės energetikos objekto saugai sva</text:span><text:span text:style-name="T155">rbių konstrukcijų, sistemų ir komponentų fizikinių, cheminių ir (ar) mechaninių savybių prastėjimas dėl šių konstrukcijų, sistemų ir komponentų senėjimo.<text:s/></text:span></text:p>
      <text:p text:style-name="P156"><text:span text:style-name="T157">4.2</text:span><text:span text:style-name="T158">.</text:span><text:span text:style-name="T159"><text:tab/></text:span><text:span text:style-name="T160">Branduolinės energetikos objekto saugai svarbių konstrukcijų, sistemų ir komponentų</text:span><text:span text:style-name="T161"><text:s/>senėjimas<text:s/></text:span><text:span text:style-name="T162">(angl.<text:s/></text:span><text:span text:style-name="T163">ageing</text:span><text:span text:style-name="T164">) – b</text:span><text:span text:style-name="T165">randuolinės energetikos objekto saugai svarbių konstrukcijų, sistemų ir komponentų<text:s/></text:span><text:span text:style-name="T166">savybių laipsniškas kitimas laikui bėgant ir (ar) juos eksploatuojant.</text:span></text:p>
      <text:p text:style-name="P167"><text:span text:style-name="T168">4.3</text:span><text:span text:style-name="T169">.</text:span><text:span text:style-name="T170"><text:tab/></text:span><text:span text:style-name="T171">Branduolinės energetikos objekto saugai svarbių konstrukcijų, si</text:span><text:span text:style-name="T172">stemų ir komponentų</text:span><text:span text:style-name="T173"><text:s/>senėjimo valdymas<text:s/></text:span><text:span text:style-name="T174">(angl.<text:s/></text:span><text:span text:style-name="T175">ageing management</text:span><text:span text:style-name="T176">)</text:span><text:span text:style-name="T177"><text:s/></text:span><text:span text:style-name="T178">–</text:span><text:span text:style-name="T179"><text:s/>organizacinių ir (ar) techninių<text:s/></text:span><text:soft-page-break/><text:span text:style-name="T180">priemonių taikymas, siekiant užtikrinti branduolinės energetikos objekto saugai svarbių konstrukcijų, sistemų ir komponentų <text:s/>funkcijų, numatytų šio objekto pr</text:span><text:span text:style-name="T181">ojekte, atlikimą, senėjant šioms konstrukcijoms, sistemoms ir komponentams. <text:s/></text:span></text:p>
      <text:p text:style-name="P182"><text:span text:style-name="T183">4.4</text:span><text:span text:style-name="T184">.</text:span><text:span text:style-name="T185"><text:tab/>Kitos<text:s/></text:span><text:span text:style-name="T186">šiuose</text:span><text:span text:style-name="T187"><text:s/>Reikalavimuose vartojamos sąvokos atitinka šių Reikalavimų<text:s/></text:span><text:span text:style-name="T188">3 punkte nurodytuose teisės aktuose ir kituose Lietuvos Respublikos teisės aktuose, reglamentuoja</text:span><text:span text:style-name="T189">nčiuose veiklą branduolinėje energetikos srityje, apibrėžtas sąvokas.</text:span></text:p>
      <text:p text:style-name="P190"/>
      <text:p text:style-name="Normal"/>
      <text:p text:style-name="P191"><text:span text:style-name="T192">IV SKYRIUS</text:span><text:span text:style-name="T193"><text:line-break/></text:span><text:span text:style-name="T194">BENDROSIOS SS KSK SENĖJIMO VALDYMO NUOSTATOS</text:span></text:p>
      <text:p text:style-name="P195"/>
      <text:p text:style-name="P196"><text:span text:style-name="T197">5</text:span><text:span text:style-name="T198">.</text:span><text:span text:style-name="T199"><text:tab/>Siekdamas užtikrinti branduolinės energetikos objekto (toliau – BEO) branduolinę saugą ir radiacinę saugą BEO proj</text:span><text:span text:style-name="T200">ektavimo, statybos, pripažinimo tinkamu eksploatuoti, eksploatavimo, eksploatavimo nutraukimo metu ir vykdant uždarytų atliekynų saugai svarbių konstrukcijų, sistemų ir komponentų (toliau – SS KSK) priežiūrą, licencijos turėtojas turi vykdyti SS KSK, nurod</text:span><text:span text:style-name="T201">ytų Reikalavimų 19 papunktyje,<text:s/></text:span><text:span text:style-name="T202">senėjimo <text:s/>valdymą.</text:span><text:span text:style-name="T203"><text:s/></text:span></text:p>
      <text:p text:style-name="P204"><text:span text:style-name="T205">6</text:span><text:span text:style-name="T206">.</text:span><text:span text:style-name="T207"><text:tab/></text:span><text:span text:style-name="T208">Licencijos turėtojas turi aprašyti<text:s/></text:span><text:span text:style-name="T209">SS KSK</text:span><text:span text:style-name="T210"><text:s/>senėjimo valdymą kaip vieną iš vykdomų BEO procesų, vadovaudamasis Reikalavimų 3.3 papunktyje nurodyto teisės akto 45 punktu.<text:s/></text:span></text:p>
      <text:p text:style-name="P211"><text:span text:style-name="T212">7</text:span><text:span text:style-name="T213">.</text:span><text:span text:style-name="T214"><text:tab/>SS KSK s</text:span><text:span text:style-name="T215">enėjimo<text:s/></text:span><text:span text:style-name="T216">valdymo vadybos sistemos dokumentuose turi būti pateikta:</text:span></text:p>
      <text:p text:style-name="P217"><text:span text:style-name="T218">7.1</text:span><text:span text:style-name="T219">.</text:span><text:span text:style-name="T220"><text:tab/></text:span><text:span text:style-name="T221">SS KSK</text:span><text:span text:style-name="T222"><text:s/>senėjimo valdymo politika, tikslai ir SS KSK senėjimo valdymo politikai įgyvendinti skirti ištekliai (žmogiškieji, materialiniai, finansiniai);</text:span></text:p>
      <text:p text:style-name="P223"><text:span text:style-name="T224">7.2</text:span><text:span text:style-name="T225">.</text:span><text:span text:style-name="T226"><text:tab/>duomenų, būtinų SS KSK senėjimo</text:span><text:span text:style-name="T227"><text:s/>valdymui, rinkimo, įrašų rengimo, analizės ir saugojimo tvarka;</text:span></text:p>
      <text:p text:style-name="P228"><text:span text:style-name="T229">7.3</text:span><text:span text:style-name="T230">.</text:span><text:span text:style-name="T231"><text:tab/>SS KSK, kurių senėjimą būtina valdyti, atrankos kriterijai;</text:span></text:p>
      <text:p text:style-name="P232"><text:span text:style-name="T233">7.4</text:span><text:span text:style-name="T234">.</text:span><text:span text:style-name="T235"><text:tab/>kiekvieno SS KSK, kurių senėjimą pagal atrankos kriterijus būtina valdyti, techninės būklės ir likutinio<text:s/></text:span><text:span text:style-name="T236">eksploat</text:span><text:span text:style-name="T237">avimo laiko<text:s/></text:span><text:span text:style-name="T238">įvertinimas;</text:span></text:p>
      <text:p text:style-name="P239"><text:span text:style-name="T240">7.5</text:span><text:span text:style-name="T241">.</text:span><text:span text:style-name="T242"><text:tab/>SS KSK, kurių senėjimą būtina valdyti, sąrašas;</text:span></text:p>
      <text:p text:style-name="P243"><text:span text:style-name="T244">7.6</text:span><text:span text:style-name="T245">.</text:span><text:span text:style-name="T246"><text:tab/>SS KSK, kurių senėjimą būtina valdyti,<text:s/></text:span><text:span text:style-name="T247">senėjimo valdymo programos</text:span><text:span text:style-name="T248"><text:s/></text:span><text:span text:style-name="T249">(toliau – SVP)</text:span><text:span text:style-name="T250"><text:s/></text:span><text:span text:style-name="T251">parengimo, įgyvendinimo ir tobulinimo tvarka;</text:span></text:p>
      <text:p text:style-name="P252"><text:span text:style-name="T253">7.7</text:span><text:span text:style-name="T254">.<text:s/></text:span>SS KSK senėjimo valdymo ryšiai su kitomis techninėmis sritimis, esamomis programomis (pavyzdžiui, SS KSK eksploatavimo, techninės priežiūros, stebėjimo, patikrinimų);<text:s/></text:p>
      <text:p text:style-name="P255">Papunkčio pakeitimai:</text:p>
      <text:p text:style-name="P256"><text:span text:style-name="T257">Nr.<text:s/></text:span><text:a xlink:href="https://www.e-tar.lt/portal/legalAct.html?documentId=27b8f060239d11e9bf1ef395f41d6fbc" office:target-frame-name="_top" xlink:show="replace"><text:span text:style-name="T258">22.3-22</text:span></text:a><text:span text:style-name="T259">, 2019-01-29, paskelbta TAR 2019-01-29, i. k. 2019-01275</text:span></text:p>
      <text:p text:style-name="Normal"/>
      <text:p text:style-name="P260"><text:span text:style-name="T261">7.8</text:span><text:span text:style-name="T262">.<text:s/></text:span><text:span text:style-name="T263">SS KSK senėjimo valdymo tvarka <text:s/>BEO projekto rengimo, SS KSK gamybos, BEO statybos, pripažinimo tinkamu eksploatuoti metu bei kiti nei nurodyti<text:s/></text:span>Reikalavimų 7.1–7.7<text:s/>papunkčiuose<text:span text:style-name="T264"><text:s/>senėjimo valdymo tvarkos aspektai.</text:span><text:span text:style-name="T265"><text:s/></text:span></text:p>
      <text:p text:style-name="P266">Papildyta papunkčiu:</text:p>
      <text:p text:style-name="P267"><text:span text:style-name="T268">Nr.<text:s/></text:span><text:a xlink:href="https://www.e-tar.lt/portal/legalAct.html?documentId=27b8f060239d11e9bf1ef395f41d6fbc" office:target-frame-name="_top" xlink:show="replace"><text:span text:style-name="T269">22.3-22</text:span></text:a><text:span text:style-name="T270">, 2019-01-29, paskelbta TAR 2019-01-29, i. k. 2019-01275</text:span></text:p>
      <text:p text:style-name="Normal"/>
      <text:p text:style-name="P271"><text:span text:style-name="T272">8</text:span><text:span text:style-name="T273">.</text:span><text:span text:style-name="T274"><text:tab/></text:span><text:span text:style-name="T275">Rengiant</text:span><text:span text:style-name="T276"><text:s/>R</text:span><text:span text:style-name="T277">eikalavimų 7 punkte nurodytus dokumentus rekomenduojama atsižvelgti į Tarptautinės atominės energijos agentūros rekomendacijas ir kitų vykdančių<text:s/></text:span><text:span text:style-name="T278">SS KSK</text:span><text:span text:style-name="T279"><text:s/>senėjimo valdymą šalių gerąją praktiką. <text:s text:c="2"/></text:span></text:p>
      <text:p text:style-name="P280"><text:span text:style-name="T281">9</text:span><text:span text:style-name="T282">.</text:span><text:span text:style-name="T283"><text:tab/></text:span><text:span text:style-name="T284">Efektyvus<text:s/></text:span><text:span text:style-name="T285">SS KSK</text:span><text:span text:style-name="T286"><text:s/>senėjimo valdymas turi būti užtikrina</text:span><text:span text:style-name="T287">mas laikantis nustatytų BEO projekte SS KSK senėjimo valdymo reikalavimų ir<text:s/></text:span><text:span text:style-name="T288">licencijos turėtojo<text:s/></text:span><text:span text:style-name="T289">normatyvinių techninių dokumentų,<text:s/></text:span><text:span text:style-name="T290">SS KSK<text:s/></text:span><text:span text:style-name="T291">eksploatavimo sąlygų ir ribų, vykdant<text:s/></text:span><text:span text:style-name="T292">jų techninę priežiūrą,<text:s/></text:span><text:span text:style-name="T293">stebėjimą ir patikrinimus, nustatant jų senėjimo požymius,</text:span><text:span text:style-name="T294"><text:s/>juos įvertinant ir įdiegiant prevencines ar koreguojamąsias priemones (pavyzdžiui, vykdant<text:s/></text:span><text:span text:style-name="T295">SS KSK<text:s/></text:span><text:span text:style-name="T296">modifikacijas, jas remontuojant ar<text:s/></text:span><text:span text:style-name="T297">pakeičiant)</text:span><text:span text:style-name="T298">.<text:s/></text:span></text:p>
      <text:p text:style-name="P299"/>
      <text:p text:style-name="P300"><text:span text:style-name="T301">V</text:span><text:span text:style-name="T302"><text:s/>SKYRIUS</text:span></text:p>
      <text:p text:style-name="P303"><text:span text:style-name="T304">SS KSK SENĖJIMO VALDYMO ASPEKTAI RENGIANT B</text:span><text:span text:style-name="T305">EO PROJEKTĄ</text:span></text:p>
      <text:p text:style-name="P306"/>
      <text:p text:style-name="P307"><text:span text:style-name="T308">10</text:span><text:span text:style-name="T309">.</text:span><text:span text:style-name="T310"><text:tab/></text:span><text:span text:style-name="T311">Pirminėje saugos analizės ataskaitoje turi būti pademonstruota, kad rengiant BEO SS KSK projektinius sprendinius buvo atsižvelgta į BEO SS KSK senėjimo valdymo mechanizmus ir jų priežastis per visą BEO gyvavimo laikotarpį. Rengiant SS KSK projektinius spre</text:span><text:span text:style-name="T312">ndinius turi būti:<text:s/></text:span></text:p>
      <text:p text:style-name="P313"><text:span text:style-name="T314">10.1</text:span><text:span text:style-name="T315">.</text:span><text:span text:style-name="T316"><text:tab/>identifikuoti ir įvertinti visi galimi<text:s/></text:span><text:span text:style-name="T317">SS KSK</text:span><text:span text:style-name="T318"><text:s/>senėjimo mechanizmai pasyviems ir aktyviems SS KSK;</text:span></text:p>
      <text:p text:style-name="P319"><text:span text:style-name="T320">10.2</text:span><text:span text:style-name="T321">.</text:span><text:span text:style-name="T322"><text:tab/>įvertinti SS KSK funkcionalumui turintys įtakos veiksniai<text:s/></text:span><text:span text:style-name="T323">(pavyzdžiui, korozija, valkšnumas, jonizuojančioji<text:s/></text:span><text:span text:style-name="T324">spinduliuotė, medžiagų nuovargis, statinių nuosėdžiai);</text:span></text:p>
      <text:p text:style-name="P325"><text:span text:style-name="T326">10.3</text:span><text:span text:style-name="T327">.</text:span><text:span text:style-name="T328"><text:tab/>nustatyti reikalavimai ir<text:s/></text:span><text:span text:style-name="T329">numatytos priemonės stebėti SS KSK, bandymams atlikti, bandiniams</text:span><text:span text:style-name="T330">, susijusiems su SS KSK senėjimo valdymu,</text:span><text:span text:style-name="T331"><text:s/>naudoti ir patikrinimams vykdyti, siekiant įvertinti numa</text:span><text:span text:style-name="T332">tytus BEO projekte<text:s/></text:span><text:span text:style-name="T333">SS KSK</text:span><text:span text:style-name="T334"><text:s/>senėjimo mechanizmus ir<text:s/></text:span><text:span text:style-name="T335">nustatyti BEO projekte neprognozuotus<text:s/></text:span><text:span text:style-name="T336">SS KSK</text:span><text:span text:style-name="T337"><text:s/>senėjimo<text:s/></text:span><text:span text:style-name="T338">mechanizmus</text:span><text:span text:style-name="T339">;</text:span></text:p>
      <text:p text:style-name="P340"><text:span text:style-name="T341">10.4</text:span><text:span text:style-name="T342">.</text:span><text:span text:style-name="T343"><text:tab/>parenkamos ilgaamžiškesnės ir atsparesnės senėjimui medžiagos.</text:span></text:p>
      <text:p text:style-name="P344"><text:span text:style-name="T345">11</text:span><text:span text:style-name="T346">.</text:span><text:span text:style-name="T347"><text:tab/></text:span><text:span text:style-name="T348">BEO projekte, atsižvelgiant į<text:s/></text:span><text:span text:style-name="T349">SS KSK<text:s/></text:span><text:span text:style-name="T350">senėjimo ir nusidėv</text:span><text:span text:style-name="T351">ėjimo procesus, vykstančius normalaus eksploatavimo, bandymų, techninės priežiūros, prastovų,<text:s/></text:span><text:span text:style-name="T352">numatytų pradinių įvykių</text:span><text:span text:style-name="T353"><text:s/>ir po jų susidarančių būsenų metu,<text:s/></text:span><text:span text:style-name="T354">turi būti nustatytas SS KSK eksploatavimo laikas, per kurį bus užtikrintas SS KSK gebėjimas atlikti BE</text:span><text:span text:style-name="T355">O projekte numatytas funkcijas.<text:s/></text:span></text:p>
      <text:p text:style-name="P356"><text:span text:style-name="T357">VI</text:span><text:span text:style-name="T358"><text:s/>SKYRIUS</text:span></text:p>
      <text:p text:style-name="P359"><text:span text:style-name="T360">SS KSK</text:span><text:span text:style-name="T361"><text:s/>SENĖJIMO VALDYMAS SS KSK GAMYBOS, BEO STATYBOS IR<text:s/></text:span></text:p>
      <text:p text:style-name="P362"><text:span text:style-name="T363">BEO PRIPAŽINIMO TINKAMU EKSPLOATUOTI METU<text:s/></text:span></text:p>
      <text:p text:style-name="P364"/>
      <text:p text:style-name="P365"><text:span text:style-name="T366">12</text:span><text:span text:style-name="T367">.</text:span><text:span text:style-name="T368"><text:tab/></text:span><text:span text:style-name="T369">Licencijos turėtojas turi supažindinti licencijos turėtojo saugai svarbių produktų tiekėjus su<text:s/></text:span><text:span text:style-name="T370">SS KSK projektiniais sprendiniais ir užtikrinti, kad licencijų turėtojų saugai svarbių produktų tiekėjai informuotų licencijos turėtoją apie SS KSK projektinių sprendinių įgyvendinimą.</text:span></text:p>
      <text:p text:style-name="P371"><text:span text:style-name="T372">13</text:span><text:span text:style-name="T373">.</text:span><text:span text:style-name="T374"><text:tab/></text:span><text:span text:style-name="T375">Gaminant SS KSK, juos montuojant BEO statybos ir</text:span><text:span text:style-name="T376"><text:s/>pripažinimo ti</text:span><text:span text:style-name="T377">nkamu eksploatuoti metu</text:span><text:span text:style-name="T378"><text:s/>turi būti:</text:span></text:p>
      <text:p text:style-name="P379"><text:span text:style-name="T380">13.1</text:span><text:span text:style-name="T381">.</text:span><text:span text:style-name="T382"><text:tab/>pasinaudota naujausiomis žiniomis apie<text:s/></text:span><text:span text:style-name="T383">SS KSK</text:span><text:span text:style-name="T384"><text:s/>senėjimo mechanizmus, jų poveikius ir<text:s/></text:span><text:span text:style-name="T385">SS KSK</text:span><text:span text:style-name="T386"><text:s/>senėjimą švelninančias priemones;</text:span></text:p>
      <text:p text:style-name="P387"><text:span text:style-name="T388">13.2</text:span><text:span text:style-name="T389">.</text:span><text:span text:style-name="T390"><text:tab/>numatytos ir įgyvendintos SS KSK senėjimo procesus švelninančios priemonės, at</text:span><text:span text:style-name="T391">sižvelgiant</text:span><text:span text:style-name="T392"><text:s/>į<text:s/></text:span><text:span text:style-name="T393">veiksnius,<text:s/></text:span><text:span text:style-name="T394">darančius įtaką<text:s/></text:span><text:span text:style-name="T395">SS KSK senėjimui;</text:span></text:p>
      <text:p text:style-name="P396"><text:span text:style-name="T397">13.3</text:span><text:span text:style-name="T398">.</text:span><text:span text:style-name="T399"><text:tab/>pagaminti ir sumontuoti pagal BEO projekto sprendinius</text:span><text:span text:style-name="T400"><text:s/>SS KSK</text:span><text:span text:style-name="T401"><text:s/>senėjimui stebėti reikalingi bandiniai;</text:span></text:p>
      <text:p text:style-name="P402"><text:span text:style-name="T403">13.4</text:span><text:span text:style-name="T404">.</text:span><text:span text:style-name="T405"><text:tab/>surinkti ir dokumentuoti</text:span><text:span text:style-name="T406"><text:s/>SS KSK senėjimo valdymui reikalingi pradiniai<text:s/></text:span><text:span text:style-name="T407">duom</text:span><text:span text:style-name="T408">enys,<text:s/></text:span><text:span text:style-name="T409">įskaitant darbo aplinkos sąlygų duomenis (</text:span><text:span text:style-name="T410">pavyzdžiui, aplinkos temperatūra, drėgmė, jonizuojančiosios spinduliuotės lygis)</text:span><text:span text:style-name="T411">.</text:span></text:p>
      <text:p text:style-name="Normal"/>
      <text:p text:style-name="P412"><text:span text:style-name="T413">VII</text:span><text:span text:style-name="T414"><text:s/>SKYRIUS</text:span></text:p>
      <text:p text:style-name="P415"><text:span text:style-name="T416">SS KSK SENĖJIMO VALDYMAS BEO<text:s/></text:span><text:span text:style-name="T417">EKSPLOATAVIMO</text:span><text:span text:style-name="T418"><text:s/>METU<text:s/></text:span></text:p>
      <text:p text:style-name="P419"/>
      <text:p text:style-name="P420"><text:span text:style-name="T421">PIRMASIS</text:span><text:span text:style-name="T422"><text:s/>SKIRSNIS</text:span></text:p>
      <text:p text:style-name="P423"><text:span text:style-name="T424">SS KSK SENĖJIMO VALDYMO<text:s/></text:span><text:span text:style-name="T425">ORGANIZACINĖS PRIEMONĖS</text:span></text:p>
      <text:p text:style-name="P426"/>
      <text:p text:style-name="P427"><text:span text:style-name="T428">14</text:span><text:span text:style-name="T429">.</text:span><text:span text:style-name="T430"><text:tab/></text:span><text:span text:style-name="T431">Licencijos turėtojas turi paskirti asmenis, atsakingus už</text:span><text:span text:style-name="T432"><text:s/></text:span><text:span text:style-name="T433">BEO SS KSK senėjimo valdymą. Asmenys, atsakingi už BEO SS KSK senėjimo valdymą, privalo:</text:span></text:p>
      <text:p text:style-name="P434"><text:span text:style-name="T435">14.1</text:span><text:span text:style-name="T436">.</text:span><text:span text:style-name="T437"><text:tab/></text:span><text:span text:style-name="T438">atsižvelgdami į Reikalavimų 3.4 papunktyje nurodyto teisės akto 6 punktą vykdyti<text:s/></text:span><text:span text:style-name="T439">BEO e</text:span><text:span text:style-name="T440">ksploatavimo patirties analizę ir ją panaudoti SS KSK senėjimo valdymo srityje;</text:span><text:span text:style-name="T441"><text:s/></text:span></text:p>
      <text:p text:style-name="P442"><text:span text:style-name="T443">14.2</text:span><text:span text:style-name="T444">.</text:span><text:span text:style-name="T445"><text:tab/></text:span><text:span text:style-name="T446">užtikrinti bendradarbiavimą su techninėmis grupėmis organizacijos viduje ir su<text:s/></text:span><text:span text:style-name="T447">išorinėmis organizacijomis, sprendžiant SS KSK senėjimo klausimus;</text:span></text:p>
      <text:p text:style-name="P448"><text:span text:style-name="T449">14.3</text:span><text:span text:style-name="T450">.</text:span><text:span text:style-name="T451"><text:tab/></text:span><text:span text:style-name="T452">vadovaudamiesi Reikalavimų 3.5 papunktyje nurodyto teisės akto 23 punktu nustatyti<text:s/></text:span><text:span text:style-name="T453">mokymosi<text:s/></text:span><text:span text:style-name="T454">SS KSK</text:span><text:span text:style-name="T455"><text:s/>senėjimo valdymo srityje poreikius ir užtikrinti jų įgyvendinimą;<text:s/></text:span></text:p>
      <text:p text:style-name="P456"><text:span text:style-name="T457">14.4</text:span><text:span text:style-name="T458">.</text:span><text:span text:style-name="T459"><text:tab/></text:span><text:span text:style-name="T460">atl</text:span><text:span text:style-name="T461">ikti<text:s/></text:span><text:span text:style-name="T462">SS KSK</text:span><text:span text:style-name="T463"><text:s/>senėjimo valdymo veiklos įsivertinimą;</text:span></text:p>
      <text:p text:style-name="P464"><text:span text:style-name="T465">14.5</text:span><text:span text:style-name="T466">.</text:span><text:span text:style-name="T467"><text:tab/></text:span><text:span text:style-name="T468">gerinti<text:s/></text:span><text:span text:style-name="T469">SS KSK</text:span><text:span text:style-name="T470"><text:s/>senėjimo valdymo veiklą.</text:span></text:p>
      <text:p text:style-name="Normal"/>
      <text:p text:style-name="P471"><text:span text:style-name="T472">ANTRASIS</text:span><text:span text:style-name="T473"><text:s/>SKIRSNIS</text:span></text:p>
      <text:p text:style-name="P474"><text:span text:style-name="T475">DUOMENŲ, BŪTINŲ SS KSK SENĖJIMO VALDYMUI, RINKIMAS,<text:s/></text:span><text:span text:style-name="T476">ĮRAŠŲ RENGIMAS,<text:s/></text:span><text:soft-page-break/><text:span text:style-name="T477">REGISTRAVIMAS,<text:s/></text:span><text:span text:style-name="T478">ANALIZĖ IR SAUGOJIMAS<text:s/></text:span></text:p>
      <text:p text:style-name="P479"/>
      <text:p text:style-name="P480"><text:span text:style-name="T481">15</text:span><text:span text:style-name="T482">.</text:span><text:span text:style-name="T483"><text:tab/></text:span><text:span text:style-name="T484">Licencijos</text:span><text:span text:style-name="T485"><text:s/>turėtojas privalo turėti duomenų, būtinų SS KSK senėjimo valdymui, rinkimo, įrašų rengimo, registravimo ir saugojimo sistemą.<text:s/></text:span></text:p>
      <text:p text:style-name="P486"><text:span text:style-name="T487">16</text:span><text:span text:style-name="T488">.</text:span><text:span text:style-name="T489"><text:tab/></text:span><text:span text:style-name="T490">Duomenų, būtinų SS KSK senėjimo valdymui, rinkimo, įrašų rengimo, registravimo ir saugojimo sistema turi būti įdiegta ik</text:span><text:span text:style-name="T491">i BEO pripažinimo tinkama eksploatuoti etapo pradžios</text:span><text:span text:style-name="T492">, siekiant gautą pradinę informaciją panaudoti:<text:s/></text:span></text:p>
      <text:p text:style-name="P493"><text:span text:style-name="T494">16.1</text:span><text:span text:style-name="T495">.</text:span><text:span text:style-name="T496"><text:tab/></text:span><text:span text:style-name="T497">identifikuojant ir įvertinant<text:s/></text:span><text:span text:style-name="T498">SS KSK parametrų pasikeitimus,<text:s/></text:span><text:span text:style-name="T499">gedimus, veikimo sutrikimus dėl<text:s/></text:span><text:span text:style-name="T500">SS KSK</text:span><text:span text:style-name="T501"><text:s/>senėjimo;<text:s/></text:span></text:p>
      <text:p text:style-name="P502"><text:span text:style-name="T503">16.2</text:span><text:span text:style-name="T504">.</text:span><text:span text:style-name="T505"><text:tab/></text:span><text:span text:style-name="T506">nustatant<text:s/></text:span><text:span text:style-name="T507">SS KSK<text:s/></text:span><text:span text:style-name="T508">techninė</text:span><text:span text:style-name="T509">s priežiūros, stebėjimo ir patikrinimų metodus ir periodiškumą, įskaitant jų kalibravimą, remontą, atnaujinimą ir pakeitimą;</text:span></text:p>
      <text:p text:style-name="P510"><text:span text:style-name="T511">16.3</text:span><text:span text:style-name="T512">.</text:span><text:span text:style-name="T513"><text:tab/></text:span><text:span text:style-name="T514">SS KSK</text:span><text:span text:style-name="T515"><text:s/>senėjimo poveikiui mažinti, optimizuojant eksploatavimo ribas ir <text:s/>sąlygas;</text:span></text:p>
      <text:p text:style-name="P516"><text:span text:style-name="T517">16.4</text:span><text:span text:style-name="T518">.</text:span><text:span text:style-name="T519"><text:tab/></text:span><text:span text:style-name="T520">identifikuojant nenumatytus B</text:span><text:span text:style-name="T521">EO projekte SS KSK senėjimo mechanizmus.</text:span></text:p>
      <text:p text:style-name="P522"><text:span text:style-name="T523">17</text:span><text:span text:style-name="T524">.</text:span><text:span text:style-name="T525"><text:tab/></text:span><text:span text:style-name="T526">Duomenų</text:span><text:span text:style-name="T527">, reikalingų BEO SS KSK senėjimo valdymui, rinkimo, įrašų rengimo ir saugojimo sistema t</text:span><text:span text:style-name="T528">uri užtikrinti naudojimosi informacija galimybę kitoms BEO eksploatavimo veikloms, pavyzdžiui, sudarant techni</text:span><text:span text:style-name="T529">nės priežiūros, stebėjimo ir patikrinimų programas, rengiant ir tobulinant SS KSK eksploatavimo dokumentus.</text:span></text:p>
      <text:p text:style-name="P530"><text:span text:style-name="T531">18</text:span><text:span text:style-name="T532">.</text:span><text:span text:style-name="T533"><text:tab/></text:span><text:span text:style-name="T534">BEO SS KSK senėjimo valdymui reikalingi duomenys nurodyti šių Reikalavimų 1 priede.</text:span></text:p>
      <text:p text:style-name="Normal"/>
      <text:p text:style-name="P535"><text:span text:style-name="T536">TREČIASIS</text:span><text:span text:style-name="T537"><text:s/>SKIRSNIS</text:span></text:p>
      <text:p text:style-name="P538"><text:span text:style-name="T539">SS KSK, KURIŲ SENĖJIMO VALDYMAS TURI BŪTI VYKDOMAS, ATRANKA<text:s/></text:span></text:p>
      <text:p text:style-name="P540"/>
      <text:p text:style-name="P541"><text:span text:style-name="T542">19</text:span><text:span text:style-name="T543">.</text:span><text:span text:style-name="T544"><text:tab/></text:span><text:span text:style-name="T545">Būtina valdyti SS KSK, kurių senėjimas gali daryti neigiamą įtaką BEO saugai, senėjimą.<text:s/></text:span><text:span text:style-name="T546"><text:s/></text:span></text:p>
      <text:p text:style-name="P547"><text:span text:style-name="T548">20</text:span><text:span text:style-name="T549">.</text:span><text:span text:style-name="T550"><text:tab/></text:span><text:span text:style-name="T551">SS KSK, kurių senėjimas gali daryti įtaką saugai,<text:s/></text:span><text:span text:style-name="T552">atrenkami<text:s/></text:span><text:span text:style-name="T553">vykdyti jų senėjimo valdymą,</text:span><text:span text:style-name="T554"><text:s/>jei jie atitinka šiuos</text:span><text:span text:style-name="T555"><text:s/>kriterijus:</text:span></text:p>
      <text:p text:style-name="P556"><text:span text:style-name="T557">20.1</text:span><text:span text:style-name="T558">.</text:span><text:span text:style-name="T559"><text:tab/></text:span><text:span text:style-name="T560">SS KSK vykdo saugos funkcijas; <text:s/></text:span></text:p>
      <text:p text:style-name="P561"><text:span text:style-name="T562">20.2</text:span><text:span text:style-name="T563">.</text:span><text:span text:style-name="T564"><text:tab/></text:span><text:span text:style-name="T565">SS KSK savybėms pablogėjus dėl senėjimo bus nebevykdomos saugos funkcijos;<text:s/></text:span></text:p>
      <text:p text:style-name="P566"><text:span text:style-name="T567">20.3</text:span><text:span text:style-name="T568">.</text:span><text:span text:style-name="T569"><text:tab/>SS KSK priskiriami prie eksploatavimo metu naudojamų kontrolės ir aptarnavimo priem</text:span><text:span text:style-name="T570">onių, kurios nustato SS KSK savybių blogėjimą iki jo gedimo.</text:span></text:p>
      <text:p text:style-name="P571"><text:span text:style-name="T572">21</text:span><text:span text:style-name="T573">.</text:span><text:span text:style-name="T574"><text:tab/></text:span><text:span text:style-name="T575">SS KSK, kurių senėjimą būtina valdyti, atrankos metu turi būti naudojamasi visomis<text:s/></text:span><text:span text:style-name="T576">SS KSK</text:span><text:span text:style-name="T577"><text:s/>senėjimo valdymo žiniomis (teorinėmis,<text:s/></text:span><text:span text:style-name="T578">SS KSK</text:span><text:span text:style-name="T579"><text:s/>senėjimo ir<text:s/></text:span><text:span text:style-name="T580">SS KSK</text:span><text:span text:style-name="T581"><text:s/>senėjimą švelninančių priemoni</text:span><text:span text:style-name="T582">ų naudojimo duomenimis).</text:span></text:p>
      <text:p text:style-name="P583"><text:span text:style-name="T584">22</text:span><text:span text:style-name="T585">.</text:span><text:span text:style-name="T586"><text:tab/></text:span><text:span text:style-name="T587">Po atrankos proceso turi būti sudarytas SS KSK, kurių senėjimą būtina valdyti, sąrašas.<text:s/></text:span></text:p>
      <text:p text:style-name="P588"><text:span text:style-name="T589">23</text:span><text:span text:style-name="T590">.</text:span><text:span text:style-name="T591"><text:tab/></text:span><text:span text:style-name="T592">Licencijos turėtojas SS KSK, kurių senėjimą būtina valdyti, sąrašą ir sąrašo pakeitimus turi pateikti VATESI peržiūrai, įverti</text:span><text:span text:style-name="T593">nimui ir suderinimui.<text:s/></text:span></text:p>
      <text:p text:style-name="P594"><text:span text:style-name="T595">24</text:span><text:span text:style-name="T596">.</text:span><text:span text:style-name="T597"><text:tab/></text:span><text:span text:style-name="T598">VATESI priima sprendimą suderinti BEO SS KSK, kurių senėjimą būtina valdyti, sąrašą ir jo pakeitimus Reikalavimų 3.1 papunktyje nurodyto teisės akto 34 straipsnio 2 dalies nustatytais terminais, jei šiame sąraše nurodytos SS<text:s/></text:span><text:span text:style-name="T599">KSK atitinka šių Reikalavimų 20 punkte nurodytus atrankos kriterijus. <text:s text:c="2"/></text:span></text:p>
      <text:p text:style-name="Normal"/>
      <text:p text:style-name="P600"><text:span text:style-name="T601">KETVIRTASIS</text:span><text:span text:style-name="T602"><text:s/>SKIRSNIS</text:span></text:p>
      <text:p text:style-name="P603"><text:span text:style-name="T604">SVP PARENGIMAS, ĮGYVENDINIMAS IR<text:s/></text:span><text:span text:style-name="T605">SS KSK</text:span><text:span text:style-name="T606"><text:s/>SENĖJIMO VALDYMO GERINIMAS</text:span></text:p>
      <text:p text:style-name="P607"/>
      <text:p text:style-name="P608"><text:span text:style-name="T609">25</text:span><text:span text:style-name="T610">.</text:span><text:span text:style-name="T611"><text:tab/></text:span><text:span text:style-name="T612">SVP turi būti parengta Reikalavimų 22 punkte nurodyto sąrašo SS KSK ar jų<text:s/></text:span><text:span text:style-name="T613">grupei.</text:span></text:p>
      <text:p text:style-name="P614"><text:span text:style-name="T615">26</text:span><text:span text:style-name="T616">.</text:span><text:span text:style-name="T617"><text:tab/></text:span><text:span text:style-name="T618">Pagrindiniai SVP uždaviniai:</text:span></text:p>
      <text:p text:style-name="P619"><text:span text:style-name="T620">26.1</text:span><text:span text:style-name="T621">.</text:span><text:span text:style-name="T622"><text:tab/>nustatyti SS KSK<text:s/></text:span><text:span text:style-name="T623">techninės priežiūros, stebėjimų ir patikrinimų</text:span><text:span text:style-name="T624"><text:s/>periodiškumą;</text:span></text:p>
      <text:p text:style-name="P625"><text:span text:style-name="T626">26.2</text:span><text:span text:style-name="T627">.</text:span><text:span text:style-name="T628"><text:tab/>išaiškinti SS KSK savybių blogėjimą, pasitelkus patikrinimą ir stebėjimą;</text:span></text:p>
      <text:p text:style-name="P629"><text:span text:style-name="T630">26.3</text:span><text:span text:style-name="T631">.</text:span><text:span text:style-name="T632"><text:tab/>įvertinti SS KSK tikrinimų ir<text:s/></text:span><text:span text:style-name="T633">SS KSK stebėjimų duomenis ir imtis koreguojamųjų priemonių ar padarinius švelninančių veiksmų.</text:span></text:p>
      <text:p text:style-name="P634"><text:span text:style-name="T635">27</text:span><text:span text:style-name="T636">.</text:span><text:span text:style-name="T637"><text:tab/></text:span><text:span text:style-name="T638">SVP turi būti nustatyti ir naudojami šie<text:s/></text:span><text:span text:style-name="T639">SS KSK</text:span><text:span text:style-name="T640"><text:s/>senėjimo valdymo proceso efektyvumo rodikliai:</text:span></text:p>
      <text:p text:style-name="P641"><text:span text:style-name="T642">27.1</text:span><text:span text:style-name="T643">.</text:span><text:span text:style-name="T644"><text:tab/>SS KSK gedimų skaičius dėl SS KSK savybių blogėj</text:span><text:span text:style-name="T645">imo per metus;</text:span></text:p>
      <text:p text:style-name="P646"><text:span text:style-name="T647">27.2</text:span><text:span text:style-name="T648">.</text:span><text:span text:style-name="T649"><text:tab/>SS KSK pasikartojančių gedimų dėl savybių blogėjimo skaičius;</text:span></text:p>
      <text:p text:style-name="P650"><text:span text:style-name="T651">27.3</text:span><text:span text:style-name="T652">.</text:span><text:span text:style-name="T653"><text:tab/>neatitikčių, nustatytų SS KSK<text:s/></text:span><text:span text:style-name="T654">techninės priežiūros, stebėjimų ir<text:s/></text:span><text:span text:style-name="T655">patikrinimų procesų, susijusių su<text:s/></text:span><text:span text:style-name="T656">SS KSK</text:span><text:span text:style-name="T657"><text:s/>senėjimo valdymo procesu, nepriklausomų patikrinimų m</text:span><text:span text:style-name="T658">etu, skaičius.</text:span></text:p>
      <text:p text:style-name="P659"><text:span text:style-name="T660">28</text:span><text:span text:style-name="T661">.</text:span><text:span text:style-name="T662"><text:tab/></text:span><text:span text:style-name="T663">Licencijos turėtojas yra atsakingas už SVP įgyvendinimą, jos vykdymą, periodinį<text:s/></text:span><text:span text:style-name="T664">SS KSK</text:span><text:span text:style-name="T665"><text:s/>senėjimo procesų vertinimą, duomenų gavimą ir dokumentavimą, jų panaudojimą<text:s/></text:span><text:span text:style-name="T666">SS KSK</text:span><text:span text:style-name="T667"><text:s/>senėjimo valdymo priemonėms parinkti.</text:span></text:p>
      <text:p text:style-name="P668"><text:span text:style-name="T669">29</text:span><text:span text:style-name="T670">.</text:span><text:span text:style-name="T671"><text:tab/></text:span><text:span text:style-name="T672">SVP efektyvumas turi būti vertinamas, atsižvelgiant į turimą<text:s/></text:span><text:span text:style-name="T673">SS KSK</text:span><text:span text:style-name="T674"><text:s/>senėjimo valdymo informaciją, įvertinant</text:span><text:span text:style-name="T675"><text:s/>atitiktį SS KSK</text:span><text:span text:style-name="T676"><text:s/>senėjimo valdymo rodikliams ir vadovaujantis šio vertinimo rezultatais SVP turi būti gerinama.</text:span></text:p>
      <text:p text:style-name="P677"/>
      <text:p text:style-name="P678"><text:span text:style-name="T679">VIII</text:span><text:span text:style-name="T680"><text:s/>SKYRIUS</text:span></text:p>
      <text:p text:style-name="P681"><text:span text:style-name="T682">SS KSK SENĖJIM</text:span><text:span text:style-name="T683">O VALDYMO PROCESŲ RYŠYS SU KITOMIS TECHNINĖMIS SRITIMIS</text:span></text:p>
      <text:p text:style-name="P684"/>
      <text:p text:style-name="P685"><text:span text:style-name="T686">PIRMASIS</text:span><text:span text:style-name="T687"><text:s/>SKIRSNIS</text:span></text:p>
      <text:p text:style-name="P688"><text:span text:style-name="T689">SS KSK SENĖJIMO VALDYMO PROCESŲ RYŠYS SU SS KSK TECHNINE PRIEŽIŪRA, STEBĖJIMU IR PATIKRINIMAIS</text:span></text:p>
      <text:p text:style-name="P690"/>
      <text:p text:style-name="P691"><text:span text:style-name="T692">30</text:span><text:span text:style-name="T693">.</text:span><text:span text:style-name="T694"><text:tab/></text:span><text:span text:style-name="T695">Licencijos turėtojas</text:span><text:span text:style-name="T696">, vykdydamas SS KSK, kurių senėjimą būtina valdyti, t</text:span><text:span text:style-name="T697">echninę priežiūrą, stebėjimą ir patikrinimus, jų metu gautus duomenis turi naudoti SS KSK senėjimo procesams stebėti ir valdyti.</text:span></text:p>
      <text:p text:style-name="P698"><text:span text:style-name="T699">31</text:span><text:span text:style-name="T700">.</text:span><text:span text:style-name="T701"><text:tab/></text:span><text:span text:style-name="T702">Eksploatavimo pradžios po pripažinimo tinkamu eksploatuoti etape ir etape, kai SS KSK senėjimas ir nusidėvėjimas gali k</text:span><text:span text:style-name="T703">elti pavojų SS KSK funkcijų vykdymui,</text:span><text:span text:style-name="T704"><text:s/>licencijos turėtojo</text:span><text:span text:style-name="T705"><text:s/>techninės priežiūros darbų, stebėjimo ir patikrinimų planuose turi būti numatyta tiek priežiūros darbų, stebėjimo ir patikrinimų, kad jie užkirstų kelią SS KSK nusidėvėjimui, atsižvelgiant į tai, ka</text:span><text:span text:style-name="T706">d šiais etapais yra didesnė nei kitais etapais nusidėvėjimo ir (ar) gedimų tikimybė.</text:span></text:p>
      <text:p text:style-name="P707"><text:span text:style-name="T708">32</text:span><text:span text:style-name="T709">.</text:span><text:span text:style-name="T710"><text:tab/></text:span><text:span text:style-name="T711">SS KSK<text:s/></text:span><text:span text:style-name="T712">techninės priežiūros, stebėjimo ir patikrinimų metu, vykdant SS KSK senėjimo procesų valdymą, turi būti:<text:s/></text:span></text:p>
      <text:p text:style-name="P713"><text:span text:style-name="T714">32.1</text:span><text:span text:style-name="T715">.</text:span><text:span text:style-name="T716"><text:tab/>nustatyti SS KSK, kuriems yra būdingas SS<text:s/></text:span><text:span text:style-name="T717">KSK savybių blogėjimas dėl SS KSK senėjimo;</text:span></text:p>
      <text:p text:style-name="P718"><text:span text:style-name="T719">32.2</text:span><text:span text:style-name="T720">.</text:span><text:span text:style-name="T721"><text:tab/>rengiami, pildomi ir saugomi įrašai, leidžiantys stebėti SS KSK senėjimo procesus ir juos analizuoti;</text:span></text:p>
      <text:p text:style-name="P722"><text:span text:style-name="T723">32.3</text:span><text:span text:style-name="T724">.</text:span><text:span text:style-name="T725"><text:tab/>taikomos prevencinės ir koreguojamosios priemonės, siekiant sušvelninti ir (ar) išvengti<text:s/></text:span><text:span text:style-name="T726">SS KSK senėjimo poveikio;</text:span></text:p>
      <text:p text:style-name="P727"><text:span text:style-name="T728">32.4</text:span><text:span text:style-name="T729">.</text:span><text:span text:style-name="T730"><text:tab/>rengiami SS KSK techninės priežiūros, stebėjimo ir patikrinimų programų pakeitimai, atsižvelgiant į su SS KSK senėjimo valdymu susijusius techninės priežiūros, stebėjimo ir patikrinimų metu gautus rezultatus. <text:s text:c="2"/></text:span></text:p>
      <text:p text:style-name="Normal"/>
      <text:p text:style-name="P731"><text:span text:style-name="T732">A</text:span><text:span text:style-name="T733">NTRASIS</text:span><text:span text:style-name="T734"><text:s/>SKIRSNIS</text:span></text:p>
      <text:p text:style-name="P735"><text:span text:style-name="T736">SS KSK TECHNINĖS KVALIFIKACIJOS ĮVERTINIMAS</text:span></text:p>
      <text:p text:style-name="P737"/>
      <text:p text:style-name="P738"><text:span text:style-name="T739">33</text:span><text:span text:style-name="T740">.</text:span><text:span text:style-name="T741"><text:tab/></text:span><text:span text:style-name="T742">Licencijos turėtojas, BEO projektavimo metu atlikdamas SS KSK techninės kvalifikacijos įvertinimą (angl.<text:s/></text:span><text:span text:style-name="T743">equipment qualification</text:span><text:span text:style-name="T744">), turi įvertinti ir SS KSK senėjimo valdymą, ir pagrįst</text:span><text:span text:style-name="T745">i, kad:<text:s/></text:span></text:p>
      <text:p text:style-name="P746"><text:span text:style-name="T747">33.1</text:span><text:span text:style-name="T748">.</text:span><text:span text:style-name="T749"><text:tab/></text:span><text:span text:style-name="T750">potencialus<text:s/></text:span><text:span text:style-name="T751">SS KSK</text:span><text:span text:style-name="T752"><text:s/>senėjimo poveikis buvo įvertintas;<text:s/></text:span></text:p>
      <text:p text:style-name="P753"><text:span text:style-name="T754">33.2</text:span><text:span text:style-name="T755">.</text:span><text:span text:style-name="T756"><text:tab/></text:span><text:span text:style-name="T757">yra ar buvo panaudotos prevencinės ar koreguojamosios priemonės<text:s/></text:span><text:span text:style-name="T758">SS KSK</text:span><text:span text:style-name="T759"><text:s/>senėjimo poveikiui sušvelninti;</text:span></text:p>
      <text:p text:style-name="P760"><text:span text:style-name="T761">33.3</text:span><text:span text:style-name="T762">.</text:span><text:span text:style-name="T763"><text:tab/></text:span><text:span text:style-name="T764">SS KSK</text:span><text:span text:style-name="T765"><text:s/>senėjimo procesai yra stebimi vykdant SS KSK aplinkos<text:s/></text:span><text:span text:style-name="T766">ir eksploatavimo sąlygų stebėjimą, įgalinantį nustatyti nukrypimus nuo nustatytų BEO projekte ir</text:span><text:span text:style-name="T767"><text:s/>licencijos turėtojo normatyviniuose techniniuose dokumentuose</text:span><text:span text:style-name="T768"><text:s/>aplinkos ir eksploatavimo sąlygų verčių;</text:span></text:p>
      <text:p text:style-name="P769"><text:span text:style-name="T770">33.4</text:span><text:span text:style-name="T771">.</text:span><text:span text:style-name="T772"><text:tab/>yra galimybė pakeisti SS KSK likutinį<text:s/></text:span><text:span text:style-name="T773">eksploat</text:span><text:span text:style-name="T774">avimo laiką</text:span><text:span text:style-name="T775">, padažnėjus gedimams ar pasikeitus sąlygoms, nustatytoms<text:s/></text:span><text:span text:style-name="T776">licencijos turėtojo normatyviniuose techniniuose dokumentuose</text:span><text:span text:style-name="T777">.</text:span></text:p>
      <text:p text:style-name="P778"/>
      <text:p text:style-name="P779"><text:span text:style-name="T780">TREČIASIS</text:span><text:span text:style-name="T781"><text:s/>SKIRSNIS</text:span></text:p>
      <text:p text:style-name="P782"><text:span text:style-name="T783">SS KSK SENĖJIMO POVEIKIO BEO VERTINIMAS PERIODINĖS SAUGOS ANALIZĖS IR PAGRINDIMO METU</text:span></text:p>
      <text:p text:style-name="P784"/>
      <text:p text:style-name="P785"><text:span text:style-name="T786">34</text:span><text:span text:style-name="T787">.</text:span><text:span text:style-name="T788"><text:tab/></text:span><text:span text:style-name="T789">L</text:span><text:span text:style-name="T790">icencijos turėtojas periodiškumu, nustatytu Reikalavimų 3.2 papunktyje nurodyto teisės akto 32 straipsnio 7</text:span><text:span text:style-name="T791">1</text:span><text:span text:style-name="T792"><text:s/>dalyje, turi atlikti BEO periodinę saugos analizę ir pagrindimą, parengti periodinio saugos vertinimo ataskaitą bei, atsižvelgdamas į Reikalavimų 3</text:span><text:span text:style-name="T793">.2 papunktyje nurodyto teisės akto 32 straipsnio 7 dalies 1 punkto reikalavimus, turi įvertinti ir SS KSK senėjimą.</text:span></text:p>
      <text:p text:style-name="P794"><text:span text:style-name="T795">35</text:span><text:span text:style-name="T796">.</text:span><text:span text:style-name="T797"><text:tab/></text:span><text:span text:style-name="T798">L</text:span><text:span text:style-name="T799">icencijos turėtojas<text:s/></text:span><text:span text:style-name="T800">periodinėje saugos vertinimo ataskaitos dalyje, skirtoje senėjimo vertinimui, turi pateikti:</text:span></text:p>
      <text:p text:style-name="P801"><text:span text:style-name="T802">35.1</text:span><text:span text:style-name="T803">.</text:span><text:span text:style-name="T804"><text:tab/></text:span><text:span text:style-name="T805">BEO SS KSK senėjimo valdymo aprašymą;<text:s/></text:span></text:p>
      <text:p text:style-name="P806"><text:span text:style-name="T807">35.2</text:span><text:span text:style-name="T808">.</text:span><text:span text:style-name="T809"><text:tab/>SS KSK SVP numatytų priemonių įgyvendinimo rezultatus;<text:s/></text:span></text:p>
      <text:p text:style-name="P810"><text:span text:style-name="T811">35.3</text:span><text:span text:style-name="T812">.</text:span><text:span text:style-name="T813"><text:tab/></text:span><text:span text:style-name="T814">SS KSK</text:span><text:span text:style-name="T815"><text:s/>senėjimo procesų analizės rezultatus;</text:span></text:p>
      <text:p text:style-name="P816"><text:span text:style-name="T817">35.4</text:span><text:span text:style-name="T818">.</text:span><text:span text:style-name="T819"><text:tab/>kontroliuojamus parametrus ir rodiklius;</text:span></text:p>
      <text:p text:style-name="P820"><text:span text:style-name="T821">35.5</text:span><text:span text:style-name="T822">.</text:span><text:span text:style-name="T823"><text:tab/>naudotus<text:s/></text:span><text:span text:style-name="T824">SS KSK</text:span><text:span text:style-name="T825"><text:s/>senėjimo stebėjimo<text:s/></text:span><text:span text:style-name="T826">metodus;</text:span></text:p>
      <text:p text:style-name="P827"><text:span text:style-name="T828">35.6</text:span><text:span text:style-name="T829">.</text:span><text:span text:style-name="T830"><text:tab/>SS KSK SVP vykdymo metu nustatytus SS KSK senėjimo mechanizmus, defektus ir jų pagrindines priežastis;</text:span></text:p>
      <text:p text:style-name="P831"><text:span text:style-name="T832">35.7</text:span><text:span text:style-name="T833">.</text:span><text:span text:style-name="T834"><text:tab/>SS KSK prognozuotų gedimų vertinimo metodus;</text:span></text:p>
      <text:p text:style-name="P835"><text:span text:style-name="T836">35.8</text:span><text:span text:style-name="T837">.</text:span><text:span text:style-name="T838"><text:tab/>SS KSK likutinio eksploatavimo laiko įvertinimą;</text:span></text:p>
      <text:p text:style-name="P839"><text:span text:style-name="T840">35.9</text:span><text:span text:style-name="T841">.</text:span><text:span text:style-name="T842"><text:tab/></text:span><text:span text:style-name="T843">SS KSK</text:span><text:span text:style-name="T844"><text:s/>sen</text:span><text:span text:style-name="T845">ėjimą švelninančių metodų efektyvumo įvertinimą, panaudojant kontrolinius bandinius;</text:span></text:p>
      <text:p text:style-name="P846"><text:span text:style-name="T847">35.10</text:span><text:span text:style-name="T848">.</text:span><text:span text:style-name="T849"><text:tab/></text:span><text:span text:style-name="T850">SS KSK</text:span><text:span text:style-name="T851"><text:s/>senėjimą švelninančias priemones, jei tokios numatomos;</text:span></text:p>
      <text:p text:style-name="P852"><text:span text:style-name="T853">35.11</text:span><text:span text:style-name="T854">.</text:span><text:span text:style-name="T855"><text:tab/></text:span><text:span text:style-name="T856">SS KSK</text:span><text:span text:style-name="T857"><text:s/>senėjimo valdymo rezultatų atitikties SVP nustatytiems kriterijams įvertinimą;</text:span></text:p>
      <text:p text:style-name="P858"><text:span text:style-name="T859">35.12</text:span><text:span text:style-name="T860">.</text:span><text:span text:style-name="T861"><text:tab/></text:span><text:span text:style-name="T862">numatomas tolesnes<text:s/></text:span><text:span text:style-name="T863">SS KSK</text:span><text:span text:style-name="T864"><text:s/>senėjimo valdymo priemones, siekiant užtikrinti<text:s/></text:span><text:span text:style-name="T865">saugų eksploatavimą per laikotarpį iki kitos periodinės saugos analizės ir pagrindimo atlikimo</text:span><text:span text:style-name="T866">.</text:span></text:p>
      <text:p text:style-name="P867"/>
      <text:p text:style-name="P868"><text:span text:style-name="T869">IX</text:span><text:span text:style-name="T870"><text:s/>SKYRIUS</text:span></text:p>
      <text:p text:style-name="P871"><text:span text:style-name="T872">DOKUMENTŲ, SUSIJUSIŲ SU SS KSK SENĖJIMO VALDYMU, PATE</text:span><text:span text:style-name="T873">IKIMAS VATESI</text:span></text:p>
      <text:p text:style-name="P874"/>
      <text:p text:style-name="P875"><text:span text:style-name="T876">36</text:span><text:span text:style-name="T877">.</text:span><text:span text:style-name="T878"><text:tab/></text:span><text:span text:style-name="T879">Vadovaudamasis Reikalavimų 3.2 papunktyje nurodyto teisės akto 42 straipsnio 3 dalimi, licencijos turėtojas kartą per metus turi pateikti VATESI<text:s/></text:span><text:span text:style-name="T880">informaciją</text:span><text:span text:style-name="T881"><text:s/>apie SS KSK</text:span><text:span text:style-name="T882"><text:s/>senėjimo valdymo priežiūros, patikrinimų, vertinimų veiklos ir S</text:span><text:span text:style-name="T883">VP gerinimo priemonių įgyvendinimo įvertinimą.<text:s/></text:span></text:p>
      <text:p text:style-name="P884"/>
      <text:p text:style-name="P885"><text:span text:style-name="T886">X</text:span><text:span text:style-name="T887"><text:s/>SKYRIUS</text:span></text:p>
      <text:p text:style-name="P888"><text:span text:style-name="T889">BAIGIAMOSIOS NUOSTATOS</text:span></text:p>
      <text:p text:style-name="P890"/>
      <text:p text:style-name="P891"><text:span text:style-name="T892">37</text:span><text:span text:style-name="T893">.</text:span><text:span text:style-name="T894"><text:tab/></text:span><text:span text:style-name="T895">Asmuo, pažeidęs šiuos Reikalavimus, atsako Lietuvos Respublikos branduolinės saugos įstatymo arba Lietuvos Respublikos administracinių nusižengimų kodekso<text:s/></text:span><text:span text:style-name="T896">nustatyta tvarka.</text:span></text:p>
      <text:p text:style-name="P897"><text:span text:style-name="T898">___________________________</text:span></text:p>
      <text:soft-page-break/>
      <text:p text:style-name="P899"><text:span text:style-name="T908">Branduolinės saugos reikalavimų BSR-1.8.4-2018 „</text:span><text:span text:style-name="T909">Branduolinės energetikos objekto saugai svarbių konstrukcijų, sistemų ir komponentų senėjimo valdymas“</text:span></text:p>
      <text:p text:style-name="P910"><text:span text:style-name="T911">1</text:span><text:span text:style-name="T912"><text:s/></text:span><text:span text:style-name="T913">priedas</text:span></text:p>
      <text:p text:style-name="P914"/>
      <text:p text:style-name="P915"><text:span text:style-name="T916">BRANDUOLINĖS ENERGETIKOS OBJEKTO SS KSK SENĖJIMO VALDYMUI REIKALINGI DUOMENYS<text:s/></text:span></text:p>
      <text:p text:style-name="P917"/>
      <text:p text:style-name="P918"><text:span text:style-name="T919">1</text:span><text:span text:style-name="T920">.</text:span><text:span text:style-name="T921"><text:tab/>Branduolinės energetikos objektų (toliau – BEO) saugai svarbių (toliau – SS) konstrukcijų, sistemų ir komponentų (toliau – KSK) senėjimo valdymui reikalingi duomenys ski</text:span><text:span text:style-name="T922">rstomi į tris kategorijas:<text:s/></text:span></text:p>
      <text:p text:style-name="P923"><text:span text:style-name="T924">1.1</text:span><text:span text:style-name="T925">. pradinė informacija, kurią sudaro SS KSK projektiniai duomenys ir jų eksploatavimo sąlygos;<text:s/></text:span></text:p>
      <text:p text:style-name="P926"><text:span text:style-name="T927">1.2</text:span><text:span text:style-name="T928"><text:s/>eksploatavimo istorijos duomenys, apimantys SS KSK<text:s/></text:span><text:span text:style-name="T929">eksploatavimo duomenis, SS KSK patikrinimų duomenys,<text:s/></text:span><text:span text:style-name="T930">įskaitant SS KSK</text:span><text:span text:style-name="T931"><text:s/>tinkamumo bandymų ir gedimų duomenis;<text:s/></text:span></text:p>
      <text:p text:style-name="P932"><text:span text:style-name="T933">1.3</text:span><text:span text:style-name="T934">. techninės priežiūros istoriniai duomenys, įskaitant SS KSK<text:s/></text:span><text:span text:style-name="T935">eksploatavimo sąlygų stebėjimo</text:span><text:span text:style-name="T936"><text:s/>ir techninės priežiūros duomenis.</text:span></text:p>
      <text:p text:style-name="P937"><text:span text:style-name="T938">2</text:span><text:span text:style-name="T939">. Svarbūs<text:s/></text:span><text:span text:style-name="T940">SS KSK</text:span><text:span text:style-name="T941"><text:s/>senėjimo valdymui duomenys:</text:span></text:p>
      <text:p text:style-name="P942"><text:span text:style-name="T943">2.1</text:span><text:span text:style-name="T944">.</text:span><text:span text:style-name="T945"><text:tab/></text:span><text:span text:style-name="T946">SS KSK eksploatavimo funkcinės charakteristikos ir jų galimas (esamas) kitimas, siekiant įvertinti jų likutinį eksploatavimo laiką; <text:s/></text:span></text:p>
      <text:p text:style-name="P947"><text:span text:style-name="T948">2.2</text:span><text:span text:style-name="T949">.</text:span><text:span text:style-name="T950"><text:tab/>eksploatavimo ribos ir sąlygos, eksploatavimo patirtis, siekiant sumažinti<text:s/></text:span><text:span text:style-name="T951">SS KSK</text:span><text:span text:style-name="T952"><text:s/>savybių blogėjimą dėl<text:s/></text:span><text:span text:style-name="T953">SS KSK</text:span><text:span text:style-name="T954"><text:s/>se</text:span><text:span text:style-name="T955">nėjimo ir optimizuoti eksploatavimo procesą;</text:span></text:p>
      <text:p text:style-name="P956"><text:span text:style-name="T957">2.3</text:span><text:span text:style-name="T958">.</text:span><text:span text:style-name="T959"><text:tab/>panaudoti techninės priežiūros būdai ir priemonės;<text:s/></text:span></text:p>
      <text:p text:style-name="P960"><text:span text:style-name="T961">2.4</text:span><text:span text:style-name="T962">.</text:span><text:span text:style-name="T963"><text:tab/>SS KSK gedimai ir veikimo sutrikimai eksploatavimo metu, jų identifikavimas, analizė ir<text:s/></text:span><text:span text:style-name="T964">SS KSK</text:span><text:span text:style-name="T965"><text:s/>senėjimo įvertinimas;</text:span></text:p>
      <text:p text:style-name="P966"><text:span text:style-name="T967">2.5</text:span><text:span text:style-name="T968">.</text:span><text:span text:style-name="T969"><text:tab/>identifikuoti n</text:span><text:span text:style-name="T970">enumatyti BEO projekte<text:s/></text:span><text:span text:style-name="T971">SS KSK</text:span><text:span text:style-name="T972"><text:s/>senėjimo mechanizmai, jų nustatymo laikas ir būtinų koreguojamųjų priemonių įgyvendinimas.</text:span></text:p>
      <text:p text:style-name="P973"><text:span text:style-name="T974">3</text:span><text:span text:style-name="T975">. Pradinę informaciją sudaro:</text:span></text:p>
      <text:p text:style-name="P976"><text:span text:style-name="T977">3.1</text:span><text:span text:style-name="T978">. SS KSK žymėjimas, nurodant SS KSK tipą (modelį) ir vietą;</text:span></text:p>
      <text:p text:style-name="P979"><text:span text:style-name="T980">3.2</text:span><text:span text:style-name="T981">. panašių SS KSK skaičius<text:s/></text:span><text:span text:style-name="T982">ir kiekis;</text:span></text:p>
      <text:p text:style-name="P983"><text:span text:style-name="T984">3.3</text:span><text:span text:style-name="T985">. BEO projekte numatyti SS KSK senėjimo mechanizmai;</text:span></text:p>
      <text:p text:style-name="P986"><text:span text:style-name="T987">3.4</text:span><text:span text:style-name="T988">. SS KSK projekto duomenys, įskaitant BEO projekte numatytas SS KSK eksploatavimo ribas ir sąlygas bei eksploatavimo ciklus;</text:span></text:p>
      <text:p text:style-name="P989"><text:span text:style-name="T990">3.5</text:span><text:span text:style-name="T991">. SS KSK techninio kvalifikacinio įvertinimo<text:s/></text:span><text:span text:style-name="T992">duomenys (eksploatavimo ribos ir sąlygos, būtinas aptarnavimas, saugojimas, techniniai eksploatavimo ir priežiūros duomenys);</text:span></text:p>
      <text:p text:style-name="P993"><text:span text:style-name="T994">3.6</text:span><text:span text:style-name="T995">. SS KSK techninio kvalifikacinio vertinimo testavimo sąlygos;</text:span></text:p>
      <text:p text:style-name="P996"><text:span text:style-name="T997">3.7</text:span><text:span text:style-name="T998">. SS KSK gamintojo duomenys, įskaitant duomenis apie<text:s/></text:span><text:span text:style-name="T999">medžiagas, iš kurių jie pagaminti;</text:span></text:p>
      <text:p text:style-name="P1000"><text:span text:style-name="T1001">3.8</text:span><text:span text:style-name="T1002">. eksploatavimo pradžios duomenys (bandymų, pradinių patikrinimų duomenys);</text:span></text:p>
      <text:p text:style-name="P1003"><text:span text:style-name="T1004">3.9</text:span><text:span text:style-name="T1005">. eksploatavimo pradžios data;</text:span></text:p>
      <text:p text:style-name="P1006"><text:span text:style-name="T1007">3.10</text:span><text:span text:style-name="T1008">. duomenys apie BEO SS KSK projekto pakeitimus (atliktas modifikacijas).</text:span></text:p>
      <text:p text:style-name="P1009"><text:span text:style-name="T1010">4</text:span><text:span text:style-name="T1011">. Eksploatav</text:span><text:span text:style-name="T1012">imo istorijos duomenys:</text:span></text:p>
      <text:p text:style-name="P1013"><text:span text:style-name="T1014">4.1</text:span><text:span text:style-name="T1015">. SS KSK eksploatavimo sąlygos:</text:span></text:p>
      <text:p text:style-name="P1016"><text:span text:style-name="T1017">4.1.1</text:span><text:span text:style-name="T1018">. SS KSK žymėjimas, nurodant tipą (modelį) ir vietą;</text:span></text:p>
      <text:p text:style-name="P1019"><text:span text:style-name="T1020">4.1.2</text:span><text:span text:style-name="T1021">. SS KSK eksploatavimo darbinės terpės, cheminio režimo duomenys (nurodant ir radioaktyvumą);</text:span></text:p>
      <text:p text:style-name="P1022"><text:span text:style-name="T1023">4.1.3</text:span><text:span text:style-name="T1024">. SS KSK pereinamojo<text:s/></text:span><text:span text:style-name="T1025">proceso pobūdis (cikliškas veikimas arba paleidimas);</text:span></text:p>
      <text:p text:style-name="P1026"><text:span text:style-name="T1027">4.1.4</text:span><text:span text:style-name="T1028">. veikimo režimas (nuolatinis, rezervinis, nepastovus);</text:span></text:p>
      <text:p text:style-name="P1029"><text:span text:style-name="T1030">4.1.5</text:span><text:span text:style-name="T1031">. informacija apie esminius SS KSK eksploatavimo rodiklių pakeitimus;</text:span></text:p>
      <text:p text:style-name="P1032"><text:span text:style-name="T1033">4.2</text:span><text:span text:style-name="T1034">. SS KSK eksploatavimo sąlygos:</text:span></text:p>
      <text:p text:style-name="P1035"><text:span text:style-name="T1036">4.2.1</text:span><text:span text:style-name="T1037">. SS KSK ž</text:span><text:span text:style-name="T1038">ymėjimas, nurodant tipą (modelį) ir vietą;</text:span></text:p>
      <text:p text:style-name="P1039"><text:span text:style-name="T1040">4.2.2</text:span><text:span text:style-name="T1041">. supanti aplinka (pavyzdžiui, aplinkos temperatūra, drėgmė, jonizuojančiosios spinduliuotės lygis);</text:span></text:p>
      <text:p text:style-name="P1042"><text:span text:style-name="T1043">4.2.3</text:span><text:span text:style-name="T1044">. pereinamųjų procesų duomenys;</text:span></text:p>
      <text:p text:style-name="P1045"><text:span text:style-name="T1046">4.2.4</text:span><text:span text:style-name="T1047">. veikimo režimas (nuolatinis, rezervinis, nepastovus</text:span><text:span text:style-name="T1048">);</text:span></text:p>
      <text:p text:style-name="P1049"><text:span text:style-name="T1050">4.2.5</text:span><text:span text:style-name="T1051">. prastovų periodai;</text:span></text:p>
      <text:p text:style-name="P1052"><text:span text:style-name="T1053">4.2.6</text:span><text:span text:style-name="T1054">. informacija apie SS KSK pakeitimus;</text:span></text:p>
      <text:p text:style-name="P1055"><text:span text:style-name="T1056">4.3</text:span><text:span text:style-name="T1057">. BEO pripažinimo tinkamu eksploatuoti laikotarpio bandymų duomenys:</text:span></text:p>
      <text:p text:style-name="P1058"><text:span text:style-name="T1059">4.3.1</text:span><text:span text:style-name="T1060">. SS KSK žymėjimas, nurodant tipą (modelį) ir vietą;</text:span></text:p>
      <text:p text:style-name="P1061"><text:span text:style-name="T1062">4.3.2</text:span><text:span text:style-name="T1063">. bandymų aprašymas,<text:s/></text:span><text:span text:style-name="T1064">įskaitant bandymų dažnumą;</text:span></text:p>
      <text:p text:style-name="P1065"><text:span text:style-name="T1066">4.3.3</text:span><text:span text:style-name="T1067">. bandymų data;</text:span></text:p>
      <text:p text:style-name="P1068"><text:span text:style-name="T1069">4.3.4</text:span><text:span text:style-name="T1070">. bandymų rezultatai;</text:span></text:p>
      <text:p text:style-name="P1071"><text:span text:style-name="T1072">4.4</text:span><text:span text:style-name="T1073">. SS KSK gedimų duomenys:</text:span></text:p>
      <text:p text:style-name="P1074"><text:span text:style-name="T1075">4.4.1</text:span><text:span text:style-name="T1076">. SS KSK žymėjimas, nurodant tipą (modelį) ir vietą;</text:span></text:p>
      <text:p text:style-name="P1077"><text:span text:style-name="T1078">4.4.2</text:span><text:span text:style-name="T1079">. gedimo data;</text:span></text:p>
      <text:p text:style-name="P1080"><text:span text:style-name="T1081">4.4.3</text:span><text:span text:style-name="T1082">. gedimo laikas (valandos arba eksploatavimo<text:s/></text:span><text:span text:style-name="T1083">ciklų skaičius prieš gedimą);</text:span></text:p>
      <text:p text:style-name="P1084"><text:span text:style-name="T1085">4.4.4</text:span><text:span text:style-name="T1086">. gedimo išaiškinimo metodas;</text:span></text:p>
      <text:p text:style-name="P1087"><text:span text:style-name="T1088">4.4.5</text:span><text:span text:style-name="T1089">. gedimo aprašymas;</text:span></text:p>
      <text:p text:style-name="P1090"><text:span text:style-name="T1091">4.4.6</text:span><text:span text:style-name="T1092">. gedimo priežastis;</text:span></text:p>
      <text:p text:style-name="P1093"><text:span text:style-name="T1094">4.4.7</text:span><text:span text:style-name="T1095">. sugedusios dalys, jeigu komponentas susideda iš sudedamųjų dalių;</text:span></text:p>
      <text:p text:style-name="P1096"><text:span text:style-name="T1097">4.4.8</text:span><text:span text:style-name="T1098">. SS sistemos, kuriai priklauso KSK, sąlyg</text:span><text:span text:style-name="T1099">os (neįprastos apkrovos, temperatūrų, slėgio, cheminio režimo pasikeitimai);<text:s/></text:span></text:p>
      <text:p text:style-name="P1100"><text:span text:style-name="T1101">4.4.9</text:span><text:span text:style-name="T1102">. SS KSK aplinkos sąlygos.</text:span></text:p>
      <text:p text:style-name="P1103"><text:span text:style-name="T1104">5</text:span><text:span text:style-name="T1105">. Techninės priežiūros istoriniai duomenys:</text:span></text:p>
      <text:p text:style-name="P1106"><text:span text:style-name="T1107">5.1</text:span><text:span text:style-name="T1108">. SS KSK aplinkos sąlygų stebėjimo duomenys:<text:s/></text:span></text:p>
      <text:p text:style-name="P1109"><text:span text:style-name="T1110">5.1.1</text:span><text:span text:style-name="T1111">. SS KSK žymėjimas, nurodant ti</text:span><text:span text:style-name="T1112">pą (modelį) ir vietą;</text:span></text:p>
      <text:p text:style-name="P1113"><text:span text:style-name="T1114">5.1.2</text:span><text:span text:style-name="T1115">. stebėti parametrai (pavyzdžiui, vibracija, temperatūra, cheminis režimas);</text:span></text:p>
      <text:p text:style-name="P1116"><text:span text:style-name="T1117">5.1.3</text:span><text:span text:style-name="T1118">. SS KSK būklės rodikliai (testų, bandymų ir techninės priežiūros rezultatai, įskaitant<text:s/></text:span><text:span text:style-name="T1119">pradinius gedimus, jų datos ir eksploatavimo laikas</text:span><text:span text:style-name="T1120"><text:s/>arba ciklai)</text:span><text:span text:style-name="T1121">;</text:span></text:p>
      <text:p text:style-name="P1122"><text:span text:style-name="T1123">5.1.4</text:span><text:span text:style-name="T1124">. informacija apie eksploatavimo sąlygų stebėjimo pakeitimus;</text:span></text:p>
      <text:p text:style-name="P1125"><text:span text:style-name="T1126">5.2</text:span><text:span text:style-name="T1127">. SS KSK techninės priežiūros duomenys:</text:span></text:p>
      <text:p text:style-name="P1128"><text:span text:style-name="T1129">5.2.1</text:span><text:span text:style-name="T1130">. SS KSK žymėjimas, nurodant tipą (modelį) ir vietą;<text:s/></text:span></text:p>
      <text:p text:style-name="P1131"><text:span text:style-name="T1132">5.2.2</text:span><text:span text:style-name="T1133">. techninės priežiūros tikslas;</text:span></text:p>
      <text:p text:style-name="P1134"><text:span text:style-name="T1135">5.2.3</text:span><text:span text:style-name="T1136">.<text:s/></text:span><text:span text:style-name="T1137">techninės priežiūros tipas (korekcinis ar prevencinis);</text:span></text:p>
      <text:p text:style-name="P1138"><text:span text:style-name="T1139">5.2.4</text:span><text:span text:style-name="T1140">. techninės priežiūros data ir trukmė.</text:span></text:p>
      <text:p text:style-name="P1141"><text:span text:style-name="T1142">__________________</text:span></text:p>
      <text:p text:style-name="P1143"/>
      <text:p text:style-name="P1144"/>
      <text:p text:style-name="P1145"><text:span text:style-name="T1146">Pakeitimai:</text:span></text:p>
      <text:p text:style-name="P1147"/>
      <text:p text:style-name="P1148"><text:span text:style-name="T1149">1.</text:span></text:p>
      <text:p text:style-name="P1150"><text:span text:style-name="T1151">Valstybinė atominės energetikos saugos inspekcija, Įsakymas</text:span></text:p>
      <text:p text:style-name="P1152"><text:span text:style-name="T1153">Nr.<text:s/></text:span><text:a xlink:href="https://www.e-tar.lt/portal/legalAct.html?documentId=27b8f060239d11e9bf1ef395f41d6fbc" office:target-frame-name="_top" xlink:show="replace"><text:span text:style-name="T1154">22.3-22</text:span></text:a><text:span text:style-name="T1155">, 2019-01-29, paskelbta TAR 2019-01-29, i. k. 2019-01275</text:span></text:p>
      <text:p text:style-name="P1156"><text:span text:style-name="T1157">Dėl Valstybinės atominės energetikos saugos inspekcijos viršininko 2018 m. liepos 25 d. įsakymo<text:s/></text:span><text:span text:style-name="T1158">Nr. 22.3-169 „Dėl Branduolinės saugos reikalavimų BSR-1.8.4-2018 „Branduolinės energetikos objekto saugai svarbių konstrukcijų, sistemų ir komponentų senėjimo valdymas“ patvirtinimo“ pakeitimo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701in" fo:page-height="11.6902in" style:print-orientation="portrait" fo:margin-top="0.5909in" fo:margin-left="0.9847in" fo:margin-bottom="0.5909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name="P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701in" fo:page-height="11.6902in" style:print-orientation="portrait" fo:margin-top="0.5909in" fo:margin-left="0.9847in" fo:margin-bottom="0.5909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9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3" style:parent-style-name="DefaultParagraphFont" style:family="text">
      <style:text-properties fo:font-size="10pt" style:font-size-asian="10pt" fo:language="en" fo:country="US"/>
    </style:style>
    <style:style style:name="P9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0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901"><draw:frame draw:style-name="F902" text:anchor-type="paragraph" svg:y="0.0006in" draw:z-index="0"><draw:text-box fo:min-height="0in" fo:min-width="0in"><text:p text:style-name="P900"><text:span text:style-name="T903"><text:page-number text:fixed="false">2</text:page-number></text:span></text:p></draw:text-box></draw:frame></text:p>
        <text:p text:style-name="P904"/>
      </style:header>
      <style:footer>
        <text:p text:style-name="P905"/>
      </style:footer>
    </style:master-page>
    <style:master-page style:next-style-name="MP2" style:name="MPF2" style:page-layout-name="PL2">
      <style:header>
        <text:p text:style-name="P906"/>
      </style:header>
      <style:footer>
        <text:p text:style-name="P9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1.8.4-2018</dc:title>
    <meta:initial-creator>Liubov Alejeva</meta:initial-creator>
    <dc:creator>adlibuser</dc:creator>
    <meta:creation-date>2019-07-10T07:22:00Z</meta:creation-date>
    <dc:date>2019-07-10T07:22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9" meta:paragraph-count="205" meta:word-count="2910" meta:character-count="24854" meta:row-count="388" meta:non-whitespace-character-count="22149"/>
  </office:meta>
</office:document-meta>
</file>