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font-weight="bold" style:font-weight-asian="bold" style:font-weight-complex="bold" style:language-asian="lt" style:country-asian="LT" fo:hyphenate="false"/>
    </style:style>
    <style:style style:name="P30" style:parent-style-name="Normal" style:family="paragraph">
      <style:paragraph-properties fo:text-align="center"/>
      <style:text-properties fo:font-weight="bold" style:font-weight-asian="bold" style:font-weight-complex="bold" style:language-asian="lt" style:country-asian="LT" fo:hyphenate="false"/>
    </style:style>
    <style:style style:name="P31" style:parent-style-name="Normal" style:family="paragraph">
      <style:paragraph-properties fo:text-align="center"/>
      <style:text-properties fo:font-weight="bold" style:font-weight-asian="bold" fo:text-transform="uppercase" style:language-asian="lt" style:country-asian="LT"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indent="0.3937in"/>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color="#000000"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0.3937in"/>
      <style:text-properties fo:hyphenate="false"/>
    </style:style>
    <style:style style:name="P73" style:parent-style-name="Normal" style:family="paragraph">
      <style:paragraph-properties fo:text-indent="0.3937in"/>
      <style:text-properties style:language-asian="lt" style:country-asian="LT" fo:hyphenate="false"/>
    </style:style>
    <style:style style:name="P74" style:parent-style-name="Normal" style:family="paragraph">
      <style:paragraph-properties fo:text-indent="0.3937in"/>
      <style:text-properties style:language-asian="lt" style:country-asian="LT" fo:hyphenate="false"/>
    </style:style>
    <style:style style:name="P7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S1" style:family="section">
      <style:section-properties fo:margin-left="0in" fo:margin-right="0.0979in" style:writing-mode="lr-tb"/>
    </style:style>
    <style:style style:name="P79"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80"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86"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87"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88"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89"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90" style:parent-style-name="Normal" style:family="paragraph">
      <style:paragraph-properties fo:margin-left="3.5437in">
        <style:tab-stops/>
      </style:paragraph-properties>
      <style:text-properties fo:hyphenate="false"/>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Times New Roman Bold" fo:font-weight="bold" style:font-weight-asian="bold" fo:text-transform="uppercase" style:language-asian="lt" style:country-asian="LT"/>
    </style:style>
    <style:style style:name="T94" style:parent-style-name="DefaultParagraphFont" style:family="text">
      <style:text-properties style:font-name="Times New Roman Bold" fo:font-weight="bold" style:font-weight-asian="bold" fo:text-transform="uppercase" style:language-asian="lt" style:country-asian="L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style:vertical-align="middle"/>
      <style:text-properties fo:hyphenate="false"/>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style:vertical-align="middle"/>
      <style:text-properties fo:color="#000000" style:font-size-complex="12pt" fo:hyphenate="false"/>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vertical-align="middle"/>
      <style:text-properties fo:color="#000000" style:font-size-complex="12pt" fo:hyphenate="false"/>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5">Įsakymas netenka galios 2022-08-06:</text:span></text:p>
      <text:p text:style-name="P6"><text:span text:style-name="T7">Lietuvos Respublikos aplinkos ministerija, Įsakymas</text:span></text:p>
      <text:p text:style-name="P8"><text:span text:style-name="T9">Nr.<text:s/></text:span><text:a xlink:href="https://www.e-tar.lt/portal/legalAct.html?documentId=44352f2014ac11edb4cae1b158f98ea5" office:target-frame-name="_top" xlink:show="replace"><text:span text:style-name="T10">D1-258</text:span></text:a><text:span text:style-name="T11">, 2022-08-05, paskelbta TAR 2022-08-05, i. k. 2022-16798</text:span></text:p>
      <text:p text:style-name="P12"><text:span text:style-name="T13">Dėl Lietuvos Respublikos aplinkos ministro 2017 m. gegužės 24 d. įsakymo Nr. D1-439 „Dėl Skundų d</text:span><text:span text:style-name="T14">ėl sprendimų dėl kvalifikacijos atestato ir (ar) teisės pripažinimo dokumento išdavimo (neišdavimo), sprendimo dėl kvalifikacijos atestato ir (ar) teisės pripažinimo dokumento galiojimo sustabdymo ar galiojimo panaikinimo teisėtumo nagrinėjimo komisijos su</text:span><text:span text:style-name="T15">darymo ir jos nuostatų patvirtinimo“ pripažinimo netekusiu galios</text:span></text:p>
      <text:p text:style-name="P16"/>
      <text:p text:style-name="P17"><text:span text:style-name="T18">Suvestinė redakcija nuo 2021-01-19 iki 2022-08-05</text:span></text:p>
      <text:p text:style-name="P19"/>
      <text:p text:style-name="P20"><text:span text:style-name="T21">Įsakymas paskelbtas: TAR 2017-05-25, i. k. 2017-08772</text:span></text:p>
      <text:p text:style-name="P22"/>
      <text:p text:style-name="P23">Nauja redakcija nuo 2019-03-14:</text:p>
      <text:p text:style-name="Normal"><text:span text:style-name="T24">Nr.<text:s/></text:span><text:a xlink:href="https://www.e-tar.lt/portal/legalAct.html?documentId=eb7e475044e211e9a221b04854b985af" office:target-frame-name="_top" xlink:show="replace"><text:span text:style-name="T25">D1-143</text:span></text:a><text:span text:style-name="T26">, 2019-03-12, paskelbta TAR 2019-03-13, i. k. 2019-03984</text:span></text:p>
      <text:p text:style-name="P27"/>
      <text:p text:style-name="P28">LIETUVOS RESPUBLIKOS APLINKOS MINISTRAS</text:p>
      <text:p text:style-name="P29"/>
      <text:p text:style-name="P30">ĮSAKYMAS</text:p>
      <text:p text:style-name="P31">Dėl Skundų dėl sprendimų dėl kvalifikacijos atestato ir (ar) teisės pripažinimo dokumento išdavimo (neišdavimo), sprendimo dėl kvalifikacijos atestato ir (ar) teisės pripažinimo dokumento galiojimo sustabdymo ar galiojimo panaikinimo teisėtumo nagrinėjimo komisijos sudarymo ir jos nuostatų patvirtinimo</text:p>
      <text:p text:style-name="P32"/>
      <text:p text:style-name="P33">2017 m. gegužės 24 d. Nr. D1-439</text:p>
      <text:p text:style-name="P34">Vilnius</text:p>
      <text:p text:style-name="P35"/>
      <text:p text:style-name="P36"/>
      <text:p text:style-name="P37"><text:span text:style-name="T38">Vadovaudamasis Lietuvos Respublikos statybos įstatymo 12 straipsnio 23 dalimi:</text:span></text:p>
      <text:p text:style-name="P39"><text:span text:style-name="T40">1</text:span><text:span text:style-name="T41">. S u d a r a u  šią Skundų dėl sprendimų dėl kvalifikacijos atestato ir (ar) teisės pripažinimo dokumento išdavimo (neišdavimo), sprendimo dėl kvalifikacijos atestato ir<text:s/></text:span><text:span text:style-name="T42">(ar) teisės pripažinimo dokumento galiojimo sustabdymo ar galiojimo panaikinimo teisėtumo nagrinėjimo komisiją (toliau – komisija):</text:span></text:p>
      <text:p text:style-name="P43"><text:span text:style-name="T44">Darius Kvedaravičius –<text:s/></text:span><text:span text:style-name="T45">aplinkos viceministras, komisijos pirmininkas;</text:span></text:p>
      <text:p text:style-name="P46">Dainius Čergelis − Statybos ir teritorijų planavimo politikos grupės vadovas, komisijos pirmininko pavaduotojas.</text:p>
      <text:p text:style-name="P47">Nariai:</text:p>
      <text:p text:style-name="P48">Edvardas Minkevičius – Statybos ir teritorijų planavimo politikos grupės vyriausiasis specialistas, vykdo komisijos sekretoriaus funkcijas, kai nagrinėjami šiuo įsakymu patvirtintų Skundų dėl sprendimų dėl kvalifikacijos atestato ir (ar) teisės pripažinimo dokumento išdavimo (neišdavimo), sprendimo dėl kvalifikacijos atestato ir (ar) teisės pripažinimo dokumento galiojimo sustabdymo ar galiojimo panaikinimo teisėtumo nagrinėjimo komisijos nuostatų 3.1 papunktyje nurodyti skundai;</text:p>
      <text:p text:style-name="P49">Gintarė Izokaitytė – Teisės ir personalo skyriaus vyriausioji specialistė;</text:p>
      <text:p text:style-name="P50"><text:span text:style-name="T51">Karolina Petniūnienė – Statybos ir teritorijų planavimo politikos grupės vyriausioji specialistė, vykdo komisijos sekretorės funkcijas, kai n</text:span><text:span text:style-name="T52">agrinėjami šiuo įsakymu patvirtintų Skundų dėl sprendimų dėl kvalifikacijos atestato ir (ar) teisės pripažinimo dokumento išdavimo (neišdavimo), sprendimo dėl kvalifikacijos atestato ir (ar) teisės pripažinimo dokumento galiojimo sustabdymo ar galiojimo pa</text:span><text:span text:style-name="T53">naikinimo teisėtumo nagrinėjimo komisijos nuostatų 3.2 papunktyje nurodyti skundai;</text:span></text:p>
      <text:p text:style-name="P54">Algimantė Treinienė – Statybos ir teritorijų planavimo politikos grupės vyresnioji patarėja;</text:p>
      <text:p text:style-name="P55">Dangyras Žukauskas – Statybos ir teritorijų planavimo politikos grupės vyresnysis patarėjas;</text:p>
      <text:soft-page-break/>
      <text:p text:style-name="P56"><text:span text:style-name="T57">Asta Rokickienė – Statybos ir teritorijų planavimo politikos grupės patarėja.</text:span><text:s/></text:p>
      <text:p text:style-name="P58">Punkto pakeitimai:</text:p>
      <text:p text:style-name="P59"><text:span text:style-name="T60">Nr.<text:s/></text:span><text:a xlink:href="https://www.e-tar.lt/portal/legalAct.html?documentId=5acb27f0dab511e99681cd81dcdca52c" office:target-frame-name="_top" xlink:show="replace"><text:span text:style-name="T61">D1-557</text:span></text:a><text:span text:style-name="T62">, 2019-09-18, paskelbta TAR 2019-09-</text:span><text:span text:style-name="T63">19, i. k. 2019-14828</text:span></text:p>
      <text:p text:style-name="P64"><text:span text:style-name="T65">Nr.<text:s/></text:span><text:a xlink:href="https://www.e-tar.lt/portal/legalAct.html?documentId=95d9e200596711eb9dc7b575f08e8bea" office:target-frame-name="_top" xlink:show="replace"><text:span text:style-name="T66">D1-29</text:span></text:a><text:span text:style-name="T67">, 2021-01-18, paskelbta TAR 2021-01-18, i. k. 2021-00737</text:span></text:p>
      <text:p text:style-name="Normal"/>
      <text:p text:style-name="P68"><text:span text:style-name="T69">2</text:span><text:span text:style-name="T70">. T v i r t i n u  Skundų dėl sprendimų dėl kvalifikacijos atesta</text:span><text:span text:style-name="T71">to ir (ar) teisės pripažinimo dokumento išdavimo (neišdavimo), sprendimo dėl kvalifikacijos atestato ir (ar) teisės pripažinimo dokumento galiojimo sustabdymo ar galiojimo panaikinimo teisėtumo nagrinėjimo komisijos nuostatus (pridedama).</text:span></text:p>
      <text:p text:style-name="P72"/>
      <text:p text:style-name="P73"/>
      <text:p text:style-name="P74"/>
      <text:p text:style-name="P75"><text:span text:style-name="T76">Aplinkos min</text:span><text:span text:style-name="T77">istras</text:span><text:span text:style-name="T78"><text:tab/>Kęstutis Navickas</text:span></text:p>
      <text:p text:style-name="Normal"/>
      <text:section text:name="Sect1" text:style-name="S1">
        <text:p text:style-name="P79"/>
      </text:section>
      <text:soft-page-break/>
      <text:p text:style-name="P80">PATVIRTINTA</text:p>
      <text:p text:style-name="P86">Lietuvos Respublikos aplinkos ministro<text:s/></text:p>
      <text:p text:style-name="P87">2017 m. gegužės 24 d. įsakymu Nr. D1-439</text:p>
      <text:p text:style-name="P88">(Lietuvos Respublikos aplinkos ministro<text:s/></text:p>
      <text:p text:style-name="P89">2019 m. kovo 12 d. įsakymo Nr. D1-143<text:s/></text:p>
      <text:p text:style-name="P90"><text:span text:style-name="T91">redakcija)</text:span></text:p>
      <text:p text:style-name="Normal"/>
      <text:p text:style-name="P92"><text:span text:style-name="T93">Skundų dėl sprendimų dėl kvalifikacijos atestato ir (ar) teisės pripažinimo dokumento išdavimo (neišdavimo), sprendimo dėl kvalifikacijos atestato ir (ar) teisės pr</text:span><text:span text:style-name="T94">ipažinimo dokumento galiojimo sustabdymo ar galiojimo panaikinimo teisėtumo nagrinėjimo komisijos nuostatai</text:span></text:p>
      <text:p text:style-name="Normal"/>
      <text:p text:style-name="P95"><text:span text:style-name="T96">I</text:span><text:span text:style-name="T97"><text:s/>SKYRIUS</text:span></text:p>
      <text:p text:style-name="P98"><text:span text:style-name="T99">BENDROSIOS NUOSTATOS</text:span></text:p>
      <text:p text:style-name="Normal"/>
      <text:p text:style-name="P100"><text:span text:style-name="T101">1</text:span><text:span text:style-name="T102">. Skundų dėl sprendimų dėl kvalifikacijos atestato ir (ar) teisės pripažinimo dokumento išdavimo<text:s/></text:span><text:span text:style-name="T103">(neišdavimo), sprendimo dėl kvalifikacijos atestato ir (ar) teisės pripažinimo dokumento galiojimo sustabdymo ar galiojimo panaikinimo teisėtumo nagrinėjimo komisijos nuostatai (toliau – nuostatai) nustato Skundų dėl sprendimų dėl kvalifikacijos atestato i</text:span><text:span text:style-name="T104">r (ar) teisės pripažinimo dokumento išdavimo (neišdavimo), sprendimo dėl kvalifikacijos atestato ir (ar) teisės pripažinimo dokumento galiojimo sustabdymo ar galiojimo panaikinimo teisėtumo nagrinėjimo komisijos (toliau – komisija) funkcijas, teises, spren</text:span><text:span text:style-name="T105">dimų priėmimą ir jų privalomumą.</text:span></text:p>
      <text:p text:style-name="P106"><text:span text:style-name="T107">2</text:span><text:span text:style-name="T108">. Komisija savo veikloje vadovaujasi Lietuvos Respublikos statybos įstatymu, Lietuvos Respublikos viešųjų ir privačių interesų derinimo valstybinėje tarnyboje įstatymu, Lietuvos<text:s/></text:span><text:soft-page-break/><text:span text:style-name="T109">Respublikos viešojo administravimo įstat</text:span><text:span text:style-name="T110">ymu, Prašymų ir skundų nagrinėjimo ir asmenų aptarnavimo viešojo administravimo subjektuose taisyklėmis, patvirtintomis Lietuvos Respublikos Vyriausybės 2007 m. rugpjūčio 22 d. nutarimu Nr. 875 „Dėl Prašymų ir skundų nagrinėjimo ir asmenų aptarnavimo viešo</text:span><text:span text:style-name="T111">jo administravimo subjektuose taisyklių patvirtinimo“, kitais teisės aktais ir šiais nuostatais.</text:span></text:p>
      <text:p text:style-name="P112"/>
      <text:p text:style-name="P113"><text:span text:style-name="T114">II</text:span><text:span text:style-name="T115"><text:s/>SKYRIUS</text:span></text:p>
      <text:p text:style-name="P116"><text:span text:style-name="T117">KOMISIJOS FUNKCIJOS IR TEISĖS<text:s/></text:span></text:p>
      <text:p text:style-name="P118"/>
      <text:p text:style-name="P119"><text:span text:style-name="T120">3</text:span><text:span text:style-name="T121">. Komisija nagrinėja asmenų, nurodytų Lietuvos Respublikos statybos įstatymo 12 straipsnyje (toliau – pa</text:span><text:span text:style-name="T122">reiškėjai), skundus dėl atestavimą atliekančių organizacijų<text:s/></text:span><text:span text:style-name="T123">(Lietuvos architektų rūmų ir valstybės įmonės Statybos produkcijos sertifikavimo centro)<text:s/></text:span><text:span text:style-name="T124">(toliau – organizacijos) sprendimų dėl kvalifikacijos atestato ir (ar) teisės pripažinimo dokumento išdavim</text:span><text:span text:style-name="T125">o (neišdavimo), sprendimo dėl kvalifikacijos atestato ir (ar) teisės pripažinimo dokumento galiojimo sustabdymo ar galiojimo panaikinimo teisėtumo:</text:span></text:p>
      <text:p text:style-name="P126"><text:span text:style-name="T127">3.1</text:span><text:span text:style-name="T128">. pareiškėjų skundus dėl<text:s/></text:span><text:span text:style-name="T129">Lietuvos architektų rūmų</text:span><text:span text:style-name="T130"><text:s/></text:span><text:span text:style-name="T131">sprendimų, priimtų</text:span><text:span text:style-name="T132"><text:s/></text:span><text:span text:style-name="T133">vadovaujantis Architektų</text:span><text:span text:style-name="T134"><text:s/></text:span><text:span text:style-name="T135">atestavim</text:span><text:span text:style-name="T136">o ir teisės pripažinimo tvarkos aprašu, patvirtintu Lietuvos Respublikos aplinkos ministro 2005 m. liepos 11 d. įsakymu Nr. D1-341 „Dėl Architektų</text:span><text:span text:style-name="T137"><text:s/></text:span><text:span text:style-name="T138">atestavimo ir teisės pripažinimo tvarkos aprašo patvirtinimo“,<text:s/></text:span><text:span text:style-name="T139">teisėtumo (toliau – skundas)</text:span><text:span text:style-name="T140">;</text:span></text:p>
      <text:p text:style-name="P141"><text:span text:style-name="T142">3.2</text:span><text:span text:style-name="T143">. pareišk</text:span><text:span text:style-name="T144">ėjų skundus dėl valstybės įmonės Statybos produkcijos sertifikavimo centro direktoriaus arba jo įgalioto asmens sprendimų, priimtų vadovaujantis statybos techniniu reglamentu STR 1.02.01:2017 „Statybos dalyvių atestavimo ir teisės pripažinimo tvarkos apraš</text:span><text:span text:style-name="T145">as“, patvirtintu Lietuvos Respublikos aplinkos ministro 2016 m. gruodžio 12 d. įsakymu Nr. D1-880 „Dėl statybos techninio reglamento STR 1.02.01:2017 „Statybos dalyvių atestavimo ir teisės pripažinimo tvarkos aprašas“ patvirtinimo, teisėtumo (toliau – skun</text:span><text:span text:style-name="T146">das).</text:span></text:p>
      <text:p text:style-name="P147"><text:span text:style-name="T148">4</text:span><text:span text:style-name="T149">. Komisija turi teisę:</text:span></text:p>
      <text:p text:style-name="P150"><text:span text:style-name="T151">4.1</text:span><text:span text:style-name="T152">. prašyti, kad pareiškėjas pateiktų skundo nagrinėjimui trūkstamus dokumentus, duomenis, informaciją, reikalingus skundo nagrinėjimui, ir nustatyti ne trumpesnį kaip 5 darbo dienų terminą jų pateikimui;</text:span></text:p>
      <text:p text:style-name="P153"><text:span text:style-name="T154">4.2</text:span><text:span text:style-name="T155">. gau</text:span><text:span text:style-name="T156">ti iš skundžiamą sprendimą priėmusios organizacijos skundo nagrinėjimui trūkstamus dokumentus, duomenis, informaciją, reikalingus skundo nagrinėjimui, ir nustatyti ne trumpesnį kaip 5 darbo dienų terminą jų pateikimui;</text:span></text:p>
      <text:p text:style-name="P157"><text:span text:style-name="T158">4.3</text:span><text:span text:style-name="T159">. kreiptis į kitas institucija</text:span><text:span text:style-name="T160">s dėl skundo nagrinėjimui būtinų dokumentų, duomenų ir informacijos pateikimo;</text:span></text:p>
      <text:p text:style-name="P161"><text:span text:style-name="T162">4.4</text:span><text:span text:style-name="T163">. nenagrinėti pareiškėjų skundų, kurie pateikti Lietuvos Respublikos aplinkos ministerijai (toliau – Aplinkos ministerijai) vėliau kaip per 1 mėnesį nuo organizacijos spr</text:span><text:span text:style-name="T164">endimo įteikimo dienos.</text:span></text:p>
      <text:p text:style-name="P165"/>
      <text:p text:style-name="P166"><text:span text:style-name="T167">III</text:span><text:span text:style-name="T168"><text:s/>SKYRIUS</text:span></text:p>
      <text:p text:style-name="P169"><text:span text:style-name="T170">KOMISIJOS SUDĖTIS IR DARBO ORGANIZAVIMAS</text:span></text:p>
      <text:p text:style-name="P171"/>
      <text:p text:style-name="P172"><text:span text:style-name="T173">5</text:span><text:span text:style-name="T174">. Komisiją sudaro 7 nariai: komisijos pirmininkas, komisijos pirmininko pavaduotojas ir penki komisijos nariai. Komisijos sudėtis formuojama iš Aplinkos<text:s/></text:span><text:span text:style-name="T175">ministerijos valstybės tarnautojų.</text:span></text:p>
      <text:p text:style-name="P176"><text:span text:style-name="T177">6</text:span><text:span text:style-name="T178">. Komisijos darbo forma yra posėdžiai.</text:span></text:p>
      <text:p text:style-name="P179"><text:span text:style-name="T180">7</text:span><text:span text:style-name="T181">. Komisijos pirmininko funkcijos:</text:span></text:p>
      <text:p text:style-name="P182"><text:span text:style-name="T183">7.1</text:span><text:span text:style-name="T184">. planuoti ir organizuoti komisijos darbą;</text:span></text:p>
      <text:p text:style-name="P185"><text:span text:style-name="T186">7.2</text:span><text:span text:style-name="T187">. šaukti komisijos posėdžius, jiems pirmininkauti, tvirtinti komisijos posėdžių dar</text:span><text:span text:style-name="T188">botvarkę,<text:s/></text:span></text:p>
      <text:p text:style-name="P189"><text:span text:style-name="T190">7.3</text:span><text:span text:style-name="T191">. pasirašyti komisijos posėdžių protokolus, kitus dokumentus, susijusius su Komisijos darbu.</text:span></text:p>
      <text:p text:style-name="P192"><text:span text:style-name="T193">8</text:span><text:span text:style-name="T194">. Kai pirmininko nėra jo funkcijas vykdo pavaduotojas.</text:span></text:p>
      <text:p text:style-name="P195"><text:span text:style-name="T196">9</text:span><text:span text:style-name="T197">. Komisijos sekretoriaus funkcijos:</text:span></text:p>
      <text:p text:style-name="P198"><text:span text:style-name="T199">9.1</text:span><text:span text:style-name="T200">. likus ne mažiau kaip 3 darbo<text:s/></text:span><text:span text:style-name="T201">dienoms iki komisijos posėdžio, parengti komisijos posėdžio darbotvarkės projektą ir pateikti tvirtinti komisijos pirmininkui;</text:span></text:p>
      <text:p text:style-name="P202"><text:span text:style-name="T203">9.2</text:span><text:span text:style-name="T204">. likus ne mažiau kaip 3 darbo dienoms iki komisijos posėdžio, pranešti komisijos nariams apie komisijos posėdžio laiką, v</text:span><text:span text:style-name="T205">ietą, pateikti jiems su komisijos posėdyje svarstomais klausimais susijusius dokumentus, duomenis ir informaciją;</text:span></text:p>
      <text:p text:style-name="P206"><text:span text:style-name="T207">9.3</text:span><text:span text:style-name="T208">. rašyti komisijos posėdžių protokolus;</text:span></text:p>
      <text:p text:style-name="P209"><text:span text:style-name="T210">9.4</text:span><text:span text:style-name="T211">. tvarkyti dokumentus, susijusius su komisijos darbu;</text:span></text:p>
      <text:p text:style-name="P212"><text:span text:style-name="T213">9.5</text:span><text:span text:style-name="T214">. vykdyti kitus komisijos p</text:span><text:span text:style-name="T215">irmininko nurodymus.</text:span></text:p>
      <text:p text:style-name="P216"><text:span text:style-name="T217">10</text:span><text:span text:style-name="T218">. Jeigu skundui išnagrinėti būtini dokumentai, duomenys ir informacija, kuriuos privalo pateikti pareiškėjas, ir Aplinkos ministerija tokių dokumentų, duomenų ir informacijos pati gauti negali, per 5 darbo dienas nuo skundo gav</text:span><text:span text:style-name="T219">imo Aplinkos ministerijoje dienos ji kreipiasi į pareiškėją raštu, prašydama pateikti šią informaciją, dokumentus, duomenis ir informaciją, ir praneša, kad skundo nagrinėjimas stabdomas, iki bus pateikti skundui išnagrinėti būtini dokumentai, duomenys ir i</text:span><text:span text:style-name="T220">nformacija. Kai per nustatytą terminą, kuris negali būti trumpesnis kaip 5 darbo dienos, skundui išnagrinėti būtini dokumentai, duomenys ir informacija negaunami, skundas nenagrinėjamas, per 3 darbo dienas nuo nustatyto termino pabaigos dokumentų originala</text:span><text:span text:style-name="T221">i grąžinami pareiškėjui ir nurodoma grąžinimo priežastis. Aplinkos ministerija pasilieka skundo ir gautų dokumentų kopijas.</text:span></text:p>
      <text:p text:style-name="P222"><text:span text:style-name="T223">11</text:span><text:span text:style-name="T224">. Komisijos nariui draudžiama dalyvauti svarstant ar priimant sprendimus arba kitaip paveikti komisijos sprendimus, kai sukeli</text:span><text:span text:style-name="T225">amas viešų ir privačių interesų konfliktas. Komisijos narys nusišalina vadovaudamasis Lietuvos Respublikos viešųjų ir privačių interesų derinimo valstybinėje tarnyboje įstatymo 11 straipsnio nuostatomis. Sprendimas dėl komisijos nario nusišalinimo fiksuoja</text:span><text:span text:style-name="T226">mas komisijos posėdžio protokole.</text:span></text:p>
      <text:p text:style-name="P227"><text:span text:style-name="T228">12</text:span><text:span text:style-name="T229">. Komisijos narys, dėl svarbių priežasčių negalintis dalyvauti komisijos posėdyje, privalo nedelsiant apie tai pranešti komisijos pirmininkui, kai jo nėra, – komisijos pirmininko pavaduotojui.</text:span></text:p>
      <text:p text:style-name="P230"><text:span text:style-name="T231">13</text:span><text:span text:style-name="T232">. Komisija<text:s/></text:span><text:span text:style-name="T233">sprendimą priima posėdyje dalyvaujančių komisijos narių balsų dauguma. Balsams pasiskirsčius po lygiai, lemia komisijos pirmininko balsas, kai jo nėra, – komisijos pirmininko pavaduotojo balsas.</text:span></text:p>
      <text:p text:style-name="P234"><text:span text:style-name="T235">14</text:span><text:span text:style-name="T236">. Komisija, išnagrinėjusi Nuostatų 3 punkte nurodytą sk</text:span><text:span text:style-name="T237">undą, priima vieną iš šių sprendimų:</text:span></text:p>
      <text:p text:style-name="P238"><text:span text:style-name="T239">14.1</text:span><text:span text:style-name="T240">. pripažinti organizacijos<text:s/></text:span><text:span text:style-name="T241">(Lietuvos architektų rūmų ar valstybės įmonės Statybos produkcijos sertifikavimo centro)<text:s/></text:span><text:span text:style-name="T242">sprendimą ar jo dalį pagrįstu (teisėtu);</text:span></text:p>
      <text:p text:style-name="P243"><text:span text:style-name="T244">14.2</text:span><text:span text:style-name="T245">. pripažinti organizacijos<text:s/></text:span><text:span text:style-name="T246">(Lietuvos architektų<text:s/></text:span><text:span text:style-name="T247">rūmų ar valstybės įmonės Statybos produkcijos sertifikavimo centro)<text:s/></text:span><text:span text:style-name="T248">sprendimą ar jo dalį<text:s/></text:span><text:span text:style-name="T249">nepagrįstu (neteisėtu) ir įpareigoti šį sprendimą priėmusią organizaciją klausimą nagrinėti iš naujo</text:span><text:span text:style-name="T250">.</text:span></text:p>
      <text:p text:style-name="P251"><text:span text:style-name="T252">15</text:span><text:span text:style-name="T253">. Komisijos sprendimas, įformintas komisijos protokolu, y</text:span><text:span text:style-name="T254">ra privalomas sprendimą priėmusiai organizacijai – Lietuvos architektų rūmams ar valstybės įmonei Statybos produkcijos sertifikavimo centrui.</text:span></text:p>
      <text:p text:style-name="P255"><text:span text:style-name="T256">16</text:span><text:span text:style-name="T257">. Komisijos posėdžio protokolo kopija arba protokolo išrašas Aplinkos ministerijos raštu pateikiami pareiškė</text:span><text:span text:style-name="T258">jui ir skundžiamą sprendimą priėmusiai organizacijai – Lietuvos architektų rūmams arba valstybės įmonei Statybos produkcijos sertifikavimo centrui.</text:span></text:p>
      <text:p text:style-name="P259"><text:span text:style-name="T260">17</text:span><text:span text:style-name="T261">. Komisijos sprendimai gali būti skundžiami Lietuvos Respublikos administracinių bylų teisenos įstatym</text:span><text:span text:style-name="T262">o nustatyta tvarka.</text:span></text:p>
      <text:p text:style-name="P263"><text:span text:style-name="T264">______________</text:span></text:p>
      <text:p text:style-name="P265"/>
      <text:p text:style-name="P266"/>
      <text:p text:style-name="P267"><text:span text:style-name="T268">Pakeitimai:</text:span></text:p>
      <text:p text:style-name="P269"/>
      <text:p text:style-name="P270"><text:span text:style-name="T271">1.</text:span></text:p>
      <text:soft-page-break/>
      <text:p text:style-name="P272"><text:span text:style-name="T273">Lietuvos Respublikos aplinkos ministerija, Įsakymas</text:span></text:p>
      <text:p text:style-name="P274"><text:span text:style-name="T275">Nr.<text:s/></text:span><text:a xlink:href="https://www.e-tar.lt/portal/legalAct.html?documentId=eb7e475044e211e9a221b04854b985af" office:target-frame-name="_top" xlink:show="replace"><text:span text:style-name="T276">D1-143</text:span></text:a><text:span text:style-name="T277">, 2019-03-12, paskelbta TAR<text:s/></text:span><text:span text:style-name="T278">2019-03-13, i. k. 2019-03984</text:span></text:p>
      <text:p text:style-name="P279"><text:span text:style-name="T280">Dėl Lietuvos Respublikos aplinkos ministro 2017 m. gegužės 24 d. įsakymo Nr. D1-439 „Dėl Skundų dėl sprendimų dėl kvalifikacijos atestatų ir (ar) teisės pripažinimo dokumentų išdavimo ar neišdavimo arba galiojimo sustabdymo ar<text:s/></text:span><text:span text:style-name="T281">galiojimo panaikinimo teisėtumo nagrinėjimo komisijos sudarymo ir jos nuostatų patvirtinimo“ pakeitimo</text:span></text:p>
      <text:p text:style-name="P282"/>
      <text:p text:style-name="P283"><text:span text:style-name="T284">2.</text:span></text:p>
      <text:p text:style-name="P285"><text:span text:style-name="T286">Lietuvos Respublikos aplinkos ministerija, Įsakymas</text:span></text:p>
      <text:p text:style-name="P287"><text:span text:style-name="T288">Nr.<text:s/></text:span><text:a xlink:href="https://www.e-tar.lt/portal/legalAct.html?documentId=5acb27f0dab511e99681cd81dcdca52c" office:target-frame-name="_top" xlink:show="replace"><text:span text:style-name="T289">D1-557</text:span></text:a><text:span text:style-name="T290">, 2019-09-18, paskelbta TAR 2019-09-19, i. k. 2019-14828</text:span></text:p>
      <text:p text:style-name="P291"><text:span text:style-name="T292">Dėl Lietuvos Respublikos aplinkos ministro 2017 m. gegužės 24 d. įsakymo Nr. D1-439 „Dėl Skundų dėl sprendimų dėl kvalifikacijos atestato ir (ar) teisės pripažinimo dokumento išdavimo (nei</text:span><text:span text:style-name="T293">šdavimo), sprendimo dėl kvalifikacijos atestato ir (ar) teisės pripažinimo dokumento galiojimo sustabdymo ar galiojimo panaikinimo teisėtumo nagrinėjimo komisijos sudarymo ir jos nuostatų patvirtinimo“ pakeitimo</text:span></text:p>
      <text:p text:style-name="P294"/>
      <text:p text:style-name="P295"><text:span text:style-name="T296">3.</text:span></text:p>
      <text:p text:style-name="P297"><text:span text:style-name="T298">Lietuvos Respublikos aplinkos ministerij</text:span><text:span text:style-name="T299">a, Įsakymas</text:span></text:p>
      <text:p text:style-name="P300"><text:span text:style-name="T301">Nr.<text:s/></text:span><text:a xlink:href="https://www.e-tar.lt/portal/legalAct.html?documentId=95d9e200596711eb9dc7b575f08e8bea" office:target-frame-name="_top" xlink:show="replace"><text:span text:style-name="T302">D1-29</text:span></text:a><text:span text:style-name="T303">, 2021-01-18, paskelbta TAR 2021-01-18, i. k. 2021-00737</text:span></text:p>
      <text:p text:style-name="P304"><text:span text:style-name="T305">Dėl Lietuvos Respublikos aplinkos ministro 2017 m. gegužės 24 d. įsakymo Nr. D1-</text:span><text:span text:style-name="T306">439 „Dėl Skundų dėl sprendimų dėl kvalifikacijos atestato ir (ar) teisės pripažinimo dokumento išdavimo (neišdavimo), sprendimo dėl kvalifikacijos atestato ir (ar) teisės pripažinimo dokumento galiojimo sustabdymo ar galiojimo panaikinimo teisėtumo nagrinė</text:span><text:span text:style-name="T307">jimo komisijos sudarymo ir jos nuostatų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5909in" fo:margin-left="1.1812in" fo:margin-bottom="0.7166in" fo:margin-right="0.4916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2" style:page-layout-name="PL2">
      <style:header>
        <text:p text:style-name="P81"><text:page-number text:fixed="false">3</text:page-number></text:p>
        <text:p text:style-name="P82"/>
      </style:header>
      <style:footer>
        <text:p text:style-name="P83"/>
      </style:footer>
    </style:master-page>
    <style:master-page style:next-style-name="MP2" style:name="MPF2" style:page-layout-name="PL2">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9T05:44:00Z</meta:creation-date>
    <dc:date>2022-08-09T05:44:00Z</dc:date>
    <meta:template xlink:href="Normal.dotm" xlink:type="simple"/>
    <meta:editing-cycles>1</meta:editing-cycles>
    <meta:editing-duration>PT0S</meta:editing-duration>
    <meta:document-statistic meta:page-count="9" meta:paragraph-count="156" meta:word-count="1748" meta:character-count="13658" meta:row-count="524" meta:non-whitespace-character-count="12066"/>
  </office:meta>
</office:document-meta>
</file>