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6.6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per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7" style:parent-style-name="Normal" style:master-page-name="MPF1" style:family="paragraph">
      <style:paragraph-properties fo:break-before="page" fo:text-indent="5.8083in" style:page-number="1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06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08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12" style:parent-style-name="Normal" style:family="paragraph">
      <style:paragraph-properties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center"/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language="en" fo:country="US"/>
    </style:style>
    <style:style style:name="P127" style:parent-style-name="Normal" style:family="paragraph">
      <style:paragraph-properties fo:text-align="center"/>
      <style:text-properties fo:color="#000000"/>
    </style:style>
    <style:style style:name="T128" style:parent-style-name="DefaultParagraphFont" style:family="text">
      <style:text-properties fo:language="en" fo:country="US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language="en" fo:country="US"/>
    </style:style>
    <style:style style:name="P132" style:parent-style-name="Normal" style:family="paragraph">
      <style:paragraph-properties fo:text-align="justify"/>
      <style:text-properties fo:color="#000000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language="en" fo:country="US"/>
    </style:style>
    <style:style style:name="P137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text-indent="0.6888in"/>
      <style:text-properties style:font-size-complex="12pt"/>
    </style:style>
    <style:style style:name="P141" style:parent-style-name="Normal" style:family="paragraph">
      <style:paragraph-properties fo:text-align="justify" fo:text-indent="0.6888in"/>
      <style:text-properties style:font-size-complex="12pt"/>
    </style:style>
    <style:style style:name="P142" style:parent-style-name="Normal" style:family="paragraph">
      <style:paragraph-properties fo:text-align="justify" fo:text-indent="0.6888in"/>
      <style:text-properties style:font-size-complex="12pt"/>
    </style:style>
    <style:style style:name="P143" style:parent-style-name="Normal" style:family="paragraph">
      <style:paragraph-properties fo:text-align="justify" fo:text-indent="0.6888in"/>
      <style:text-properties style:font-size-complex="12pt"/>
    </style:style>
    <style:style style:name="P144" style:parent-style-name="Normal" style:family="paragraph">
      <style:paragraph-properties fo:text-align="justify" fo:text-indent="0.6888in"/>
      <style:text-properties style:font-size-complex="12pt"/>
    </style:style>
    <style:style style:name="P145" style:parent-style-name="Normal" style:family="paragraph">
      <style:paragraph-properties fo:text-align="justify" fo:text-indent="0.6888in"/>
      <style:text-properties style:font-size-complex="12pt"/>
    </style:style>
    <style:style style:name="P146" style:parent-style-name="Normal" style:family="paragraph">
      <style:paragraph-properties fo:text-align="justify" fo:text-indent="0.6888in"/>
      <style:text-properties style:font-size-complex="12pt"/>
    </style:style>
    <style:style style:name="P147" style:parent-style-name="Normal" style:family="paragraph">
      <style:paragraph-properties fo:text-align="justify" fo:text-indent="0.6888in"/>
      <style:text-properties style:font-size-complex="12pt"/>
    </style:style>
    <style:style style:name="P148" style:parent-style-name="Normal" style:family="paragraph">
      <style:paragraph-properties fo:text-align="justify" fo:text-indent="0.6888in"/>
      <style:text-properties style:font-size-complex="12pt"/>
    </style:style>
    <style:style style:name="P149" style:parent-style-name="Normal" style:family="paragraph">
      <style:paragraph-properties fo:text-align="justify" fo:text-indent="0.6888in"/>
      <style:text-properties style:font-size-complex="12pt"/>
    </style:style>
    <style:style style:name="P150" style:parent-style-name="Normal" style:family="paragraph">
      <style:paragraph-properties fo:text-align="justify" fo:text-indent="0.6888in"/>
      <style:text-properties style:font-size-complex="12pt"/>
    </style:style>
    <style:style style:name="P151" style:parent-style-name="Normal" style:family="paragraph">
      <style:paragraph-properties fo:text-align="justify" fo:text-indent="0.6888in"/>
      <style:text-properties style:font-size-complex="12pt"/>
    </style:style>
    <style:style style:name="P152" style:parent-style-name="Normal" style:family="paragraph">
      <style:paragraph-properties fo:text-align="justify" fo:text-indent="0.6888in"/>
      <style:text-properties style:font-size-complex="12pt"/>
    </style:style>
    <style:style style:name="P153" style:parent-style-name="Normal" style:family="paragraph">
      <style:paragraph-properties fo:text-align="justify" fo:text-indent="0.6888in"/>
      <style:text-properties style:font-size-complex="12pt"/>
    </style:style>
    <style:style style:name="P154" style:parent-style-name="Normal" style:family="paragraph">
      <style:paragraph-properties fo:text-align="justify" fo:text-indent="0.6888in"/>
      <style:text-properties style:font-size-complex="12pt"/>
    </style:style>
    <style:style style:name="P155" style:parent-style-name="Normal" style:family="paragraph">
      <style:paragraph-properties fo:text-align="justify" fo:text-indent="0.6888in"/>
      <style:text-properties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58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svg:stroke-linecap="butt"/>
    </style:style>
    <style:style style:family="graphic" style:name="a2">
      <style:graphic-properties draw:fill="none" draw:stroke="solid" svg:stroke-width="0.01389in" svg:stroke-color="#000000" svg:stroke-opacity="100%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389in" svg:stroke-color="#000000" svg:stroke-opacity="100%" svg:stroke-linecap="but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birželio 30 d. Nr. V-1569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4"><text:span text:style-name="T25">1</text:span><text:span text:style-name="T26">.</text:span><text:span text:style-name="T27"><text:tab/>Pakeičiu preambulę ir ją išdėstau taip</text:span><text:span text:style-name="T28">:</text:span></text:p>
      <text:p text:style-name="P29"><text:span text:style-name="T30">„</text:span><text:span text:style-name="T31">Vadovaudamasis Lietuvos Respublikos civilinės saugos įstatymo 15 straipsnio 2 dalies 1 ir 4 punktais, Lietuvos Respublikos žmonių užkrečiamųjų ligų profilaktikos ir kontrolės į</text:span><text:span text:style-name="T32">statymo 8 straipsniu, Lietuvos Respublikos Vyriausybės 2020 m. vasario 26 d. nutarimu Nr. 152 „Dėl valstybės lygio ekstremaliosios situacijos paskelbimo“, Valstybiniu ekstremaliųjų situacijų valdymo planu, patvirtintu Lietuvos Respublikos Vyriausybės 2010<text:s/></text:span><text:span text:style-name="T33">m. liepos 20 d. nutarimu Nr. 1503 „Dėl Valstybinio ekstremaliųjų situacijų valdymo plano patvirtinimo“, Lietuvos Respublikos Vyriausybės 2020 m. gruodžio 16 d. nutarimu Nr. 1419 „Dėl valstybės lygio<text:s/></text:span><text:soft-page-break/><text:span text:style-name="T34">ekstremaliosios situacijos valstybės operacijų vadovo pas</text:span><text:span text:style-name="T35">kyrimo“,</text:span><text:span text:style-name="T36"> </text:span><text:span text:style-name="T37">Lietuvos Respublikos sveikatos apsaugos ministro 2020 m. gruodžio 4 d. įsakymu Nr. V-2797 „Dėl COVID-19 ligos (koronaviruso infekcijos) tyrimų atlikimo tvarkos aprašo patvirtinimo“, </text:span><text:span text:style-name="T38">n u s p r e n d ž i u, kad:</text:span><text:span text:style-name="T39">“.</text:span></text:p>
      <text:p text:style-name="P40">2.<text:tab/>Pakeičiu<text:s/><text:span text:style-name="T41">4.2.2<text:s/></text:span><text:span text:style-name="T42">papunktį<text:s/></text:span><text:span text:style-name="T43">ir jį išdėstau taip:</text:span></text:p>
      <text:p text:style-name="P44">„<text:span text:style-name="T45">4.2.2</text:span><text:span text:style-name="T46">. kurie buvo paskiepyti COVID-19 ligos (koronaviruso infekcijos) vakcina, jei po vakcinos dozės suleidimo yra praėję ne mažiau kaip 14 dienų ir asmuo buvo paskiepytas:</text:span></text:p>
      <text:p text:style-name="P47"><text:span text:style-name="T48">4.2.2</text:span><text:span text:style-name="T49">.1</text:span><text:span text:style-name="T50">. antra vakcinos doze, kai skiepijimo schemą<text:s/></text:span><text:span text:style-name="T51">sudaro dvi vakcinos dozės;</text:span></text:p>
      <text:p text:style-name="P52"><text:span text:style-name="T53">4.2.2</text:span><text:span text:style-name="T54">.2</text:span><text:span text:style-name="T55">. viena vakcinos doze, kai skiepijimo schemą sudaro viena vakcinos dozė;</text:span></text:p>
      <text:p text:style-name="P56"><text:span text:style-name="T57">4.2.2</text:span><text:span text:style-name="T58">.3</text:span><text:span text:style-name="T59">. bent viena vakcinos doze, kai vakcina suleista asmeniui, kuris persirgo COVID-19 liga (koronaviruso infekcija) ir diagnozė buvo<text:s/></text:span><text:span text:style-name="T60">patvirtinta remiantis teigiamu PGR tyrimo ar antigeno testo rezultatu.“</text:span></text:p>
      <text:p text:style-name="P61">3.<text:tab/>Pakeičiu 6.2.1 papunktį ir jį išdėstau taip:</text:p>
      <text:p text:style-name="P62">„<text:span text:style-name="T63">6.2.1</text:span><text:span text:style-name="T64">. privalomai asmenims, nurodytiems Darbų ir veiklos sričių, kuriose leidžiama dirbti darbuotojams, pasitikrinusiems ir</text:span><text:span text:style-name="T65"><text:s/>(ar) periodiškai besitikrinantiems, ar neserga užkrečiamąja liga, dėl kurios yra paskelbta valstybės lygio ekstremalioji situacija ir (ar) karantinas, sąrašo, patvirtinto Nutarimu, 1  punkte – prieš pradedant dirbti ir (ar) vykdyti veiklą ir (ar) atnaujin</text:span><text:span text:style-name="T66">ant veiklą;“.</text:span></text:p>
      <text:p text:style-name="P67">4.<text:tab/><text:span text:style-name="T68">Pripažįstu netekusiu galios<text:s/></text:span><text:span text:style-name="T69">6.2.2.1</text:span><text:span text:style-name="T70"><text:s/></text:span><text:span text:style-name="T71">papunktį.</text:span></text:p>
      <text:p text:style-name="P72">5.<text:tab/>Pakeičiu<text:s/><text:span text:style-name="T73">6.3 papunktį ir jį išdėstau taip</text:span>:</text:p>
      <text:p text:style-name="P74"><text:span text:style-name="T75">„</text:span><text:span text:style-name="T76">6.3</text:span><text:span text:style-name="T77">. nenustatyto periodiškumo pagal šio sprendimo 6 priede pateiktą algoritmą – asmenims, turintiems teisę į asmens sveikatos prieži</text:span><text:span text:style-name="T78">ūros paslaugas, apmokamas Privalomojo sveikatos draudimo fondo biudžeto ar valstybės biudžeto lėšomis, asmenims, privalantiems deklaruoti gyvenamąją vietą ir nurodytiems Lietuvos Respublikos gyvenamosios vietos deklaravimo įstatymo 4 straipsnio 1 dalyje, a</text:span><text:span text:style-name="T79">smenims, kuriems išduota nacionalinė viza, Lietuvoje akredituotiems ir reziduojantiems asmenims bei kitiems asmenims, norintiems pasinaudoti neribojamomis arba<text:s/></text:span><text:soft-page-break/><text:span text:style-name="T80">ribojamomis iš dalies darbo, ūkinės veiklos ar kitos veiklos sąlygomis Lietuvos Respublikos Vyri</text:span><text:span text:style-name="T81">ausybės 2020 m. vasario 26 d. nutarime Nr. 152 „Dėl valstybės lygio ekstremaliosios situacijos paskelbimo“ (toliau – Nutarimas Nr. 152) numatytais atvejais ir siekiant atitikti Nutarimo Nr. 152 3.1.2.4.3 papunktyje nurodytą kriterijų.“</text:span></text:p>
      <text:p text:style-name="P82"><text:span text:style-name="T83">6</text:span><text:span text:style-name="T84">.</text:span><text:span text:style-name="T85"><text:tab/>Pripažįst</text:span><text:span text:style-name="T86">u netekusiu galios<text:s/></text:span><text:span text:style-name="T87">6</text:span><text:span text:style-name="T88">1<text:s/></text:span><text:span text:style-name="T89">punktą.</text:span></text:p>
      <text:p text:style-name="P90"><text:span text:style-name="T91">7</text:span><text:span text:style-name="T92">.</text:span><text:span text:style-name="T93"><text:tab/>Pakeičiu 6 priedą ir jį išdėstau nauja redakcija (pridedama).</text:span></text:p>
      <text:p text:style-name="Normal"/>
      <text:p text:style-name="Normal"/>
      <text:p text:style-name="Normal"/>
      <text:p text:style-name="P94">Sveikatos apsaugos ministras, valstybės lygio</text:p>
      <text:p text:style-name="P95">ekstremaliosios situacijos valstybės operacijų vadovas<text:tab/>Arūnas Dulkys</text:p>
      <text:p text:style-name="P96"/>
      <text:soft-page-break/>
      <text:p text:style-name="P97">Lietuvos Respublikos sveikatos apsaugos ministro – valstybės<text:s/></text:p>
      <text:p text:style-name="P105">lygio ekstremaliosios situacijos valstybės operacijų vadovo<text:s/></text:p>
      <text:p text:style-name="P106">2020 m. gegužės 29 d. sprendimo Nr. V-1336</text:p>
      <text:p text:style-name="P107">(2021 m. birželio 30 d. <text:s/>sprendimo Nr. V-1569 <text:s text:c="2"/>redakcija)</text:p>
      <text:p text:style-name="P108"><text:span text:style-name="T109">6</text:span><text:span text:style-name="T110"><text:s/>priedas</text:span></text:p>
      <text:p text:style-name="P111"/>
      <text:p text:style-name="P112"/>
      <text:p text:style-name="P113"><text:span text:style-name="T114">Asmenų,<text:s/></text:span><text:span text:style-name="T115">norinčių pasinaudoti neribojamomis arba ribojamomis iš dalies darbo, ūkinės veiklos ar kitos veiklos sąlygomis</text:span><text:span text:style-name="T116">, tyrimo algoritmas</text:span></text:p>
      <text:p text:style-name="P117"><text:span text:style-name="T118"><draw:g draw:z-index="251659264" draw:name="Grupė 94" draw:id="id13" draw:style-name="a10" text:anchor-type="paragraph"><svg:title/><svg:desc/><draw:g draw:name="Grupė 54" draw:id="id11"><svg:title/><svg:desc/><draw:g draw:name="Grupė 56" draw:id="id9"><svg:title/><svg:desc/><draw:g draw:name="Grupė 58" draw:id="id6"><svg:title/><svg:desc/><draw:g draw:name="Grupė 61" draw:id="id2"><svg:title/><svg:desc/><draw:connector draw:type="standard" svg:x1="4.15624in" svg:y1="1.4417in" svg:x2="4.14754in" svg:y2="1.86627in" draw:id="id0" draw:style-name="a1" draw:name="Jungtis: alkūninė 65"><svg:title/><svg:desc/></draw:connector><draw:connector draw:type="standard" svg:x1="5.49529in" svg:y1="1.4417in" svg:x2="5.48659in" svg:y2="1.85718in" draw:id="id1" draw:style-name="a2" draw:name="Jungtis: alkūninė 66"><svg:title/><svg:desc/></draw:connector></draw:g><draw:custom-shape svg:x="3.77219in" svg:y="1.0175in" svg:width="2.0951in" svg:height="0.41614in" draw:id="id3" draw:style-name="a3" draw:name="Struktūrinė schema: procesas 62"><svg:title/><svg:desc/><text:p text:style-name="P119">Antigeno testas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6485in" svg:y="1.48517in" svg:width="0.27972in" svg:height="0.34829in" draw:id="id4" draw:style-name="a4" draw:name="Minuso ženklas 115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3887in" svg:y="1.53733in" svg:width="0.31271in" svg:height="0.25737in" draw:id="id5" draw:style-name="a5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2.10547in" svg:y="1.87792in" svg:width="2.35519in" svg:height="0.40611in" draw:id="id7" draw:style-name="a6" draw:name="Struktūrinė schema: procesas 59"><svg:title/><svg:desc/><text:p text:style-name="P120"><text:span text:style-name="T121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364in" svg:y="1.87632in" svg:width="3.07632in" svg:height="0.40771in" draw:id="id8" draw:style-name="a7" draw:name="Struktūrinė schema: procesas 60"><svg:title/><svg:desc/><text:p text:style-name="P122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2375in" svg:y="0.13125in" svg:width="7.29861in" svg:height="0.5377in" draw:id="id10" draw:style-name="a8" draw:name="Struktūrinė schema: procesas 57"><svg:title/><svg:desc/><text:p text:style-name="P123"><text:span text:style-name="T124">Asmuo, norintis pasinaudoti neribojamomis arba ribojamomis iš dalies darbo, ūkinės veiklos ar kitos veiklos sąlygomis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standard" svg:x1="4.80695in" svg:y1="0.65208in" svg:x2="4.80695in" svg:y2="1.01327in" draw:id="id12" draw:style-name="a9" draw:name="Jungtis: alkūninė 55"><svg:title/><svg:desc/></draw:connector></draw:g></text:span><text:span text:style-name="T125"><draw:connector draw:type="standard" svg:x1="2.78542in" svg:y1="3.02986in" svg:x2="2.79514in" svg:y2="3.45139in" draw:z-index="251660288" draw:id="id14" draw:style-name="a11" draw:name="Jungtis: alkūninė 1" text:anchor-type="paragraph"><svg:title/><svg:desc/></draw:connector></text:span><text:span text:style-name="T126"><draw:custom-shape svg:x="2.27222in" svg:y="2.57847in" svg:width="2.30347in" svg:height="0.45903in" draw:z-index="251661312" draw:id="id15" draw:style-name="a12" draw:name="Struktūrinė schema: procesas 513" text:anchor-type="paragraph"><svg:title/><svg:desc/><text:p text:style-name="P127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8"><draw:custom-shape svg:x="1.43819in" svg:y="3.46042in" svg:width="1.61944in" svg:height="0.45903in" draw:z-index="251662336" draw:id="id16" draw:style-name="a13" draw:name="Struktūrinė schema: procesas 514" text:anchor-type="paragraph"><svg:title/><svg:desc/><text:p text:style-name="P129"><text:span text:style-name="T130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1"><draw:custom-shape svg:x="3.36111in" svg:y="3.46042in" svg:width="1.95278in" svg:height="0.45833in" draw:z-index="251663360" draw:id="id17" draw:style-name="a14" draw:name="Struktūrinė schema: procesas 515" text:anchor-type="paragraph"><svg:title/><svg:desc/><text:p text:style-name="P132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3"><draw:custom-shape svg:x="2.32778in" svg:y="3.14514in" svg:width="0.3125in" svg:height="0.26944in" draw:z-index="251664384" draw:id="id18" draw:style-name="a15" draw:name="Laisva forma: figūra 516" text:anchor-type="paragraph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34"><draw:custom-shape svg:x="4.08472in" svg:y="3.08542in" svg:width="0.27917in" svg:height="0.36458in" draw:z-index="251665408" draw:id="id19" draw:style-name="a16" draw:name="Laisva forma: figūra 517" text:anchor-type="paragraph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35"><draw:connector draw:type="standard" svg:x1="3.90972in" svg:y1="3.02986in" svg:x2="3.90972in" svg:y2="3.45in" draw:z-index="251666432" draw:id="id20" draw:style-name="a17" draw:name="Jungtis: alkūninė 522" text:anchor-type="paragraph"><svg:title/><svg:desc/></draw:connector></text:span><text:span text:style-name="T136"><draw:connector draw:type="standard" svg:x1="3.26944in" svg:y1="2.35764in" svg:x2="3.26944in" svg:y2="2.55903in" draw:z-index="251667456" draw:id="id21" draw:style-name="a19" draw:name="Jungtis: alkūninė 15" text:anchor-type="paragraph"><svg:title/><svg:desc/></draw:connector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8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5909in" fo:margin-left="0.7881in" fo:margin-bottom="0.590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Normal"><draw:frame draw:style-name="F99" text:anchor-type="paragraph" svg:y="0.0006in" draw:z-index="0"><draw:text-box fo:min-height="0in" fo:min-width="0in"><text:p text:style-name="P98"><text:span text:style-name="T100"><text:page-number text:fixed="false">2</text:page-number></text:span></text:p><text:p text:style-name="P101"/></draw:text-box></draw:frame></text:p>
      </style:header>
      <style:footer>
        <text:p text:style-name="P102"/>
      </style:footer>
    </style:master-page>
    <style:master-page style:next-style-name="MP1" style:name="MPF1" style:page-layout-name="PL1">
      <style:header>
        <text:p text:style-name="P103"/>
      </style:header>
      <style:footer>
        <text:p text:style-name="P1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41:00Z</meta:creation-date>
    <dc:date>2022-05-17T14:41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5" meta:paragraph-count="79" meta:word-count="516" meta:character-count="4268" meta:row-count="201" meta:non-whitespace-character-count="3831"/>
  </office:meta>
</office:document-meta>
</file>