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border="0in solid #FFFFFF" fo:padding="0.4305in" style:shadow="#000000 0in 0in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style:font-weight-complex="bold" fo:color="#000000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27 iki 2019-09-06</text:span></text:p>
      <text:p text:style-name="P8"/>
      <text:p text:style-name="P9"><text:span text:style-name="T10">Įsakymas paskelbtas: TAR 2019-04-11, i. k. 2019-05923</text:span></text:p>
      <text:p text:style-name="P11"/>
      <text:p text:style-name="P12">Nauja redakcija nuo 2019-08-27:</text:p>
      <text:p text:style-name="Normal"><text:span text:style-name="T13">Nr.<text:s/></text:span><text:a xlink:href="https://www.e-tar.lt/portal/legalAct.html?documentId=215d60c0c7d511e9929af1b9eea48566" office:target-frame-name="_top" xlink:show="replace"><text:span text:style-name="T14">A1-471</text:span></text:a><text:span text:style-name="T15">,<text:s/></text:span><text:span text:style-name="T16">2019-08-26, paskelbta TAR 2019-08-26, i. k. 2019-13482</text:span></text:p>
      <text:p text:style-name="P17"/>
      <text:p text:style-name="P18">LIETUVOS RESPUBLIKOS<text:s/></text:p>
      <text:p text:style-name="P19"><text:span text:style-name="T20">SOCIALINĖS APSAUGOS IR DARBO MINISTRAS</text:span>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19 m. balandžio 9 d. Nr. A1-198</text:span></text:p>
      <text:p text:style-name="P27">Vilnius</text:p>
      <text:p text:style-name="P28"/>
      <text:p text:style-name="P29"><text:span text:style-name="T30">Vadovaudamasis Lietuvos Respublikos Vyriausybės 2014 m. liepos 9 d. nutarimo Nr. 641 „Dėl Nevyriausybinių organizacijų tarybos sudėties ir jos nuostatų patvirtinimo“ 5 punktu:</text:span></text:p>
      <text:p text:style-name="P31"><text:span text:style-name="T32">1</text:span><text:span text:style-name="T33">. T v i r t i n u Nevyriausybinių organizacijų tarybos (toliau – Taryba)<text:s/></text:span><text:span text:style-name="T34">personalinę sudėtį:</text:span></text:p>
      <text:p text:style-name="P35">Aistė Adomavičienė – Nacionalinio skurdo mažinimo organizacijų tinklo direktorė;</text:p>
      <text:p text:style-name="P36">Judita Akromienė – viešosios įstaigos „Europos namai“ direktorė;</text:p>
      <text:p text:style-name="P37">Eitvydas Bingelis – Lietuvos Respublikos socialinės apsaugos ir darbo viceministras;</text:p>
      <text:p text:style-name="P38">Sandra Brigytė – Lietuvos Respublikos teisingumo ministerijos Teisinių institucijų grupės vyriausioji specialistė;</text:p>
      <text:p text:style-name="P39">Paulius Gradeckas – Lietuvos Respublikos Ministro Pirmininko patarėjas;</text:p>
      <text:p text:style-name="P40">Ramunė Jurkuvienė – Nacionalinės šeimų ir tėvų asociacijos tarybos narė;</text:p>
      <text:p text:style-name="P41">Dalia Kavoliūnienė – Lietuvos Respublikos žemės ūkio ministerijos Strateginių pokyčių valdymo grupės vyriausioji patarėja;</text:p>
      <text:p text:style-name="P42">Janina Krušinskaitė – Lietuvos Respublikos kultūros ministerijos Profesionaliosios kūrybos ir tarptautiškumo politikos skyriaus vedėja;</text:p>
      <text:p text:style-name="P43">Dalia Masaitienė – Lietuvos Respublikos vidaus reikalų ministerijos Viešojo administravimo ir savivaldos politikos grupės vyresnioji patarėja;</text:p>
      <text:p text:style-name="P44">Antanas Mikalauskas – Lietuvos jaunimo organizacijų tarybos prezidentas;</text:p>
      <text:p text:style-name="P45">Ramūnas Navickas – Lietuvos vietos bendruomenių organizacijų sąjungos pirmininkas;</text:p>
      <text:p text:style-name="P46">Lina Paškevičienė – Aplinkosaugos koalicijos pirmininkė;</text:p>
      <text:p text:style-name="P47">Tomas Pūtys – Lietuvos Respublikos švietimo, mokslo ir sporto ministerijos Neformalaus švietimo skyriaus vedėjas;</text:p>
      <text:p text:style-name="P48">Edvinas Regelskis – Maltos ordino pagalbos tarnybos organizacinės plėtros vadovas;</text:p>
      <text:p text:style-name="P49">Birutė Sabatauskaitė – Lietuvos žmogaus teisių centro direktorė;</text:p>
      <text:p text:style-name="P50">Luka Sinevičienė – Lietuvos Respublikos krašto apsaugos ministerijos Pilietinio pasipriešinimo skyriaus patarėja;</text:p>
      <text:p text:style-name="P51">Jūratė Šeduikienė – Lietuvos moterų lobistinės organizacijos pirmininkė;</text:p>
      <text:p text:style-name="P52">Henrika Varnienė – Lietuvos negalios organizacijų forumo administracijos direktorė;</text:p>
      <text:p text:style-name="P53">Roma Žakaitienė – Lietuvos savivaldybių asociacijos direktorė;</text:p>
      <text:soft-page-break/>
      <text:p text:style-name="P54"><text:span text:style-name="T55">Lietuvos Respublikos Prezidento kanceliarijos deleguotas atstovas.</text:span></text:p>
      <text:p text:style-name="P56"><text:span text:style-name="T57">2</text:span><text:span text:style-name="T58">.<text:s/></text:span><text:span text:style-name="T59">S k i r i u Lietuvos Respublikos socialinės apsaugos ir darbo ministerijos Tikslinės pagalbos skyriaus specialistą Eitvydą Zurbą (jam nesant – Lietuvos Respublikos socialinės apsaugos ir darbo ministerijos Tikslinės pagalbos skyriaus vyriausiąją specia</text:span><text:span text:style-name="T60">listę Ritą Zilnienę) Tarybos sekretoriumi.</text:span><text:s/></text:p>
      <text:p text:style-name="P61"/>
      <text:p text:style-name="P62"/>
      <text:p text:style-name="P63"/>
      <text:p text:style-name="P64">Finansų ministras,<text:s/></text:p>
      <text:p text:style-name="P65">atliekantis socialinės apsaugos ir darbo ministro</text:p>
      <text:p text:style-name="P66"><text:span text:style-name="T67">funkcijas</text:span><text:span text:style-name="T68"><text:tab/><text:s text:c="25"/>Vilius Šapoka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ocialinės apsaugos ir darbo ministerija,<text:s/></text:span><text:span text:style-name="T78">Įsakymas</text:span></text:p>
      <text:p text:style-name="P79"><text:span text:style-name="T80">Nr.<text:s/></text:span><text:a xlink:href="https://www.e-tar.lt/portal/legalAct.html?documentId=215d60c0c7d511e9929af1b9eea48566" office:target-frame-name="_top" xlink:show="replace"><text:span text:style-name="T81">A1-471</text:span></text:a><text:span text:style-name="T82">, 2019-08-26, paskelbta TAR 2019-08-26, i. k. 2019-13482</text:span></text:p>
      <text:p text:style-name="P83"><text:span text:style-name="T84">Dėl socialinės apsaugos ir darbo ministro 2019 m. balandžio 9 d. įsakymo Nr. A1-19</text:span><text:span text:style-name="T85">8 „Dėl Nevyriausybinių organizacijų tarybos personalinės sudėties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09T07:20:00Z</meta:creation-date>
    <dc:date>2019-09-09T07:20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51" meta:word-count="411" meta:character-count="3348" meta:row-count="229" meta:non-whitespace-character-count="2988"/>
  </office:meta>
</office:document-meta>
</file>