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09 iki 2020-02-14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Paulius Gradeckas – Lietuvos Respublikos Ministro Pirmininko patarėjas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Ramūnas Navickas – Lietuvos vietos bendruomenių organizacijų sąjungos pirmininkas;</text:p>
      <text:p text:style-name="P45">Lina Paškevičienė – Aplinkosaugos koalicijos pirmininkė;</text:p>
      <text:p text:style-name="P46">Tomas Pūtys – Lietuvos Respublikos švietimo, mokslo ir sporto ministerijos Neformalaus švietimo skyriaus vedėjas;</text:p>
      <text:p text:style-name="P47">Edvinas Regelskis – Nacionalinės nevyriausybinių vystomojo bendradarbiavimo organizacijų platformos valdybos pirmininkas;</text:p>
      <text:p text:style-name="P48">Birutė Sabatauskaitė – Lietuvos žmogaus teisių centro direktorė;</text:p>
      <text:p text:style-name="P49">Irena Segalovičienė – Lietuvos Respublikos Prezidento patarėja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p text:style-name="P52">Lukas Kornelijus Vaičiakas – Lietuvos jaunimo organizacijų tarybos prezidentas;</text:p>
      <text:p text:style-name="P53">Henrika Varnienė – Lietuvos negalios organizacijų forumo administracijos direktorė;</text:p>
      <text:p text:style-name="P54"><text:span text:style-name="T55">Roma Žakaitienė – Lietu</text:span><text:span text:style-name="T56">vos savivaldybių asociacijos direktorė.</text:span><text:s/></text:p>
      <text:soft-page-break/>
      <text:p text:style-name="P57">Punkto pakeitimai:</text:p>
      <text:p text:style-name="P58"><text:span text:style-name="T59">Nr.<text:s/></text:span><text:a xlink:href="https://www.e-tar.lt/portal/legalAct.html?documentId=98f9e8e0d06511e9a156c126a9787d17" office:target-frame-name="_top" xlink:show="replace"><text:span text:style-name="T60">A1-499</text:span></text:a><text:span text:style-name="T61">, 2019-09-06, paskelbta TAR 2019-09-06, i. k. 2019-14255</text:span></text:p>
      <text:p text:style-name="P62"><text:span text:style-name="T63">Nr.<text:s/></text:span><text:a xlink:href="https://www.e-tar.lt/portal/legalAct.html?documentId=d20b8770016f11ea9681cd81dcdca52c" office:target-frame-name="_top" xlink:show="replace"><text:span text:style-name="T64">A1-672</text:span></text:a><text:span text:style-name="T65">, 2019-11-06, paskelbta TAR 2019-11-08, i. k. 2019-17897</text:span></text:p>
      <text:p text:style-name="Normal"/>
      <text:p text:style-name="P66"><text:span text:style-name="T67">2</text:span><text:span text:style-name="T68">.<text:s/></text:span><text:span text:style-name="T69">S k i r i u Lietuvos Respublikos socialinės apsaugos ir darbo ministerijos Tikslinės pagalbos skyriaus specialistą</text:span><text:span text:style-name="T70"><text:s/>Eitvydą Zurbą (jam nesant – Lietuvos Respublikos socialinės apsaugos ir darbo ministerijos Tikslinės pagalbos skyriaus vyriausiąją specialistę Ritą Zilnienę) Tarybos sekretoriumi.</text:span><text:s/></text:p>
      <text:p text:style-name="P71"/>
      <text:p text:style-name="P72"/>
      <text:p text:style-name="P73"/>
      <text:p text:style-name="P74">Finansų ministras,<text:s/></text:p>
      <text:p text:style-name="P75">atliekantis socialinės apsaugos ir darbo ministro</text:p>
      <text:p text:style-name="P76"><text:span text:style-name="T77">funkcijas</text:span><text:span text:style-name="T78"><text:tab/><text:s text:c="25"/>Vilius Šapoka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ocialinės apsaugos ir darbo ministerija, Įsakymas</text:span></text:p>
      <text:p text:style-name="P88"><text:span text:style-name="T89">Nr.<text:s/></text:span><text:a xlink:href="https://www.e-tar.lt/portal/legalAct.html?documentId=215d60c0c7d511e9929af1b9eea48566" office:target-frame-name="_top" xlink:show="replace"><text:span text:style-name="T90">A1-471</text:span></text:a><text:span text:style-name="T91">, 201</text:span><text:span text:style-name="T92">9-08-26, paskelbta TAR 2019-08-26, i. k. 2019-13482</text:span></text:p>
      <text:p text:style-name="P93"><text:span text:style-name="T94">Dėl socialinės apsaugos ir darbo ministro 2019 m. balandžio 9 d. įsakymo Nr. A1-198 „Dėl Nevyriausybinių organizacijų tarybos personalinės sudėties patvirtinimo“ pakeitimo</text:span></text:p>
      <text:p text:style-name="P95"/>
      <text:p text:style-name="P96"><text:span text:style-name="T97">2.</text:span></text:p>
      <text:p text:style-name="P98"><text:span text:style-name="T99">Lietuvos Respublikos sociali</text:span><text:span text:style-name="T100">nės apsaugos ir darbo ministerija, Įsakymas</text:span></text:p>
      <text:p text:style-name="P101"><text:span text:style-name="T102">Nr.<text:s/></text:span><text:a xlink:href="https://www.e-tar.lt/portal/legalAct.html?documentId=98f9e8e0d06511e9a156c126a9787d17" office:target-frame-name="_top" xlink:show="replace"><text:span text:style-name="T103">A1-499</text:span></text:a><text:span text:style-name="T104">, 2019-09-06, paskelbta TAR 2019-09-06, i. k. 2019-14255</text:span></text:p>
      <text:p text:style-name="P105"><text:span text:style-name="T106">Dėl Lietuvos Respublikos socialinės apsaugos ir</text:span><text:span text:style-name="T107"><text:s/>darbo ministro 2019 m. balandžio 9 d. įsakymo Nr. A1-198 „Dėl Nevyriausybinių organizacijų tarybos personalinės sudėties patvirtinimo“ pakeitimo</text:span></text:p>
      <text:p text:style-name="P108"/>
      <text:p text:style-name="P109"><text:span text:style-name="T110">3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d20b8770016f11ea9681cd81dcdca52c" office:target-frame-name="_top" xlink:show="replace"><text:span text:style-name="T115">A1-672</text:span></text:a><text:span text:style-name="T116">, 2019-11-06, paskelbta TAR 2019-11-08, i. k. 2019-17897</text:span></text:p>
      <text:p text:style-name="P117"><text:span text:style-name="T118">Dėl Lietuvos Respublikos socialinės apsaugos ir darbo ministro 2019 m. balandžio 9 d. įsakymo Nr. A1-198 „Dėl Nevyriausybinių</text:span><text:span text:style-name="T119"><text:s/>organizacijų tarybos personalinės sudėtie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18T08:21:00Z</meta:creation-date>
    <dc:date>2020-02-18T08:21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58" meta:word-count="516" meta:character-count="4603" meta:row-count="112" meta:non-whitespace-character-count="4145"/>
  </office:meta>
</office:document-meta>
</file>