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style:font-size-complex="12pt"/>
    </style:style>
    <style:style style:name="P30" style:parent-style-name="Normal" style:family="paragraph">
      <style:paragraph-properties fo:border="0in solid #FFFFFF" fo:padding="0.4305in" style:shadow="#000000 0in 0in" fo:text-align="center" fo:line-height="115%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border="0in solid #FFFFFF" fo:padding="0.4305in" style:shadow="#000000 0in 0in" fo:line-height="115%"/>
      <style:text-properties style:font-size-complex="12pt"/>
    </style:style>
    <style:style style:name="P33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style:font-size-complex="12pt"/>
    </style:style>
    <style:style style:name="P34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border="0in solid #FFFFFF" fo:padding="0.4305in" style:shadow="#000000 0in 0in" fo:text-align="center" fo:line-height="115%"/>
      <style:text-properties style:font-weight-complex="bold" fo:color="#000000"/>
    </style:style>
    <style:style style:name="P36" style:parent-style-name="Normal" style:family="paragraph">
      <style:paragraph-properties fo:border="0in solid #FFFFFF" fo:padding="0.4305in" style:shadow="#000000 0in 0in" fo:text-align="center" fo:line-height="115%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border="0in solid #FFFFFF" fo:padding="0.4305in" style:shadow="#000000 0in 0in" fo:text-align="center" fo:line-height="115%"/>
      <style:text-properties style:font-weight-complex="bold" fo:color="#000000"/>
    </style:style>
    <style:style style:name="P39" style:parent-style-name="Normal" style:family="paragraph">
      <style:paragraph-properties fo:border="0in solid #FFFFFF" fo:padding="0.4305in" style:shadow="#000000 0in 0in" fo:text-align="center" fo:line-height="115%"/>
      <style:text-properties style:font-weight-complex="bold" fo:color="#000000"/>
    </style:style>
    <style:style style:name="P40" style:parent-style-name="Normal" style:family="paragraph">
      <style:paragraph-properties fo:text-align="justify" fo:line-height="115%" fo:text-indent="0.5909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909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5909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line-height="115%" fo:text-indent="0.5909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</style:style>
    <style:style style:name="P104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</style:style>
    <style:style style:name="P105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</style:style>
    <style:style style:name="P106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21-06-29:</text:span></text:p>
      <text:p text:style-name="P8"><text:span text:style-name="T9">Lietuvos Respublikos socialinės apsaugos ir darbo ministerija, Įsakymas</text:span></text:p>
      <text:p text:style-name="P10"><text:span text:style-name="T11">Nr.<text:s/></text:span><text:a xlink:href="https://www.e-tar.lt/portal/legalAct.html?documentId=6edb4060d80911eb9f09e7df20500045" office:target-frame-name="_top" xlink:show="replace"><text:span text:style-name="T12">A1-473</text:span></text:a><text:span text:style-name="T13">, 2021-06-28, paskelbta TAR 2021-06-28,</text:span><text:span text:style-name="T14"><text:s/>i. k. 2021-14444</text:span></text:p>
      <text:p text:style-name="P15"><text:span text:style-name="T16">Dėl Nevyriausybinių organizacijų tarybos personalinės sudėties patvirtinimo</text:span></text:p>
      <text:p text:style-name="P17"/>
      <text:p text:style-name="P18"><text:span text:style-name="T19">Suvestinė redakcija nuo 2020-12-02 iki 2021-06-28</text:span></text:p>
      <text:p text:style-name="P20"/>
      <text:p text:style-name="P21"><text:span text:style-name="T22">Įsakymas paskelbtas: TAR 2019-04-11, i. k. 2019-05923</text:span></text:p>
      <text:p text:style-name="P23"/>
      <text:p text:style-name="P24">Nauja redakcija nuo 2019-08-27:</text:p>
      <text:p text:style-name="Normal"><text:span text:style-name="T25">Nr.<text:s/></text:span><text:a xlink:href="https://www.e-tar.lt/portal/legalAct.html?documentId=215d60c0c7d511e9929af1b9eea48566" office:target-frame-name="_top" xlink:show="replace"><text:span text:style-name="T26">A1-471</text:span></text:a><text:span text:style-name="T27">, 2019-08-26, paskelbta TAR 2019-08-26, i. k. 2019-13482</text:span></text:p>
      <text:p text:style-name="P28"/>
      <text:p text:style-name="P29">LIETUVOS RESPUBLIKOS<text:s/></text:p>
      <text:p text:style-name="P30"><text:span text:style-name="T31">SOCIALINĖS APSAUGOS IR DARBO MINISTRAS</text:span></text:p>
      <text:p text:style-name="P32"/>
      <text:p text:style-name="P33">ĮSAKYMAS</text:p>
      <text:p text:style-name="P34">DĖL NEVYRIAUSYBINIŲ ORGANIZACIJŲ TARYBOS PERSONALINĖS SUDĖTIES PATVIRTINIMO</text:p>
      <text:p text:style-name="P35"/>
      <text:p text:style-name="P36"><text:span text:style-name="T37">2019 m. balandžio 9 d. Nr. A1-198</text:span></text:p>
      <text:p text:style-name="P38">Vilnius</text:p>
      <text:p text:style-name="P39"/>
      <text:p text:style-name="P40"><text:span text:style-name="T41">Vadovaudamasis Lietuvos Respublikos Vyriausybės 2014 m. liepos 9 d. nutarimo Nr. 641 „Dėl Nevyriausybinių organizacijų tarybos sudėties ir jos nuostatų patvirtinimo“ 5 punktu:</text:span></text:p>
      <text:p text:style-name="P42"><text:span text:style-name="T43">1</text:span><text:span text:style-name="T44">. T v i r t i n u Nevyriausybinių organizacijų tarybos (toliau – Taryba) personalinę sudėtį:</text:span></text:p>
      <text:p text:style-name="P45">Aistė Adomavičienė – Nacionalinio skurdo mažinimo organizacijų tinklo direktorė;</text:p>
      <text:p text:style-name="P46">Judita Akromienė – viešosios įstaigos „Europos namai“ direktorė;</text:p>
      <text:p text:style-name="P47">Eitvydas Bingelis – Lietuvos Respublikos socialinės apsaugos ir darbo viceministras;</text:p>
      <text:p text:style-name="P48">Sandra Brigytė – Lietuvos Respublikos teisingumo ministerijos Teisinių institucijų grupės vyriausioji specialistė;</text:p>
      <text:p text:style-name="P49">Ieva Gervinskaitė – Lietuvos Respublikos Ministro Pirmininko patarėja;</text:p>
      <text:p text:style-name="P50">Ramunė Jurkuvienė – Nacionalinės šeimų ir tėvų asociacijos tarybos narė;</text:p>
      <text:p text:style-name="P51">Dalia Kavoliūnienė – Lietuvos Respublikos žemės ūkio ministerijos Strateginių pokyčių valdymo grupės vyriausioji patarėja;</text:p>
      <text:p text:style-name="P52">Janina Krušinskaitė – Lietuvos Respublikos kultūros ministerijos Profesionaliosios kūrybos ir tarptautiškumo politikos skyriaus vedėja;</text:p>
      <text:p text:style-name="P53">Dalia Masaitienė – Lietuvos Respublikos vidaus reikalų ministerijos Viešojo administravimo ir savivaldos politikos grupės vyresnioji patarėja;</text:p>
      <text:p text:style-name="P54">Ramūnas Navickas – Lietuvos vietos bendruomenių organizacijų sąjungos pirmininkas;</text:p>
      <text:p text:style-name="P55">Lina Paškevičiūtė – Aplinkosaugos koalicijos pirmininkė;</text:p>
      <text:p text:style-name="P56">Tomas Pūtys – Lietuvos Respublikos švietimo, mokslo ir sporto ministerijos Neformalaus švietimo skyriaus vedėjas;</text:p>
      <text:p text:style-name="P57">Edvinas Regelskis – Nacionalinės nevyriausybinių vystomojo bendradarbiavimo organizacijų platformos valdybos pirmininkas;</text:p>
      <text:p text:style-name="P58">Birutė Sabatauskaitė – Lietuvos žmogaus teisių centro direktorė;</text:p>
      <text:p text:style-name="P59">Irena Segalovičienė – Lietuvos Respublikos Prezidento patarėja;</text:p>
      <text:p text:style-name="P60">Luka Sinevičienė – Lietuvos Respublikos krašto apsaugos ministerijos Pilietinio pasipriešinimo skyriaus patarėja;</text:p>
      <text:soft-page-break/>
      <text:p text:style-name="P61">Jūratė Šeduikienė – Lietuvos moterų lobistinės organizacijos pirmininkė;</text:p>
      <text:p text:style-name="P62">Lukas Kornelijus Vaičiakas – Lietuvos jaunimo organizacijų tarybos prezidentas;</text:p>
      <text:p text:style-name="P63">Henrika Varnienė – Lietuvos<text:s/>negalios organizacijų forumo administracijos direktorė;</text:p>
      <text:p text:style-name="P64"><text:span text:style-name="T65">Roma Žakaitienė – Lietuvos savivaldybių asociacijos direktorė.</text:span><text:s/></text:p>
      <text:p text:style-name="P66">Punkto pakeitimai:</text:p>
      <text:p text:style-name="P67"><text:span text:style-name="T68">Nr.<text:s/></text:span><text:a xlink:href="https://www.e-tar.lt/portal/legalAct.html?documentId=98f9e8e0d06511e9a156c126a9787d17" office:target-frame-name="_top" xlink:show="replace"><text:span text:style-name="T69">A1-499</text:span></text:a><text:span text:style-name="T70">, 2019-09</text:span><text:span text:style-name="T71">-06, paskelbta TAR 2019-09-06, i. k. 2019-14255</text:span></text:p>
      <text:p text:style-name="P72"><text:span text:style-name="T73">Nr.<text:s/></text:span><text:a xlink:href="https://www.e-tar.lt/portal/legalAct.html?documentId=d20b8770016f11ea9681cd81dcdca52c" office:target-frame-name="_top" xlink:show="replace"><text:span text:style-name="T74">A1-672</text:span></text:a><text:span text:style-name="T75">, 2019-11-06, paskelbta TAR 2019-11-08, i. k. 2019-17897</text:span></text:p>
      <text:p text:style-name="P76"><text:span text:style-name="T77">Nr.<text:s/></text:span><text:a xlink:href="https://www.e-tar.lt/portal/legalAct.html?documentId=62d25aa04f1211ea931dbf3357b5b1c0" office:target-frame-name="_top" xlink:show="replace"><text:span text:style-name="T78">A1-124</text:span></text:a><text:span text:style-name="T79">, 2020-02-14, paskelbta TAR 2020-02-14, i. k. 2020-03400</text:span></text:p>
      <text:p text:style-name="P80"><text:span text:style-name="T81">Nr.<text:s/></text:span><text:a xlink:href="https://www.e-tar.lt/portal/legalAct.html?documentId=61e9dda0579d11ea931dbf3357b5b1c0" office:target-frame-name="_top" xlink:show="replace"><text:span text:style-name="T82">A1-153</text:span></text:a><text:span text:style-name="T83">, 2020-02-25, paskelbta TAR 2020-02-25, i. k. 2020-03986</text:span></text:p>
      <text:p text:style-name="Normal"/>
      <text:p text:style-name="P84"><text:span text:style-name="T85">2</text:span><text:span text:style-name="T86">. S k i r i u Lietuvos Respublikos socialinės apsaugos ir darbo ministerijos Nevyriausybinių organizacijų plėtros skyriaus vyriausiąją specialistę Mildą Saudargę (jai nesant – Lietuv</text:span><text:span text:style-name="T87">os Respublikos socialinės apsaugos ir darbo ministerijos Nevyriausybinių organizacijų plėtros skyriaus vyriausiąją specialistę Viliją Terezaitę) Tarybos sekretore</text:span><text:span text:style-name="T88">.</text:span><text:s/></text:p>
      <text:p text:style-name="P89">Punkto pakeitimai:</text:p>
      <text:p text:style-name="P90"><text:span text:style-name="T91">Nr.<text:s/></text:span><text:a xlink:href="https://www.e-tar.lt/portal/legalAct.html?documentId=1fbf1590742511eabee4a336e7e6fdab" office:target-frame-name="_top" xlink:show="replace"><text:span text:style-name="T92">A1-285</text:span></text:a><text:span text:style-name="T93">, 2020-04-01, paskelbta TAR 2020-04-01, i. k. 2020-06826</text:span></text:p>
      <text:p text:style-name="P94"><text:span text:style-name="T95">Nr.<text:s/></text:span><text:a xlink:href="https://www.e-tar.lt/portal/legalAct.html?documentId=697b0b30c80311ea997c9ee767e856b4" office:target-frame-name="_top" xlink:show="replace"><text:span text:style-name="T96">A1-666</text:span></text:a><text:span text:style-name="T97">, 2020-07-17, paskelbta TAR 2020-07-17, i. k. 2020-1597</text:span><text:span text:style-name="T98">4</text:span></text:p>
      <text:p text:style-name="P99"><text:span text:style-name="T100">Nr.<text:s/></text:span><text:a xlink:href="https://www.e-tar.lt/portal/legalAct.html?documentId=13f319a033dd11eb932eb1ed7f923910" office:target-frame-name="_top" xlink:show="replace"><text:span text:style-name="T101">A1-1180</text:span></text:a><text:span text:style-name="T102">, 2020-12-01, paskelbta TAR 2020-12-01, i. k. 2020-25754</text:span></text:p>
      <text:p text:style-name="Normal"/>
      <text:p text:style-name="P103"/>
      <text:p text:style-name="P104"/>
      <text:p text:style-name="P105"/>
      <text:p text:style-name="P106">Finansų ministras,<text:s/></text:p>
      <text:p text:style-name="P107">atliekantis socialinės apsaugos ir darbo ministro</text:p>
      <text:p text:style-name="P108"><text:span text:style-name="T109">funkcijas</text:span><text:span text:style-name="T110"><text:tab/><text:s text:c="2"/></text:span><text:span text:style-name="T111"><text:s text:c="23"/>Vilius Šapoka</text:span></text:p>
      <text:p text:style-name="Normal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Lietuvos Respublikos socialinės apsaugos ir darbo ministerija, Įsakymas</text:span></text:p>
      <text:p text:style-name="P121"><text:span text:style-name="T122">Nr.<text:s/></text:span><text:a xlink:href="https://www.e-tar.lt/portal/legalAct.html?documentId=215d60c0c7d511e9929af1b9eea48566" office:target-frame-name="_top" xlink:show="replace"><text:span text:style-name="T123">A1-471</text:span></text:a><text:span text:style-name="T124">, 2019-08-26,<text:s/></text:span><text:span text:style-name="T125">paskelbta TAR 2019-08-26, i. k. 2019-13482</text:span></text:p>
      <text:p text:style-name="P126"><text:span text:style-name="T127">Dėl socialinės apsaugos ir darbo ministro 2019 m. balandžio 9 d. įsakymo Nr. A1-198 „Dėl Nevyriausybinių organizacijų tarybos personalinės sudėties patvirtinimo“ pakeitimo</text:span></text:p>
      <text:p text:style-name="P128"/>
      <text:p text:style-name="P129"><text:span text:style-name="T130">2.</text:span></text:p>
      <text:p text:style-name="P131"><text:span text:style-name="T132">Lietuvos Respublikos socialinės apsau</text:span><text:span text:style-name="T133">gos ir darbo ministerija, Įsakymas</text:span></text:p>
      <text:p text:style-name="P134"><text:span text:style-name="T135">Nr.<text:s/></text:span><text:a xlink:href="https://www.e-tar.lt/portal/legalAct.html?documentId=98f9e8e0d06511e9a156c126a9787d17" office:target-frame-name="_top" xlink:show="replace"><text:span text:style-name="T136">A1-499</text:span></text:a><text:span text:style-name="T137">, 2019-09-06, paskelbta TAR 2019-09-06, i. k. 2019-14255</text:span></text:p>
      <text:p text:style-name="P138"><text:span text:style-name="T139">Dėl Lietuvos Respublikos socialinės apsaugos ir darbo mi</text:span><text:span text:style-name="T140">nistro 2019 m. balandžio 9 d. įsakymo Nr. A1-198 „Dėl Nevyriausybinių organizacijų tarybos personalinės sudėties patvirtinimo“ pakeitimo</text:span></text:p>
      <text:p text:style-name="P141"/>
      <text:p text:style-name="P142"><text:span text:style-name="T143">3.</text:span></text:p>
      <text:p text:style-name="P144"><text:span text:style-name="T145">Lietuvos Respublikos socialinės apsaugos ir darbo ministerija, Įsakymas</text:span></text:p>
      <text:p text:style-name="P146"><text:span text:style-name="T147">Nr.<text:s/></text:span><text:a xlink:href="https://www.e-tar.lt/portal/legalAct.html?documentId=d20b8770016f11ea9681cd81dcdca52c" office:target-frame-name="_top" xlink:show="replace"><text:span text:style-name="T148">A1-672</text:span></text:a><text:span text:style-name="T149">, 2019-11-06, paskelbta TAR 2019-11-08, i. k. 2019-17897</text:span></text:p>
      <text:p text:style-name="P150"><text:span text:style-name="T151">Dėl Lietuvos Respublikos socialinės apsaugos ir darbo ministro 2019 m. balandžio 9 d. įsakymo Nr. A1-198 „Dėl Nevyriausybinių organiza</text:span><text:span text:style-name="T152">cijų tarybos personalinės sudėties patvirtinimo“ pakeitimo</text:span></text:p>
      <text:p text:style-name="P153"/>
      <text:p text:style-name="P154"><text:span text:style-name="T155">4.</text:span></text:p>
      <text:p text:style-name="P156"><text:span text:style-name="T157">Lietuvos Respublikos socialinės apsaugos ir darbo ministerija, Įsakymas</text:span></text:p>
      <text:p text:style-name="P158"><text:span text:style-name="T159">Nr.<text:s/></text:span><text:a xlink:href="https://www.e-tar.lt/portal/legalAct.html?documentId=62d25aa04f1211ea931dbf3357b5b1c0" office:target-frame-name="_top" xlink:show="replace"><text:span text:style-name="T160">A1-124</text:span></text:a><text:span text:style-name="T161">, 2020-02-14,</text:span><text:span text:style-name="T162"><text:s/>paskelbta TAR 2020-02-14, i. k. 2020-03400</text:span></text:p>
      <text:p text:style-name="P163"><text:span text:style-name="T164">Dėl Lietuvos Respublikos socialinės apsaugos ir darbo ministro 2019 m. balandžio 9 d. įsakymo Nr. A1-198 „Dėl Nevyriausybinių organizacijų tarybos personalinės sudėties patvirtinimo“ pakeitimo</text:span></text:p>
      <text:p text:style-name="P165"/>
      <text:p text:style-name="P166"><text:span text:style-name="T167">5.</text:span></text:p>
      <text:p text:style-name="P168"><text:span text:style-name="T169">Lietuvos Respub</text:span><text:span text:style-name="T170">likos socialinės apsaugos ir darbo ministerija, Įsakymas</text:span></text:p>
      <text:p text:style-name="P171"><text:span text:style-name="T172">Nr.<text:s/></text:span><text:a xlink:href="https://www.e-tar.lt/portal/legalAct.html?documentId=61e9dda0579d11ea931dbf3357b5b1c0" office:target-frame-name="_top" xlink:show="replace"><text:span text:style-name="T173">A1-153</text:span></text:a><text:span text:style-name="T174">, 2020-02-25, paskelbta TAR 2020-02-25, i. k. 2020-03986</text:span></text:p>
      <text:soft-page-break/>
      <text:p text:style-name="P175"><text:span text:style-name="T176">Dėl techninės klaidos ištaisymo Li</text:span><text:span text:style-name="T177">etuvos Respublikos socialinės apsaugos ir darbo ministro 2019 m. balandžio 9 d. įsakyme Nr. A1-198 „Dėl Nevyriausybinių organizacijų tarybos personalinės sudėties patvirtinimo“</text:span></text:p>
      <text:p text:style-name="P178"/>
      <text:p text:style-name="P179"><text:span text:style-name="T180">6.</text:span></text:p>
      <text:p text:style-name="P181"><text:span text:style-name="T182">Lietuvos Respublikos socialinės apsaugos ir darbo ministerija, Įsakymas</text:span></text:p>
      <text:p text:style-name="P183"><text:span text:style-name="T184">Nr.<text:s/></text:span><text:a xlink:href="https://www.e-tar.lt/portal/legalAct.html?documentId=1fbf1590742511eabee4a336e7e6fdab" office:target-frame-name="_top" xlink:show="replace"><text:span text:style-name="T185">A1-285</text:span></text:a><text:span text:style-name="T186">, 2020-04-01, paskelbta TAR 2020-04-01, i. k. 2020-06826</text:span></text:p>
      <text:p text:style-name="P187"><text:span text:style-name="T188">Dėl Lietuvos Respublikos socialinės apsaugos ir darbo ministro 2019 m. balandžio 9 d.<text:s/></text:span><text:span text:style-name="T189">įsakymo Nr. A1-198 „Dėl Nevyriausybinių organizacijų tarybos personalinės sudėties patvirtinimo“ pakeitimo</text:span></text:p>
      <text:p text:style-name="P190"/>
      <text:p text:style-name="P191"><text:span text:style-name="T192">7.</text:span></text:p>
      <text:p text:style-name="P193"><text:span text:style-name="T194">Lietuvos Respublikos socialinės apsaugos ir darbo ministerija, Įsakymas</text:span></text:p>
      <text:p text:style-name="P195"><text:span text:style-name="T196">Nr.<text:s/></text:span><text:a xlink:href="https://www.e-tar.lt/portal/legalAct.html?documentId=697b0b30c80311ea997c9ee767e856b4" office:target-frame-name="_top" xlink:show="replace"><text:span text:style-name="T197">A1-666</text:span></text:a><text:span text:style-name="T198">, 2020-07-17, paskelbta TAR 2020-07-17, i. k. 2020-15974</text:span></text:p>
      <text:p text:style-name="P199"><text:span text:style-name="T200">Dėl Lietuvos Respublikos socialinės apsaugos ir darbo ministro 2019 m. balandžio 9 d. įsakymo Nr. A1-198 „Dėl Nevyriausybinių organizacijų tarybos personalinės sudė</text:span><text:span text:style-name="T201">ties patvirtinimo“ pakeitimo</text:span></text:p>
      <text:p text:style-name="P202"/>
      <text:p text:style-name="P203"><text:span text:style-name="T204">8.</text:span></text:p>
      <text:p text:style-name="P205"><text:span text:style-name="T206">Lietuvos Respublikos socialinės apsaugos ir darbo ministerija, Įsakymas</text:span></text:p>
      <text:p text:style-name="P207"><text:span text:style-name="T208">Nr.<text:s/></text:span><text:a xlink:href="https://www.e-tar.lt/portal/legalAct.html?documentId=13f319a033dd11eb932eb1ed7f923910" office:target-frame-name="_top" xlink:show="replace"><text:span text:style-name="T209">A1-1180</text:span></text:a><text:span text:style-name="T210">, 2020-12-01, paskelbta TAR 2020-12-01, i.</text:span><text:span text:style-name="T211"><text:s/>k. 2020-25754</text:span></text:p>
      <text:p text:style-name="P212"><text:span text:style-name="T213">Dėl Lietuvos Respublikos socialinės apsaugos ir darbo ministro 2019 m. balandžio 9 d. įsakymo Nr. A1-198 „Dėl Nevyriausybinių organizacijų tarybos personalinės sudėties patvirtinimo“ pakeitimo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6-29T11:26:00Z</meta:creation-date>
    <dc:date>2021-06-29T11:26:00Z</dc:date>
    <meta:print-date>2017-01-24T14:2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taisytas įsakym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3" meta:paragraph-count="49" meta:word-count="1015" meta:character-count="8045" meta:row-count="208" meta:non-whitespace-character-count="7079"/>
  </office:meta>
</office:document-meta>
</file>