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S1" style:family="section">
      <style:section-properties fo:margin-left="0in" fo:margin-right="-0.0993in" style:writing-mode="lr-tb"/>
    </style:style>
    <style:style style:name="P87" style:parent-style-name="Normal" style:family="paragraph">
      <style:paragraph-properties fo:keep-with-next="always" fo:text-align="justify" fo:text-indent="3.8395in"/>
      <style:text-properties style:font-weight-complex="bold" style:font-size-complex="12pt"/>
    </style:style>
    <style:style style:name="P88" style:parent-style-name="Normal" style:family="paragraph">
      <style:paragraph-properties fo:keep-with-next="always" fo:text-align="justify" fo:text-indent="3.8395in"/>
      <style:text-properties style:font-weight-complex="bold" style:font-size-complex="12pt"/>
    </style:style>
    <style:style style:name="P89" style:parent-style-name="Normal" style:family="paragraph">
      <style:paragraph-properties fo:keep-with-next="always" fo:text-align="justify" fo:text-indent="3.8395in"/>
      <style:text-properties style:font-weight-complex="bold"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style:text-properties style:font-name-asian="Calibri" fo:font-weight="bold" style:font-weight-asian="bold" style:font-size-complex="12p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fo:margin-right="0.0979in">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9pt" style:font-size-asian="9pt" style:font-size-complex="9pt"/>
    </style:style>
    <style:style style:name="TableColumn125" style:family="table-column">
      <style:table-column-properties style:column-width="6.5722in"/>
    </style:style>
    <style:style style:name="Table124" style:family="table">
      <style:table-properties style:width="6.5722in" fo:margin-left="-0.0236in" table:align="left"/>
    </style:style>
    <style:style style:name="TableRow126" style:family="table-row">
      <style:table-row-properties/>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9pt" style:font-size-asian="9pt" style:font-size-complex="9pt"/>
    </style:style>
    <style:style style:name="TableColumn180" style:family="table-column">
      <style:table-column-properties style:column-width="6.5722in"/>
    </style:style>
    <style:style style:name="Table179" style:family="table">
      <style:table-properties style:width="6.5722in" fo:margin-left="-0.0236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9pt" style:font-size-asian="9pt" style:font-size-complex="9pt"/>
    </style:style>
    <style:style style:name="TableColumn192" style:family="table-column">
      <style:table-column-properties style:column-width="6.5722in"/>
    </style:style>
    <style:style style:name="Table191" style:family="table">
      <style:table-properties style:width="6.5722in" fo:margin-left="-0.0236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6" style:parent-style-name="Normal" style:family="paragraph">
      <style:paragraph-properties fo:text-align="justify">
        <style:tab-stops>
          <style:tab-stop style:type="left" style:position="0in"/>
          <style:tab-stop style:type="left" style:position="0.3937in"/>
        </style:tab-stops>
      </style:paragraph-properties>
    </style:style>
    <style:style style:name="P1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9pt" style:font-size-asian="9pt" style:font-size-complex="9pt"/>
    </style:style>
    <style:style style:name="TableColumn203" style:family="table-column">
      <style:table-column-properties style:column-width="6.5722in"/>
    </style:style>
    <style:style style:name="Table202" style:family="table">
      <style:table-properties style:width="6.5722in" fo:margin-left="-0.0236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9" style:parent-style-name="Normal" style:family="paragraph">
      <style:paragraph-properties fo:line-height="115%" fo:margin-left="0.0986in" fo:text-indent="0.3937in">
        <style:tab-stops>
          <style:tab-stop style:type="left" style:position="0.5909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text-properties fo:font-size="9pt" style:font-size-asian="9pt" style:font-size-complex="9pt"/>
    </style:style>
    <style:style style:name="TableColumn216" style:family="table-column">
      <style:table-column-properties style:column-width="6.5722in"/>
    </style:style>
    <style:style style:name="Table215" style:family="table">
      <style:table-properties style:width="6.5722in" fo:margin-left="-0.0236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style:tab-stops>
          <style:tab-stop style:type="left" style:position="0in"/>
          <style:tab-stop style:type="left" style:position="0.3937in"/>
        </style:tab-stops>
      </style:paragraph-properties>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043in"/>
      <style:text-properties fo:color="#000000" style:font-size-complex="12pt" style:language-asian="lt" style:country-asian="LT"/>
    </style:style>
    <style:style style:name="TableColumn227" style:family="table-column">
      <style:table-column-properties style:column-width="0.9715in"/>
    </style:style>
    <style:style style:name="TableColumn228" style:family="table-column">
      <style:table-column-properties style:column-width="2.4541in"/>
    </style:style>
    <style:style style:name="TableColumn229" style:family="table-column">
      <style:table-column-properties style:column-width="0.8784in"/>
    </style:style>
    <style:style style:name="TableColumn230" style:family="table-column">
      <style:table-column-properties style:column-width="1.1222in"/>
    </style:style>
    <style:style style:name="TableColumn231" style:family="table-column">
      <style:table-column-properties style:column-width="1.1222in"/>
    </style:style>
    <style:style style:name="Table226" style:family="table">
      <style:table-properties style:width="0in" fo:margin-left="0in" table:align="left"/>
    </style:style>
    <style:style style:name="TableRow232" style:family="table-row">
      <style:table-row-properties/>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1958in"/>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fo:language="en" fo:country="US" style:language-asian="lt" style:country-asian="LT"/>
    </style:style>
    <style:style style:name="TableRow348" style:family="table-row">
      <style:table-row-properties/>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indent="5.7097in">
        <style:tab-stops>
          <style:tab-stop style:type="left" style:position="0.0986in"/>
          <style:tab-stop style:type="left" style:position="6.202in"/>
        </style:tab-stops>
      </style:paragraph-properties>
    </style:style>
    <style:style style:name="T403" style:parent-style-name="DefaultParagraphFont" style:family="text">
      <style:text-properties style:font-name-asian="Calibri" style:font-size-complex="12pt"/>
    </style:style>
    <style:style style:name="TableColumn405" style:family="table-column">
      <style:table-column-properties style:column-width="1.084in" style:use-optimal-column-width="false"/>
    </style:style>
    <style:style style:name="TableColumn406" style:family="table-column">
      <style:table-column-properties style:column-width="0.9854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1.1819in" style:use-optimal-column-width="false"/>
    </style:style>
    <style:style style:name="TableColumn409" style:family="table-column">
      <style:table-column-properties style:column-width="0.9777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7875in" style:use-optimal-column-width="false"/>
    </style:style>
    <style:style style:name="Table404" style:family="table">
      <style:table-properties style:width="6.7888in" fo:margin-left="0in" table:align="left"/>
    </style:style>
    <style:style style:name="TableRow412" style:family="table-row">
      <style:table-row-properties style:min-row-height="0.357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weight-complex="bold"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weight-complex="bold" style:font-size-complex="12pt" style:language-asian="lt" style:country-asian="LT"/>
    </style:style>
    <style:style style:name="TableRow417" style:family="table-row">
      <style:table-row-properties style:min-row-height="0.17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2" style:family="table-row">
      <style:table-row-properties style:min-row-height="0.2493in" style:use-optimal-row-height="false"/>
    </style:style>
    <style:style style:name="P423" style:parent-style-name="Normal" style:family="paragraph">
      <style:text-properties style:font-name-asian="Calibri"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weight-complex="bold" style:font-size-complex="12pt" style:language-asian="lt" style:country-asian="LT"/>
    </style:style>
    <style:style style:name="TableRow428" style:family="table-row">
      <style:table-row-properties style:min-row-height="0.7201in" style:use-optimal-row-height="false"/>
    </style:style>
    <style:style style:name="P429" style:parent-style-name="Normal" style:family="paragraph">
      <style:text-properties style:font-name-asian="Calibri" style:font-weight-complex="bold" style:font-size-complex="12pt" style:language-asian="lt" style:country-asian="LT"/>
    </style:style>
    <style:style style:name="P430" style:parent-style-name="Normal" style:family="paragraph">
      <style:text-properties style:font-name-asian="Calibri"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weight-complex="bold"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lt" style:country-asian="LT"/>
    </style:style>
    <style:style style:name="TableRow441" style:family="table-row">
      <style:table-row-properties style:min-row-height="0.172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44" style:family="table-row">
      <style:table-row-properties style:min-row-height="0.172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style>
    <style:style style:name="T459" style:parent-style-name="DefaultParagraphFont" style:family="text">
      <style:text-properties style:font-name-asian="Calibri" style:font-size-complex="12pt"/>
    </style:style>
    <style:style style:name="TableRow460" style:family="table-row">
      <style:table-row-properties style:min-row-height="0.172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63" style:family="table-row">
      <style:table-row-properties style:min-row-height="0.203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8" style:family="table-row">
      <style:table-row-properties style:min-row-height="0.172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81" style:family="table-row">
      <style:table-row-properties style:min-row-height="0.172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498" style:parent-style-name="Normal" style:family="paragraph">
      <style:paragraph-properties fo:text-align="justify" fo:line-height="90%"/>
    </style:style>
    <style:style style:name="T499" style:parent-style-name="DefaultParagraphFont" style:family="text">
      <style:text-properties style:font-name="TimesLT" style:font-weight-complex="bold" fo:font-style="italic" style:font-style-asian="italic" fo:color="#000000" fo:font-size="11pt" style:font-size-asian="11pt" style:font-size-complex="11pt"/>
    </style:style>
    <style:style style:name="T50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502" style:parent-style-name="DefaultParagraphFont" style:family="text">
      <style:text-properties style:font-name="TimesLT" fo:color="#000000" fo:font-size="10pt" style:font-size-asian="10pt" fo:language="en" fo:country="GB"/>
    </style:style>
    <style:style style:name="T50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tab-stops>
          <style:tab-stop style:type="left" style:position="0.3937in"/>
        </style:tab-stops>
      </style:paragraph-properties>
    </style:style>
    <style:style style:name="T536" style:parent-style-name="DefaultParagraphFont" style:family="text">
      <style:text-properties style:font-name-asian="AngsanaUPC" fo:font-weight="bold" style:font-weight-asian="bold" style:font-size-complex="12pt" style:language-asian="lt" style:country-asian="LT"/>
    </style:style>
    <style:style style:name="T537" style:parent-style-name="DefaultParagraphFont" style:family="text">
      <style:text-properties style:font-name-asian="AngsanaUPC"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name-asian="AngsanaUPC"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3937in"/>
        </style:tab-stops>
      </style:paragraph-properties>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3" style:parent-style-name="Normal" style:family="paragraph">
      <style:paragraph-properties fo:text-align="justify" fo:margin-left="0.6895in" fo:text-indent="-0.197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olumn547" style:family="table-column">
      <style:table-column-properties style:column-width="6.9895in"/>
    </style:style>
    <style:style style:name="Table546" style:family="table">
      <style:table-properties style:width="6.9895in" fo:margin-left="-0.0236in" table:align="left"/>
    </style:style>
    <style:style style:name="TableRow548" style:family="table-row">
      <style:table-row-properties style:min-row-height="0.2888in"/>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5" style:parent-style-name="Normal" style:family="paragraph">
      <style:paragraph-properties fo:text-align="justify" fo:margin-right="-0.0006in" fo:text-indent="0.9013in"/>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margin-left="0.6895in" fo:text-indent="-0.1972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fo:font-size="9pt" style:font-size-asian="9pt" style:font-size-complex="9pt"/>
    </style:style>
    <style:style style:name="TableColumn567" style:family="table-column">
      <style:table-column-properties style:column-width="6.5486in"/>
    </style:style>
    <style:style style:name="Table566" style:family="table">
      <style:table-properties style:width="6.5486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justify" fo:line-height="115%" fo:margin-left="0.6895in" fo:text-indent="-0.197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fo:font-size="9pt" style:font-size-asian="9pt" style:font-size-complex="9pt"/>
    </style:style>
    <style:style style:name="TableColumn578" style:family="table-column">
      <style:table-column-properties style:column-width="6.5486in"/>
    </style:style>
    <style:style style:name="Table577" style:family="table">
      <style:table-properties style:width="6.5486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text-align="justify" fo:line-height="115%" fo:margin-left="0.6895in" fo:text-indent="-0.197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fo:font-size="9pt" style:font-size-asian="9pt" style:font-size-complex="9pt"/>
    </style:style>
    <style:style style:name="TableColumn589" style:family="table-column">
      <style:table-column-properties style:column-width="6.5486in"/>
    </style:style>
    <style:style style:name="Table588" style:family="table">
      <style:table-properties style:width="6.5486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3" style:parent-style-name="Normal" style:family="paragraph">
      <style:paragraph-properties fo:text-align="justify" fo:margin-left="0.6895in" fo:text-indent="0.0416in">
        <style:tab-stops/>
      </style:paragraph-properties>
    </style:style>
    <style:style style:name="P594"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text-properties fo:font-size="9pt" style:font-size-asian="9pt" style:font-size-complex="9pt"/>
    </style:style>
    <style:style style:name="TableColumn600" style:family="table-column">
      <style:table-column-properties style:column-width="6.5486in"/>
    </style:style>
    <style:style style:name="Table599" style:family="table">
      <style:table-properties style:width="6.5486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indent="0.9013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13" style:family="table-column">
      <style:table-column-properties style:column-width="1.0534in" style:use-optimal-column-width="false"/>
    </style:style>
    <style:style style:name="TableColumn614" style:family="table-column">
      <style:table-column-properties style:column-width="2.3854in" style:use-optimal-column-width="false"/>
    </style:style>
    <style:style style:name="TableColumn615" style:family="table-column">
      <style:table-column-properties style:column-width="0.9576in" style:use-optimal-column-width="false"/>
    </style:style>
    <style:style style:name="TableColumn616" style:family="table-column">
      <style:table-column-properties style:column-width="1.1486in" style:use-optimal-column-width="false"/>
    </style:style>
    <style:style style:name="TableColumn617" style:family="table-column">
      <style:table-column-properties style:column-width="1.1486in" style:use-optimal-column-width="false"/>
    </style:style>
    <style:style style:name="Table612" style:family="table">
      <style:table-properties style:width="6.6937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tyle-complex="italic"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min-row-height="0.405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asian="AngsanaUPC"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tyle-complex="italic"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393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text-properties style:font-name-asian="Calibri"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73" style:parent-style-name="DefaultParagraphFont" style:family="text">
      <style:text-properties style:font-name="TimesLT" style:font-size-complex="12pt" style:language-asian="lt" style:country-asian="LT"/>
    </style:style>
    <style:style style:name="T674" style:parent-style-name="DefaultParagraphFont" style:family="text">
      <style:text-properties style:font-name="TimesLT" style:font-size-complex="12pt" style:language-asian="lt" style:country-asian="LT"/>
    </style:style>
    <style:style style:name="T675" style:parent-style-name="DefaultParagraphFont" style:family="text">
      <style:text-properties style:font-name="TimesLT" style:font-weight-complex="bold" style:font-size-complex="12pt" style:language-asian="lt" style:country-asian="LT"/>
    </style:style>
    <style:style style:name="P676"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77" style:parent-style-name="DefaultParagraphFont" style:family="text">
      <style:text-properties style:font-name-asian="Calibri" style:font-size-complex="12pt"/>
    </style:style>
    <style:style style:name="TableColumn679" style:family="table-column">
      <style:table-column-properties style:column-width="1.052in" style:use-optimal-column-width="false"/>
    </style:style>
    <style:style style:name="TableColumn680" style:family="table-column">
      <style:table-column-properties style:column-width="0.9562in" style:use-optimal-column-width="false"/>
    </style:style>
    <style:style style:name="TableColumn681" style:family="table-column">
      <style:table-column-properties style:column-width="0.9555in" style:use-optimal-column-width="false"/>
    </style:style>
    <style:style style:name="TableColumn682" style:family="table-column">
      <style:table-column-properties style:column-width="1.1465in" style:use-optimal-column-width="false"/>
    </style:style>
    <style:style style:name="TableColumn683" style:family="table-column">
      <style:table-column-properties style:column-width="1.0513in" style:use-optimal-column-width="false"/>
    </style:style>
    <style:style style:name="TableColumn684" style:family="table-column">
      <style:table-column-properties style:column-width="0.7659in" style:use-optimal-column-width="false"/>
    </style:style>
    <style:style style:name="TableColumn685" style:family="table-column">
      <style:table-column-properties style:column-width="0.7659in" style:use-optimal-column-width="false"/>
    </style:style>
    <style:style style:name="Table678" style:family="table">
      <style:table-properties style:width="6.6937in" fo:margin-left="0in" table:align="left"/>
    </style:style>
    <style:style style:name="TableRow686" style:family="table-row">
      <style:table-row-properties style:min-row-height="0.488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weight-complex="bold" style:font-size-complex="12pt" style:language-asian="lt" style:country-asian="LT"/>
    </style:style>
    <style:style style:name="TableRow691" style:family="table-row">
      <style:table-row-properties style:min-row-height="0.1777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96" style:family="table-row">
      <style:table-row-properties style:min-row-height="0.3798in" style:use-optimal-row-height="false"/>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Row702" style:family="table-row">
      <style:table-row-properties style:min-row-height="0.7201in" style:use-optimal-row-height="false"/>
    </style:style>
    <style:style style:name="P703" style:parent-style-name="Normal" style:family="paragraph">
      <style:paragraph-properties fo:text-align="center"/>
      <style:text-properties style:font-name-asian="Calibri" style:font-weight-complex="bold" style:font-size-complex="12pt" style:language-asian="lt" style:country-asian="LT"/>
    </style:style>
    <style:style style:name="P70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weight-complex="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weight-complex="bold" style:font-size-complex="12pt" style:language-asian="lt" style:country-asian="LT"/>
    </style:style>
    <style:style style:name="TableRow715" style:family="table-row">
      <style:table-row-properties style:min-row-height="0.172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18" style:family="table-row">
      <style:table-row-properties style:min-row-height="0.1729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style>
    <style:style style:name="T723" style:parent-style-name="DefaultParagraphFont" style:family="text">
      <style:text-properties style:font-name-asian="Calibri" style:font-weight-complex="bold"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style>
    <style:style style:name="T734" style:parent-style-name="DefaultParagraphFont" style:family="text">
      <style:text-properties style:font-name-asian="Calibri" style:font-size-complex="12pt"/>
    </style:style>
    <style:style style:name="TableRow735" style:family="table-row">
      <style:table-row-properties style:min-row-height="0.172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8" style:family="table-row">
      <style:table-row-properties style:min-row-height="0.2451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6" style:family="table-row">
      <style:table-row-properties style:min-row-height="0.2909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style>
    <style:style style:name="T761" style:parent-style-name="DefaultParagraphFont" style:family="text">
      <style:text-properties style:font-name-asian="Calibri" style:font-weight-complex="bold"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style:font-name-asian="Calibri" style:font-size-complex="12pt"/>
    </style:style>
    <style:style style:name="P774"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795" style:parent-style-name="Normal" style:family="paragraph">
      <style:paragraph-properties fo:margin-left="0.6895in" fo:text-indent="-0.197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font-size="9pt" style:font-size-asian="9pt" style:font-size-complex="9pt" style:language-asian="lt" style:country-asian="LT"/>
    </style:style>
    <style:style style:name="TableColumn800" style:family="table-column">
      <style:table-column-properties style:column-width="6.6937in"/>
    </style:style>
    <style:style style:name="Table799" style:family="table">
      <style:table-properties style:width="6.6937in" fo:margin-left="0in" table:align="left"/>
    </style:style>
    <style:style style:name="TableRow801" style:family="table-row">
      <style:table-row-properties/>
    </style:style>
    <style:style style:name="TableCell80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justify" fo:margin-left="0.0236in" fo:text-indent="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3" style:parent-style-name="Normal" style:family="paragraph">
      <style:paragraph-properties fo:text-align="justify" fo:text-indent="0.5159in"/>
      <style:text-properties style:font-size-complex="12pt" style:language-asian="lt" style:country-asian="LT"/>
    </style:style>
    <style:style style:name="P81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7" style:parent-style-name="Normal" style:family="paragraph">
      <style:paragraph-properties fo:text-align="justify" fo:text-indent="0.043in"/>
    </style:style>
    <style:style style:name="P818" style:parent-style-name="Normal" style:family="paragraph">
      <style:paragraph-properties fo:text-align="justify" fo:margin-left="0.6972in" fo:text-indent="0.204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olumn822" style:family="table-column">
      <style:table-column-properties style:column-width="6.6937in"/>
    </style:style>
    <style:style style:name="Table821" style:family="table">
      <style:table-properties style:width="6.6937in" fo:margin-left="0in" table:align="left"/>
    </style:style>
    <style:style style:name="TableRow823" style:family="table-row">
      <style:table-row-properties style:min-row-height="0.2013in"/>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indent="0.5159in"/>
      <style:text-properties style:font-size-complex="12pt" style:language-asian="lt" style:country-asian="LT"/>
    </style:style>
    <style:style style:name="P826" style:parent-style-name="Normal" style:family="paragraph">
      <style:paragraph-properties fo:text-align="justify" fo:margin-left="0.6972in" fo:text-indent="0.043in">
        <style:tab-stops/>
      </style:paragraph-properties>
    </style:style>
    <style:style style:name="P827" style:parent-style-name="Normal" style:family="paragraph">
      <style:paragraph-properties fo:text-align="justify" fo:margin-left="0.6972in" fo:text-indent="0.204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font-size="9pt" style:font-size-asian="9pt" style:font-size-complex="9pt" style:language-asian="lt" style:country-asian="LT"/>
    </style:style>
    <style:style style:name="TableColumn832" style:family="table-column">
      <style:table-column-properties style:column-width="6.6937in"/>
    </style:style>
    <style:style style:name="Table831" style:family="table">
      <style:table-properties style:width="6.6937in" fo:margin-left="0in" table:align="left"/>
    </style:style>
    <style:style style:name="TableRow833" style:family="table-row">
      <style:table-row-properties style:min-row-height="0.2291in"/>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justify" fo:text-indent="0.5159in"/>
      <style:text-properties style:font-size-complex="12pt" style:language-asian="lt" style:country-asian="LT"/>
    </style:style>
    <style:style style:name="P836" style:parent-style-name="Normal" style:family="paragraph">
      <style:paragraph-properties fo:text-align="justify" fo:text-indent="0.043in"/>
    </style:style>
    <style:style style:name="P837" style:parent-style-name="Normal" style:family="paragraph">
      <style:paragraph-properties fo:text-align="justify" fo:margin-left="0.6972in" fo:text-indent="0.204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font-size="9pt" style:font-size-asian="9pt" style:font-size-complex="9pt" style:language-asian="lt" style:country-asian="LT"/>
    </style:style>
    <style:style style:name="TableColumn843" style:family="table-column">
      <style:table-column-properties style:column-width="6.6937in"/>
    </style:style>
    <style:style style:name="Table842" style:family="table">
      <style:table-properties style:width="6.6937in" fo:margin-left="0in" table:align="left"/>
    </style:style>
    <style:style style:name="TableRow844" style:family="table-row">
      <style:table-row-properties/>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justify" fo:text-indent="0.4173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margin-left="0.4472in" fo:text-indent="0.043in">
        <style:tab-stops/>
      </style:paragraph-properties>
    </style:style>
    <style:style style:name="P849" style:parent-style-name="Normal" style:family="paragraph">
      <style:paragraph-properties fo:text-indent="0.901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font-size="9pt" style:font-size-asian="9pt" style:font-size-complex="9pt" style:language-asian="lt" style:country-asian="LT"/>
    </style:style>
    <style:style style:name="TableColumn854" style:family="table-column">
      <style:table-column-properties style:column-width="6.6937in"/>
    </style:style>
    <style:style style:name="Table853" style:family="table">
      <style:table-properties style:width="6.6937in" fo:margin-left="0in" table:align="left"/>
    </style:style>
    <style:style style:name="TableRow855" style:family="table-row">
      <style:table-row-properties/>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align="justify" fo:text-indent="0.5006in"/>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043in"/>
    </style:style>
    <style:style style:name="P860" style:parent-style-name="Normal" style:family="paragraph">
      <style:paragraph-properties fo:text-align="justify" fo:text-indent="0.901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font-size="9pt" style:font-size-asian="9pt" style:font-size-complex="9pt" style:language-asian="lt" style:country-asian="LT"/>
    </style:style>
    <style:style style:name="TableColumn866" style:family="table-column">
      <style:table-column-properties style:column-width="0.9805in"/>
    </style:style>
    <style:style style:name="TableColumn867" style:family="table-column">
      <style:table-column-properties style:column-width="2.4111in"/>
    </style:style>
    <style:style style:name="TableColumn868" style:family="table-column">
      <style:table-column-properties style:column-width="0.9784in"/>
    </style:style>
    <style:style style:name="TableColumn869" style:family="table-column">
      <style:table-column-properties style:column-width="1.2604in"/>
    </style:style>
    <style:style style:name="TableColumn870" style:family="table-column">
      <style:table-column-properties style:column-width="1.2604in"/>
    </style:style>
    <style:style style:name="Table865" style:family="table">
      <style:table-properties style:width="6.8909in" fo:margin-left="0in" table:align="left"/>
    </style:style>
    <style:style style:name="TableRow871" style:family="table-row">
      <style:table-row-properties/>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paragraph-properties fo:text-align="center" fo:text-indent="0.0416in"/>
      <style:text-properties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justify" fo:text-indent="0.043in"/>
    </style:style>
    <style:style style:name="P938" style:parent-style-name="Normal" style:family="paragraph">
      <style:paragraph-properties fo:text-align="justify" fo:text-indent="0.689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indent="5.7097in"/>
      <style:text-properties fo:color="#000000" style:font-size-complex="12pt" style:language-asian="lt" style:country-asian="LT"/>
    </style:style>
    <style:style style:name="TableColumn943" style:family="table-column">
      <style:table-column-properties style:column-width="1.1263in"/>
    </style:style>
    <style:style style:name="TableColumn944" style:family="table-column">
      <style:table-column-properties style:column-width="0.9583in"/>
    </style:style>
    <style:style style:name="TableColumn945" style:family="table-column">
      <style:table-column-properties style:column-width="0.0395in"/>
    </style:style>
    <style:style style:name="TableColumn946" style:family="table-column">
      <style:table-column-properties style:column-width="0.7194in"/>
    </style:style>
    <style:style style:name="TableColumn947" style:family="table-column">
      <style:table-column-properties style:column-width="1.0444in"/>
    </style:style>
    <style:style style:name="TableColumn948" style:family="table-column">
      <style:table-column-properties style:column-width="1.0506in"/>
    </style:style>
    <style:style style:name="TableColumn949" style:family="table-column">
      <style:table-column-properties style:column-width="0.0236in"/>
    </style:style>
    <style:style style:name="TableColumn950" style:family="table-column">
      <style:table-column-properties style:column-width="0.8277in"/>
    </style:style>
    <style:style style:name="TableColumn951" style:family="table-column">
      <style:table-column-properties style:column-width="0.8965in"/>
    </style:style>
    <style:style style:name="Table942" style:family="table">
      <style:table-properties style:width="6.6868in" fo:margin-left="0in" table:align="left"/>
    </style:style>
    <style:style style:name="TableRow952" style:family="table-row">
      <style:table-row-properties style:min-row-height="0.488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1972in"/>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text-indent="0.6895in"/>
      <style:text-properties style:font-size-complex="12pt" style:language-asian="lt" style:country-asian="LT"/>
    </style:style>
    <style:style style:name="TableRow957" style:family="table-row">
      <style:table-row-properties style:min-row-height="0.177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6895in"/>
      <style:text-properties style:font-size-complex="12pt" style:language-asian="lt" style:country-asian="LT"/>
    </style:style>
    <style:style style:name="TableRow962" style:family="table-row">
      <style:table-row-properties style:min-row-height="0.3798in"/>
    </style:style>
    <style:style style:name="P963" style:parent-style-name="Normal" style:family="paragraph">
      <style:paragraph-properties fo:text-indent="0.6895in"/>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0506in"/>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6895in"/>
      <style:text-properties style:font-size-complex="12pt" style:language-asian="lt" style:country-asian="LT"/>
    </style:style>
    <style:style style:name="TableRow968" style:family="table-row">
      <style:table-row-properties style:min-row-height="0.7201in"/>
    </style:style>
    <style:style style:name="P969" style:parent-style-name="Normal" style:family="paragraph">
      <style:paragraph-properties fo:text-indent="0.6895in"/>
      <style:text-properties style:font-size-complex="12pt" style:language-asian="lt" style:country-asian="LT"/>
    </style:style>
    <style:style style:name="P970" style:parent-style-name="Normal" style:family="paragraph">
      <style:paragraph-properties fo:text-indent="0.6895in"/>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fo:margin-left="-0.6444in" fo:margin-right="-0.0611in" fo:text-indent="0.5902in">
        <style:tab-stops/>
      </style:paragraph-properties>
      <style:text-properties style:font-size-complex="12pt" style:language-asian="lt" style:country-asian="LT"/>
    </style:style>
    <style:style style:name="P974" style:parent-style-name="Normal" style:family="paragraph">
      <style:paragraph-properties fo:margin-left="-0.6444in" fo:margin-right="-0.0611in" fo:text-indent="0.5902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118in"/>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819in"/>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1729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236in" fo:text-indent="-0.0236in">
        <style:tab-stops/>
      </style:paragraph-properties>
      <style:text-properties style:font-size-complex="12pt" style:language-asian="lt" style:country-asian="LT"/>
    </style:style>
    <style:style style:name="TableRow986" style:family="table-row">
      <style:table-row-properties style:min-row-height="0.172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6895in"/>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text-indent="0.6895in"/>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506in"/>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812in"/>
      <style:text-properties style:font-size-complex="12pt" style:language-asian="lt" style:country-asian="LT"/>
    </style:style>
    <style:style style:name="TableRow1001" style:family="table-row">
      <style:table-row-properties style:min-row-height="0.172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172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text-indent="0.0986in"/>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text-indent="0.6895in"/>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text-indent="0.6895in"/>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text-indent="0.0506in"/>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text-indent="-0.0812in"/>
      <style:text-properties style:font-size-complex="12pt" style:language-asian="lt" style:country-asian="LT"/>
    </style:style>
    <style:style style:name="TableRow1019" style:family="table-row">
      <style:table-row-properties style:min-row-height="0.1729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1729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text-indent="0.6895in"/>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6895in"/>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text-indent="0.1493in"/>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text-indent="0.2138in"/>
      <style:text-properties style:font-size-complex="12pt" style:language-asian="lt" style:country-asian="LT"/>
    </style:style>
    <style:style style:name="P1039" style:parent-style-name="Normal" style:family="paragraph">
      <style:paragraph-properties fo:text-align="justify" fo:line-height="90%" fo:text-indent="0.6895in"/>
      <style:text-properties fo:font-weight="bold" style:font-weight-asian="bold" fo:font-style="italic" style:font-style-asian="italic" fo:color="#000000" style:font-size-complex="12pt"/>
    </style:style>
    <style:style style:name="P1040" style:parent-style-name="Normal" style:family="paragraph">
      <style:paragraph-properties fo:text-align="justify" fo:line-height="90%" fo:text-indent="0.6895in"/>
    </style:style>
    <style:style style:name="T1041" style:parent-style-name="DefaultParagraphFont" style:family="text">
      <style:text-properties fo:font-weight="bold" style:font-weight-asian="bold" fo:font-style="italic" style:font-style-asian="italic" fo:color="#000000" fo:font-size="10pt" style:font-size-asian="10pt" style:font-size-complex="12pt"/>
    </style:style>
    <style:style style:name="T1042" style:parent-style-name="DefaultParagraphFont" style:family="text">
      <style:text-properties style:font-weight-complex="bold" fo:font-style="italic" style:font-style-asian="italic" fo:color="#000000" fo:font-size="10pt" style:font-size-asian="10pt" style:font-size-complex="12pt"/>
    </style:style>
    <style:style style:name="T104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4"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1045" style:parent-style-name="DefaultParagraphFont" style:family="text">
      <style:text-properties style:font-weight-complex="bold" fo:color="#000000" fo:font-size="10pt" style:font-size-asian="10pt" style:font-size-complex="12pt"/>
    </style:style>
    <style:style style:name="T104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tab-stops>
          <style:tab-stop style:type="left" style:position="0.3937in"/>
        </style:tab-stops>
      </style:paragraph-properties>
    </style:style>
    <style:style style:name="T1059" style:parent-style-name="DefaultParagraphFont" style:family="text">
      <style:text-properties style:font-name-asian="AngsanaUPC" fo:font-weight="bold" style:font-weight-asian="bold" style:font-size-complex="12pt" style:language-asian="lt" style:country-asian="LT"/>
    </style:style>
    <style:style style:name="T1060" style:parent-style-name="DefaultParagraphFont" style:family="text">
      <style:text-properties style:font-name-asian="AngsanaUPC"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3937in"/>
        </style:tab-stops>
      </style:paragraph-properties>
    </style:style>
    <style:style style:name="T1062" style:parent-style-name="DefaultParagraphFont" style:family="text">
      <style:text-properties style:font-name-asian="AngsanaUPC"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0in"/>
          <style:tab-stop style:type="left" style:position="0.3937in"/>
        </style:tab-stops>
      </style:paragraph-properties>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67" style:parent-style-name="Normal" style:family="paragraph">
      <style:paragraph-properties fo:margin-left="0.6895in" fo:text-indent="-0.1972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ableColumn1071" style:family="table-column">
      <style:table-column-properties style:column-width="6.6937in"/>
    </style:style>
    <style:style style:name="Table1070" style:family="table">
      <style:table-properties style:width="6.6937in" fo:margin-left="0in" table:align="left"/>
    </style:style>
    <style:style style:name="TableRow1072" style:family="table-row">
      <style:table-row-properties style:min-row-height="0.584in"/>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paragraph-properties fo:text-align="justify" fo:text-indent="0.5159in"/>
      <style:text-properties style:font-size-complex="12pt" style:language-asian="lt" style:country-asian="LT"/>
    </style:style>
    <style:style style:name="P1075" style:parent-style-name="Normal" style:family="paragraph">
      <style:paragraph-properties fo:text-align="justify" fo:margin-left="0.0236in" fo:text-indent="0.39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P1081"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4" style:parent-style-name="Normal" style:family="paragraph">
      <style:paragraph-properties fo:text-align="justify" fo:margin-left="0.0236in" fo:text-indent="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8" style:parent-style-name="Normal" style:family="paragraph">
      <style:paragraph-properties fo:text-align="justify" fo:margin-left="0.7131in" fo:text-indent="-0.197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margin-left="0.7131in" fo:text-indent="-0.197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margin-left="0.7131in" fo:text-indent="-0.197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9013in"/>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font-size="9pt" style:font-size-asian="9pt" style:font-size-complex="9pt"/>
    </style:style>
    <style:style style:name="TableColumn1109" style:family="table-column">
      <style:table-column-properties style:column-width="6.4972in"/>
    </style:style>
    <style:style style:name="Table1108" style:family="table">
      <style:table-properties style:width="6.4972in" fo:margin-left="-0.0236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3" style:parent-style-name="Normal" style:family="paragraph">
      <style:paragraph-properties fo:text-align="justify">
        <style:tab-stops>
          <style:tab-stop style:type="left" style:position="0in"/>
          <style:tab-stop style:type="left" style:position="0.3937in"/>
        </style:tab-stops>
      </style:paragraph-properties>
    </style:style>
    <style:style style:name="P11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fo:font-size="9pt" style:font-size-asian="9pt" style:font-size-complex="9pt"/>
    </style:style>
    <style:style style:name="TableColumn1120" style:family="table-column">
      <style:table-column-properties style:column-width="6.5722in"/>
    </style:style>
    <style:style style:name="Table1119" style:family="table">
      <style:table-properties style:width="6.5722in" fo:margin-left="-0.0236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24" style:parent-style-name="Normal" style:family="paragraph">
      <style:paragraph-properties fo:text-align="justify">
        <style:tab-stops>
          <style:tab-stop style:type="left" style:position="0in"/>
          <style:tab-stop style:type="left" style:position="0.3937in"/>
        </style:tab-stops>
      </style:paragraph-properties>
    </style:style>
    <style:style style:name="P11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fo:font-size="9pt" style:font-size-asian="9pt" style:font-size-complex="9pt"/>
    </style:style>
    <style:style style:name="TableColumn1131" style:family="table-column">
      <style:table-column-properties style:column-width="6.5722in"/>
    </style:style>
    <style:style style:name="Table1130" style:family="table">
      <style:table-properties style:width="6.5722in" fo:margin-left="-0.0236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7" style:parent-style-name="Normal" style:family="paragraph">
      <style:paragraph-properties fo:line-height="115%" fo:text-indent="0.4923in">
        <style:tab-stops>
          <style:tab-stop style:type="left" style:position="0.7875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text-properties fo:font-size="9pt" style:font-size-asian="9pt" style:font-size-complex="9pt"/>
    </style:style>
    <style:style style:name="TableColumn1143" style:family="table-column">
      <style:table-column-properties style:column-width="6.5722in"/>
    </style:style>
    <style:style style:name="Table1142" style:family="table">
      <style:table-properties style:width="6.5722in" fo:margin-left="-0.0236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47" style:parent-style-name="DefaultParagraphFont" style:family="text">
      <style:text-properties style:font-name-asian="Calibri" fo:color="#000000" style:font-size-complex="12pt" style:language-asian="lt" style:country-asian="LT"/>
    </style:style>
    <style:style style:name="P1148" style:parent-style-name="Normal" style:family="paragraph">
      <style:paragraph-properties fo:text-align="justify">
        <style:tab-stops>
          <style:tab-stop style:type="left" style:position="0in"/>
          <style:tab-stop style:type="left" style:position="0.3937in"/>
        </style:tab-stops>
      </style:paragraph-properties>
    </style:style>
    <style:style style:name="P11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text-properties fo:font-size="9pt" style:font-size-asian="9pt" style:font-size-complex="9pt"/>
    </style:style>
    <style:style style:name="TableColumn1156" style:family="table-column">
      <style:table-column-properties style:column-width="0.9458in" style:use-optimal-column-width="false"/>
    </style:style>
    <style:style style:name="TableColumn1157" style:family="table-column">
      <style:table-column-properties style:column-width="2.725in" style:use-optimal-column-width="false"/>
    </style:style>
    <style:style style:name="TableColumn1158" style:family="table-column">
      <style:table-column-properties style:column-width="0.9451in" style:use-optimal-column-width="false"/>
    </style:style>
    <style:style style:name="TableColumn1159" style:family="table-column">
      <style:table-column-properties style:column-width="1.2263in" style:use-optimal-column-width="false"/>
    </style:style>
    <style:style style:name="TableColumn1160" style:family="table-column">
      <style:table-column-properties style:column-width="0.8513in" style:use-optimal-column-width="false"/>
    </style:style>
    <style:style style:name="Table1155" style:family="table">
      <style:table-properties style:width="6.6937in" fo:margin-left="0in" table:align="lef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416in"/>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tyle-complex="italic"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style-complex="italic"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style-complex="italic"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Row1205" style:family="table-row">
      <style:table-row-properties style:min-row-height="0.195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style>
    <style:style style:name="T1208" style:parent-style-name="DefaultParagraphFont" style:family="text">
      <style:text-properties style:font-style-complex="italic"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style:font-style-complex="italic"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style:font-style-complex="italic"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style:font-style-complex="italic"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tyle-complex="italic"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style-complex="italic"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style:font-style-complex="italic"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style:font-style-complex="italic"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style:font-style-complex="italic"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tyle-complex="italic"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3937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3937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P13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1.0833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0.1972in" style:use-optimal-column-width="false"/>
    </style:style>
    <style:style style:name="TableColumn1356" style:family="table-column">
      <style:table-column-properties style:column-width="0.7868in" style:use-optimal-column-width="false"/>
    </style:style>
    <style:style style:name="TableColumn1357" style:family="table-column">
      <style:table-column-properties style:column-width="1.084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0.0986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1.0826in" style:use-optimal-column-width="false"/>
    </style:style>
    <style:style style:name="Table1352" style:family="table">
      <style:table-properties style:width="6.9895in" fo:margin-left="-0.0236in" table:align="left"/>
    </style:style>
    <style:style style:name="TableRow1362" style:family="table-row">
      <style:table-row-properties style:min-row-height="0.4888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67" style:family="table-row">
      <style:table-row-properties style:min-row-height="0.1777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72" style:family="table-row">
      <style:table-row-properties style:min-row-height="0.3798in" style:use-optimal-row-height="false" fo:keep-together="always"/>
    </style:style>
    <style:style style:name="P13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language-asian="lt" style:country-asian="LT"/>
    </style:style>
    <style:style style:name="TableRow1378" style:family="table-row">
      <style:table-row-properties style:min-row-height="0.7201in" style:use-optimal-row-height="false" fo:keep-together="always"/>
    </style:style>
    <style:style style:name="P13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8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weight-complex="bold"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weight-complex="bold"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weight-complex="bold"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weight-complex="bold" style:font-size-complex="12pt" style:language-asian="lt" style:country-asian="LT"/>
    </style:style>
    <style:style style:name="TableRow1391" style:family="table-row">
      <style:table-row-properties style:min-row-height="0.1729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4" style:family="table-row">
      <style:table-row-properties style:min-row-height="0.1729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in"/>
        </style:tab-stops>
      </style:paragraph-properties>
    </style:style>
    <style:style style:name="T1397" style:parent-style-name="DefaultParagraphFont" style:family="text">
      <style:text-properties style:font-name-asian="Calibri"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in"/>
        </style:tab-stops>
      </style:paragraph-properties>
    </style:style>
    <style:style style:name="T1400" style:parent-style-name="DefaultParagraphFont" style:family="text">
      <style:text-properties style:font-name-asian="Calibri"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in"/>
        </style:tab-stops>
      </style:paragraph-properties>
    </style:style>
    <style:style style:name="T1435" style:parent-style-name="DefaultParagraphFont" style:family="text">
      <style:text-properties style:font-name-asian="Calibri"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in"/>
        </style:tab-stops>
      </style:paragraph-properties>
    </style:style>
    <style:style style:name="T1438" style:parent-style-name="DefaultParagraphFont" style:family="text">
      <style:text-properties style:font-name-asian="Calibri"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49" style:parent-style-name="Normal" style:family="paragraph">
      <style:paragraph-properties fo:text-align="justify">
        <style:tab-stops>
          <style:tab-stop style:type="left" style:position="0.3937in"/>
        </style:tab-stops>
      </style:paragraph-properties>
    </style:style>
    <style:style style:name="P1450" style:parent-style-name="Normal" style:family="paragraph">
      <style:paragraph-properties fo:text-align="center">
        <style:tab-stops>
          <style:tab-stop style:type="left" style:position="0.3937in"/>
        </style:tab-stops>
      </style:paragraph-properties>
    </style:style>
    <style:style style:name="T1451" style:parent-style-name="DefaultParagraphFont" style:family="text">
      <style:text-properties style:font-name-asian="AngsanaUPC" fo:font-weight="bold" style:font-weight-asian="bold" style:font-size-complex="12pt" style:language-asian="lt" style:country-asian="LT"/>
    </style:style>
    <style:style style:name="T1452" style:parent-style-name="DefaultParagraphFont" style:family="text">
      <style:text-properties style:font-name-asian="AngsanaUPC"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style:font-name-asian="AngsanaUPC"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in"/>
          <style:tab-stop style:type="left" style:position="0.3937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size="9pt" style:font-size-asian="9pt" style:font-size-complex="9pt"/>
    </style:style>
    <style:style style:name="TableColumn1464" style:family="table-column">
      <style:table-column-properties style:column-width="6.5722in"/>
    </style:style>
    <style:style style:name="Table1463" style:family="table">
      <style:table-properties style:width="6.5722in" fo:margin-left="-0.0236in" table:align="left"/>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fo:line-height="115%" fo:text-indent="0.5159in">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000000"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75" style:family="table-row">
      <style:table-row-properties style:min-row-height="0.4798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fo:line-height="115%" fo:text-indent="0.5159in">
        <style:tab-stops>
          <style:tab-stop style:type="left" style:position="0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5" style:parent-style-name="Normal" style:family="paragraph">
      <style:paragraph-properties fo:text-align="justify" fo:line-height="115%" fo:text-indent="0.5159in">
        <style:tab-stops>
          <style:tab-stop style:type="left" style:position="0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fo:font-size="9pt" style:font-size-asian="9pt" style:font-size-complex="9pt"/>
    </style:style>
    <style:style style:name="TableColumn1505" style:family="table-column">
      <style:table-column-properties style:column-width="6.5722in"/>
    </style:style>
    <style:style style:name="Table1504" style:family="table">
      <style:table-properties style:width="6.5722in" fo:margin-left="-0.0236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9" style:parent-style-name="Normal" style:family="paragraph">
      <style:paragraph-properties fo:text-align="justify">
        <style:tab-stops>
          <style:tab-stop style:type="left" style:position="0in"/>
          <style:tab-stop style:type="left" style:position="0.3937in"/>
        </style:tab-stops>
      </style:paragraph-properties>
    </style:style>
    <style:style style:name="P15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fo:font-size="9pt" style:font-size-asian="9pt" style:font-size-complex="9pt"/>
    </style:style>
    <style:style style:name="TableColumn1516" style:family="table-column">
      <style:table-column-properties style:column-width="6.5722in"/>
    </style:style>
    <style:style style:name="Table1515" style:family="table">
      <style:table-properties style:width="6.5722in" fo:margin-left="-0.0236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20" style:parent-style-name="Normal" style:family="paragraph">
      <style:paragraph-properties fo:text-align="justify">
        <style:tab-stops>
          <style:tab-stop style:type="left" style:position="0in"/>
          <style:tab-stop style:type="left" style:position="0.3937in"/>
        </style:tab-stops>
      </style:paragraph-properties>
    </style:style>
    <style:style style:name="P15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fo:font-size="9pt" style:font-size-asian="9pt" style:font-size-complex="9pt"/>
    </style:style>
    <style:style style:name="TableColumn1527" style:family="table-column">
      <style:table-column-properties style:column-width="6.5722in"/>
    </style:style>
    <style:style style:name="Table1526" style:family="table">
      <style:table-properties style:width="6.5722in" fo:margin-left="-0.0236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4"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41" style:family="table-column">
      <style:table-column-properties style:column-width="6.4493in"/>
    </style:style>
    <style:style style:name="Table1540" style:family="table">
      <style:table-properties style:width="6.4493in" fo:margin-left="0in" table:align="left"/>
    </style:style>
    <style:style style:name="TableRow1542" style:family="table-row">
      <style:table-row-properties/>
    </style:style>
    <style:style style:name="TableCell1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45" style:family="table-row">
      <style:table-row-properties/>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8" style:parent-style-name="DefaultParagraphFont" style:family="text">
      <style:text-properties style:font-name-asian="Calibri" style:font-weight-complex="bold" fo:color="#000000" style:font-size-complex="12pt"/>
    </style:style>
    <style:style style:name="T1549" style:parent-style-name="DefaultParagraphFont" style:family="text">
      <style:text-properties style:font-name-asian="Calibri" fo:color="#000000" style:font-size-complex="12pt"/>
    </style:style>
    <style:style style:name="TableRow1550" style:family="table-row">
      <style:table-row-properties/>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3" style:parent-style-name="DefaultParagraphFont" style:family="text">
      <style:text-properties style:font-name-asian="Calibri" fo:color="#000000" style:font-size-complex="12pt"/>
    </style:style>
    <style:style style:name="TableRow1554" style:family="table-row">
      <style:table-row-properties/>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style:font-weight-complex="bold"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style:tab-stops>
          <style:tab-stop style:type="left" style:position="0in"/>
          <style:tab-stop style:type="left" style:position="0.3937in"/>
        </style:tab-stops>
      </style:paragraph-properties>
    </style:style>
    <style:style style:name="P1561"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P1567"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69" style:family="table-column">
      <style:table-column-properties style:column-width="0.9847in" style:use-optimal-column-width="false"/>
    </style:style>
    <style:style style:name="TableColumn1570" style:family="table-column">
      <style:table-column-properties style:column-width="2.5597in" style:use-optimal-column-width="false"/>
    </style:style>
    <style:style style:name="TableColumn1571" style:family="table-column">
      <style:table-column-properties style:column-width="0.8854in" style:use-optimal-column-width="false"/>
    </style:style>
    <style:style style:name="TableColumn1572" style:family="table-column">
      <style:table-column-properties style:column-width="1.1812in" style:use-optimal-column-width="false"/>
    </style:style>
    <style:style style:name="TableColumn1573" style:family="table-column">
      <style:table-column-properties style:column-width="1.1812in" style:use-optimal-column-width="false"/>
    </style:style>
    <style:style style:name="Table1568" style:family="table">
      <style:table-properties style:width="6.7923in" fo:margin-left="0.075in" table:align="lef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P1587" style:parent-style-name="Normal" style:family="paragraph">
      <style:paragraph-properties fo:text-align="center"/>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3937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justify" fo:line-height="90%" fo:text-indent="0.9013in"/>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left="0.901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weight-complex="bold" style:font-size-complex="12pt"/>
    </style:style>
    <style:style style:name="P1647" style:parent-style-name="Normal" style:family="paragraph">
      <style:paragraph-properties fo:margin-right="-0.0006in" fo:text-indent="5.7645in">
        <style:tab-stops>
          <style:tab-stop style:type="left" style:position="0.0986in"/>
        </style:tab-stops>
      </style:paragraph-properties>
    </style:style>
    <style:style style:name="T1648" style:parent-style-name="DefaultParagraphFont" style:family="text">
      <style:text-properties style:font-name-asian="Calibri" style:font-size-complex="12pt"/>
    </style:style>
    <style:style style:name="TableColumn1650" style:family="table-column">
      <style:table-column-properties style:column-width="1.05in" style:use-optimal-column-width="false"/>
    </style:style>
    <style:style style:name="TableColumn1651" style:family="table-column">
      <style:table-column-properties style:column-width="1.0138in" style:use-optimal-column-width="false"/>
    </style:style>
    <style:style style:name="TableColumn1652" style:family="table-column">
      <style:table-column-properties style:column-width="0.8861in" style:use-optimal-column-width="false"/>
    </style:style>
    <style:style style:name="TableColumn1653" style:family="table-column">
      <style:table-column-properties style:column-width="0.984in" style:use-optimal-column-width="false"/>
    </style:style>
    <style:style style:name="TableColumn1654" style:family="table-column">
      <style:table-column-properties style:column-width="1.0833in" style:use-optimal-column-width="false"/>
    </style:style>
    <style:style style:name="TableColumn1655" style:family="table-column">
      <style:table-column-properties style:column-width="0.7875in" style:use-optimal-column-width="false"/>
    </style:style>
    <style:style style:name="TableColumn1656" style:family="table-column">
      <style:table-column-properties style:column-width="0.8888in" style:use-optimal-column-width="false"/>
    </style:style>
    <style:style style:name="Table1649" style:family="table">
      <style:table-properties style:width="6.6937in" fo:margin-left="0in" table:align="left"/>
    </style:style>
    <style:style style:name="TableRow1657" style:family="table-row">
      <style:table-row-properties style:min-row-height="0.4173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1662" style:family="table-row">
      <style:table-row-properties style:min-row-height="0.1777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67" style:family="table-row">
      <style:table-row-properties style:min-row-height="0.25in" style:use-optimal-row-height="false"/>
    </style:style>
    <style:style style:name="P1668"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1673" style:family="table-row">
      <style:table-row-properties style:min-row-height="0.7201in" style:use-optimal-row-height="false"/>
    </style:style>
    <style:style style:name="P1674"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1675"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weight-complex="bold"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asian="Calibri" style:font-weight-complex="bold"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weight-complex="bold" style:font-size-complex="12pt" style:language-asian="lt" style:country-asian="LT"/>
    </style:style>
    <style:style style:name="TableRow1686" style:family="table-row">
      <style:table-row-properties style:min-row-height="0.1729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89" style:family="table-row">
      <style:table-row-properties style:min-row-height="0.1729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fo:text-indent="0.1222in">
        <style:tab-stops>
          <style:tab-stop style:type="left" style:position="0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26" style:family="table-row">
      <style:table-row-properties style:min-row-height="0.2458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fo:text-indent="0.1222in">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743" style:parent-style-name="Normal" style:family="paragraph">
      <style:paragraph-properties fo:text-align="justify" fo:line-height="90%"/>
      <style:text-properties fo:font-weight="bold" style:font-weight-asian="bold" fo:font-style="italic" style:font-style-asian="italic" fo:color="#000000" style:font-size-complex="12pt"/>
    </style:style>
    <style:style style:name="P1744" style:parent-style-name="Normal" style:family="paragraph">
      <style:paragraph-properties fo:text-align="justify" fo:line-height="90%"/>
    </style:style>
    <style:style style:name="T1745" style:parent-style-name="DefaultParagraphFont" style:family="text">
      <style:text-properties fo:font-weight="bold" style:font-weight-asian="bold" fo:font-style="italic" style:font-style-asian="italic" fo:color="#000000" fo:font-size="10pt" style:font-size-asian="10pt" style:font-size-complex="12pt"/>
    </style:style>
    <style:style style:name="T1746" style:parent-style-name="DefaultParagraphFont" style:family="text">
      <style:text-properties style:font-weight-complex="bold" fo:font-style="italic" style:font-style-asian="italic" fo:color="#000000" fo:font-size="10pt" style:font-size-asian="10pt" style:font-size-complex="12pt"/>
    </style:style>
    <style:style style:name="T17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48" style:parent-style-name="DefaultParagraphFont" style:family="text">
      <style:text-properties style:font-weight-complex="bold" fo:font-style="italic" style:font-style-asian="italic" fo:color="#000000" fo:font-size="10pt" style:font-size-asian="10pt" style:font-size-complex="12pt"/>
    </style:style>
    <style:style style:name="T174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5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tab-stops>
          <style:tab-stop style:type="left" style:position="0.3937in"/>
        </style:tab-stops>
      </style:paragraph-properties>
    </style:style>
    <style:style style:name="T1775" style:parent-style-name="DefaultParagraphFont" style:family="text">
      <style:text-properties style:font-name-asian="AngsanaUPC" fo:font-weight="bold" style:font-weight-asian="bold" style:font-size-complex="12pt" style:language-asian="lt" style:country-asian="LT"/>
    </style:style>
    <style:style style:name="T1776" style:parent-style-name="DefaultParagraphFont" style:family="text">
      <style:text-properties style:font-name-asian="AngsanaUPC"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style:font-name-asian="AngsanaUPC"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in"/>
          <style:tab-stop style:type="left" style:position="0.3937in"/>
        </style:tab-stops>
      </style:paragraph-properties>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83" style:parent-style-name="Normal" style:family="paragraph">
      <style:paragraph-properties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indent="0.4923in"/>
      <style:text-properties style:font-size-complex="12pt" style:language-asian="lt" style:country-asian="LT"/>
    </style:style>
    <style:style style:name="TableColumn1788" style:family="table-column">
      <style:table-column-properties style:column-width="6.5722in"/>
    </style:style>
    <style:style style:name="Table1787" style:family="table">
      <style:table-properties style:width="6.5722in" fo:margin-left="-0.0236in" table:align="left"/>
    </style:style>
    <style:style style:name="TableRow1789" style:family="table-row">
      <style:table-row-properties/>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text-align="justify" fo:text-indent="0.4923in">
        <style:tab-stops>
          <style:tab-stop style:type="left" style:position="0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language-asian="lt" style:country-asian="L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ableRow1802" style:family="table-row">
      <style:table-row-properties style:min-row-height="1.5381in"/>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fo:text-indent="0.4923in">
        <style:tab-stops>
          <style:tab-stop style:type="left" style:position="0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4923in">
        <style:tab-stops>
          <style:tab-stop style:type="left" style:position="0in"/>
        </style:tab-stops>
      </style:paragraph-properties>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color="#000000" style:font-size-complex="12pt" style:language-asian="lt" style:country-asian="LT"/>
    </style:style>
    <style:style style:name="P1813" style:parent-style-name="Normal" style:family="paragraph">
      <style:paragraph-properties fo:text-align="justify" fo:text-indent="0.4923in">
        <style:tab-stops>
          <style:tab-stop style:type="left" style:position="0in"/>
        </style:tab-stops>
      </style:paragraph-properties>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4923in">
        <style:tab-stops>
          <style:tab-stop style:type="left" style:position="0in"/>
        </style:tab-stops>
      </style:paragraph-properties>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fo:font-size="9pt" style:font-size-asian="9pt" style:font-size-complex="9pt"/>
    </style:style>
    <style:style style:name="TableColumn1833" style:family="table-column">
      <style:table-column-properties style:column-width="6.5722in"/>
    </style:style>
    <style:style style:name="Table1832" style:family="table">
      <style:table-properties style:width="6.5722in" fo:margin-left="-0.0236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37" style:parent-style-name="Normal" style:family="paragraph">
      <style:paragraph-properties fo:text-align="justify">
        <style:tab-stops>
          <style:tab-stop style:type="left" style:position="0in"/>
          <style:tab-stop style:type="left" style:position="0.3937in"/>
        </style:tab-stops>
      </style:paragraph-properties>
    </style:style>
    <style:style style:name="P18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fo:font-size="9pt" style:font-size-asian="9pt" style:font-size-complex="9pt"/>
    </style:style>
    <style:style style:name="TableColumn1846" style:family="table-column">
      <style:table-column-properties style:column-width="6.5722in"/>
    </style:style>
    <style:style style:name="Table1845" style:family="table">
      <style:table-properties style:width="6.5722in" fo:margin-left="-0.0236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50" style:parent-style-name="Normal" style:family="paragraph">
      <style:paragraph-properties fo:text-align="justify">
        <style:tab-stops>
          <style:tab-stop style:type="left" style:position="0in"/>
          <style:tab-stop style:type="left" style:position="0.3937in"/>
        </style:tab-stops>
      </style:paragraph-properties>
    </style:style>
    <style:style style:name="P18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fo:font-size="9pt" style:font-size-asian="9pt" style:font-size-complex="9pt"/>
    </style:style>
    <style:style style:name="TableColumn1857" style:family="table-column">
      <style:table-column-properties style:column-width="6.5722in"/>
    </style:style>
    <style:style style:name="Table1856" style:family="table">
      <style:table-properties style:width="6.5722in" fo:margin-left="-0.0236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text-indent="0.4923in"/>
      <style:text-properties style:font-name-asian="Calibri" fo:color="#000000" style:font-size-complex="12pt"/>
    </style:style>
    <style:style style:name="TableColumn1871" style:family="table-column">
      <style:table-column-properties style:column-width="6.8673in"/>
    </style:style>
    <style:style style:name="Table1870" style:family="table">
      <style:table-properties style:width="6.8673in" fo:margin-left="0in" table:align="left"/>
    </style:style>
    <style:style style:name="TableRow1872" style:family="table-row">
      <style:table-row-properties/>
    </style:style>
    <style:style style:name="TableCell1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4" style:parent-style-name="Normal" style:family="paragraph">
      <style:paragraph-properties fo:text-align="justify" fo:text-indent="0.4923in"/>
      <style:text-properties style:font-name-asian="Calibri" style:font-weight-complex="bold" fo:color="#000000" style:font-size-complex="12pt"/>
    </style:style>
    <style:style style:name="TableRow1875" style:family="table-row">
      <style:table-row-properties/>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text-align="justify" fo:text-indent="0.4923in"/>
    </style:style>
    <style:style style:name="T1878" style:parent-style-name="DefaultParagraphFont" style:family="text">
      <style:text-properties style:font-name-asian="Calibri" style:font-weight-complex="bold" fo:color="#000000" style:font-size-complex="12pt"/>
    </style:style>
    <style:style style:name="T1879" style:parent-style-name="DefaultParagraphFont" style:family="text">
      <style:text-properties style:font-name-asian="Calibri" fo:color="#000000" style:font-size-complex="12pt"/>
    </style:style>
    <style:style style:name="TableRow1880" style:family="table-row">
      <style:table-row-properties/>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fo:text-indent="0.4923in"/>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99" style:family="table-column">
      <style:table-column-properties style:column-width="0.9847in" style:use-optimal-column-width="false"/>
    </style:style>
    <style:style style:name="TableColumn1900" style:family="table-column">
      <style:table-column-properties style:column-width="2.6576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1.1812in" style:use-optimal-column-width="false"/>
    </style:style>
    <style:style style:name="TableColumn1903" style:family="table-column">
      <style:table-column-properties style:column-width="1.1812in" style:use-optimal-column-width="false"/>
    </style:style>
    <style:style style:name="Table1898" style:family="table">
      <style:table-properties style:width="6.8909in" fo:margin-left="-0.0236in" table:align="lef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5" style:family="table-row">
      <style:table-row-properties style:min-row-height="0.4319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style:font-size-complex="12pt"/>
    </style:style>
    <style:style style:name="P1918" style:parent-style-name="Normal" style:family="paragraph">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sian="Calibri"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7" style:family="table-row">
      <style:table-row-properties style:min-row-height="0.527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keep-with-next="always" fo:keep-together="always" fo:text-align="center"/>
      <style:text-properties style:font-name-asian="Calibri"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style>
    <style:style style:name="P19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P1948" style:parent-style-name="Normal" style:family="paragraph">
      <style:paragraph-properties fo:text-align="end" fo:margin-right="-0.0006in">
        <style:tab-stops>
          <style:tab-stop style:type="left" style:position="0.0986in"/>
          <style:tab-stop style:type="left" style:position="7.0868in"/>
        </style:tab-stops>
      </style:paragraph-properties>
    </style:style>
    <style:style style:name="T1949" style:parent-style-name="DefaultParagraphFont" style:family="text">
      <style:text-properties style:font-name-asian="Calibri" style:font-size-complex="12pt"/>
    </style:style>
    <style:style style:name="TableColumn1951" style:family="table-column">
      <style:table-column-properties style:column-width="1.1034in" style:use-optimal-column-width="false"/>
    </style:style>
    <style:style style:name="TableColumn1952" style:family="table-column">
      <style:table-column-properties style:column-width="0.9437in" style:use-optimal-column-width="false"/>
    </style:style>
    <style:style style:name="TableColumn1953" style:family="table-column">
      <style:table-column-properties style:column-width="0.0402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1.1812in" style:use-optimal-column-width="false"/>
    </style:style>
    <style:style style:name="TableColumn1956" style:family="table-column">
      <style:table-column-properties style:column-width="1.0826in" style:use-optimal-column-width="false"/>
    </style:style>
    <style:style style:name="TableColumn1957" style:family="table-column">
      <style:table-column-properties style:column-width="0.7875in" style:use-optimal-column-width="false"/>
    </style:style>
    <style:style style:name="TableColumn1958" style:family="table-column">
      <style:table-column-properties style:column-width="0.7875in" style:use-optimal-column-width="false"/>
    </style:style>
    <style:style style:name="Table1950" style:family="table">
      <style:table-properties style:width="6.7138in" fo:margin-left="-0.0236in" table:align="left"/>
    </style:style>
    <style:style style:name="TableRow1959" style:family="table-row">
      <style:table-row-properties style:min-row-height="0.4173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weight-complex="bold"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64" style:family="table-row">
      <style:table-row-properties style:min-row-height="0.1777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name-asian="Calibri" style:font-weight-complex="bold"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69" style:family="table-row">
      <style:table-row-properties style:min-row-height="0.25in" style:use-optimal-row-height="false" fo:keep-together="always"/>
    </style:style>
    <style:style style:name="P19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name-asian="Calibri" style:font-weight-complex="bold"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weight-complex="bold" style:font-size-complex="12pt" style:language-asian="lt" style:country-asian="LT"/>
    </style:style>
    <style:style style:name="TableRow1975" style:family="table-row">
      <style:table-row-properties style:min-row-height="0.7201in" style:use-optimal-row-height="false" fo:keep-together="always"/>
    </style:style>
    <style:style style:name="P19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weight-complex="bold"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weight-complex="bold"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weight-complex="bold" style:font-size-complex="12pt" style:language-asian="lt" style:country-asian="LT"/>
    </style:style>
    <style:style style:name="TableRow1988" style:family="table-row">
      <style:table-row-properties style:min-row-height="0.172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1" style:family="table-row">
      <style:table-row-properties style:min-row-height="0.1729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in"/>
        </style:tab-stops>
      </style:paragraph-properties>
    </style:style>
    <style:style style:name="T1994" style:parent-style-name="DefaultParagraphFont" style:family="text">
      <style:text-properties style:font-name-asian="Calibri" style:font-weight-complex="bold"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07" style:family="table-row">
      <style:table-row-properties style:min-row-height="0.172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10" style:family="table-row">
      <style:table-row-properties style:min-row-height="0.1729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in"/>
        </style:tab-stops>
      </style:paragraph-properties>
    </style:style>
    <style:style style:name="T2013" style:parent-style-name="DefaultParagraphFont" style:family="text">
      <style:text-properties style:font-name-asian="Calibri" style:font-weight-complex="bold"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26" style:family="table-row">
      <style:table-row-properties style:min-row-height="0.1729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29" style:family="table-row">
      <style:table-row-properties style:min-row-height="0.2312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in"/>
        </style:tab-stops>
      </style:paragraph-properties>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fo:font-weight="bold" style:font-weight-asian="bold"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46" style:parent-style-name="Normal" style:family="paragraph">
      <style:paragraph-properties fo:text-align="justify" fo:line-height="90%"/>
      <style:text-properties style:font-weight-complex="bold" fo:font-style="italic" style:font-style-asian="italic" fo:color="#000000" style:font-size-complex="12pt"/>
    </style:style>
    <style:style style:name="P2047" style:parent-style-name="Normal" style:family="paragraph">
      <style:paragraph-properties fo:text-align="justify" fo:line-height="90%"/>
    </style:style>
    <style:style style:name="T2048" style:parent-style-name="DefaultParagraphFont" style:family="text">
      <style:text-properties fo:font-weight="bold" style:font-weight-asian="bold" fo:font-style="italic" style:font-style-asian="italic" fo:color="#000000" fo:font-size="10pt" style:font-size-asian="10pt" style:font-size-complex="12pt"/>
    </style:style>
    <style:style style:name="T2049" style:parent-style-name="DefaultParagraphFont" style:family="text">
      <style:text-properties style:font-weight-complex="bold" fo:font-style="italic" style:font-style-asian="italic" fo:color="#000000" fo:font-size="10pt" style:font-size-asian="10pt" style:font-size-complex="12pt"/>
    </style:style>
    <style:style style:name="T205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51" style:parent-style-name="DefaultParagraphFont" style:family="text">
      <style:text-properties fo:font-style="italic" style:font-style-asian="italic" style:font-style-complex="italic" fo:color="#000000" fo:font-size="10pt" style:font-size-asian="10pt" style:font-size-complex="12pt"/>
    </style:style>
    <style:style style:name="T2052" style:parent-style-name="DefaultParagraphFont" style:family="text">
      <style:text-properties fo:color="#000000" fo:font-size="10pt" style:font-size-asian="10pt" style:font-size-complex="12pt"/>
    </style:style>
    <style:style style:name="T205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5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tab-stops>
          <style:tab-stop style:type="left" style:position="0.3937in"/>
        </style:tab-stops>
      </style:paragraph-properties>
    </style:style>
    <style:style style:name="T2074" style:parent-style-name="DefaultParagraphFont" style:family="text">
      <style:text-properties style:font-name-asian="AngsanaUPC" fo:font-weight="bold" style:font-weight-asian="bold" style:font-size-complex="12pt" fo:language="en" fo:country="GB"/>
    </style:style>
    <style:style style:name="T2075" style:parent-style-name="DefaultParagraphFont" style:family="text">
      <style:text-properties style:font-name-asian="AngsanaUPC" fo:font-weight="bold" style:font-weight-asian="bold" style:font-size-complex="12pt" fo:language="en" fo:country="GB"/>
    </style:style>
    <style:style style:name="P2076" style:parent-style-name="Normal" style:family="paragraph">
      <style:paragraph-properties fo:text-align="center">
        <style:tab-stops>
          <style:tab-stop style:type="left" style:position="0.3937in"/>
        </style:tab-stops>
      </style:paragraph-properties>
    </style:style>
    <style:style style:name="T2077" style:parent-style-name="DefaultParagraphFont" style:family="text">
      <style:text-properties style:font-name-asian="AngsanaUPC" fo:font-weight="bold" style:font-weight-asian="bold" style:font-size-complex="12pt" fo:language="en" fo:country="GB"/>
    </style:style>
    <style:style style:name="T2078" style:parent-style-name="DefaultParagraphFont" style:family="text">
      <style:text-properties style:font-name-asian="AngsanaUPC" fo:font-weight="bold" style:font-weight-asian="bold" style:font-size-complex="12pt" fo:language="en" fo:country="GB"/>
    </style:style>
    <style:style style:name="T2079" style:parent-style-name="DefaultParagraphFont" style:family="text">
      <style:text-properties fo:font-weight="bold" style:font-weight-asian="bold" style:font-size-complex="12pt" fo:language="en" fo:country="GB"/>
    </style:style>
    <style:style style:name="T2080" style:parent-style-name="DefaultParagraphFont" style:family="text">
      <style:text-properties style:font-size-complex="12pt" fo:language="en" fo:country="GB"/>
    </style:style>
    <style:style style:name="T2081" style:parent-style-name="DefaultParagraphFont" style:family="text">
      <style:text-properties fo:font-weight="bold" style:font-weight-asian="bold" style:font-size-complex="12pt" fo:language="en" fo:country="GB"/>
    </style:style>
    <style:style style:name="T2082" style:parent-style-name="DefaultParagraphFont" style:family="text">
      <style:text-properties fo:font-weight="bold" style:font-weight-asian="bold" style:font-size-complex="12pt" fo:language="en" fo:country="GB"/>
    </style:style>
    <style:style style:name="P20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8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90" style:family="table-column">
      <style:table-column-properties style:column-width="6.3in"/>
    </style:style>
    <style:style style:name="Table2089" style:family="table">
      <style:table-properties style:width="6.3in" fo:margin-left="-0.0236in" table:align="left"/>
    </style:style>
    <style:style style:name="TableRow2091" style:family="table-row">
      <style:table-row-properties/>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9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9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10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102" style:family="table-row">
      <style:table-row-properties/>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5" style:parent-style-name="Normal" style:family="paragraph">
      <style:paragraph-properties fo:text-align="justify">
        <style:tab-stops>
          <style:tab-stop style:type="left" style:position="0in"/>
          <style:tab-stop style:type="left" style:position="0.3937in"/>
        </style:tab-stops>
      </style:paragraph-properties>
    </style:style>
    <style:style style:name="P21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112" style:family="table-column">
      <style:table-column-properties style:column-width="6.3in"/>
    </style:style>
    <style:style style:name="Table2111" style:family="table">
      <style:table-properties style:width="6.3in" fo:margin-left="0.075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116" style:parent-style-name="Normal" style:family="paragraph">
      <style:paragraph-properties fo:text-align="justify">
        <style:tab-stops>
          <style:tab-stop style:type="left" style:position="0in"/>
          <style:tab-stop style:type="left" style:position="0.3937in"/>
        </style:tab-stops>
      </style:paragraph-properties>
    </style:style>
    <style:style style:name="P21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5" style:family="table-column">
      <style:table-column-properties style:column-width="6.3986in"/>
    </style:style>
    <style:style style:name="Table2124" style:family="table">
      <style:table-properties style:width="6.3986in" fo:margin-left="-0.0236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36" style:family="table-column">
      <style:table-column-properties style:column-width="6.3986in"/>
    </style:style>
    <style:style style:name="Table2135" style:family="table">
      <style:table-properties style:width="6.3986in" fo:margin-left="-0.0236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4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49" style:family="table-column">
      <style:table-column-properties style:column-width="6.4729in"/>
    </style:style>
    <style:style style:name="Table2148" style:family="table">
      <style:table-properties style:width="6.4729in" fo:margin-left="-0.0236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0in"/>
          <style:tab-stop style:type="left" style:position="0.3937in"/>
        </style:tab-stops>
      </style:paragraph-properties>
    </style:style>
    <style:style style:name="P2155" style:parent-style-name="Normal" style:family="paragraph">
      <style:paragraph-properties fo:text-align="justify" fo:text-indent="0.901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margin-left="0.6972in" fo:text-indent="-0.2048in">
        <style:tab-stops/>
      </style:paragraph-properties>
      <style:text-properties fo:color="#000000" style:font-size-complex="12pt" style:language-asian="lt" style:country-asian="LT"/>
    </style:style>
    <style:style style:name="TableColumn2160" style:family="table-column">
      <style:table-column-properties style:column-width="1.1979in"/>
    </style:style>
    <style:style style:name="TableColumn2161" style:family="table-column">
      <style:table-column-properties style:column-width="2.1659in"/>
    </style:style>
    <style:style style:name="TableColumn2162" style:family="table-column">
      <style:table-column-properties style:column-width="0.984in"/>
    </style:style>
    <style:style style:name="TableColumn2163" style:family="table-column">
      <style:table-column-properties style:column-width="1.1812in"/>
    </style:style>
    <style:style style:name="TableColumn2164" style:family="table-column">
      <style:table-column-properties style:column-width="1.1812in"/>
    </style:style>
    <style:style style:name="Table2159" style:family="table">
      <style:table-properties style:width="6.7104in" fo:margin-left="-0.0236in" table:align="left"/>
    </style:style>
    <style:style style:name="TableRow2165" style:family="table-row">
      <style:table-row-properties/>
    </style:style>
    <style:style style:name="TableCell2166" style:family="table-cell">
      <style:table-cell-properties fo:border="0.0138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9972in"/>
    </style:style>
    <style:style style:name="TableCell2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language="en" fo:country="US"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style>
    <style:style style:name="TableCell2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min-row-height="0.527in"/>
    </style:style>
    <style:style style:name="TableCell2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min-row-height="0.527in"/>
    </style:style>
    <style:style style:name="TableCell2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0.3673in"/>
    </style:style>
    <style:style style:name="TableCell2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justify" fo:text-indent="0.9013in"/>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47" style:parent-style-name="DefaultParagraphFont" style:family="text">
      <style:text-properties style:font-size-complex="12pt"/>
    </style:style>
    <style:style style:name="TableColumn2249" style:family="table-column">
      <style:table-column-properties style:column-width="1.1819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1.0826in" style:use-optimal-column-width="false"/>
    </style:style>
    <style:style style:name="TableColumn2252" style:family="table-column">
      <style:table-column-properties style:column-width="0.7875in" style:use-optimal-column-width="false"/>
    </style:style>
    <style:style style:name="TableColumn2253" style:family="table-column">
      <style:table-column-properties style:column-width="0.8861in" style:use-optimal-column-width="false"/>
    </style:style>
    <style:style style:name="TableColumn2254" style:family="table-column">
      <style:table-column-properties style:column-width="0.6888in" style:use-optimal-column-width="false"/>
    </style:style>
    <style:style style:name="TableColumn2255" style:family="table-column">
      <style:table-column-properties style:column-width="0.9847in" style:use-optimal-column-width="false"/>
    </style:style>
    <style:style style:name="Table2248" style:family="table">
      <style:table-properties style:width="6.5958in" fo:margin-left="-0.0236in" table:align="left"/>
    </style:style>
    <style:style style:name="TableRow2256" style:family="table-row">
      <style:table-row-properties style:min-row-height="0.4888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style:font-weight-complex="bold" style:font-size-complex="12pt"/>
    </style:style>
    <style:style style:name="TableRow2261" style:family="table-row">
      <style:table-row-properties style:min-row-height="0.1777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66" style:family="table-row">
      <style:table-row-properties style:min-row-height="0.3798in" style:use-optimal-row-height="false" fo:keep-together="always"/>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min-row-height="0.7201in" style:use-optimal-row-height="false" fo:keep-together="always"/>
    </style:style>
    <style:style style:name="P2273" style:parent-style-name="Normal" style:family="paragraph">
      <style:paragraph-properties fo:text-align="center"/>
      <style:text-properties style:font-weight-complex="bold" style:font-size-complex="12pt"/>
    </style:style>
    <style:style style:name="P2274" style:parent-style-name="Normal" style:family="paragraph">
      <style:paragraph-properties fo:text-align="center"/>
      <style:text-properties style:font-weight-complex="bold" style:font-size-complex="12pt" fo:background-color="#FFFF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Row2285" style:family="table-row">
      <style:table-row-properties style:min-row-height="0.1729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88" style:family="table-row">
      <style:table-row-properties style:min-row-height="0.1729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tab-stops>
          <style:tab-stop style:type="left" style:position="0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style>
    <style:style style:name="TableRow2305" style:family="table-row">
      <style:table-row-properties style:min-row-height="0.1729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08" style:family="table-row">
      <style:table-row-properties style:min-row-height="0.1729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size-complex="12pt"/>
    </style:style>
    <style:style style:name="TableRow2323" style:family="table-row">
      <style:table-row-properties style:min-row-height="0.1729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26" style:family="table-row">
      <style:table-row-properties style:min-row-height="0.1729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justify">
        <style:tab-stops>
          <style:tab-stop style:type="left" style:position="0in"/>
        </style:tab-stops>
      </style:paragraph-properties>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style:font-size-complex="12pt"/>
    </style:style>
    <style:style style:name="P2342" style:parent-style-name="Normal" style:family="paragraph">
      <style:paragraph-properties fo:text-align="end" fo:text-indent="0.9in"/>
      <style:text-properties style:font-size-complex="12pt"/>
    </style:style>
    <style:style style:name="P2343" style:parent-style-name="Normal" style:family="paragraph">
      <style:paragraph-properties fo:text-align="justify" fo:text-indent="0.9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center"/>
    </style:style>
    <style:style style:name="T2350" style:parent-style-name="DefaultParagraphFont" style:family="text">
      <style:text-properties style:font-name-asian="AngsanaUPC" fo:font-weight="bold" style:font-weight-asian="bold" style:font-size-complex="12pt" fo:language="en" fo:country="GB" style:language-asian="lt" style:country-asian="LT"/>
    </style:style>
    <style:style style:name="T2351" style:parent-style-name="DefaultParagraphFont" style:family="text">
      <style:text-properties style:font-name-asian="AngsanaUPC" fo:font-weight="bold" style:font-weight-asian="bold" style:font-size-complex="12pt" fo:language="en" fo:country="GB"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style:font-name-asian="AngsanaUPC" fo:font-weight="bold" style:font-weight-asian="bold" style:font-size-complex="12pt" fo:language="en" fo:country="GB" style:language-asian="lt" style:country-asian="LT"/>
    </style:style>
    <style:style style:name="T2354" style:parent-style-name="DefaultParagraphFont" style:family="text">
      <style:text-properties style:font-name-asian="AngsanaUPC" fo:font-weight="bold" style:font-weight-asian="bold" style:font-size-complex="12pt" fo:language="en" fo:country="GB" style:language-asian="lt" style:country-asian="LT"/>
    </style:style>
    <style:style style:name="P2355" style:parent-style-name="Normal" style:family="paragraph">
      <style:paragraph-properties fo:text-align="center"/>
    </style:style>
    <style:style style:name="P2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90%" fo:text-indent="0.9013in"/>
    </style:style>
    <style:style style:name="T2364" style:parent-style-name="DefaultParagraphFont" style:family="text">
      <style:text-properties style:font-name="TimesLT" style:font-name-asian="Calibri" style:font-size-complex="12pt"/>
    </style:style>
    <style:style style:name="T2365" style:parent-style-name="DefaultParagraphFont" style:family="text">
      <style:text-properties style:font-name="TimesLT" style:font-size-complex="12pt"/>
    </style:style>
    <style:style style:name="TableColumn2367" style:family="table-column">
      <style:table-column-properties style:column-width="6.4736in"/>
    </style:style>
    <style:style style:name="Table2366" style:family="table">
      <style:table-properties style:width="6.4736in" fo:margin-left="0.075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left="0.0236in" fo:text-indent="0.4923in">
        <style:tab-stops>
          <style:tab-stop style:type="left" style:position="0.7118in"/>
        </style:tab-stops>
      </style:paragraph-properties>
    </style:style>
    <style:style style:name="T2371" style:parent-style-name="DefaultParagraphFont" style:family="text">
      <style:text-properties style:font-name="TimesLT" style:font-size-complex="12pt" style:language-asian="lt" style:country-asian="LT"/>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style>
    <style:style style:name="T2374" style:parent-style-name="DefaultParagraphFont" style:family="text">
      <style:text-properties style:font-name="TimesLT" fo:color="#000000" style:font-size-complex="12pt" style:language-asian="lt" style:country-asian="LT"/>
    </style:style>
    <style:style style:name="P2375" style:parent-style-name="Normal" style:family="paragraph">
      <style:paragraph-properties fo:text-align="justify" fo:margin-left="0.0236in" fo:text-indent="0.4923in">
        <style:tab-stops>
          <style:tab-stop style:type="left" style:position="0.7208in"/>
        </style:tab-stops>
      </style:paragraph-properties>
    </style:style>
    <style:style style:name="T2376" style:parent-style-name="DefaultParagraphFont" style:family="text">
      <style:text-properties style:font-name="TimesLT" style:font-size-complex="12pt" style:language-asian="lt" style:country-asian="LT"/>
    </style:style>
    <style:style style:name="T2377" style:parent-style-name="DefaultParagraphFont" style:family="text">
      <style:text-properties style:font-name="TimesLT" style:font-size-complex="12pt" style:language-asian="lt" style:country-asian="LT"/>
    </style:style>
    <style:style style:name="T2378" style:parent-style-name="DefaultParagraphFont" style:family="text">
      <style:text-properties style:font-name="TimesLT" fo:color="#000000" style:font-size-complex="12pt" style:language-asian="lt" style:country-asian="LT"/>
    </style:style>
    <style:style style:name="T2379" style:parent-style-name="DefaultParagraphFont" style:family="text">
      <style:text-properties style:font-name="TimesLT" style:font-size-complex="12pt"/>
    </style:style>
    <style:style style:name="P2380" style:parent-style-name="Normal" style:family="paragraph">
      <style:paragraph-properties fo:text-align="justify" fo:margin-left="0.0236in" fo:text-indent="0.4923in">
        <style:tab-stops>
          <style:tab-stop style:type="left" style:position="0.7208in"/>
        </style:tab-stops>
      </style:paragraph-properties>
    </style:style>
    <style:style style:name="T2381" style:parent-style-name="DefaultParagraphFont" style:family="text">
      <style:text-properties style:font-name="TimesLT" style:font-size-complex="12pt" style:language-asian="lt" style:country-asian="LT"/>
    </style:style>
    <style:style style:name="T2382" style:parent-style-name="DefaultParagraphFont" style:family="text">
      <style:text-properties style:font-name="TimesLT" style:font-size-complex="12pt" style:language-asian="lt" style:country-asian="LT"/>
    </style:style>
    <style:style style:name="T2383" style:parent-style-name="DefaultParagraphFont" style:family="text">
      <style:text-properties style:font-name="TimesLT" style:font-size-complex="12pt"/>
    </style:style>
    <style:style style:name="T2384" style:parent-style-name="DefaultParagraphFont" style:family="text">
      <style:text-properties style:font-name="TimesLT" style:font-weight-complex="bold" style:font-size-complex="12pt"/>
    </style:style>
    <style:style style:name="T2385" style:parent-style-name="DefaultParagraphFont" style:family="text">
      <style:text-properties style:font-name="TimesLT" style:font-weight-complex="bold" style:font-size-complex="12pt"/>
    </style:style>
    <style:style style:name="P2386" style:parent-style-name="Normal" style:family="paragraph">
      <style:paragraph-properties fo:text-align="justify" fo:margin-left="0.0236in" fo:text-indent="0.4923in">
        <style:tab-stops>
          <style:tab-stop style:type="left" style:position="0.7208in"/>
        </style:tab-stops>
      </style:paragraph-properties>
    </style:style>
    <style:style style:name="T2387" style:parent-style-name="DefaultParagraphFont" style:family="text">
      <style:text-properties style:font-name="TimesLT" style:font-size-complex="12pt" style:language-asian="lt" style:country-asian="LT"/>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name="TimesLT" style:font-size-complex="12pt"/>
    </style:style>
    <style:style style:name="P2390" style:parent-style-name="Normal" style:family="paragraph">
      <style:paragraph-properties fo:text-align="justify" fo:margin-left="0.0236in" fo:text-indent="0.4923in">
        <style:tab-stops>
          <style:tab-stop style:type="left" style:position="0.7208in"/>
        </style:tab-stops>
      </style:paragraph-properties>
    </style:style>
    <style:style style:name="T2391" style:parent-style-name="DefaultParagraphFont" style:family="text">
      <style:text-properties style:font-name="TimesLT" style:font-size-complex="12pt"/>
    </style:style>
    <style:style style:name="P2392" style:parent-style-name="Normal" style:family="paragraph">
      <style:paragraph-properties fo:text-align="justify" fo:line-height="90%" fo:text-indent="0.9013in"/>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413" style:family="table-column">
      <style:table-column-properties style:column-width="6.4729in"/>
    </style:style>
    <style:style style:name="Table2412" style:family="table">
      <style:table-properties style:width="6.4729in" fo:margin-left="-0.0236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17" style:parent-style-name="Normal" style:family="paragraph">
      <style:paragraph-properties fo:text-align="justify" fo:margin-left="0.0986in" fo:text-indent="0.3937in">
        <style:tab-stops>
          <style:tab-stop style:type="left" style:position="0.2951in"/>
        </style:tab-stops>
      </style:paragraph-properties>
    </style:style>
    <style:style style:name="P241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25" style:family="table-column">
      <style:table-column-properties style:column-width="6.4729in"/>
    </style:style>
    <style:style style:name="Table2424" style:family="table">
      <style:table-properties style:width="6.4729in" fo:margin-left="-0.0236in" table:align="lef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29" style:parent-style-name="Normal" style:family="paragraph">
      <style:paragraph-properties fo:text-align="justify" fo:margin-left="0.0986in" fo:text-indent="0.3937in">
        <style:tab-stops>
          <style:tab-stop style:type="left" style:position="0.2951in"/>
        </style:tab-stops>
      </style:paragraph-properties>
    </style:style>
    <style:style style:name="P243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37" style:family="table-column">
      <style:table-column-properties style:column-width="6.4729in"/>
    </style:style>
    <style:style style:name="Table2436" style:family="table">
      <style:table-properties style:width="6.4729in" fo:margin-left="-0.0236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left="0.0986in" fo:text-indent="0.3937in">
        <style:tab-stops>
          <style:tab-stop style:type="left" style:position="0.2951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margin-left="0.0986in" fo:text-indent="0.3937in">
        <style:tab-stops>
          <style:tab-stop style:type="left" style:position="0.2951in"/>
        </style:tab-stops>
      </style:paragraph-properties>
    </style:style>
    <style:style style:name="P2444" style:parent-style-name="Normal" style:family="paragraph">
      <style:paragraph-properties fo:text-align="justify" fo:margin-left="0.0986in" fo:text-indent="0.3937in">
        <style:tab-stops>
          <style:tab-stop style:type="left" style:position="0.5909in"/>
        </style:tab-stops>
      </style:paragraph-properties>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51" style:family="table-column">
      <style:table-column-properties style:column-width="6.4729in"/>
    </style:style>
    <style:style style:name="Table2450" style:family="table">
      <style:table-properties style:width="6.4729in" fo:margin-left="-0.0236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0986in" fo:text-indent="0.3937in">
        <style:tab-stops/>
      </style:paragraph-properties>
      <style:text-properties style:font-weight-complex="bold" style:font-size-complex="12pt"/>
    </style:style>
    <style:style style:name="P2455" style:parent-style-name="Normal" style:family="paragraph">
      <style:paragraph-properties fo:text-align="justify" fo:margin-left="0.0986in" fo:text-indent="0.3937in">
        <style:tab-stops/>
      </style:paragraph-properties>
    </style:style>
    <style:style style:name="P2456" style:parent-style-name="Normal" style:family="paragraph">
      <style:paragraph-properties fo:text-align="justify" fo:margin-left="0.0986in" fo:text-indent="0.3937in">
        <style:tab-stops>
          <style:tab-stop style:type="left" style:position="0.5909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65" style:family="table-column">
      <style:table-column-properties style:column-width="1.2798in" style:use-optimal-column-width="false"/>
    </style:style>
    <style:style style:name="TableColumn2466" style:family="table-column">
      <style:table-column-properties style:column-width="2.5111in" style:use-optimal-column-width="false"/>
    </style:style>
    <style:style style:name="TableColumn2467" style:family="table-column">
      <style:table-column-properties style:column-width="0.85in" style:use-optimal-column-width="false"/>
    </style:style>
    <style:style style:name="TableColumn2468" style:family="table-column">
      <style:table-column-properties style:column-width="1.0229in" style:use-optimal-column-width="false"/>
    </style:style>
    <style:style style:name="TableColumn2469" style:family="table-column">
      <style:table-column-properties style:column-width="0.8333in" style:use-optimal-column-width="false"/>
    </style:style>
    <style:style style:name="Table2464" style:family="table">
      <style:table-properties style:width="6.4972in" fo:margin-left="-0.0236in" table:align="left"/>
    </style:style>
    <style:style style:name="TableRow2470" style:family="table-row">
      <style:table-row-properties style:min-row-height="0.5402in" style:use-optimal-row-height="false"/>
    </style:style>
    <style:style style:name="TableCell2471" style:family="table-cell">
      <style:table-cell-properties fo:border="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align="center" fo:text-indent="0.0236in"/>
      <style:text-properties style:font-size-complex="12pt"/>
    </style:style>
    <style:style style:name="P2473" style:parent-style-name="Normal" style:family="paragraph">
      <style:paragraph-properties fo:text-align="center" fo:text-indent="0.0236in"/>
      <style:text-properties style:font-size-complex="12pt"/>
    </style:style>
    <style:style style:name="P2474" style:parent-style-name="Normal" style:family="paragraph">
      <style:paragraph-properties fo:text-align="center" fo:text-indent="0.0236in"/>
      <style:text-properties style:font-size-complex="12pt"/>
    </style:style>
    <style:style style:name="P2475" style:parent-style-name="Normal" style:family="paragraph">
      <style:paragraph-properties fo:text-align="center" fo:text-indent="0.0236in"/>
      <style:text-properties style:font-size-complex="12pt"/>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fo:margin-left="0.0236in">
        <style:tab-stops/>
      </style:paragraph-properties>
      <style:text-properties style:font-size-complex="12pt"/>
    </style:style>
    <style:style style:name="P2478" style:parent-style-name="Normal" style:family="paragraph">
      <style:paragraph-properties fo:text-align="center" fo:margin-left="0.3187in" fo:text-indent="-0.5652in">
        <style:tab-stops/>
      </style:paragraph-properties>
      <style:text-properties style:font-size-complex="12pt"/>
    </style:style>
    <style:style style:name="P2479" style:parent-style-name="Normal" style:family="paragraph">
      <style:paragraph-properties fo:text-align="center" fo:margin-left="0.3187in" fo:text-indent="-0.5652in">
        <style:tab-stops/>
      </style:paragraph-properties>
      <style:text-properties style:font-size-complex="12pt"/>
    </style:style>
    <style:style style:name="P2480" style:parent-style-name="Normal" style:family="paragraph">
      <style:paragraph-properties fo:text-align="center" fo:margin-left="0.3187in" fo:text-indent="-0.5652in">
        <style:tab-stops/>
      </style:paragraph-properties>
      <style:text-properties style:font-size-complex="12pt"/>
    </style:style>
    <style:style style:name="P2481" style:parent-style-name="Normal" style:family="paragraph">
      <style:paragraph-properties fo:text-align="center" fo:margin-left="0.3187in" fo:text-indent="-0.5652in">
        <style:tab-stops/>
      </style:paragraph-properties>
      <style:text-properties style:font-size-complex="12pt"/>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fo:text-indent="-0.075in"/>
      <style:text-properties style:font-size-complex="12pt"/>
    </style:style>
    <style:style style:name="P2484" style:parent-style-name="Normal" style:family="paragraph">
      <style:paragraph-properties fo:text-align="center" fo:text-indent="-0.075in"/>
      <style:text-properties style:font-size-complex="12pt"/>
    </style:style>
    <style:style style:name="P2485" style:parent-style-name="Normal" style:family="paragraph">
      <style:paragraph-properties fo:text-align="center" fo:text-indent="-0.075in"/>
      <style:text-properties style:font-size-complex="12pt"/>
    </style:style>
    <style:style style:name="P2486" style:parent-style-name="Normal" style:family="paragraph">
      <style:paragraph-properties fo:text-align="center" fo:text-indent="-0.075in"/>
      <style:text-properties style:font-size-complex="12pt"/>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center" fo:text-indent="-0.075in"/>
      <style:text-properties style:font-size-complex="12pt"/>
    </style:style>
    <style:style style:name="P2489" style:parent-style-name="Normal" style:family="paragraph">
      <style:paragraph-properties fo:text-align="center" fo:text-indent="-0.075in"/>
      <style:text-properties style:font-size-complex="12pt"/>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tyle-complex="italic" fo:color="#000000" style:font-size-complex="12pt" style:language-asian="lt" style:country-asian="LT"/>
    </style:style>
    <style:style style:name="P2495" style:parent-style-name="Normal" style:family="paragraph">
      <style:text-properties style:font-style-complex="italic" fo:color="#000000" style:font-size-complex="12pt" style:language-asian="lt" style:country-asian="LT"/>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text-indent="-0.075in"/>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style:font-style-complex="italic" fo:color="#000000" style:font-size-complex="12pt" style:language-asian="lt" style:country-asian="LT"/>
    </style:style>
    <style:style style:name="P2509" style:parent-style-name="Normal" style:family="paragraph">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justify" fo:margin-left="0.4097in" fo:text-indent="0.3937in">
        <style:tab-stops>
          <style:tab-stop style:type="left" style:position="-0.0159in"/>
        </style:tab-stops>
      </style:paragraph-properties>
    </style:style>
    <style:style style:name="P252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521" style:parent-style-name="DefaultParagraphFont" style:family="text">
      <style:text-properties style:font-name="TimesLT" style:font-name-asian="Calibri" style:font-size-complex="12pt"/>
    </style:style>
    <style:style style:name="T2522" style:parent-style-name="DefaultParagraphFont" style:family="text">
      <style:text-properties style:font-name="TimesLT" style:font-name-asian="Calibri" style:font-size-complex="12pt"/>
    </style:style>
    <style:style style:name="T2523" style:parent-style-name="DefaultParagraphFont" style:family="text">
      <style:text-properties style:font-name="TimesLT" style:font-name-asian="Calibri" style:font-weight-complex="bold" style:font-size-complex="12pt"/>
    </style:style>
    <style:style style:name="P2524"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525" style:parent-style-name="DefaultParagraphFont" style:family="text">
      <style:text-properties style:font-size-complex="12pt"/>
    </style:style>
    <style:style style:name="TableColumn2527" style:family="table-column">
      <style:table-column-properties style:column-width="0.9847in" style:use-optimal-column-width="false"/>
    </style:style>
    <style:style style:name="TableColumn2528" style:family="table-column">
      <style:table-column-properties style:column-width="0.0986in" style:use-optimal-column-width="false"/>
    </style:style>
    <style:style style:name="TableColumn2529" style:family="table-column">
      <style:table-column-properties style:column-width="0.984in" style:use-optimal-column-width="false"/>
    </style:style>
    <style:style style:name="TableColumn2530" style:family="table-column">
      <style:table-column-properties style:column-width="0.7868in" style:use-optimal-column-width="false"/>
    </style:style>
    <style:style style:name="TableColumn2531" style:family="table-column">
      <style:table-column-properties style:column-width="1.084in" style:use-optimal-column-width="false"/>
    </style:style>
    <style:style style:name="TableColumn2532" style:family="table-column">
      <style:table-column-properties style:column-width="1.0826in" style:use-optimal-column-width="false"/>
    </style:style>
    <style:style style:name="TableColumn2533" style:family="table-column">
      <style:table-column-properties style:column-width="0.7875in" style:use-optimal-column-width="false"/>
    </style:style>
    <style:style style:name="TableColumn2534" style:family="table-column">
      <style:table-column-properties style:column-width="0.7875in" style:use-optimal-column-width="false"/>
    </style:style>
    <style:style style:name="Table2526" style:family="table">
      <style:table-properties style:width="6.5958in" fo:margin-left="0in" table:align="left"/>
    </style:style>
    <style:style style:name="TableRow2535" style:family="table-row">
      <style:table-row-properties style:min-row-height="0.4888in" style:use-optimal-row-height="false"/>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fo:line-height="150%"/>
      <style:text-properties style:font-weight-complex="bold" style:font-size-complex="12pt" style:language-asian="lt" style:country-asian="LT"/>
    </style:style>
    <style:style style:name="TableRow2540" style:family="table-row">
      <style:table-row-properties style:min-row-height="0.1777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45" style:family="table-row">
      <style:table-row-properties style:min-row-height="0.3798in" style:use-optimal-row-height="false" fo:keep-together="always"/>
    </style:style>
    <style:style style:name="P2546" style:parent-style-name="Normal" style:family="paragraph">
      <style:paragraph-properties fo:text-align="center"/>
      <style:text-properties style:font-weight-complex="bold"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language-asian="lt" style:country-asian="LT"/>
    </style:style>
    <style:style style:name="TableRow2551" style:family="table-row">
      <style:table-row-properties style:min-row-height="0.7201in" style:use-optimal-row-height="false" fo:keep-together="always"/>
    </style:style>
    <style:style style:name="P2552" style:parent-style-name="Normal" style:family="paragraph">
      <style:paragraph-properties fo:text-align="center"/>
      <style:text-properties style:font-weight-complex="bold" style:font-size-complex="12pt" style:language-asian="lt" style:country-asian="LT"/>
    </style:style>
    <style:style style:name="P2553" style:parent-style-name="Normal" style:family="paragraph">
      <style:paragraph-properties fo:text-align="center"/>
      <style:text-properties style:font-weight-complex="bold" style:font-size-complex="12pt" fo:background-color="#FFFF00"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language-asian="lt" style:country-asian="LT"/>
    </style:style>
    <style:style style:name="TableRow2564" style:family="table-row">
      <style:table-row-properties style:min-row-height="0.1729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67" style:family="table-row">
      <style:table-row-properties style:min-row-height="0.2583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style>
    <style:style style:name="T2570" style:parent-style-name="DefaultParagraphFont" style:family="text">
      <style:text-properties style:font-weight-complex="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style>
    <style:style style:name="T2573" style:parent-style-name="DefaultParagraphFont" style:family="text">
      <style:text-properties style:font-weight-complex="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style>
    <style:style style:name="T2576" style:parent-style-name="DefaultParagraphFont" style:family="text">
      <style:text-properties style:font-weight-complex="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86" style:family="table-row">
      <style:table-row-properties style:min-row-height="0.172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89" style:family="table-row">
      <style:table-row-properties style:min-row-height="0.17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style>
    <style:style style:name="T2603" style:parent-style-name="DefaultParagraphFont" style:family="text">
      <style:text-properties style:font-weight-complex="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606" style:family="table-row">
      <style:table-row-properties style:min-row-height="0.1729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609" style:family="table-row">
      <style:table-row-properties style:min-row-height="0.1729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style>
    <style:style style:name="T2612" style:parent-style-name="DefaultParagraphFont" style:family="text">
      <style:text-properties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629" style:parent-style-name="Normal" style:family="paragraph">
      <style:paragraph-properties fo:text-align="justify" fo:margin-left="0.0236in" fo:text-indent="0.9013in">
        <style:tab-stops/>
      </style:paragraph-properties>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tab-stops>
          <style:tab-stop style:type="left" style:position="0.3937in"/>
        </style:tab-stops>
      </style:paragraph-properties>
    </style:style>
    <style:style style:name="T2641" style:parent-style-name="DefaultParagraphFont" style:family="text">
      <style:text-properties style:font-name-asian="AngsanaUPC" fo:font-weight="bold" style:font-weight-asian="bold" style:font-size-complex="12pt" style:language-asian="lt" style:country-asian="LT"/>
    </style:style>
    <style:style style:name="T2642" style:parent-style-name="DefaultParagraphFont" style:family="text">
      <style:text-properties style:font-name-asian="AngsanaUPC" fo:font-weight="bold" style:font-weight-asian="bold"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style:font-name-asian="AngsanaUPC"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fo:language="en" fo:country="GB"/>
    </style:style>
    <style:style style:name="T2646" style:parent-style-name="DefaultParagraphFont" style:family="text">
      <style:text-properties fo:font-weight="bold" style:font-weight-asian="bold" style:font-size-complex="12pt" fo:language="en" fo:country="GB"/>
    </style:style>
    <style:style style:name="P26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48" style:parent-style-name="Normal" style:family="paragraph">
      <style:paragraph-properties fo:text-indent="0.4923in">
        <style:tab-stops>
          <style:tab-stop style:type="left" style:position="0in"/>
          <style:tab-stop style:type="left" style:position="0.492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53" style:family="table-column">
      <style:table-column-properties style:column-width="6.4736in"/>
    </style:style>
    <style:style style:name="Table2652" style:family="table">
      <style:table-properties style:width="6.4736in" fo:margin-left="0.075in" table:align="lef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57"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66" style:parent-style-name="Normal" style:family="paragraph">
      <style:paragraph-properties fo:text-align="justify" fo:text-indent="0.4173in">
        <style:tab-stops>
          <style:tab-stop style:type="left" style:position="0.909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style:font-style-complex="italic"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style:font-style-complex="italic"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1"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2" style:parent-style-name="Normal" style:family="paragraph">
      <style:paragraph-properties fo:text-align="justify" fo:line-height="110%" fo:text-indent="0.9013in"/>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08" style:family="table-column">
      <style:table-column-properties style:column-width="6.5722in"/>
    </style:style>
    <style:style style:name="Table2707" style:family="table">
      <style:table-properties style:width="6.5722in" fo:margin-left="-0.0236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19" style:family="table-column">
      <style:table-column-properties style:column-width="6.5722in"/>
    </style:style>
    <style:style style:name="Table2718" style:family="table">
      <style:table-properties style:width="6.5722in" fo:margin-left="-0.0236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3" style:parent-style-name="Normal" style:family="paragraph">
      <style:paragraph-properties fo:text-align="justify">
        <style:tab-stops>
          <style:tab-stop style:type="left" style:position="0in"/>
          <style:tab-stop style:type="left" style:position="0.3937in"/>
        </style:tab-stops>
      </style:paragraph-properties>
    </style:style>
    <style:style style:name="P2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30" style:family="table-column">
      <style:table-column-properties style:column-width="6.5722in"/>
    </style:style>
    <style:style style:name="Table2729" style:family="table">
      <style:table-properties style:width="6.5722in" fo:margin-left="-0.0236in" table:align="lef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7" style:parent-style-name="Normal" style:family="paragraph">
      <style:paragraph-properties fo:text-align="justify" fo:margin-left="0.0986in" fo:text-indent="0.3937in">
        <style:tab-stops>
          <style:tab-stop style:type="left" style:position="0.5909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43" style:family="table-column">
      <style:table-column-properties style:column-width="6.5722in"/>
    </style:style>
    <style:style style:name="Table2742" style:family="table">
      <style:table-properties style:width="6.5722in" fo:margin-left="-0.0236in" table:align="lef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style:tab-stops>
          <style:tab-stop style:type="left" style:position="0in"/>
          <style:tab-stop style:type="left" style:position="0.3937in"/>
        </style:tab-stops>
      </style:paragraph-properties>
    </style:style>
    <style:style style:name="P2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6" style:family="table-column">
      <style:table-column-properties style:column-width="0.9847in" style:use-optimal-column-width="false"/>
    </style:style>
    <style:style style:name="TableColumn2757" style:family="table-column">
      <style:table-column-properties style:column-width="2.5597in" style:use-optimal-column-width="false"/>
    </style:style>
    <style:style style:name="TableColumn2758" style:family="table-column">
      <style:table-column-properties style:column-width="0.8854in" style:use-optimal-column-width="false"/>
    </style:style>
    <style:style style:name="TableColumn2759" style:family="table-column">
      <style:table-column-properties style:column-width="1.2798in" style:use-optimal-column-width="false"/>
    </style:style>
    <style:style style:name="TableColumn2760" style:family="table-column">
      <style:table-column-properties style:column-width="1.2798in" style:use-optimal-column-width="false"/>
    </style:style>
    <style:style style:name="Table2755" style:family="table">
      <style:table-properties style:width="6.9895in" fo:margin-left="-0.0236in" table:align="left"/>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tyle-complex="italic"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tyle-complex="italic"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justify">
        <style:tab-stops>
          <style:tab-stop style:type="left" style:position="0in"/>
          <style:tab-stop style:type="left" style:position="0.3937in"/>
        </style:tab-stops>
      </style:paragraph-properties>
    </style:style>
    <style:style style:name="P279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801" style:parent-style-name="DefaultParagraphFont" style:family="text">
      <style:text-properties style:font-size-complex="12pt" style:language-asian="lt" style:country-asian="LT"/>
    </style:style>
    <style:style style:name="TableColumn2803" style:family="table-column">
      <style:table-column-properties style:column-width="1.0368in" style:use-optimal-column-width="false"/>
    </style:style>
    <style:style style:name="TableColumn2804" style:family="table-column">
      <style:table-column-properties style:column-width="0.7541in" style:use-optimal-column-width="false"/>
    </style:style>
    <style:style style:name="TableColumn2805" style:family="table-column">
      <style:table-column-properties style:column-width="0.1881in" style:use-optimal-column-width="false"/>
    </style:style>
    <style:style style:name="TableColumn2806" style:family="table-column">
      <style:table-column-properties style:column-width="0.7555in" style:use-optimal-column-width="false"/>
    </style:style>
    <style:style style:name="TableColumn2807" style:family="table-column">
      <style:table-column-properties style:column-width="1.0375in" style:use-optimal-column-width="false"/>
    </style:style>
    <style:style style:name="TableColumn2808" style:family="table-column">
      <style:table-column-properties style:column-width="0.9423in" style:use-optimal-column-width="false"/>
    </style:style>
    <style:style style:name="TableColumn2809" style:family="table-column">
      <style:table-column-properties style:column-width="0.943in" style:use-optimal-column-width="false"/>
    </style:style>
    <style:style style:name="TableColumn2810" style:family="table-column">
      <style:table-column-properties style:column-width="1.0361in" style:use-optimal-column-width="false"/>
    </style:style>
    <style:style style:name="Table2802" style:family="table">
      <style:table-properties style:width="6.6937in" fo:margin-left="0in" table:align="left"/>
    </style:style>
    <style:style style:name="TableRow2811" style:family="table-row">
      <style:table-row-properties style:min-row-height="0.4888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50%"/>
      <style:text-properties style:font-weight-complex="bold" style:font-size-complex="12pt" style:language-asian="lt" style:country-asian="LT"/>
    </style:style>
    <style:style style:name="TableRow2816" style:family="table-row">
      <style:table-row-properties style:min-row-height="0.1777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21" style:family="table-row">
      <style:table-row-properties style:min-row-height="0.3798in" style:use-optimal-row-height="false"/>
    </style:style>
    <style:style style:name="P2822" style:parent-style-name="Normal" style:family="paragraph">
      <style:paragraph-properties fo:text-align="center"/>
      <style:text-properties style:font-weight-complex="bold"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language-asian="lt" style:country-asian="LT"/>
    </style:style>
    <style:style style:name="TableRow2827" style:family="table-row">
      <style:table-row-properties style:min-row-height="0.7201in" style:use-optimal-row-height="false"/>
    </style:style>
    <style:style style:name="P2828" style:parent-style-name="Normal" style:family="paragraph">
      <style:paragraph-properties fo:text-align="center"/>
      <style:text-properties style:font-weight-complex="bold" style:font-size-complex="12pt" style:language-asian="lt" style:country-asian="LT"/>
    </style:style>
    <style:style style:name="P2829" style:parent-style-name="Normal" style:family="paragraph">
      <style:paragraph-properties fo:text-align="center"/>
      <style:text-properties style:font-weight-complex="bold" style:font-size-complex="12pt" fo:background-color="#FFFF00"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language-asian="lt" style:country-asian="LT"/>
    </style:style>
    <style:style style:name="TableRow2840" style:family="table-row">
      <style:table-row-properties style:min-row-height="0.1729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3" style:family="table-row">
      <style:table-row-properties style:min-row-height="0.1729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9" style:family="table-row">
      <style:table-row-properties style:min-row-height="0.1729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2" style:family="table-row">
      <style:table-row-properties style:min-row-height="0.1729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7" style:family="table-row">
      <style:table-row-properties style:min-row-height="0.1729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80" style:family="table-row">
      <style:table-row-properties style:min-row-height="0.1729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5" style:parent-style-name="Normal" style:family="paragraph">
      <style:paragraph-properties fo:text-align="justify"/>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tab-stops>
          <style:tab-stop style:type="left" style:position="0in"/>
          <style:tab-stop style:type="left" style:position="0.3937in"/>
        </style:tab-stops>
      </style:paragraph-properties>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style:tab-stops>
          <style:tab-stop style:type="left" style:position="0in"/>
          <style:tab-stop style:type="left" style:position="0.3937in"/>
        </style:tab-stops>
      </style:paragraph-properties>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paragraph-properties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indent="0.5in"/>
      <style:text-properties style:font-size-complex="12pt" style:language-asian="lt" style:country-asian="LT"/>
    </style:style>
    <style:style style:name="TableColumn2914" style:family="table-column">
      <style:table-column-properties style:column-width="6.8909in"/>
    </style:style>
    <style:style style:name="Table2913" style:family="table">
      <style:table-properties style:width="6.8909in" fo:margin-left="-0.0236in" table:align="left"/>
    </style:style>
    <style:style style:name="TableRow2915" style:family="table-row">
      <style:table-row-properties style:min-row-height="0.2916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91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ize-complex="12pt" style:language-asian="lt" style:country-asian="LT"/>
    </style:style>
    <style:style style:name="P292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926"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927"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928"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929"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45" style:family="table-column">
      <style:table-column-properties style:column-width="6.8909in"/>
    </style:style>
    <style:style style:name="Table2944" style:family="table">
      <style:table-properties style:width="6.8909in" fo:margin-left="-0.0236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49" style:parent-style-name="Normal" style:family="paragraph">
      <style:paragraph-properties fo:text-align="justify">
        <style:tab-stops>
          <style:tab-stop style:type="left" style:position="0in"/>
          <style:tab-stop style:type="left" style:position="0.3937in"/>
        </style:tab-stops>
      </style:paragraph-properties>
    </style:style>
    <style:style style:name="P29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55" style:family="table-column">
      <style:table-column-properties style:column-width="6.8909in"/>
    </style:style>
    <style:style style:name="Table2954" style:family="table">
      <style:table-properties style:width="6.8909in" fo:margin-left="-0.0236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59" style:parent-style-name="Normal" style:family="paragraph">
      <style:paragraph-properties fo:text-align="justify">
        <style:tab-stops>
          <style:tab-stop style:type="left" style:position="0in"/>
          <style:tab-stop style:type="left" style:position="0.3937in"/>
        </style:tab-stops>
      </style:paragraph-properties>
    </style:style>
    <style:style style:name="P29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65" style:family="table-column">
      <style:table-column-properties style:column-width="6.8909in"/>
    </style:style>
    <style:style style:name="Table2964" style:family="table">
      <style:table-properties style:width="6.8909in" fo:margin-left="-0.0236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71" style:parent-style-name="Normal" style:family="paragraph">
      <style:paragraph-properties fo:text-align="justify" fo:margin-left="0.0986in" fo:text-indent="0.4486in">
        <style:tab-stops>
          <style:tab-stop style:type="left" style:position="0.6888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77" style:family="table-column">
      <style:table-column-properties style:column-width="6.8909in"/>
    </style:style>
    <style:style style:name="Table2976" style:family="table">
      <style:table-properties style:width="6.8909in" fo:margin-left="-0.0236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paragraph-properties fo:text-align="justify">
        <style:tab-stops>
          <style:tab-stop style:type="left" style:position="0in"/>
          <style:tab-stop style:type="left" style:position="0.3937in"/>
        </style:tab-stops>
      </style:paragraph-properties>
    </style:style>
    <style:style style:name="P2984" style:parent-style-name="Normal" style:family="paragraph">
      <style:paragraph-properties fo:text-align="justify" fo:margin-left="0.6972in" fo:text-indent="0.2041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ableColumn2988" style:family="table-column">
      <style:table-column-properties style:column-width="0.9854in"/>
    </style:style>
    <style:style style:name="TableColumn2989" style:family="table-column">
      <style:table-column-properties style:column-width="2.3618in"/>
    </style:style>
    <style:style style:name="TableColumn2990" style:family="table-column">
      <style:table-column-properties style:column-width="1.0826in"/>
    </style:style>
    <style:style style:name="TableColumn2991" style:family="table-column">
      <style:table-column-properties style:column-width="1.0826in"/>
    </style:style>
    <style:style style:name="TableColumn2992" style:family="table-column">
      <style:table-column-properties style:column-width="1.1812in"/>
    </style:style>
    <style:style style:name="Table2987" style:family="table">
      <style:table-properties style:width="6.6937in" fo:margin-left="0.075in" table:align="left"/>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text-indent="0.0416in"/>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min-row-height="0.1958in"/>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color="#000000"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fo:language="en" fo:country="US" style:language-asian="lt" style:country-asian="LT"/>
    </style:style>
    <style:style style:name="T3153" style:parent-style-name="DefaultParagraphFont" style:family="text">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fo:language="en" fo:country="US"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9013in"/>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9013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margin-left="3.6in" fo:text-indent="1.9125in">
        <style:tab-stops/>
      </style:paragraph-properties>
      <style:text-properties fo:color="#000000" style:font-size-complex="12pt" style:language-asian="lt" style:country-asian="LT"/>
    </style:style>
    <style:style style:name="TableColumn3183" style:family="table-column">
      <style:table-column-properties style:column-width="1.0527in"/>
    </style:style>
    <style:style style:name="TableColumn3184" style:family="table-column">
      <style:table-column-properties style:column-width="0.9743in"/>
    </style:style>
    <style:style style:name="TableColumn3185" style:family="table-column">
      <style:table-column-properties style:column-width="0.7111in"/>
    </style:style>
    <style:style style:name="TableColumn3186" style:family="table-column">
      <style:table-column-properties style:column-width="1.1645in"/>
    </style:style>
    <style:style style:name="TableColumn3187" style:family="table-column">
      <style:table-column-properties style:column-width="1.0388in"/>
    </style:style>
    <style:style style:name="TableColumn3188" style:family="table-column">
      <style:table-column-properties style:column-width="0.768in"/>
    </style:style>
    <style:style style:name="TableColumn3189" style:family="table-column">
      <style:table-column-properties style:column-width="0.7875in"/>
    </style:style>
    <style:style style:name="Table3182" style:family="table">
      <style:table-properties style:width="6.4972in" fo:margin-left="0.075in" table:align="left"/>
    </style:style>
    <style:style style:name="TableRow3190" style:family="table-row">
      <style:table-row-properties style:min-row-height="0.4888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min-row-height="0.1777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min-row-height="0.3798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min-row-height="0.7201in"/>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min-row-height="0.172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min-row-height="0.1729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Row3237" style:family="table-row">
      <style:table-row-properties style:min-row-height="0.1729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Row3240" style:family="table-row">
      <style:table-row-properties style:min-row-height="0.1729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indent="0.3875in"/>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min-row-height="0.1729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Row3258" style:family="table-row">
      <style:table-row-properties style:min-row-height="0.1729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justify" fo:text-indent="0.9013in"/>
    </style:style>
    <style:style style:name="T3274" style:parent-style-name="DefaultParagraphFont" style:family="text">
      <style:text-properties fo:font-style="italic" style:font-style-asian="italic" style:font-style-complex="italic"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font-style="italic" style:font-style-asian="italic" style:font-style-complex="italic" fo:color="#000000" style:font-size-complex="12pt" style:language-asian="lt" style:country-asian="LT"/>
    </style:style>
    <style:style style:name="T3277" style:parent-style-name="DefaultParagraphFont" style:family="text">
      <style:text-properties fo:font-style="italic" style:font-style-asian="italic" style:font-style-complex="italic" fo:color="#000000" style:font-size-complex="12pt" style:language-asian="lt" style:country-asian="LT"/>
    </style:style>
    <style:style style:name="P3278" style:parent-style-name="Normal" style:family="paragraph">
      <style:paragraph-properties fo:text-align="justify" fo:margin-right="-0.0006in" fo:text-indent="0.9013in"/>
      <style:text-properties style:font-name-asian="Calibri" style:font-weight-complex="bold"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style:font-name-asian="AngsanaUPC" fo:font-weight="bold" style:font-weight-asian="bold" style:font-size-complex="12pt" style:language-asian="lt" style:country-asian="LT"/>
    </style:style>
    <style:style style:name="T3308" style:parent-style-name="DefaultParagraphFont" style:family="text">
      <style:text-properties style:font-name-asian="AngsanaUPC" fo:font-weight="bold" style:font-weight-asian="bold" style:font-size-complex="12pt" style:language-asian="lt" style:country-asian="LT"/>
    </style:style>
    <style:style style:name="P3309" style:parent-style-name="Normal" style:family="paragraph">
      <style:paragraph-properties fo:text-align="center">
        <style:tab-stops>
          <style:tab-stop style:type="left" style:position="0.3937in"/>
        </style:tab-stops>
      </style:paragraph-properties>
    </style:style>
    <style:style style:name="T3310" style:parent-style-name="DefaultParagraphFont" style:family="text">
      <style:text-properties style:font-name-asian="AngsanaUPC"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1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319" style:family="table-column">
      <style:table-column-properties style:column-width="6.843in" style:use-optimal-column-width="false"/>
    </style:style>
    <style:style style:name="Table3318" style:family="table">
      <style:table-properties style:width="6.843in" fo:margin-left="0in" table:align="lef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23" style:parent-style-name="Normal" style:family="paragraph">
      <style:paragraph-properties fo:text-align="justify" fo:text-indent="0.4923in">
        <style:tab-stops>
          <style:tab-stop style:type="left" style:position="0.984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AngsanaUPC" style:font-weight-complex="bold" style:font-style-complex="italic" style:font-size-complex="12pt" style:language-asian="lt" style:country-asian="LT"/>
    </style:style>
    <style:style style:name="T3336" style:parent-style-name="DefaultParagraphFont" style:family="text">
      <style:text-properties style:font-name-asian="AngsanaUPC" style:font-weight-complex="bold" style:font-style-complex="italic" style:font-size-complex="12pt" style:language-asian="lt" style:country-asian="LT"/>
    </style:style>
    <style:style style:name="P333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9"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52" style:family="table-column">
      <style:table-column-properties style:column-width="6.843in" style:use-optimal-column-width="false"/>
    </style:style>
    <style:style style:name="Table3351" style:family="table">
      <style:table-properties style:width="6.843in" fo:margin-left="0in" table:align="lef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56" style:parent-style-name="Normal" style:family="paragraph">
      <style:paragraph-properties fo:text-align="justify">
        <style:tab-stops>
          <style:tab-stop style:type="left" style:position="0in"/>
          <style:tab-stop style:type="left" style:position="0.3937in"/>
        </style:tab-stops>
      </style:paragraph-properties>
    </style:style>
    <style:style style:name="P33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63" style:family="table-column">
      <style:table-column-properties style:column-width="6.843in" style:use-optimal-column-width="false"/>
    </style:style>
    <style:style style:name="Table3362" style:family="table">
      <style:table-properties style:width="6.843in" fo:margin-left="0in" table:align="lef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67" style:parent-style-name="Normal" style:family="paragraph">
      <style:paragraph-properties fo:text-align="justify">
        <style:tab-stops>
          <style:tab-stop style:type="left" style:position="0in"/>
          <style:tab-stop style:type="left" style:position="0.3937in"/>
        </style:tab-stops>
      </style:paragraph-properties>
    </style:style>
    <style:style style:name="P33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74" style:family="table-column">
      <style:table-column-properties style:column-width="6.843in" style:use-optimal-column-width="false"/>
    </style:style>
    <style:style style:name="Table3373" style:family="table">
      <style:table-properties style:width="6.843in" fo:margin-left="0in" table:align="lef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0" style:parent-style-name="Normal" style:family="paragraph">
      <style:paragraph-properties fo:text-align="justify" fo:margin-left="0.0986in" fo:text-indent="0.3937in">
        <style:tab-stops>
          <style:tab-stop style:type="left" style:position="0.5909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87" style:family="table-column">
      <style:table-column-properties style:column-width="6.843in" style:use-optimal-column-width="false"/>
    </style:style>
    <style:style style:name="Table3386" style:family="table">
      <style:table-properties style:width="6.843in" fo:margin-left="0in" table:align="lef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style:tab-stops>
          <style:tab-stop style:type="left" style:position="0in"/>
          <style:tab-stop style:type="left" style:position="0.3937in"/>
        </style:tab-stops>
      </style:paragraph-properties>
    </style:style>
    <style:style style:name="P33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400" style:family="table-column">
      <style:table-column-properties style:column-width="0.9638in" style:use-optimal-column-width="false"/>
    </style:style>
    <style:style style:name="TableColumn3401" style:family="table-column">
      <style:table-column-properties style:column-width="2.6993in" style:use-optimal-column-width="false"/>
    </style:style>
    <style:style style:name="TableColumn3402" style:family="table-column">
      <style:table-column-properties style:column-width="0.8673in" style:use-optimal-column-width="false"/>
    </style:style>
    <style:style style:name="TableColumn3403" style:family="table-column">
      <style:table-column-properties style:column-width="1.1562in" style:use-optimal-column-width="false"/>
    </style:style>
    <style:style style:name="TableColumn3404" style:family="table-column">
      <style:table-column-properties style:column-width="1.1562in" style:use-optimal-column-width="false"/>
    </style:style>
    <style:style style:name="Table3399" style:family="table">
      <style:table-properties style:width="6.843in" fo:margin-left="0in" table:align="lef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tyle-complex="italic" fo:color="#00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tyle-complex="italic" fo:color="#00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justify">
        <style:tab-stops>
          <style:tab-stop style:type="left" style:position="0in"/>
          <style:tab-stop style:type="left" style:position="0.3937in"/>
        </style:tab-stops>
      </style:paragraph-properties>
    </style:style>
    <style:style style:name="P344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weight-complex="bold" style:font-size-complex="12pt"/>
    </style:style>
    <style:style style:name="P3448"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449" style:parent-style-name="DefaultParagraphFont" style:family="text">
      <style:text-properties style:font-size-complex="12pt" style:language-asian="lt" style:country-asian="LT"/>
    </style:style>
    <style:style style:name="TableColumn3451" style:family="table-column">
      <style:table-column-properties style:column-width="1.0701in"/>
    </style:style>
    <style:style style:name="TableColumn3452" style:family="table-column">
      <style:table-column-properties style:column-width="0.9451in"/>
    </style:style>
    <style:style style:name="TableColumn3453" style:family="table-column">
      <style:table-column-properties style:column-width="0.0291in"/>
    </style:style>
    <style:style style:name="TableColumn3454" style:family="table-column">
      <style:table-column-properties style:column-width="0.7923in"/>
    </style:style>
    <style:style style:name="TableColumn3455" style:family="table-column">
      <style:table-column-properties style:column-width="1.1041in"/>
    </style:style>
    <style:style style:name="TableColumn3456" style:family="table-column">
      <style:table-column-properties style:column-width="1.0437in"/>
    </style:style>
    <style:style style:name="TableColumn3457" style:family="table-column">
      <style:table-column-properties style:column-width="0.7923in"/>
    </style:style>
    <style:style style:name="TableColumn3458" style:family="table-column">
      <style:table-column-properties style:column-width="0.9166in"/>
    </style:style>
    <style:style style:name="Table3450" style:family="table">
      <style:table-properties style:width="6.6937in" fo:margin-left="0in" table:align="left"/>
    </style:style>
    <style:style style:name="TableRow3459" style:family="table-row">
      <style:table-row-properties style:min-row-height="0.4888i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language-asian="lt" style:country-asian="LT"/>
    </style:style>
    <style:style style:name="TableRow3464" style:family="table-row">
      <style:table-row-properties style:min-row-height="0.1777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9" style:family="table-row">
      <style:table-row-properties style:min-row-height="0.3798in"/>
    </style:style>
    <style:style style:name="P3470" style:parent-style-name="Normal" style:family="paragraph">
      <style:paragraph-properties fo:text-align="center"/>
      <style:text-properties style:font-weight-complex="bold"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weight-complex="bold" style:font-size-complex="12pt" style:language-asian="lt" style:country-asian="LT"/>
    </style:style>
    <style:style style:name="TableRow3475" style:family="table-row">
      <style:table-row-properties style:min-row-height="0.7201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fo:background-color="#FFFF00"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language-asian="lt" style:country-asian="LT"/>
    </style:style>
    <style:style style:name="TableRow3488" style:family="table-row">
      <style:table-row-properties style:min-row-height="0.1729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style>
    <style:style style:name="T3494" style:parent-style-name="DefaultParagraphFont" style:family="text">
      <style:text-properties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7" style:family="table-row">
      <style:table-row-properties style:min-row-height="0.1729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10" style:family="table-row">
      <style:table-row-properties style:min-row-height="0.1729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5" style:family="table-row">
      <style:table-row-properties style:min-row-height="0.1729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28" style:family="table-row">
      <style:table-row-properties style:min-row-height="0.1729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43"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center">
        <style:tab-stops>
          <style:tab-stop style:type="left" style:position="0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center">
        <style:tab-stops>
          <style:tab-stop style:type="left" style:position="0in"/>
        </style:tab-stops>
      </style:paragraph-properties>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65" style:parent-style-name="Normal" style:family="paragraph">
      <style:paragraph-properties fo:text-align="center">
        <style:tab-stops>
          <style:tab-stop style:type="left" style:position="0.3937in"/>
        </style:tab-stops>
      </style:paragraph-properties>
    </style:style>
    <style:style style:name="T3566" style:parent-style-name="DefaultParagraphFont" style:family="text">
      <style:text-properties style:font-name-asian="AngsanaUPC" fo:font-weight="bold" style:font-weight-asian="bold" style:font-size-complex="12pt" style:language-asian="lt" style:country-asian="LT"/>
    </style:style>
    <style:style style:name="T3567" style:parent-style-name="DefaultParagraphFont" style:family="text">
      <style:text-properties style:font-name-asian="AngsanaUPC" fo:font-weight="bold" style:font-weight-asian="bold" style:font-size-complex="12pt" style:language-asian="lt" style:country-asian="LT"/>
    </style:style>
    <style:style style:name="P3568" style:parent-style-name="Normal" style:family="paragraph">
      <style:paragraph-properties fo:text-align="center">
        <style:tab-stops>
          <style:tab-stop style:type="left" style:position="0.3937in"/>
        </style:tab-stops>
      </style:paragraph-properties>
    </style:style>
    <style:style style:name="T3569" style:parent-style-name="DefaultParagraphFont" style:family="text">
      <style:text-properties style:font-name-asian="AngsanaUPC" fo:font-weight="bold" style:font-weight-asian="bold" style:font-size-complex="12pt" style:language-asian="lt" style:country-asian="LT"/>
    </style:style>
    <style:style style:name="P3570" style:parent-style-name="Normal" style:family="paragraph">
      <style:paragraph-properties fo:text-align="center">
        <style:tab-stops>
          <style:tab-stop style:type="left" style:position="0.3937in"/>
        </style:tab-stops>
      </style:paragraph-properties>
    </style:style>
    <style:style style:name="T3571" style:parent-style-name="DefaultParagraphFont" style:family="text">
      <style:text-properties style:font-name-asian="AngsanaUPC" fo:font-weight="bold" style:font-weight-asian="bold" style:font-size-complex="12pt" style:language-asian="lt" style:country-asian="L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7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fo:font-size="9pt" style:font-size-asian="9pt" style:font-size-complex="9pt"/>
    </style:style>
    <style:style style:name="TableColumn3580" style:family="table-column">
      <style:table-column-properties style:column-width="6.6937in"/>
    </style:style>
    <style:style style:name="Table3579" style:family="table">
      <style:table-properties style:width="6.6937in" fo:margin-left="0in" table:align="left"/>
    </style:style>
    <style:style style:name="TableRow3581" style:family="table-row">
      <style:table-row-properties/>
    </style:style>
    <style:style style:name="TableCell3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3" style:parent-style-name="Normal" style:family="paragraph">
      <style:paragraph-properties fo:line-height="115%" fo:text-indent="0.5159in">
        <style:tab-stops>
          <style:tab-stop style:type="left" style:position="0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ableRow3588" style:family="table-row">
      <style:table-row-properties/>
    </style:style>
    <style:style style:name="TableCell3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0" style:parent-style-name="Normal" style:family="paragraph">
      <style:paragraph-properties fo:text-align="justify" fo:line-height="115%" fo:text-indent="0.5159in">
        <style:tab-stops>
          <style:tab-stop style:type="left" style:position="0.0236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fo:font-weight="bold" style:font-weight-asian="bold"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ableRow3599" style:family="table-row">
      <style:table-row-properties/>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602"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603"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60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text-position="super 66.6%"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text-position="super 66.6%"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1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style="italic" style:font-style-asian="italic" style:font-size-complex="12pt"/>
    </style:style>
    <style:style style:name="TableRow3629" style:family="table-row">
      <style:table-row-properties/>
    </style:style>
    <style:style style:name="TableCell3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632" style:family="table-row">
      <style:table-row-properties/>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635" style:parent-style-name="Normal" style:family="paragraph">
      <style:paragraph-properties fo:line-height="115%" fo:text-indent="0.5159in"/>
      <style:text-properties style:font-name-asian="Calibri"/>
    </style:style>
    <style:style style:name="P3636" style:parent-style-name="Normal" style:family="paragraph">
      <style:paragraph-properties fo:line-height="115%" fo:text-indent="0.5159in"/>
      <style:text-properties style:font-name-asian="Calibri"/>
    </style:style>
    <style:style style:name="P3637" style:parent-style-name="Normal" style:family="paragraph">
      <style:paragraph-properties fo:line-height="115%" fo:text-indent="0.5159in"/>
      <style:text-properties style:font-name-asian="Calibri"/>
    </style:style>
    <style:style style:name="P3638" style:parent-style-name="Normal" style:family="paragraph">
      <style:paragraph-properties fo:line-height="115%" fo:text-indent="0.5159in"/>
      <style:text-properties style:font-name-asian="Calibri"/>
    </style:style>
    <style:style style:name="P3639" style:parent-style-name="Normal" style:family="paragraph">
      <style:paragraph-properties fo:line-height="115%" fo:text-indent="0.5159in"/>
      <style:text-properties style:font-name-asian="Calibri"/>
    </style:style>
    <style:style style:name="P3640" style:parent-style-name="Normal" style:family="paragraph">
      <style:paragraph-properties fo:line-height="115%" fo:text-indent="0.5159in"/>
    </style:style>
    <style:style style:name="T3641" style:parent-style-name="DefaultParagraphFont" style:family="text">
      <style:text-properties style:font-name-asian="Calibri"/>
    </style:style>
    <style:style style:name="P3642" style:parent-style-name="Normal" style:family="paragraph">
      <style:paragraph-properties fo:line-height="115%" fo:text-indent="0.5159in"/>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fo:line-height="115%" fo:text-indent="0.5159in"/>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style:font-weight-complex="bold" fo:language="en" fo:country="GB" style:language-asian="lt" style:country-asian="LT"/>
    </style:style>
    <style:style style:name="P364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6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fo:font-size="9pt" style:font-size-asian="9pt" style:font-size-complex="9pt"/>
    </style:style>
    <style:style style:name="TableColumn3671" style:family="table-column">
      <style:table-column-properties style:column-width="6.5722in"/>
    </style:style>
    <style:style style:name="Table3670" style:family="table">
      <style:table-properties style:width="6.5722in" fo:margin-left="-0.0236in" table:align="lef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tab-stops>
          <style:tab-stop style:type="left" style:position="0in"/>
          <style:tab-stop style:type="left" style:position="0.3937in"/>
        </style:tab-stops>
      </style:paragraph-properties>
    </style:style>
    <style:style style:name="P36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fo:font-size="9pt" style:font-size-asian="9pt" style:font-size-complex="9pt"/>
    </style:style>
    <style:style style:name="TableColumn3683" style:family="table-column">
      <style:table-column-properties style:column-width="6.5722in"/>
    </style:style>
    <style:style style:name="Table3682" style:family="table">
      <style:table-properties style:width="6.5722in" fo:margin-left="-0.0236in" table:align="lef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87" style:parent-style-name="Normal" style:family="paragraph">
      <style:paragraph-properties fo:text-align="justify">
        <style:tab-stops>
          <style:tab-stop style:type="left" style:position="0in"/>
          <style:tab-stop style:type="left" style:position="0.3937in"/>
        </style:tab-stops>
      </style:paragraph-properties>
    </style:style>
    <style:style style:name="P36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fo:font-size="9pt" style:font-size-asian="9pt" style:font-size-complex="9pt"/>
    </style:style>
    <style:style style:name="TableColumn3694" style:family="table-column">
      <style:table-column-properties style:column-width="6.5722in"/>
    </style:style>
    <style:style style:name="Table3693" style:family="table">
      <style:table-properties style:width="6.5722in" fo:margin-left="-0.0236in" table:align="lef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8" style:parent-style-name="DefaultParagraphFont" style:family="text">
      <style:text-properties style:font-name-asian="Calibri" fo:color="#000000" style:font-size-complex="12pt" style:language-asian="lt" style:country-asian="LT"/>
    </style:style>
    <style:style style:name="P36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00" style:parent-style-name="Normal" style:family="paragraph">
      <style:paragraph-properties fo:text-indent="0.4923in"/>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fo:color="#000000" style:font-size-complex="12pt"/>
    </style:style>
    <style:style style:name="P3705" style:parent-style-name="Normal" style:family="paragraph">
      <style:text-properties fo:font-size="9pt" style:font-size-asian="9pt" style:font-size-complex="9pt"/>
    </style:style>
    <style:style style:name="TableColumn3707" style:family="table-column">
      <style:table-column-properties style:column-width="6.5722in"/>
    </style:style>
    <style:style style:name="Table3706" style:family="table">
      <style:table-properties style:width="6.5722in" fo:margin-left="-0.0236in" table:align="lef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1" style:parent-style-name="DefaultParagraphFont" style:family="text">
      <style:text-properties style:font-name-asian="Calibri" fo:color="#000000" style:font-size-complex="12pt" style:language-asian="lt" style:country-asian="LT"/>
    </style:style>
    <style:style style:name="P3712" style:parent-style-name="Normal" style:family="paragraph">
      <style:paragraph-properties fo:margin-left="0.4923in">
        <style:tab-stops>
          <style:tab-stop style:type="left" style:position="0.1972in"/>
        </style:tab-stops>
      </style:paragraph-properties>
    </style:style>
    <style:style style:name="P3713" style:parent-style-name="Normal" style:family="paragraph">
      <style:paragraph-properties fo:text-align="justify" fo:line-height="90%" fo:text-indent="0.9013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line-height="90%" fo:text-indent="0.9013in"/>
      <style:text-properties style:font-size-complex="12pt"/>
    </style:style>
    <style:style style:name="TableColumn3719" style:family="table-column">
      <style:table-column-properties style:column-width="0.9854in" style:use-optimal-column-width="false"/>
    </style:style>
    <style:style style:name="TableColumn3720" style:family="table-column">
      <style:table-column-properties style:column-width="2.7562in" style:use-optimal-column-width="false"/>
    </style:style>
    <style:style style:name="TableColumn3721" style:family="table-column">
      <style:table-column-properties style:column-width="0.8861in" style:use-optimal-column-width="false"/>
    </style:style>
    <style:style style:name="TableColumn3722" style:family="table-column">
      <style:table-column-properties style:column-width="1.127in" style:use-optimal-column-width="false"/>
    </style:style>
    <style:style style:name="TableColumn3723" style:family="table-column">
      <style:table-column-properties style:column-width="1.1368in" style:use-optimal-column-width="false"/>
    </style:style>
    <style:style style:name="Table3718" style:family="table">
      <style:table-properties style:width="6.8916in" fo:margin-left="-0.0236in" table:align="left"/>
    </style:style>
    <style:style style:name="TableRow3724" style:family="table-row">
      <style:table-row-properties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text-indent="0.0236in"/>
      <style:text-properties style:font-name-asian="Calibri"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style-complex="italic" fo:color="#000000" style:font-size-complex="12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style:font-name-asian="Calibri"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tyle-complex="italic"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name-asian="Calibri"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asian="Calibri"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style-complex="italic"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name-asian="Calibri"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tyle-complex="italic" fo:color="#000000"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sian="Calibri"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sian="Calibri" style:font-size-complex="12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tyle-complex="italic"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sian="Calibri"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tyle-complex="italic" fo:color="#000000"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asian="Calibri"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color="#000000"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asian="Calibri" style:font-size-complex="12pt"/>
    </style:style>
    <style:style style:name="P3824" style:parent-style-name="Normal" style:family="paragraph">
      <style:paragraph-properties fo:text-align="justify" fo:line-height="90%" fo:text-indent="0.9013in"/>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840" style:family="table-column">
      <style:table-column-properties style:column-width="1.0798in" style:use-optimal-column-width="false"/>
    </style:style>
    <style:style style:name="TableColumn3841" style:family="table-column">
      <style:table-column-properties style:column-width="1.0826in" style:use-optimal-column-width="false"/>
    </style:style>
    <style:style style:name="TableColumn3842" style:family="table-column">
      <style:table-column-properties style:column-width="0.7673in" style:use-optimal-column-width="false"/>
    </style:style>
    <style:style style:name="TableColumn3843" style:family="table-column">
      <style:table-column-properties style:column-width="1.1812in" style:use-optimal-column-width="false"/>
    </style:style>
    <style:style style:name="TableColumn3844" style:family="table-column">
      <style:table-column-properties style:column-width="1.0826in" style:use-optimal-column-width="false"/>
    </style:style>
    <style:style style:name="TableColumn3845" style:family="table-column">
      <style:table-column-properties style:column-width="0.7875in" style:use-optimal-column-width="false"/>
    </style:style>
    <style:style style:name="TableColumn3846" style:family="table-column">
      <style:table-column-properties style:column-width="0.7875in" style:use-optimal-column-width="false"/>
    </style:style>
    <style:style style:name="Table3839" style:family="table">
      <style:table-properties style:width="6.7687in" fo:margin-left="0in" table:align="left"/>
    </style:style>
    <style:style style:name="TableRow3847" style:family="table-row">
      <style:table-row-properties style:min-row-height="0.3409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name-asian="Calibri" style:font-weight-complex="bold"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name-asian="Calibri" style:font-weight-complex="bold" style:font-size-complex="12pt" style:language-asian="lt" style:country-asian="LT"/>
    </style:style>
    <style:style style:name="TableRow3852" style:family="table-row">
      <style:table-row-properties style:min-row-height="0.1777in"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style:font-weight-complex="bold"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57" style:family="table-row">
      <style:table-row-properties style:min-row-height="0.2277in" style:use-optimal-row-height="false" fo:keep-together="always"/>
    </style:style>
    <style:style style:name="P385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name-asian="Calibri" style:font-weight-complex="bold" style:font-size-complex="12pt" style:language-asian="lt" style:country-asian="LT"/>
    </style:style>
    <style:style style:name="TableRow3863" style:family="table-row">
      <style:table-row-properties style:min-row-height="0.7201in" style:use-optimal-row-height="false" fo:keep-together="always"/>
    </style:style>
    <style:style style:name="P386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65"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style:font-weight-complex="bold"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weight-complex="bold"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sian="Calibri" style:font-weight-complex="bold"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style:font-weight-complex="bold"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name-asian="Calibri" style:font-weight-complex="bold" style:font-size-complex="12pt" style:language-asian="lt" style:country-asian="LT"/>
    </style:style>
    <style:style style:name="TableRow3876" style:family="table-row">
      <style:table-row-properties style:min-row-height="0.1729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79" style:family="table-row">
      <style:table-row-properties style:min-row-height="0.1729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94" style:family="table-row">
      <style:table-row-properties style:min-row-height="0.1729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97" style:family="table-row">
      <style:table-row-properties style:min-row-height="0.1729in"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style:font-weight-complex="bold"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12" style:family="table-row">
      <style:table-row-properties style:min-row-height="0.1729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15" style:family="table-row">
      <style:table-row-properties style:min-row-height="0.1729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930"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3931" style:parent-style-name="Normal" style:family="paragraph">
      <style:paragraph-properties fo:text-align="justify" fo:line-height="90%"/>
    </style:style>
    <style:style style:name="T3932" style:parent-style-name="DefaultParagraphFont" style:family="text">
      <style:text-properties fo:font-weight="bold" style:font-weight-asian="bold" fo:font-style="italic" style:font-style-asian="italic" fo:color="#000000" fo:font-size="10pt" style:font-size-asian="10pt" style:font-size-complex="12pt"/>
    </style:style>
    <style:style style:name="T3933" style:parent-style-name="DefaultParagraphFont" style:family="text">
      <style:text-properties style:font-weight-complex="bold" fo:font-style="italic" style:font-style-asian="italic" fo:color="#000000" fo:font-size="10pt" style:font-size-asian="10pt" style:font-size-complex="12pt"/>
    </style:style>
    <style:style style:name="T393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35"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3936" style:parent-style-name="DefaultParagraphFont" style:family="text">
      <style:text-properties style:font-weight-complex="bold" fo:color="#000000" fo:font-size="10pt" style:font-size-asian="10pt" style:font-size-complex="12pt"/>
    </style:style>
    <style:style style:name="T393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3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center">
        <style:tab-stops>
          <style:tab-stop style:type="left" style:position="0.3937in"/>
        </style:tab-stops>
      </style:paragraph-properties>
    </style:style>
    <style:style style:name="T3958" style:parent-style-name="DefaultParagraphFont" style:family="text">
      <style:text-properties style:font-name-asian="AngsanaUPC" fo:font-weight="bold" style:font-weight-asian="bold" style:font-size-complex="12pt" style:language-asian="lt" style:country-asian="LT"/>
    </style:style>
    <style:style style:name="T3959" style:parent-style-name="DefaultParagraphFont" style:family="text">
      <style:text-properties style:font-name-asian="AngsanaUPC" fo:font-weight="bold" style:font-weight-asian="bold" style:font-size-complex="12pt" style:language-asian="lt" style:country-asian="LT"/>
    </style:style>
    <style:style style:name="P3960" style:parent-style-name="Normal" style:family="paragraph">
      <style:paragraph-properties fo:text-align="center">
        <style:tab-stops>
          <style:tab-stop style:type="left" style:position="0.3937in"/>
        </style:tab-stops>
      </style:paragraph-properties>
    </style:style>
    <style:style style:name="T3961" style:parent-style-name="DefaultParagraphFont" style:family="text">
      <style:text-properties style:font-name-asian="AngsanaUPC" fo:font-weight="bold" style:font-weight-asian="bold" style:font-size-complex="12pt" style:language-asian="lt" style:country-asian="LT"/>
    </style:style>
    <style:style style:name="P3962" style:parent-style-name="Normal" style:family="paragraph">
      <style:paragraph-properties fo:text-align="center">
        <style:tab-stops>
          <style:tab-stop style:type="left" style:position="0.3937in"/>
        </style:tab-stops>
      </style:paragraph-properties>
    </style:style>
    <style:style style:name="T3963" style:parent-style-name="DefaultParagraphFont" style:family="text">
      <style:text-properties style:font-name-asian="AngsanaUPC" fo:font-weight="bold" style:font-weight-asian="bold" style:font-size-complex="12pt" style:language-asian="lt" style:country-asian="LT"/>
    </style:style>
    <style:style style:name="T3964" style:parent-style-name="DefaultParagraphFont" style:family="text">
      <style:text-properties style:font-name-asian="Calibri" fo:font-weight="bold" style:font-weight-asian="bold" style:font-size-complex="12pt"/>
    </style:style>
    <style:style style:name="P396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66" style:parent-style-name="Normal" style:family="paragraph">
      <style:paragraph-properties fo:text-align="justify" fo:margin-left="0.6895in" fo:text-indent="-0.1972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indent="0.0333in"/>
      <style:text-properties fo:color="#000000" fo:font-size="13.5pt" style:font-size-asian="13.5pt" style:font-size-complex="13.5pt" style:language-asian="lt" style:country-asian="LT"/>
    </style:style>
    <style:style style:name="TableColumn3971" style:family="table-column">
      <style:table-column-properties style:column-width="6.9895in"/>
    </style:style>
    <style:style style:name="Table3970" style:family="table">
      <style:table-properties style:width="6.9895in" fo:margin-left="-0.0236in" table:align="left"/>
    </style:style>
    <style:style style:name="TableRow3972" style:family="table-row">
      <style:table-row-properties style:min-row-height="2.2069in"/>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1" style:parent-style-name="Normal" style:family="paragraph">
      <style:paragraph-properties fo:text-align="justify" fo:text-indent="0.9013in"/>
      <style:text-properties style:font-name-asian="Calibri"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15%" fo:margin-left="0.6895in" fo:text-indent="-0.1972in">
        <style:tab-stops/>
      </style:paragraph-properties>
    </style:style>
    <style:style style:name="T3988" style:parent-style-name="DefaultParagraphFont" style:family="text">
      <style:text-properties style:font-name-asian="Calibri" fo:color="#000000" style:font-size-complex="12pt" style:language-asian="lt" style:country-asian="LT"/>
    </style:style>
    <style:style style:name="T3989" style:parent-style-name="DefaultParagraphFont" style:family="text">
      <style:text-properties style:font-name-asian="Calibri" fo:color="#000000" style:font-size-complex="12pt" style:language-asian="lt" style:country-asian="LT"/>
    </style:style>
    <style:style style:name="T3990" style:parent-style-name="DefaultParagraphFont" style:family="text">
      <style:text-properties style:font-name-asian="Calibri" fo:color="#000000" style:font-size-complex="12pt" style:language-asian="lt" style:country-asian="LT"/>
    </style:style>
    <style:style style:name="P3991" style:parent-style-name="Normal" style:family="paragraph">
      <style:text-properties fo:font-size="9pt" style:font-size-asian="9pt" style:font-size-complex="9pt"/>
    </style:style>
    <style:style style:name="TableColumn3993" style:family="table-column">
      <style:table-column-properties style:column-width="6.5722in"/>
    </style:style>
    <style:style style:name="Table3992" style:family="table">
      <style:table-properties style:width="6.5722in" fo:margin-left="-0.0236in" table:align="lef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P3999" style:parent-style-name="Normal" style:family="paragraph">
      <style:paragraph-properties fo:text-align="justify" fo:line-height="115%" fo:margin-left="0.6895in" fo:text-indent="-0.1972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text-properties fo:font-size="9pt" style:font-size-asian="9pt" style:font-size-complex="9pt"/>
    </style:style>
    <style:style style:name="TableColumn4005" style:family="table-column">
      <style:table-column-properties style:column-width="6.5722in"/>
    </style:style>
    <style:style style:name="Table4004" style:family="table">
      <style:table-properties style:width="6.5722in" fo:margin-left="-0.0236in" table:align="lef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margin-left="0.6895in" fo:text-indent="0.5in">
        <style:tab-stops/>
      </style:paragraph-properties>
    </style:style>
    <style:style style:name="P4011" style:parent-style-name="Normal" style:family="paragraph">
      <style:paragraph-properties fo:text-align="justify" fo:line-height="115%" fo:margin-left="0.6895in" fo:text-indent="-0.1972in">
        <style:tab-stops/>
      </style:paragraph-properties>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text-properties fo:font-size="9pt" style:font-size-asian="9pt" style:font-size-complex="9pt"/>
    </style:style>
    <style:style style:name="TableColumn4017" style:family="table-column">
      <style:table-column-properties style:column-width="6.5722in"/>
    </style:style>
    <style:style style:name="Table4016" style:family="table">
      <style:table-properties style:width="6.5722in" fo:margin-left="-0.0236in" table:align="lef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margin-left="0.6895in" fo:text-indent="0.0416in">
        <style:tab-stops/>
      </style:paragraph-properties>
    </style:style>
    <style:style style:name="P4023" style:parent-style-name="Normal" style:family="paragraph">
      <style:paragraph-properties fo:margin-right="0.0979in" fo:text-indent="0.4923in">
        <style:tab-stops>
          <style:tab-stop style:type="left" style:position="0.6895in"/>
        </style:tab-stops>
      </style:paragraph-properties>
    </style:style>
    <style:style style:name="T4024" style:parent-style-name="DefaultParagraphFont" style:family="text">
      <style:text-properties style:font-name-asian="Calibri" style:font-weight-complex="bold" style:font-size-complex="12pt"/>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P4027" style:parent-style-name="Normal" style:family="paragraph">
      <style:text-properties fo:font-size="9pt" style:font-size-asian="9pt" style:font-size-complex="9pt"/>
    </style:style>
    <style:style style:name="TableColumn4029" style:family="table-column">
      <style:table-column-properties style:column-width="6.5722in"/>
    </style:style>
    <style:style style:name="Table4028" style:family="table">
      <style:table-properties style:width="6.5722in" fo:margin-left="-0.0236in" table:align="lef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margin-left="0.4923in" fo:text-indent="1in">
        <style:tab-stops>
          <style:tab-stop style:type="left" style:position="0.1972in"/>
        </style:tab-stops>
      </style:paragraph-properties>
    </style:style>
    <style:style style:name="P4036" style:parent-style-name="Normal" style:family="paragraph">
      <style:paragraph-properties fo:line-height="115%" fo:margin-left="0.6895in" fo:text-indent="-0.1972in">
        <style:tab-stops>
          <style:tab-stop style:type="left" style:position="-0.2958in"/>
        </style:tab-stops>
      </style:paragraph-properties>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weight-complex="bold" style:font-size-complex="12pt"/>
    </style:style>
    <style:style style:name="P4041" style:parent-style-name="Normal" style:family="paragraph">
      <style:text-properties fo:font-size="9pt" style:font-size-asian="9pt" style:font-size-complex="9pt"/>
    </style:style>
    <style:style style:name="TableColumn4043" style:family="table-column">
      <style:table-column-properties style:column-width="0.9847in" style:use-optimal-column-width="false"/>
    </style:style>
    <style:style style:name="TableColumn4044" style:family="table-column">
      <style:table-column-properties style:column-width="2.9534in" style:use-optimal-column-width="false"/>
    </style:style>
    <style:style style:name="TableColumn4045" style:family="table-column">
      <style:table-column-properties style:column-width="0.9986in" style:use-optimal-column-width="false"/>
    </style:style>
    <style:style style:name="TableColumn4046" style:family="table-column">
      <style:table-column-properties style:column-width="1.0187in" style:use-optimal-column-width="false"/>
    </style:style>
    <style:style style:name="TableColumn4047" style:family="table-column">
      <style:table-column-properties style:column-width="1.034in" style:use-optimal-column-width="false"/>
    </style:style>
    <style:style style:name="Table4042" style:family="table">
      <style:table-properties style:width="6.9895in" fo:margin-left="-0.0236in" table:align="lef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Calibri"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sian="Calibri"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asian="Calibri" style:font-size-complex="12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style:font-style-complex="italic" fo:color="#000000" style:font-size-complex="12pt"/>
    </style:style>
    <style:style style:name="TableCell4062" style:family="table-cell">
      <style:table-cell-properties fo:border="0.0069in solid #000000" style:writing-mode="lr-tb" fo:padding-top="0in" fo:padding-left="0.075in" fo:padding-bottom="0in" fo:padding-right="0.075in"/>
    </style:style>
    <style:style style:name="T4063" style:parent-style-name="DefaultParagraphFont" style:family="text">
      <style:text-properties style:font-name-asian="Calibri" style:font-weight-complex="bold" style:font-size-complex="12pt"/>
    </style:style>
    <style:style style:name="T4064" style:parent-style-name="DefaultParagraphFont" style:family="text">
      <style:text-properties style:font-name-asian="Calibri" style:font-weight-complex="bold"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sian="Calibri"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sian="Calibri"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sian="Calibri" style:font-size-complex="12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style:font-style-complex="italic" fo:color="#000000" style:font-size-complex="12pt"/>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style:font-style-complex="italic" fo:color="#000000"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name-asian="Calibri"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name-asian="Calibri"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name-asian="Calibri" style:font-size-complex="12pt"/>
    </style:style>
    <style:style style:name="P4082" style:parent-style-name="Normal" style:family="paragraph">
      <style:paragraph-properties fo:text-align="justify" fo:margin-left="0.4097in">
        <style:tab-stops>
          <style:tab-stop style:type="left" style:position="-0.0159in"/>
        </style:tab-stops>
      </style:paragraph-properties>
    </style:style>
    <style:style style:name="P4083" style:parent-style-name="Normal" style:family="paragraph">
      <style:paragraph-properties fo:text-align="justify" fo:text-indent="0.4923in"/>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P4086" style:parent-style-name="Normal" style:family="paragraph">
      <style:paragraph-properties fo:text-indent="5.5125in">
        <style:tab-stops>
          <style:tab-stop style:type="left" style:position="0.0986in"/>
          <style:tab-stop style:type="left" style:position="6.202in"/>
        </style:tab-stops>
      </style:paragraph-properties>
    </style:style>
    <style:style style:name="T4087" style:parent-style-name="DefaultParagraphFont" style:family="text">
      <style:text-properties style:font-name-asian="Calibri" style:font-size-complex="12pt"/>
    </style:style>
    <style:style style:name="TableColumn4089" style:family="table-column">
      <style:table-column-properties style:column-width="0.9847in" style:use-optimal-column-width="false"/>
    </style:style>
    <style:style style:name="TableColumn4090" style:family="table-column">
      <style:table-column-properties style:column-width="0.9847in" style:use-optimal-column-width="false"/>
    </style:style>
    <style:style style:name="TableColumn4091" style:family="table-column">
      <style:table-column-properties style:column-width="0.984in" style:use-optimal-column-width="false"/>
    </style:style>
    <style:style style:name="TableColumn4092" style:family="table-column">
      <style:table-column-properties style:column-width="1.1812in" style:use-optimal-column-width="false"/>
    </style:style>
    <style:style style:name="TableColumn4093" style:family="table-column">
      <style:table-column-properties style:column-width="1.0826in" style:use-optimal-column-width="false"/>
    </style:style>
    <style:style style:name="TableColumn4094" style:family="table-column">
      <style:table-column-properties style:column-width="0.6895in" style:use-optimal-column-width="false"/>
    </style:style>
    <style:style style:name="TableColumn4095" style:family="table-column">
      <style:table-column-properties style:column-width="0.984in" style:use-optimal-column-width="false"/>
    </style:style>
    <style:style style:name="Table4088" style:family="table">
      <style:table-properties style:width="6.8909in" fo:margin-left="0.075in" table:align="left"/>
    </style:style>
    <style:style style:name="TableRow4096" style:family="table-row">
      <style:table-row-properties style:min-row-height="0.4888in"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style:font-weight-complex="bold"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sian="Calibri" style:font-weight-complex="bold" style:font-size-complex="12pt" style:language-asian="lt" style:country-asian="LT"/>
    </style:style>
    <style:style style:name="TableRow4101" style:family="table-row">
      <style:table-row-properties style:min-row-height="0.1777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name-asian="Calibri" style:font-weight-complex="bold"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06" style:family="table-row">
      <style:table-row-properties style:min-row-height="0.3798in" style:use-optimal-row-height="false" fo:keep-together="always"/>
    </style:style>
    <style:style style:name="P4107" style:parent-style-name="Normal" style:family="paragraph">
      <style:paragraph-properties fo:text-align="center"/>
      <style:text-properties style:font-name-asian="Calibri" style:font-weight-complex="bold"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sian="Calibri" style:font-weight-complex="bold"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name-asian="Calibri" style:font-weight-complex="bold" style:font-size-complex="12pt" style:language-asian="lt" style:country-asian="LT"/>
    </style:style>
    <style:style style:name="TableRow4112" style:family="table-row">
      <style:table-row-properties style:min-row-height="0.7201in" style:use-optimal-row-height="false" fo:keep-together="always"/>
    </style:style>
    <style:style style:name="P4113" style:parent-style-name="Normal" style:family="paragraph">
      <style:paragraph-properties fo:text-align="center"/>
      <style:text-properties style:font-name-asian="Calibri" style:font-weight-complex="bold" style:font-size-complex="12pt" style:language-asian="lt" style:country-asian="LT"/>
    </style:style>
    <style:style style:name="P411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sian="Calibri" style:font-weight-complex="bold"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sian="Calibri" style:font-weight-complex="bold"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name-asian="Calibri" style:font-weight-complex="bold"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name-asian="Calibri" style:font-weight-complex="bold"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name-asian="Calibri" style:font-weight-complex="bold" style:font-size-complex="12pt" style:language-asian="lt" style:country-asian="LT"/>
    </style:style>
    <style:style style:name="TableRow4125" style:family="table-row">
      <style:table-row-properties style:min-row-height="0.1729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128" style:family="table-row">
      <style:table-row-properties style:min-row-height="0.1729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style>
    <style:style style:name="T4133" style:parent-style-name="DefaultParagraphFont" style:family="text">
      <style:text-properties style:font-name-asian="Calibri" style:font-weight-complex="bold"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style>
    <style:style style:name="T4144" style:parent-style-name="DefaultParagraphFont" style:family="text">
      <style:text-properties style:font-name-asian="Calibri" style:font-size-complex="12pt"/>
    </style:style>
    <style:style style:name="TableRow4145" style:family="table-row">
      <style:table-row-properties style:min-row-height="0.1729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48" style:family="table-row">
      <style:table-row-properties style:min-row-height="0.1729in"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63" style:family="table-row">
      <style:table-row-properties style:min-row-height="0.1729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66" style:family="table-row">
      <style:table-row-properties style:min-row-height="0.1729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s>
      </style:paragraph-properties>
    </style:style>
    <style:style style:name="T4171" style:parent-style-name="DefaultParagraphFont" style:family="text">
      <style:text-properties style:font-name-asian="Calibri" style:font-weight-complex="bold"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style>
    <style:style style:name="T4182" style:parent-style-name="DefaultParagraphFont" style:family="text">
      <style:text-properties style:font-name-asian="Calibri" style:font-size-complex="12pt"/>
    </style:style>
    <style:style style:name="P4183"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center">
        <style:tab-stops>
          <style:tab-stop style:type="left" style:position="0.3937in"/>
        </style:tab-stops>
      </style:paragraph-properties>
    </style:style>
    <style:style style:name="T4191" style:parent-style-name="DefaultParagraphFont" style:family="text">
      <style:text-properties style:font-name-asian="AngsanaUPC" fo:font-weight="bold" style:font-weight-asian="bold" style:font-size-complex="12pt" style:language-asian="lt" style:country-asian="LT"/>
    </style:style>
    <style:style style:name="T4192" style:parent-style-name="DefaultParagraphFont" style:family="text">
      <style:text-properties style:font-name-asian="AngsanaUPC" fo:font-weight="bold" style:font-weight-asian="bold" style:font-size-complex="12pt" style:language-asian="lt" style:country-asian="LT"/>
    </style:style>
    <style:style style:name="P4193" style:parent-style-name="Normal" style:family="paragraph">
      <style:paragraph-properties fo:text-align="center">
        <style:tab-stops>
          <style:tab-stop style:type="left" style:position="0.3937in"/>
        </style:tab-stops>
      </style:paragraph-properties>
    </style:style>
    <style:style style:name="T4194" style:parent-style-name="DefaultParagraphFont" style:family="text">
      <style:text-properties style:font-name-asian="AngsanaUPC" fo:font-weight="bold" style:font-weight-asian="bold" style:font-size-complex="12pt" style:language-asian="lt" style:country-asian="LT"/>
    </style:style>
    <style:style style:name="P4195" style:parent-style-name="Normal" style:family="paragraph">
      <style:paragraph-properties fo:text-align="center">
        <style:tab-stops>
          <style:tab-stop style:type="left" style:position="0.3937in"/>
        </style:tab-stops>
      </style:paragraph-properties>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98" style:parent-style-name="Normal" style:family="paragraph">
      <style:paragraph-properties fo:text-align="justify" fo:line-height="115%" fo:text-indent="0.4923in">
        <style:tab-stops>
          <style:tab-stop style:type="left" style:position="0.5909in"/>
        </style:tab-stops>
      </style:paragraph-properties>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text-properties fo:font-size="9pt" style:font-size-asian="9pt" style:font-size-complex="9pt"/>
    </style:style>
    <style:style style:name="TableColumn4205" style:family="table-column">
      <style:table-column-properties style:column-width="6.5486in"/>
    </style:style>
    <style:style style:name="Table4204" style:family="table">
      <style:table-properties style:width="6.5486in" fo:margin-left="0in" table:align="lef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20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8" style:parent-style-name="Normal" style:family="paragraph">
      <style:paragraph-properties fo:text-align="justify"/>
      <style:text-properties style:font-name-asian="Calibri" fo:color="#000000"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225" style:parent-style-name="DefaultParagraphFont" style:family="text">
      <style:text-properties style:font-name-asian="Calibri" fo:color="#000000" style:font-size-complex="12pt" style:language-asian="lt" style:country-asian="LT"/>
    </style:style>
    <style:style style:name="T4226" style:parent-style-name="DefaultParagraphFont" style:family="text">
      <style:text-properties style:font-name-asian="Calibri" fo:color="#000000" style:font-size-complex="12pt" style:language-asian="lt" style:country-asian="LT"/>
    </style:style>
    <style:style style:name="T4227" style:parent-style-name="DefaultParagraphFont" style:family="text">
      <style:text-properties style:font-name-asian="Calibri" fo:color="#000000" style:font-size-complex="12pt" style:language-asian="lt" style:country-asian="LT"/>
    </style:style>
    <style:style style:name="P4228" style:parent-style-name="Normal" style:family="paragraph">
      <style:text-properties fo:font-size="9pt" style:font-size-asian="9pt" style:font-size-complex="9pt"/>
    </style:style>
    <style:style style:name="TableColumn4230" style:family="table-column">
      <style:table-column-properties style:column-width="6.5722in"/>
    </style:style>
    <style:style style:name="Table4229" style:family="table">
      <style:table-properties style:width="6.5722in" fo:margin-left="-0.0236in" table:align="lef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text-properties fo:font-size="9pt" style:font-size-asian="9pt" style:font-size-complex="9pt"/>
    </style:style>
    <style:style style:name="TableColumn4241" style:family="table-column">
      <style:table-column-properties style:column-width="6.5722in"/>
    </style:style>
    <style:style style:name="Table4240" style:family="table">
      <style:table-properties style:width="6.5722in" fo:margin-left="-0.0236in" table:align="lef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text-properties fo:font-size="9pt" style:font-size-asian="9pt" style:font-size-complex="9pt"/>
    </style:style>
    <style:style style:name="TableColumn4252" style:family="table-column">
      <style:table-column-properties style:column-width="6.5722in"/>
    </style:style>
    <style:style style:name="Table4251" style:family="table">
      <style:table-properties style:width="6.5722in" fo:margin-left="-0.0236in" table:align="lef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56" style:parent-style-name="DefaultParagraphFont" style:family="text">
      <style:text-properties style:font-name-asian="Calibri" fo:color="#000000" style:font-size-complex="12pt" style:language-asian="lt" style:country-asian="LT"/>
    </style:style>
    <style:style style:name="P4257" style:parent-style-name="Normal" style:family="paragraph">
      <style:paragraph-properties fo:text-align="justify"/>
    </style:style>
    <style:style style:name="P42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P4262" style:parent-style-name="Normal" style:family="paragraph">
      <style:text-properties fo:font-size="9pt" style:font-size-asian="9pt" style:font-size-complex="9pt"/>
    </style:style>
    <style:style style:name="TableColumn4264" style:family="table-column">
      <style:table-column-properties style:column-width="6.5722in"/>
    </style:style>
    <style:style style:name="Table4263" style:family="table">
      <style:table-properties style:width="6.5722in" fo:margin-left="-0.0236in" table:align="lef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68" style:parent-style-name="DefaultParagraphFont" style:family="text">
      <style:text-properties style:font-name-asian="Calibri" fo:color="#000000" style:font-size-complex="12pt" style:language-asian="lt" style:country-asian="LT"/>
    </style:style>
    <style:style style:name="P4269" style:parent-style-name="Normal" style:family="paragraph">
      <style:paragraph-properties fo:text-align="justify"/>
    </style:style>
    <style:style style:name="P4270"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71" style:parent-style-name="DefaultParagraphFont" style:family="text">
      <style:text-properties style:font-name="TimesLT" style:font-name-asian="Calibri" fo:color="#000000" style:font-size-complex="12pt" style:language-asian="lt" style:country-asian="LT"/>
    </style:style>
    <style:style style:name="T4272" style:parent-style-name="DefaultParagraphFont" style:family="text">
      <style:text-properties style:font-name="TimesLT" style:font-name-asian="Calibri" fo:color="#000000" style:font-size-complex="12pt" style:language-asian="lt" style:country-asian="LT"/>
    </style:style>
    <style:style style:name="T4273" style:parent-style-name="DefaultParagraphFont" style:family="text">
      <style:text-properties style:font-name="TimesLT" style:font-name-asian="Calibri" style:font-size-complex="12pt"/>
    </style:style>
    <style:style style:name="T4274" style:parent-style-name="DefaultParagraphFont" style:family="text">
      <style:text-properties style:font-name="TimesLT" style:font-name-asian="Calibri" style:font-weight-complex="bold" style:font-size-complex="12pt"/>
    </style:style>
    <style:style style:name="TableColumn4276" style:family="table-column">
      <style:table-column-properties style:column-width="0.9847in" style:use-optimal-column-width="false"/>
    </style:style>
    <style:style style:name="TableColumn4277" style:family="table-column">
      <style:table-column-properties style:column-width="2.3625in" style:use-optimal-column-width="false"/>
    </style:style>
    <style:style style:name="TableColumn4278" style:family="table-column">
      <style:table-column-properties style:column-width="0.8861in" style:use-optimal-column-width="false"/>
    </style:style>
    <style:style style:name="TableColumn4279" style:family="table-column">
      <style:table-column-properties style:column-width="1.1812in" style:use-optimal-column-width="false"/>
    </style:style>
    <style:style style:name="TableColumn4280" style:family="table-column">
      <style:table-column-properties style:column-width="1.2006in" style:use-optimal-column-width="false"/>
    </style:style>
    <style:style style:name="Table4275" style:family="table">
      <style:table-properties style:width="6.6152in" fo:margin-left="0.1534in" table:align="left"/>
    </style:style>
    <style:style style:name="TableRow4281" style:family="table-row">
      <style:table-row-properties style:use-optimal-row-height="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name-asian="Calibri"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asian="Calibri"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asian="Calibri"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sian="Calibri" style:font-size-complex="12pt"/>
    </style:style>
    <style:style style:name="P4290" style:parent-style-name="Normal" style:family="paragraph">
      <style:paragraph-properties fo:text-align="center"/>
      <style:text-properties style:font-name-asian="Calibri" style:font-size-complex="12pt"/>
    </style:style>
    <style:style style:name="P4291" style:parent-style-name="Normal" style:family="paragraph">
      <style:paragraph-properties fo:text-align="center"/>
      <style:text-properties style:font-name-asian="Calibri"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sian="Calibri" style:font-size-complex="12pt"/>
    </style:style>
    <style:style style:name="P4294" style:parent-style-name="Normal" style:family="paragraph">
      <style:paragraph-properties fo:text-align="center"/>
      <style:text-properties style:font-name-asian="Calibri" style:font-size-complex="12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style:font-style-complex="italic" fo:color="#000000"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asian="Calibri"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asian="Calibri"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name-asian="Calibri" style:font-size-complex="12pt"/>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style:font-style-complex="italic"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T4310" style:parent-style-name="DefaultParagraphFont" style:family="text">
      <style:text-properties style:font-name-asian="Calibri" style:font-weight-complex="bold" style:font-size-complex="12pt"/>
    </style:style>
    <style:style style:name="T4311" style:parent-style-name="DefaultParagraphFont" style:family="text">
      <style:text-properties style:font-name-asian="Calibri" style:font-weight-complex="bold"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Calibri"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sian="Calibri"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name-asian="Calibri" style:font-size-complex="12pt"/>
    </style:style>
    <style:style style:name="P4318" style:parent-style-name="Normal" style:family="paragraph">
      <style:paragraph-properties fo:text-align="justify" fo:line-height="90%" fo:text-indent="0.9013in"/>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line-height="115%" fo:text-indent="1in">
        <style:tab-stops>
          <style:tab-stop style:type="left" style:position="0in"/>
          <style:tab-stop style:type="left" style:position="0.3937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337" style:parent-style-name="DefaultParagraphFont" style:family="text">
      <style:text-properties style:font-name="TimesLT" style:font-name-asian="Calibri" style:font-size-complex="12pt"/>
    </style:style>
    <style:style style:name="TableColumn4339" style:family="table-column">
      <style:table-column-properties style:column-width="1.2097in"/>
    </style:style>
    <style:style style:name="TableColumn4340" style:family="table-column">
      <style:table-column-properties style:column-width="0.9743in"/>
    </style:style>
    <style:style style:name="TableColumn4341" style:family="table-column">
      <style:table-column-properties style:column-width="0.6583in"/>
    </style:style>
    <style:style style:name="TableColumn4342" style:family="table-column">
      <style:table-column-properties style:column-width="1.1347in"/>
    </style:style>
    <style:style style:name="TableColumn4343" style:family="table-column">
      <style:table-column-properties style:column-width="1.0388in"/>
    </style:style>
    <style:style style:name="TableColumn4344" style:family="table-column">
      <style:table-column-properties style:column-width="0.7618in"/>
    </style:style>
    <style:style style:name="TableColumn4345" style:family="table-column">
      <style:table-column-properties style:column-width="0.7708in"/>
    </style:style>
    <style:style style:name="Table4338" style:family="table">
      <style:table-properties style:width="6.5486in" style:rel-width="100%" fo:margin-left="0in" table:align="left"/>
    </style:style>
    <style:style style:name="TableRow4346" style:family="table-row">
      <style:table-row-properties style:min-row-height="0.4173in"/>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351" style:family="table-row">
      <style:table-row-properties style:min-row-height="0.1777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356" style:family="table-row">
      <style:table-row-properties style:min-row-height="0.25in" fo:keep-together="always"/>
    </style:style>
    <style:style style:name="P4357"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62" style:family="table-row">
      <style:table-row-properties style:min-row-height="0.7201in" fo:keep-together="always"/>
    </style:style>
    <style:style style:name="P4363"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364"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75" style:family="table-row">
      <style:table-row-properties style:min-row-height="0.1729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78" style:family="table-row">
      <style:table-row-properties style:min-row-height="0.1729in"/>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93" style:family="table-row">
      <style:table-row-properties style:min-row-height="0.1729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96" style:family="table-row">
      <style:table-row-properties style:min-row-height="0.1729in"/>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11" style:family="table-row">
      <style:table-row-properties style:min-row-height="0.1729in"/>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14" style:family="table-row">
      <style:table-row-properties style:min-row-height="0.2611in"/>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429" style:parent-style-name="Normal" style:family="paragraph">
      <style:paragraph-properties fo:text-align="justify" fo:line-height="90%"/>
      <style:text-properties style:font-name-asian="AngsanaUPC" fo:font-weight="bold" style:font-weight-asian="bold"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center">
        <style:tab-stops>
          <style:tab-stop style:type="left" style:position="0.3937in"/>
        </style:tab-stops>
      </style:paragraph-properties>
    </style:style>
    <style:style style:name="T4448" style:parent-style-name="DefaultParagraphFont" style:family="text">
      <style:text-properties style:font-name-asian="AngsanaUPC" fo:font-weight="bold" style:font-weight-asian="bold" style:font-size-complex="12pt" style:language-asian="lt" style:country-asian="LT"/>
    </style:style>
    <style:style style:name="T4449" style:parent-style-name="DefaultParagraphFont" style:family="text">
      <style:text-properties style:font-name-asian="AngsanaUPC" fo:font-weight="bold" style:font-weight-asian="bold" style:font-size-complex="12pt" style:language-asian="lt" style:country-asian="LT"/>
    </style:style>
    <style:style style:name="P4450" style:parent-style-name="Normal" style:family="paragraph">
      <style:paragraph-properties fo:text-align="center">
        <style:tab-stops>
          <style:tab-stop style:type="left" style:position="0.3937in"/>
        </style:tab-stops>
      </style:paragraph-properties>
    </style:style>
    <style:style style:name="T4451" style:parent-style-name="DefaultParagraphFont" style:family="text">
      <style:text-properties style:font-name-asian="AngsanaUPC" fo:font-weight="bold" style:font-weight-asian="bold" style:font-size-complex="12pt" style:language-asian="lt" style:country-asian="LT"/>
    </style:style>
    <style:style style:name="P4452" style:parent-style-name="Normal" style:family="paragraph">
      <style:paragraph-properties fo:text-align="center">
        <style:tab-stops>
          <style:tab-stop style:type="left" style:position="0.3937in"/>
        </style:tab-stops>
      </style:paragraph-properties>
    </style:style>
    <style:style style:name="T4453" style:parent-style-name="DefaultParagraphFont" style:family="text">
      <style:text-properties style:font-name-asian="AngsanaUPC" fo:font-weight="bold" style:font-weight-asian="bold" style:font-size-complex="12pt" style:language-asian="lt" style:country-asian="LT"/>
    </style:style>
    <style:style style:name="T4454" style:parent-style-name="DefaultParagraphFont" style:family="text">
      <style:text-properties style:font-name-asian="Calibri" fo:font-weight="bold" style:font-weight-asian="bold" style:font-size-complex="12pt"/>
    </style:style>
    <style:style style:name="T4455" style:parent-style-name="DefaultParagraphFont" style:family="text">
      <style:text-properties style:font-name-asian="Calibri" fo:font-weight="bold" style:font-weight-asian="bold" style:font-size-complex="12pt"/>
    </style:style>
    <style:style style:name="P445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45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text-properties fo:font-size="9pt" style:font-size-asian="9pt" style:font-size-complex="9pt"/>
    </style:style>
    <style:style style:name="TableColumn4463" style:family="table-column">
      <style:table-column-properties style:column-width="6.5722in"/>
    </style:style>
    <style:style style:name="Table4462" style:family="table">
      <style:table-properties style:width="6.5722in" fo:margin-left="-0.0236in" table:align="lef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fo:text-indent="0.4173in">
        <style:tab-stops>
          <style:tab-stop style:type="left" style:position="0.3937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color="#000000" style:font-size-complex="12pt" style:language-asian="lt" style:country-asian="LT"/>
    </style:style>
    <style:style style:name="P4469" style:parent-style-name="Normal" style:family="paragraph">
      <style:paragraph-properties fo:text-align="justify" fo:text-indent="0.4173in">
        <style:tab-stops>
          <style:tab-stop style:type="left" style:position="0.3937in"/>
        </style:tab-stops>
      </style:paragraph-properties>
    </style:style>
    <style:style style:name="T4470" style:parent-style-name="DefaultParagraphFont" style:family="text">
      <style:text-properties style:font-name-asian="Calibri" fo:color="#000000" style:font-size-complex="12pt" style:language-asian="lt" style:country-asian="L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text-indent="0.4173in"/>
      <style:text-properties style:font-name-asian="Calibri" style:font-size-complex="12pt"/>
    </style:style>
    <style:style style:name="P4473" style:parent-style-name="Normal" style:family="paragraph">
      <style:paragraph-properties fo:text-align="justify" fo:text-indent="0.4173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fo:color="#000000" style:font-size-complex="12pt" style:language-asian="lt" style:country-asian="LT"/>
    </style:style>
    <style:style style:name="T4476" style:parent-style-name="DefaultParagraphFont" style:family="text">
      <style:text-properties style:font-name-asian="AngsanaUPC" style:font-weight-complex="bold" style:font-style-complex="italic" style:font-size-complex="12pt" style:language-asian="lt" style:country-asian="LT"/>
    </style:style>
    <style:style style:name="T4477" style:parent-style-name="DefaultParagraphFont" style:family="text">
      <style:text-properties style:font-name-asian="AngsanaUPC" style:font-weight-complex="bold" style:font-style-complex="italic" style:font-size-complex="12pt" style:language-asian="lt" style:country-asian="LT"/>
    </style:style>
    <style:style style:name="P4478" style:parent-style-name="Normal" style:family="paragraph">
      <style:paragraph-properties fo:text-align="justify" fo:text-indent="0.4173in"/>
    </style:style>
    <style:style style:name="T4479" style:parent-style-name="DefaultParagraphFont" style:family="text">
      <style:text-properties style:font-name-asian="AngsanaUPC" style:font-weight-complex="bold" style:font-style-complex="italic" style:font-size-complex="12pt" style:language-asian="lt" style:country-asian="LT"/>
    </style:style>
    <style:style style:name="T4480" style:parent-style-name="DefaultParagraphFont" style:family="text">
      <style:text-properties style:font-name-asian="AngsanaUPC" style:font-weight-complex="bold" style:font-style-complex="italic" style:font-size-complex="12pt" style:language-asian="lt" style:country-asian="LT"/>
    </style:style>
    <style:style style:name="P4481" style:parent-style-name="Normal" style:family="paragraph">
      <style:paragraph-properties fo:text-align="justify" fo:text-indent="0.4173in"/>
      <style:text-properties style:font-name-asian="Calibri" style:font-size-complex="12pt"/>
    </style:style>
    <style:style style:name="P4482" style:parent-style-name="Normal" style:family="paragraph">
      <style:paragraph-properties fo:text-align="justify" fo:text-indent="0.4173in"/>
      <style:text-properties style:font-name-asian="Calibri" style:font-size-complex="12pt"/>
    </style:style>
    <style:style style:name="P4483" style:parent-style-name="Normal" style:family="paragraph">
      <style:paragraph-properties fo:text-align="justify" fo:text-indent="0.4173in"/>
      <style:text-properties style:font-name-asian="Calibri" style:font-size-complex="12pt"/>
    </style:style>
    <style:style style:name="P4484" style:parent-style-name="Normal" style:family="paragraph">
      <style:paragraph-properties fo:text-align="justify" fo:text-indent="0.4173in"/>
      <style:text-properties style:font-name-asian="Calibri" style:font-size-complex="12pt"/>
    </style:style>
    <style:style style:name="P4485" style:parent-style-name="Normal" style:family="paragraph">
      <style:paragraph-properties fo:text-align="justify" fo:text-indent="0.4173in"/>
      <style:text-properties style:font-name-asian="Calibri" style:font-size-complex="12pt"/>
    </style:style>
    <style:style style:name="P4486" style:parent-style-name="Normal" style:family="paragraph">
      <style:paragraph-properties fo:text-align="justify" fo:text-indent="0.4173in"/>
      <style:text-properties style:font-name-asian="Calibri" style:font-size-complex="12pt"/>
    </style:style>
    <style:style style:name="P4487" style:parent-style-name="Normal" style:family="paragraph">
      <style:paragraph-properties fo:text-align="justify" fo:text-indent="0.4173in"/>
      <style:text-properties style:font-name-asian="Calibri" style:font-size-complex="12pt"/>
    </style:style>
    <style:style style:name="P4488" style:parent-style-name="Normal" style:family="paragraph">
      <style:paragraph-properties fo:text-align="justify" fo:text-indent="0.4173in"/>
      <style:text-properties style:font-name-asian="Calibri" style:font-size-complex="12pt"/>
    </style:style>
    <style:style style:name="P4489" style:parent-style-name="Normal" style:family="paragraph">
      <style:paragraph-properties fo:text-align="justify" fo:text-indent="0.4173in"/>
      <style:text-properties style:font-name-asian="Calibri" style:font-size-complex="12pt"/>
    </style:style>
    <style:style style:name="P4490" style:parent-style-name="Normal" style:family="paragraph">
      <style:paragraph-properties fo:text-align="justify" fo:text-indent="0.4173in"/>
      <style:text-properties style:font-name-asian="Calibri" style:font-size-complex="12pt"/>
    </style:style>
    <style:style style:name="P4491" style:parent-style-name="Normal" style:family="paragraph">
      <style:paragraph-properties fo:text-align="justify" fo:text-indent="0.4173in"/>
      <style:text-properties style:font-name-asian="Calibri" style:font-size-complex="12pt"/>
    </style:style>
    <style:style style:name="P4492" style:parent-style-name="Normal" style:family="paragraph">
      <style:paragraph-properties fo:text-align="justify" fo:text-indent="0.4173in"/>
      <style:text-properties style:font-name-asian="Calibri" style:font-size-complex="12pt"/>
    </style:style>
    <style:style style:name="P4493" style:parent-style-name="Normal" style:family="paragraph">
      <style:paragraph-properties fo:text-align="justify" fo:text-indent="0.4173in"/>
      <style:text-properties style:font-name-asian="Calibri" style:font-size-complex="12pt"/>
    </style:style>
    <style:style style:name="P4494" style:parent-style-name="Normal" style:family="paragraph">
      <style:paragraph-properties fo:text-align="justify" fo:text-indent="0.4173in"/>
      <style:text-properties style:font-name-asian="Calibri" style:font-size-complex="12pt"/>
    </style:style>
    <style:style style:name="P4495" style:parent-style-name="Normal" style:family="paragraph">
      <style:paragraph-properties fo:text-align="justify">
        <style:tab-stops>
          <style:tab-stop style:type="left" style:position="0.3937in"/>
        </style:tab-stops>
      </style:paragraph-properties>
    </style:style>
    <style:style style:name="P449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97" style:parent-style-name="DefaultParagraphFont" style:family="text">
      <style:text-properties style:font-name-asian="Calibri" fo:color="#000000" style:font-size-complex="12pt" style:language-asian="lt" style:country-asian="LT"/>
    </style:style>
    <style:style style:name="T4498" style:parent-style-name="DefaultParagraphFont" style:family="text">
      <style:text-properties style:font-name-asian="Calibri" fo:color="#000000" style:font-size-complex="12pt" style:language-asian="lt" style:country-asian="LT"/>
    </style:style>
    <style:style style:name="T4499" style:parent-style-name="DefaultParagraphFont" style:family="text">
      <style:text-properties style:font-name-asian="Calibri" fo:color="#000000" style:font-size-complex="12pt" style:language-asian="lt" style:country-asian="LT"/>
    </style:style>
    <style:style style:name="P4500" style:parent-style-name="Normal" style:family="paragraph">
      <style:text-properties fo:font-size="9pt" style:font-size-asian="9pt" style:font-size-complex="9pt"/>
    </style:style>
    <style:style style:name="TableColumn4502" style:family="table-column">
      <style:table-column-properties style:column-width="6.5722in"/>
    </style:style>
    <style:style style:name="Table4501" style:family="table">
      <style:table-properties style:width="6.5722in" fo:margin-left="-0.0236in" table:align="lef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06" style:parent-style-name="Normal" style:family="paragraph">
      <style:paragraph-properties fo:text-align="justify" fo:margin-left="0.0986in" fo:text-indent="0.3937in">
        <style:tab-stops>
          <style:tab-stop style:type="left" style:position="0.2951in"/>
        </style:tab-stops>
      </style:paragraph-properties>
    </style:style>
    <style:style style:name="P450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text-properties fo:font-size="9pt" style:font-size-asian="9pt" style:font-size-complex="9pt"/>
    </style:style>
    <style:style style:name="TableColumn4513" style:family="table-column">
      <style:table-column-properties style:column-width="6.5722in"/>
    </style:style>
    <style:style style:name="Table4512" style:family="table">
      <style:table-properties style:width="6.5722in" fo:margin-left="-0.0236in" table:align="left"/>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17" style:parent-style-name="Normal" style:family="paragraph">
      <style:paragraph-properties fo:text-align="justify" fo:margin-left="0.0986in" fo:text-indent="0.3937in">
        <style:tab-stops>
          <style:tab-stop style:type="left" style:position="0.2951in"/>
        </style:tab-stops>
      </style:paragraph-properties>
    </style:style>
    <style:style style:name="P4518"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text-properties fo:font-size="9pt" style:font-size-asian="9pt" style:font-size-complex="9pt"/>
    </style:style>
    <style:style style:name="TableColumn4525" style:family="table-column">
      <style:table-column-properties style:column-width="6.5722in"/>
    </style:style>
    <style:style style:name="Table4524" style:family="table">
      <style:table-properties style:width="6.5722in" fo:margin-left="-0.0236in" table:align="lef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fo:margin-left="0.0986in" fo:text-indent="0.3937in">
        <style:tab-stops>
          <style:tab-stop style:type="left" style:position="0.2951in"/>
        </style:tab-stops>
      </style:paragraph-properties>
    </style:style>
    <style:style style:name="T4529" style:parent-style-name="DefaultParagraphFont" style:family="text">
      <style:text-properties style:font-name-asian="Calibri" fo:color="#000000" style:font-size-complex="12pt" style:language-asian="lt" style:country-asian="LT"/>
    </style:style>
    <style:style style:name="P4530" style:parent-style-name="Normal" style:family="paragraph">
      <style:paragraph-properties fo:text-align="justify" fo:margin-left="0.0986in" fo:text-indent="0.3937in">
        <style:tab-stops>
          <style:tab-stop style:type="left" style:position="0.2951in"/>
        </style:tab-stops>
      </style:paragraph-properties>
    </style:style>
    <style:style style:name="P45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32" style:parent-style-name="DefaultParagraphFont" style:family="text">
      <style:text-properties style:font-name-asian="Calibri" style:font-weight-complex="bold" style:font-size-complex="12pt"/>
    </style:style>
    <style:style style:name="T4533" style:parent-style-name="DefaultParagraphFont" style:family="text">
      <style:text-properties style:font-name-asian="Calibri" style:font-weight-complex="bold" style:font-size-complex="12pt"/>
    </style:style>
    <style:style style:name="T4534" style:parent-style-name="DefaultParagraphFont" style:family="text">
      <style:text-properties style:font-name-asian="Calibri" style:font-weight-complex="bold" style:font-size-complex="12pt"/>
    </style:style>
    <style:style style:name="P4535" style:parent-style-name="Normal" style:family="paragraph">
      <style:text-properties fo:font-size="9pt" style:font-size-asian="9pt" style:font-size-complex="9pt"/>
    </style:style>
    <style:style style:name="TableColumn4537" style:family="table-column">
      <style:table-column-properties style:column-width="6.5722in"/>
    </style:style>
    <style:style style:name="Table4536" style:family="table">
      <style:table-properties style:width="6.5722in" fo:margin-left="-0.0236in" table:align="left"/>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541" style:parent-style-name="Normal" style:family="paragraph">
      <style:paragraph-properties fo:text-align="justify">
        <style:tab-stops>
          <style:tab-stop style:type="left" style:position="0.3937in"/>
        </style:tab-stops>
      </style:paragraph-properties>
    </style:style>
    <style:style style:name="P4542"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weight-complex="bold" style:font-size-complex="12pt"/>
    </style:style>
    <style:style style:name="P4548" style:parent-style-name="Normal" style:family="paragraph">
      <style:text-properties fo:font-size="9pt" style:font-size-asian="9pt" style:font-size-complex="9pt"/>
    </style:style>
    <style:style style:name="TableColumn4550" style:family="table-column">
      <style:table-column-properties style:column-width="0.9895in" style:use-optimal-column-width="false"/>
    </style:style>
    <style:style style:name="TableColumn4551" style:family="table-column">
      <style:table-column-properties style:column-width="2.6527in" style:use-optimal-column-width="false"/>
    </style:style>
    <style:style style:name="TableColumn4552" style:family="table-column">
      <style:table-column-properties style:column-width="0.8861in" style:use-optimal-column-width="false"/>
    </style:style>
    <style:style style:name="TableColumn4553" style:family="table-column">
      <style:table-column-properties style:column-width="1.1812in" style:use-optimal-column-width="false"/>
    </style:style>
    <style:style style:name="TableColumn4554" style:family="table-column">
      <style:table-column-properties style:column-width="1.2798in" style:use-optimal-column-width="false"/>
    </style:style>
    <style:style style:name="Table4549" style:family="table">
      <style:table-properties style:width="6.9895in" fo:margin-left="-0.0236in" table:align="left"/>
    </style:style>
    <style:style style:name="TableRow4555" style:family="table-row">
      <style:table-row-properties style:use-optimal-row-height="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sian="Calibri"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name-asian="Calibri"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name-asian="Calibri"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name-asian="Calibri" style:font-size-complex="12pt"/>
    </style:style>
    <style:style style:name="P4564" style:parent-style-name="Normal" style:family="paragraph">
      <style:paragraph-properties fo:text-align="center"/>
      <style:text-properties style:font-name-asian="Calibri"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name-asian="Calibri" style:font-size-complex="12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style:font-name-asian="Calibri" style:font-size-complex="12pt"/>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name-asian="Calibri"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name-asian="Calibri"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name-asian="Calibri" style:font-size-complex="12p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name-asian="Calibri"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style:font-name-asian="Calibri"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name-asian="Calibri"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name-asian="Calibri"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name-asian="Calibri" style:font-size-complex="12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style:font-style-complex="italic" fo:color="#000000"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name-asian="AngsanaUPC" style:font-weight-complex="bold" style:font-style-complex="italic" style:font-size-complex="12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name-asian="Calibri"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name-asian="Calibri"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name-asian="Calibri" style:font-size-complex="12pt"/>
    </style:style>
    <style:style style:name="P4601" style:parent-style-name="Normal" style:family="paragraph">
      <style:paragraph-properties fo:text-align="justify">
        <style:tab-stops>
          <style:tab-stop style:type="left" style:position="0.3937in"/>
        </style:tab-stops>
      </style:paragraph-properties>
    </style:style>
    <style:style style:name="P4602"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603" style:parent-style-name="DefaultParagraphFont" style:family="text">
      <style:text-properties style:font-name-asian="Calibri" style:font-weight-complex="bold" style:font-size-complex="12pt"/>
    </style:style>
    <style:style style:name="T4604" style:parent-style-name="DefaultParagraphFont" style:family="text">
      <style:text-properties style:font-name-asian="Calibri" style:font-weight-complex="bold" style:font-size-complex="12pt"/>
    </style:style>
    <style:style style:name="T4605" style:parent-style-name="DefaultParagraphFont" style:family="text">
      <style:text-properties style:font-name-asian="Calibri" style:font-weight-complex="bold" style:font-size-complex="12pt"/>
    </style:style>
    <style:style style:name="P4606" style:parent-style-name="Normal" style:family="paragraph">
      <style:text-properties fo:font-size="9pt" style:font-size-asian="9pt" style:font-size-complex="9pt"/>
    </style:style>
    <style:style style:name="P460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608" style:parent-style-name="DefaultParagraphFont" style:family="text">
      <style:text-properties style:font-name-asian="Calibri" style:font-size-complex="12pt"/>
    </style:style>
    <style:style style:name="TableColumn4610" style:family="table-column">
      <style:table-column-properties style:column-width="0.7881in" style:use-optimal-column-width="false"/>
    </style:style>
    <style:style style:name="TableColumn4611" style:family="table-column">
      <style:table-column-properties style:column-width="1.0819in" style:use-optimal-column-width="false"/>
    </style:style>
    <style:style style:name="TableColumn4612" style:family="table-column">
      <style:table-column-properties style:column-width="0.984in" style:use-optimal-column-width="false"/>
    </style:style>
    <style:style style:name="TableColumn4613" style:family="table-column">
      <style:table-column-properties style:column-width="1.084in" style:use-optimal-column-width="false"/>
    </style:style>
    <style:style style:name="TableColumn4614" style:family="table-column">
      <style:table-column-properties style:column-width="0.984in" style:use-optimal-column-width="false"/>
    </style:style>
    <style:style style:name="TableColumn4615" style:family="table-column">
      <style:table-column-properties style:column-width="0.0986in" style:use-optimal-column-width="false"/>
    </style:style>
    <style:style style:name="TableColumn4616" style:family="table-column">
      <style:table-column-properties style:column-width="0.8861in" style:use-optimal-column-width="false"/>
    </style:style>
    <style:style style:name="TableColumn4617" style:family="table-column">
      <style:table-column-properties style:column-width="1.0826in" style:use-optimal-column-width="false"/>
    </style:style>
    <style:style style:name="Table4609" style:family="table">
      <style:table-properties style:width="6.9895in" fo:margin-left="-0.0236in" table:align="left"/>
    </style:style>
    <style:style style:name="TableRow4618" style:family="table-row">
      <style:table-row-properties style:min-row-height="0.4888in" style:use-optimal-row-height="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name-asian="Calibri" style:font-weight-complex="bold"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23" style:family="table-row">
      <style:table-row-properties style:min-row-height="0.1777in" style:use-optimal-row-height="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name-asian="Calibri" style:font-weight-complex="bold"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6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29" style:family="table-row">
      <style:table-row-properties style:min-row-height="0.3798in" style:use-optimal-row-height="false" fo:keep-together="always"/>
    </style:style>
    <style:style style:name="P46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name-asian="Calibri" style:font-weight-complex="bold" style:font-size-complex="12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asian="Calibri" style:font-weight-complex="bold" style:font-size-complex="12pt" style:language-asian="lt" style:country-asian="LT"/>
    </style:style>
    <style:style style:name="TableRow4635" style:family="table-row">
      <style:table-row-properties style:min-row-height="0.7201in" style:use-optimal-row-height="false" fo:keep-together="always"/>
    </style:style>
    <style:style style:name="P46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name-asian="Calibri" style:font-weight-complex="bold"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name-asian="Calibri" style:font-weight-complex="bold"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name-asian="Calibri" style:font-weight-complex="bold"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name-asian="Calibri" style:font-weight-complex="bold"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name-asian="Calibri" style:font-weight-complex="bold" style:font-size-complex="12pt" style:language-asian="lt" style:country-asian="LT"/>
    </style:style>
    <style:style style:name="TableRow4648" style:family="table-row">
      <style:table-row-properties style:min-row-height="0.1729in"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51" style:family="table-row">
      <style:table-row-properties style:min-row-height="0.1729in" style:use-optimal-row-height="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line-height="115%">
        <style:tab-stops>
          <style:tab-stop style:type="left" style:position="0in"/>
        </style:tab-stops>
      </style:paragraph-properties>
    </style:style>
    <style:style style:name="T4654" style:parent-style-name="DefaultParagraphFont" style:family="text">
      <style:text-properties style:font-name-asian="Calibri" style:font-weight-complex="bold"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style:tab-stops>
          <style:tab-stop style:type="left" style:position="0in"/>
        </style:tab-stops>
      </style:paragraph-properties>
    </style:style>
    <style:style style:name="T4657" style:parent-style-name="DefaultParagraphFont" style:family="text">
      <style:text-properties style:font-name-asian="Calibri" style:font-weight-complex="bold" style:font-size-complex="12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line-height="115%">
        <style:tab-stops>
          <style:tab-stop style:type="left" style:position="0in"/>
        </style:tab-stops>
      </style:paragraph-properties>
    </style:style>
    <style:style style:name="T4660" style:parent-style-name="DefaultParagraphFont" style:family="text">
      <style:text-properties style:font-name-asian="Calibri" style:font-weight-complex="bold"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15%">
        <style:tab-stops>
          <style:tab-stop style:type="left" style:position="0in"/>
        </style:tab-stops>
      </style:paragraph-properties>
    </style:style>
    <style:style style:name="T4665" style:parent-style-name="DefaultParagraphFont" style:family="text">
      <style:text-properties style:font-name-asian="Calibri" style:font-weight-complex="bold"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70" style:family="table-row">
      <style:table-row-properties style:min-row-height="0.1729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73" style:family="table-row">
      <style:table-row-properties style:min-row-height="0.1729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88" style:family="table-row">
      <style:table-row-properties style:min-row-height="0.1729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91" style:family="table-row">
      <style:table-row-properties style:min-row-height="0.1729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line-height="115%">
        <style:tab-stops>
          <style:tab-stop style:type="left" style:position="0in"/>
        </style:tab-stops>
      </style:paragraph-properties>
    </style:style>
    <style:style style:name="T4694" style:parent-style-name="DefaultParagraphFont" style:family="text">
      <style:text-properties style:font-name-asian="Calibri" style:font-weight-complex="bold"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ab-stops>
          <style:tab-stop style:type="left" style:position="0in"/>
        </style:tab-stops>
      </style:paragraph-properties>
    </style:style>
    <style:style style:name="T4697" style:parent-style-name="DefaultParagraphFont" style:family="text">
      <style:text-properties style:font-name-asian="Calibri" style:font-weight-complex="bold"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style>
    <style:style style:name="T4700" style:parent-style-name="DefaultParagraphFont" style:family="text">
      <style:text-properties style:font-name-asian="Calibri" style:font-weight-complex="bold"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tab-stops>
          <style:tab-stop style:type="left" style:position="0in"/>
        </style:tab-stops>
      </style:paragraph-properties>
    </style:style>
    <style:style style:name="T4705" style:parent-style-name="DefaultParagraphFont" style:family="text">
      <style:text-properties style:font-name-asian="Calibri" style:font-weight-complex="bold"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10" style:parent-style-name="Normal" style:family="paragraph">
      <style:paragraph-properties fo:keep-with-next="always" fo:text-align="center" fo:margin-left="0.25in">
        <style:tab-stops>
          <style:tab-stop style:type="left" style:position="0.6361in"/>
        </style:tab-stops>
      </style:paragraph-properties>
    </style:style>
    <style:style style:name="P4711" style:parent-style-name="Normal" style:family="paragraph">
      <style:paragraph-properties fo:text-align="center">
        <style:tab-stops>
          <style:tab-stop style:type="left" style:position="0.3937in"/>
        </style:tab-stops>
      </style:paragraph-properties>
    </style:style>
    <style:style style:name="T4712" style:parent-style-name="DefaultParagraphFont" style:family="text">
      <style:text-properties style:font-name-asian="AngsanaUPC" fo:font-weight="bold" style:font-weight-asian="bold" style:font-size-complex="12pt" style:language-asian="lt" style:country-asian="LT"/>
    </style:style>
    <style:style style:name="T4713" style:parent-style-name="DefaultParagraphFont" style:family="text">
      <style:text-properties style:font-name-asian="AngsanaUPC" fo:font-weight="bold" style:font-weight-asian="bold" style:font-size-complex="12pt" style:language-asian="lt" style:country-asian="LT"/>
    </style:style>
    <style:style style:name="P4714" style:parent-style-name="Normal" style:family="paragraph">
      <style:paragraph-properties fo:text-align="center">
        <style:tab-stops>
          <style:tab-stop style:type="left" style:position="0.3937in"/>
        </style:tab-stops>
      </style:paragraph-properties>
    </style:style>
    <style:style style:name="T4715" style:parent-style-name="DefaultParagraphFont" style:family="text">
      <style:text-properties style:font-name-asian="AngsanaUPC" fo:font-weight="bold" style:font-weight-asian="bold" style:font-size-complex="12pt" style:language-asian="lt" style:country-asian="LT"/>
    </style:style>
    <style:style style:name="P4716" style:parent-style-name="Normal" style:family="paragraph">
      <style:paragraph-properties fo:keep-with-next="always" fo:text-align="center" fo:margin-left="0.25in">
        <style:tab-stops>
          <style:tab-stop style:type="left" style:position="0.6361in"/>
        </style:tab-stops>
      </style:paragraph-properties>
    </style:style>
    <style:style style:name="T4717" style:parent-style-name="DefaultParagraphFont" style:family="text">
      <style:text-properties style:font-name-asian="AngsanaUPC" fo:font-weight="bold" style:font-weight-asian="bold" style:font-size-complex="12pt" style:language-asian="lt" style:country-asian="LT"/>
    </style:style>
    <style:style style:name="T4718" style:parent-style-name="DefaultParagraphFont" style:family="text">
      <style:text-properties style:font-name-asian="Calibri" fo:font-weight="bold" style:font-weight-asian="bold" style:font-size-complex="12pt"/>
    </style:style>
    <style:style style:name="P471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720"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text-properties fo:font-size="9pt" style:font-size-asian="9pt" style:font-size-complex="9pt"/>
    </style:style>
    <style:style style:name="TableColumn4726" style:family="table-column">
      <style:table-column-properties style:column-width="6.5722in"/>
    </style:style>
    <style:style style:name="Table4725" style:family="table">
      <style:table-properties style:width="6.5722in" fo:margin-left="-0.0236in" table:align="left"/>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fo:margin-left="0.4333in">
        <style:tab-stops>
          <style:tab-stop style:type="left" style:position="-0.0395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fo:color="#000000" style:font-size-complex="12pt" style:language-asian="lt" style:country-asian="LT"/>
    </style:style>
    <style:style style:name="P4732" style:parent-style-name="Normal" style:family="paragraph">
      <style:paragraph-properties fo:text-align="justify" fo:margin-left="0.0236in" fo:text-indent="0.4097in">
        <style:tab-stops>
          <style:tab-stop style:type="left" style:position="0in"/>
        </style:tab-stops>
      </style:paragraph-properties>
    </style:style>
    <style:style style:name="T4733" style:parent-style-name="DefaultParagraphFont" style:family="text">
      <style:text-properties style:font-name-asian="Calibri" fo:color="#000000" style:font-size-complex="12pt" style:language-asian="lt" style:country-asian="L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text-indent="0.4173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fo:color="#000000" style:font-size-complex="12pt" style:language-asian="lt" style:country-asian="LT"/>
    </style:style>
    <style:style style:name="T4738" style:parent-style-name="DefaultParagraphFont" style:family="text">
      <style:text-properties style:font-name-asian="AngsanaUPC" style:font-weight-complex="bold" style:font-style-complex="italic" style:font-size-complex="12pt" style:language-asian="lt" style:country-asian="LT"/>
    </style:style>
    <style:style style:name="T4739" style:parent-style-name="DefaultParagraphFont" style:family="text">
      <style:text-properties style:font-name-asian="AngsanaUPC" style:font-weight-complex="bold" style:font-style-complex="italic" style:font-size-complex="12pt" style:language-asian="lt" style:country-asian="LT"/>
    </style:style>
    <style:style style:name="T4740"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741" style:parent-style-name="DefaultParagraphFont" style:family="text">
      <style:text-properties style:font-name-asian="AngsanaUPC" style:font-weight-complex="bold" style:font-style-complex="italic" style:font-size-complex="12pt" style:language-asian="lt" style:country-asian="LT"/>
    </style:style>
    <style:style style:name="P474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4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44" style:parent-style-name="Normal" style:family="paragraph">
      <style:paragraph-properties fo:text-align="justify">
        <style:tab-stops>
          <style:tab-stop style:type="left" style:position="0.3937in"/>
        </style:tab-stops>
      </style:paragraph-properties>
    </style:style>
    <style:style style:name="P474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746" style:parent-style-name="DefaultParagraphFont" style:family="text">
      <style:text-properties style:font-name-asian="Calibri" fo:color="#000000" style:font-size-complex="12pt" style:language-asian="lt" style:country-asian="LT"/>
    </style:style>
    <style:style style:name="T4747" style:parent-style-name="DefaultParagraphFont" style:family="text">
      <style:text-properties style:font-name-asian="Calibri" fo:color="#000000" style:font-size-complex="12pt" style:language-asian="lt" style:country-asian="LT"/>
    </style:style>
    <style:style style:name="T4748" style:parent-style-name="DefaultParagraphFont" style:family="text">
      <style:text-properties style:font-name-asian="Calibri" fo:color="#000000" style:font-size-complex="12pt" style:language-asian="lt" style:country-asian="LT"/>
    </style:style>
    <style:style style:name="P4749" style:parent-style-name="Normal" style:family="paragraph">
      <style:text-properties fo:font-size="9pt" style:font-size-asian="9pt" style:font-size-complex="9pt"/>
    </style:style>
    <style:style style:name="TableColumn4751" style:family="table-column">
      <style:table-column-properties style:column-width="6.5722in"/>
    </style:style>
    <style:style style:name="Table4750" style:family="table">
      <style:table-properties style:width="6.5722in" fo:margin-left="-0.0236in" table:align="lef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55" style:parent-style-name="Normal" style:family="paragraph">
      <style:paragraph-properties fo:text-align="justify" fo:margin-left="0.0986in" fo:text-indent="0.3937in">
        <style:tab-stops>
          <style:tab-stop style:type="left" style:position="0.2951in"/>
        </style:tab-stops>
      </style:paragraph-properties>
    </style:style>
    <style:style style:name="P475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text-properties fo:font-size="9pt" style:font-size-asian="9pt" style:font-size-complex="9pt"/>
    </style:style>
    <style:style style:name="TableColumn4762" style:family="table-column">
      <style:table-column-properties style:column-width="6.5722in"/>
    </style:style>
    <style:style style:name="Table4761" style:family="table">
      <style:table-properties style:width="6.5722in" fo:margin-left="-0.0236in" table:align="lef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66" style:parent-style-name="Normal" style:family="paragraph">
      <style:paragraph-properties fo:text-align="justify" fo:margin-left="0.0986in" fo:text-indent="0.3937in">
        <style:tab-stops>
          <style:tab-stop style:type="left" style:position="0.2951in"/>
        </style:tab-stops>
      </style:paragraph-properties>
    </style:style>
    <style:style style:name="P476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text-properties fo:font-size="9pt" style:font-size-asian="9pt" style:font-size-complex="9pt"/>
    </style:style>
    <style:style style:name="TableColumn4773" style:family="table-column">
      <style:table-column-properties style:column-width="6.5722in"/>
    </style:style>
    <style:style style:name="Table4772" style:family="table">
      <style:table-properties style:width="6.5722in" fo:margin-left="-0.0236in" table:align="lef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fo:margin-left="0.0986in" fo:text-indent="0.3937in">
        <style:tab-stops>
          <style:tab-stop style:type="left" style:position="0.2951in"/>
        </style:tab-stops>
      </style:paragraph-properties>
    </style:style>
    <style:style style:name="T4777" style:parent-style-name="DefaultParagraphFont" style:family="text">
      <style:text-properties style:font-name-asian="Calibri" fo:color="#000000" style:font-size-complex="12pt" style:language-asian="lt" style:country-asian="LT"/>
    </style:style>
    <style:style style:name="P4778" style:parent-style-name="Normal" style:family="paragraph">
      <style:paragraph-properties fo:text-align="justify" fo:margin-left="0.0986in" fo:text-indent="0.3937in">
        <style:tab-stops>
          <style:tab-stop style:type="left" style:position="0.2951in"/>
        </style:tab-stops>
      </style:paragraph-properties>
    </style:style>
    <style:style style:name="P477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80" style:parent-style-name="DefaultParagraphFont" style:family="text">
      <style:text-properties style:font-name-asian="Calibri" style:font-weight-complex="bold" style:font-size-complex="12pt"/>
    </style:style>
    <style:style style:name="T4781" style:parent-style-name="DefaultParagraphFont" style:family="text">
      <style:text-properties style:font-name-asian="Calibri" style:font-weight-complex="bold" style:font-size-complex="12pt"/>
    </style:style>
    <style:style style:name="T4782" style:parent-style-name="DefaultParagraphFont" style:family="text">
      <style:text-properties style:font-name-asian="Calibri" style:font-weight-complex="bold" style:font-size-complex="12pt"/>
    </style:style>
    <style:style style:name="P4783" style:parent-style-name="Normal" style:family="paragraph">
      <style:text-properties fo:font-size="9pt" style:font-size-asian="9pt" style:font-size-complex="9pt"/>
    </style:style>
    <style:style style:name="TableColumn4785" style:family="table-column">
      <style:table-column-properties style:column-width="6.5722in"/>
    </style:style>
    <style:style style:name="Table4784" style:family="table">
      <style:table-properties style:width="6.5722in" fo:margin-left="-0.0236in" table:align="lef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789" style:parent-style-name="Normal" style:family="paragraph">
      <style:paragraph-properties fo:text-align="justify" fo:margin-left="0.0986in" fo:text-indent="0.3937in">
        <style:tab-stops>
          <style:tab-stop style:type="left" style:position="0.2951in"/>
        </style:tab-stops>
      </style:paragraph-properties>
    </style:style>
    <style:style style:name="P479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weight-complex="bold" style:font-size-complex="12pt"/>
    </style:style>
    <style:style style:name="P4795" style:parent-style-name="Normal" style:family="paragraph">
      <style:text-properties fo:font-size="9pt" style:font-size-asian="9pt" style:font-size-complex="9pt"/>
    </style:style>
    <style:style style:name="TableColumn4797" style:family="table-column">
      <style:table-column-properties style:column-width="0.9743in"/>
    </style:style>
    <style:style style:name="TableColumn4798" style:family="table-column">
      <style:table-column-properties style:column-width="2.5694in"/>
    </style:style>
    <style:style style:name="TableColumn4799" style:family="table-column">
      <style:table-column-properties style:column-width="0.8805in"/>
    </style:style>
    <style:style style:name="TableColumn4800" style:family="table-column">
      <style:table-column-properties style:column-width="1.1347in"/>
    </style:style>
    <style:style style:name="TableColumn4801" style:family="table-column">
      <style:table-column-properties style:column-width="1.1347in"/>
    </style:style>
    <style:style style:name="Table4796" style:family="table">
      <style:table-properties style:width="6.6937in" fo:margin-left="0in" table:align="left"/>
    </style:style>
    <style:style style:name="TableRow4802" style:family="table-row">
      <style:table-row-propertie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name-asian="Calibri"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name-asian="Calibri"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style:font-name-asian="Calibri"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style:font-name-asian="Calibri" style:font-size-complex="12pt"/>
    </style:style>
    <style:style style:name="P4811" style:parent-style-name="Normal" style:family="paragraph">
      <style:paragraph-properties fo:text-align="center"/>
      <style:text-properties style:font-name-asian="Calibri"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name-asian="Calibri" style:font-size-complex="12pt"/>
    </style:style>
    <style:style style:name="P4814" style:parent-style-name="Normal" style:family="paragraph">
      <style:paragraph-properties fo:text-align="center"/>
      <style:text-properties style:font-name-asian="Calibri" style:font-size-complex="12p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T4817" style:parent-style-name="DefaultParagraphFont" style:family="text">
      <style:text-properties style:font-style-complex="italic" fo:color="#000000"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style:font-name-asian="Calibri"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name-asian="Calibri"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name-asian="Calibri" style:font-size-complex="12p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style:font-style-complex="italic" fo:color="#000000"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T4831" style:parent-style-name="DefaultParagraphFont" style:family="text">
      <style:text-properties style:font-name-asian="AngsanaUPC" style:font-weight-complex="bold" style:font-style-complex="italic"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name-asian="Calibri"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name-asian="Calibri"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name-asian="Calibri" style:font-size-complex="12pt"/>
    </style:style>
    <style:style style:name="P4838" style:parent-style-name="Normal" style:family="paragraph">
      <style:paragraph-properties fo:text-align="justify">
        <style:tab-stops>
          <style:tab-stop style:type="left" style:position="0.3937in"/>
        </style:tab-stops>
      </style:paragraph-properties>
    </style:style>
    <style:style style:name="P4839"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style:font-name-asian="Calibri" style:font-weight-complex="bold" style:font-size-complex="12pt"/>
    </style:style>
    <style:style style:name="P4845" style:parent-style-name="Normal" style:family="paragraph">
      <style:text-properties fo:font-size="9pt" style:font-size-asian="9pt" style:font-size-complex="9pt"/>
    </style:style>
    <style:style style:name="P484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847" style:parent-style-name="DefaultParagraphFont" style:family="text">
      <style:text-properties style:font-name-asian="Calibri" style:font-size-complex="12pt"/>
    </style:style>
    <style:style style:name="TableColumn4849" style:family="table-column">
      <style:table-column-properties style:column-width="0.7569in" style:use-optimal-column-width="false"/>
    </style:style>
    <style:style style:name="TableColumn4850" style:family="table-column">
      <style:table-column-properties style:column-width="1.0354in" style:use-optimal-column-width="false"/>
    </style:style>
    <style:style style:name="TableColumn4851" style:family="table-column">
      <style:table-column-properties style:column-width="0.9423in" style:use-optimal-column-width="false"/>
    </style:style>
    <style:style style:name="TableColumn4852" style:family="table-column">
      <style:table-column-properties style:column-width="1.0375in" style:use-optimal-column-width="false"/>
    </style:style>
    <style:style style:name="TableColumn4853" style:family="table-column">
      <style:table-column-properties style:column-width="0.9423in" style:use-optimal-column-width="false"/>
    </style:style>
    <style:style style:name="TableColumn4854" style:family="table-column">
      <style:table-column-properties style:column-width="0.0937in" style:use-optimal-column-width="false"/>
    </style:style>
    <style:style style:name="TableColumn4855" style:family="table-column">
      <style:table-column-properties style:column-width="0.8493in" style:use-optimal-column-width="false"/>
    </style:style>
    <style:style style:name="TableColumn4856" style:family="table-column">
      <style:table-column-properties style:column-width="1.0361in" style:use-optimal-column-width="false"/>
    </style:style>
    <style:style style:name="Table4848" style:family="table">
      <style:table-properties style:width="6.6937in" fo:margin-left="0in" table:align="left"/>
    </style:style>
    <style:style style:name="TableRow4857" style:family="table-row">
      <style:table-row-properties style:min-row-height="0.4888in" style:use-optimal-row-height="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name-asian="Calibri" style:font-weight-complex="bold"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862" style:family="table-row">
      <style:table-row-properties style:min-row-height="0.1777in" style:use-optimal-row-height="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name-asian="Calibri" style:font-weight-complex="bold"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867" style:family="table-row">
      <style:table-row-properties style:min-row-height="0.3798in" style:use-optimal-row-height="false"/>
    </style:style>
    <style:style style:name="P48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name-asian="Calibri" style:font-weight-complex="bold"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name-asian="Calibri" style:font-weight-complex="bold" style:font-size-complex="12pt" style:language-asian="lt" style:country-asian="LT"/>
    </style:style>
    <style:style style:name="TableRow4873" style:family="table-row">
      <style:table-row-properties style:min-row-height="0.7201in" style:use-optimal-row-height="false"/>
    </style:style>
    <style:style style:name="P48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8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name-asian="Calibri" style:font-weight-complex="bold"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name-asian="Calibri" style:font-weight-complex="bold" style:font-size-complex="12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style:font-name-asian="Calibri" style:font-weight-complex="bold"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style:font-name-asian="Calibri" style:font-weight-complex="bold"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style:font-name-asian="Calibri" style:font-weight-complex="bold" style:font-size-complex="12pt" style:language-asian="lt" style:country-asian="LT"/>
    </style:style>
    <style:style style:name="TableRow4886" style:family="table-row">
      <style:table-row-properties style:min-row-height="0.1729in"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89" style:family="table-row">
      <style:table-row-properties style:min-row-height="0.1729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15%">
        <style:tab-stops>
          <style:tab-stop style:type="left" style:position="0in"/>
        </style:tab-stops>
      </style:paragraph-properties>
    </style:style>
    <style:style style:name="T4892" style:parent-style-name="DefaultParagraphFont" style:family="text">
      <style:text-properties style:font-name-asian="Calibri" style:font-weight-complex="bold"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fo:line-height="115%">
        <style:tab-stops>
          <style:tab-stop style:type="left" style:position="0in"/>
        </style:tab-stops>
      </style:paragraph-properties>
    </style:style>
    <style:style style:name="T4897" style:parent-style-name="DefaultParagraphFont" style:family="text">
      <style:text-properties style:font-name-asian="Calibri" style:font-weight-complex="bold"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ab-stops>
          <style:tab-stop style:type="left" style:position="0in"/>
        </style:tab-stops>
      </style:paragraph-properties>
    </style:style>
    <style:style style:name="T4902" style:parent-style-name="DefaultParagraphFont" style:family="text">
      <style:text-properties style:font-name-asian="Calibri" style:font-weight-complex="bold"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07" style:family="table-row">
      <style:table-row-properties style:min-row-height="0.1729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10" style:family="table-row">
      <style:table-row-properties style:min-row-height="0.1729in" style:use-optimal-row-height="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25" style:family="table-row">
      <style:table-row-properties style:min-row-height="0.1729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28" style:family="table-row">
      <style:table-row-properties style:min-row-height="0.1729in"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fo:line-height="115%">
        <style:tab-stops>
          <style:tab-stop style:type="left" style:position="0in"/>
        </style:tab-stops>
      </style:paragraph-properties>
    </style:style>
    <style:style style:name="T4931" style:parent-style-name="DefaultParagraphFont" style:family="text">
      <style:text-properties style:font-name-asian="Calibri" style:font-weight-complex="bold"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15%">
        <style:tab-stops>
          <style:tab-stop style:type="left" style:position="0in"/>
        </style:tab-stops>
      </style:paragraph-properties>
    </style:style>
    <style:style style:name="T4936" style:parent-style-name="DefaultParagraphFont" style:family="text">
      <style:text-properties style:font-name-asian="Calibri" style:font-weight-complex="bold"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style:tab-stops>
          <style:tab-stop style:type="left" style:position="0in"/>
        </style:tab-stops>
      </style:paragraph-properties>
    </style:style>
    <style:style style:name="T4941" style:parent-style-name="DefaultParagraphFont" style:family="text">
      <style:text-properties style:font-name-asian="Calibri" style:font-weight-complex="bold" style:font-size-complex="12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946" style:parent-style-name="Normal" style:family="paragraph">
      <style:paragraph-properties fo:text-align="center">
        <style:tab-stops>
          <style:tab-stop style:type="left" style:position="0.3937in"/>
        </style:tab-stops>
      </style:paragraph-properties>
    </style:style>
    <style:style style:name="P4947" style:parent-style-name="Normal" style:family="paragraph">
      <style:paragraph-properties fo:text-align="center">
        <style:tab-stops>
          <style:tab-stop style:type="left" style:position="0.3937in"/>
        </style:tab-stops>
      </style:paragraph-properties>
    </style:style>
    <style:style style:name="T494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94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50" style:parent-style-name="Normal" style:family="paragraph">
      <style:paragraph-properties fo:text-align="center">
        <style:tab-stops>
          <style:tab-stop style:type="left" style:position="0.3937in"/>
        </style:tab-stops>
      </style:paragraph-properties>
    </style:style>
    <style:style style:name="T495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52" style:parent-style-name="Normal" style:family="paragraph">
      <style:paragraph-properties fo:text-align="center">
        <style:tab-stops>
          <style:tab-stop style:type="left" style:position="0.3937in"/>
        </style:tab-stops>
      </style:paragraph-properties>
    </style:style>
    <style:style style:name="T4953" style:parent-style-name="DefaultParagraphFont" style:family="text">
      <style:text-properties fo:font-weight="bold" style:font-weight-asian="bold" fo:font-size="11.5pt" style:font-size-asian="11.5pt" style:font-size-complex="11.5pt"/>
    </style:style>
    <style:style style:name="P495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ext-properties fo:font-size="11.5pt" style:font-size-asian="11.5pt" style:font-size-complex="11.5pt"/>
    </style:style>
    <style:style style:name="TableColumn4961" style:family="table-column">
      <style:table-column-properties style:column-width="6.5486in"/>
    </style:style>
    <style:style style:name="Table4960" style:family="table">
      <style:table-properties style:width="6.5486in" fo:margin-left="0in" table:align="lef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tab-stops>
          <style:tab-stop style:type="left" style:position="0.7875in"/>
        </style:tab-stops>
      </style:paragraph-properties>
    </style:style>
    <style:style style:name="T4984" style:parent-style-name="DefaultParagraphFont" style:family="text">
      <style:text-properties fo:color="#000000" fo:font-size="11.5pt" style:font-size-asian="11.5pt" style:font-size-complex="11.5pt" style:language-asian="lt" style:country-asian="LT"/>
    </style:style>
    <style:style style:name="T4985" style:parent-style-name="DefaultParagraphFont" style:family="text">
      <style:text-properties fo:color="#000000" fo:font-size="11.5pt" style:font-size-asian="11.5pt" style:font-size-complex="11.5pt" style:language-asian="lt" style:country-asian="LT"/>
    </style:style>
    <style:style style:name="T4986" style:parent-style-name="DefaultParagraphFont" style:family="text">
      <style:text-properties fo:color="#000000" fo:font-size="11.5pt" style:font-size-asian="11.5pt" style:font-size-complex="11.5pt" style:language-asian="lt" style:country-asian="LT"/>
    </style:style>
    <style:style style:name="TableColumn4988" style:family="table-column">
      <style:table-column-properties style:column-width="6.5722in"/>
    </style:style>
    <style:style style:name="Table4987" style:family="table">
      <style:table-properties style:width="6.5722in" fo:margin-left="-0.0236in" table:align="left"/>
    </style:style>
    <style:style style:name="TableRow4989" style:family="table-row">
      <style:table-row-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fo:font-size="11.5pt" style:font-size-asian="11.5pt" style:font-size-complex="11.5pt"/>
    </style:style>
    <style:style style:name="T4995" style:parent-style-name="DefaultParagraphFont" style:family="text">
      <style:text-properties fo:font-size="11.5pt" style:font-size-asian="11.5pt" style:font-size-complex="11.5pt"/>
    </style:style>
    <style:style style:name="T4996" style:parent-style-name="DefaultParagraphFont" style:family="text">
      <style:text-properties fo:font-size="11.5pt" style:font-size-asian="11.5pt" style:font-size-complex="11.5pt"/>
    </style:style>
    <style:style style:name="TableColumn4998" style:family="table-column">
      <style:table-column-properties style:column-width="6.5722in"/>
    </style:style>
    <style:style style:name="Table4997" style:family="table">
      <style:table-properties style:width="6.5722in" fo:margin-left="-0.0236in" table:align="lef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5002" style:parent-style-name="Normal" style:family="paragraph">
      <style:paragraph-properties fo:text-align="justify"/>
    </style:style>
    <style:style style:name="P5003" style:parent-style-name="Normal" style:family="paragraph">
      <style:paragraph-properties fo:text-align="justify" fo:text-indent="0.4923in">
        <style:tab-stops>
          <style:tab-stop style:type="left" style:position="0.7875in"/>
        </style:tab-stops>
      </style:paragraph-properties>
    </style:style>
    <style:style style:name="T5004" style:parent-style-name="DefaultParagraphFont" style:family="text">
      <style:text-properties fo:font-size="11.5pt" style:font-size-asian="11.5pt" style:font-size-complex="11.5pt"/>
    </style:style>
    <style:style style:name="T5005" style:parent-style-name="DefaultParagraphFont" style:family="text">
      <style:text-properties fo:font-size="11.5pt" style:font-size-asian="11.5pt" style:font-size-complex="11.5pt"/>
    </style:style>
    <style:style style:name="T5006" style:parent-style-name="DefaultParagraphFont" style:family="text">
      <style:text-properties fo:font-size="11.5pt" style:font-size-asian="11.5pt" style:font-size-complex="11.5pt"/>
    </style:style>
    <style:style style:name="TableColumn5008" style:family="table-column">
      <style:table-column-properties style:column-width="6.5722in"/>
    </style:style>
    <style:style style:name="Table5007" style:family="table">
      <style:table-properties style:width="6.5722in" fo:margin-left="-0.0236in" table:align="lef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12" style:parent-style-name="DefaultParagraphFont" style:family="text">
      <style:text-properties fo:color="#000000" fo:font-size="11.5pt" style:font-size-asian="11.5pt" style:font-size-complex="11.5pt" style:language-asian="lt" style:country-asian="LT"/>
    </style:style>
    <style:style style:name="P5013" style:parent-style-name="Normal" style:family="paragraph">
      <style:paragraph-properties fo:text-align="justify"/>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style:font-weight-complex="bold" fo:font-size="11.5pt" style:font-size-asian="11.5pt" style:font-size-complex="11.5pt"/>
    </style:style>
    <style:style style:name="T5016" style:parent-style-name="DefaultParagraphFont" style:family="text">
      <style:text-properties style:font-weight-complex="bold" fo:font-size="11.5pt" style:font-size-asian="11.5pt" style:font-size-complex="11.5pt"/>
    </style:style>
    <style:style style:name="T5017" style:parent-style-name="DefaultParagraphFont" style:family="text">
      <style:text-properties style:font-weight-complex="bold" fo:font-size="11.5pt" style:font-size-asian="11.5pt" style:font-size-complex="11.5pt"/>
    </style:style>
    <style:style style:name="TableColumn5019" style:family="table-column">
      <style:table-column-properties style:column-width="6.5722in"/>
    </style:style>
    <style:style style:name="Table5018" style:family="table">
      <style:table-properties style:width="6.5722in" fo:margin-left="-0.0236in" table:align="lef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23" style:parent-style-name="DefaultParagraphFont" style:family="text">
      <style:text-properties fo:color="#000000" fo:font-size="11.5pt" style:font-size-asian="11.5pt" style:font-size-complex="11.5pt" style:language-asian="lt" style:country-asian="LT"/>
    </style:style>
    <style:style style:name="T5024" style:parent-style-name="DefaultParagraphFont" style:family="text">
      <style:text-properties fo:font-size="11.5pt" style:font-size-asian="11.5pt" style:font-size-complex="11.5pt" style:language-asian="lt" style:country-asian="LT"/>
    </style:style>
    <style:style style:name="P5025" style:parent-style-name="Normal" style:family="paragraph">
      <style:paragraph-properties fo:text-align="justify"/>
    </style:style>
    <style:style style:name="P5026" style:parent-style-name="Normal" style:family="paragraph">
      <style:paragraph-properties fo:text-indent="0.9013in">
        <style:tab-stops>
          <style:tab-stop style:type="left" style:position="0.0986in"/>
          <style:tab-stop style:type="left" style:position="0.7875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ableColumn5032" style:family="table-column">
      <style:table-column-properties style:column-width="0.9847in" style:use-optimal-column-width="false"/>
    </style:style>
    <style:style style:name="TableColumn5033" style:family="table-column">
      <style:table-column-properties style:column-width="2.5597in" style:use-optimal-column-width="false"/>
    </style:style>
    <style:style style:name="TableColumn5034" style:family="table-column">
      <style:table-column-properties style:column-width="0.8861in" style:use-optimal-column-width="false"/>
    </style:style>
    <style:style style:name="TableColumn5035" style:family="table-column">
      <style:table-column-properties style:column-width="1.1812in" style:use-optimal-column-width="false"/>
    </style:style>
    <style:style style:name="TableColumn5036" style:family="table-column">
      <style:table-column-properties style:column-width="1.1812in" style:use-optimal-column-width="false"/>
    </style:style>
    <style:style style:name="Table5031" style:family="table">
      <style:table-properties style:width="6.793in" fo:margin-left="0in" table:align="left"/>
    </style:style>
    <style:style style:name="TableRow5037" style:family="table-row">
      <style:table-row-properties style:use-optimal-row-height="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P5049" style:parent-style-name="Normal" style:family="paragraph">
      <style:paragraph-properties fo:text-align="center"/>
      <style:text-properties style:font-size-complex="12p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style:font-style-complex="italic" fo:color="#000000"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T5064" style:parent-style-name="DefaultParagraphFont" style:family="text">
      <style:text-properties style:font-style-complex="italic" fo:color="#000000"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style-complex="italic" fo:color="#000000"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text-properties style:font-weight-complex="bold"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P5084"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style>
    <style:style style:name="P5098"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99" style:parent-style-name="DefaultParagraphFont" style:family="text">
      <style:text-properties style:font-size-complex="12pt"/>
    </style:style>
    <style:style style:name="TableColumn5101" style:family="table-column">
      <style:table-column-properties style:column-width="1.0652in" style:use-optimal-column-width="false"/>
    </style:style>
    <style:style style:name="TableColumn5102" style:family="table-column">
      <style:table-column-properties style:column-width="1.0027in" style:use-optimal-column-width="false"/>
    </style:style>
    <style:style style:name="TableColumn5103" style:family="table-column">
      <style:table-column-properties style:column-width="0.0319in" style:use-optimal-column-width="false"/>
    </style:style>
    <style:style style:name="TableColumn5104" style:family="table-column">
      <style:table-column-properties style:column-width="0.8506in" style:use-optimal-column-width="false"/>
    </style:style>
    <style:style style:name="TableColumn5105" style:family="table-column">
      <style:table-column-properties style:column-width="1.184in" style:use-optimal-column-width="false"/>
    </style:style>
    <style:style style:name="TableColumn5106" style:family="table-column">
      <style:table-column-properties style:column-width="1.0833in" style:use-optimal-column-width="false"/>
    </style:style>
    <style:style style:name="TableColumn5107" style:family="table-column">
      <style:table-column-properties style:column-width="0.7875in" style:use-optimal-column-width="false"/>
    </style:style>
    <style:style style:name="TableColumn5108" style:family="table-column">
      <style:table-column-properties style:column-width="0.8104in" style:use-optimal-column-width="false"/>
    </style:style>
    <style:style style:name="Table5100" style:family="table">
      <style:table-properties style:width="6.8159in" fo:margin-left="0in" table:align="left"/>
    </style:style>
    <style:style style:name="TableRow5109" style:family="table-row">
      <style:table-row-properties style:min-row-height="0.4888in"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50%"/>
      <style:text-properties style:font-weight-complex="bold" style:font-size-complex="12pt" style:language-asian="lt" style:country-asian="LT"/>
    </style:style>
    <style:style style:name="TableRow5114" style:family="table-row">
      <style:table-row-properties style:min-row-height="0.2993in" style:use-optimal-row-height="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19" style:family="table-row">
      <style:table-row-properties style:min-row-height="0.3798in" style:use-optimal-row-height="false"/>
    </style:style>
    <style:style style:name="P5120" style:parent-style-name="Normal" style:family="paragraph">
      <style:paragraph-properties fo:text-align="center"/>
      <style:text-properties style:font-weight-complex="bold" style:font-size-complex="12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weight-complex="bold" style:font-size-complex="12pt" style:language-asian="lt" style:country-asian="LT"/>
    </style:style>
    <style:style style:name="TableRow5125" style:family="table-row">
      <style:table-row-properties style:min-row-height="0.6256in" style:use-optimal-row-height="false"/>
    </style:style>
    <style:style style:name="P5126" style:parent-style-name="Normal" style:family="paragraph">
      <style:paragraph-properties fo:text-align="center"/>
      <style:text-properties style:font-weight-complex="bold" style:font-size-complex="12pt" style:language-asian="lt" style:country-asian="LT"/>
    </style:style>
    <style:style style:name="P5127" style:parent-style-name="Normal" style:family="paragraph">
      <style:paragraph-properties fo:text-align="center"/>
      <style:text-properties style:font-weight-complex="bold" style:font-size-complex="12pt" fo:background-color="#FFFF00"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weight-complex="bold" style:font-size-complex="12pt" style:language-asian="lt" style:country-asian="L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weight-complex="bold"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weight-complex="bold"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Row5138" style:family="table-row">
      <style:table-row-properties style:min-row-height="0.1729in"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41" style:family="table-row">
      <style:table-row-properties style:min-row-height="0.1729in" style:use-optimal-row-height="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56" style:family="table-row">
      <style:table-row-properties style:min-row-height="0.1729in"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59" style:family="table-row">
      <style:table-row-properties style:min-row-height="0.1729in" style:use-optimal-row-height="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74" style:family="table-row">
      <style:table-row-properties style:min-row-height="0.1729in"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77" style:family="table-row">
      <style:table-row-properties style:min-row-height="0.1729in"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92" style:parent-style-name="Normal" style:family="paragraph">
      <style:paragraph-properties fo:text-align="justify">
        <style:tab-stops>
          <style:tab-stop style:type="left" style:position="0.3937in"/>
        </style:tab-stops>
      </style:paragraph-properties>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center">
        <style:tab-stops>
          <style:tab-stop style:type="left" style:position="0.3937in"/>
        </style:tab-stops>
      </style:paragraph-properties>
    </style:style>
    <style:style style:name="T5204" style:parent-style-name="DefaultParagraphFont" style:family="text">
      <style:text-properties style:font-name-asian="AngsanaUPC" fo:font-weight="bold" style:font-weight-asian="bold" style:font-size-complex="12pt" style:language-asian="lt" style:country-asian="LT"/>
    </style:style>
    <style:style style:name="T5205" style:parent-style-name="DefaultParagraphFont" style:family="text">
      <style:text-properties style:font-name-asian="AngsanaUPC" fo:font-weight="bold" style:font-weight-asian="bold" style:font-size-complex="12pt" style:language-asian="lt" style:country-asian="LT"/>
    </style:style>
    <style:style style:name="P5206" style:parent-style-name="Normal" style:family="paragraph">
      <style:paragraph-properties fo:text-align="center">
        <style:tab-stops>
          <style:tab-stop style:type="left" style:position="0.3937in"/>
        </style:tab-stops>
      </style:paragraph-properties>
    </style:style>
    <style:style style:name="T5207" style:parent-style-name="DefaultParagraphFont" style:family="text">
      <style:text-properties style:font-name-asian="AngsanaUPC" fo:font-weight="bold" style:font-weight-asian="bold" style:font-size-complex="12pt" style:language-asian="lt" style:country-asian="LT"/>
    </style:style>
    <style:style style:name="P5208" style:parent-style-name="Normal" style:family="paragraph">
      <style:paragraph-properties fo:text-align="center">
        <style:tab-stops>
          <style:tab-stop style:type="left" style:position="0.3937in"/>
        </style:tab-stops>
      </style:paragraph-properties>
    </style:style>
    <style:style style:name="T5209" style:parent-style-name="DefaultParagraphFont" style:family="text">
      <style:text-properties style:font-name-asian="AngsanaUPC"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212" style:parent-style-name="Normal" style:family="paragraph">
      <style:paragraph-properties fo:text-align="justify" fo:margin-left="0.4923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margin-left="0.4923in">
        <style:tab-stops/>
      </style:paragraph-properties>
      <style:text-properties style:font-size-complex="12pt"/>
    </style:style>
    <style:style style:name="TableColumn5217" style:family="table-column">
      <style:table-column-properties style:column-width="6.6937in"/>
    </style:style>
    <style:style style:name="Table5216" style:family="table">
      <style:table-properties style:width="6.6937in" fo:margin-left="0in" table:align="left"/>
    </style:style>
    <style:style style:name="TableRow5218" style:family="table-row">
      <style:table-row-properties style:min-row-height="2.377in"/>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21"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222"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2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22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227"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style:text-properties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margin-left="0.4923in">
        <style:tab-stops/>
      </style:paragraph-properties>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240" style:family="table-column">
      <style:table-column-properties style:column-width="6.5722in"/>
    </style:style>
    <style:style style:name="Table5239" style:family="table">
      <style:table-properties style:width="6.5722in" fo:margin-left="-0.0236in" table:align="lef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style:style>
    <style:style style:name="P5246" style:parent-style-name="Normal" style:family="paragraph">
      <style:paragraph-properties fo:text-align="justify" fo:margin-left="0.4923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margin-left="0.4923in">
        <style:tab-stops/>
      </style:paragraph-properties>
      <style:text-properties style:font-size-complex="12pt"/>
    </style:style>
    <style:style style:name="TableColumn5252" style:family="table-column">
      <style:table-column-properties style:column-width="6.5722in"/>
    </style:style>
    <style:style style:name="Table5251" style:family="table">
      <style:table-properties style:width="6.5722in" fo:margin-left="-0.0236in" table:align="lef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margin-left="0.4923in">
        <style:tab-stops/>
      </style:paragraph-properties>
    </style:style>
    <style:style style:name="P5258" style:parent-style-name="Normal" style:family="paragraph">
      <style:paragraph-properties fo:text-align="justify" fo:margin-left="0.4923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margin-left="0.4923in">
        <style:tab-stops/>
      </style:paragraph-properties>
      <style:text-properties style:font-size-complex="12pt"/>
    </style:style>
    <style:style style:name="TableColumn5263" style:family="table-column">
      <style:table-column-properties style:column-width="6.5722in"/>
    </style:style>
    <style:style style:name="Table5262" style:family="table">
      <style:table-properties style:width="6.5722in" fo:margin-left="-0.0236in" table:align="lef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margin-right="0.0979in" fo:text-indent="0.4923in">
        <style:tab-stops>
          <style:tab-stop style:type="left" style:position="0.6895in"/>
        </style:tab-stops>
      </style:paragraph-properties>
    </style:style>
    <style:style style:name="P5269" style:parent-style-name="Normal" style:family="paragraph">
      <style:paragraph-properties fo:text-align="justify" fo:margin-right="0.0979in" fo:text-indent="0.4923in">
        <style:tab-stops>
          <style:tab-stop style:type="left" style:position="0.6895in"/>
        </style:tab-stops>
      </style:paragraph-properties>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275" style:family="table-column">
      <style:table-column-properties style:column-width="6.5722in"/>
    </style:style>
    <style:style style:name="Table5274" style:family="table">
      <style:table-properties style:width="6.5722in" fo:margin-left="-0.0236in" table:align="left"/>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style:tab-stops>
          <style:tab-stop style:type="left" style:position="0.3937in"/>
        </style:tab-stops>
      </style:paragraph-properties>
    </style:style>
    <style:style style:name="P5281" style:parent-style-name="Normal" style:family="paragraph">
      <style:paragraph-properties fo:text-indent="0.5in">
        <style:tab-stops>
          <style:tab-stop style:type="left" style:position="0.3937in"/>
        </style:tab-stops>
      </style:paragraph-properties>
    </style:style>
    <style:style style:name="T5282" style:parent-style-name="DefaultParagraphFont" style:family="text">
      <style:text-properties style:font-name="TimesLT" style:font-size-complex="12pt"/>
    </style:style>
    <style:style style:name="T5283" style:parent-style-name="DefaultParagraphFont" style:family="text">
      <style:text-properties style:font-name="TimesLT" style:font-size-complex="12pt"/>
    </style:style>
    <style:style style:name="T5284" style:parent-style-name="DefaultParagraphFont" style:family="text">
      <style:text-properties style:font-name="TimesLT" style:font-weight-complex="bold" style:font-size-complex="12pt"/>
    </style:style>
    <style:style style:name="TableColumn5286" style:family="table-column">
      <style:table-column-properties style:column-width="0.9583in" style:use-optimal-column-width="false"/>
    </style:style>
    <style:style style:name="TableColumn5287" style:family="table-column">
      <style:table-column-properties style:column-width="2.7673in" style:use-optimal-column-width="false"/>
    </style:style>
    <style:style style:name="TableColumn5288" style:family="table-column">
      <style:table-column-properties style:column-width="0.8625in" style:use-optimal-column-width="false"/>
    </style:style>
    <style:style style:name="TableColumn5289" style:family="table-column">
      <style:table-column-properties style:column-width="1.0527in" style:use-optimal-column-width="false"/>
    </style:style>
    <style:style style:name="TableColumn5290" style:family="table-column">
      <style:table-column-properties style:column-width="1.0527in" style:use-optimal-column-width="false"/>
    </style:style>
    <style:style style:name="Table5285" style:family="table">
      <style:table-properties style:width="6.6937in" fo:margin-left="0in" table:align="left"/>
    </style:style>
    <style:style style:name="TableRow5291" style:family="table-row">
      <style:table-row-properties style:use-optimal-row-height="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style:tab-stops>
          <style:tab-stop style:type="left" style:position="0.3937in"/>
        </style:tab-stops>
      </style:paragraph-properties>
    </style:style>
    <style:style style:name="T5305" style:parent-style-name="DefaultParagraphFont" style:family="text">
      <style:text-properties style:font-name="TimesLT" style:font-weight-complex="bold" style:font-style-complex="italic"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style:tab-stops>
          <style:tab-stop style:type="left" style:position="0.3937in"/>
        </style:tab-stops>
      </style:paragraph-properties>
    </style:style>
    <style:style style:name="T5308" style:parent-style-name="DefaultParagraphFont" style:family="text">
      <style:text-properties style:font-name="TimesLT" style:font-weight-complex="bold"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tab-stops>
          <style:tab-stop style:type="left" style:position="0.3937in"/>
        </style:tab-stops>
      </style:paragraph-properties>
    </style:style>
    <style:style style:name="T5318" style:parent-style-name="DefaultParagraphFont" style:family="text">
      <style:text-properties style:font-name="TimesLT" style:font-weight-complex="bold" style:font-style-complex="italic"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style:tab-stops>
          <style:tab-stop style:type="left" style:position="0.3937in"/>
        </style:tab-stops>
      </style:paragraph-properties>
    </style:style>
    <style:style style:name="T5321" style:parent-style-name="DefaultParagraphFont" style:family="text">
      <style:text-properties style:font-name="TimesLT" style:font-weight-complex="bold" style:font-style-complex="italic"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26"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2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9013in">
        <style:tab-stops>
          <style:tab-stop style:type="left" style:position="0.3937in"/>
        </style:tab-stops>
      </style:paragraph-properties>
    </style:style>
    <style:style style:name="T5340" style:parent-style-name="DefaultParagraphFont" style:family="text">
      <style:text-properties style:font-name="TimesLT" style:font-weight-complex="bold" style:font-size-complex="12pt"/>
    </style:style>
    <style:style style:name="T5341" style:parent-style-name="DefaultParagraphFont" style:family="text">
      <style:text-properties style:font-name="TimesLT" style:font-weight-complex="bold" style:font-size-complex="12pt"/>
    </style:style>
    <style:style style:name="P5342"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344" style:family="table-column">
      <style:table-column-properties style:column-width="0.9708in" style:use-optimal-column-width="false"/>
    </style:style>
    <style:style style:name="TableColumn5345" style:family="table-column">
      <style:table-column-properties style:column-width="1.0666in" style:use-optimal-column-width="false"/>
    </style:style>
    <style:style style:name="TableColumn5346" style:family="table-column">
      <style:table-column-properties style:column-width="0.8736in" style:use-optimal-column-width="false"/>
    </style:style>
    <style:style style:name="TableColumn5347" style:family="table-column">
      <style:table-column-properties style:column-width="1.1631in" style:use-optimal-column-width="false"/>
    </style:style>
    <style:style style:name="TableColumn5348" style:family="table-column">
      <style:table-column-properties style:column-width="1.0666in" style:use-optimal-column-width="false"/>
    </style:style>
    <style:style style:name="TableColumn5349" style:family="table-column">
      <style:table-column-properties style:column-width="0.7763in" style:use-optimal-column-width="false"/>
    </style:style>
    <style:style style:name="TableColumn5350" style:family="table-column">
      <style:table-column-properties style:column-width="0.7763in" style:use-optimal-column-width="false"/>
    </style:style>
    <style:style style:name="Table5343" style:family="table">
      <style:table-properties style:width="6.6937in" fo:margin-left="0in" table:align="left"/>
    </style:style>
    <style:style style:name="TableRow5351" style:family="table-row">
      <style:table-row-properties style:min-row-height="0.4888in" style:use-optimal-row-height="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56" style:family="table-row">
      <style:table-row-properties style:min-row-height="0.1777in" style:use-optimal-row-height="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61" style:family="table-row">
      <style:table-row-properties style:min-row-height="0.2229in" style:use-optimal-row-height="false"/>
    </style:style>
    <style:style style:name="P53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67" style:family="table-row">
      <style:table-row-properties style:min-row-height="0.7201in" style:use-optimal-row-height="false"/>
    </style:style>
    <style:style style:name="P536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36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80" style:family="table-row">
      <style:table-row-properties style:min-row-height="0.1729in"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83" style:family="table-row">
      <style:table-row-properties style:min-row-height="0.1729in" style:use-optimal-row-height="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98" style:family="table-row">
      <style:table-row-properties style:min-row-height="0.1729in"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401" style:family="table-row">
      <style:table-row-properties style:min-row-height="0.1729in" style:use-optimal-row-height="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416" style:family="table-row">
      <style:table-row-properties style:min-row-height="0.1729in"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419" style:family="table-row">
      <style:table-row-properties style:min-row-height="0.1729in" style:use-optimal-row-height="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434" style:parent-style-name="Normal" style:family="paragraph">
      <style:paragraph-properties>
        <style:tab-stops>
          <style:tab-stop style:type="left" style:position="4.725in"/>
        </style:tab-stops>
      </style:paragraph-properties>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center">
        <style:tab-stops>
          <style:tab-stop style:type="left" style:position="0.3937in"/>
        </style:tab-stops>
      </style:paragraph-properties>
    </style:style>
    <style:style style:name="T5454" style:parent-style-name="DefaultParagraphFont" style:family="text">
      <style:text-properties style:font-name-asian="AngsanaUPC" fo:font-weight="bold" style:font-weight-asian="bold" style:font-size-complex="12pt" style:language-asian="lt" style:country-asian="LT"/>
    </style:style>
    <style:style style:name="T5455" style:parent-style-name="DefaultParagraphFont" style:family="text">
      <style:text-properties style:font-name-asian="AngsanaUPC" fo:font-weight="bold" style:font-weight-asian="bold"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style:font-name-asian="AngsanaUPC" fo:font-weight="bold" style:font-weight-asian="bold" style:font-size-complex="12pt" style:language-asian="lt" style:country-asian="LT"/>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P54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61" style:parent-style-name="Normal" style:family="paragraph">
      <style:paragraph-properties fo:text-align="justify" fo:text-indent="0.4923in">
        <style:tab-stops>
          <style:tab-stop style:type="left" style:position="0.5909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67" style:family="table-column">
      <style:table-column-properties style:column-width="6.6937in"/>
    </style:style>
    <style:style style:name="Table5466" style:family="table">
      <style:table-properties style:width="6.6937in" fo:margin-left="0in" table:align="left"/>
    </style:style>
    <style:style style:name="TableRow5468" style:family="table-row">
      <style:table-row-properties style:min-row-height="0.5812in"/>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47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6"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2"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8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8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fo:color="#FF0000"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0416in"/>
      <style:text-properties fo:color="#000000"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4923in">
        <style:tab-stops>
          <style:tab-stop style:type="left" style:position="0.5909in"/>
        </style:tab-stops>
      </style:paragraph-properties>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501" style:family="table-column">
      <style:table-column-properties style:column-width="6.5486in"/>
    </style:style>
    <style:style style:name="Table5500" style:family="table">
      <style:table-properties style:width="6.5486in" fo:margin-left="0in" table:align="left"/>
    </style:style>
    <style:style style:name="TableRow5502" style:family="table-row">
      <style:table-row-properties/>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ext-properties style:font-size-complex="12pt"/>
    </style:style>
    <style:style style:name="TableColumn5512" style:family="table-column">
      <style:table-column-properties style:column-width="6.5486in"/>
    </style:style>
    <style:style style:name="Table5511" style:family="table">
      <style:table-properties style:width="6.5486in" fo:margin-left="0in" table:align="left"/>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16" style:parent-style-name="Normal" style:family="paragraph">
      <style:paragraph-properties fo:text-align="justify" fo:text-indent="0.5in"/>
    </style:style>
    <style:style style:name="P5517" style:parent-style-name="Normal" style:family="paragraph">
      <style:paragraph-properties fo:text-align="justify" fo:margin-left="0.5909in" fo:text-indent="-0.0986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margin-left="0.5909in" fo:text-indent="-0.0986in">
        <style:tab-stops/>
      </style:paragraph-properties>
      <style:text-properties style:font-size-complex="12pt"/>
    </style:style>
    <style:style style:name="TableColumn5523" style:family="table-column">
      <style:table-column-properties style:column-width="6.5486in"/>
    </style:style>
    <style:style style:name="Table5522" style:family="table">
      <style:table-properties style:width="6.5486in" fo:margin-left="0in" table:align="lef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27" style:parent-style-name="Normal" style:family="paragraph">
      <style:paragraph-properties fo:text-align="justify" fo:margin-left="0.6895in" fo:text-indent="0.0416in">
        <style:tab-stops/>
      </style:paragraph-properties>
    </style:style>
    <style:style style:name="P5528" style:parent-style-name="Normal" style:family="paragraph">
      <style:paragraph-properties fo:text-align="justify" fo:margin-right="0.0979in" fo:text-indent="0.4923in">
        <style:tab-stops>
          <style:tab-stop style:type="left" style:position="0.5909in"/>
        </style:tab-stops>
      </style:paragraph-properties>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534" style:family="table-column">
      <style:table-column-properties style:column-width="6.5486in"/>
    </style:style>
    <style:style style:name="Table5533" style:family="table">
      <style:table-properties style:width="6.5486in" fo:margin-left="0in" table:align="left"/>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style:font-size-complex="12pt"/>
    </style:style>
    <style:style style:name="P5540" style:parent-style-name="Normal" style:family="paragraph">
      <style:paragraph-properties fo:text-align="justify"/>
    </style:style>
    <style:style style:name="P5541" style:parent-style-name="Normal" style:family="paragraph">
      <style:paragraph-properties fo:text-align="justify" fo:text-indent="0.9013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P5547" style:parent-style-name="Normal" style:family="paragraph">
      <style:paragraph-properties fo:text-align="justify" fo:text-indent="0.043in"/>
      <style:text-properties style:font-size-complex="12pt"/>
    </style:style>
    <style:style style:name="TableColumn5549" style:family="table-column">
      <style:table-column-properties style:column-width="0.9847in" style:use-optimal-column-width="false"/>
    </style:style>
    <style:style style:name="TableColumn5550" style:family="table-column">
      <style:table-column-properties style:column-width="2.3625in" style:use-optimal-column-width="false"/>
    </style:style>
    <style:style style:name="TableColumn5551" style:family="table-column">
      <style:table-column-properties style:column-width="0.8861in" style:use-optimal-column-width="false"/>
    </style:style>
    <style:style style:name="TableColumn5552" style:family="table-column">
      <style:table-column-properties style:column-width="1.2798in" style:use-optimal-column-width="false"/>
    </style:style>
    <style:style style:name="TableColumn5553" style:family="table-column">
      <style:table-column-properties style:column-width="1.1812in" style:use-optimal-column-width="false"/>
    </style:style>
    <style:style style:name="Table5548" style:family="table">
      <style:table-properties style:width="6.6944in" fo:margin-left="0.075in" table:align="left"/>
    </style:style>
    <style:style style:name="TableRow5554" style:family="table-row">
      <style:table-row-properties style:use-optimal-row-height="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style:font-style-complex="italic" fo:color="#000000"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T5570" style:parent-style-name="DefaultParagraphFont" style:family="text">
      <style:text-properties style:font-weight-complex="bold"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Row5577" style:family="table-row">
      <style:table-row-properties style:min-row-height="0.4055in" style:use-optimal-row-height="false"/>
    </style:style>
    <style:style style:name="TableCell5578" style:family="table-cell">
      <style:table-cell-properties fo:border="0.0069in solid #000000" style:writing-mode="lr-tb" fo:padding-top="0in" fo:padding-left="0.075in" fo:padding-bottom="0in" fo:padding-right="0.075in"/>
    </style:style>
    <style:style style:name="T5579" style:parent-style-name="DefaultParagraphFont" style:family="text">
      <style:text-properties style:font-style-complex="italic" fo:color="#000000" style:font-size-complex="12pt"/>
    </style:style>
    <style:style style:name="TableCell5580" style:family="table-cell">
      <style:table-cell-properties fo:border="0.0069in solid #000000" style:writing-mode="lr-tb" fo:padding-top="0in" fo:padding-left="0.075in" fo:padding-bottom="0in" fo:padding-right="0.075in"/>
    </style:style>
    <style:style style:name="T5581" style:parent-style-name="DefaultParagraphFont" style:family="text">
      <style:text-properties style:font-name-asian="AngsanaUPC" style:font-weight-complex="bold" style:font-size-complex="12pt" style:language-asian="lt" style:country-asian="L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name-asian="AngsanaUPC" style:font-weight-complex="bold" style:font-size-complex="12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T5592" style:parent-style-name="DefaultParagraphFont" style:family="text">
      <style:text-properties style:font-style-complex="italic" fo:color="#000000"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style:tab-stops>
          <style:tab-stop style:type="left" style:position="0.3937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T5606" style:parent-style-name="DefaultParagraphFont" style:family="text">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style:tab-stops>
          <style:tab-stop style:type="left" style:position="0.3937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9013in"/>
      <style:text-properties style:font-weight-complex="bold" style:font-size-complex="12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9013in"/>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size-complex="12pt"/>
    </style:style>
    <style:style style:name="TableColumn5636" style:family="table-column">
      <style:table-column-properties style:column-width="1.084in" style:use-optimal-column-width="false"/>
    </style:style>
    <style:style style:name="TableColumn5637" style:family="table-column">
      <style:table-column-properties style:column-width="0.9833in" style:use-optimal-column-width="false"/>
    </style:style>
    <style:style style:name="TableColumn5638" style:family="table-column">
      <style:table-column-properties style:column-width="0.8861in" style:use-optimal-column-width="false"/>
    </style:style>
    <style:style style:name="TableColumn5639" style:family="table-column">
      <style:table-column-properties style:column-width="0.984in" style:use-optimal-column-width="false"/>
    </style:style>
    <style:style style:name="TableColumn5640" style:family="table-column">
      <style:table-column-properties style:column-width="0.0986in" style:use-optimal-column-width="false"/>
    </style:style>
    <style:style style:name="TableColumn5641" style:family="table-column">
      <style:table-column-properties style:column-width="0.9847in" style:use-optimal-column-width="false"/>
    </style:style>
    <style:style style:name="TableColumn5642" style:family="table-column">
      <style:table-column-properties style:column-width="0.7881in" style:use-optimal-column-width="false"/>
    </style:style>
    <style:style style:name="TableColumn5643" style:family="table-column">
      <style:table-column-properties style:column-width="0.8847in" style:use-optimal-column-width="false"/>
    </style:style>
    <style:style style:name="Table5635" style:family="table">
      <style:table-properties style:width="6.6937in" fo:margin-left="0in" table:align="left"/>
    </style:style>
    <style:style style:name="TableRow5644" style:family="table-row">
      <style:table-row-properties style:min-row-height="0.4888in" style:use-optimal-row-height="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style:font-weight-complex="bold" style:font-size-complex="12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style:font-weight-complex="bold" style:font-size-complex="12pt" style:language-asian="lt" style:country-asian="LT"/>
    </style:style>
    <style:style style:name="TableRow5649" style:family="table-row">
      <style:table-row-properties style:min-row-height="0.1777in" style:use-optimal-row-height="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style:font-weight-complex="bold" style:font-size-complex="12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54" style:family="table-row">
      <style:table-row-properties style:min-row-height="0.3798in" style:use-optimal-row-height="false"/>
    </style:style>
    <style:style style:name="P5655" style:parent-style-name="Normal" style:family="paragraph">
      <style:paragraph-properties fo:text-align="center"/>
      <style:text-properties style:font-weight-complex="bold" style:font-size-complex="12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style:font-weight-complex="bold" style:font-size-complex="12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style:font-weight-complex="bold" style:font-size-complex="12pt" style:language-asian="lt" style:country-asian="LT"/>
    </style:style>
    <style:style style:name="TableRow5660" style:family="table-row">
      <style:table-row-properties style:min-row-height="0.7201in" style:use-optimal-row-height="false"/>
    </style:style>
    <style:style style:name="P5661" style:parent-style-name="Normal" style:family="paragraph">
      <style:paragraph-properties fo:text-align="center"/>
      <style:text-properties style:font-weight-complex="bold" style:font-size-complex="12pt" style:language-asian="lt" style:country-asian="LT"/>
    </style:style>
    <style:style style:name="P5662" style:parent-style-name="Normal" style:family="paragraph">
      <style:paragraph-properties fo:text-align="center"/>
      <style:text-properties style:font-weight-complex="bold" style:font-size-complex="12pt" fo:background-color="#FFFF00" style:language-asian="lt" style:country-asian="L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style:font-weight-complex="bold" style:font-size-complex="12pt" style:language-asian="lt" style:country-asian="L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style:font-weight-complex="bold" style:font-size-complex="12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style:font-weight-complex="bold" style:font-size-complex="12pt" style:language-asian="lt" style:country-asian="LT"/>
    </style:style>
    <style:style style:name="TableRow5673" style:family="table-row">
      <style:table-row-properties style:min-row-height="0.1729in"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76" style:family="table-row">
      <style:table-row-properties style:min-row-height="0.1729in" style:use-optimal-row-height="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91" style:family="table-row">
      <style:table-row-properties style:min-row-height="0.1729in" style:use-optimal-row-height="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94" style:family="table-row">
      <style:table-row-properties style:min-row-height="0.1729in" style:use-optimal-row-height="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9" style:family="table-row">
      <style:table-row-properties style:min-row-height="0.1729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12" style:family="table-row">
      <style:table-row-properties style:min-row-height="0.1729in" style:use-optimal-row-height="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27" style:parent-style-name="Normal" style:family="paragraph">
      <style:paragraph-properties fo:text-align="justify"/>
      <style:text-properties style:font-name-asian="Calibri" style:font-weight-complex="bold" fo:color="#000000" style:font-size-complex="12pt"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center">
        <style:tab-stops>
          <style:tab-stop style:type="left" style:position="0.3937in"/>
        </style:tab-stops>
      </style:paragraph-properties>
    </style:style>
    <style:style style:name="T5739" style:parent-style-name="DefaultParagraphFont" style:family="text">
      <style:text-properties style:font-name-asian="AngsanaUPC" fo:font-weight="bold" style:font-weight-asian="bold" style:font-size-complex="12pt" style:language-asian="lt" style:country-asian="LT"/>
    </style:style>
    <style:style style:name="T5740" style:parent-style-name="DefaultParagraphFont" style:family="text">
      <style:text-properties style:font-name-asian="AngsanaUPC" fo:font-weight="bold" style:font-weight-asian="bold" style:font-size-complex="12pt" style:language-asian="lt" style:country-asian="LT"/>
    </style:style>
    <style:style style:name="P5741" style:parent-style-name="Normal" style:family="paragraph">
      <style:paragraph-properties fo:text-align="center">
        <style:tab-stops>
          <style:tab-stop style:type="left" style:position="0.3937in"/>
        </style:tab-stops>
      </style:paragraph-properties>
    </style:style>
    <style:style style:name="T5742" style:parent-style-name="DefaultParagraphFont" style:family="text">
      <style:text-properties style:font-name-asian="AngsanaUPC" fo:font-weight="bold" style:font-weight-asian="bold" style:font-size-complex="12pt" style:language-asian="lt" style:country-asian="LT"/>
    </style:style>
    <style:style style:name="T5743" style:parent-style-name="DefaultParagraphFont" style:family="text">
      <style:text-properties fo:font-weight="bold" style:font-weight-asian="bold" style:font-size-complex="12pt"/>
    </style:style>
    <style:style style:name="P574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45" style:parent-style-name="Normal" style:family="paragraph">
      <style:paragraph-properties fo:text-align="justify" fo:text-indent="0.4923in">
        <style:tab-stops>
          <style:tab-stop style:type="left" style:position="0.78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51" style:family="table-column">
      <style:table-column-properties style:column-width="6.6937in"/>
    </style:style>
    <style:style style:name="Table5750" style:family="table">
      <style:table-properties style:width="6.6937in" fo:margin-left="0in" table:align="left"/>
    </style:style>
    <style:style style:name="TableRow5752" style:family="table-row">
      <style:table-row-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8"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tab-stops>
          <style:tab-stop style:type="left" style:position="0.7875in"/>
        </style:tab-stops>
      </style:paragraph-properties>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80" style:family="table-column">
      <style:table-column-properties style:column-width="6.5722in"/>
    </style:style>
    <style:style style:name="Table5779" style:family="table">
      <style:table-properties style:width="6.5722in" fo:margin-left="-0.0236in" table:align="left"/>
    </style:style>
    <style:style style:name="TableRow5781" style:family="table-row">
      <style:table-row-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84" style:parent-style-name="Normal" style:family="paragraph">
      <style:paragraph-properties fo:text-align="justify" fo:text-indent="0.5in"/>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91" style:family="table-column">
      <style:table-column-properties style:column-width="6.5722in"/>
    </style:style>
    <style:style style:name="Table5790" style:family="table">
      <style:table-properties style:width="6.5722in" fo:margin-left="-0.0236in" table:align="lef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95" style:parent-style-name="Normal" style:family="paragraph">
      <style:paragraph-properties fo:text-align="justify"/>
    </style:style>
    <style:style style:name="P5796" style:parent-style-name="Normal" style:family="paragraph">
      <style:paragraph-properties fo:text-align="justify" fo:text-indent="0.4923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802" style:family="table-column">
      <style:table-column-properties style:column-width="6.5722in"/>
    </style:style>
    <style:style style:name="Table5801" style:family="table">
      <style:table-properties style:width="6.5722in" fo:margin-left="-0.0236in" table:align="left"/>
    </style:style>
    <style:style style:name="TableRow5803" style:family="table-row">
      <style:table-row-propertie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P5812" style:parent-style-name="Normal" style:family="paragraph">
      <style:paragraph-properties fo:text-align="justify" fo:text-indent="0.9013in"/>
      <style:text-properties style:font-weight-complex="bold" style:font-size-complex="12pt"/>
    </style:style>
    <style:style style:name="TableColumn5814" style:family="table-column">
      <style:table-column-properties style:column-width="6.4736in"/>
    </style:style>
    <style:style style:name="Table5813" style:family="table">
      <style:table-properties style:width="6.4736in" fo:margin-left="0.075in" table:align="left"/>
    </style:style>
    <style:style style:name="TableRow5815" style:family="table-row">
      <style:table-row-propertie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18"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19" style:parent-style-name="Normal" style:family="paragraph">
      <style:paragraph-properties fo:text-align="justify" fo:margin-left="0.0236in" fo:text-indent="0.3937in">
        <style:tab-stops/>
      </style:paragraph-properties>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text-align="justify" fo:line-height="110%"/>
      <style:text-properties style:font-weight-complex="bold" style:font-size-complex="12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indent="0.9013in">
        <style:tab-stops>
          <style:tab-stop style:type="left" style:position="0.0986in"/>
          <style:tab-stop style:type="left" style:position="0.7875in"/>
        </style:tab-stops>
      </style:paragraph-properties>
    </style:style>
    <style:style style:name="T5830" style:parent-style-name="DefaultParagraphFont" style:family="text">
      <style:text-properties style:font-name="TimesLT" fo:color="#000000" style:font-size-complex="12pt" style:language-asian="lt" style:country-asian="LT"/>
    </style:style>
    <style:style style:name="T5831" style:parent-style-name="DefaultParagraphFont" style:family="text">
      <style:text-properties style:font-name="TimesLT" fo:color="#000000" style:font-size-complex="12pt" style:language-asian="lt" style:country-asian="LT"/>
    </style:style>
    <style:style style:name="T5832" style:parent-style-name="DefaultParagraphFont" style:family="text">
      <style:text-properties style:font-name="TimesLT" style:font-size-complex="12pt"/>
    </style:style>
    <style:style style:name="T5833" style:parent-style-name="DefaultParagraphFont" style:family="text">
      <style:text-properties style:font-name="TimesLT" style:font-weight-complex="bold" style:font-size-complex="12pt"/>
    </style:style>
    <style:style style:name="T5834" style:parent-style-name="DefaultParagraphFont" style:family="text">
      <style:text-properties style:font-name="TimesLT" style:font-weight-complex="bold" style:font-size-complex="12pt"/>
    </style:style>
    <style:style style:name="P5835"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837" style:family="table-column">
      <style:table-column-properties style:column-width="0.9847in" style:use-optimal-column-width="false"/>
    </style:style>
    <style:style style:name="TableColumn5838" style:family="table-column">
      <style:table-column-properties style:column-width="2.5597in" style:use-optimal-column-width="false"/>
    </style:style>
    <style:style style:name="TableColumn5839" style:family="table-column">
      <style:table-column-properties style:column-width="0.8854in" style:use-optimal-column-width="false"/>
    </style:style>
    <style:style style:name="TableColumn5840" style:family="table-column">
      <style:table-column-properties style:column-width="1.1812in" style:use-optimal-column-width="false"/>
    </style:style>
    <style:style style:name="TableColumn5841" style:family="table-column">
      <style:table-column-properties style:column-width="1.1812in" style:use-optimal-column-width="false"/>
    </style:style>
    <style:style style:name="Table5836" style:family="table">
      <style:table-properties style:width="6.7923in" fo:margin-left="-0.0236in" table:align="left"/>
    </style:style>
    <style:style style:name="TableRow5842" style:family="table-row">
      <style:table-row-properties style:use-optimal-row-height="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style:font-name="TimesLT" style:font-size-complex="12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style:font-name="TimesLT" style:font-size-complex="12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name="TimesLT" style:font-size-complex="12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style:font-name="TimesLT" style:font-size-complex="12pt"/>
    </style:style>
    <style:style style:name="P5851" style:parent-style-name="Normal" style:family="paragraph">
      <style:paragraph-properties fo:text-align="center"/>
      <style:text-properties style:font-name="TimesLT" style:font-size-complex="12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style:font-name="TimesLT" style:font-size-complex="12pt"/>
    </style:style>
    <style:style style:name="P5854" style:parent-style-name="Normal" style:family="paragraph">
      <style:paragraph-properties fo:text-align="center"/>
      <style:text-properties style:font-name="TimesLT" style:font-size-complex="12p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T5857" style:parent-style-name="DefaultParagraphFont" style:family="text">
      <style:text-properties style:font-name="TimesLT" style:font-style-complex="italic" fo:color="#000000"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T5859" style:parent-style-name="DefaultParagraphFont" style:family="text">
      <style:text-properties style:font-name="TimesLT" style:font-weight-complex="bold" style:font-size-complex="12pt"/>
    </style:style>
    <style:style style:name="T5860" style:parent-style-name="DefaultParagraphFont" style:family="text">
      <style:text-properties style:font-name="TimesLT" style:font-weight-complex="bold" style:font-size-complex="12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style:font-name="TimesLT"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name="TimesLT" style:font-size-complex="12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name="TimesLT" style:font-size-complex="12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T5869" style:parent-style-name="DefaultParagraphFont" style:family="text">
      <style:text-properties style:font-name="TimesLT" style:font-style-complex="italic" fo:color="#000000"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style:font-name="TimesLT" style:font-size-complex="12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style:font-name="TimesLT" style:font-size-complex="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style:font-name="TimesLT" style:font-size-complex="12pt"/>
    </style:style>
    <style:style style:name="P587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909in"/>
    </style:style>
    <style:style style:name="T5885" style:parent-style-name="DefaultParagraphFont" style:family="text">
      <style:text-properties style:font-name="TimesLT" style:font-weight-complex="bold" style:font-size-complex="12pt"/>
    </style:style>
    <style:style style:name="T5886" style:parent-style-name="DefaultParagraphFont" style:family="text">
      <style:text-properties style:font-name="TimesLT" style:font-weight-complex="bold" style:font-size-complex="12pt"/>
    </style:style>
    <style:style style:name="P5887" style:parent-style-name="Normal" style:family="paragraph">
      <style:paragraph-properties fo:text-align="center" fo:text-indent="5.7666in"/>
    </style:style>
    <style:style style:name="T5888" style:parent-style-name="DefaultParagraphFont" style:family="text">
      <style:text-properties style:font-name="TimesLT" style:font-size-complex="12pt"/>
    </style:style>
    <style:style style:name="TableColumn5890" style:family="table-column">
      <style:table-column-properties style:column-width="1.2229in"/>
    </style:style>
    <style:style style:name="TableColumn5891" style:family="table-column">
      <style:table-column-properties style:column-width="0.9743in"/>
    </style:style>
    <style:style style:name="TableColumn5892" style:family="table-column">
      <style:table-column-properties style:column-width="0.6527in"/>
    </style:style>
    <style:style style:name="TableColumn5893" style:family="table-column">
      <style:table-column-properties style:column-width="1.127in"/>
    </style:style>
    <style:style style:name="TableColumn5894" style:family="table-column">
      <style:table-column-properties style:column-width="1.0388in"/>
    </style:style>
    <style:style style:name="TableColumn5895" style:family="table-column">
      <style:table-column-properties style:column-width="0.7618in"/>
    </style:style>
    <style:style style:name="TableColumn5896" style:family="table-column">
      <style:table-column-properties style:column-width="0.7708in"/>
    </style:style>
    <style:style style:name="Table5889" style:family="table">
      <style:table-properties style:width="6.5486in" style:rel-width="100%" fo:margin-left="0in" table:align="left"/>
    </style:style>
    <style:style style:name="TableRow5897" style:family="table-row">
      <style:table-row-properties style:min-row-height="0.4888in"/>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style:font-name="TimesLT" style:font-weight-complex="bold" style:font-size-complex="12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name="TimesLT" style:font-weight-complex="bold" style:font-size-complex="12pt" style:language-asian="lt" style:country-asian="LT"/>
    </style:style>
    <style:style style:name="TableRow5902" style:family="table-row">
      <style:table-row-properties style:min-row-height="0.3131in"/>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style:font-name="TimesLT" style:font-weight-complex="bold"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5907" style:family="table-row">
      <style:table-row-properties style:min-row-height="0.4819in"/>
    </style:style>
    <style:style style:name="P5908" style:parent-style-name="Normal" style:family="paragraph">
      <style:paragraph-properties fo:text-align="center"/>
      <style:text-properties style:font-name="TimesLT" style:font-weight-complex="bold" style:font-size-complex="12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name="TimesLT" style:font-weight-complex="bold"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name="TimesLT" style:font-weight-complex="bold" style:font-size-complex="12pt" style:language-asian="lt" style:country-asian="LT"/>
    </style:style>
    <style:style style:name="TableRow5913" style:family="table-row">
      <style:table-row-properties style:min-row-height="0.9604in"/>
    </style:style>
    <style:style style:name="P5914" style:parent-style-name="Normal" style:family="paragraph">
      <style:paragraph-properties fo:text-align="center"/>
      <style:text-properties style:font-name="TimesLT" style:font-weight-complex="bold" style:font-size-complex="12pt" style:language-asian="lt" style:country-asian="LT"/>
    </style:style>
    <style:style style:name="P5915" style:parent-style-name="Normal" style:family="paragraph">
      <style:paragraph-properties fo:text-align="center"/>
      <style:text-properties style:font-name="TimesLT" style:font-weight-complex="bold"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name="TimesLT" style:font-weight-complex="bold" style:font-size-complex="12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style:font-name="TimesLT" style:font-weight-complex="bold"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name="TimesLT" style:font-weight-complex="bold"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name="TimesLT" style:font-weight-complex="bold"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name="TimesLT" style:font-weight-complex="bold" style:font-size-complex="12pt" style:language-asian="lt" style:country-asian="LT"/>
    </style:style>
    <style:style style:name="TableRow5926" style:family="table-row">
      <style:table-row-properties style:min-row-height="0.1729in"/>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29" style:family="table-row">
      <style:table-row-properties style:min-row-height="0.1729in"/>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944" style:family="table-row">
      <style:table-row-properties style:min-row-height="0.1729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47" style:family="table-row">
      <style:table-row-properties style:min-row-height="0.1729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962" style:family="table-row">
      <style:table-row-properties style:min-row-height="0.1729in"/>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65" style:family="table-row">
      <style:table-row-properties style:min-row-height="0.1729in"/>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5980" style:parent-style-name="Normal" style:family="paragraph">
      <style:paragraph-properties fo:text-align="justify" fo:line-height="90%"/>
      <style:text-properties style:font-name-asian="Calibri" style:font-weight-complex="bold" fo:color="#000000" style:font-size-complex="12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3937in"/>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center">
        <style:tab-stops>
          <style:tab-stop style:type="left" style:position="0.3937in"/>
        </style:tab-stops>
      </style:paragraph-properties>
    </style:style>
    <style:style style:name="T6014" style:parent-style-name="DefaultParagraphFont" style:family="text">
      <style:text-properties style:font-name-asian="AngsanaUPC" fo:font-weight="bold" style:font-weight-asian="bold" style:font-size-complex="12pt" style:language-asian="lt" style:country-asian="LT"/>
    </style:style>
    <style:style style:name="T6015" style:parent-style-name="DefaultParagraphFont" style:family="text">
      <style:text-properties style:font-name-asian="AngsanaUPC" fo:font-weight="bold" style:font-weight-asian="bold" style:font-size-complex="12pt" style:language-asian="lt" style:country-asian="LT"/>
    </style:style>
    <style:style style:name="P6016" style:parent-style-name="Normal" style:family="paragraph">
      <style:paragraph-properties fo:text-align="center">
        <style:tab-stops>
          <style:tab-stop style:type="left" style:position="0.3937in"/>
        </style:tab-stops>
      </style:paragraph-properties>
    </style:style>
    <style:style style:name="T6017" style:parent-style-name="DefaultParagraphFont" style:family="text">
      <style:text-properties style:font-name-asian="AngsanaUPC" fo:font-weight="bold" style:font-weight-asian="bold" style:font-size-complex="12pt" style:language-asian="lt" style:country-asian="LT"/>
    </style:style>
    <style:style style:name="T6018" style:parent-style-name="DefaultParagraphFont" style:family="text">
      <style:text-properties style:font-name-asian="AngsanaUPC" fo:font-weight="bold" style:font-weight-asian="bold" style:font-size-complex="12pt" style:language-asian="lt" style:country-asian="LT"/>
    </style:style>
    <style:style style:name="T6019" style:parent-style-name="DefaultParagraphFont" style:family="text">
      <style:text-properties fo:font-weight="bold" style:font-weight-asian="bold" style:font-size-complex="12pt"/>
    </style:style>
    <style:style style:name="P602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6021" style:parent-style-name="Normal" style:family="paragraph">
      <style:paragraph-properties fo:text-align="justify" fo:margin-left="0.6895in" fo:text-indent="-0.1972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margin-left="0.6895in" fo:text-indent="-0.1972in">
        <style:tab-stops/>
      </style:paragraph-properties>
      <style:text-properties style:font-size-complex="12pt"/>
    </style:style>
    <style:style style:name="TableColumn6027" style:family="table-column">
      <style:table-column-properties style:column-width="6.793in"/>
    </style:style>
    <style:style style:name="Table6026" style:family="table">
      <style:table-properties style:width="6.793in" fo:margin-left="-0.0236in" table:align="left"/>
    </style:style>
    <style:style style:name="TableRow6028" style:family="table-row">
      <style:table-row-properties style:min-row-height="0.1902in"/>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31"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6032"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3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margin-left="0.0236in" fo:text-indent="0.4923in">
        <style:tab-stops>
          <style:tab-stop style:type="left" style:position="0.9847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5159in"/>
      <style:text-properties style:font-size-complex="12pt" style:language-asian="lt" style:country-asian="LT"/>
    </style:style>
    <style:style style:name="P604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047" style:parent-style-name="Normal" style:family="paragraph">
      <style:paragraph-properties fo:text-align="justify" fo:margin-left="1.1562in">
        <style:tab-stops/>
      </style:paragraph-properties>
      <style:text-properties style:font-size-complex="12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margin-left="0.6895in" fo:text-indent="-0.1972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6059" style:family="table-column">
      <style:table-column-properties style:column-width="6.793in"/>
    </style:style>
    <style:style style:name="Table6058" style:family="table">
      <style:table-properties style:width="6.793in" fo:margin-left="-0.1222in" table:align="left"/>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in"/>
    </style:style>
    <style:style style:name="P6065" style:parent-style-name="Normal" style:family="paragraph">
      <style:paragraph-properties fo:text-align="justify" fo:margin-left="0.6895in" fo:text-indent="-0.1972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margin-left="0.6895in" fo:text-indent="-0.1972in">
        <style:tab-stops/>
      </style:paragraph-properties>
      <style:text-properties style:font-size-complex="12pt"/>
    </style:style>
    <style:style style:name="TableColumn6071" style:family="table-column">
      <style:table-column-properties style:column-width="6.793in"/>
    </style:style>
    <style:style style:name="Table6070" style:family="table">
      <style:table-properties style:width="6.793in" fo:margin-left="-0.1222in" table:align="left"/>
    </style:style>
    <style:style style:name="TableRow6072" style:family="table-row">
      <style:table-row-properties/>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margin-left="0.6895in" fo:text-indent="0.5in">
        <style:tab-stops/>
      </style:paragraph-properties>
    </style:style>
    <style:style style:name="P6077" style:parent-style-name="Normal" style:family="paragraph">
      <style:paragraph-properties fo:text-align="justify" fo:margin-left="0.6895in" fo:text-indent="-0.1972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margin-left="0.6895in" fo:text-indent="-0.1972in">
        <style:tab-stops/>
      </style:paragraph-properties>
      <style:text-properties style:font-size-complex="12pt"/>
    </style:style>
    <style:style style:name="TableColumn6083" style:family="table-column">
      <style:table-column-properties style:column-width="6.793in"/>
    </style:style>
    <style:style style:name="Table6082" style:family="table">
      <style:table-properties style:width="6.793in" fo:margin-left="-0.1222in" table:align="left"/>
    </style:style>
    <style:style style:name="TableRow6084" style:family="table-row">
      <style:table-row-properties/>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margin-left="0.6895in" fo:text-indent="0.0416in">
        <style:tab-stops/>
      </style:paragraph-properties>
    </style:style>
    <style:style style:name="P6089" style:parent-style-name="Normal" style:family="paragraph">
      <style:paragraph-properties fo:text-align="justify" fo:margin-right="0.0979in" fo:text-indent="0.4923in">
        <style:tab-stops>
          <style:tab-stop style:type="left" style:position="0.6895in"/>
        </style:tab-stops>
      </style:paragraph-properties>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95" style:family="table-column">
      <style:table-column-properties style:column-width="6.793in"/>
    </style:style>
    <style:style style:name="Table6094" style:family="table">
      <style:table-properties style:width="6.793in" fo:margin-left="-0.1222in" table:align="left"/>
    </style:style>
    <style:style style:name="TableRow6096" style:family="table-row">
      <style:table-row-propertie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margin-left="0.4923in" fo:text-indent="1in">
        <style:tab-stops>
          <style:tab-stop style:type="left" style:position="0.1972in"/>
        </style:tab-stops>
      </style:paragraph-properties>
    </style:style>
    <style:style style:name="P6102" style:parent-style-name="Normal" style:family="paragraph">
      <style:paragraph-properties fo:margin-left="0.6895in" fo:text-indent="-0.1972in">
        <style:tab-stops>
          <style:tab-stop style:type="left" style:position="-0.2958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109" style:family="table-column">
      <style:table-column-properties style:column-width="0.9847in" style:use-optimal-column-width="false"/>
    </style:style>
    <style:style style:name="TableColumn6110" style:family="table-column">
      <style:table-column-properties style:column-width="2.4611in" style:use-optimal-column-width="false"/>
    </style:style>
    <style:style style:name="TableColumn6111" style:family="table-column">
      <style:table-column-properties style:column-width="0.9847in" style:use-optimal-column-width="false"/>
    </style:style>
    <style:style style:name="TableColumn6112" style:family="table-column">
      <style:table-column-properties style:column-width="1.1812in" style:use-optimal-column-width="false"/>
    </style:style>
    <style:style style:name="TableColumn6113" style:family="table-column">
      <style:table-column-properties style:column-width="1.1812in" style:use-optimal-column-width="false"/>
    </style:style>
    <style:style style:name="Table6108" style:family="table">
      <style:table-properties style:width="6.793in" fo:margin-left="-0.1222in" table:align="left"/>
    </style:style>
    <style:style style:name="TableRow6114" style:family="table-row">
      <style:table-row-properties style:use-optimal-row-height="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T6129" style:parent-style-name="DefaultParagraphFont" style:family="text">
      <style:text-properties style:font-style-complex="italic" fo:color="#000000" style:font-size-complex="12pt"/>
    </style:style>
    <style:style style:name="TableCell6130" style:family="table-cell">
      <style:table-cell-properties fo:border="0.0069in solid #000000" style:writing-mode="lr-tb" fo:padding-top="0in" fo:padding-left="0.075in" fo:padding-bottom="0in" fo:padding-right="0.075in"/>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style:writing-mode="lr-tb" fo:padding-top="0in" fo:padding-left="0.075in" fo:padding-bottom="0in" fo:padding-right="0.075in"/>
    </style:style>
    <style:style style:name="T6141" style:parent-style-name="DefaultParagraphFont" style:family="text">
      <style:text-properties style:font-style-complex="italic" fo:color="#000000" style:font-size-complex="12pt"/>
    </style:style>
    <style:style style:name="TableCell6142" style:family="table-cell">
      <style:table-cell-properties fo:border="0.0069in solid #000000" style:writing-mode="lr-tb" fo:padding-top="0in" fo:padding-left="0.075in" fo:padding-bottom="0in" fo:padding-right="0.075in"/>
    </style:style>
    <style:style style:name="T6143" style:parent-style-name="DefaultParagraphFont" style:family="text">
      <style:text-properties style:font-style-complex="italic" fo:color="#000000" style:font-size-complex="12pt" style:language-asian="lt" style:country-asian="L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style-complex="italic" fo:color="#000000"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style-complex="italic" fo:color="#000000" style:font-size-complex="12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P6161" style:parent-style-name="Normal" style:family="paragraph">
      <style:paragraph-properties fo:text-align="justify" fo:margin-left="0.4097in">
        <style:tab-stops>
          <style:tab-stop style:type="left" style:position="-0.0159in"/>
        </style:tab-stops>
      </style:paragraph-properties>
    </style:style>
    <style:style style:name="P6162" style:parent-style-name="Normal" style:family="paragraph">
      <style:paragraph-properties fo:text-align="justify" fo:margin-left="0.4097in" fo:text-indent="0.0826in">
        <style:tab-stops>
          <style:tab-stop style:type="left" style:position="-0.0159in"/>
        </style:tab-stops>
      </style:paragraph-properties>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167" style:family="table-column">
      <style:table-column-properties style:column-width="0.9847in" style:use-optimal-column-width="false"/>
    </style:style>
    <style:style style:name="TableColumn6168" style:family="table-column">
      <style:table-column-properties style:column-width="1.0826in" style:use-optimal-column-width="false"/>
    </style:style>
    <style:style style:name="TableColumn6169" style:family="table-column">
      <style:table-column-properties style:column-width="0.9847in" style:use-optimal-column-width="false"/>
    </style:style>
    <style:style style:name="TableColumn6170" style:family="table-column">
      <style:table-column-properties style:column-width="1.0826in" style:use-optimal-column-width="false"/>
    </style:style>
    <style:style style:name="TableColumn6171" style:family="table-column">
      <style:table-column-properties style:column-width="1.0826in" style:use-optimal-column-width="false"/>
    </style:style>
    <style:style style:name="TableColumn6172" style:family="table-column">
      <style:table-column-properties style:column-width="0.7875in" style:use-optimal-column-width="false"/>
    </style:style>
    <style:style style:name="TableColumn6173" style:family="table-column">
      <style:table-column-properties style:column-width="0.8861in" style:use-optimal-column-width="false"/>
    </style:style>
    <style:style style:name="Table6166" style:family="table">
      <style:table-properties style:width="6.8909in" fo:margin-left="-0.0236in" table:align="left"/>
    </style:style>
    <style:style style:name="TableRow6174" style:family="table-row">
      <style:table-row-properties style:min-row-height="0.3958in" style:use-optimal-row-height="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79" style:family="table-row">
      <style:table-row-properties style:min-row-height="0.1777in" style:use-optimal-row-height="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84" style:family="table-row">
      <style:table-row-properties style:min-row-height="0.277in" style:use-optimal-row-height="false"/>
    </style:style>
    <style:style style:name="P618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90" style:family="table-row">
      <style:table-row-properties style:min-row-height="0.6812in" style:use-optimal-row-height="false"/>
    </style:style>
    <style:style style:name="P619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19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203" style:family="table-row">
      <style:table-row-properties style:min-row-height="0.1729in"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06" style:family="table-row">
      <style:table-row-properties style:min-row-height="0.1729in" style:use-optimal-row-height="false"/>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21" style:family="table-row">
      <style:table-row-properties style:min-row-height="0.1729in"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24" style:family="table-row">
      <style:table-row-properties style:min-row-height="0.1729in" style:use-optimal-row-height="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39" style:family="table-row">
      <style:table-row-properties style:min-row-height="0.1729in"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42" style:family="table-row">
      <style:table-row-properties style:min-row-height="0.1729in" style:use-optimal-row-height="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257"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center">
        <style:tab-stops>
          <style:tab-stop style:type="left" style:position="0.3937in"/>
        </style:tab-stops>
      </style:paragraph-properties>
    </style:style>
    <style:style style:name="T6269" style:parent-style-name="DefaultParagraphFont" style:family="text">
      <style:text-properties style:font-name-asian="AngsanaUPC" fo:font-weight="bold" style:font-weight-asian="bold" style:font-size-complex="12pt" style:language-asian="lt" style:country-asian="LT"/>
    </style:style>
    <style:style style:name="T6270" style:parent-style-name="DefaultParagraphFont" style:family="text">
      <style:text-properties style:font-name-asian="AngsanaUPC" fo:font-weight="bold" style:font-weight-asian="bold" style:font-size-complex="12pt" style:language-asian="lt" style:country-asian="LT"/>
    </style:style>
    <style:style style:name="P6271" style:parent-style-name="Normal" style:family="paragraph">
      <style:paragraph-properties fo:text-align="center">
        <style:tab-stops>
          <style:tab-stop style:type="left" style:position="0.3937in"/>
        </style:tab-stops>
      </style:paragraph-properties>
    </style:style>
    <style:style style:name="T6272" style:parent-style-name="DefaultParagraphFont" style:family="text">
      <style:text-properties style:font-name-asian="AngsanaUPC" fo:font-weight="bold" style:font-weight-asian="bold" style:font-size-complex="12pt" style:language-asian="lt" style:country-asian="LT"/>
    </style:style>
    <style:style style:name="T6273" style:parent-style-name="DefaultParagraphFont" style:family="text">
      <style:text-properties fo:font-weight="bold" style:font-weight-asian="bold" style:font-size-complex="12pt"/>
    </style:style>
    <style:style style:name="P62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7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81" style:family="table-column">
      <style:table-column-properties style:column-width="6.6937in"/>
    </style:style>
    <style:style style:name="Table6280" style:family="table">
      <style:table-properties style:width="6.6937in" fo:margin-left="0in" table:align="left"/>
    </style:style>
    <style:style style:name="TableRow6282" style:family="table-row">
      <style:table-row-properties/>
    </style:style>
    <style:style style:name="TableCell6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4"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ableRow6289" style:family="table-row">
      <style:table-row-properties/>
    </style:style>
    <style:style style:name="TableCell6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1"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font-style="italic" style:font-style-asian="italic"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font-style="italic" style:font-style-asian="italic" style:font-size-complex="12pt" style:language-asian="lt" style:country-asian="LT"/>
    </style:style>
    <style:style style:name="TableRow6300" style:family="table-row">
      <style:table-row-properties/>
    </style:style>
    <style:style style:name="TableCell6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2"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30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0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0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1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weight-complex="bold" fo:color="#000000" style:font-size-complex="12pt"/>
    </style:style>
    <style:style style:name="T6313" style:parent-style-name="DefaultParagraphFont" style:family="text">
      <style:text-properties style:font-weight-complex="bold" fo:color="#000000"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ableRow6324" style:family="table-row">
      <style:table-row-properties/>
    </style:style>
    <style:style style:name="TableCell6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6"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327"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font-style="italic" style:font-style-asian="italic" style:font-style-complex="italic"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358" style:family="table-column">
      <style:table-column-properties style:column-width="6.5722in"/>
    </style:style>
    <style:style style:name="Table6357" style:family="table">
      <style:table-properties style:width="6.5722in" fo:margin-left="-0.0236in" table:align="left"/>
    </style:style>
    <style:style style:name="TableRow6359" style:family="table-row">
      <style:table-row-propertie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70" style:family="table-column">
      <style:table-column-properties style:column-width="6.5722in"/>
    </style:style>
    <style:style style:name="Table6369" style:family="table">
      <style:table-properties style:width="6.5722in" fo:margin-left="-0.0236in" table:align="lef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74" style:parent-style-name="Normal" style:family="paragraph">
      <style:paragraph-properties fo:text-align="justify">
        <style:tab-stops>
          <style:tab-stop style:type="left" style:position="0in"/>
          <style:tab-stop style:type="left" style:position="0.3937in"/>
        </style:tab-stops>
      </style:paragraph-properties>
    </style:style>
    <style:style style:name="P63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81" style:family="table-column">
      <style:table-column-properties style:column-width="6.5722in"/>
    </style:style>
    <style:style style:name="Table6380" style:family="table">
      <style:table-properties style:width="6.5722in" fo:margin-left="-0.0236in" table:align="left"/>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85" style:parent-style-name="DefaultParagraphFont" style:family="text">
      <style:text-properties fo:color="#000000" style:font-size-complex="12pt" style:language-asian="lt" style:country-asian="LT"/>
    </style:style>
    <style:style style:name="P63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87" style:parent-style-name="Normal" style:family="paragraph">
      <style:paragraph-properties fo:text-align="justify" fo:text-indent="0.4923in">
        <style:tab-stops>
          <style:tab-stop style:type="left" style:position="0.6895in"/>
        </style:tab-stops>
      </style:paragraph-properties>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P639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93" style:family="table-column">
      <style:table-column-properties style:column-width="6.5722in"/>
    </style:style>
    <style:style style:name="Table6392" style:family="table">
      <style:table-properties style:width="6.5722in" fo:margin-left="-0.0236in" table:align="left"/>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margin-left="0.4923in">
        <style:tab-stops>
          <style:tab-stop style:type="left" style:position="0.1972in"/>
        </style:tab-stops>
      </style:paragraph-properties>
    </style:style>
    <style:style style:name="P63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P64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405" style:family="table-column">
      <style:table-column-properties style:column-width="0.9847in" style:use-optimal-column-width="false"/>
    </style:style>
    <style:style style:name="TableColumn6406" style:family="table-column">
      <style:table-column-properties style:column-width="2.3625in" style:use-optimal-column-width="false"/>
    </style:style>
    <style:style style:name="TableColumn6407" style:family="table-column">
      <style:table-column-properties style:column-width="0.8861in" style:use-optimal-column-width="false"/>
    </style:style>
    <style:style style:name="TableColumn6408" style:family="table-column">
      <style:table-column-properties style:column-width="1.2798in" style:use-optimal-column-width="false"/>
    </style:style>
    <style:style style:name="TableColumn6409" style:family="table-column">
      <style:table-column-properties style:column-width="1.2791in" style:use-optimal-column-width="false"/>
    </style:style>
    <style:style style:name="Table6404" style:family="table">
      <style:table-properties style:width="6.7923in" fo:margin-left="-0.0236in" table:align="left"/>
    </style:style>
    <style:style style:name="TableRow6410" style:family="table-row">
      <style:table-row-properties style:use-optimal-row-height="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style:font-style-complex="italic" fo:color="#000000" style:font-size-complex="12pt"/>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style:font-style-complex="italic" fo:color="#000000"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9013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weight-complex="bold" style:font-size-complex="12pt" style:language-asian="lt" style:country-asian="LT"/>
    </style:style>
    <style:style style:name="P6456" style:parent-style-name="Normal" style:family="paragraph">
      <style:paragraph-properties fo:text-indent="5.7527in">
        <style:tab-stops>
          <style:tab-stop style:type="left" style:position="0in"/>
          <style:tab-stop style:type="left" style:position="0.0986in"/>
        </style:tab-stops>
      </style:paragraph-properties>
    </style:style>
    <style:style style:name="T6457" style:parent-style-name="DefaultParagraphFont" style:family="text">
      <style:text-properties style:font-size-complex="12pt" style:language-asian="lt" style:country-asian="LT"/>
    </style:style>
    <style:style style:name="TableColumn6459" style:family="table-column">
      <style:table-column-properties style:column-width="1.0868in" style:use-optimal-column-width="false"/>
    </style:style>
    <style:style style:name="TableColumn6460" style:family="table-column">
      <style:table-column-properties style:column-width="1.0833in" style:use-optimal-column-width="false"/>
    </style:style>
    <style:style style:name="TableColumn6461" style:family="table-column">
      <style:table-column-properties style:column-width="0.8826in" style:use-optimal-column-width="false"/>
    </style:style>
    <style:style style:name="TableColumn6462" style:family="table-column">
      <style:table-column-properties style:column-width="1.184in" style:use-optimal-column-width="false"/>
    </style:style>
    <style:style style:name="TableColumn6463" style:family="table-column">
      <style:table-column-properties style:column-width="1.0833in" style:use-optimal-column-width="false"/>
    </style:style>
    <style:style style:name="TableColumn6464" style:family="table-column">
      <style:table-column-properties style:column-width="0.8854in" style:use-optimal-column-width="false"/>
    </style:style>
    <style:style style:name="TableColumn6465" style:family="table-column">
      <style:table-column-properties style:column-width="0.6854in" style:use-optimal-column-width="false"/>
    </style:style>
    <style:style style:name="Table6458" style:family="table">
      <style:table-properties style:width="6.8909in" fo:margin-left="-0.0236in" table:align="left"/>
    </style:style>
    <style:style style:name="TableRow6466" style:family="table-row">
      <style:table-row-properties style:min-row-height="0.4201in" style:use-optimal-row-height="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style:font-weight-complex="bold" style:font-size-complex="12pt"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fo:line-height="150%"/>
      <style:text-properties style:font-weight-complex="bold" style:font-size-complex="12pt" style:language-asian="lt" style:country-asian="LT"/>
    </style:style>
    <style:style style:name="TableRow6471" style:family="table-row">
      <style:table-row-properties style:min-row-height="0.1215in" style:use-optimal-row-height="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style:font-weight-complex="bold" style:font-size-complex="12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76" style:family="table-row">
      <style:table-row-properties style:min-row-height="0.1847in" style:use-optimal-row-height="false" fo:keep-together="always"/>
    </style:style>
    <style:style style:name="P6477" style:parent-style-name="Normal" style:family="paragraph">
      <style:text-properties style:font-weight-complex="bold"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style:font-weight-complex="bold" style:font-size-complex="12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style:font-weight-complex="bold" style:font-size-complex="12pt" style:language-asian="lt" style:country-asian="LT"/>
    </style:style>
    <style:style style:name="TableRow6482" style:family="table-row">
      <style:table-row-properties style:min-row-height="0.7201in" style:use-optimal-row-height="false" fo:keep-together="always"/>
    </style:style>
    <style:style style:name="P6483" style:parent-style-name="Normal" style:family="paragraph">
      <style:text-properties style:font-weight-complex="bold" style:font-size-complex="12pt" style:language-asian="lt" style:country-asian="LT"/>
    </style:style>
    <style:style style:name="P6484" style:parent-style-name="Normal" style:family="paragraph">
      <style:text-properties style:font-weight-complex="bold" style:font-size-complex="12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style:font-weight-complex="bold" style:font-size-complex="12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style:font-weight-complex="bold" style:font-size-complex="12pt" style:language-asian="lt" style:country-asian="L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style:font-weight-complex="bold" style:font-size-complex="12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style:font-weight-complex="bold" style:font-size-complex="12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style:font-weight-complex="bold" style:font-size-complex="12pt" style:language-asian="lt" style:country-asian="LT"/>
    </style:style>
    <style:style style:name="TableRow6495" style:family="table-row">
      <style:table-row-properties style:min-row-height="0.1729in"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98" style:family="table-row">
      <style:table-row-properties style:min-row-height="0.1729in" style:use-optimal-row-height="false"/>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13" style:family="table-row">
      <style:table-row-properties style:min-row-height="0.1729in"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16" style:family="table-row">
      <style:table-row-properties style:min-row-height="0.1729in" style:use-optimal-row-height="fals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1" style:family="table-row">
      <style:table-row-properties style:min-row-height="0.1729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34" style:family="table-row">
      <style:table-row-properties style:min-row-height="0.1729in" style:use-optimal-row-height="false"/>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49"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6550" style:parent-style-name="Normal" style:family="paragraph">
      <style:paragraph-properties fo:text-align="justify" fo:line-height="90%"/>
    </style:style>
    <style:style style:name="T6551" style:parent-style-name="DefaultParagraphFont" style:family="text">
      <style:text-properties style:font-name="TimesLT" style:font-weight-complex="bold" fo:font-style="italic" style:font-style-asian="italic" fo:color="#000000" fo:font-size="11pt" style:font-size-asian="11pt" style:font-size-complex="11pt"/>
    </style:style>
    <style:style style:name="T655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5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6554" style:parent-style-name="DefaultParagraphFont" style:family="text">
      <style:text-properties style:font-name="TimesLT" fo:color="#000000" fo:font-size="10pt" style:font-size-asian="10pt" fo:language="en" fo:country="GB"/>
    </style:style>
    <style:style style:name="T655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5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center">
        <style:tab-stops>
          <style:tab-stop style:type="left" style:position="0.3937in"/>
        </style:tab-stops>
      </style:paragraph-properties>
    </style:style>
    <style:style style:name="T6580" style:parent-style-name="DefaultParagraphFont" style:family="text">
      <style:text-properties style:font-name-asian="AngsanaUPC" fo:font-weight="bold" style:font-weight-asian="bold" style:font-size-complex="12pt" style:language-asian="lt" style:country-asian="LT"/>
    </style:style>
    <style:style style:name="T6581" style:parent-style-name="DefaultParagraphFont" style:family="text">
      <style:text-properties style:font-name-asian="AngsanaUPC" fo:font-weight="bold" style:font-weight-asian="bold" style:font-size-complex="12pt" style:language-asian="lt" style:country-asian="LT"/>
    </style:style>
    <style:style style:name="P6582" style:parent-style-name="Normal" style:family="paragraph">
      <style:paragraph-properties fo:text-align="center"/>
    </style:style>
    <style:style style:name="T6583" style:parent-style-name="DefaultParagraphFont" style:family="text">
      <style:text-properties style:font-name-asian="AngsanaUPC"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fo:font-weight="bold" style:font-weight-asian="bold" style:font-size-complex="12pt"/>
    </style:style>
    <style:style style:name="P65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8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593" style:family="table-column">
      <style:table-column-properties style:column-width="6.7923in"/>
    </style:style>
    <style:style style:name="Table6592" style:family="table">
      <style:table-properties style:width="6.7923in" fo:margin-left="-0.0236in" table:align="left"/>
    </style:style>
    <style:style style:name="TableRow6594" style:family="table-row">
      <style:table-row-properties/>
    </style:style>
    <style:style style:name="TableCell6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6"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TableRow6600" style:family="table-row">
      <style:table-row-properties/>
    </style:style>
    <style:style style:name="TableCell6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2"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tyle="italic" style:font-style-asian="italic" style:font-size-complex="12pt" style:language-asian="lt" style:country-asian="LT"/>
    </style:style>
    <style:style style:name="TableRow6610" style:family="table-row">
      <style:table-row-properties/>
    </style:style>
    <style:style style:name="TableCell6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2"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613" style:family="table-row">
      <style:table-row-properties/>
    </style:style>
    <style:style style:name="TableCell6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616" style:family="table-row">
      <style:table-row-properties/>
    </style:style>
    <style:style style:name="TableCell6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8"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619" style:parent-style-name="Normal" style:family="paragraph">
      <style:paragraph-properties fo:text-align="justify">
        <style:tab-stops>
          <style:tab-stop style:type="left" style:position="0in"/>
          <style:tab-stop style:type="left" style:position="0.3937in"/>
        </style:tab-stops>
      </style:paragraph-properties>
    </style:style>
    <style:style style:name="P6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26" style:family="table-column">
      <style:table-column-properties style:column-width="6.5722in"/>
    </style:style>
    <style:style style:name="Table6625" style:family="table">
      <style:table-properties style:width="6.5722in" fo:margin-left="-0.0236in" table:align="left"/>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style:tab-stops>
          <style:tab-stop style:type="left" style:position="0in"/>
          <style:tab-stop style:type="left" style:position="0.3937in"/>
        </style:tab-stops>
      </style:paragraph-properties>
    </style:style>
    <style:style style:name="P66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38" style:family="table-column">
      <style:table-column-properties style:column-width="6.5722in"/>
    </style:style>
    <style:style style:name="Table6637" style:family="table">
      <style:table-properties style:width="6.5722in" fo:margin-left="-0.0236in" table:align="left"/>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642" style:parent-style-name="Normal" style:family="paragraph">
      <style:paragraph-properties fo:text-align="justify">
        <style:tab-stops>
          <style:tab-stop style:type="left" style:position="0in"/>
          <style:tab-stop style:type="left" style:position="0.3937in"/>
        </style:tab-stops>
      </style:paragraph-properties>
    </style:style>
    <style:style style:name="P6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50" style:family="table-column">
      <style:table-column-properties style:column-width="6.5722in"/>
    </style:style>
    <style:style style:name="Table6649" style:family="table">
      <style:table-properties style:width="6.5722in" fo:margin-left="-0.0236in" table:align="left"/>
    </style:style>
    <style:style style:name="TableRow6651" style:family="table-row">
      <style:table-row-propertie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54" style:parent-style-name="DefaultParagraphFont" style:family="text">
      <style:text-properties fo:color="#000000" style:font-size-complex="12pt" style:language-asian="lt" style:country-asian="LT"/>
    </style:style>
    <style:style style:name="P66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56" style:parent-style-name="Normal" style:family="paragraph">
      <style:paragraph-properties fo:text-align="justify" fo:text-indent="0.4923in">
        <style:tab-stops>
          <style:tab-stop style:type="left" style:position="0.6895in"/>
        </style:tab-stops>
      </style:paragraph-properties>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662" style:family="table-column">
      <style:table-column-properties style:column-width="6.5722in"/>
    </style:style>
    <style:style style:name="Table6661" style:family="table">
      <style:table-properties style:width="6.5722in" fo:margin-left="-0.0236in" table:align="left"/>
    </style:style>
    <style:style style:name="TableRow6663" style:family="table-row">
      <style:table-row-propertie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weight-complex="bold"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P66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76" style:family="table-column">
      <style:table-column-properties style:column-width="0.9451in" style:use-optimal-column-width="false"/>
    </style:style>
    <style:style style:name="TableColumn6677" style:family="table-column">
      <style:table-column-properties style:column-width="2.4451in" style:use-optimal-column-width="false"/>
    </style:style>
    <style:style style:name="TableColumn6678" style:family="table-column">
      <style:table-column-properties style:column-width="0.8506in" style:use-optimal-column-width="false"/>
    </style:style>
    <style:style style:name="TableColumn6679" style:family="table-column">
      <style:table-column-properties style:column-width="1.2263in" style:use-optimal-column-width="false"/>
    </style:style>
    <style:style style:name="TableColumn6680" style:family="table-column">
      <style:table-column-properties style:column-width="1.2263in" style:use-optimal-column-width="false"/>
    </style:style>
    <style:style style:name="Table6675" style:family="table">
      <style:table-properties style:width="6.6937in" fo:margin-left="0in" table:align="left"/>
    </style:style>
    <style:style style:name="TableRow6681" style:family="table-row">
      <style:table-row-properties style:use-optimal-row-height="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3" style:family="table-row">
      <style:table-row-properties style:use-optimal-row-height="false"/>
    </style:style>
    <style:style style:name="TableCell6694" style:family="table-cell">
      <style:table-cell-properties fo:border="0.0069in solid #000000" style:writing-mode="lr-tb" fo:padding-top="0in" fo:padding-left="0.075in" fo:padding-bottom="0in" fo:padding-right="0.075in"/>
    </style:style>
    <style:style style:name="T6695" style:parent-style-name="DefaultParagraphFont" style:family="text">
      <style:text-properties style:font-style-complex="italic" fo:color="#000000" style:font-size-complex="12pt"/>
    </style:style>
    <style:style style:name="TableCell6696" style:family="table-cell">
      <style:table-cell-properties fo:border="0.0069in solid #000000" style:writing-mode="lr-tb" fo:padding-top="0in" fo:padding-left="0.075in" fo:padding-bottom="0in" fo:padding-right="0.07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Row6705" style:family="table-row">
      <style:table-row-properties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style:font-style-complex="italic" fo:color="#000000"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style:font-size-complex="12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P6716" style:parent-style-name="Normal" style:family="paragraph">
      <style:paragraph-properties fo:text-align="justify">
        <style:tab-stops>
          <style:tab-stop style:type="left" style:position="0in"/>
          <style:tab-stop style:type="left" style:position="0.3937in"/>
        </style:tab-stops>
      </style:paragraph-properties>
    </style:style>
    <style:style style:name="P67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P6723" style:parent-style-name="Normal" style:family="paragraph">
      <style:paragraph-properties fo:text-indent="5.5416in">
        <style:tab-stops>
          <style:tab-stop style:type="left" style:position="0in"/>
          <style:tab-stop style:type="left" style:position="0.0986in"/>
        </style:tab-stops>
      </style:paragraph-properties>
    </style:style>
    <style:style style:name="T6724" style:parent-style-name="DefaultParagraphFont" style:family="text">
      <style:text-properties style:font-size-complex="12pt" style:language-asian="lt" style:country-asian="LT"/>
    </style:style>
    <style:style style:name="TableColumn6726" style:family="table-column">
      <style:table-column-properties style:column-width="0.943in" style:use-optimal-column-width="false"/>
    </style:style>
    <style:style style:name="TableColumn6727" style:family="table-column">
      <style:table-column-properties style:column-width="0.943in" style:use-optimal-column-width="false"/>
    </style:style>
    <style:style style:name="TableColumn6728" style:family="table-column">
      <style:table-column-properties style:column-width="0.8465in" style:use-optimal-column-width="false"/>
    </style:style>
    <style:style style:name="TableColumn6729" style:family="table-column">
      <style:table-column-properties style:column-width="1.1326in" style:use-optimal-column-width="false"/>
    </style:style>
    <style:style style:name="TableColumn6730" style:family="table-column">
      <style:table-column-properties style:column-width="1.0368in" style:use-optimal-column-width="false"/>
    </style:style>
    <style:style style:name="TableColumn6731" style:family="table-column">
      <style:table-column-properties style:column-width="0.9423in" style:use-optimal-column-width="false"/>
    </style:style>
    <style:style style:name="TableColumn6732" style:family="table-column">
      <style:table-column-properties style:column-width="0.8493in" style:use-optimal-column-width="false"/>
    </style:style>
    <style:style style:name="Table6725" style:family="table">
      <style:table-properties style:width="6.6937in" fo:margin-left="0in" table:align="left"/>
    </style:style>
    <style:style style:name="TableRow6733" style:family="table-row">
      <style:table-row-properties style:min-row-height="0.4888in" style:use-optimal-row-height="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ext-properties style:font-weight-complex="bold" style:font-size-complex="12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fo:line-height="150%"/>
      <style:text-properties style:font-weight-complex="bold" style:font-size-complex="12pt" style:language-asian="lt" style:country-asian="LT"/>
    </style:style>
    <style:style style:name="TableRow6738" style:family="table-row">
      <style:table-row-properties style:min-row-height="0.1777in" style:use-optimal-row-height="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ext-properties style:font-weight-complex="bold" style:font-size-complex="12pt" style:language-asian="lt" style:country-asian="L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43" style:family="table-row">
      <style:table-row-properties style:min-row-height="0.3798in" style:use-optimal-row-height="false"/>
    </style:style>
    <style:style style:name="P6744" style:parent-style-name="Normal" style:family="paragraph">
      <style:text-properties style:font-weight-complex="bold"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weight-complex="bold" style:font-size-complex="12pt" style:language-asian="lt" style:country-asian="L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style:font-weight-complex="bold" style:font-size-complex="12pt" style:language-asian="lt" style:country-asian="LT"/>
    </style:style>
    <style:style style:name="TableRow6749" style:family="table-row">
      <style:table-row-properties style:min-row-height="0.7201in" style:use-optimal-row-height="false"/>
    </style:style>
    <style:style style:name="P6750" style:parent-style-name="Normal" style:family="paragraph">
      <style:text-properties style:font-weight-complex="bold" style:font-size-complex="12pt" style:language-asian="lt" style:country-asian="LT"/>
    </style:style>
    <style:style style:name="P6751" style:parent-style-name="Normal" style:family="paragraph">
      <style:text-properties style:font-weight-complex="bold" style:font-size-complex="12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style:font-weight-complex="bold" style:font-size-complex="12pt" style:language-asian="lt" style:country-asian="L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style:font-weight-complex="bold" style:font-size-complex="12pt" style:language-asian="lt" style:country-asian="L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weight-complex="bold" style:font-size-complex="12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weight-complex="bold" style:font-size-complex="12pt" style:language-asian="lt" style:country-asian="L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style:font-weight-complex="bold" style:font-size-complex="12pt" style:language-asian="lt" style:country-asian="LT"/>
    </style:style>
    <style:style style:name="TableRow6762" style:family="table-row">
      <style:table-row-properties style:min-row-height="0.1729in"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65" style:family="table-row">
      <style:table-row-properties style:min-row-height="0.1729in" style:use-optimal-row-height="false"/>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0" style:family="table-row">
      <style:table-row-properties style:min-row-height="0.1729in"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83" style:family="table-row">
      <style:table-row-properties style:min-row-height="0.1729in" style:use-optimal-row-height="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8" style:family="table-row">
      <style:table-row-properties style:min-row-height="0.1729in"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01" style:family="table-row">
      <style:table-row-properties style:min-row-height="0.1729in" style:use-optimal-row-height="false"/>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font-size-complex="12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size-complex="12pt"/>
    </style:style>
    <style:style style:name="P6827" style:parent-style-name="Normal" style:family="paragraph">
      <style:paragraph-properties fo:text-align="center" fo:text-indent="0.9013in"/>
      <style:text-properties style:font-size-complex="12pt"/>
    </style:style>
    <style:style style:name="P68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olumn6833" style:family="table-column">
      <style:table-column-properties style:column-width="6.6937in"/>
    </style:style>
    <style:style style:name="Table6832" style:family="table">
      <style:table-properties style:width="6.6937in" fo:margin-left="0in" table:align="left"/>
    </style:style>
    <style:style style:name="TableRow6834" style:family="table-row">
      <style:table-row-properties/>
    </style:style>
    <style:style style:name="TableCell6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6"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name-asian="Calibri" fo:color="#000000" style:font-size-complex="12pt" style:language-asian="lt" style:country-asian="LT"/>
    </style:style>
    <style:style style:name="TableRow6841" style:family="table-row">
      <style:table-row-properties/>
    </style:style>
    <style:style style:name="TableCell6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3"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font-style="italic" style:font-style-asian="italic"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fo:font-weight="bold" style:font-weight-asian="bold" style:font-size-complex="12p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fo:font-style="italic" style:font-style-asian="italic" style:font-size-complex="12pt" style:language-asian="lt" style:country-asian="LT"/>
    </style:style>
    <style:style style:name="TableRow6852" style:family="table-row">
      <style:table-row-properties/>
    </style:style>
    <style:style style:name="TableCell6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4"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85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5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6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6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866" style:family="table-row">
      <style:table-row-properties/>
    </style:style>
    <style:style style:name="TableCell6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6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ableColumn6882" style:family="table-column">
      <style:table-column-properties style:column-width="6.5722in"/>
    </style:style>
    <style:style style:name="Table6881" style:family="table">
      <style:table-properties style:width="6.5722in" fo:margin-left="-0.0236in" table:align="left"/>
    </style:style>
    <style:style style:name="TableRow6883" style:family="table-row">
      <style:table-row-propertie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style:tab-stops>
          <style:tab-stop style:type="left" style:position="0in"/>
          <style:tab-stop style:type="left" style:position="0.3937in"/>
        </style:tab-stops>
      </style:paragraph-properties>
    </style:style>
    <style:style style:name="P68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ableColumn6893" style:family="table-column">
      <style:table-column-properties style:column-width="6.5722in"/>
    </style:style>
    <style:style style:name="Table6892" style:family="table">
      <style:table-properties style:width="6.5722in" fo:margin-left="-0.0236in" table:align="left"/>
    </style:style>
    <style:style style:name="TableRow6894" style:family="table-row">
      <style:table-row-propertie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897" style:parent-style-name="Normal" style:family="paragraph">
      <style:paragraph-properties fo:text-align="justify">
        <style:tab-stops>
          <style:tab-stop style:type="left" style:position="0in"/>
          <style:tab-stop style:type="left" style:position="0.3937in"/>
        </style:tab-stops>
      </style:paragraph-properties>
    </style:style>
    <style:style style:name="P68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ableColumn6903" style:family="table-column">
      <style:table-column-properties style:column-width="6.5722in"/>
    </style:style>
    <style:style style:name="Table6902" style:family="table">
      <style:table-properties style:width="6.5722in" fo:margin-left="-0.0236in" table:align="left"/>
    </style:style>
    <style:style style:name="TableRow6904" style:family="table-row">
      <style:table-row-propertie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07" style:parent-style-name="DefaultParagraphFont" style:family="text">
      <style:text-properties style:font-name-asian="Calibri" fo:color="#000000" style:font-size-complex="12pt" style:language-asian="lt" style:country-asian="LT"/>
    </style:style>
    <style:style style:name="P69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09" style:parent-style-name="Normal" style:family="paragraph">
      <style:paragraph-properties fo:text-align="justify" fo:text-indent="0.4923in">
        <style:tab-stops>
          <style:tab-stop style:type="left" style:position="0.6895in"/>
        </style:tab-stops>
      </style:paragraph-properties>
    </style:style>
    <style:style style:name="T6910" style:parent-style-name="DefaultParagraphFont" style:family="text">
      <style:text-properties style:font-name-asian="Calibri" fo:color="#000000" style:font-size-complex="12pt"/>
    </style:style>
    <style:style style:name="T6911" style:parent-style-name="DefaultParagraphFont" style:family="text">
      <style:text-properties style:font-name-asian="Calibri" fo:color="#000000" style:font-size-complex="12pt"/>
    </style:style>
    <style:style style:name="T6912" style:parent-style-name="DefaultParagraphFont" style:family="text">
      <style:text-properties style:font-name-asian="Calibri" fo:color="#000000" style:font-size-complex="12pt"/>
    </style:style>
    <style:style style:name="T6913" style:parent-style-name="DefaultParagraphFont" style:family="text">
      <style:text-properties style:font-name-asian="Calibri" fo:color="#000000" style:font-size-complex="12pt"/>
    </style:style>
    <style:style style:name="TableColumn6915" style:family="table-column">
      <style:table-column-properties style:column-width="6.5722in"/>
    </style:style>
    <style:style style:name="Table6914" style:family="table">
      <style:table-properties style:width="6.5722in" fo:margin-left="-0.0236in" table:align="left"/>
    </style:style>
    <style:style style:name="TableRow6916" style:family="table-row">
      <style:table-row-propertie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19" style:parent-style-name="DefaultParagraphFont" style:family="text">
      <style:text-properties style:font-name-asian="Calibri" fo:color="#000000" style:font-size-complex="12pt" style:language-asian="lt" style:country-asian="LT"/>
    </style:style>
    <style:style style:name="P6920" style:parent-style-name="Normal" style:family="paragraph">
      <style:paragraph-properties fo:margin-left="0.4923in">
        <style:tab-stops>
          <style:tab-stop style:type="left" style:position="0.1972in"/>
        </style:tab-stops>
      </style:paragraph-properties>
    </style:style>
    <style:style style:name="P69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ableColumn6927" style:family="table-column">
      <style:table-column-properties style:column-width="0.959in" style:use-optimal-column-width="false"/>
    </style:style>
    <style:style style:name="TableColumn6928" style:family="table-column">
      <style:table-column-properties style:column-width="2.5763in" style:use-optimal-column-width="false"/>
    </style:style>
    <style:style style:name="TableColumn6929" style:family="table-column">
      <style:table-column-properties style:column-width="0.8625in" style:use-optimal-column-width="false"/>
    </style:style>
    <style:style style:name="TableColumn6930" style:family="table-column">
      <style:table-column-properties style:column-width="1.1479in" style:use-optimal-column-width="false"/>
    </style:style>
    <style:style style:name="TableColumn6931" style:family="table-column">
      <style:table-column-properties style:column-width="1.1479in" style:use-optimal-column-width="false"/>
    </style:style>
    <style:style style:name="Table6926" style:family="table">
      <style:table-properties style:width="6.6937in" fo:margin-left="0in" table:align="left"/>
    </style:style>
    <style:style style:name="TableRow6932" style:family="table-row">
      <style:table-row-properties style:use-optimal-row-height="false"/>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ext-properties style:font-name-asian="Calibri"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text-properties style:font-name-asian="Calibri" style:font-size-complex="12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style:font-name-asian="Calibri"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43" style:family="table-row">
      <style:table-row-properties style:use-optimal-row-height="false"/>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name-asian="Calibri"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style:font-name-asian="Calibri" style:font-size-complex="12pt"/>
    </style:style>
    <style:style style:name="P6948" style:parent-style-name="Normal" style:family="paragraph">
      <style:paragraph-properties fo:text-align="center"/>
      <style:text-properties style:font-name-asian="Calibri" style:font-size-complex="12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style:text-properties style:font-name-asian="Calibri"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text-properties style:font-name-asian="Calibri" style:font-size-complex="12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text-properties style:font-name-asian="Calibri" style:font-size-complex="12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style:font-name-asian="Calibri"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style:font-name-asian="Calibri" style:font-size-complex="12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style:text-properties style:font-name-asian="Calibri" style:font-size-complex="12p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style:text-properties style:font-name-asian="Calibri"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P6988"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990" style:family="table-column">
      <style:table-column-properties style:column-width="0.9701in" style:use-optimal-column-width="false"/>
    </style:style>
    <style:style style:name="TableColumn6991" style:family="table-column">
      <style:table-column-properties style:column-width="0.9701in" style:use-optimal-column-width="false"/>
    </style:style>
    <style:style style:name="TableColumn6992" style:family="table-column">
      <style:table-column-properties style:column-width="0.8701in" style:use-optimal-column-width="false"/>
    </style:style>
    <style:style style:name="TableColumn6993" style:family="table-column">
      <style:table-column-properties style:column-width="1.0673in" style:use-optimal-column-width="false"/>
    </style:style>
    <style:style style:name="TableColumn6994" style:family="table-column">
      <style:table-column-properties style:column-width="1.0694in" style:use-optimal-column-width="false"/>
    </style:style>
    <style:style style:name="TableColumn6995" style:family="table-column">
      <style:table-column-properties style:column-width="0.8694in" style:use-optimal-column-width="false"/>
    </style:style>
    <style:style style:name="TableColumn6996" style:family="table-column">
      <style:table-column-properties style:column-width="0.877in" style:use-optimal-column-width="false"/>
    </style:style>
    <style:style style:name="Table6989" style:family="table">
      <style:table-properties style:width="6.6937in" fo:margin-left="0in" table:align="left"/>
    </style:style>
    <style:style style:name="TableRow6997" style:family="table-row">
      <style:table-row-properties style:min-row-height="0.4888in" style:use-optimal-row-height="false"/>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02" style:family="table-row">
      <style:table-row-properties style:min-row-height="0.1777in" style:use-optimal-row-height="false"/>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07" style:family="table-row">
      <style:table-row-properties style:min-row-height="0.3798in" style:use-optimal-row-height="false"/>
    </style:style>
    <style:style style:name="P700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13" style:family="table-row">
      <style:table-row-properties style:min-row-height="0.7201in" style:use-optimal-row-height="false"/>
    </style:style>
    <style:style style:name="P701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1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6" style:family="table-row">
      <style:table-row-properties style:min-row-height="0.1729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29" style:family="table-row">
      <style:table-row-properties style:min-row-height="0.1729in" style:use-optimal-row-height="false"/>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44" style:family="table-row">
      <style:table-row-properties style:min-row-height="0.1729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47" style:family="table-row">
      <style:table-row-properties style:min-row-height="0.1729in" style:use-optimal-row-height="false"/>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62" style:family="table-row">
      <style:table-row-properties style:min-row-height="0.1729in"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65" style:family="table-row">
      <style:table-row-properties style:min-row-height="0.1729in" style:use-optimal-row-height="false"/>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center">
        <style:tab-stops>
          <style:tab-stop style:type="left" style:position="0.3937in"/>
        </style:tab-stops>
      </style:paragraph-properties>
    </style:style>
    <style:style style:name="T7091" style:parent-style-name="DefaultParagraphFont" style:family="text">
      <style:text-properties style:font-name-asian="AngsanaUPC" fo:font-weight="bold" style:font-weight-asian="bold" style:font-size-complex="12pt" style:language-asian="lt" style:country-asian="LT"/>
    </style:style>
    <style:style style:name="T7092" style:parent-style-name="DefaultParagraphFont" style:family="text">
      <style:text-properties style:font-name-asian="AngsanaUPC" fo:font-weight="bold" style:font-weight-asian="bold" style:font-size-complex="12pt" style:language-asian="lt" style:country-asian="LT"/>
    </style:style>
    <style:style style:name="P7093" style:parent-style-name="Normal" style:family="paragraph">
      <style:paragraph-properties fo:text-align="center">
        <style:tab-stops>
          <style:tab-stop style:type="left" style:position="0.3937in"/>
        </style:tab-stops>
      </style:paragraph-properties>
    </style:style>
    <style:style style:name="T7094" style:parent-style-name="DefaultParagraphFont" style:family="text">
      <style:text-properties style:font-name-asian="AngsanaUPC" fo:font-weight="bold" style:font-weight-asian="bold" style:font-size-complex="12pt" style:language-asian="lt" style:country-asian="LT"/>
    </style:style>
    <style:style style:name="P7095" style:parent-style-name="Normal" style:family="paragraph">
      <style:paragraph-properties fo:text-align="center">
        <style:tab-stops>
          <style:tab-stop style:type="left" style:position="0.3937in"/>
        </style:tab-stops>
      </style:paragraph-properties>
    </style:style>
    <style:style style:name="T7096" style:parent-style-name="DefaultParagraphFont" style:family="text">
      <style:text-properties style:font-name-asian="AngsanaUPC"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style>
    <style:style style:name="T7098" style:parent-style-name="DefaultParagraphFont" style:family="text">
      <style:text-properties fo:font-weight="bold" style:font-weight-asian="bold" style:font-size-complex="12pt"/>
    </style:style>
    <style:style style:name="P709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100"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size-complex="12pt"/>
    </style:style>
    <style:style style:name="TableColumn7106" style:family="table-column">
      <style:table-column-properties style:column-width="6.5722in"/>
    </style:style>
    <style:style style:name="Table7105" style:family="table">
      <style:table-properties style:width="6.5722in" fo:margin-left="-0.0236in" table:align="left"/>
    </style:style>
    <style:style style:name="TableRow7107" style:family="table-row">
      <style:table-row-propertie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fo:text-indent="0.5159in">
        <style:tab-stops>
          <style:tab-stop style:type="left" style:position="0.3937in"/>
        </style:tab-stops>
      </style:paragraph-properties>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paragraph-properties fo:text-align="justify" fo:text-indent="0.5159in">
        <style:tab-stops>
          <style:tab-stop style:type="left" style:position="0.3937in"/>
        </style:tab-stops>
      </style:paragraph-properties>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5159in"/>
    </style:style>
    <style:style style:name="T7116" style:parent-style-name="DefaultParagraphFont" style:family="text">
      <style:text-properties style:font-size-complex="12pt"/>
    </style:style>
    <style:style style:name="T7117" style:parent-style-name="DefaultParagraphFont" style:family="text">
      <style:text-properties style:font-name-asian="AngsanaUPC" style:font-weight-complex="bold" style:font-style-complex="italic" style:font-size-complex="12pt" style:language-asian="lt" style:country-asian="LT"/>
    </style:style>
    <style:style style:name="T7118" style:parent-style-name="DefaultParagraphFont" style:family="text">
      <style:text-properties style:font-name-asian="AngsanaUPC" style:font-weight-complex="bold" style:font-style-complex="italic" style:font-size-complex="12pt" style:language-asian="lt" style:country-asian="LT"/>
    </style:style>
    <style:style style:name="T7119" style:parent-style-name="DefaultParagraphFont" style:family="text">
      <style:text-properties style:font-name-asian="AngsanaUPC" style:font-weight-complex="bold" style:font-style-complex="italic" style:font-size-complex="12pt" style:language-asian="lt" style:country-asian="LT"/>
    </style:style>
    <style:style style:name="P7120" style:parent-style-name="Normal" style:family="paragraph">
      <style:paragraph-properties fo:text-align="justify" fo:text-indent="0.5159in"/>
      <style:text-properties style:font-size-complex="12pt"/>
    </style:style>
    <style:style style:name="P7121" style:parent-style-name="Normal" style:family="paragraph">
      <style:paragraph-properties fo:text-align="justify" fo:text-indent="0.5159in"/>
      <style:text-properties style:font-size-complex="12pt"/>
    </style:style>
    <style:style style:name="P7122" style:parent-style-name="Normal" style:family="paragraph">
      <style:paragraph-properties fo:text-align="justify" fo:text-indent="0.5159in"/>
      <style:text-properties style:font-size-complex="12pt"/>
    </style:style>
    <style:style style:name="P7123" style:parent-style-name="Normal" style:family="paragraph">
      <style:paragraph-properties fo:text-align="justify" fo:text-indent="0.5159in"/>
      <style:text-properties style:font-size-complex="12pt"/>
    </style:style>
    <style:style style:name="P7124" style:parent-style-name="Normal" style:family="paragraph">
      <style:paragraph-properties fo:text-align="justify" fo:text-indent="0.5159in"/>
      <style:text-properties style:font-size-complex="12pt"/>
    </style:style>
    <style:style style:name="P7125" style:parent-style-name="Normal" style:family="paragraph">
      <style:paragraph-properties fo:text-align="justify" fo:text-indent="0.5159in"/>
      <style:text-properties style:font-size-complex="12pt"/>
    </style:style>
    <style:style style:name="P7126" style:parent-style-name="Normal" style:family="paragraph">
      <style:paragraph-properties fo:text-align="justify" fo:text-indent="0.5159in"/>
      <style:text-properties style:font-size-complex="12pt"/>
    </style:style>
    <style:style style:name="P7127" style:parent-style-name="Normal" style:family="paragraph">
      <style:paragraph-properties fo:text-align="justify" fo:text-indent="0.5159in"/>
      <style:text-properties style:font-size-complex="12pt"/>
    </style:style>
    <style:style style:name="P7128" style:parent-style-name="Normal" style:family="paragraph">
      <style:paragraph-properties fo:text-align="justify" fo:text-indent="0.5159in"/>
      <style:text-properties style:font-size-complex="12pt"/>
    </style:style>
    <style:style style:name="P7129" style:parent-style-name="Normal" style:family="paragraph">
      <style:paragraph-properties fo:text-align="justify" fo:text-indent="0.5159in"/>
      <style:text-properties style:font-size-complex="12pt"/>
    </style:style>
    <style:style style:name="P7130" style:parent-style-name="Normal" style:family="paragraph">
      <style:paragraph-properties fo:text-align="justify">
        <style:tab-stops>
          <style:tab-stop style:type="left" style:position="0.3937in"/>
        </style:tab-stops>
      </style:paragraph-properties>
      <style:text-properties style:font-size-complex="12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42" style:parent-style-name="DefaultParagraphFont" style:family="text">
      <style:text-properties style:font-name-asian="Calibri" fo:color="#000000" style:font-size-complex="12pt" style:language-asian="lt" style:country-asian="LT"/>
    </style:style>
    <style:style style:name="T7143" style:parent-style-name="DefaultParagraphFont" style:family="text">
      <style:text-properties style:font-name-asian="Calibri" fo:color="#000000" style:font-size-complex="12pt" style:language-asian="lt" style:country-asian="LT"/>
    </style:style>
    <style:style style:name="T7144" style:parent-style-name="DefaultParagraphFont" style:family="text">
      <style:text-properties style:font-name-asian="Calibri"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ableColumn7147" style:family="table-column">
      <style:table-column-properties style:column-width="6.5722in"/>
    </style:style>
    <style:style style:name="Table7146" style:family="table">
      <style:table-properties style:width="6.5722in" fo:margin-left="-0.0236in" table:align="left"/>
    </style:style>
    <style:style style:name="TableRow7148" style:family="table-row">
      <style:table-row-propertie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51" style:parent-style-name="Normal" style:family="paragraph">
      <style:paragraph-properties fo:text-align="justify" fo:margin-left="0.0986in" fo:text-indent="0.3937in">
        <style:tab-stops>
          <style:tab-stop style:type="left" style:position="0.2951in"/>
        </style:tab-stops>
      </style:paragraph-properties>
    </style:style>
    <style:style style:name="P715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size-complex="12pt"/>
    </style:style>
    <style:style style:name="TableColumn7158" style:family="table-column">
      <style:table-column-properties style:column-width="6.5722in"/>
    </style:style>
    <style:style style:name="Table7157" style:family="table">
      <style:table-properties style:width="6.5722in" fo:margin-left="-0.0236in" table:align="lef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62" style:parent-style-name="Normal" style:family="paragraph">
      <style:paragraph-properties fo:text-align="justify" fo:margin-left="0.0986in" fo:text-indent="0.3937in">
        <style:tab-stops>
          <style:tab-stop style:type="left" style:position="0.2951in"/>
        </style:tab-stops>
      </style:paragraph-properties>
    </style:style>
    <style:style style:name="P7163"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size-complex="12pt"/>
    </style:style>
    <style:style style:name="TableColumn7169" style:family="table-column">
      <style:table-column-properties style:column-width="6.5722in"/>
    </style:style>
    <style:style style:name="Table7168" style:family="table">
      <style:table-properties style:width="6.5722in" fo:margin-left="-0.0236in" table:align="left"/>
    </style:style>
    <style:style style:name="TableRow7170" style:family="table-row">
      <style:table-row-propertie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justify" fo:margin-left="0.0986in" fo:text-indent="0.3937in">
        <style:tab-stops>
          <style:tab-stop style:type="left" style:position="0.2951in"/>
        </style:tab-stops>
      </style:paragraph-properties>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fo:margin-left="0.0986in" fo:text-indent="0.3937in">
        <style:tab-stops>
          <style:tab-stop style:type="left" style:position="0.2951in"/>
        </style:tab-stops>
      </style:paragraph-properties>
    </style:style>
    <style:style style:name="P7175"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176" style:parent-style-name="DefaultParagraphFont" style:family="text">
      <style:text-properties style:font-name-asian="Calibri" style:font-weight-complex="bold" style:font-size-complex="12pt"/>
    </style:style>
    <style:style style:name="T7177" style:parent-style-name="DefaultParagraphFont" style:family="text">
      <style:text-properties style:font-name-asian="Calibri" style:font-weight-complex="bold" style:font-size-complex="12pt"/>
    </style:style>
    <style:style style:name="T7178" style:parent-style-name="DefaultParagraphFont" style:family="text">
      <style:text-properties style:font-name-asian="Calibri" style:font-weight-complex="bold" style:font-size-complex="12p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weight-complex="bold" style:font-size-complex="12pt"/>
    </style:style>
    <style:style style:name="TableColumn7182" style:family="table-column">
      <style:table-column-properties style:column-width="6.5722in"/>
    </style:style>
    <style:style style:name="Table7181" style:family="table">
      <style:table-properties style:width="6.5722in" fo:margin-left="-0.0236in" table:align="left"/>
    </style:style>
    <style:style style:name="TableRow7183" style:family="table-row">
      <style:table-row-propertie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fo:margin-left="0.4923in">
        <style:tab-stops/>
      </style:paragraph-properties>
      <style:text-properties style:font-weight-complex="bold" style:font-size-complex="12pt"/>
    </style:style>
    <style:style style:name="P7186" style:parent-style-name="Normal" style:family="paragraph">
      <style:paragraph-properties fo:text-align="justify">
        <style:tab-stops>
          <style:tab-stop style:type="left" style:position="0.3937in"/>
        </style:tab-stops>
      </style:paragraph-properties>
    </style:style>
    <style:style style:name="P7187" style:parent-style-name="Normal" style:family="paragraph">
      <style:paragraph-properties fo:margin-left="1.1562in" fo:margin-right="-0.0006in" fo:text-indent="-0.2562in">
        <style:tab-stops/>
      </style:paragraph-properties>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P7190" style:parent-style-name="Normal" style:family="paragraph">
      <style:paragraph-properties fo:text-align="justify" fo:text-indent="0.9013in"/>
      <style:text-properties fo:color="#000000" style:font-size-complex="12pt" style:language-asian="lt" style:country-asian="LT"/>
    </style:style>
    <style:style style:name="TableColumn7192" style:family="table-column">
      <style:table-column-properties style:column-width="0.9784in"/>
    </style:style>
    <style:style style:name="TableColumn7193" style:family="table-column">
      <style:table-column-properties style:column-width="2.493in"/>
    </style:style>
    <style:style style:name="TableColumn7194" style:family="table-column">
      <style:table-column-properties style:column-width="0.9666in"/>
    </style:style>
    <style:style style:name="TableColumn7195" style:family="table-column">
      <style:table-column-properties style:column-width="1.1277in"/>
    </style:style>
    <style:style style:name="TableColumn7196" style:family="table-column">
      <style:table-column-properties style:column-width="1.1277in"/>
    </style:style>
    <style:style style:name="Table7191" style:family="table">
      <style:table-properties style:width="6.6937in" fo:margin-left="0in" table:align="left"/>
    </style:style>
    <style:style style:name="TableRow7197" style:family="table-row">
      <style:table-row-properties/>
    </style:style>
    <style:style style:name="TableCell7198" style:family="table-cell">
      <style:table-cell-properties fo:border="0.0138in solid #000000" style:writing-mode="lr-tb" style:vertical-align="middle" fo:padding-top="0in" fo:padding-left="0.075in" fo:padding-bottom="0in" fo:padding-right="0.075in"/>
    </style:style>
    <style:style style:name="P7199" style:parent-style-name="Normal" style:family="paragraph">
      <style:paragraph-properties fo:text-align="center" fo:margin-right="-0.0006in" fo:text-indent="0.043in"/>
      <style:text-properties style:font-size-complex="12pt" style:language-asian="lt" style:country-asian="LT"/>
    </style:style>
    <style:style style:name="TableCell7200" style:family="table-cell">
      <style:table-cell-properties fo:border="0.0138in solid #000000" style:writing-mode="lr-tb" style:vertical-align="middle" fo:padding-top="0in" fo:padding-left="0.075in" fo:padding-bottom="0in" fo:padding-right="0.075in"/>
    </style:style>
    <style:style style:name="P7201" style:parent-style-name="Normal" style:family="paragraph">
      <style:paragraph-properties fo:text-align="center" fo:margin-right="-0.0006in"/>
      <style:text-properties style:font-size-complex="12pt" style:language-asian="lt" style:country-asian="LT"/>
    </style:style>
    <style:style style:name="TableCell7202" style:family="table-cell">
      <style:table-cell-properties fo:border="0.0138in solid #000000" style:writing-mode="lr-tb" style:vertical-align="middle" fo:padding-top="0in" fo:padding-left="0.075in" fo:padding-bottom="0in" fo:padding-right="0.075in"/>
    </style:style>
    <style:style style:name="P7203" style:parent-style-name="Normal" style:family="paragraph">
      <style:paragraph-properties fo:text-align="center" fo:margin-right="-0.0006in"/>
      <style:text-properties style:font-size-complex="12pt" style:language-asian="lt" style:country-asian="LT"/>
    </style:style>
    <style:style style:name="TableCell7204" style:family="table-cell">
      <style:table-cell-properties fo:border="0.0138in solid #000000" style:writing-mode="lr-tb" style:vertical-align="middle" fo:padding-top="0in" fo:padding-left="0.075in" fo:padding-bottom="0in" fo:padding-right="0.075in"/>
    </style:style>
    <style:style style:name="P7205" style:parent-style-name="Normal" style:family="paragraph">
      <style:paragraph-properties fo:text-align="center" fo:margin-right="-0.0006in"/>
      <style:text-properties style:font-size-complex="12pt" style:language-asian="lt" style:country-asian="LT"/>
    </style:style>
    <style:style style:name="P7206" style:parent-style-name="Normal" style:family="paragraph">
      <style:paragraph-properties fo:text-align="center" fo:margin-right="-0.0006in"/>
      <style:text-properties style:font-size-complex="12pt" style:language-asian="lt" style:country-asian="LT"/>
    </style:style>
    <style:style style:name="TableCell7207" style:family="table-cell">
      <style:table-cell-properties fo:border="0.0138in solid #000000" style:writing-mode="lr-tb" style:vertical-align="middle" fo:padding-top="0in" fo:padding-left="0.075in" fo:padding-bottom="0in" fo:padding-right="0.075in"/>
    </style:style>
    <style:style style:name="P7208" style:parent-style-name="Normal" style:family="paragraph">
      <style:paragraph-properties fo:text-align="center" fo:margin-right="-0.0006in"/>
      <style:text-properties style:font-size-complex="12pt" style:language-asian="lt" style:country-asian="LT"/>
    </style:style>
    <style:style style:name="P7209" style:parent-style-name="Normal" style:family="paragraph">
      <style:paragraph-properties fo:text-align="center" fo:margin-right="-0.0006in" fo:text-indent="0.043in"/>
      <style:text-properties style:font-size-complex="12pt" style:language-asian="lt" style:country-asian="LT"/>
    </style:style>
    <style:style style:name="TableRow7210" style:family="table-row">
      <style:table-row-properties/>
    </style:style>
    <style:style style:name="TableCell7211" style:family="table-cell">
      <style:table-cell-properties fo:border="0.0138in solid #000000" style:writing-mode="lr-tb" fo:padding-top="0in" fo:padding-left="0.075in" fo:padding-bottom="0in" fo:padding-right="0.075in"/>
    </style:style>
    <style:style style:name="P7212" style:parent-style-name="Normal" style:family="paragraph">
      <style:paragraph-properties fo:margin-right="-0.0006in"/>
      <style:text-properties style:font-size-complex="12pt" style:language-asian="lt" style:country-asian="LT"/>
    </style:style>
    <style:style style:name="TableCell7213" style:family="table-cell">
      <style:table-cell-properties fo:border="0.0138in solid #000000" style:writing-mode="lr-tb" fo:padding-top="0in" fo:padding-left="0.075in" fo:padding-bottom="0in" fo:padding-right="0.075in"/>
    </style:style>
    <style:style style:name="P7214" style:parent-style-name="Normal" style:family="paragraph">
      <style:paragraph-properties fo:margin-right="-0.0006in"/>
      <style:text-properties style:font-size-complex="12pt" style:language-asian="lt" style:country-asian="LT"/>
    </style:style>
    <style:style style:name="TableCell7215" style:family="table-cell">
      <style:table-cell-properties fo:border="0.0138in solid #000000" style:writing-mode="lr-tb" style:vertical-align="middle" fo:padding-top="0in" fo:padding-left="0.075in" fo:padding-bottom="0in" fo:padding-right="0.075in"/>
    </style:style>
    <style:style style:name="P7216" style:parent-style-name="Normal" style:family="paragraph">
      <style:paragraph-properties fo:text-align="center" fo:margin-right="-0.0006in"/>
      <style:text-properties style:font-size-complex="12pt" style:language-asian="lt" style:country-asian="LT"/>
    </style:style>
    <style:style style:name="TableCell7217" style:family="table-cell">
      <style:table-cell-properties fo:border="0.0138in solid #000000" style:writing-mode="lr-tb" style:vertical-align="middle" fo:padding-top="0in" fo:padding-left="0.075in" fo:padding-bottom="0in" fo:padding-right="0.075in"/>
    </style:style>
    <style:style style:name="P7218" style:parent-style-name="Normal" style:family="paragraph">
      <style:paragraph-properties fo:text-align="center" fo:margin-right="-0.0006in"/>
      <style:text-properties style:font-size-complex="12pt" style:language-asian="lt" style:country-asian="LT"/>
    </style:style>
    <style:style style:name="TableCell7219" style:family="table-cell">
      <style:table-cell-properties fo:border="0.0138in solid #000000" style:writing-mode="lr-tb" style:vertical-align="middle" fo:padding-top="0in" fo:padding-left="0.075in" fo:padding-bottom="0in" fo:padding-right="0.075in"/>
    </style:style>
    <style:style style:name="P7220" style:parent-style-name="Normal" style:family="paragraph">
      <style:paragraph-properties fo:text-align="center" fo:margin-right="-0.0006in"/>
      <style:text-properties style:font-size-complex="12pt" style:language-asian="lt" style:country-asian="LT"/>
    </style:style>
    <style:style style:name="TableRow7221" style:family="table-row">
      <style:table-row-properties/>
    </style:style>
    <style:style style:name="TableCell7222" style:family="table-cell">
      <style:table-cell-properties fo:border="0.0138in solid #000000" style:writing-mode="lr-tb" fo:padding-top="0in" fo:padding-left="0.075in" fo:padding-bottom="0in" fo:padding-right="0.075in"/>
    </style:style>
    <style:style style:name="P7223" style:parent-style-name="Normal" style:family="paragraph">
      <style:paragraph-properties fo:margin-right="-0.0006in"/>
      <style:text-properties style:font-size-complex="12pt" style:language-asian="lt" style:country-asian="LT"/>
    </style:style>
    <style:style style:name="TableCell7224" style:family="table-cell">
      <style:table-cell-properties fo:border="0.0138in solid #000000" style:writing-mode="lr-tb" fo:padding-top="0in" fo:padding-left="0.075in" fo:padding-bottom="0in" fo:padding-right="0.075in"/>
    </style:style>
    <style:style style:name="P7225" style:parent-style-name="Normal" style:family="paragraph">
      <style:paragraph-properties fo:margin-right="-0.0006in"/>
      <style:text-properties style:font-size-complex="12pt" style:language-asian="lt" style:country-asian="LT"/>
    </style:style>
    <style:style style:name="TableCell7226" style:family="table-cell">
      <style:table-cell-properties fo:border="0.0138in solid #000000" style:writing-mode="lr-tb" style:vertical-align="middle" fo:padding-top="0in" fo:padding-left="0.075in" fo:padding-bottom="0in" fo:padding-right="0.075in"/>
    </style:style>
    <style:style style:name="P7227" style:parent-style-name="Normal" style:family="paragraph">
      <style:paragraph-properties fo:text-align="center" fo:margin-right="-0.0006in"/>
      <style:text-properties style:font-size-complex="12pt" style:language-asian="lt" style:country-asian="LT"/>
    </style:style>
    <style:style style:name="TableCell7228" style:family="table-cell">
      <style:table-cell-properties fo:border="0.0138in solid #000000" style:writing-mode="lr-tb" style:vertical-align="middle" fo:padding-top="0in" fo:padding-left="0.075in" fo:padding-bottom="0in" fo:padding-right="0.075in"/>
    </style:style>
    <style:style style:name="P7229" style:parent-style-name="Normal" style:family="paragraph">
      <style:paragraph-properties fo:text-align="center" fo:margin-right="-0.0006in"/>
      <style:text-properties style:font-size-complex="12pt" style:language-asian="lt" style:country-asian="LT"/>
    </style:style>
    <style:style style:name="TableCell7230" style:family="table-cell">
      <style:table-cell-properties fo:border="0.0138in solid #000000" style:writing-mode="lr-tb" style:vertical-align="middle" fo:padding-top="0in" fo:padding-left="0.075in" fo:padding-bottom="0in" fo:padding-right="0.075in"/>
    </style:style>
    <style:style style:name="P7231" style:parent-style-name="Normal" style:family="paragraph">
      <style:paragraph-properties fo:text-align="center" fo:margin-right="-0.0006in"/>
      <style:text-properties style:font-size-complex="12pt" style:language-asian="lt" style:country-asian="LT"/>
    </style:style>
    <style:style style:name="TableRow7232" style:family="table-row">
      <style:table-row-properties/>
    </style:style>
    <style:style style:name="TableCell7233" style:family="table-cell">
      <style:table-cell-properties fo:border="0.0138in solid #000000" style:writing-mode="lr-tb" fo:padding-top="0in" fo:padding-left="0.075in" fo:padding-bottom="0in" fo:padding-right="0.075in"/>
    </style:style>
    <style:style style:name="P7234" style:parent-style-name="Normal" style:family="paragraph">
      <style:paragraph-properties fo:margin-right="-0.0006in"/>
    </style:style>
    <style:style style:name="T7235" style:parent-style-name="DefaultParagraphFont" style:family="text">
      <style:text-properties fo:color="#000000" style:font-size-complex="12pt" style:language-asian="lt" style:country-asian="LT"/>
    </style:style>
    <style:style style:name="TableCell7236" style:family="table-cell">
      <style:table-cell-properties fo:border="0.0138in solid #000000" style:writing-mode="lr-tb" fo:padding-top="0in" fo:padding-left="0.075in" fo:padding-bottom="0in" fo:padding-right="0.075in"/>
    </style:style>
    <style:style style:name="P7237" style:parent-style-name="Normal" style:family="paragraph">
      <style:paragraph-properties fo:margin-right="-0.0006in"/>
      <style:text-properties style:font-size-complex="12pt" style:language-asian="lt" style:country-asian="LT"/>
    </style:style>
    <style:style style:name="TableCell7238" style:family="table-cell">
      <style:table-cell-properties fo:border="0.0138in solid #000000" style:writing-mode="lr-tb" style:vertical-align="middle" fo:padding-top="0in" fo:padding-left="0.075in" fo:padding-bottom="0in" fo:padding-right="0.075in"/>
    </style:style>
    <style:style style:name="P7239" style:parent-style-name="Normal" style:family="paragraph">
      <style:paragraph-properties fo:text-align="center" fo:margin-right="-0.0006in"/>
      <style:text-properties style:font-size-complex="12pt" style:language-asian="lt" style:country-asian="LT"/>
    </style:style>
    <style:style style:name="TableCell7240" style:family="table-cell">
      <style:table-cell-properties fo:border="0.0138in solid #000000" style:writing-mode="lr-tb" style:vertical-align="middle" fo:padding-top="0in" fo:padding-left="0.075in" fo:padding-bottom="0in" fo:padding-right="0.075in"/>
    </style:style>
    <style:style style:name="P7241" style:parent-style-name="Normal" style:family="paragraph">
      <style:paragraph-properties fo:text-align="center" fo:margin-right="-0.0006in"/>
      <style:text-properties style:font-size-complex="12pt" style:language-asian="lt" style:country-asian="LT"/>
    </style:style>
    <style:style style:name="TableCell7242" style:family="table-cell">
      <style:table-cell-properties fo:border="0.0138in solid #000000" style:writing-mode="lr-tb" style:vertical-align="middle" fo:padding-top="0in" fo:padding-left="0.075in" fo:padding-bottom="0in" fo:padding-right="0.075in"/>
    </style:style>
    <style:style style:name="P7243" style:parent-style-name="Normal" style:family="paragraph">
      <style:paragraph-properties fo:text-align="center" fo:margin-right="-0.0006in"/>
      <style:text-properties style:font-size-complex="12pt" style:language-asian="lt" style:country-asian="LT"/>
    </style:style>
    <style:style style:name="TableRow7244" style:family="table-row">
      <style:table-row-properties/>
    </style:style>
    <style:style style:name="TableCell7245" style:family="table-cell">
      <style:table-cell-properties fo:border="0.0138in solid #000000" style:writing-mode="lr-tb" fo:padding-top="0in" fo:padding-left="0.075in" fo:padding-bottom="0in" fo:padding-right="0.075in"/>
    </style:style>
    <style:style style:name="P7246" style:parent-style-name="Normal" style:family="paragraph">
      <style:paragraph-properties fo:margin-right="-0.0006in"/>
    </style:style>
    <style:style style:name="T7247" style:parent-style-name="DefaultParagraphFont" style:family="text">
      <style:text-properties style:font-name-asian="Calibri" fo:color="#000000" style:font-size-complex="12pt"/>
    </style:style>
    <style:style style:name="TableCell7248" style:family="table-cell">
      <style:table-cell-properties fo:border="0.0138in solid #000000" style:writing-mode="lr-tb" fo:padding-top="0in" fo:padding-left="0.075in" fo:padding-bottom="0in" fo:padding-right="0.075in"/>
    </style:style>
    <style:style style:name="P7249" style:parent-style-name="Normal" style:family="paragraph">
      <style:paragraph-properties fo:margin-right="-0.0006in"/>
    </style:style>
    <style:style style:name="T7250" style:parent-style-name="DefaultParagraphFont" style:family="text">
      <style:text-properties style:font-name-asian="Calibri" fo:color="#000000" style:font-size-complex="12pt"/>
    </style:style>
    <style:style style:name="T7251" style:parent-style-name="DefaultParagraphFont" style:family="text">
      <style:text-properties style:font-name-asian="Calibri" fo:color="#000000" style:font-size-complex="12pt"/>
    </style:style>
    <style:style style:name="TableCell7252" style:family="table-cell">
      <style:table-cell-properties fo:border="0.0138in solid #000000" style:writing-mode="lr-tb" style:vertical-align="middle" fo:padding-top="0in" fo:padding-left="0.075in" fo:padding-bottom="0in" fo:padding-right="0.075in"/>
    </style:style>
    <style:style style:name="P7253" style:parent-style-name="Normal" style:family="paragraph">
      <style:paragraph-properties fo:text-align="center" fo:margin-right="-0.0006in"/>
      <style:text-properties style:font-size-complex="12pt" style:language-asian="lt" style:country-asian="LT"/>
    </style:style>
    <style:style style:name="TableCell7254" style:family="table-cell">
      <style:table-cell-properties fo:border="0.0138in solid #000000" style:writing-mode="lr-tb" style:vertical-align="middle" fo:padding-top="0in" fo:padding-left="0.075in" fo:padding-bottom="0in" fo:padding-right="0.075in"/>
    </style:style>
    <style:style style:name="P7255" style:parent-style-name="Normal" style:family="paragraph">
      <style:paragraph-properties fo:text-align="center" fo:margin-right="-0.0006in"/>
      <style:text-properties style:font-size-complex="12pt" style:language-asian="lt" style:country-asian="LT"/>
    </style:style>
    <style:style style:name="TableCell7256" style:family="table-cell">
      <style:table-cell-properties fo:border="0.0138in solid #000000" style:writing-mode="lr-tb" style:vertical-align="middle" fo:padding-top="0in" fo:padding-left="0.075in" fo:padding-bottom="0in" fo:padding-right="0.075in"/>
    </style:style>
    <style:style style:name="P7257" style:parent-style-name="Normal" style:family="paragraph">
      <style:paragraph-properties fo:text-align="center" fo:margin-right="-0.0006in"/>
    </style:style>
    <style:style style:name="T7258" style:parent-style-name="DefaultParagraphFont" style:family="text">
      <style:text-properties style:font-size-complex="12pt" style:language-asian="lt" style:country-asian="LT"/>
    </style:style>
    <style:style style:name="TableRow7259" style:family="table-row">
      <style:table-row-properties style:min-row-height="1.0694in"/>
    </style:style>
    <style:style style:name="TableCell7260" style:family="table-cell">
      <style:table-cell-properties fo:border="0.0138in solid #000000" style:writing-mode="lr-tb" fo:padding-top="0in" fo:padding-left="0.075in" fo:padding-bottom="0in" fo:padding-right="0.075in"/>
    </style:style>
    <style:style style:name="P7261" style:parent-style-name="Normal" style:family="paragraph">
      <style:paragraph-properties fo:margin-right="-0.0006in"/>
    </style:style>
    <style:style style:name="T7262" style:parent-style-name="DefaultParagraphFont" style:family="text">
      <style:text-properties style:font-name-asian="Calibri" fo:color="#000000" style:font-size-complex="12pt"/>
    </style:style>
    <style:style style:name="TableCell7263" style:family="table-cell">
      <style:table-cell-properties fo:border="0.0138in solid #000000" style:writing-mode="lr-tb" fo:padding-top="0in" fo:padding-left="0.075in" fo:padding-bottom="0in" fo:padding-right="0.075in"/>
    </style:style>
    <style:style style:name="P7264" style:parent-style-name="Normal" style:family="paragraph">
      <style:paragraph-properties fo:margin-right="-0.0006in"/>
    </style:style>
    <style:style style:name="T7265" style:parent-style-name="DefaultParagraphFont" style:family="text">
      <style:text-properties style:font-name-asian="Calibri" fo:color="#000000"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fo:color="#000000" style:font-size-complex="12pt"/>
    </style:style>
    <style:style style:name="TableCell7268" style:family="table-cell">
      <style:table-cell-properties fo:border="0.0138in solid #000000" style:writing-mode="lr-tb" style:vertical-align="middle" fo:padding-top="0in" fo:padding-left="0.075in" fo:padding-bottom="0in" fo:padding-right="0.075in"/>
    </style:style>
    <style:style style:name="P7269" style:parent-style-name="Normal" style:family="paragraph">
      <style:paragraph-properties fo:text-align="center" fo:margin-right="-0.0006in"/>
      <style:text-properties style:font-size-complex="12pt" style:language-asian="lt" style:country-asian="LT"/>
    </style:style>
    <style:style style:name="TableCell7270" style:family="table-cell">
      <style:table-cell-properties fo:border="0.0138in solid #000000" style:writing-mode="lr-tb" style:vertical-align="middle" fo:padding-top="0in" fo:padding-left="0.075in" fo:padding-bottom="0in" fo:padding-right="0.075in"/>
    </style:style>
    <style:style style:name="P7271" style:parent-style-name="Normal" style:family="paragraph">
      <style:paragraph-properties fo:text-align="center" fo:margin-right="-0.0006in"/>
      <style:text-properties style:font-size-complex="12pt" style:language-asian="lt" style:country-asian="LT"/>
    </style:style>
    <style:style style:name="TableCell7272" style:family="table-cell">
      <style:table-cell-properties fo:border="0.0138in solid #000000" style:writing-mode="lr-tb" style:vertical-align="middle" fo:padding-top="0in" fo:padding-left="0.075in" fo:padding-bottom="0in" fo:padding-right="0.075in"/>
    </style:style>
    <style:style style:name="P7273" style:parent-style-name="Normal" style:family="paragraph">
      <style:paragraph-properties fo:text-align="center" fo:margin-right="-0.0006in"/>
    </style:style>
    <style:style style:name="T7274" style:parent-style-name="DefaultParagraphFont" style:family="text">
      <style:text-properties style:font-size-complex="12pt" style:language-asian="lt" style:country-asian="LT"/>
    </style:style>
    <style:style style:name="TableRow7275" style:family="table-row">
      <style:table-row-properties style:min-row-height="0.4215in"/>
    </style:style>
    <style:style style:name="TableCell7276" style:family="table-cell">
      <style:table-cell-properties fo:border="0.0138in solid #000000" style:writing-mode="lr-tb" fo:padding-top="0in" fo:padding-left="0.075in" fo:padding-bottom="0in" fo:padding-right="0.075in"/>
    </style:style>
    <style:style style:name="P7277" style:parent-style-name="Normal" style:family="paragraph">
      <style:paragraph-properties fo:margin-right="-0.0006in"/>
      <style:text-properties style:font-name-asian="Calibri" fo:color="#000000" style:font-size-complex="12pt"/>
    </style:style>
    <style:style style:name="TableCell7278" style:family="table-cell">
      <style:table-cell-properties fo:border="0.0138in solid #000000" style:writing-mode="lr-tb" fo:padding-top="0in" fo:padding-left="0.075in" fo:padding-bottom="0in" fo:padding-right="0.075in"/>
    </style:style>
    <style:style style:name="P7279" style:parent-style-name="Normal" style:family="paragraph">
      <style:paragraph-properties fo:margin-right="-0.0006in"/>
      <style:text-properties style:font-name-asian="Calibri" fo:color="#000000" style:font-size-complex="12pt"/>
    </style:style>
    <style:style style:name="TableCell7280" style:family="table-cell">
      <style:table-cell-properties fo:border="0.0138in solid #000000" style:writing-mode="lr-tb" style:vertical-align="middle" fo:padding-top="0in" fo:padding-left="0.075in" fo:padding-bottom="0in" fo:padding-right="0.075in"/>
    </style:style>
    <style:style style:name="P7281" style:parent-style-name="Normal" style:family="paragraph">
      <style:paragraph-properties fo:text-align="center" fo:margin-right="-0.0006in"/>
      <style:text-properties style:font-name-asian="Calibri" fo:color="#000000" style:font-size-complex="12pt"/>
    </style:style>
    <style:style style:name="TableCell7282" style:family="table-cell">
      <style:table-cell-properties fo:border="0.0138in solid #000000" style:writing-mode="lr-tb" style:vertical-align="middle" fo:padding-top="0in" fo:padding-left="0.075in" fo:padding-bottom="0in" fo:padding-right="0.075in"/>
    </style:style>
    <style:style style:name="P7283" style:parent-style-name="Normal" style:family="paragraph">
      <style:paragraph-properties fo:text-align="center" fo:margin-right="-0.0006in"/>
      <style:text-properties style:font-name-asian="Calibri" fo:color="#000000" style:font-size-complex="12pt"/>
    </style:style>
    <style:style style:name="TableCell7284" style:family="table-cell">
      <style:table-cell-properties fo:border="0.0138in solid #000000" style:writing-mode="lr-tb" style:vertical-align="middle" fo:padding-top="0in" fo:padding-left="0.075in" fo:padding-bottom="0in" fo:padding-right="0.075in"/>
    </style:style>
    <style:style style:name="P7285" style:parent-style-name="Normal" style:family="paragraph">
      <style:paragraph-properties fo:text-align="center" fo:margin-right="-0.0006in"/>
      <style:text-properties style:font-name-asian="Calibri" fo:color="#000000" style:font-size-complex="12pt"/>
    </style:style>
    <style:style style:name="TableRow7286" style:family="table-row">
      <style:table-row-properties style:min-row-height="0.4215in"/>
    </style:style>
    <style:style style:name="TableCell7287" style:family="table-cell">
      <style:table-cell-properties fo:border="0.0138in solid #000000" style:writing-mode="lr-tb" fo:padding-top="0in" fo:padding-left="0.075in" fo:padding-bottom="0in" fo:padding-right="0.075in"/>
    </style:style>
    <style:style style:name="P7288" style:parent-style-name="Normal" style:family="paragraph">
      <style:paragraph-properties fo:margin-right="-0.0006in"/>
      <style:text-properties style:font-name-asian="Calibri" fo:color="#000000" style:font-size-complex="12pt"/>
    </style:style>
    <style:style style:name="TableCell7289" style:family="table-cell">
      <style:table-cell-properties fo:border="0.0138in solid #000000" style:writing-mode="lr-tb" fo:padding-top="0in" fo:padding-left="0.075in" fo:padding-bottom="0in" fo:padding-right="0.075in"/>
    </style:style>
    <style:style style:name="P7290" style:parent-style-name="Normal" style:family="paragraph">
      <style:paragraph-properties fo:margin-right="-0.0006in"/>
      <style:text-properties style:font-name-asian="Calibri" fo:color="#000000" style:font-size-complex="12pt"/>
    </style:style>
    <style:style style:name="TableCell7291" style:family="table-cell">
      <style:table-cell-properties fo:border="0.0138in solid #000000" style:writing-mode="lr-tb" style:vertical-align="middle" fo:padding-top="0in" fo:padding-left="0.075in" fo:padding-bottom="0in" fo:padding-right="0.075in"/>
    </style:style>
    <style:style style:name="P7292" style:parent-style-name="Normal" style:family="paragraph">
      <style:paragraph-properties fo:text-align="center" fo:margin-right="-0.0006in"/>
      <style:text-properties style:font-name-asian="Calibri" fo:color="#000000" style:font-size-complex="12pt"/>
    </style:style>
    <style:style style:name="TableCell7293" style:family="table-cell">
      <style:table-cell-properties fo:border="0.0138in solid #000000" style:writing-mode="lr-tb" style:vertical-align="middle" fo:padding-top="0in" fo:padding-left="0.075in" fo:padding-bottom="0in" fo:padding-right="0.075in"/>
    </style:style>
    <style:style style:name="P7294" style:parent-style-name="Normal" style:family="paragraph">
      <style:paragraph-properties fo:text-align="center" fo:margin-right="-0.0006in"/>
      <style:text-properties style:font-name-asian="Calibri" fo:color="#000000" style:font-size-complex="12pt"/>
    </style:style>
    <style:style style:name="TableCell7295" style:family="table-cell">
      <style:table-cell-properties fo:border="0.0138in solid #000000" style:writing-mode="lr-tb" style:vertical-align="middle" fo:padding-top="0in" fo:padding-left="0.075in" fo:padding-bottom="0in" fo:padding-right="0.075in"/>
    </style:style>
    <style:style style:name="P7296" style:parent-style-name="Normal" style:family="paragraph">
      <style:paragraph-properties fo:text-align="center" fo:margin-right="-0.0006in"/>
      <style:text-properties style:font-name-asian="Calibri" fo:color="#000000" style:font-size-complex="12pt"/>
    </style:style>
    <style:style style:name="P7297" style:parent-style-name="Normal" style:family="paragraph">
      <style:text-properties style:font-weight-complex="bold" style:font-size-complex="12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line-height="115%" fo:text-indent="0.5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weight-complex="bold" style:font-size-complex="12pt"/>
    </style:style>
    <style:style style:name="T7315" style:parent-style-name="DefaultParagraphFont" style:family="text">
      <style:text-properties style:font-name-asian="Calibri" style:font-weight-complex="bold" style:font-size-complex="12pt"/>
    </style:style>
    <style:style style:name="P7316"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317" style:parent-style-name="DefaultParagraphFont" style:family="text">
      <style:text-properties style:font-size-complex="12pt"/>
    </style:style>
    <style:style style:name="TableColumn7319" style:family="table-column">
      <style:table-column-properties style:column-width="1.1284in" style:use-optimal-column-width="false"/>
    </style:style>
    <style:style style:name="TableColumn7320" style:family="table-column">
      <style:table-column-properties style:column-width="0.0243in" style:use-optimal-column-width="false"/>
    </style:style>
    <style:style style:name="TableColumn7321" style:family="table-column">
      <style:table-column-properties style:column-width="1.0006in" style:use-optimal-column-width="false"/>
    </style:style>
    <style:style style:name="TableColumn7322" style:family="table-column">
      <style:table-column-properties style:column-width="0.8201in" style:use-optimal-column-width="false"/>
    </style:style>
    <style:style style:name="TableColumn7323" style:family="table-column">
      <style:table-column-properties style:column-width="1.1284in" style:use-optimal-column-width="false"/>
    </style:style>
    <style:style style:name="TableColumn7324" style:family="table-column">
      <style:table-column-properties style:column-width="1.1118in" style:use-optimal-column-width="false"/>
    </style:style>
    <style:style style:name="TableColumn7325" style:family="table-column">
      <style:table-column-properties style:column-width="0.7875in" style:use-optimal-column-width="false"/>
    </style:style>
    <style:style style:name="TableColumn7326" style:family="table-column">
      <style:table-column-properties style:column-width="0.7875in" style:use-optimal-column-width="false"/>
    </style:style>
    <style:style style:name="Table7318" style:family="table">
      <style:table-properties style:width="6.7888in" fo:margin-left="0in" table:align="left"/>
    </style:style>
    <style:style style:name="TableRow7327" style:family="table-row">
      <style:table-row-properties style:min-row-height="0.4888in" style:use-optimal-row-height="false"/>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fo:text-indent="0.4923in"/>
      <style:text-properties style:font-weight-complex="bold" style:font-size-complex="12pt" style:language-asian="lt" style:country-asian="L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332" style:family="table-row">
      <style:table-row-properties style:min-row-height="0.1777in" style:use-optimal-row-height="false"/>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style:font-weight-complex="bold" style:font-size-complex="12pt" style:language-asian="lt" style:country-asian="L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337"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38" style:family="table-row">
      <style:table-row-properties style:min-row-height="0.3798in" style:use-optimal-row-height="false"/>
    </style:style>
    <style:style style:name="P7339" style:parent-style-name="Normal" style:family="paragraph">
      <style:paragraph-properties fo:text-align="center" fo:text-indent="0.4923in"/>
      <style:text-properties style:font-weight-complex="bold" style:font-size-complex="12pt"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style:font-weight-complex="bold" style:font-size-complex="12pt" style:language-asian="lt" style:country-asian="L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fo:text-indent="0.4923in"/>
      <style:text-properties style:font-weight-complex="bold" style:font-size-complex="12pt" style:language-asian="lt" style:country-asian="LT"/>
    </style:style>
    <style:style style:name="TableRow7344" style:family="table-row">
      <style:table-row-properties style:min-row-height="0.7201in" style:use-optimal-row-height="false"/>
    </style:style>
    <style:style style:name="P7345" style:parent-style-name="Normal" style:family="paragraph">
      <style:paragraph-properties fo:text-align="center" fo:text-indent="0.4923in"/>
      <style:text-properties style:font-weight-complex="bold" style:font-size-complex="12pt" style:language-asian="lt" style:country-asian="LT"/>
    </style:style>
    <style:style style:name="P7346" style:parent-style-name="Normal" style:family="paragraph">
      <style:paragraph-properties fo:text-align="center" fo:text-indent="0.4923in"/>
      <style:text-properties style:font-weight-complex="bold" style:font-size-complex="12pt" style:language-asian="lt" style:country-asian="L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weight-complex="bold" style:font-size-complex="12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weight-complex="bold" style:font-size-complex="12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style:font-weight-complex="bold" style:font-size-complex="12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style:font-weight-complex="bold" style:font-size-complex="12pt" style:language-asian="lt" style:country-asian="L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text-properties style:font-weight-complex="bold" style:font-size-complex="12pt" style:language-asian="lt" style:country-asian="LT"/>
    </style:style>
    <style:style style:name="TableRow7357" style:family="table-row">
      <style:table-row-properties style:min-row-height="0.1729in"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60" style:family="table-row">
      <style:table-row-properties style:min-row-height="0.1729in" style:use-optimal-row-height="false"/>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ab-stops>
          <style:tab-stop style:type="left" style:position="0in"/>
        </style:tab-stops>
      </style:paragraph-properties>
    </style:style>
    <style:style style:name="T7367" style:parent-style-name="DefaultParagraphFont" style:family="text">
      <style:text-properties style:font-weight-complex="bold" style:font-size-complex="12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tab-stops>
          <style:tab-stop style:type="left" style:position="0in"/>
        </style:tab-stops>
      </style:paragraph-properties>
    </style:style>
    <style:style style:name="T7372" style:parent-style-name="DefaultParagraphFont" style:family="text">
      <style:text-properties style:font-weight-complex="bold"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77" style:family="table-row">
      <style:table-row-properties style:min-row-height="0.1729in" style:use-optimal-row-height="false"/>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80" style:family="table-row">
      <style:table-row-properties style:min-row-height="0.1729in" style:use-optimal-row-height="false"/>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5" style:family="table-row">
      <style:table-row-properties style:min-row-height="0.1729in" style:use-optimal-row-height="false"/>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98" style:family="table-row">
      <style:table-row-properties style:min-row-height="0.1729in" style:use-optimal-row-height="false"/>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style:tab-stops>
          <style:tab-stop style:type="left" style:position="0in"/>
        </style:tab-stops>
      </style:paragraph-properties>
    </style:style>
    <style:style style:name="T7405" style:parent-style-name="DefaultParagraphFont" style:family="text">
      <style:text-properties style:font-weight-complex="bold" style:font-size-complex="12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style:tab-stops>
          <style:tab-stop style:type="left" style:position="0in"/>
        </style:tab-stops>
      </style:paragraph-properties>
    </style:style>
    <style:style style:name="T7410" style:parent-style-name="DefaultParagraphFont" style:family="text">
      <style:text-properties style:font-weight-complex="bold"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15"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7416" style:parent-style-name="Normal" style:family="paragraph">
      <style:paragraph-properties fo:text-align="justify" fo:line-height="90%"/>
    </style:style>
    <style:style style:name="T7417" style:parent-style-name="DefaultParagraphFont" style:family="text">
      <style:text-properties fo:font-weight="bold" style:font-weight-asian="bold" fo:font-style="italic" style:font-style-asian="italic" fo:color="#000000" fo:font-size="10pt" style:font-size-asian="10pt" style:font-size-complex="12pt"/>
    </style:style>
    <style:style style:name="T7418" style:parent-style-name="DefaultParagraphFont" style:family="text">
      <style:text-properties style:font-weight-complex="bold" fo:font-style="italic" style:font-style-asian="italic" fo:color="#000000" fo:font-size="10pt" style:font-size-asian="10pt" style:font-size-complex="12pt"/>
    </style:style>
    <style:style style:name="T741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420"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7421" style:parent-style-name="DefaultParagraphFont" style:family="text">
      <style:text-properties style:font-weight-complex="bold" fo:color="#000000" fo:font-size="10pt" style:font-size-asian="10pt" style:font-size-complex="12pt"/>
    </style:style>
    <style:style style:name="T742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42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center">
        <style:tab-stops>
          <style:tab-stop style:type="left" style:position="0.3937in"/>
        </style:tab-stops>
      </style:paragraph-properties>
    </style:style>
    <style:style style:name="T7443" style:parent-style-name="DefaultParagraphFont" style:family="text">
      <style:text-properties style:font-name-asian="AngsanaUPC" fo:font-weight="bold" style:font-weight-asian="bold" style:font-size-complex="12pt" style:language-asian="lt" style:country-asian="LT"/>
    </style:style>
    <style:style style:name="T7444" style:parent-style-name="DefaultParagraphFont" style:family="text">
      <style:text-properties style:font-name-asian="AngsanaUPC" fo:font-weight="bold" style:font-weight-asian="bold" style:font-size-complex="12pt" style:language-asian="lt" style:country-asian="LT"/>
    </style:style>
    <style:style style:name="P7445" style:parent-style-name="Normal" style:family="paragraph">
      <style:paragraph-properties fo:text-align="center">
        <style:tab-stops>
          <style:tab-stop style:type="left" style:position="0.3937in"/>
        </style:tab-stops>
      </style:paragraph-properties>
    </style:style>
    <style:style style:name="T7446" style:parent-style-name="DefaultParagraphFont" style:family="text">
      <style:text-properties style:font-name-asian="AngsanaUPC" fo:font-weight="bold" style:font-weight-asian="bold" style:font-size-complex="12pt" style:language-asian="lt" style:country-asian="LT"/>
    </style:style>
    <style:style style:name="T7447" style:parent-style-name="DefaultParagraphFont" style:family="text">
      <style:text-properties style:font-name-asian="AngsanaUPC" fo:font-weight="bold" style:font-weight-asian="bold" style:font-size-complex="12pt" style:language-asian="lt" style:country-asian="LT"/>
    </style:style>
    <style:style style:name="T7448" style:parent-style-name="DefaultParagraphFont" style:family="text">
      <style:text-properties style:font-name-asian="Calibri" fo:font-weight="bold" style:font-weight-asian="bold" style:font-size-complex="12pt"/>
    </style:style>
    <style:style style:name="P7449"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450"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TableColumn7455" style:family="table-column">
      <style:table-column-properties style:column-width="6.6937in"/>
    </style:style>
    <style:style style:name="Table7454" style:family="table">
      <style:table-properties style:width="6.6937in" fo:margin-left="0.075in" table:align="left"/>
    </style:style>
    <style:style style:name="TableRow7456" style:family="table-row">
      <style:table-row-propertie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justify" fo:text-indent="0.4173in">
        <style:tab-stops>
          <style:tab-stop style:type="left" style:position="0.3937in"/>
        </style:tab-stops>
      </style:paragraph-properties>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fo:color="#000000" style:font-size-complex="12pt" style:language-asian="lt" style:country-asian="LT"/>
    </style:style>
    <style:style style:name="P7461" style:parent-style-name="Normal" style:family="paragraph">
      <style:paragraph-properties fo:text-align="justify" fo:text-indent="0.4173in">
        <style:tab-stops>
          <style:tab-stop style:type="left" style:position="0.3937in"/>
        </style:tab-stops>
      </style:paragraph-properties>
    </style:style>
    <style:style style:name="T7462" style:parent-style-name="DefaultParagraphFont" style:family="text">
      <style:text-properties style:font-name-asian="Calibri" fo:color="#000000" style:font-size-complex="12pt" style:language-asian="lt" style:country-asian="LT"/>
    </style:style>
    <style:style style:name="T7463" style:parent-style-name="DefaultParagraphFont" style:family="text">
      <style:text-properties style:font-name-asian="Calibri" style:font-size-complex="12pt"/>
    </style:style>
    <style:style style:name="P7464" style:parent-style-name="Normal" style:family="paragraph">
      <style:paragraph-properties fo:text-align="justify" fo:text-indent="0.4173in"/>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AngsanaUPC" style:font-weight-complex="bold" style:font-style-complex="italic" style:font-size-complex="12pt" style:language-asian="lt" style:country-asian="LT"/>
    </style:style>
    <style:style style:name="T7467" style:parent-style-name="DefaultParagraphFont" style:family="text">
      <style:text-properties style:font-name-asian="AngsanaUPC" style:font-weight-complex="bold" style:font-style-complex="italic" style:font-size-complex="12pt" style:language-asian="lt" style:country-asian="LT"/>
    </style:style>
    <style:style style:name="P7468" style:parent-style-name="Normal" style:family="paragraph">
      <style:paragraph-properties fo:text-align="justify" fo:text-indent="0.4173in"/>
      <style:text-properties style:font-name-asian="Calibri" style:font-size-complex="12pt"/>
    </style:style>
    <style:style style:name="P7469" style:parent-style-name="Normal" style:family="paragraph">
      <style:paragraph-properties fo:text-align="justify" fo:text-indent="0.4173in"/>
      <style:text-properties style:font-name-asian="Calibri" style:font-size-complex="12pt"/>
    </style:style>
    <style:style style:name="P7470" style:parent-style-name="Normal" style:family="paragraph">
      <style:paragraph-properties fo:text-align="justify">
        <style:tab-stops>
          <style:tab-stop style:type="left" style:position="0.3937in"/>
        </style:tab-stops>
      </style:paragraph-properties>
    </style:style>
    <style:style style:name="P747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72" style:parent-style-name="DefaultParagraphFont" style:family="text">
      <style:text-properties style:font-name-asian="Calibri" fo:color="#000000" style:font-size-complex="12pt" style:language-asian="lt" style:country-asian="LT"/>
    </style:style>
    <style:style style:name="T7473" style:parent-style-name="DefaultParagraphFont" style:family="text">
      <style:text-properties style:font-name-asian="Calibri" fo:color="#000000" style:font-size-complex="12pt" style:language-asian="lt" style:country-asian="LT"/>
    </style:style>
    <style:style style:name="T7474" style:parent-style-name="DefaultParagraphFont" style:family="text">
      <style:text-properties style:font-name-asian="Calibri" fo:color="#000000" style:font-size-complex="12pt" style:language-asian="lt" style:country-asian="LT"/>
    </style:style>
    <style:style style:name="T7475" style:parent-style-name="DefaultParagraphFont" style:family="text">
      <style:text-properties style:font-name-asian="Calibri" fo:color="#000000" style:font-size-complex="12pt" style:language-asian="lt" style:country-asian="LT"/>
    </style:style>
    <style:style style:name="TableColumn7477" style:family="table-column">
      <style:table-column-properties style:column-width="6.6937in"/>
    </style:style>
    <style:style style:name="Table7476" style:family="table">
      <style:table-properties style:width="6.6937in" fo:margin-left="0.075in" table:align="left"/>
    </style:style>
    <style:style style:name="TableRow7478" style:family="table-row">
      <style:table-row-propertie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81" style:parent-style-name="Normal" style:family="paragraph">
      <style:paragraph-properties fo:text-align="justify" fo:margin-left="0.0986in" fo:text-indent="0.3937in">
        <style:tab-stops>
          <style:tab-stop style:type="left" style:position="0.2951in"/>
        </style:tab-stops>
      </style:paragraph-properties>
    </style:style>
    <style:style style:name="P748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TableColumn7487" style:family="table-column">
      <style:table-column-properties style:column-width="6.6937in"/>
    </style:style>
    <style:style style:name="Table7486" style:family="table">
      <style:table-properties style:width="6.6937in" fo:margin-left="0.075in" table:align="left"/>
    </style:style>
    <style:style style:name="TableRow7488" style:family="table-row">
      <style:table-row-propertie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91" style:parent-style-name="Normal" style:family="paragraph">
      <style:paragraph-properties fo:text-align="justify" fo:margin-left="0.0986in" fo:text-indent="0.3937in">
        <style:tab-stops>
          <style:tab-stop style:type="left" style:position="0.2951in"/>
        </style:tab-stops>
      </style:paragraph-properties>
    </style:style>
    <style:style style:name="P7492"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TableColumn7497" style:family="table-column">
      <style:table-column-properties style:column-width="6.6937in"/>
    </style:style>
    <style:style style:name="Table7496" style:family="table">
      <style:table-properties style:width="6.6937in" fo:margin-left="0.075in" table:align="left"/>
    </style:style>
    <style:style style:name="TableRow7498" style:family="table-row">
      <style:table-row-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fo:margin-left="0.0986in" fo:text-indent="0.3937in">
        <style:tab-stops>
          <style:tab-stop style:type="left" style:position="0.2951in"/>
        </style:tab-stops>
      </style:paragraph-properties>
    </style:style>
    <style:style style:name="T7501" style:parent-style-name="DefaultParagraphFont" style:family="text">
      <style:text-properties style:font-name-asian="Calibri" fo:color="#000000" style:font-size-complex="12pt" style:language-asian="lt" style:country-asian="LT"/>
    </style:style>
    <style:style style:name="P7502" style:parent-style-name="Normal" style:family="paragraph">
      <style:paragraph-properties fo:text-align="justify" fo:margin-left="0.0986in" fo:text-indent="0.3937in">
        <style:tab-stops>
          <style:tab-stop style:type="left" style:position="0.2951in"/>
        </style:tab-stops>
      </style:paragraph-properties>
    </style:style>
    <style:style style:name="P7503"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504" style:parent-style-name="DefaultParagraphFont" style:family="text">
      <style:text-properties style:font-name-asian="Calibri" style:font-weight-complex="bold" style:font-size-complex="12pt"/>
    </style:style>
    <style:style style:name="T7505" style:parent-style-name="DefaultParagraphFont" style:family="text">
      <style:text-properties style:font-name-asian="Calibri" style:font-weight-complex="bold" style:font-size-complex="12pt"/>
    </style:style>
    <style:style style:name="T7506" style:parent-style-name="DefaultParagraphFont" style:family="text">
      <style:text-properties style:font-name-asian="Calibri" style:font-weight-complex="bold" style:font-size-complex="12pt"/>
    </style:style>
    <style:style style:name="T7507" style:parent-style-name="DefaultParagraphFont" style:family="text">
      <style:text-properties style:font-name-asian="Calibri" style:font-weight-complex="bold" style:font-size-complex="12pt"/>
    </style:style>
    <style:style style:name="TableColumn7509" style:family="table-column">
      <style:table-column-properties style:column-width="6.6937in"/>
    </style:style>
    <style:style style:name="Table7508" style:family="table">
      <style:table-properties style:width="6.6937in" fo:margin-left="0.075in" table:align="left"/>
    </style:style>
    <style:style style:name="TableRow7510" style:family="table-row">
      <style:table-row-properties/>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513" style:parent-style-name="Normal" style:family="paragraph">
      <style:paragraph-properties fo:text-align="justify">
        <style:tab-stops>
          <style:tab-stop style:type="left" style:position="0.3937in"/>
        </style:tab-stops>
      </style:paragraph-properties>
    </style:style>
    <style:style style:name="P7514" style:parent-style-name="Normal" style:family="paragraph">
      <style:paragraph-properties fo:text-align="justify" fo:margin-left="0.0236in" fo:text-indent="0.9013in">
        <style:tab-stops/>
      </style:paragraph-properties>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weight-complex="bold" style:font-size-complex="12pt"/>
    </style:style>
    <style:style style:name="P7518"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520" style:family="table-column">
      <style:table-column-properties style:column-width="0.9847in" style:use-optimal-column-width="false"/>
    </style:style>
    <style:style style:name="TableColumn7521" style:family="table-column">
      <style:table-column-properties style:column-width="2.4611in" style:use-optimal-column-width="false"/>
    </style:style>
    <style:style style:name="TableColumn7522" style:family="table-column">
      <style:table-column-properties style:column-width="1.0826in" style:use-optimal-column-width="false"/>
    </style:style>
    <style:style style:name="TableColumn7523" style:family="table-column">
      <style:table-column-properties style:column-width="1.1812in" style:use-optimal-column-width="false"/>
    </style:style>
    <style:style style:name="TableColumn7524" style:family="table-column">
      <style:table-column-properties style:column-width="1.1812in" style:use-optimal-column-width="false"/>
    </style:style>
    <style:style style:name="Table7519" style:family="table">
      <style:table-properties style:width="6.8909in" fo:margin-left="0.075in" table:align="left"/>
    </style:style>
    <style:style style:name="TableRow7525" style:family="table-row">
      <style:table-row-properties style:use-optimal-row-height="false"/>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style:font-name-asian="Calibri" style:font-size-complex="12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style:font-name-asian="Calibri" style:font-size-complex="12p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text-properties style:font-name-asian="Calibri" style:font-size-complex="12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center"/>
      <style:text-properties style:font-name-asian="Calibri"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style:font-name-asian="Calibri" style:font-size-complex="12pt"/>
    </style:style>
    <style:style style:name="P7536" style:parent-style-name="Normal" style:family="paragraph">
      <style:paragraph-properties fo:text-align="center"/>
      <style:text-properties style:font-name-asian="Calibri" style:font-size-complex="12pt"/>
    </style:style>
    <style:style style:name="TableRow7537" style:family="table-row">
      <style:table-row-properties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style-complex="italic" style:font-size-complex="12pt" style:language-asian="lt" style:country-asian="LT"/>
    </style:style>
    <style:style style:name="P7540" style:parent-style-name="Normal" style:family="paragraph">
      <style:text-properties style:font-name-asian="Calibri" style:font-size-complex="12pt"/>
    </style:style>
    <style:style style:name="TableCell7541" style:family="table-cell">
      <style:table-cell-properties fo:border="0.0069in solid #000000" style:writing-mode="lr-tb" fo:padding-top="0in" fo:padding-left="0.075in" fo:padding-bottom="0in" fo:padding-right="0.075in"/>
    </style:style>
    <style:style style:name="T7542" style:parent-style-name="DefaultParagraphFont" style:family="text">
      <style:text-properties style:font-name-asian="AngsanaUPC" style:font-weight-complex="bold" style:font-style-complex="italic" style:font-size-complex="12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style:font-name-asian="Calibri" style:font-size-complex="12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style:text-properties style:font-name-asian="Calibri" style:font-size-complex="12pt"/>
    </style:style>
    <style:style style:name="TableRow7549" style:family="table-row">
      <style:table-row-properties style:use-optimal-row-height="false"/>
    </style:style>
    <style:style style:name="TableCell7550" style:family="table-cell">
      <style:table-cell-properties fo:border="0.0069in solid #000000" style:writing-mode="lr-tb" fo:padding-top="0in" fo:padding-left="0.075in" fo:padding-bottom="0in" fo:padding-right="0.075in"/>
    </style:style>
    <style:style style:name="T7551" style:parent-style-name="DefaultParagraphFont" style:family="text">
      <style:text-properties style:font-name-asian="Calibri" fo:color="#000000" style:font-size-complex="12pt"/>
    </style:style>
    <style:style style:name="TableCell7552" style:family="table-cell">
      <style:table-cell-properties fo:border="0.0069in solid #000000" style:writing-mode="lr-tb" fo:padding-top="0in" fo:padding-left="0.075in" fo:padding-bottom="0in" fo:padding-right="0.075in"/>
    </style:style>
    <style:style style:name="T7553" style:parent-style-name="DefaultParagraphFont" style:family="text">
      <style:text-properties style:font-name-asian="Calibri" style:font-size-complex="12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style:font-name-asian="Calibri" style:font-size-complex="12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style:font-name-asian="Calibri" style:font-size-complex="12pt"/>
    </style:style>
    <style:style style:name="TableRow7560" style:family="table-row">
      <style:table-row-properties style:use-optimal-row-height="false"/>
    </style:style>
    <style:style style:name="TableCell7561" style:family="table-cell">
      <style:table-cell-properties fo:border="0.0069in solid #000000" style:writing-mode="lr-tb" fo:padding-top="0in" fo:padding-left="0.075in" fo:padding-bottom="0in" fo:padding-right="0.075in"/>
    </style:style>
    <style:style style:name="T7562" style:parent-style-name="DefaultParagraphFont" style:family="text">
      <style:text-properties fo:color="#000000" style:font-size-complex="12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style:font-name-asian="Calibri" style:font-size-complex="12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style:font-name-asian="Calibri" style:font-size-complex="12pt"/>
    </style:style>
    <style:style style:name="TableRow7572" style:family="table-row">
      <style:table-row-properties style:use-optimal-row-height="false"/>
    </style:style>
    <style:style style:name="TableCell7573" style:family="table-cell">
      <style:table-cell-properties fo:border="0.0069in solid #000000" style:writing-mode="lr-tb" fo:padding-top="0in" fo:padding-left="0.075in" fo:padding-bottom="0in" fo:padding-right="0.075in"/>
    </style:style>
    <style:style style:name="T7574" style:parent-style-name="DefaultParagraphFont" style:family="text">
      <style:text-properties fo:color="#000000"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fo:color="#000000" style:font-size-complex="12pt"/>
    </style:style>
    <style:style style:name="T7578" style:parent-style-name="DefaultParagraphFont" style:family="text">
      <style:text-properties style:font-size-complex="12pt" style:language-asian="lt" style:country-asian="L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style:font-name-asian="Calibri" style:font-size-complex="12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style:font-name-asian="Calibri"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style:font-name-asian="Calibri" style:font-size-complex="12pt"/>
    </style:style>
    <style:style style:name="TableRow7585" style:family="table-row">
      <style:table-row-properties style:use-optimal-row-height="false"/>
    </style:style>
    <style:style style:name="TableCell7586" style:family="table-cell">
      <style:table-cell-properties fo:border="0.0069in solid #000000" style:writing-mode="lr-tb" fo:padding-top="0in" fo:padding-left="0.075in" fo:padding-bottom="0in" fo:padding-right="0.075in"/>
    </style:style>
    <style:style style:name="T7587" style:parent-style-name="DefaultParagraphFont" style:family="text">
      <style:text-properties fo:color="#000000" style:font-size-complex="12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size-complex="12pt" style:language-asian="lt" style:country-asian="L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style:font-name-asian="Calibri"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style:font-name-asian="Calibri" style:font-size-complex="12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style:text-properties style:font-name-asian="Calibri" style:font-size-complex="12pt"/>
    </style:style>
    <style:style style:name="P7598"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605" style:parent-style-name="DefaultParagraphFont" style:family="text">
      <style:text-properties style:font-name-asian="Calibri" style:font-weight-complex="bold" style:font-size-complex="12pt"/>
    </style:style>
    <style:style style:name="T7606" style:parent-style-name="DefaultParagraphFont" style:family="text">
      <style:text-properties style:font-name-asian="Calibri" style:font-weight-complex="bold" style:font-size-complex="12pt"/>
    </style:style>
    <style:style style:name="T7607" style:parent-style-name="DefaultParagraphFont" style:family="text">
      <style:text-properties style:font-name-asian="Calibri" style:font-weight-complex="bold" style:font-size-complex="12pt"/>
    </style:style>
    <style:style style:name="P7608"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609" style:parent-style-name="DefaultParagraphFont" style:family="text">
      <style:text-properties style:font-name-asian="Calibri" style:font-size-complex="12pt"/>
    </style:style>
    <style:style style:name="TableColumn7611" style:family="table-column">
      <style:table-column-properties style:column-width="0.9847in" style:use-optimal-column-width="false"/>
    </style:style>
    <style:style style:name="TableColumn7612" style:family="table-column">
      <style:table-column-properties style:column-width="0.984in" style:use-optimal-column-width="false"/>
    </style:style>
    <style:style style:name="TableColumn7613" style:family="table-column">
      <style:table-column-properties style:column-width="0.8861in" style:use-optimal-column-width="false"/>
    </style:style>
    <style:style style:name="TableColumn7614" style:family="table-column">
      <style:table-column-properties style:column-width="0.0979in" style:use-optimal-column-width="false"/>
    </style:style>
    <style:style style:name="TableColumn7615" style:family="table-column">
      <style:table-column-properties style:column-width="0.9847in" style:use-optimal-column-width="false"/>
    </style:style>
    <style:style style:name="TableColumn7616" style:family="table-column">
      <style:table-column-properties style:column-width="0.0993in" style:use-optimal-column-width="false"/>
    </style:style>
    <style:style style:name="TableColumn7617" style:family="table-column">
      <style:table-column-properties style:column-width="0.984in" style:use-optimal-column-width="false"/>
    </style:style>
    <style:style style:name="TableColumn7618" style:family="table-column">
      <style:table-column-properties style:column-width="0.8854in" style:use-optimal-column-width="false"/>
    </style:style>
    <style:style style:name="TableColumn7619" style:family="table-column">
      <style:table-column-properties style:column-width="0.0993in" style:use-optimal-column-width="false"/>
    </style:style>
    <style:style style:name="TableColumn7620" style:family="table-column">
      <style:table-column-properties style:column-width="0.6881in" style:use-optimal-column-width="false"/>
    </style:style>
    <style:style style:name="Table7610" style:family="table">
      <style:table-properties style:width="6.6937in" fo:margin-left="0.075in" table:align="left"/>
    </style:style>
    <style:style style:name="TableRow7621" style:family="table-row">
      <style:table-row-properties style:min-row-height="0.4888in" style:use-optimal-row-height="false"/>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style:text-properties style:font-name-asian="Calibri" style:font-weight-complex="bold" style:font-size-complex="12pt" style:language-asian="lt" style:country-asian="L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style:text-properties style:font-name-asian="Calibri" style:font-weight-complex="bold" style:font-size-complex="12pt" style:language-asian="lt" style:country-asian="LT"/>
    </style:style>
    <style:style style:name="TableRow7626" style:family="table-row">
      <style:table-row-properties style:min-row-height="0.1777in" style:use-optimal-row-height="false"/>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style:font-name-asian="Calibri" style:font-weight-complex="bold" style:font-size-complex="12pt" style:language-asian="lt" style:country-asian="L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63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632" style:family="table-row">
      <style:table-row-properties style:min-row-height="0.3798in" style:use-optimal-row-height="false" fo:keep-together="always"/>
    </style:style>
    <style:style style:name="P7633" style:parent-style-name="Normal" style:family="paragraph">
      <style:paragraph-properties fo:text-align="center"/>
      <style:text-properties style:font-name-asian="Calibri" style:font-weight-complex="bold" style:font-size-complex="12pt" style:language-asian="lt" style:country-asian="L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ext-properties style:font-name-asian="Calibri" style:font-weight-complex="bold" style:font-size-complex="12pt" style:language-asian="lt" style:country-asian="L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text-properties style:font-name-asian="Calibri" style:font-weight-complex="bold" style:font-size-complex="12pt" style:language-asian="lt" style:country-asian="LT"/>
    </style:style>
    <style:style style:name="TableRow7638" style:family="table-row">
      <style:table-row-properties style:min-row-height="0.7201in" style:use-optimal-row-height="false" fo:keep-together="always"/>
    </style:style>
    <style:style style:name="P7639" style:parent-style-name="Normal" style:family="paragraph">
      <style:paragraph-properties fo:text-align="center"/>
      <style:text-properties style:font-name-asian="Calibri" style:font-weight-complex="bold" style:font-size-complex="12pt" style:language-asian="lt" style:country-asian="LT"/>
    </style:style>
    <style:style style:name="P7640" style:parent-style-name="Normal" style:family="paragraph">
      <style:paragraph-properties fo:text-align="center"/>
      <style:text-properties style:font-name-asian="Calibri" style:font-weight-complex="bold" style:font-size-complex="12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style:font-name-asian="Calibri" style:font-weight-complex="bold" style:font-size-complex="12pt" style:language-asian="lt" style:country-asian="L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style:font-name-asian="Calibri" style:font-weight-complex="bold" style:font-size-complex="12pt" style:language-asian="lt" style:country-asian="L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style:text-properties style:font-name-asian="Calibri" style:font-weight-complex="bold" style:font-size-complex="12pt" style:language-asian="lt" style:country-asian="L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fo:text-align="center"/>
      <style:text-properties style:font-name-asian="Calibri" style:font-weight-complex="bold" style:font-size-complex="12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style:font-name-asian="Calibri" style:font-weight-complex="bold" style:font-size-complex="12pt" style:language-asian="lt" style:country-asian="LT"/>
    </style:style>
    <style:style style:name="TableRow7651" style:family="table-row">
      <style:table-row-properties style:min-row-height="0.1729in"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54" style:family="table-row">
      <style:table-row-properties style:min-row-height="0.1729in" style:use-optimal-row-height="false"/>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ab-stops>
          <style:tab-stop style:type="left" style:position="0in"/>
        </style:tab-stops>
      </style:paragraph-properties>
    </style:style>
    <style:style style:name="T7657" style:parent-style-name="DefaultParagraphFont" style:family="text">
      <style:text-properties style:font-name-asian="Calibri" style:font-weight-complex="bold"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style>
    <style:style style:name="T7660" style:parent-style-name="DefaultParagraphFont" style:family="text">
      <style:text-properties style:font-name-asian="Calibri" style:font-weight-complex="bold" style:font-size-complex="12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style:tab-stops>
          <style:tab-stop style:type="left" style:position="0in"/>
        </style:tab-stops>
      </style:paragraph-properties>
    </style:style>
    <style:style style:name="T7663" style:parent-style-name="DefaultParagraphFont" style:family="text">
      <style:text-properties style:font-name-asian="Calibri" style:font-weight-complex="bold" style:font-size-complex="12p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center">
        <style:tab-stops>
          <style:tab-stop style:type="left" style:position="0in"/>
        </style:tab-stops>
      </style:paragraph-properties>
    </style:style>
    <style:style style:name="T7668" style:parent-style-name="DefaultParagraphFont" style:family="text">
      <style:text-properties style:font-name-asian="Calibri" style:font-weight-complex="bold"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73" style:family="table-row">
      <style:table-row-properties style:min-row-height="0.1729in" style:use-optimal-row-height="false"/>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76" style:family="table-row">
      <style:table-row-properties style:min-row-height="0.1729in" style:use-optimal-row-height="false"/>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91" style:family="table-row">
      <style:table-row-properties style:min-row-height="0.1729in" style:use-optimal-row-height="false"/>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94" style:family="table-row">
      <style:table-row-properties style:min-row-height="0.1729in" style:use-optimal-row-height="false"/>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style:tab-stops>
          <style:tab-stop style:type="left" style:position="0in"/>
        </style:tab-stops>
      </style:paragraph-properties>
    </style:style>
    <style:style style:name="T7697" style:parent-style-name="DefaultParagraphFont" style:family="text">
      <style:text-properties style:font-name-asian="Calibri" style:font-weight-complex="bold"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style>
    <style:style style:name="T7700" style:parent-style-name="DefaultParagraphFont" style:family="text">
      <style:text-properties style:font-name-asian="Calibri" style:font-weight-complex="bold" style:font-size-complex="12p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ab-stops>
          <style:tab-stop style:type="left" style:position="0in"/>
        </style:tab-stops>
      </style:paragraph-properties>
    </style:style>
    <style:style style:name="T7703" style:parent-style-name="DefaultParagraphFont" style:family="text">
      <style:text-properties style:font-name-asian="Calibri" style:font-weight-complex="bold" style:font-size-complex="12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style>
    <style:style style:name="T7708" style:parent-style-name="DefaultParagraphFont" style:family="text">
      <style:text-properties style:font-name-asian="Calibri" style:font-weight-complex="bold" style:font-size-complex="12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713" style:parent-style-name="Normal" style:family="paragraph">
      <style:paragraph-properties fo:text-align="justify" fo:text-indent="0.9013in"/>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center">
        <style:tab-stops>
          <style:tab-stop style:type="left" style:position="0.3937in"/>
        </style:tab-stops>
      </style:paragraph-properties>
    </style:style>
    <style:style style:name="T7720" style:parent-style-name="DefaultParagraphFont" style:family="text">
      <style:text-properties style:font-name-asian="AngsanaUPC" fo:font-weight="bold" style:font-weight-asian="bold" style:font-size-complex="12pt" style:language-asian="lt" style:country-asian="LT"/>
    </style:style>
    <style:style style:name="T7721" style:parent-style-name="DefaultParagraphFont" style:family="text">
      <style:text-properties style:font-name-asian="AngsanaUPC" fo:font-weight="bold" style:font-weight-asian="bold" style:font-size-complex="12pt" style:language-asian="lt" style:country-asian="LT"/>
    </style:style>
    <style:style style:name="P7722" style:parent-style-name="Normal" style:family="paragraph">
      <style:paragraph-properties fo:text-align="center">
        <style:tab-stops>
          <style:tab-stop style:type="left" style:position="0.3937in"/>
        </style:tab-stops>
      </style:paragraph-properties>
    </style:style>
    <style:style style:name="T7723" style:parent-style-name="DefaultParagraphFont" style:family="text">
      <style:text-properties style:font-name-asian="AngsanaUPC" fo:font-weight="bold" style:font-weight-asian="bold" style:font-size-complex="12pt" style:language-asian="lt" style:country-asian="LT"/>
    </style:style>
    <style:style style:name="T7724" style:parent-style-name="DefaultParagraphFont" style:family="text">
      <style:text-properties fo:font-weight="bold" style:font-weight-asian="bold" style:font-size-complex="12pt"/>
    </style:style>
    <style:style style:name="T7725" style:parent-style-name="DefaultParagraphFont" style:family="text">
      <style:text-properties fo:font-weight="bold" style:font-weight-asian="bold" style:font-size-complex="12pt"/>
    </style:style>
    <style:style style:name="T7726" style:parent-style-name="DefaultParagraphFont" style:family="text">
      <style:text-properties fo:font-weight="bold" style:font-weight-asian="bold" style:font-size-complex="12pt"/>
    </style:style>
    <style:style style:name="T7727" style:parent-style-name="DefaultParagraphFont" style:family="text">
      <style:text-properties fo:font-weight="bold" style:font-weight-asian="bold" style:font-size-complex="12pt"/>
    </style:style>
    <style:style style:name="P772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729" style:parent-style-name="Normal" style:family="paragraph">
      <style:paragraph-properties fo:text-align="justify" fo:text-indent="0.4923in">
        <style:tab-stops>
          <style:tab-stop style:type="left" style:position="0.7875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35" style:family="table-column">
      <style:table-column-properties style:column-width="6.6937in"/>
    </style:style>
    <style:style style:name="Table7734" style:family="table">
      <style:table-properties style:width="6.6937in" fo:margin-left="0.075in" table:align="lef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41" style:parent-style-name="Normal" style:family="paragraph">
      <style:paragraph-properties fo:text-align="justify" fo:text-indent="0.4923in">
        <style:tab-stops>
          <style:tab-stop style:type="left" style:position="0.8861in"/>
        </style:tab-stops>
      </style:paragraph-properties>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text-indent="0.4923in">
        <style:tab-stops>
          <style:tab-stop style:type="left" style:position="0.8861in"/>
        </style:tab-stops>
      </style:paragraph-properties>
    </style:style>
    <style:style style:name="T7747" style:parent-style-name="DefaultParagraphFont" style:family="text">
      <style:text-properties style:font-size-complex="12p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4923in">
        <style:tab-stops>
          <style:tab-stop style:type="left" style:position="0.8861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4923in">
        <style:tab-stops>
          <style:tab-stop style:type="left" style:position="0.8861in"/>
        </style:tab-stops>
      </style:paragraph-properties>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text-indent="0.4923in">
        <style:tab-stops>
          <style:tab-stop style:type="left" style:position="0.8861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weight-complex="bold"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text-indent="0.4923in">
        <style:tab-stops>
          <style:tab-stop style:type="left" style:position="0.8861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4923in">
        <style:tab-stops>
          <style:tab-stop style:type="left" style:position="0.8861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77" style:parent-style-name="Normal" style:family="paragraph">
      <style:paragraph-properties fo:text-align="justify" fo:text-indent="0.4923in">
        <style:tab-stops>
          <style:tab-stop style:type="left" style:position="0.8861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weight-complex="bold"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fo:text-indent="0.4923in">
        <style:tab-stops>
          <style:tab-stop style:type="left" style:position="0.7875in"/>
        </style:tab-stops>
      </style:paragraph-properties>
    </style:style>
    <style:style style:name="T7791" style:parent-style-name="DefaultParagraphFont" style:family="text">
      <style:text-properties fo:color="#000000" style:font-size-complex="12pt" style:language-asian="lt" style:country-asian="LT"/>
    </style:style>
    <style:style style:name="T7792" style:parent-style-name="DefaultParagraphFont" style:family="text">
      <style:text-properties fo:color="#000000" style:font-size-complex="12pt" style:language-asian="lt" style:country-asian="LT"/>
    </style:style>
    <style:style style:name="T7793" style:parent-style-name="DefaultParagraphFont" style:family="text">
      <style:text-properties fo:color="#000000" style:font-size-complex="12pt" style:language-asian="lt" style:country-asian="LT"/>
    </style:style>
    <style:style style:name="P779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796" style:family="table-column">
      <style:table-column-properties style:column-width="6.5722in"/>
    </style:style>
    <style:style style:name="Table7795" style:family="table">
      <style:table-properties style:width="6.5722in" fo:margin-left="-0.0236in" table:align="left"/>
    </style:style>
    <style:style style:name="TableRow7797" style:family="table-row">
      <style:table-row-properties/>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800" style:parent-style-name="Normal" style:family="paragraph">
      <style:paragraph-properties fo:text-align="justify" fo:text-indent="0.5in"/>
    </style:style>
    <style:style style:name="P7801" style:parent-style-name="Normal" style:family="paragraph">
      <style:paragraph-properties fo:text-align="justify" fo:text-indent="0.4923in">
        <style:tab-stops>
          <style:tab-stop style:type="left" style:position="0.7875in"/>
        </style:tab-stops>
      </style:paragraph-properties>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807" style:family="table-column">
      <style:table-column-properties style:column-width="6.5722in"/>
    </style:style>
    <style:style style:name="Table7806" style:family="table">
      <style:table-properties style:width="6.5722in" fo:margin-left="-0.0236in" table:align="lef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811" style:parent-style-name="Normal" style:family="paragraph">
      <style:paragraph-properties fo:text-align="justify"/>
    </style:style>
    <style:style style:name="P7812" style:parent-style-name="Normal" style:family="paragraph">
      <style:paragraph-properties fo:text-align="justify" fo:text-indent="0.4923in">
        <style:tab-stops>
          <style:tab-stop style:type="left" style:position="0.7875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818" style:family="table-column">
      <style:table-column-properties style:column-width="6.5722in"/>
    </style:style>
    <style:style style:name="Table7817" style:family="table">
      <style:table-properties style:width="6.5722in" fo:margin-left="-0.0236in" table:align="left"/>
    </style:style>
    <style:style style:name="TableRow7819" style:family="table-row">
      <style:table-row-propertie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822" style:parent-style-name="DefaultParagraphFont" style:family="text">
      <style:text-properties fo:color="#000000" style:font-size-complex="12pt" style:language-asian="lt" style:country-asian="LT"/>
    </style:style>
    <style:style style:name="T7823" style:parent-style-name="DefaultParagraphFont" style:family="text">
      <style:text-properties fo:color="#000000" style:font-size-complex="12pt" style:language-asian="lt" style:country-asian="LT"/>
    </style:style>
    <style:style style:name="P7824" style:parent-style-name="Normal" style:family="paragraph">
      <style:paragraph-properties fo:text-align="justify" fo:text-indent="4.625in">
        <style:tab-stops>
          <style:tab-stop style:type="left" style:position="4.625in"/>
        </style:tab-stops>
      </style:paragraph-properties>
    </style:style>
    <style:style style:name="P7825" style:parent-style-name="Normal" style:family="paragraph">
      <style:paragraph-properties fo:text-align="justify" fo:text-indent="0.4923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weight-complex="bold" style:font-size-complex="12pt"/>
    </style:style>
    <style:style style:name="P7829" style:parent-style-name="Normal" style:family="paragraph">
      <style:paragraph-properties fo:text-align="justify" fo:text-indent="0.9013in"/>
      <style:text-properties style:font-weight-complex="bold" style:font-size-complex="12pt"/>
    </style:style>
    <style:style style:name="TableColumn7831" style:family="table-column">
      <style:table-column-properties style:column-width="6.5722in"/>
    </style:style>
    <style:style style:name="Table7830" style:family="table">
      <style:table-properties style:width="6.5722in" fo:margin-left="-0.0236in" table:align="left"/>
    </style:style>
    <style:style style:name="TableRow7832" style:family="table-row">
      <style:table-row-properties/>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justify" fo:margin-left="0.0236in" fo:text-indent="0.3937in">
        <style:tab-stops/>
      </style:paragraph-properties>
    </style:style>
    <style:style style:name="T7835" style:parent-style-name="DefaultParagraphFont" style:family="text">
      <style:text-properties style:font-weight-complex="bold" fo:color="#000000" style:font-size-complex="12pt" style:language-asian="lt" style:country-asian="LT"/>
    </style:style>
    <style:style style:name="P7836" style:parent-style-name="Normal" style:family="paragraph">
      <style:paragraph-properties fo:margin-left="0.9013in">
        <style:tab-stops/>
      </style:paragraph-properties>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weight-complex="bold" style:font-size-complex="12pt"/>
    </style:style>
    <style:style style:name="P7840" style:parent-style-name="Normal" style:family="paragraph">
      <style:paragraph-properties fo:margin-left="0.9013in">
        <style:tab-stops/>
      </style:paragraph-properties>
      <style:text-properties style:font-weight-complex="bold" style:font-size-complex="12pt"/>
    </style:style>
    <style:style style:name="TableColumn7842" style:family="table-column">
      <style:table-column-properties style:column-width="0.9847in" style:use-optimal-column-width="false"/>
    </style:style>
    <style:style style:name="TableColumn7843" style:family="table-column">
      <style:table-column-properties style:column-width="2.6284in" style:use-optimal-column-width="false"/>
    </style:style>
    <style:style style:name="TableColumn7844" style:family="table-column">
      <style:table-column-properties style:column-width="0.8736in" style:use-optimal-column-width="false"/>
    </style:style>
    <style:style style:name="TableColumn7845" style:family="table-column">
      <style:table-column-properties style:column-width="1.1645in" style:use-optimal-column-width="false"/>
    </style:style>
    <style:style style:name="TableColumn7846" style:family="table-column">
      <style:table-column-properties style:column-width="1.1645in" style:use-optimal-column-width="false"/>
    </style:style>
    <style:style style:name="Table7841" style:family="table">
      <style:table-properties style:width="6.8159in" fo:margin-left="0in" table:align="left"/>
    </style:style>
    <style:style style:name="TableRow7847" style:family="table-row">
      <style:table-row-properties style:use-optimal-row-height="false"/>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style:font-size-complex="12pt"/>
    </style:style>
    <style:style style:name="P7859" style:parent-style-name="Normal" style:family="paragraph">
      <style:paragraph-properties fo:text-align="center"/>
      <style:text-properties style:font-size-complex="12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style:font-style-complex="italic" fo:color="#000000" style:font-size-complex="12pt"/>
    </style:style>
    <style:style style:name="TableCell7863" style:family="table-cell">
      <style:table-cell-properties fo:border="0.0069in solid #000000" style:writing-mode="lr-tb" style:vertical-align="middle" fo:padding-top="0in" fo:padding-left="0.075in" fo:padding-bottom="0in" fo:padding-right="0.075in"/>
    </style:style>
    <style:style style:name="T7864" style:parent-style-name="DefaultParagraphFont" style:family="text">
      <style:text-properties style:font-weight-complex="bold" style:font-size-complex="12pt"/>
    </style:style>
    <style:style style:name="T7865" style:parent-style-name="DefaultParagraphFont" style:family="text">
      <style:text-properties style:font-weight-complex="bold" style:font-size-complex="12p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center"/>
      <style:text-properties style:font-size-complex="12p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paragraph-properties fo:text-align="center"/>
      <style:text-properties style:font-size-complex="12pt"/>
    </style:style>
    <style:style style:name="TableRow7872" style:family="table-row">
      <style:table-row-properties style:use-optimal-row-height="false"/>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style:font-style-complex="italic" fo:color="#000000"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style:font-weight-complex="bold" style:font-size-complex="12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Row7883" style:family="table-row">
      <style:table-row-properties style:use-optimal-row-height="false"/>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style:font-style-complex="italic" fo:color="#000000"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P7894" style:parent-style-name="Normal" style:family="paragraph">
      <style:text-properties style:font-weight-complex="bold" style:font-size-complex="12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margin-left="0.9013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weight-complex="bold" style:font-size-complex="12pt"/>
    </style:style>
    <style:style style:name="P7908" style:parent-style-name="Normal" style:family="paragraph">
      <style:paragraph-properties fo:margin-left="5.6583in" fo:text-indent="0.1722in">
        <style:tab-stops/>
      </style:paragraph-properties>
      <style:text-properties style:font-size-complex="12pt"/>
    </style:style>
    <style:style style:name="TableColumn7910" style:family="table-column">
      <style:table-column-properties style:column-width="1.284in" style:use-optimal-column-width="false"/>
    </style:style>
    <style:style style:name="TableColumn7911" style:family="table-column">
      <style:table-column-properties style:column-width="0.984in" style:use-optimal-column-width="false"/>
    </style:style>
    <style:style style:name="TableColumn7912" style:family="table-column">
      <style:table-column-properties style:column-width="0.768in" style:use-optimal-column-width="false"/>
    </style:style>
    <style:style style:name="TableColumn7913" style:family="table-column">
      <style:table-column-properties style:column-width="1.0666in" style:use-optimal-column-width="false"/>
    </style:style>
    <style:style style:name="TableColumn7914" style:family="table-column">
      <style:table-column-properties style:column-width="1.0666in" style:use-optimal-column-width="false"/>
    </style:style>
    <style:style style:name="TableColumn7915" style:family="table-column">
      <style:table-column-properties style:column-width="0.7763in" style:use-optimal-column-width="false"/>
    </style:style>
    <style:style style:name="TableColumn7916" style:family="table-column">
      <style:table-column-properties style:column-width="0.8736in" style:use-optimal-column-width="false"/>
    </style:style>
    <style:style style:name="Table7909" style:family="table">
      <style:table-properties style:width="6.8194in" fo:margin-left="-0.0034in" table:align="left"/>
    </style:style>
    <style:style style:name="TableRow7917" style:family="table-row">
      <style:table-row-properties style:min-row-height="0.4888in" style:use-optimal-row-height="false"/>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paragraph-properties fo:text-align="center"/>
      <style:text-properties style:font-weight-complex="bold" style:font-size-complex="12pt" style:language-asian="lt" style:country-asian="L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center"/>
      <style:text-properties style:font-weight-complex="bold" style:font-size-complex="12pt" style:language-asian="lt" style:country-asian="LT"/>
    </style:style>
    <style:style style:name="TableRow7922" style:family="table-row">
      <style:table-row-properties style:min-row-height="0.4076in" style:use-optimal-row-height="false"/>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style:font-weight-complex="bold" style:font-size-complex="12pt" style:language-asian="lt" style:country-asian="L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27" style:family="table-row">
      <style:table-row-properties style:min-row-height="0.4819in" style:use-optimal-row-height="false"/>
    </style:style>
    <style:style style:name="P7928" style:parent-style-name="Normal" style:family="paragraph">
      <style:paragraph-properties fo:text-align="center"/>
      <style:text-properties style:font-weight-complex="bold" style:font-size-complex="12pt" style:language-asian="lt" style:country-asian="L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style:text-properties style:font-weight-complex="bold" style:font-size-complex="12pt" style:language-asian="lt" style:country-asian="L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style:text-properties style:font-weight-complex="bold" style:font-size-complex="12pt" style:language-asian="lt" style:country-asian="LT"/>
    </style:style>
    <style:style style:name="TableRow7933" style:family="table-row">
      <style:table-row-properties style:min-row-height="0.9604in" style:use-optimal-row-height="false"/>
    </style:style>
    <style:style style:name="P7934" style:parent-style-name="Normal" style:family="paragraph">
      <style:paragraph-properties fo:text-align="center"/>
      <style:text-properties style:font-weight-complex="bold" style:font-size-complex="12pt" style:language-asian="lt" style:country-asian="LT"/>
    </style:style>
    <style:style style:name="P7935" style:parent-style-name="Normal" style:family="paragraph">
      <style:paragraph-properties fo:text-align="center"/>
      <style:text-properties style:font-weight-complex="bold" style:font-size-complex="12pt" style:language-asian="lt" style:country-asian="L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style:text-properties style:font-weight-complex="bold" style:font-size-complex="12pt" style:language-asian="lt" style:country-asian="L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style:text-properties style:font-weight-complex="bold" style:font-size-complex="12pt" style:language-asian="lt" style:country-asian="L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paragraph-properties fo:text-align="center"/>
      <style:text-properties style:font-weight-complex="bold" style:font-size-complex="12pt" style:language-asian="lt" style:country-asian="L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style:text-properties style:font-weight-complex="bold" style:font-size-complex="12pt" style:language-asian="lt" style:country-asian="L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center"/>
      <style:text-properties style:font-weight-complex="bold" style:font-size-complex="12pt" style:language-asian="lt" style:country-asian="LT"/>
    </style:style>
    <style:style style:name="TableRow7946" style:family="table-row">
      <style:table-row-properties style:min-row-height="0.1729in" style:use-optimal-row-height="false"/>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49" style:family="table-row">
      <style:table-row-properties style:min-row-height="0.1729in" style:use-optimal-row-height="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ab-stops>
          <style:tab-stop style:type="left" style:position="0in"/>
        </style:tab-stops>
      </style:paragraph-properties>
    </style:style>
    <style:style style:name="T7952" style:parent-style-name="DefaultParagraphFont" style:family="text">
      <style:text-propertie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65" style:family="table-row">
      <style:table-row-properties style:min-row-height="0.1729in" style:use-optimal-row-height="false"/>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68" style:family="table-row">
      <style:table-row-properties style:min-row-height="0.1729in" style:use-optimal-row-height="false"/>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83" style:family="table-row">
      <style:table-row-properties style:min-row-height="0.1729in" style:use-optimal-row-height="false"/>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86" style:family="table-row">
      <style:table-row-properties style:min-row-height="0.1729in" style:use-optimal-row-height="false"/>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ab-stops>
          <style:tab-stop style:type="left" style:position="0in"/>
        </style:tab-stops>
      </style:paragraph-properties>
    </style:style>
    <style:style style:name="T7989" style:parent-style-name="DefaultParagraphFont" style:family="text">
      <style:text-propertie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02" style:parent-style-name="Normal" style:family="paragraph">
      <style:paragraph-properties fo:text-align="justify" fo:line-height="90%"/>
      <style:text-properties style:font-name="TimesLT" fo:font-weight="bold" style:font-weight-asian="bold" fo:font-style="italic" style:font-style-asian="italic" fo:color="#000000" fo:font-size="11pt" style:font-size-asian="11pt" style:font-size-complex="11pt"/>
    </style:style>
    <style:style style:name="P8003" style:parent-style-name="Normal" style:family="paragraph">
      <style:paragraph-properties fo:text-align="justify" fo:line-height="90%" fo:margin-right="-0.0993in"/>
    </style:style>
    <style:style style:name="T8004" style:parent-style-name="DefaultParagraphFont" style:family="text">
      <style:text-properties style:font-name="TimesLT" fo:font-weight="bold" style:font-weight-asian="bold" fo:font-style="italic" style:font-style-asian="italic" fo:color="#000000" fo:font-size="11pt" style:font-size-asian="11pt" style:font-size-complex="11pt"/>
    </style:style>
    <style:style style:name="T8005" style:parent-style-name="DefaultParagraphFont" style:family="text">
      <style:text-properties style:font-name="TimesLT" style:font-weight-complex="bold" fo:font-style="italic" style:font-style-asian="italic" fo:color="#000000" fo:font-size="11pt" style:font-size-asian="11pt" style:font-size-complex="11pt"/>
    </style:style>
    <style:style style:name="T800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007" style:parent-style-name="DefaultParagraphFont" style:family="text">
      <style:text-properties style:font-name="TimesLT" style:font-weight-complex="bold" fo:font-style="italic" style:font-style-asian="italic" style:font-style-complex="italic" fo:color="#000000" fo:font-size="11pt" style:font-size-asian="11pt" style:font-size-complex="11pt"/>
    </style:style>
    <style:style style:name="T8008" style:parent-style-name="DefaultParagraphFont" style:family="text">
      <style:text-properties style:font-name="TimesLT" style:font-weight-complex="bold" fo:font-style="italic" style:font-style-asian="italic" style:font-style-complex="italic" fo:color="#000000" fo:font-size="11pt" style:font-size-asian="11pt" style:font-size-complex="11pt"/>
    </style:style>
    <style:style style:name="T8009" style:parent-style-name="DefaultParagraphFont" style:family="text">
      <style:text-properties style:font-name="TimesLT" style:font-weight-complex="bold" fo:color="#000000" fo:font-size="11pt" style:font-size-asian="11pt" style:font-size-complex="11pt"/>
    </style:style>
    <style:style style:name="T801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011"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012" style:parent-style-name="DefaultParagraphFont" style:family="text">
      <style:text-properties style:font-name="TimesLT" style:font-weight-complex="bold" style:font-style-complex="italic" fo:font-size="11pt" style:font-size-asian="11pt" style:font-size-complex="11pt" style:language-asian="lt" style:country-asian="LT"/>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center">
        <style:tab-stops>
          <style:tab-stop style:type="left" style:position="0in"/>
        </style:tab-stops>
      </style:paragraph-properties>
    </style:style>
    <style:style style:name="T8028" style:parent-style-name="DefaultParagraphFont" style:family="text">
      <style:text-properties fo:font-weight="bold" style:font-weight-asian="bold" style:font-size-complex="12pt" fo:language="en" fo:country="GB" style:language-asian="lt" style:country-asian="LT"/>
    </style:style>
    <style:style style:name="T8029" style:parent-style-name="DefaultParagraphFont" style:family="text">
      <style:text-properties fo:font-weight="bold" style:font-weight-asian="bold" style:font-size-complex="12pt" fo:language="en" fo:country="GB" style:language-asian="lt" style:country-asian="LT"/>
    </style:style>
    <style:style style:name="P8030" style:parent-style-name="Normal" style:family="paragraph">
      <style:paragraph-properties fo:text-align="center">
        <style:tab-stops>
          <style:tab-stop style:type="left" style:position="0in"/>
        </style:tab-stops>
      </style:paragraph-properties>
    </style:style>
    <style:style style:name="T8031" style:parent-style-name="DefaultParagraphFont" style:family="text">
      <style:text-properties fo:font-weight="bold" style:font-weight-asian="bold" style:font-size-complex="12pt" fo:language="en" fo:country="GB" style:language-asian="lt" style:country-asian="LT"/>
    </style:style>
    <style:style style:name="T8032" style:parent-style-name="DefaultParagraphFont" style:family="text">
      <style:text-properties fo:font-weight="bold" style:font-weight-asian="bold" style:font-size-complex="12pt" fo:language="en" fo:country="GB" style:language-asian="lt" style:country-asian="LT"/>
    </style:style>
    <style:style style:name="T8033" style:parent-style-name="DefaultParagraphFont" style:family="text">
      <style:text-properties fo:font-weight="bold" style:font-weight-asian="bold" style:font-size-complex="12pt" fo:language="en" fo:country="GB" style:language-asian="lt" style:country-asian="LT"/>
    </style:style>
    <style:style style:name="T8034" style:parent-style-name="DefaultParagraphFont" style:family="text">
      <style:text-properties style:font-size-complex="12pt" fo:language="en" fo:country="GB" style:language-asian="lt" style:country-asian="LT"/>
    </style:style>
    <style:style style:name="P80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8036" style:parent-style-name="Normal" style:family="paragraph">
      <style:paragraph-properties fo:text-align="center">
        <style:tab-stops>
          <style:tab-stop style:type="left" style:position="0.3937in"/>
        </style:tab-stops>
      </style:paragraph-properties>
    </style:style>
    <style:style style:name="T8037" style:parent-style-name="DefaultParagraphFont" style:family="text">
      <style:text-properties style:font-name-asian="AngsanaUPC" fo:font-weight="bold" style:font-weight-asian="bold" style:font-size-complex="12pt" fo:language="en" fo:country="GB" style:language-asian="lt" style:country-asian="LT"/>
    </style:style>
    <style:style style:name="T8038" style:parent-style-name="DefaultParagraphFont" style:family="text">
      <style:text-properties style:font-name-asian="AngsanaUPC" fo:font-weight="bold" style:font-weight-asian="bold" style:font-size-complex="12pt" fo:language="en" fo:country="GB" style:language-asian="lt" style:country-asian="LT"/>
    </style:style>
    <style:style style:name="P8039" style:parent-style-name="Normal" style:family="paragraph">
      <style:paragraph-properties fo:text-align="center"/>
    </style:style>
    <style:style style:name="T8040" style:parent-style-name="DefaultParagraphFont" style:family="text">
      <style:text-properties style:font-name-asian="AngsanaUPC" fo:font-weight="bold" style:font-weight-asian="bold" style:font-size-complex="12pt" style:language-asian="lt" style:country-asian="LT"/>
    </style:style>
    <style:style style:name="T8041" style:parent-style-name="DefaultParagraphFont" style:family="text">
      <style:text-properties style:font-name-asian="AngsanaUPC" fo:font-weight="bold" style:font-weight-asian="bold" style:font-size-complex="12pt" style:language-asian="lt" style:country-asian="LT"/>
    </style:style>
    <style:style style:name="T8042" style:parent-style-name="DefaultParagraphFont" style:family="text">
      <style:text-properties style:font-name-asian="Calibri" fo:font-weight="bold" style:font-weight-asian="bold" style:font-size-complex="12pt"/>
    </style:style>
    <style:style style:name="T8043" style:parent-style-name="DefaultParagraphFont" style:family="text">
      <style:text-properties fo:font-weight="bold" style:font-weight-asian="bold" style:font-style-complex="italic" style:font-size-complex="12pt"/>
    </style:style>
    <style:style style:name="T8044" style:parent-style-name="DefaultParagraphFont" style:family="text">
      <style:text-properties style:font-name-asian="Calibri" fo:font-weight="bold" style:font-weight-asian="bold" style:font-size-complex="12pt"/>
    </style:style>
    <style:style style:name="T8045" style:parent-style-name="DefaultParagraphFont" style:family="text">
      <style:text-properties fo:font-weight="bold" style:font-weight-asian="bold" style:font-style-complex="italic" style:font-size-complex="12pt"/>
    </style:style>
    <style:style style:name="P804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8047" style:parent-style-name="Normal" style:family="paragraph">
      <style:paragraph-properties fo:margin-left="0.6958in" fo:text-indent="-0.302in">
        <style:tab-stops>
          <style:tab-stop style:type="left" style:position="-0.6958in"/>
          <style:tab-stop style:type="left" style:position="-0.302in"/>
        </style:tab-stops>
      </style:paragraph-properties>
    </style:style>
    <style:style style:name="T8048" style:parent-style-name="DefaultParagraphFont" style:family="text">
      <style:text-properties style:font-weight-complex="bold" style:font-size-complex="12pt" fo:language="en" fo:country="GB"/>
    </style:style>
    <style:style style:name="T8049" style:parent-style-name="DefaultParagraphFont" style:family="text">
      <style:text-properties style:font-weight-complex="bold" style:font-size-complex="12pt" fo:language="en" fo:country="GB"/>
    </style:style>
    <style:style style:name="T8050" style:parent-style-name="DefaultParagraphFont" style:family="text">
      <style:text-properties style:font-weight-complex="bold" style:font-size-complex="12pt" fo:language="en" fo:country="GB"/>
    </style:style>
    <style:style style:name="TableColumn8052" style:family="table-column">
      <style:table-column-properties style:column-width="6.6902in"/>
    </style:style>
    <style:style style:name="Table8051" style:family="table">
      <style:table-properties style:width="6.6902in" fo:margin-left="0in" table:align="left"/>
    </style:style>
    <style:style style:name="TableRow8053" style:family="table-row">
      <style:table-row-propertie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8056" style:parent-style-name="DefaultParagraphFont" style:family="text">
      <style:text-properties style:font-weight-complex="bold" style:font-size-complex="12pt"/>
    </style:style>
    <style:style style:name="T8057" style:parent-style-name="DefaultParagraphFont" style:family="text">
      <style:text-properties style:font-weight-complex="bold"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weight-complex="bold" fo:color="#000000" style:font-size-complex="12pt"/>
    </style:style>
    <style:style style:name="P8060" style:parent-style-name="Normal" style:family="paragraph">
      <style:paragraph-properties fo:text-align="justify" fo:text-indent="0.3187in">
        <style:tab-stops>
          <style:tab-stop style:type="left" style:position="0.7125in"/>
        </style:tab-stops>
      </style:paragraph-properties>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weight-complex="bold" style:font-size-complex="12pt"/>
    </style:style>
    <style:style style:name="T8063" style:parent-style-name="DefaultParagraphFont" style:family="text">
      <style:text-properties style:font-name-asian="Calibri" style:font-weight-complex="bold" style:font-size-complex="12pt"/>
    </style:style>
    <style:style style:name="T8064" style:parent-style-name="DefaultParagraphFont" style:family="text">
      <style:text-properties style:font-name-asian="Calibri" style:font-weight-complex="bold" style:font-size-complex="12pt"/>
    </style:style>
    <style:style style:name="T8065" style:parent-style-name="DefaultParagraphFont" style:family="text">
      <style:text-properties style:font-weight-complex="bold" style:font-size-complex="12pt"/>
    </style:style>
    <style:style style:name="P8066"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067" style:parent-style-name="Normal" style:family="paragraph">
      <style:paragraph-properties fo:text-align="justify" fo:text-indent="0.3187in">
        <style:tab-stops>
          <style:tab-stop style:type="left" style:position="0.7125in"/>
        </style:tab-stops>
      </style:paragraph-properties>
    </style:style>
    <style:style style:name="T8068" style:parent-style-name="DefaultParagraphFont" style:family="text">
      <style:text-properties style:font-name-asian="Calibri" style:font-weight-complex="bold" style:font-size-complex="12pt"/>
    </style:style>
    <style:style style:name="T8069" style:parent-style-name="DefaultParagraphFont" style:family="text">
      <style:text-properties style:font-weight-complex="bold" style:font-size-complex="12pt"/>
    </style:style>
    <style:style style:name="T8070" style:parent-style-name="DefaultParagraphFont" style:family="text">
      <style:text-properties style:font-weight-complex="bold" style:font-size-complex="12pt"/>
    </style:style>
    <style:style style:name="P8071"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072"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text-properties style:font-weight-complex="bold" fo:color="#000000" style:font-size-complex="12pt"/>
    </style:style>
    <style:style style:name="P807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8074" style:parent-style-name="Normal" style:family="paragraph">
      <style:paragraph-properties fo:text-align="justify" fo:margin-left="-0.0986in" fo:text-indent="0.4923in">
        <style:tab-stops/>
      </style:paragraph-properties>
    </style:style>
    <style:style style:name="T8075" style:parent-style-name="DefaultParagraphFont" style:family="text">
      <style:text-properties style:font-weight-complex="bold" fo:color="#000000" style:font-size-complex="12pt"/>
    </style:style>
    <style:style style:name="T8076" style:parent-style-name="DefaultParagraphFont" style:family="text">
      <style:text-properties style:font-weight-complex="bold" fo:color="#000000" style:font-size-complex="12pt"/>
    </style:style>
    <style:style style:name="TableColumn8078" style:family="table-column">
      <style:table-column-properties style:column-width="6.8909in"/>
    </style:style>
    <style:style style:name="Table8077" style:family="table">
      <style:table-properties style:width="6.8909in" fo:margin-left="-0.0236in" table:align="left"/>
    </style:style>
    <style:style style:name="TableRow8079" style:family="table-row">
      <style:table-row-propertie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color="#000000" style:font-size-complex="12pt"/>
    </style:style>
    <style:style style:name="P8082" style:parent-style-name="Normal" style:family="paragraph">
      <style:paragraph-properties fo:text-align="justify" fo:text-indent="0.9013in"/>
      <style:text-properties style:font-weight-complex="bold" style:font-size-complex="12pt"/>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weight-complex="bold" fo:color="#000000" style:font-size-complex="12pt"/>
    </style:style>
    <style:style style:name="T8092" style:parent-style-name="DefaultParagraphFont" style:family="text">
      <style:text-properties style:font-weight-complex="bold" style:font-size-complex="12pt"/>
    </style:style>
    <style:style style:name="TableColumn8094" style:family="table-column">
      <style:table-column-properties style:column-width="6.8909in"/>
    </style:style>
    <style:style style:name="Table8093" style:family="table">
      <style:table-properties style:width="6.8909in" fo:margin-left="-0.0236in" table:align="left"/>
    </style:style>
    <style:style style:name="TableRow8095" style:family="table-row">
      <style:table-row-propertie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098" style:parent-style-name="DefaultParagraphFont" style:family="text">
      <style:text-properties style:font-weight-complex="bold" fo:color="#000000" style:font-size-complex="12pt"/>
    </style:style>
    <style:style style:name="P8099" style:parent-style-name="Normal" style:family="paragraph">
      <style:paragraph-properties fo:text-align="justify" fo:text-indent="0.9013in"/>
      <style:text-properties style:font-weight-complex="bold" style:font-size-complex="12p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06" style:parent-style-name="DefaultParagraphFont" style:family="text">
      <style:text-properties style:font-weight-complex="bold" style:font-size-complex="12pt"/>
    </style:style>
    <style:style style:name="T8107" style:parent-style-name="DefaultParagraphFont" style:family="text">
      <style:text-properties style:font-weight-complex="bold" style:font-size-complex="12pt"/>
    </style:style>
    <style:style style:name="T8108" style:parent-style-name="DefaultParagraphFont" style:family="text">
      <style:text-properties style:font-weight-complex="bold" style:font-size-complex="12pt"/>
    </style:style>
    <style:style style:name="TableColumn8110" style:family="table-column">
      <style:table-column-properties style:column-width="6.7138in"/>
    </style:style>
    <style:style style:name="Table8109" style:family="table">
      <style:table-properties style:width="6.7138in" fo:margin-left="-0.0236in" table:align="left"/>
    </style:style>
    <style:style style:name="TableRow8111" style:family="table-row">
      <style:table-row-propertie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114" style:parent-style-name="DefaultParagraphFont" style:family="text">
      <style:text-properties style:font-name-asian="Calibri" style:font-weight-complex="bold" fo:color="#000000" style:font-size-complex="12pt" style:language-asian="lt" style:country-asian="LT"/>
    </style:style>
    <style:style style:name="P811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11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8117" style:parent-style-name="DefaultParagraphFont" style:family="text">
      <style:text-properties style:font-weight-complex="bold" fo:color="#000000" style:font-size-complex="12pt"/>
    </style:style>
    <style:style style:name="T8118" style:parent-style-name="DefaultParagraphFont" style:family="text">
      <style:text-properties style:font-weight-complex="bold" fo:color="#000000" style:font-size-complex="12pt"/>
    </style:style>
    <style:style style:name="T8119" style:parent-style-name="DefaultParagraphFont" style:family="text">
      <style:text-properties style:font-weight-complex="bold" fo:color="#000000" style:font-size-complex="12pt"/>
    </style:style>
    <style:style style:name="T8120" style:parent-style-name="DefaultParagraphFont" style:family="text">
      <style:text-properties style:font-weight-complex="bold" fo:color="#000000" style:font-size-complex="12pt"/>
    </style:style>
    <style:style style:name="TableColumn8122" style:family="table-column">
      <style:table-column-properties style:column-width="6.7138in"/>
    </style:style>
    <style:style style:name="Table8121" style:family="table">
      <style:table-properties style:width="6.7138in" fo:margin-left="-0.0236in" table:align="lef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126" style:parent-style-name="DefaultParagraphFont" style:family="text">
      <style:text-properties style:font-weight-complex="bold" style:font-size-complex="12pt"/>
    </style:style>
    <style:style style:name="P8127" style:parent-style-name="Normal" style:family="paragraph">
      <style:paragraph-properties fo:text-align="justify">
        <style:tab-stops>
          <style:tab-stop style:type="left" style:position="0in"/>
          <style:tab-stop style:type="left" style:position="0.3937in"/>
        </style:tab-stops>
      </style:paragraph-properties>
    </style:style>
    <style:style style:name="P8128"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29" style:parent-style-name="DefaultParagraphFont" style:family="text">
      <style:text-properties style:font-weight-complex="bold" style:font-size-complex="12pt"/>
    </style:style>
    <style:style style:name="T8130" style:parent-style-name="DefaultParagraphFont" style:family="text">
      <style:text-properties style:font-weight-complex="bold" style:font-size-complex="12pt"/>
    </style:style>
    <style:style style:name="T8131" style:parent-style-name="DefaultParagraphFont" style:family="text">
      <style:text-properties style:font-weight-complex="bold" style:font-size-complex="12pt"/>
    </style:style>
    <style:style style:name="TableColumn8133" style:family="table-column">
      <style:table-column-properties style:column-width="0.9847in" style:use-optimal-column-width="false"/>
    </style:style>
    <style:style style:name="TableColumn8134" style:family="table-column">
      <style:table-column-properties style:column-width="2.6576in" style:use-optimal-column-width="false"/>
    </style:style>
    <style:style style:name="TableColumn8135" style:family="table-column">
      <style:table-column-properties style:column-width="1.3784in" style:use-optimal-column-width="false"/>
    </style:style>
    <style:style style:name="TableColumn8136" style:family="table-column">
      <style:table-column-properties style:column-width="1.693in" style:use-optimal-column-width="false"/>
    </style:style>
    <style:style style:name="Table8132" style:family="table">
      <style:table-properties style:width="6.7138in" fo:margin-left="-0.0236in" table:align="left"/>
    </style:style>
    <style:style style:name="TableRow8137" style:family="table-row">
      <style:table-row-properties style:use-optimal-row-height="false"/>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text-properties style:font-weight-complex="bold" style:font-size-complex="12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style:font-weight-complex="bold" style:font-size-complex="12p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text-properties style:font-weight-complex="bold"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47" style:family="table-row">
      <style:table-row-properties style:use-optimal-row-height="false"/>
    </style:style>
    <style:style style:name="TableCell8148" style:family="table-cell">
      <style:table-cell-properties fo:border="0.0069in solid #000000" style:writing-mode="lr-tb" style:vertical-align="middle" fo:padding-top="0in" fo:padding-left="0.075in" fo:padding-bottom="0in" fo:padding-right="0.075in"/>
    </style:style>
    <style:style style:name="T8149" style:parent-style-name="DefaultParagraphFont" style:family="text">
      <style:text-properties style:font-weight-complex="bold" style:font-style-complex="italic" fo:color="#000000" style:font-size-complex="12pt"/>
    </style:style>
    <style:style style:name="TableCell8150" style:family="table-cell">
      <style:table-cell-properties fo:border="0.0069in solid #000000" style:writing-mode="lr-tb" style:vertical-align="middle" fo:padding-top="0in" fo:padding-left="0.075in" fo:padding-bottom="0in" fo:padding-right="0.075in"/>
    </style:style>
    <style:style style:name="T8151" style:parent-style-name="DefaultParagraphFont" style:family="text">
      <style:text-properties style:font-name-asian="Calibri" style:font-weight-complex="bold" style:font-size-complex="12pt" style:language-asian="lt" style:country-asian="L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style:font-weight-complex="bold" style:font-size-complex="12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style:text-properties style:font-weight-complex="bold" style:font-size-complex="12pt"/>
    </style:style>
    <style:style style:name="TableRow8156" style:family="table-row">
      <style:table-row-properties style:use-optimal-row-height="false"/>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text-properties style:font-weight-complex="bold" style:font-style-complex="italic" fo:color="#000000" style:font-size-complex="12pt"/>
    </style:style>
    <style:style style:name="TableCell8159" style:family="table-cell">
      <style:table-cell-properties fo:border="0.0069in solid #000000" style:writing-mode="lr-tb" style:vertical-align="middle" fo:padding-top="0in" fo:padding-left="0.075in" fo:padding-bottom="0in" fo:padding-right="0.075in"/>
    </style:style>
    <style:style style:name="T8160" style:parent-style-name="DefaultParagraphFont" style:family="text">
      <style:text-properties style:font-name-asian="Calibri" style:font-weight-complex="bold" style:font-size-complex="12pt"/>
    </style:style>
    <style:style style:name="T8161" style:parent-style-name="DefaultParagraphFont" style:family="text">
      <style:text-properties style:font-name-asian="Calibri" style:font-weight-complex="bold" style:font-size-complex="12p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text-properties style:font-weight-complex="bold" style:font-size-complex="12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text-properties style:font-weight-complex="bold" style:font-size-complex="12pt"/>
    </style:style>
    <style:style style:name="P8166" style:parent-style-name="Normal" style:family="paragraph">
      <style:paragraph-properties fo:text-align="justify">
        <style:tab-stops>
          <style:tab-stop style:type="left" style:position="0in"/>
          <style:tab-stop style:type="left" style:position="0.3937in"/>
        </style:tab-stops>
      </style:paragraph-properties>
    </style:style>
    <style:style style:name="P8167"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68" style:parent-style-name="DefaultParagraphFont" style:family="text">
      <style:text-properties style:font-weight-complex="bold" style:font-size-complex="12pt"/>
    </style:style>
    <style:style style:name="T8169" style:parent-style-name="DefaultParagraphFont" style:family="text">
      <style:text-properties style:font-weight-complex="bold" style:font-size-complex="12pt"/>
    </style:style>
    <style:style style:name="T8170" style:parent-style-name="DefaultParagraphFont" style:family="text">
      <style:text-properties style:font-weight-complex="bold" style:font-size-complex="12pt"/>
    </style:style>
    <style:style style:name="TableColumn8172" style:family="table-column">
      <style:table-column-properties style:column-width="1.0083in" style:use-optimal-column-width="false"/>
    </style:style>
    <style:style style:name="TableColumn8173" style:family="table-column">
      <style:table-column-properties style:column-width="1.0833in" style:use-optimal-column-width="false"/>
    </style:style>
    <style:style style:name="TableColumn8174" style:family="table-column">
      <style:table-column-properties style:column-width="0.7833in" style:use-optimal-column-width="false"/>
    </style:style>
    <style:style style:name="TableColumn8175" style:family="table-column">
      <style:table-column-properties style:column-width="1.1812in" style:use-optimal-column-width="false"/>
    </style:style>
    <style:style style:name="TableColumn8176" style:family="table-column">
      <style:table-column-properties style:column-width="1.0826in" style:use-optimal-column-width="false"/>
    </style:style>
    <style:style style:name="TableColumn8177" style:family="table-column">
      <style:table-column-properties style:column-width="0.7875in" style:use-optimal-column-width="false"/>
    </style:style>
    <style:style style:name="TableColumn8178" style:family="table-column">
      <style:table-column-properties style:column-width="0.8861in" style:use-optimal-column-width="false"/>
    </style:style>
    <style:style style:name="Table8171" style:family="table">
      <style:table-properties style:width="6.8125in" fo:margin-left="-0.0236in" table:align="left"/>
    </style:style>
    <style:style style:name="TableRow8179" style:family="table-row">
      <style:table-row-properties style:min-row-height="0.4201in" style:use-optimal-row-height="false"/>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style:font-weight-complex="bold" style:font-size-complex="12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fo:line-height="150%"/>
      <style:text-properties style:font-weight-complex="bold" style:font-size-complex="12pt" style:language-asian="lt" style:country-asian="LT"/>
    </style:style>
    <style:style style:name="TableRow8184" style:family="table-row">
      <style:table-row-properties style:min-row-height="0.1215in" style:use-optimal-row-height="false"/>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style:font-weight-complex="bold" style:font-size-complex="12pt" style:language-asian="lt" style:country-asian="L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89" style:family="table-row">
      <style:table-row-properties style:min-row-height="0.1847in" style:use-optimal-row-height="false" fo:keep-together="always"/>
    </style:style>
    <style:style style:name="P8190" style:parent-style-name="Normal" style:family="paragraph">
      <style:text-properties style:font-weight-complex="bold" style:font-size-complex="12pt" style:language-asian="lt" style:country-asian="L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text-properties style:font-weight-complex="bold" style:font-size-complex="12pt" style:language-asian="lt" style:country-asian="L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text-properties style:font-weight-complex="bold" style:font-size-complex="12pt" style:language-asian="lt" style:country-asian="LT"/>
    </style:style>
    <style:style style:name="TableRow8195" style:family="table-row">
      <style:table-row-properties style:min-row-height="0.7201in" style:use-optimal-row-height="false" fo:keep-together="always"/>
    </style:style>
    <style:style style:name="P8196" style:parent-style-name="Normal" style:family="paragraph">
      <style:text-properties style:font-weight-complex="bold" style:font-size-complex="12pt" style:language-asian="lt" style:country-asian="LT"/>
    </style:style>
    <style:style style:name="P8197" style:parent-style-name="Normal" style:family="paragraph">
      <style:text-properties style:font-weight-complex="bold" style:font-size-complex="12pt" style:language-asian="lt" style:country-asian="L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text-properties style:font-weight-complex="bold" style:font-size-complex="12pt" style:language-asian="lt" style:country-asian="L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text-properties style:font-weight-complex="bold" style:font-size-complex="12pt" style:language-asian="lt" style:country-asian="L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text-properties style:font-weight-complex="bold" style:font-size-complex="12pt" style:language-asian="lt" style:country-asian="L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text-properties style:font-weight-complex="bold" style:font-size-complex="12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style:font-weight-complex="bold" style:font-size-complex="12pt" style:language-asian="lt" style:country-asian="LT"/>
    </style:style>
    <style:style style:name="TableRow8208" style:family="table-row">
      <style:table-row-properties style:min-row-height="0.1729in" style:use-optimal-row-height="false"/>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11" style:family="table-row">
      <style:table-row-properties style:min-row-height="0.1729in" style:use-optimal-row-height="false"/>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26" style:family="table-row">
      <style:table-row-properties style:min-row-height="0.1729in" style:use-optimal-row-height="false"/>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29" style:family="table-row">
      <style:table-row-properties style:min-row-height="0.1729in" style:use-optimal-row-height="false"/>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44" style:family="table-row">
      <style:table-row-properties style:min-row-height="0.1729in" style:use-optimal-row-height="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47" style:family="table-row">
      <style:table-row-properties style:min-row-height="0.1729in" style:use-optimal-row-height="false"/>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62"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8263" style:parent-style-name="Normal" style:family="paragraph">
      <style:paragraph-properties fo:text-align="justify" fo:line-height="90%"/>
    </style:style>
    <style:style style:name="T8264" style:parent-style-name="DefaultParagraphFont" style:family="text">
      <style:text-properties style:font-name="TimesLT" style:font-weight-complex="bold" fo:font-style="italic" style:font-style-asian="italic" fo:color="#000000" fo:font-size="11pt" style:font-size-asian="11pt" style:font-size-complex="11pt"/>
    </style:style>
    <style:style style:name="T826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266"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8267" style:parent-style-name="DefaultParagraphFont" style:family="text">
      <style:text-properties style:font-name="TimesLT" fo:color="#000000" fo:font-size="10pt" style:font-size-asian="10pt" fo:language="en" fo:country="GB"/>
    </style:style>
    <style:style style:name="T8268"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269"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27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center">
        <style:tab-stops>
          <style:tab-stop style:type="left" style:position="0.3937in"/>
        </style:tab-stops>
      </style:paragraph-properties>
    </style:style>
    <style:style style:name="T8277" style:parent-style-name="DefaultParagraphFont" style:family="text">
      <style:text-properties style:font-name-asian="Calibri" style:font-weight-complex="bold" fo:color="#000000" style:font-size-complex="12pt" style:language-asian="lt" style:country-asian="LT"/>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text-properties style:font-name-asian="MS Mincho" fo:font-weight="bold" style:font-weight-asian="bold" style:font-style-complex="italic" fo:font-size="10pt" style:font-size-asian="10pt"/>
    </style:style>
    <style:style style:name="P8284" style:parent-style-name="Normal" style:family="paragraph">
      <style:text-properties style:font-name-asian="MS Mincho" style:font-style-complex="italic" fo:font-size="10pt" style:font-size-asian="10p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text-properties fo:font-weight="bold" style:font-weight-asian="bold" fo:font-size="10pt" style:font-size-asian="10pt"/>
    </style:style>
    <style:style style:name="P8305" style:parent-style-name="Normal" style:family="paragraph">
      <style:paragraph-properties fo:text-align="justify"/>
      <style:text-properties fo:font-weight="bold" style:font-weight-asian="bold"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weight="bold" style:font-weight-asian="bold"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2-24 iki 2023-05-08</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text:s/></text:span><text:soft-page-break/><text:span text:style-name="T30">patvirtintų Lietuvos Respublikos Vyriausybės 2014 m. spalio 3 d. nu</text:span><text:span text:style-name="T31">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2">nansų minis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text:span><text:span text:style-name="T39">ndinimo pri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 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soft-page-break/>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section text:name="Sect1" text:style-name="S1">
        <text:h text:style-name="P87" text:outline-level="3"/>
        <text:h text:style-name="P88" text:outline-level="3"/>
        <text:h text:style-name="P89" text:outline-level="3">PATVIRTINTA</text:h>
        <text:p text:style-name="P90">Lietuvos Respublikos socialinės<text:s/></text:p>
        <text:p text:style-name="P91">apsaugos ir darbo ministro 2015 m.<text:s/></text:p>
        <text:p text:style-name="P92">vasario 24 d. įsakymu Nr. A1-90<text:s/></text:p>
        <text:soft-page-break/>
        <text:p text:style-name="P93">(Lietuvos Respublikos socialinės<text:s/></text:p>
        <text:p text:style-name="P94">apsaugos ir darbo ministro 2015 m.<text:s/></text:p>
        <text:p text:style-name="P95">birželio 19 d. įsakymo<text:s/></text:p>
        <text:p text:style-name="P96">Nr. A1-358 <text:s/>redakcija)</text:p>
        <text:p text:style-name="P97"/>
        <text:p text:style-name="P98"><text:span text:style-name="T99">2014−2020 METŲ EUROPOS SĄJUNGOS FONDŲ INVESTICIJŲ VEIKSMŲ PROGRAMOS PRIORITETŲ ĮGYVENDINIMO PRIEMONIŲ ĮGY</text:span><text:span text:style-name="T100">VENDINIMO PLANAS</text:span></text:p>
        <text:p text:style-name="P101"/>
        <text:p text:style-name="P102"><text:span text:style-name="T103">I</text:span><text:span text:style-name="T104"><text:s/>SKYRIUS</text:span></text:p>
        <text:p text:style-name="P105"><text:span text:style-name="T106">2014−2020 METŲ EUROPOS SĄJUNGOS FONDŲ INVESTICIJŲ VEIKSMŲ PROGRAMOS (TOLIAU – VEIKSMŲ PROGRAMA) 7 PRIORITETO „KOKYBIŠKO UŽIMTUMO IR DALYVAVIMO DARBO RINKOJE SKATINIMAS</text:span><text:span text:style-name="T107">“ (TOLIAU – PRIORITETAS)<text:s/></text:span><text:span text:style-name="T108">ĮGYVENDINIMO PRIEMONĖS</text:span></text:p>
        <text:p text:style-name="P109"/>
        <text:p text:style-name="P110"><text:span text:style-name="T111">PIRMAS</text:span><text:span text:style-name="T112">IS</text:span><text:span text:style-name="T113"><text:s/>SKIRSNIS</text:span></text:p>
        <text:p text:style-name="P114"><text:span text:style-name="T115">VEIKSMŲ PROGRAMOS PRIORITETO ĮGYVENDINIMO PRIEMONĖ<text:s/></text:span><text:span text:style-name="T116"><text:line-break/></text:span><text:span text:style-name="T117">NR. 07.3.1-ESFA-V-401 „BEDARBIŲ INTEGRACIJA Į DARBO RINKĄ“</text:span></text:p>
        <text:p text:style-name="P118"/>
        <text:p text:style-name="P119"><text:span text:style-name="T120">1</text:span><text:span text:style-name="T121">.</text:span><text:span text:style-name="T122"><text:tab/>Priemonės aprašymas</text:span></text:p>
        <text:p text:style-name="P123"/>
        <table:table table:style-name="Table124">
          <table:table-columns>
            <table:table-column table:style-name="TableColumn125"/>
          </table:table-columns>
          <table:table-row table:style-name="TableRow126">
            <table:table-cell table:style-name="TableCell127">
              <text:p text:style-name="P128"><text:span text:style-name="T129">1.1.</text:span><text:span text:style-name="T130"><text:tab/><text:s/></text:span><text:span text:style-name="T131">Priemonės įgyvendinimas finansuojamas<text:s/></text:span><text:span text:style-name="T132">Europos socialinio fondo lėšomis.</text:span></text:p>
            </table:table-cell>
          </table:table-row>
          <table:table-row table:style-name="TableRow133">
            <table:table-cell table:style-name="TableCell134">
              <text:p text:style-name="P135">1.2.<text:tab/><text:s/>Įgyvendinant priemonę, prisidedama prie uždavinio „Padidinti gyventojų, ypač ilgalaikių ir nekvalifikuotų bedarbių bei neįgaliųjų, užimtumą“ įgyvendinimo.</text:p>
            </table:table-cell>
          </table:table-row>
          <table:table-row table:style-name="TableRow136">
            <table:table-cell table:style-name="TableCell137">
              <text:p text:style-name="P138"><text:span text:style-name="T139">1.3.</text:span><text:span text:style-name="T140"><text:tab/></text:span><text:span text:style-name="T141">Remiamos veiklos: aktyvios darbo rinkos politikos (toliau – ADRP) priemonių įgyvendinimas (pro</text:span><text:span text:style-name="T142">fesinis mokymas ir neformalusis švietimas, konsultavimas ir profesinis orientavimas, darbo įgūdžių įgijimo rėmimas, įdarbinimas subsidijuojant, darbo rotacija, parama<text:s/></text:span><text:soft-page-break/><text:span text:style-name="T143">bedarbių teritoriniam judumui, savarankiško užimtumo rėmimas, darbo vietų steigimo (prita</text:span><text:span text:style-name="T144">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5">prie užimtumo darbo rinkoje arba užtikrinančios nedarbo prevenciją</text:span><text:span text:style-name="T146">.</text:span></text:p>
              <text:p text:style-name="P147"><text:span text:style-name="T148">1.4.</text:span><text:span text:style-name="T149"><text:tab/><text:s/></text:span><text:span text:style-name="T150">Galimas pareiškėjas – Užimtumo tarnyba prie Lietuvos Respublikos socialinės apsaugos ir darbo ministerijos.</text:span></text:p>
              <text:p text:style-name="P151"><text:span text:style-name="T152">1.5.</text:span><text:span text:style-name="T153"><text:tab/></text:span><text:span text:style-name="T154">. Galimi partneriai: viešieji ir privatieji juridiniai asmenys.</text:span></text:p>
            </table:table-cell>
          </table:table-row>
        </table:table>
        <text:p text:style-name="P155"/>
        <text:p text:style-name="P156">Punkto pakeitimai:</text:p>
        <text:p text:style-name="P157"><text:span text:style-name="T158">Nr.<text:s/></text:span><text:a xlink:href="https://www.e-tar.lt/portal/legalAct.html?documentId=81b3002084e111e8ae2bfd1913d66d57" office:target-frame-name="_top" xlink:show="replace"><text:span text:style-name="T159">A1-357</text:span></text:a><text:span text:style-name="T160">, 2018-07-11, paskelbta TAR 2018-07-12, i. k. 2018-11860</text:span></text:p>
        <text:p text:style-name="P161"><text:span text:style-name="T162">Nr.<text:s/></text:span><text:a xlink:href="https://www.e-tar.lt/portal/legalAct.html?documentId=b3c768a0d03e11e8bea9885f77677ec1" office:target-frame-name="_top" xlink:show="replace"><text:span text:style-name="T163">A1-579</text:span></text:a><text:span text:style-name="T164">, 2018-10-12, paskelbta TAR 2018-10-19, i. k. 2018-16399</text:span></text:p>
        <text:p text:style-name="P165"><text:span text:style-name="T166">Nr.<text:s/></text:span><text:a xlink:href="https://www.e-tar.lt/portal/legalAct.html?documentId=853224c0402e11e99a17eaa929142a91" office:target-frame-name="_top" xlink:show="replace"><text:span text:style-name="T167">A1-137</text:span></text:a><text:span text:style-name="T168">, 2019-03-06, paskelbta TAR 2019-03-07, i. k. 2019-0372</text:span><text:span text:style-name="T169">9</text:span></text:p>
        <text:p text:style-name="P170"><text:span text:style-name="T171">Nr.<text:s/></text:span><text:a xlink:href="https://www.e-tar.lt/portal/legalAct.html?documentId=7c48e9906d1711eabee4a336e7e6fdab" office:target-frame-name="_top" xlink:show="replace"><text:span text:style-name="T172">A1-256</text:span></text:a><text:span text:style-name="T173">, 2020-03-23, paskelbta TAR 2020-03-23, i. k. 2020-05914</text:span></text:p>
        <text:p text:style-name="Normal"/>
        <text:p text:style-name="P174"><text:span text:style-name="T175">2</text:span><text:span text:style-name="T176">.</text:span><text:span text:style-name="T177"><text:tab/>Priemonės finansavimo forma<text:s/></text:span></text:p>
        <text:p text:style-name="P178"/>
        <table:table table:style-name="Table179">
          <table:table-columns>
            <table:table-column table:style-name="TableColumn180"/>
          </table:table-columns>
          <table:table-row table:style-name="TableRow181">
            <table:table-cell table:style-name="TableCell182">
              <text:p text:style-name="P183">Negrąžinamoji subsidija</text:p>
            </table:table-cell>
          </table:table-row>
        </table:table>
        <text:p text:style-name="P184"/>
        <text:p text:style-name="P185"><text:span text:style-name="T186">3</text:span><text:span text:style-name="T187">.</text:span><text:span text:style-name="T188"><text:tab/></text:span><text:span text:style-name="T189">Projektų atrankos būdas<text:s/></text:span></text:p>
        <text:p text:style-name="P190"/>
        <table:table table:style-name="Table191">
          <table:table-columns>
            <table:table-column table:style-name="TableColumn192"/>
          </table:table-columns>
          <table:table-row table:style-name="TableRow193">
            <table:table-cell table:style-name="TableCell194">
              <text:p text:style-name="P195">Valstybės projektų planavimas</text:p>
            </table:table-cell>
          </table:table-row>
        </table:table>
        <text:p text:style-name="P196"/>
        <text:p text:style-name="P197"><text:span text:style-name="T198">4</text:span><text:span text:style-name="T199">.</text:span><text:span text:style-name="T200"><text:tab/>Atsakinga įgyvendinančioji institucija</text:span></text:p>
        <text:p text:style-name="P201"/>
        <table:table table:style-name="Table202">
          <table:table-columns>
            <table:table-column table:style-name="TableColumn203"/>
          </table:table-columns>
          <table:table-row table:style-name="TableRow204">
            <table:table-cell table:style-name="TableCell205">
              <text:p text:style-name="P206"><text:span text:style-name="T207">Europos socialinio fondo agentūra</text:span></text:p>
            </table:table-cell>
          </table:table-row>
        </table:table>
        <text:p text:style-name="P208"/>
        <text:p text:style-name="P209"><text:span text:style-name="T210">5</text:span><text:span text:style-name="T211">.</text:span><text:span text:style-name="T212"><text:tab/>Reikalavimai, taikomi priemonei atskirti nuo kitų iš Europos Sąjungos (toliau – ES) ir kitos tarptautinės<text:s/></text:span><text:span text:style-name="T213">finansinės paramos finansuojamų programų priemonių</text:span></text:p>
        <text:p text:style-name="P214"/>
        <table:table table:style-name="Table215">
          <table:table-columns>
            <table:table-column table:style-name="TableColumn216"/>
          </table:table-columns>
          <table:table-row table:style-name="TableRow217">
            <table:table-cell table:style-name="TableCell218">
              <text:p text:style-name="P219"><text:span text:style-name="T220">Papildomi reikalavimai netaikomi</text:span></text:p>
            </table:table-cell>
          </table:table-row>
        </table:table>
        <text:p text:style-name="P221"/>
        <text:p text:style-name="P222"><text:span text:style-name="T223">6</text:span><text:span text:style-name="T224">. Priemonės įgyvendinimo stebėsenos rodikliai</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Stebėsenos rodiklio kodas</text:p>
            </table:table-cell>
            <table:table-cell table:style-name="TableCell235">
              <text:p text:style-name="P236">Stebėsenos rodiklio pavadinimas</text:p>
            </table:table-cell>
            <table:table-cell table:style-name="TableCell237">
              <text:p text:style-name="P238">Matavimo vienetas</text:p>
            </table:table-cell>
            <table:table-cell table:style-name="TableCell239">
              <text:p text:style-name="P240">Tarpinė</text:p>
              <text:p text:style-name="P241">reikšmė</text:p>
              <text:p text:style-name="P242">2018 m.</text:p>
              <text:p text:style-name="P243">gruodžio 31 d.</text:p>
            </table:table-cell>
            <table:table-cell table:style-name="TableCell244">
              <text:p text:style-name="P245">Galutinė reikšmė</text:p>
              <text:p text:style-name="P246">2023 m. gruodžio 31 d.</text:p>
            </table:table-cell>
          </table:table-row>
          <table:table-row table:style-name="TableRow247">
            <table:table-cell table:style-name="TableCell248">
              <text:p text:style-name="Normal"><text:span text:style-name="T249">R.B.027</text:span></text:p>
            </table:table-cell>
            <table:table-cell table:style-name="TableCell250">
              <text:p text:style-name="P251">„Dalyviai, kurie baigę dalyvauti ESF veiklose pradėjo dirbti, įskaitant savarankišką darbą“ (rodiklis skaičiuojamas nuo bedarbių, įskaitant ilgalaikius bedarbius)</text:p>
            </table:table-cell>
            <table:table-cell table:style-name="TableCell252">
              <text:p text:style-name="P253">Procentai</text:p>
            </table:table-cell>
            <table:table-cell table:style-name="TableCell254">
              <text:p text:style-name="P255">35</text:p>
            </table:table-cell>
            <table:table-cell table:style-name="TableCell256">
              <text:p text:style-name="P257">35</text:p>
            </table:table-cell>
          </table:table-row>
          <table:table-row table:style-name="TableRow258">
            <table:table-cell table:style-name="TableCell259">
              <text:p text:style-name="Normal"><text:span text:style-name="T260">R.B.026</text:span></text:p>
            </table:table-cell>
            <table:table-cell table:style-name="TableCell261">
              <text:p text:style-name="P262">„Dalyviai, kurie<text:s/>baigę dalyvauti ESF veiklose įgijo kvalifikaciją“ (rodiklis skaičiuojamas nuo bedarbių, įskaitant ilgalaikius bedarbius)</text:p>
            </table:table-cell>
            <table:table-cell table:style-name="TableCell263">
              <text:p text:style-name="P264">Procentai</text:p>
            </table:table-cell>
            <table:table-cell table:style-name="TableCell265">
              <text:p text:style-name="P266">42</text:p>
            </table:table-cell>
            <table:table-cell table:style-name="TableCell267">
              <text:p text:style-name="P268">42</text:p>
            </table:table-cell>
          </table:table-row>
          <table:table-row table:style-name="TableRow269">
            <table:table-cell table:style-name="TableCell270">
              <text:p text:style-name="Normal"><text:span text:style-name="T271">R.B.034</text:span></text:p>
            </table:table-cell>
            <table:table-cell table:style-name="TableCell272">
              <text:p text:style-name="P273">„Dalyviai, kurie baigę dalyvauti ESF veiklose pradėjo dirbti, įskaitant savarankišką darbą“ (rodiklis<text:s/>skaičiuojamas nuo vyresnių negu 54 metų asmenų, kurie yra bedarbiai, įskaitant ilgalaikius bedarbius, arba neaktyvūs, nesimokantys asmenys, dalyvavę ESF veiklose)</text:p>
            </table:table-cell>
            <table:table-cell table:style-name="TableCell274">
              <text:p text:style-name="P275">Procentai</text:p>
            </table:table-cell>
            <table:table-cell table:style-name="TableCell276">
              <text:p text:style-name="P277">35</text:p>
            </table:table-cell>
            <table:table-cell table:style-name="TableCell278">
              <text:p text:style-name="P279">35</text:p>
            </table:table-cell>
          </table:table-row>
          <table:table-row table:style-name="TableRow280">
            <table:table-cell table:style-name="TableCell281">
              <text:p text:style-name="Normal"><text:span text:style-name="T282">R.B.033</text:span></text:p>
            </table:table-cell>
            <table:table-cell table:style-name="TableCell283">
              <text:p text:style-name="P284">„Dalyviai, kurie baigę dalyvauti ESF veiklose įgijo kvalifikaciją“<text:s/>(rodiklis skaičiuojamas nuo vyresnių negu 54 metų asmenų, kurie yra bedarbiai, įskaitant ilgalaikius bedarbius, arba neaktyvūs, nesimokantys asmenys, dalyvavę ESF veiklose)</text:p>
            </table:table-cell>
            <table:table-cell table:style-name="TableCell285">
              <text:p text:style-name="P286">Procentai</text:p>
            </table:table-cell>
            <table:table-cell table:style-name="TableCell287">
              <text:p text:style-name="P288">42</text:p>
            </table:table-cell>
            <table:table-cell table:style-name="TableCell289">
              <text:p text:style-name="P290">42</text:p>
            </table:table-cell>
          </table:table-row>
          <text:soft-page-break/>
          <table:table-row table:style-name="TableRow291">
            <table:table-cell table:style-name="TableCell292">
              <text:p text:style-name="P293">R.S.420</text:p>
            </table:table-cell>
            <table:table-cell table:style-name="TableCell294">
              <text:p text:style-name="Normal"><text:span text:style-name="T295">„Dalyviai, išlaikę savo darbą, praėjus 6 mėnesiams po<text:s/></text:span><text:span text:style-name="T296">paramos pabaigos“</text:span></text:p>
            </table:table-cell>
            <table:table-cell table:style-name="TableCell297">
              <text:p text:style-name="P298">Procentai</text:p>
            </table:table-cell>
            <table:table-cell table:style-name="TableCell299">
              <text:p text:style-name="P300">0</text:p>
            </table:table-cell>
            <table:table-cell table:style-name="TableCell301">
              <text:p text:style-name="P302">50</text:p>
            </table:table-cell>
          </table:table-row>
          <table:table-row table:style-name="TableRow303">
            <table:table-cell table:style-name="TableCell304">
              <text:p text:style-name="Normal"><text:span text:style-name="T305">P.B.001</text:span></text:p>
            </table:table-cell>
            <table:table-cell table:style-name="TableCell306">
              <text:p text:style-name="P307">„Bedarbiai, įskaitant ilgalaikius bedarbius, dalyvavę ESF veiklose“</text:p>
            </table:table-cell>
            <table:table-cell table:style-name="TableCell308">
              <text:p text:style-name="P309">Skaičius</text:p>
            </table:table-cell>
            <table:table-cell table:style-name="TableCell310">
              <text:p text:style-name="P311">19 250</text:p>
            </table:table-cell>
            <table:table-cell table:style-name="TableCell312">
              <text:p text:style-name="P313">60 000</text:p>
            </table:table-cell>
          </table:table-row>
          <table:table-row table:style-name="TableRow314">
            <table:table-cell table:style-name="TableCell315">
              <text:p text:style-name="Normal"><text:span text:style-name="T316">P.B.002</text:span></text:p>
            </table:table-cell>
            <table:table-cell table:style-name="TableCell317">
              <text:p text:style-name="P318">„Bedarbiai, įskaitant ilgalaikius bedarbius, dalyvavę ESF veiklose, iš kurių: ilgalaikiai bedarbiai“</text:p>
            </table:table-cell>
            <table:table-cell table:style-name="TableCell319">
              <text:p text:style-name="P320">Skaičius</text:p>
            </table:table-cell>
            <table:table-cell table:style-name="TableCell321">
              <text:p text:style-name="P322">7<text:s/>650</text:p>
            </table:table-cell>
            <table:table-cell table:style-name="TableCell323">
              <text:p text:style-name="P324">25 500</text:p>
            </table:table-cell>
          </table:table-row>
          <table:table-row table:style-name="TableRow325">
            <table:table-cell table:style-name="TableCell326">
              <text:p text:style-name="Normal"><text:span text:style-name="T327">P.B.008</text:span></text:p>
            </table:table-cell>
            <table:table-cell table:style-name="TableCell328">
              <text:p text:style-name="P329">„Vyresni negu 54 metų asmenys, kurie yra bedarbiai, įskaitant ilgalaikius bedarbius, arba neaktyvūs nesimokantys asmenys, dalyvavę ESF veiklose“</text:p>
            </table:table-cell>
            <table:table-cell table:style-name="TableCell330">
              <text:p text:style-name="P331">Skaičius</text:p>
            </table:table-cell>
            <table:table-cell table:style-name="TableCell332">
              <text:p text:style-name="P333">10 500</text:p>
            </table:table-cell>
            <table:table-cell table:style-name="TableCell334">
              <text:p text:style-name="P335">30 000</text:p>
            </table:table-cell>
          </table:table-row>
          <table:table-row table:style-name="TableRow336">
            <table:table-cell table:style-name="TableCell337">
              <text:p text:style-name="P338">P.S.454</text:p>
            </table:table-cell>
            <table:table-cell table:style-name="TableCell339">
              <text:p text:style-name="Normal"><text:span text:style-name="T340">„Dalyviai, pasinaudoję parama sutrumpinto darbo laiko schem</text:span><text:span text:style-name="T341">oms“</text:span></text:p>
            </table:table-cell>
            <table:table-cell table:style-name="TableCell342">
              <text:p text:style-name="P343">Skaičius</text:p>
            </table:table-cell>
            <table:table-cell table:style-name="TableCell344">
              <text:p text:style-name="P345">0</text:p>
            </table:table-cell>
            <table:table-cell table:style-name="TableCell346">
              <text:p text:style-name="P347">150 000</text:p>
            </table:table-cell>
          </table:table-row>
          <table:table-row table:style-name="TableRow348">
            <table:table-cell table:style-name="TableCell349">
              <text:p text:style-name="P350">P.S.458</text:p>
            </table:table-cell>
            <table:table-cell table:style-name="TableCell351">
              <text:p text:style-name="Normal"><text:span text:style-name="T352">„Dalyviai, remiami kovojant su COVID-19 pandemijos poveikiu arba neutralizuojant jos poveikį“</text:span></text:p>
            </table:table-cell>
            <table:table-cell table:style-name="TableCell353">
              <text:p text:style-name="P354">Skaičius</text:p>
            </table:table-cell>
            <table:table-cell table:style-name="TableCell355">
              <text:p text:style-name="P356">0</text:p>
            </table:table-cell>
            <table:table-cell table:style-name="TableCell357">
              <text:p text:style-name="P358">150 000</text:p>
            </table:table-cell>
          </table:table-row>
          <table:table-row table:style-name="TableRow359">
            <table:table-cell table:style-name="TableCell360">
              <text:p text:style-name="P361">P.S.459</text:p>
            </table:table-cell>
            <table:table-cell table:style-name="TableCell362">
              <text:p text:style-name="Normal"><text:span text:style-name="T363">„ESF veiksmų, skirtų sumažinti COVID-19 pandemijos padarinius, vertė“</text:span></text:p>
            </table:table-cell>
            <table:table-cell table:style-name="TableCell364">
              <text:p text:style-name="P365">Eurai</text:p>
            </table:table-cell>
            <table:table-cell table:style-name="TableCell366">
              <text:p text:style-name="P367">0</text:p>
            </table:table-cell>
            <table:table-cell table:style-name="TableCell368">
              <text:p text:style-name="P369"><text:span text:style-name="T370">169 565 601</text:span></text:p>
            </table:table-cell>
          </table:table-row>
        </table:table>
        <text:p text:style-name="P371"/>
        <text:p text:style-name="P372">Punkto<text:s/>pakeitimai:</text:p>
        <text:p text:style-name="P373"><text:span text:style-name="T374">Nr.<text:s/></text:span><text:a xlink:href="https://www.e-tar.lt/portal/legalAct.html?documentId=81b3002084e111e8ae2bfd1913d66d57" office:target-frame-name="_top" xlink:show="replace"><text:span text:style-name="T375">A1-357</text:span></text:a><text:span text:style-name="T376">, 2018-07-11, paskelbta TAR 2018-07-12, i. k. 2018-11860</text:span></text:p>
        <text:p text:style-name="P377"><text:span text:style-name="T378">Nr.<text:s/></text:span><text:a xlink:href="https://www.e-tar.lt/portal/legalAct.html?documentId=b3c768a0d03e11e8bea9885f77677ec1" office:target-frame-name="_top" xlink:show="replace"><text:span text:style-name="T379">A1-579</text:span></text:a><text:span text:style-name="T380">, 2018-10-12, paskelbta TAR 2018-10-19, i. k. 2018-16399</text:span></text:p>
        <text:p text:style-name="P381"><text:span text:style-name="T382">Nr.<text:s/></text:span><text:a xlink:href="https://www.e-tar.lt/portal/legalAct.html?documentId=7c48e9906d1711eabee4a336e7e6fdab" office:target-frame-name="_top" xlink:show="replace"><text:span text:style-name="T383">A1-256</text:span></text:a><text:span text:style-name="T384">, 2020-03-23, paskelbta TAR 2020-03-23, i. k. 2020-05914</text:span></text:p>
        <text:p text:style-name="P385"><text:span text:style-name="T386">Nr.<text:s/></text:span><text:a xlink:href="https://www.e-tar.lt/portal/legalAct.html?documentId=f12e70b06f5411eabee4a336e7e6fdab" office:target-frame-name="_top" xlink:show="replace"><text:span text:style-name="T387">A1-263</text:span></text:a><text:span text:style-name="T388">, 2020-03-26, paskelbta TAR 2020-03-26, i. k. 2020-06085</text:span></text:p>
        <text:p text:style-name="P389"><text:span text:style-name="T390">Nr.<text:s/></text:span><text:a xlink:href="https://www.e-tar.lt/portal/legalAct.html?documentId=bf1aeb20902a11ea9515f752ff221ec9" office:target-frame-name="_top" xlink:show="replace"><text:span text:style-name="T391">A1-380</text:span></text:a><text:span text:style-name="T392">, 2020-05-07, paskelbta TAR 2020-05-07, i. k. 2020-09786</text:span></text:p>
        <text:p text:style-name="P393"><text:span text:style-name="T394">Nr.<text:s/></text:span><text:a xlink:href="https://www.e-tar.lt/portal/legalAct.html?documentId=674d4c90bcbe11ec8d9390588bf2de65" office:target-frame-name="_top" xlink:show="replace"><text:span text:style-name="T395">A1-284</text:span></text:a><text:span text:style-name="T396">, 2022-04-15, paskelbta TAR 2022-04-15, i. k. 2022-07868</text:span></text:p>
        <text:p text:style-name="Normal"/>
        <text:p text:style-name="P397"><text:span text:style-name="T398">7</text:span><text:span text:style-name="T399">.<text:s/></text:span><text:span text:style-name="T400">Priemonės<text:s/></text:span><text:span text:style-name="T401">finansavimo šaltiniai</text:span></text:p>
        <text:p text:style-name="P402"><text:span text:style-name="T403">(eurai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2">
                <text:soft-page-break/>
                <text:p text:style-name="P414">Projektams skiriamas finansavimas</text:p>
              </table:table-cell>
              <table:covered-table-cell/>
              <table:table-cell table:style-name="TableCell415" table:number-columns-spanned="5">
                <text:p text:style-name="P416">Kiti projektų finansavimo šaltiniai</text:p>
              </table:table-cell>
              <table:covered-table-cell/>
              <table:covered-table-cell/>
              <table:covered-table-cell/>
              <table:covered-table-cell/>
            </table:table-row>
            <table:table-row table:style-name="TableRow417">
              <table:table-cell table:style-name="TableCell418" table:number-rows-spanned="3">
                <text:p text:style-name="P419">ES struktūrinių fondų lėšos – iki</text:p>
              </table:table-cell>
              <table:table-cell table:style-name="TableCell420" table:number-columns-spanned="6">
                <text:p text:style-name="P421">Nacionalinės lėšos</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rows-spanned="2">
                <text:p text:style-name="P425">Lietuvos Respublikos valstybės biudžeto lėšos – iki</text:p>
              </table:table-cell>
              <table:table-cell table:style-name="TableCell426" table:number-columns-spanned="5">
                <text:p text:style-name="P427">Projektų vykdytojų lėšos</text:p>
              </table: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Iš viso – ne mažiau<text:s/>kaip</text:p>
              </table:table-cell>
              <table:table-cell table:style-name="TableCell433">
                <text:p text:style-name="P434">Lietuvos Respublikos valstybės biudžeto lėšos</text:p>
              </table:table-cell>
              <table:table-cell table:style-name="TableCell435">
                <text:p text:style-name="P436">Savivaldybės biudžeto lėšos</text:p>
              </table:table-cell>
              <table:table-cell table:style-name="TableCell437">
                <text:p text:style-name="P438">Kitos viešosios lėšos</text:p>
              </table:table-cell>
              <table:table-cell table:style-name="TableCell439">
                <text:p text:style-name="P440">Privačios lėšos</text:p>
              </table:table-cell>
            </table:table-row>
          </table:table-header-rows>
          <table:table-row table:style-name="TableRow441">
            <table:table-cell table:style-name="TableCell442" table:number-columns-spanned="7">
              <text:p text:style-name="P4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4">
            <table:table-cell table:style-name="TableCell445">
              <text:p text:style-name="P446">308 210 666</text:p>
            </table:table-cell>
            <table:table-cell table:style-name="TableCell447">
              <text:p text:style-name="P448">58 481 972</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0</text:span></text:p>
            </table:table-cell>
          </table:table-row>
          <table:table-row table:style-name="TableRow460">
            <table:table-cell table:style-name="TableCell461" table:number-columns-spanned="7">
              <text:p text:style-name="P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able:table-row table:style-name="TableRow478">
            <table:table-cell table:style-name="TableCell479" table:number-columns-spanned="7">
              <text:p text:style-name="P480">3. Iš viso:<text:s/></text:p>
            </table:table-cell>
            <table:covered-table-cell/>
            <table:covered-table-cell/>
            <table:covered-table-cell/>
            <table:covered-table-cell/>
            <table:covered-table-cell/>
            <table:covered-table-cell/>
          </table:table-row>
          <table:table-row table:style-name="TableRow481">
            <table:table-cell table:style-name="TableCell482">
              <text:p text:style-name="P483">308 210 666*</text:p>
            </table:table-cell>
            <table:table-cell table:style-name="TableCell484">
              <text:p text:style-name="P485">58 481 972</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0</text:span></text:p>
            </table:table-cell>
          </table:table-row>
        </table:table>
        <text:p text:style-name="P497"/>
        <text:p text:style-name="P498"><text:span text:style-name="T499">* Vadovaujantis<text:s/></text:span><text:span text:style-name="T500">Lietuvos Respublikos Vyriausybės<text:s/></text:span><text:span text:style-name="T501">2014 m. lapkričio 26 d.</text:span><text:span text:style-name="T502"><text:s/></text:span><text:span text:style-name="T50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504">augiau kaip 20 000 000 eurų.<text:s/></text:span></text:p>
        <text:p text:style-name="P505">Punkto pakeitimai:</text:p>
        <text:p text:style-name="P506"><text:span text:style-name="T507">Nr.<text:s/></text:span><text:a xlink:href="https://www.e-tar.lt/portal/legalAct.html?documentId=81b3002084e111e8ae2bfd1913d66d57" office:target-frame-name="_top" xlink:show="replace"><text:span text:style-name="T508">A1-357</text:span></text:a><text:span text:style-name="T509">, 2018-07-11, paskelbta TAR 2018-07-12, i. k. 2018-11860</text:span></text:p>
        <text:p text:style-name="P510"><text:span text:style-name="T511">Nr.<text:s/></text:span><text:a xlink:href="https://www.e-tar.lt/portal/legalAct.html?documentId=b3c768a0d03e11e8bea9885f77677ec1" office:target-frame-name="_top" xlink:show="replace"><text:span text:style-name="T512">A1-579</text:span></text:a><text:span text:style-name="T513">, 2018-10-12, paskelbta TAR 2018-10-19, i. k. 2018-16399</text:span></text:p>
        <text:p text:style-name="P514"><text:span text:style-name="T515">Nr.<text:s/></text:span><text:a xlink:href="https://www.e-tar.lt/portal/legalAct.html?documentId=8ce503400c2a11ea9d279ea27696ab7b" office:target-frame-name="_top" xlink:show="replace"><text:span text:style-name="T516">A1-705</text:span></text:a><text:span text:style-name="T517">, 2019-11-21, paskelbta T</text:span><text:span text:style-name="T518">AR 2019-11-21, i. k. 2019-18557</text:span></text:p>
        <text:p text:style-name="P519"><text:span text:style-name="T520">Nr.<text:s/></text:span><text:a xlink:href="https://www.e-tar.lt/portal/legalAct.html?documentId=7c48e9906d1711eabee4a336e7e6fdab" office:target-frame-name="_top" xlink:show="replace"><text:span text:style-name="T521">A1-256</text:span></text:a><text:span text:style-name="T522">, 2020-03-23, paskelbta TAR 2020-03-23, i. k. 2020-05914</text:span></text:p>
        <text:p text:style-name="P523"><text:span text:style-name="T524">Nr.<text:s/></text:span><text:a xlink:href="https://www.e-tar.lt/portal/legalAct.html?documentId=f12e70b06f5411eabee4a336e7e6fdab" office:target-frame-name="_top" xlink:show="replace"><text:span text:style-name="T525">A1-263</text:span></text:a><text:span text:style-name="T526">, 2020-03-26, paskelbta TAR 2020-03-26, i. k. 2020-06085</text:span></text:p>
        <text:p text:style-name="P527"><text:span text:style-name="T528">Nr.<text:s/></text:span><text:a xlink:href="https://www.e-tar.lt/portal/legalAct.html?documentId=bf1aeb20902a11ea9515f752ff221ec9" office:target-frame-name="_top" xlink:show="replace"><text:span text:style-name="T529">A1-380</text:span></text:a><text:span text:style-name="T530">, 2020-05-07, paskelbta TAR 2020-05-07, i. k. 2020-09786</text:span></text:p>
        <text:p text:style-name="P531"><text:span text:style-name="T532">Nr.<text:s/></text:span><text:a xlink:href="https://www.e-tar.lt/portal/legalAct.html?documentId=06a27db0c79c11eba2bad9a0748ee64d" office:target-frame-name="_top" xlink:show="replace"><text:span text:style-name="T533">A1-423</text:span></text:a><text:span text:style-name="T534">, 2021-06-07, paskelbta TAR 2021-06-07, i. k. 2021-13027</text:span></text:p>
        <text:p text:style-name="Normal"/>
        <text:p text:style-name="P535"><text:span text:style-name="T536">ANTRASIS</text:span><text:span text:style-name="T537"><text:s/>SKIRSNIS</text:span></text:p>
        <text:p text:style-name="P538"><text:span text:style-name="T539">VEIKSMŲ PROGRAMOS PRIORITETO ĮGYVENDINIMO PRIEMONĖ<text:s/></text:span></text:p>
        <text:p text:style-name="P540"><text:span text:style-name="T541">NR. 07.3.1-ESFA-V-402 „NEĮGALIŲJŲ PROFESINĖ REABILITACIJA“<text:s/></text:span></text:p>
        <text:p text:style-name="P542"/>
        <text:p text:style-name="P543"><text:span text:style-name="T544">1</text:span><text:span text:style-name="T545">. Priemonės aprašymas </text:span></text:p>
        <table:table table:style-name="Table546">
          <table:table-columns>
            <table:table-column table:style-name="TableColumn547"/>
          </table:table-columns>
          <table:table-row table:style-name="TableRow548">
            <table:table-cell table:style-name="TableCell549">
              <text:p text:style-name="P550">1.1. Priemonės įgyvendinimas finansuojamas Europos socialinio fondo lėšomis.</text:p>
              <text:p text:style-name="P551">1.2. Įgyvendinant priemonę,<text:s/>prisidedama prie uždavinio „Padidinti gyventojų, ypač ilgalaikių ir nekvalifikuotų bedarbių bei neįgaliųjų, užimtumą“ įgyvendinimo.</text:p>
              <text:p text:style-name="P552">1.3. Remiamos veiklos: profesinės reabilitacijos paslaugų neįgaliesiems teikimas.</text:p>
              <text:p text:style-name="P553">1.4. Galimas pareiškėjas: Užimtumo tarnyba<text:s/>prie Lietuvos Respublikos socialinės apsaugos ir darbo ministerijos.</text:p>
              <text:p text:style-name="P554">1.5. Galimas partneris: Neįgalumo ir darbingumo nustatymo tarnyba prie Socialinės apsaugos ir darbo ministerijos.</text:p>
            </table:table-cell>
          </table:table-row>
        </table:table>
        <text:p text:style-name="P555"/>
        <text:p text:style-name="P556">Punkto pakeitimai:</text:p>
        <text:p text:style-name="P557"><text:span text:style-name="T558">Nr.<text:s/></text:span><text:a xlink:href="https://www.e-tar.lt/portal/legalAct.html?documentId=e6f3447024d111eca51399bc661f78e7" office:target-frame-name="_top" xlink:show="replace"><text:span text:style-name="T559">A1-692</text:span></text:a><text:span text:style-name="T560">, 2021-10-04, paskelbta TAR 2021-10-04, i. k. 2021-20712</text:span></text:p>
        <text:p text:style-name="Normal"/>
        <text:p text:style-name="P561"><text:span text:style-name="T562">2</text:span><text:span text:style-name="T563">.</text:span><text:span text:style-name="T564"><text:tab/>Priemonės finansavimo forma<text:s/></text:span></text:p>
        <text:p text:style-name="P565"/>
        <table:table table:style-name="Table566">
          <table:table-columns>
            <table:table-column table:style-name="TableColumn567"/>
          </table:table-columns>
          <table:table-row table:style-name="TableRow568">
            <table:table-cell table:style-name="TableCell569">
              <text:p text:style-name="P570">Negrąžinamoji subsidija</text:p>
            </table:table-cell>
          </table:table-row>
        </table:table>
        <text:p text:style-name="P571"/>
        <text:p text:style-name="P572"><text:span text:style-name="T573">3</text:span><text:span text:style-name="T574">.</text:span><text:span text:style-name="T575"><text:tab/>Projektų atrankos būdas</text:span></text:p>
        <text:p text:style-name="P576"/>
        <table:table table:style-name="Table577">
          <table:table-columns>
            <table:table-column table:style-name="TableColumn578"/>
          </table:table-columns>
          <table:table-row table:style-name="TableRow579">
            <table:table-cell table:style-name="TableCell580">
              <text:p text:style-name="P581">Valstybės projektų planavimas</text:p>
            </table:table-cell>
          </table:table-row>
        </table:table>
        <text:p text:style-name="P582"/>
        <text:p text:style-name="P583"><text:span text:style-name="T584">4</text:span><text:span text:style-name="T585">.</text:span><text:span text:style-name="T586"><text:tab/>Atsakinga įgyvendinančioji institucija</text:span></text:p>
        <text:p text:style-name="P587"/>
        <table:table table:style-name="Table588">
          <table:table-columns>
            <table:table-column table:style-name="TableColumn589"/>
          </table:table-columns>
          <table:table-row table:style-name="TableRow590">
            <table:table-cell table:style-name="TableCell591">
              <text:p text:style-name="P592">Europos socialinio fondo agentūra</text:p>
            </table:table-cell>
          </table:table-row>
        </table:table>
        <text:p text:style-name="P593"/>
        <text:p text:style-name="P594"><text:span text:style-name="T595">5</text:span><text:span text:style-name="T596">.</text:span><text:span text:style-name="T597"><text:tab/>Reikalavimai, taikomi priemonei atskirti nuo kitų ES ir kitos tarptautinės finansinės paramos finansuojamų programų priemonių</text:span></text:p>
        <text:p text:style-name="P598"/>
        <table:table table:style-name="Table599">
          <table:table-columns>
            <table:table-column table:style-name="TableColumn600"/>
          </table:table-columns>
          <table:table-row table:style-name="TableRow601">
            <table:table-cell table:style-name="TableCell602">
              <text:p text:style-name="P603">Papildomi reikalavimai netaikomi</text:p>
            </table:table-cell>
          </table:table-row>
        </table:table>
        <text:p text:style-name="P604"/>
        <text:p text:style-name="P605"><text:span text:style-name="T606">6</text:span><text:span text:style-name="T607">.</text:span><text:span text:style-name="T608"><text:s/></text:span><text:span text:style-name="T609">P</text:span><text:span text:style-name="T610">riemonės įgyvendinimo stebėsenos rodikliai</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Stebėsenos rodiklio kodas</text:p>
            </table:table-cell>
            <table:table-cell table:style-name="TableCell621">
              <text:p text:style-name="P622">Stebėsenos rodiklio pavadinimas</text:p>
            </table:table-cell>
            <table:table-cell table:style-name="TableCell623">
              <text:p text:style-name="P624">Matavimo vienetas</text:p>
            </table:table-cell>
            <table:table-cell table:style-name="TableCell625">
              <text:p text:style-name="P626">Tarpinė reikšmė<text:s/></text:p>
              <text:p text:style-name="P627">2018 m.<text:s/></text:p>
              <text:p text:style-name="P628">gruodžio 31 d.<text:s/></text:p>
            </table:table-cell>
            <table:table-cell table:style-name="TableCell629">
              <text:p text:style-name="P630">Galutinė reikšmė 2023 m. gruodžio 31 d.</text:p>
            </table:table-cell>
          </table:table-row>
          <table:table-row table:style-name="TableRow631">
            <table:table-cell table:style-name="TableCell632">
              <text:p text:style-name="Normal"><text:span text:style-name="T633">R.S.350</text:span></text:p>
            </table:table-cell>
            <table:table-cell table:style-name="TableCell634">
              <text:p text:style-name="Normal"><text:span text:style-name="T635">„Neįgalieji, kurie sėkmingai baigė ESF remiamas profesinės reabilitacijos programas“</text:span></text:p>
            </table:table-cell>
            <table:table-cell table:style-name="TableCell636">
              <text:p text:style-name="P637">Procentai</text:p>
            </table:table-cell>
            <table:table-cell table:style-name="TableCell638">
              <text:p text:style-name="P639">92</text:p>
            </table:table-cell>
            <table:table-cell table:style-name="TableCell640">
              <text:p text:style-name="P641">92</text:p>
            </table:table-cell>
          </table:table-row>
          <table:table-row table:style-name="TableRow642">
            <table:table-cell table:style-name="TableCell643">
              <text:p text:style-name="Normal"><text:span text:style-name="T644">R.N.401</text:span></text:p>
            </table:table-cell>
            <table:table-cell table:style-name="TableCell645">
              <text:p text:style-name="Normal"><text:span text:style-name="T646">„Neįgalieji, kurie sėkmingai baigę profesinės reabilitacijos programą pradėjo dirbti, įskaitant savarankišką darbą“</text:span></text:p>
            </table:table-cell>
            <table:table-cell table:style-name="TableCell647">
              <text:p text:style-name="P648">Procentai</text:p>
            </table:table-cell>
            <table:table-cell table:style-name="TableCell649">
              <text:p text:style-name="P650">50</text:p>
            </table:table-cell>
            <table:table-cell table:style-name="TableCell651">
              <text:p text:style-name="P652">55</text:p>
            </table:table-cell>
          </table:table-row>
          <table:table-row table:style-name="TableRow653">
            <table:table-cell table:style-name="TableCell654">
              <text:p text:style-name="Normal"><text:span text:style-name="T655">P.S.350</text:span></text:p>
            </table:table-cell>
            <table:table-cell table:style-name="TableCell656">
              <text:p text:style-name="P657"><text:span text:style-name="T658">„Neįgalieji, dalyvavę ESF remiamoje profesinės reabilitacijos programoje“</text:span></text:p>
            </table:table-cell>
            <table:table-cell table:style-name="TableCell659">
              <text:p text:style-name="P660">Skaičius</text:p>
            </table:table-cell>
            <table:table-cell table:style-name="TableCell661">
              <text:p text:style-name="P662">2 400</text:p>
            </table:table-cell>
            <table:table-cell table:style-name="TableCell663">
              <text:p text:style-name="P664">3 000</text:p>
            </table:table-cell>
          </table:table-row>
        </table:table>
        <text:p text:style-name="P665"/>
        <text:p text:style-name="P666">Punkto pakeitimai:</text:p>
        <text:p text:style-name="P667"><text:span text:style-name="T668">Nr.<text:s/></text:span><text:a xlink:href="https://www.e-tar.lt/portal/legalAct.html?documentId=bf1aeb20902a11ea9515f752ff221ec9" office:target-frame-name="_top" xlink:show="replace"><text:span text:style-name="T669">A1-380</text:span></text:a><text:span text:style-name="T670">, 2020-05-07, paskelbta TAR<text:s/></text:span><text:span text:style-name="T671">2020-05-07, i. k. 2020-09786</text:span></text:p>
        <text:p text:style-name="Normal"/>
        <text:p text:style-name="P672"><text:span text:style-name="T673">7</text:span><text:span text:style-name="T674">.<text:s/></text:span><text:span text:style-name="T675">Priemonės finansavimo šaltiniai</text:span></text:p>
        <text:p text:style-name="P676"><text:span text:style-name="T677">(eurai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2">
                <text:p text:style-name="P688">Projektams skiriamas finansavimas</text:p>
              </table:table-cell>
              <table:covered-table-cell/>
              <table:table-cell table:style-name="TableCell689" table:number-columns-spanned="5">
                <text:p text:style-name="P690">Kiti projektų finansavimo šaltiniai</text:p>
              </table:table-cell>
              <table:covered-table-cell/>
              <table:covered-table-cell/>
              <table:covered-table-cell/>
              <table:covered-table-cell/>
            </table:table-row>
            <table:table-row table:style-name="TableRow691">
              <table:table-cell table:style-name="TableCell692" table:number-rows-spanned="3">
                <text:p text:style-name="P693">ES struktūrinių fondų lėšos – iki</text:p>
              </table:table-cell>
              <table:table-cell table:style-name="TableCell694" table:number-columns-spanned="6">
                <text:p text:style-name="P695">Nacionalinės lėšos</text:p>
              </table: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rows-spanned="2">
                <text:p text:style-name="P699">Lietuvos Respublikos valstybės biudžeto lėšos – iki</text:p>
              </table:table-cell>
              <table:table-cell table:style-name="TableCell700" table:number-columns-spanned="5">
                <text:p text:style-name="P701">Projektų vykdytojų lėšos</text:p>
              </table: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Iš viso – ne mažiau kaip</text:p>
              </table:table-cell>
              <table:table-cell table:style-name="TableCell707">
                <text:p text:style-name="P708">Lietuvos Respublikos valstybės biudžeto lėšos</text:p>
              </table:table-cell>
              <table:table-cell table:style-name="TableCell709">
                <text:p text:style-name="P710">Savivaldybės biudžeto lėšos</text:p>
              </table:table-cell>
              <table:table-cell table:style-name="TableCell711">
                <text:p text:style-name="P712">Kitos viešosios lėšos</text:p>
              </table:table-cell>
              <table:table-cell table:style-name="TableCell713">
                <text:p text:style-name="P714">Privačios lėšos</text:p>
              </table:table-cell>
            </table:table-row>
          </table:table-header-rows>
          <table:table-row table:style-name="TableRow715">
            <table:table-cell table:style-name="TableCell716" table:number-columns-spanned="7">
              <text:p text:style-name="P71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18">
            <table:table-cell table:style-name="TableCell719">
              <text:p text:style-name="P720">6 456 225</text:p>
            </table:table-cell>
            <table:table-cell table:style-name="TableCell721">
              <text:p text:style-name="P722"><text:span text:style-name="T723">0</text:span></text:p>
            </table:table-cell>
            <table:table-cell table:style-name="TableCell724">
              <text:p text:style-name="P725">4 971 941</text:p>
            </table:table-cell>
            <table:table-cell table:style-name="TableCell726">
              <text:p text:style-name="P727">4 971 941</text:p>
            </table:table-cell>
            <table:table-cell table:style-name="TableCell728">
              <text:p text:style-name="P729">0</text:p>
            </table:table-cell>
            <table:table-cell table:style-name="TableCell730">
              <text:p text:style-name="P731">0</text:p>
            </table:table-cell>
            <table:table-cell table:style-name="TableCell732">
              <text:p text:style-name="P733"><text:span text:style-name="T734">0</text:span></text:p>
            </table:table-cell>
          </table:table-row>
          <table:table-row table:style-name="TableRow735">
            <table:table-cell table:style-name="TableCell736" table:number-columns-spanned="7">
              <text:p text:style-name="P7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38">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able:number-columns-spanned="7">
              <text:p text:style-name="P755">3. Iš viso:<text:s/></text:p>
            </table:table-cell>
            <table:covered-table-cell/>
            <table:covered-table-cell/>
            <table:covered-table-cell/>
            <table:covered-table-cell/>
            <table:covered-table-cell/>
            <table:covered-table-cell/>
          </table:table-row>
          <table:table-row table:style-name="TableRow756">
            <table:table-cell table:style-name="TableCell757">
              <text:p text:style-name="P758">6 456 225</text:p>
            </table:table-cell>
            <table:table-cell table:style-name="TableCell759">
              <text:p text:style-name="P760"><text:span text:style-name="T761">0</text:span></text:p>
            </table:table-cell>
            <table:table-cell table:style-name="TableCell762">
              <text:p text:style-name="P763">4 971 941</text:p>
            </table:table-cell>
            <table:table-cell table:style-name="TableCell764">
              <text:p text:style-name="P765"><text:span text:style-name="T766">4 971 941</text:span></text:p>
            </table:table-cell>
            <table:table-cell table:style-name="TableCell767">
              <text:p text:style-name="P768">0</text:p>
            </table:table-cell>
            <table:table-cell table:style-name="TableCell769">
              <text:p text:style-name="P770">0</text:p>
            </table:table-cell>
            <table:table-cell table:style-name="TableCell771">
              <text:p text:style-name="P772"><text:span text:style-name="T773">0</text:span></text:p>
            </table:table-cell>
          </table:table-row>
        </table:table>
        <text:p text:style-name="P774"/>
        <text:p text:style-name="P775">Punkto pakeitimai:</text:p>
        <text:p text:style-name="P776"><text:span text:style-name="T777">Nr.<text:s/></text:span><text:a xlink:href="https://www.e-tar.lt/portal/legalAct.html?documentId=7443d2e0c5f911e7910a89ac20768b0f" office:target-frame-name="_top" xlink:show="replace"><text:span text:style-name="T778">A1-563</text:span></text:a><text:span text:style-name="T779">, 2017-11-10, paskelbta TAR 2017-11-15, i. k. 2017-18008</text:span></text:p>
        <text:p text:style-name="P780"><text:span text:style-name="T781">Nr.<text:s/></text:span><text:a xlink:href="https://www.e-tar.lt/portal/legalAct.html?documentId=b3c768a0d03e11e8bea9885f77677ec1" office:target-frame-name="_top" xlink:show="replace"><text:span text:style-name="T782">A1-579</text:span></text:a><text:span text:style-name="T783">, 2018-10-12, paskelbta TAR 2018-10-19, i. k. 2018-16399</text:span></text:p>
        <text:p text:style-name="P784"><text:span text:style-name="T785">Nr.<text:s/></text:span><text:a xlink:href="https://www.e-tar.lt/portal/legalAct.html?documentId=7c48e9906d1711eabee4a336e7e6fdab" office:target-frame-name="_top" xlink:show="replace"><text:span text:style-name="T786">A1-256</text:span></text:a><text:span text:style-name="T787">, 2020-03-23, paskelbta TAR 2020-03-23, i. k. 2020-05914</text:span></text:p>
        <text:p text:style-name="Normal"/>
        <text:p text:style-name="P788"><text:span text:style-name="T789">TREČIASIS SKIRSNIS</text:span></text:p>
        <text:p text:style-name="P790"><text:span text:style-name="T791">VEIKSMŲ PROGRAMOS PRIORITETO ĮGYVENDINIMO PRIEMONĖ</text:span></text:p>
        <text:p text:style-name="P792"><text:span text:style-name="T793">NR. 07.3.2-ESFA-V-403 „UŽIMTUMO TARNYBOS ADMINISTRACINIŲ GEBĖJIMŲ UGDYMAS“</text:span></text:p>
        <text:p text:style-name="P794"/>
        <text:p text:style-name="P795"><text:span text:style-name="T796">1</text:span><text:span text:style-name="T797">. Priemonės aprašymas</text:span><text:span text:style-name="T798"> </text:span></text:p>
        <table:table table:style-name="Table799">
          <table:table-columns>
            <table:table-column table:style-name="TableColumn800"/>
          </table:table-columns>
          <table:table-row table:style-name="TableRow801">
            <table:table-cell table:style-name="TableCell802">
              <text:p text:style-name="P803"><text:span text:style-name="T804">1.1. Priemonės įgyvendinimas finansuojamas </text:span><text:span text:style-name="T805">Europos socialinio fondo lėšomis.</text:span></text:p>
            </table:table-cell>
          </table:table-row>
          <table:table-row table:style-name="TableRow806">
            <table:table-cell table:style-name="TableCell807">
              <text:p text:style-name="P808">1.2. Įgyvendinant<text:s/>priemonę, prisidedama prie uždavinio „Padidinti valstybės įdarbinimo tarnybos veiksmingumą ir labiau orientuoti į rezultatus“ įgyvendinimo.</text:p>
            </table:table-cell>
          </table:table-row>
          <table:table-row table:style-name="TableRow809">
            <table:table-cell table:style-name="TableCell810">
              <text:p text:style-name="P811">1.3. Remiamos veiklos:</text:p>
              <text:p text:style-name="P812">1.3.1. Užimtumo tarnybos prie Lietuvos Respublikos socialinės apsaugos ir darbo ministerijos<text:s/>veiklos tobulinimas: darbuotojų specialiųjų gebėjimų tobulinimas; naujų paslaugų kūrimas ir jau teikiamų paslaugų tobulinimas; aktyvios darbo rinkos politikos priemonių įgyvendinimo stebėsena, jų tinkamumo ir efektyvumo vertinimas ir tobulinimas, kitos Užimtumo tarnybos prie Lietuvos Respublikos socialinės apsaugos ir darbo ministerijos veiklą ir paslaugų kokybę gerinančios priemonės;</text:p>
              <text:p text:style-name="P813">1.3.2. Jaunimo garantijų įgyvendinimo stebėsenos sistemos sukūrimas;</text:p>
              <text:p text:style-name="P814">1.3.3. Europos užimtumo tarnybos (EURES) veiklos<text:s/>užtikrinimas Lietuvoje: parama veiklos valdymui tobulinti, darbuotojų kompetencijai tobulinti, paslaugoms teikti ir jų kokybei gerinti.</text:p>
              <text:p text:style-name="P815">1.4. Galimas pareiškėjas: Užimtumo tarnyba prie Lietuvos Respublikos socialinės apsaugos ir darbo ministerijos.</text:p>
              <text:p text:style-name="P816">1.5. Galimas partneris: Jaunimo reikalų departamentas prie Socialinės apsaugos ir darbo ministerijos.</text:p>
            </table:table-cell>
          </table:table-row>
        </table:table>
        <text:p text:style-name="P817"/>
        <text:p text:style-name="P818"><text:span text:style-name="T819">2</text:span><text:span text:style-name="T820">. Priemonės finansavimo forma</text:span></text:p>
        <table:table table:style-name="Table821">
          <table:table-columns>
            <table:table-column table:style-name="TableColumn822"/>
          </table:table-columns>
          <table:table-row table:style-name="TableRow823">
            <table:table-cell table:style-name="TableCell824">
              <text:p text:style-name="P825">Negrąžinamoji subsidija</text:p>
            </table:table-cell>
          </table:table-row>
        </table:table>
        <text:p text:style-name="P826"/>
        <text:p text:style-name="P827"><text:span text:style-name="T828">3</text:span><text:span text:style-name="T829">. Projektų atrankos būdas</text:span><text:span text:style-name="T830"> </text:span></text:p>
        <table:table table:style-name="Table831">
          <table:table-columns>
            <table:table-column table:style-name="TableColumn832"/>
          </table:table-columns>
          <table:table-row table:style-name="TableRow833">
            <table:table-cell table:style-name="TableCell834">
              <text:p text:style-name="P835">Valstybės projektų planavimas</text:p>
            </table:table-cell>
          </table:table-row>
        </table:table>
        <text:p text:style-name="P836"/>
        <text:p text:style-name="P837"><text:span text:style-name="T838">4</text:span><text:span text:style-name="T839">. Atsakinga įgyvendinančioji<text:s/></text:span><text:span text:style-name="T840">institucija</text:span><text:span text:style-name="T841"> </text:span></text:p>
        <table:table table:style-name="Table842">
          <table:table-columns>
            <table:table-column table:style-name="TableColumn843"/>
          </table:table-columns>
          <table:table-row table:style-name="TableRow844">
            <table:table-cell table:style-name="TableCell845">
              <text:p text:style-name="P846"><text:span text:style-name="T847">Europos socialinio fondo agentūra</text:span></text:p>
            </table:table-cell>
          </table:table-row>
        </table:table>
        <text:p text:style-name="P848"/>
        <text:p text:style-name="P849"><text:span text:style-name="T850">5</text:span><text:span text:style-name="T851">. Reikalavimai, taikomi priemonei atskirti nuo kitų iš ES ir kitos tarptautinės finansinės paramos finansuojamų programų priemonių</text:span><text:span text:style-name="T852"> </text:span></text:p>
        <table:table table:style-name="Table853">
          <table:table-columns>
            <table:table-column table:style-name="TableColumn854"/>
          </table:table-columns>
          <table:table-row table:style-name="TableRow855">
            <table:table-cell table:style-name="TableCell856">
              <text:p text:style-name="P857"><text:span text:style-name="T858">Papildomi reikalavimai netaikomi</text:span></text:p>
            </table:table-cell>
          </table:table-row>
        </table:table>
        <text:p text:style-name="P859"/>
        <text:p text:style-name="P860"><text:span text:style-name="T861">6</text:span><text:span text:style-name="T862">. Priemonės įgyvendinimo<text:s/></text:span><text:span text:style-name="T863">stebėsenos rodikliai</text:span><text:span text:style-name="T864"> </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Stebėsenos rodiklio kodas</text:p>
            </table:table-cell>
            <table:table-cell table:style-name="TableCell874">
              <text:p text:style-name="P875">Stebėsenos rodiklio pavadinimas</text:p>
            </table:table-cell>
            <table:table-cell table:style-name="TableCell876">
              <text:p text:style-name="P877">Matavimo vienetas</text:p>
            </table:table-cell>
            <table:table-cell table:style-name="TableCell878">
              <text:p text:style-name="P879">Tarpinė reikšmė 2018 m. gruodžio 31 d.</text:p>
            </table:table-cell>
            <table:table-cell table:style-name="TableCell880">
              <text:p text:style-name="P881">Galutinė reikšmė 2023 m. gruodžio 31 d.</text:p>
            </table:table-cell>
          </table:table-row>
          <table:table-row table:style-name="TableRow882">
            <table:table-cell table:style-name="TableCell883">
              <text:p text:style-name="Normal"><text:span text:style-name="T884">R.S.351</text:span></text:p>
            </table:table-cell>
            <table:table-cell table:style-name="TableCell885">
              <text:p text:style-name="P886">„Laisvos darbo vietos užpildymo vidutinė trukmė“</text:p>
            </table:table-cell>
            <table:table-cell table:style-name="TableCell887">
              <text:p text:style-name="P888">Darbo dienų skaičius</text:p>
            </table:table-cell>
            <table:table-cell table:style-name="TableCell889">
              <text:p text:style-name="P890">11,3</text:p>
            </table:table-cell>
            <table:table-cell table:style-name="TableCell891">
              <text:p text:style-name="P892">8,7</text:p>
            </table:table-cell>
          </table:table-row>
          <table:table-row table:style-name="TableRow893">
            <table:table-cell table:style-name="TableCell894">
              <text:p text:style-name="Normal"><text:span text:style-name="T895">R.S.352</text:span></text:p>
            </table:table-cell>
            <table:table-cell table:style-name="TableCell896">
              <text:p text:style-name="P897">„Užimtumo tarnybos darbuotojai, kurie po dalyvavimo ESF veiklose įgijo kvalifikaciją“</text:p>
            </table:table-cell>
            <table:table-cell table:style-name="TableCell898">
              <text:p text:style-name="P899">Procentai</text:p>
            </table:table-cell>
            <table:table-cell table:style-name="TableCell900">
              <text:p text:style-name="P901">98</text:p>
            </table:table-cell>
            <table:table-cell table:style-name="TableCell902">
              <text:p text:style-name="P903">98</text:p>
            </table:table-cell>
          </table:table-row>
          <table:table-row table:style-name="TableRow904">
            <table:table-cell table:style-name="TableCell905">
              <text:p text:style-name="Normal"><text:span text:style-name="T906">R.S.353</text:span></text:p>
            </table:table-cell>
            <table:table-cell table:style-name="TableCell907">
              <text:p text:style-name="P908">„Sukurta ir įgyvendinama ADRP ir tvaraus įdarbinimo stebėsenos ir vertinimo sistema“</text:p>
            </table:table-cell>
            <table:table-cell table:style-name="TableCell909">
              <text:p text:style-name="P910">Skaičius</text:p>
            </table:table-cell>
            <table:table-cell table:style-name="TableCell911">
              <text:p text:style-name="P912">1</text:p>
            </table:table-cell>
            <table:table-cell table:style-name="TableCell913">
              <text:p text:style-name="P914">1</text:p>
            </table:table-cell>
          </table:table-row>
          <table:table-row table:style-name="TableRow915">
            <table:table-cell table:style-name="TableCell916">
              <text:p text:style-name="Normal"><text:span text:style-name="T917">P.S.351</text:span></text:p>
            </table:table-cell>
            <table:table-cell table:style-name="TableCell918">
              <text:p text:style-name="P919">„Užimtumo tarnybos<text:s/>darbuotojai, dalyvavę ESF veiklose“</text:p>
            </table:table-cell>
            <table:table-cell table:style-name="TableCell920">
              <text:p text:style-name="P921">Skaičius</text:p>
            </table:table-cell>
            <table:table-cell table:style-name="TableCell922">
              <text:p text:style-name="P923">400</text:p>
            </table:table-cell>
            <table:table-cell table:style-name="TableCell924">
              <text:p text:style-name="P925">1 300</text:p>
            </table:table-cell>
          </table:table-row>
          <table:table-row table:style-name="TableRow926">
            <table:table-cell table:style-name="TableCell927">
              <text:p text:style-name="Normal"><text:span text:style-name="T928">P.N.402</text:span></text:p>
            </table:table-cell>
            <table:table-cell table:style-name="TableCell929">
              <text:p text:style-name="P930">„Sukurtas ir naudojamas Jaunimo garantijų iniciatyvos įgyvendinimo stebėsenos modulis“</text:p>
            </table:table-cell>
            <table:table-cell table:style-name="TableCell931">
              <text:p text:style-name="P932">Skaičius</text:p>
            </table:table-cell>
            <table:table-cell table:style-name="TableCell933">
              <text:p text:style-name="P934">1</text:p>
            </table:table-cell>
            <table:table-cell table:style-name="TableCell935">
              <text:p text:style-name="P936">1</text:p>
            </table:table-cell>
          </table:table-row>
        </table:table>
        <text:p text:style-name="P937"/>
        <text:p text:style-name="P938"><text:span text:style-name="T939">7</text:span><text:span text:style-name="T940">. Priemonės finansavimo šaltiniai</text:span></text:p>
        <text:p text:style-name="P941">(eurais)</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Projektams skiriamas finansavimas</text:p>
            </table:table-cell>
            <table:covered-table-cell/>
            <table:covered-table-cell/>
            <table:table-cell table:style-name="TableCell955" table:number-columns-spanned="6">
              <text:p text:style-name="P956">Kiti<text:s/>projektų finansavimo šaltiniai</text:p>
            </table:table-cell>
            <table:covered-table-cell/>
            <table:covered-table-cell/>
            <table:covered-table-cell/>
            <table:covered-table-cell/>
            <table:covered-table-cell/>
          </table:table-row>
          <table:table-row table:style-name="TableRow957">
            <table:table-cell table:style-name="TableCell958" table:number-rows-spanned="3">
              <text:p text:style-name="P959">ES struktūrinių fondų lėšos – iki</text:p>
            </table:table-cell>
            <table:table-cell table:style-name="TableCell960" table:number-columns-spanned="8">
              <text:p text:style-name="P961">Nacionalinės lėšos</text:p>
            </table: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able:number-rows-spanned="2">
              <text:p text:style-name="P965">Lietuvos Respublikos valstybės biudžeto lėšos – iki</text:p>
            </table:table-cell>
            <table:covered-table-cell/>
            <table:table-cell table:style-name="TableCell966" table:number-columns-spanned="6">
              <text:p text:style-name="P967">Projektų vykdytojų lėšos</text:p>
            </table: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able:table-cell table:style-name="TableCell971">
              <text:p text:style-name="P972">Iš viso –</text:p>
              <text:p text:style-name="P973">ne mažiau<text:s/></text:p>
              <text:p text:style-name="P974">kaip</text:p>
            </table:table-cell>
            <table:table-cell table:style-name="TableCell975">
              <text:p text:style-name="P976">Lietuvos Respublikos valstybės biudžeto lėšos</text:p>
            </table:table-cell>
            <table:table-cell table:style-name="TableCell977">
              <text:p text:style-name="P978">Savivaldybės<text:s/>biudžeto lėšos</text:p>
            </table:table-cell>
            <table:table-cell table:style-name="TableCell979" table:number-columns-spanned="2">
              <text:p text:style-name="P980">Kitos viešosios lėšos</text:p>
            </table:table-cell>
            <table:covered-table-cell/>
            <table:table-cell table:style-name="TableCell981">
              <text:p text:style-name="P982">Privačios lėšos</text:p>
            </table:table-cell>
          </table:table-row>
          <table:table-row table:style-name="TableRow983">
            <table:table-cell table:style-name="TableCell984" table:number-columns-spanned="9">
              <text:p text:style-name="P98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2 481 712</text:p>
            </table:table-cell>
            <table:table-cell table:style-name="TableCell989">
              <text:p text:style-name="P990">0</text:p>
            </table:table-cell>
            <table:table-cell table:style-name="TableCell991" table:number-columns-spanned="2">
              <text:p text:style-name="P992">0</text:p>
            </table:table-cell>
            <table:covered-table-cell/>
            <table:table-cell table:style-name="TableCell993">
              <text:p text:style-name="P994">0</text:p>
            </table:table-cell>
            <table:table-cell table:style-name="TableCell995" table:number-columns-spanned="2">
              <text:p text:style-name="P996">0</text:p>
            </table:table-cell>
            <table:covered-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able:number-columns-spanned="9">
              <text:p text:style-name="P100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0</text:p>
            </table:table-cell>
            <table:table-cell table:style-name="TableCell1007">
              <text:p text:style-name="P1008">0</text:p>
            </table:table-cell>
            <table:table-cell table:style-name="TableCell1009" table:number-columns-spanned="2">
              <text:p text:style-name="P1010">0</text:p>
            </table:table-cell>
            <table:covered-table-cell/>
            <table:table-cell table:style-name="TableCell1011">
              <text:p text:style-name="P1012">0</text:p>
            </table:table-cell>
            <table:table-cell table:style-name="TableCell1013" table:number-columns-spanned="2">
              <text:p text:style-name="P1014">0</text:p>
            </table:table-cell>
            <table:covered-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able:number-columns-spanned="9">
              <text:p text:style-name="P1021">3. Iš viso</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text:span text:style-name="T1025">2 481 712</text:span><text:span text:style-name="T1026">*</text:span></text:p>
            </table: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0</text:p>
            </table:table-cell>
          </table:table-row>
        </table:table>
        <text:p text:style-name="P1039"/>
        <text:p text:style-name="P1040"><text:span text:style-name="T1041">Pastaba.</text:span><text:span text:style-name="T1042"><text:s/>Vadovaujantis<text:s/></text:span><text:span text:style-name="T1043">Lietuvos Respublikos Vyriausybės<text:s/></text:span><text:span text:style-name="T1044">2014 m. lapkričio 26 d.</text:span><text:span text:style-name="T1045"><text:s/></text:span><text:span text:style-name="T1046">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1047">augiau kaip 60 000 eurų.<text:s/></text:span></text:p>
        <text:p text:style-name="P1048">Punkto pakeitimai:</text:p>
        <text:p text:style-name="P1049"><text:span text:style-name="T1050">Nr.<text:s/></text:span><text:a xlink:href="https://www.e-tar.lt/portal/legalAct.html?documentId=674d4c90bcbe11ec8d9390588bf2de65" office:target-frame-name="_top" xlink:show="replace"><text:span text:style-name="T1051">A1-284</text:span></text:a><text:span text:style-name="T1052">, 2022-04-15, paskelbta TAR 2022-04-15, i. k. 2022-07868</text:span></text:p>
        <text:p text:style-name="Normal"/>
        <text:p text:style-name="P1053">Skirsnio pakeitimai:</text:p>
        <text:p text:style-name="P1054"><text:span text:style-name="T1055">Nr.<text:s/></text:span><text:a xlink:href="https://www.e-tar.lt/portal/legalAct.html?documentId=e6f3447024d111eca51399bc661f78e7" office:target-frame-name="_top" xlink:show="replace"><text:span text:style-name="T1056">A1-692</text:span></text:a><text:span text:style-name="T1057">, 2021-10-04, paskelbta TAR 2021-10-04, i. k. 2021-20712</text:span></text:p>
        <text:p text:style-name="Normal"/>
        <text:p text:style-name="P1058"><text:span text:style-name="T1059">KETVIRTASIS</text:span><text:span text:style-name="T1060"><text:s/>SKIRSNIS</text:span></text:p>
        <text:p text:style-name="P1061"><text:span text:style-name="T1062">VEIKSMŲ PROGRAMOS PRIORITETO ĮGYVENDINIMO PRIEMONĖ<text:s/></text:span></text:p>
        <text:p text:style-name="P1063"><text:span text:style-name="T1064">NR. 07.4.1-ESFA-V-404 „JAUNIMO<text:s/></text:span><text:span text:style-name="T1065">UŽIMTUMO DIDINIMAS“</text:span></text:p>
        <text:p text:style-name="P1066"/>
        <text:p text:style-name="P1067"><text:span text:style-name="T1068">1.</text:span><text:span text:style-name="T1069"><text:s/>Priemonės aprašymas </text:span></text:p>
        <table:table table:style-name="Table1070">
          <table:table-columns>
            <table:table-column table:style-name="TableColumn1071"/>
          </table:table-columns>
          <table:table-row table:style-name="TableRow1072">
            <table:table-cell table:style-name="TableCell1073">
              <text:p text:style-name="P1074">1.1. Priemonės įgyvendinimas finansuojamas Jaunimo užimtumo iniciatyvos (toliau – JUI) lėšomis.</text:p>
              <text:p text:style-name="P1075"><text:span text:style-name="T1076">1.2. Įgyvendinant priemonę, prisidedama prie uždavinio „Sumažinti nedirbančio, nesimokančio ir mokymuose nedaly</text:span><text:span text:style-name="T1077">vaujančio 15–29 m. amžiaus jaunimo skaičių“</text:span><text:span text:style-name="T1078"> </text:span><text:span text:style-name="T1079">įgyvendinimo</text:span><text:span text:style-name="T1080">.</text:span></text:p>
              <text:p text:style-name="P1081">1.3. Remiamos veiklos:</text:p>
              <text:p text:style-name="P1082">1.3.1. ankstyvos intervencijos ir jaunimo aktyvinimo paslaugos (pirminė intervencija): papildomų gebėjimų ir kompetencijų ugdymo priemonės (verslumo, projektų valdymo, IT<text:s/>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švietimo įstaigose paslaugos; savanorystės vietos paieškos paslaugos; savanoriškos veiklos organizavimas; mokymai savanoriškos veiklos vykdymo metu; mentorystės paslaugos savanoriškos veiklos vykdymo metu ir kitos veiklos pagal<text:s/>individualius veiklos planus;</text:p>
              <text:p text:style-name="P1083">1.3.2. 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1084"><text:span text:style-name="T1085">1.4. Galimas pareiškėjas: </text:span><text:span text:style-name="T1086">Užimtumo tarnyba prie Lietuvos Respublikos socialinės apsaugos ir darbo ministerijos.</text:span></text:p>
              <text:p text:style-name="P1087">1.5. Galimi partneriai:</text:p>
              <text:p text:style-name="P1088"><text:span text:style-name="T1089">1.5.1. </text:span><text:span text:style-name="T1090">Jaunimo reikalų departamentas prie Socialinės apsaugos ir darbo ministerijos;</text:span></text:p>
              <text:p text:style-name="P1091"><text:span text:style-name="T1092">1.5.2. </text:span><text:span text:style-name="T1093">nevyriausybinės organizacijos;</text:span></text:p>
              <text:p text:style-name="P1094"><text:span text:style-name="T1095">1.5.3. </text:span><text:span text:style-name="T1096">kiti viešieji juridiniai asmenys.</text:span></text:p>
            </table:table-cell>
          </table:table-row>
        </table:table>
        <text:p text:style-name="P1097"/>
        <text:p text:style-name="P1098">Punkto pakeitimai:</text:p>
        <text:p text:style-name="P1099"><text:span text:style-name="T1100">Nr.<text:s/></text:span><text:a xlink:href="https://www.e-tar.lt/portal/legalAct.html?documentId=e6f3447024d111eca51399bc661f78e7" office:target-frame-name="_top" xlink:show="replace"><text:span text:style-name="T1101">A1-692</text:span></text:a><text:span text:style-name="T1102">, 2021-10-04, paskelbta TAR 2021-10-04, i. k. 2021-20712</text:span></text:p>
        <text:p text:style-name="Normal"/>
        <text:p text:style-name="P1103"><text:span text:style-name="T1104">2</text:span><text:span text:style-name="T1105">.</text:span><text:span text:style-name="T1106"><text:tab/>Priemonės finansavimo forma<text:s/></text:span></text:p>
        <text:p text:style-name="P1107"/>
        <table:table table:style-name="Table1108">
          <table:table-columns>
            <table:table-column table:style-name="TableColumn1109"/>
          </table:table-columns>
          <table:table-row table:style-name="TableRow1110">
            <table:table-cell table:style-name="TableCell1111">
              <text:p text:style-name="P1112">Negrąžinamoji subsidija</text:p>
            </table:table-cell>
          </table:table-row>
        </table:table>
        <text:p text:style-name="P1113"/>
        <text:p text:style-name="P1114"><text:span text:style-name="T1115">3</text:span><text:span text:style-name="T1116">.</text:span><text:span text:style-name="T1117"><text:tab/>Projektų atrankos būdas<text:s/></text:span></text:p>
        <text:p text:style-name="P1118"/>
        <table:table table:style-name="Table1119">
          <table:table-columns>
            <table:table-column table:style-name="TableColumn1120"/>
          </table:table-columns>
          <table:table-row table:style-name="TableRow1121">
            <table:table-cell table:style-name="TableCell1122">
              <text:p text:style-name="P1123">Valstybės projektų planavimas</text:p>
            </table:table-cell>
          </table:table-row>
        </table:table>
        <text:p text:style-name="P1124"/>
        <text:p text:style-name="P1125"><text:span text:style-name="T1126">4</text:span><text:span text:style-name="T1127">.</text:span><text:span text:style-name="T1128"><text:tab/>Atsakinga įgyvendinančioji institucija</text:span></text:p>
        <text:p text:style-name="P1129"/>
        <table:table table:style-name="Table1130">
          <table:table-columns>
            <table:table-column table:style-name="TableColumn1131"/>
          </table:table-columns>
          <table:table-row table:style-name="TableRow1132">
            <table:table-cell table:style-name="TableCell1133">
              <text:p text:style-name="P1134"><text:span text:style-name="T1135">Europos socialinio fondo agentūra</text:span></text:p>
            </table:table-cell>
          </table:table-row>
        </table:table>
        <text:p text:style-name="P1136"/>
        <text:p text:style-name="P1137"><text:span text:style-name="T1138">5</text:span><text:span text:style-name="T1139">.</text:span><text:span text:style-name="T1140"><text:tab/>Reikalavimai, taikomi priemonei atskirti nuo kitų iš ES ir kitos tarptautinės finansinės paramos finansuojamų programų priemonių</text:span></text:p>
        <text:p text:style-name="P1141"/>
        <table:table table:style-name="Table1142">
          <table:table-columns>
            <table:table-column table:style-name="TableColumn1143"/>
          </table:table-columns>
          <table:table-row table:style-name="TableRow1144">
            <table:table-cell table:style-name="TableCell1145">
              <text:p text:style-name="P1146"><text:span text:style-name="T1147">Papildomi reikalavimai netaikomi</text:span></text:p>
            </table:table-cell>
          </table:table-row>
        </table:table>
        <text:p text:style-name="P1148"/>
        <text:p text:style-name="P1149"><text:span text:style-name="T1150">6</text:span><text:span text:style-name="T1151">.</text:span><text:span text:style-name="T1152"><text:tab/>P</text:span><text:span text:style-name="T1153">riemonės įgyvendinimo stebėsenos rodikliai</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Stebėsenos rodiklio kodas<text:s/></text:p>
            </table:table-cell>
            <table:table-cell table:style-name="TableCell1164">
              <text:p text:style-name="P1165">Stebėsenos rodiklio pavadinimas</text:p>
            </table:table-cell>
            <table:table-cell table:style-name="TableCell1166">
              <text:p text:style-name="P1167">Matavimo vienetas</text:p>
            </table:table-cell>
            <table:table-cell table:style-name="TableCell1168">
              <text:p text:style-name="P1169">Tarpinė reikšmė 2018 m. gruodžio 31 d.</text:p>
            </table:table-cell>
            <table:table-cell table:style-name="TableCell1170">
              <text:p text:style-name="P1171">Galutinė reikšmė 2023 m. gruodžio 31 d.</text:p>
            </table:table-cell>
          </table:table-row>
          <table:table-row table:style-name="TableRow1172">
            <table:table-cell table:style-name="TableCell1173">
              <text:p text:style-name="Normal"><text:span text:style-name="T1174">R.B.101</text:span></text:p>
            </table:table-cell>
            <table:table-cell table:style-name="TableCell1175">
              <text:p text:style-name="P1176">„Bedarbiai dalyviai, kurie baigė dalyvauti JUI remiamoje intervencijoje“</text:p>
            </table:table-cell>
            <table:table-cell table:style-name="TableCell1177">
              <text:p text:style-name="P1178">Procentai</text:p>
            </table:table-cell>
            <table:table-cell table:style-name="TableCell1179">
              <text:p text:style-name="P1180">75</text:p>
            </table:table-cell>
            <table:table-cell table:style-name="TableCell1181">
              <text:p text:style-name="P1182">75</text:p>
            </table:table-cell>
          </table:table-row>
          <table:table-row table:style-name="TableRow1183">
            <table:table-cell table:style-name="TableCell1184">
              <text:p text:style-name="Normal"><text:span text:style-name="T1185">R.B.102</text:span></text:p>
            </table:table-cell>
            <table:table-cell table:style-name="TableCell1186">
              <text:p text:style-name="P1187">„Bedarbiai dalyviai, kurie baigę dalyvavimą gavo pasiūlymą dėl darbo, tolesnio mokymosi, pameistrystės ar stažuotės“</text:p>
            </table:table-cell>
            <table:table-cell table:style-name="TableCell1188">
              <text:p text:style-name="P1189">Procentai</text:p>
            </table:table-cell>
            <table:table-cell table:style-name="TableCell1190">
              <text:p text:style-name="P1191">50</text:p>
            </table:table-cell>
            <table:table-cell table:style-name="TableCell1192">
              <text:p text:style-name="P1193">50</text:p>
            </table:table-cell>
          </table:table-row>
          <table:table-row table:style-name="TableRow1194">
            <table:table-cell table:style-name="TableCell1195">
              <text:p text:style-name="Normal"><text:span text:style-name="T1196">R.B.103</text:span></text:p>
            </table:table-cell>
            <table:table-cell table:style-name="TableCell1197">
              <text:p text:style-name="P1198">„Bedarbiai<text:s/>dalyviai, kurie baigę dalyvavimą pradėjo mokytis, įgijo kvalifikaciją arba pradėjo dirbti, įskaitant savarankišką darbą“</text:p>
            </table:table-cell>
            <table:table-cell table:style-name="TableCell1199">
              <text:p text:style-name="P1200">Procentai</text:p>
            </table:table-cell>
            <table:table-cell table:style-name="TableCell1201">
              <text:p text:style-name="P1202">50</text:p>
            </table:table-cell>
            <table:table-cell table:style-name="TableCell1203">
              <text:p text:style-name="P1204">50</text:p>
            </table:table-cell>
          </table:table-row>
          <table:table-row table:style-name="TableRow1205">
            <table:table-cell table:style-name="TableCell1206">
              <text:p text:style-name="P1207"><text:span text:style-name="T1208">R.B.104</text:span></text:p>
            </table:table-cell>
            <table:table-cell table:style-name="TableCell1209">
              <text:p text:style-name="P1210">„Ilgalaikiai bedarbiai dalyviai, kurie baigė dalyvauti JUI remiamoje intervencijoje“</text:p>
            </table:table-cell>
            <table:table-cell table:style-name="TableCell1211">
              <text:p text:style-name="P1212">Procentai</text:p>
            </table:table-cell>
            <table:table-cell table:style-name="TableCell1213">
              <text:p text:style-name="P1214">50</text:p>
            </table:table-cell>
            <table:table-cell table:style-name="TableCell1215">
              <text:p text:style-name="P1216">50</text:p>
            </table:table-cell>
          </table:table-row>
          <table:table-row table:style-name="TableRow1217">
            <table:table-cell table:style-name="TableCell1218">
              <text:p text:style-name="P1219"><text:span text:style-name="T1220">R.B.105</text:span></text:p>
            </table:table-cell>
            <table:table-cell table:style-name="TableCell1221">
              <text:p text:style-name="P1222">„Ilgalaikiai bedarbiai dalyviai, kurie baigę dalyvavimą gavo pasiūlymą dėl darbo, tolesnio mokymosi, pameistrystės ar stažuotės“</text:p>
            </table:table-cell>
            <table:table-cell table:style-name="TableCell1223">
              <text:p text:style-name="P1224">Procentai</text:p>
            </table:table-cell>
            <table:table-cell table:style-name="TableCell1225">
              <text:p text:style-name="P1226">32</text:p>
            </table:table-cell>
            <table:table-cell table:style-name="TableCell1227">
              <text:p text:style-name="P1228">32</text:p>
            </table:table-cell>
          </table:table-row>
          <table:table-row table:style-name="TableRow1229">
            <table:table-cell table:style-name="TableCell1230">
              <text:p text:style-name="P1231"><text:span text:style-name="T1232">R.B.106</text:span></text:p>
            </table:table-cell>
            <table:table-cell table:style-name="TableCell1233">
              <text:p text:style-name="P1234">„Ilgalaikiai bedarbiai dalyviai, kurie baigę dalyvavimą pradėjo mokytis, įgijo kvalifikaciją arba<text:s/>pradėjo dirbti, įskaitant savarankišką darbą“</text:p>
            </table:table-cell>
            <table:table-cell table:style-name="TableCell1235">
              <text:p text:style-name="P1236">Procentai</text:p>
            </table:table-cell>
            <table:table-cell table:style-name="TableCell1237">
              <text:p text:style-name="P1238">26</text:p>
            </table:table-cell>
            <table:table-cell table:style-name="TableCell1239">
              <text:p text:style-name="P1240">26</text:p>
            </table:table-cell>
          </table:table-row>
          <table:table-row table:style-name="TableRow1241">
            <table:table-cell table:style-name="TableCell1242">
              <text:p text:style-name="P1243"><text:span text:style-name="T1244">R.B.107</text:span></text:p>
            </table:table-cell>
            <table:table-cell table:style-name="TableCell1245">
              <text:p text:style-name="P1246">„Nestudijuojantys ir nesimokantys neaktyvūs dalyviai, kurie baigė dalyvauti JUI remiamoje intervencijoje“</text:p>
            </table:table-cell>
            <table:table-cell table:style-name="TableCell1247">
              <text:p text:style-name="P1248">Procentai</text:p>
            </table:table-cell>
            <table:table-cell table:style-name="TableCell1249">
              <text:p text:style-name="P1250">35</text:p>
            </table:table-cell>
            <table:table-cell table:style-name="TableCell1251">
              <text:p text:style-name="P1252">35</text:p>
            </table:table-cell>
          </table:table-row>
          <table:table-row table:style-name="TableRow1253">
            <table:table-cell table:style-name="TableCell1254">
              <text:p text:style-name="P1255"><text:span text:style-name="T1256">R.B.108</text:span></text:p>
            </table:table-cell>
            <table:table-cell table:style-name="TableCell1257">
              <text:p text:style-name="P1258">„Nestudijuojantys ir nesimokantys neaktyvūs dalyviai,<text:s/>kurie baigę dalyvavimą gavo pasiūlymą dėl darbo, tolesnio mokymosi, pameistrystės ar stažuotės“</text:p>
            </table:table-cell>
            <table:table-cell table:style-name="TableCell1259">
              <text:p text:style-name="P1260">Procentai</text:p>
            </table:table-cell>
            <table:table-cell table:style-name="TableCell1261">
              <text:p text:style-name="P1262">30</text:p>
            </table:table-cell>
            <table:table-cell table:style-name="TableCell1263">
              <text:p text:style-name="P1264">30</text:p>
            </table:table-cell>
          </table:table-row>
          <table:table-row table:style-name="TableRow1265">
            <table:table-cell table:style-name="TableCell1266">
              <text:p text:style-name="P1267"><text:span text:style-name="T1268">R.B.109</text:span></text:p>
            </table:table-cell>
            <table:table-cell table:style-name="TableCell1269">
              <text:p text:style-name="P1270">„Nestudijuojantys ir nesimokantys neaktyvūs dalyviai, kurie baigę dalyvavimą pradėjo mokytis, įgijo kvalifikaciją arba pradėjo dirbti,<text:s/>įskaitant savarankišką darbą“</text:p>
            </table:table-cell>
            <table:table-cell table:style-name="TableCell1271">
              <text:p text:style-name="P1272">Procentai</text:p>
            </table:table-cell>
            <table:table-cell table:style-name="TableCell1273">
              <text:p text:style-name="P1274">10</text:p>
            </table:table-cell>
            <table:table-cell table:style-name="TableCell1275">
              <text:p text:style-name="P1276">10</text:p>
            </table:table-cell>
          </table:table-row>
          <table:table-row table:style-name="TableRow1277">
            <table:table-cell table:style-name="TableCell1278">
              <text:p text:style-name="P1279"><text:span text:style-name="T1280">R.B.110</text:span></text:p>
            </table:table-cell>
            <table:table-cell table:style-name="TableCell1281">
              <text:p text:style-name="P1282">„Dalyviai, kurie baigę dalyvavimą po šešių mėnesių tęsia mokymąsi, dalyvauja kvalifikaciją suteikiančiose mokymo programose, mokyme per pameistrystę ar atlieka stažuotę“</text:p>
            </table:table-cell>
            <table:table-cell table:style-name="TableCell1283">
              <text:p text:style-name="P1284">Procentai</text:p>
            </table:table-cell>
            <table:table-cell table:style-name="TableCell1285">
              <text:p text:style-name="P1286">16</text:p>
            </table:table-cell>
            <table:table-cell table:style-name="TableCell1287">
              <text:p text:style-name="P1288">16</text:p>
            </table:table-cell>
          </table:table-row>
          <table:table-row table:style-name="TableRow1289">
            <table:table-cell table:style-name="TableCell1290">
              <text:p text:style-name="P1291"><text:span text:style-name="T1292">R.B.111</text:span></text:p>
            </table:table-cell>
            <table:table-cell table:style-name="TableCell1293">
              <text:p text:style-name="P1294">„Dalyviai, kurie baigę dalyvavimą po šešių mėnesių dirba“</text:p>
            </table:table-cell>
            <table:table-cell table:style-name="TableCell1295">
              <text:p text:style-name="P1296">Procentai</text:p>
            </table:table-cell>
            <table:table-cell table:style-name="TableCell1297">
              <text:p text:style-name="P1298">44</text:p>
            </table:table-cell>
            <table:table-cell table:style-name="TableCell1299">
              <text:p text:style-name="P1300">44</text:p>
            </table:table-cell>
          </table:table-row>
          <table:table-row table:style-name="TableRow1301">
            <table:table-cell table:style-name="TableCell1302">
              <text:p text:style-name="P1303"><text:span text:style-name="T1304">R.B.112</text:span></text:p>
            </table:table-cell>
            <table:table-cell table:style-name="TableCell1305">
              <text:p text:style-name="P1306">„Dalyviai, kurie baigę dalyvavimą po šešių mėnesių savarankiškai dirba“</text:p>
            </table:table-cell>
            <table:table-cell table:style-name="TableCell1307">
              <text:p text:style-name="P1308">Procentai</text:p>
            </table:table-cell>
            <table:table-cell table:style-name="TableCell1309">
              <text:p text:style-name="P1310">9</text:p>
            </table:table-cell>
            <table:table-cell table:style-name="TableCell1311">
              <text:p text:style-name="P1312">9</text:p>
            </table:table-cell>
          </table:table-row>
          <table:table-row table:style-name="TableRow1313">
            <table:table-cell table:style-name="TableCell1314">
              <text:p text:style-name="Normal"><text:span text:style-name="T1315">P.S.357</text:span></text:p>
            </table:table-cell>
            <table:table-cell table:style-name="TableCell1316">
              <text:p text:style-name="P1317"><text:span text:style-name="T1318">„15–29 metų nedirbantys, nesimokantys ir mokymuose nedalyvaujantys asmenys,<text:s/></text:span><text:span text:style-name="T1319">dalyvavę JUI remiamoje intervencijoje“</text:span></text:p>
            </table:table-cell>
            <table:table-cell table:style-name="TableCell1320">
              <text:p text:style-name="P1321">Skaičius<text:s/></text:p>
            </table:table-cell>
            <table:table-cell table:style-name="TableCell1322">
              <text:p text:style-name="P1323">35 000</text:p>
            </table:table-cell>
            <table:table-cell table:style-name="TableCell1324">
              <text:p text:style-name="P1325">35 000</text:p>
            </table:table-cell>
          </table:table-row>
          <table:table-row table:style-name="TableRow1326">
            <table:table-cell table:style-name="TableCell1327">
              <text:p text:style-name="Normal"><text:span text:style-name="T1328">P.S.359</text:span></text:p>
            </table:table-cell>
            <table:table-cell table:style-name="TableCell1329">
              <text:p text:style-name="P1330"><text:span text:style-name="T1331">„15–29 metų nedirbantys, nesimokantys ir mokymuose nedalyvaujantys asmenys, dalyvavę JUI remiamoje intervencijoje, iš kurių: 25–29 metų asmenys“</text:span></text:p>
            </table:table-cell>
            <table:table-cell table:style-name="TableCell1332">
              <text:p text:style-name="P1333">Skaičius</text:p>
            </table:table-cell>
            <table:table-cell table:style-name="TableCell1334">
              <text:p text:style-name="P1335">8 000</text:p>
            </table:table-cell>
            <table:table-cell table:style-name="TableCell1336">
              <text:p text:style-name="P1337">8 000</text:p>
            </table:table-cell>
          </table:table-row>
        </table:table>
        <text:p text:style-name="P1338"/>
        <text:p text:style-name="P1339">Punkto<text:s/>pakeitimai:</text:p>
        <text:p text:style-name="P1340"><text:span text:style-name="T1341">Nr.<text:s/></text:span><text:a xlink:href="https://www.e-tar.lt/portal/legalAct.html?documentId=376e5d1065af11e58e1ab2c84776483b" office:target-frame-name="_top" xlink:show="replace"><text:span text:style-name="T1342">A1-547</text:span></text:a><text:span text:style-name="T1343">, 2015-09-28, paskelbta TAR 2015-09-28, i. k. 2015-14335</text:span></text:p>
        <text:p text:style-name="Normal"/>
        <text:p text:style-name="P1344"><text:span text:style-name="T1345">7</text:span><text:span text:style-name="T1346">.</text:span><text:span text:style-name="T1347"><text:tab/></text:span><text:span text:style-name="T1348">Priemonės finansavimo šaltiniai</text:span></text:p>
        <text:p text:style-name="P1349"/>
        <text:p text:style-name="P1350"><text:span text:style-name="T1351">(eurai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columns-spanned="2">
                <text:p text:style-name="P1364">Projektams skiriamas<text:s/>finansavimas</text:p>
              </table:table-cell>
              <table:covered-table-cell/>
              <table:table-cell table:style-name="TableCell1365" table:number-columns-spanned="7">
                <text:p text:style-name="P1366">Kiti projektų finansavimo šaltiniai</text:p>
              </table:table-cell>
              <table:covered-table-cell/>
              <table:covered-table-cell/>
              <table:covered-table-cell/>
              <table:covered-table-cell/>
              <table:covered-table-cell/>
              <table:covered-table-cell/>
            </table:table-row>
            <table:table-row table:style-name="TableRow1367">
              <table:table-cell table:style-name="TableCell1368" table:number-rows-spanned="3">
                <text:p text:style-name="P1369">ES struktūrinių fondų lėšos – iki</text:p>
              </table:table-cell>
              <table:table-cell table:style-name="TableCell1370" table:number-columns-spanned="8">
                <text:p text:style-name="P1371">Nacionalinės lėšos</text:p>
              </table: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2" table:number-rows-spanned="2">
                <text:p text:style-name="P1375">Lietuvos Respublikos valstybės biudžeto lėšos – iki</text:p>
              </table:table-cell>
              <table:covered-table-cell/>
              <table:table-cell table:style-name="TableCell1376" table:number-columns-spanned="6">
                <text:p text:style-name="P1377">Projektų vykdytojų lėšos</text:p>
              </table:table-cell>
              <table:covered-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able:number-columns-spanned="2">
                <text:p text:style-name="P1386">Savivaldybės biudžeto lėšos</text:p>
              </table:table-cell>
              <table:covered-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9">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text:span text:style-name="T1397">63 565 266</text:span></text:p>
            </table:table-cell>
            <table:table-cell table:style-name="TableCell1398" table:number-columns-spanned="2">
              <text:p text:style-name="P1399"><text:span text:style-name="T1400">5 608 700</text:span></text:p>
            </table:table-cell>
            <table:covered-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able:number-columns-spanned="2">
              <text:p text:style-name="P1408">0</text:p>
            </table:table-cell>
            <table:covered-table-cell/>
            <table:table-cell table:style-name="TableCell1409">
              <text:p text:style-name="P1410">0</text:p>
            </table:table-cell>
          </table:table-row>
          <table:table-row table:style-name="TableRow1411">
            <table:table-cell table:style-name="TableCell1412" table:number-columns-spanned="9">
              <text:p text:style-name="P1413">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able:number-columns-spanned="2">
              <text:p text:style-name="P1418">0</text:p>
            </table:table-cell>
            <table:covered-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able:number-columns-spanned="2">
              <text:p text:style-name="P1426">0</text:p>
            </table:table-cell>
            <table:covered-table-cell/>
            <table:table-cell table:style-name="TableCell1427">
              <text:p text:style-name="P1428">0</text:p>
            </table:table-cell>
          </table:table-row>
          <table:table-row table:style-name="TableRow1429">
            <table:table-cell table:style-name="TableCell1430" table:number-columns-spanned="9">
              <text:p text:style-name="P1431">3. Iš viso<text:s/></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63 565 266</text:span></text:p>
            </table:table-cell>
            <table:table-cell table:style-name="TableCell1436" table:number-columns-spanned="2">
              <text:p text:style-name="P1437"><text:span text:style-name="T1438">5 608 700</text:span></text:p>
            </table:table-cell>
            <table:covered-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able:number-columns-spanned="2">
              <text:p text:style-name="P1446">0</text:p>
            </table:table-cell>
            <table:covered-table-cell/>
            <table:table-cell table:style-name="TableCell1447">
              <text:p text:style-name="P1448">0</text:p>
            </table:table-cell>
          </table:table-row>
        </table:table>
        <text:p text:style-name="P1449"/>
        <text:p text:style-name="P1450"><text:span text:style-name="T1451">PENKTASIS</text:span><text:span text:style-name="T1452"><text:s/>SKIRSNIS</text:span></text:p>
        <text:p text:style-name="P1453"><text:span text:style-name="T1454">VEIKSMŲ PROGRAMOS PRIORITETO ĮGYVENDINIMO PRIEMONĖ<text:s/></text:span></text:p>
        <text:p text:style-name="P1455"><text:span text:style-name="T1456">NR. 07.3.1-IVG-T-410 „PARAMA DARBUI“</text:span></text:p>
        <text:p text:style-name="P1457"/>
        <text:p text:style-name="P1458"><text:span text:style-name="T1459">1</text:span><text:span text:style-name="T1460">.</text:span><text:span text:style-name="T1461"><text:tab/>Priemonės aprašymas</text:span></text:p>
        <text:p text:style-name="P1462"/>
        <table:table table:style-name="Table1463">
          <table:table-columns>
            <table:table-column table:style-name="TableColumn1464"/>
          </table:table-columns>
          <table:table-row table:style-name="TableRow1465">
            <table:table-cell table:style-name="TableCell1466">
              <text:p text:style-name="P1467"><text:span text:style-name="T1468">1.1.</text:span><text:span text:style-name="T1469"><text:tab/><text:s/></text:span><text:span text:style-name="T1470">Priemonės įgyvendinimas finansuojamas<text:s/></text:span><text:span text:style-name="T1471">Europos socialinio fondo lėšomis.</text:span></text:p>
            </table:table-cell>
          </table:table-row>
          <table:table-row table:style-name="TableRow1472">
            <table:table-cell table:style-name="TableCell1473">
              <text:p text:style-name="P1474">1.2.<text:tab/>Įgyvendinant priemonę prisidedama prie uždavinio „Padidinti gyventojų, ypač ilgalaikių ir nekvalifikuotų bedarbių bei neįgaliųjų, užimtumą“ įgyvendinimo.</text:p>
            </table:table-cell>
          </table:table-row>
          <table:table-row table:style-name="TableRow1475">
            <table:table-cell table:style-name="TableCell1476">
              <text:p text:style-name="P1477"><text:span text:style-name="T1478">1.3.</text:span><text:span text:style-name="T1479"><text:tab/><text:s/>Remiamos veiklos:</text:span><text:span text:style-name="T1480"><text:s/>finansinių paskatų (kompensuojant<text:s/></text:span><text:span text:style-name="T1481">darbuotojų darbo užmokesčio išlaidų dalį)<text:s/></text:span><text:span text:style-name="T1482">darbdaviams, įdarbinantiems su sunkumais darbo rinkoje susiduriančius asmenis, teikimas:</text:span></text:p>
              <text:p text:style-name="P1483">1.3.1. pirmą kartą įsidarbinusiems asmenims nuo 18 iki 29 metų;</text:p>
              <text:p text:style-name="P1484">1.3.2. įsidarbinusiems asmenims virš 54 metų.</text:p>
              <text:p text:style-name="P1485"><text:span text:style-name="T1486">1.4.</text:span><text:span text:style-name="T1487"><text:tab/>Galimi pareiškėjai: viešasis ar privatusis juridinis asmuo (išskyrus biudžetines įstaigas), juridinio asmens filialas ar atstovybė, taip pat fizinis asmuo, kuris verčiasi ūkine komercine veikla</text:span><text:span text:style-name="T1488">.</text:span><text:span text:style-name="T1489"><text:s/></text:span></text:p>
              <text:p text:style-name="P1490">1.5.<text:tab/>Partneriai negalimi.</text:p>
              <text:p text:style-name="P1491">1.6.<text:tab/>Priemonė įgyvendinama visuotinės dotacijos būdu</text:p>
            </table:table-cell>
          </table:table-row>
        </table:table>
        <text:p text:style-name="P1492"/>
        <text:p text:style-name="P1493">Punkto pakeitimai:</text:p>
        <text:p text:style-name="P1494"><text:span text:style-name="T1495">Nr.<text:s/></text:span><text:a xlink:href="https://www.e-tar.lt/portal/legalAct.html?documentId=3ca3c2702ecc11e69cf5d89a5fdd27cc" office:target-frame-name="_top" xlink:show="replace"><text:span text:style-name="T1496">A1-285</text:span></text:a><text:span text:style-name="T1497">, 2016-06-10, paskelbta TAR 2016-06-10, i. k. 2016-16040</text:span></text:p>
        <text:p text:style-name="Normal"/>
        <text:p text:style-name="P1498"><text:span text:style-name="T1499">2</text:span><text:span text:style-name="T1500">.</text:span><text:span text:style-name="T1501"><text:tab/></text:span><text:span text:style-name="T1502">Priemonės finansavimo forma<text:s/></text:span></text:p>
        <text:p text:style-name="P1503"/>
        <table:table table:style-name="Table1504">
          <table:table-columns>
            <table:table-column table:style-name="TableColumn1505"/>
          </table:table-columns>
          <table:table-row table:style-name="TableRow1506">
            <table:table-cell table:style-name="TableCell1507">
              <text:p text:style-name="P1508">Negrąžinamoji subsidija</text:p>
            </table:table-cell>
          </table:table-row>
        </table:table>
        <text:p text:style-name="P1509"/>
        <text:p text:style-name="P1510"><text:span text:style-name="T1511">3</text:span><text:span text:style-name="T1512">.</text:span><text:span text:style-name="T1513"><text:tab/>Projektų atrankos būdas<text:s/></text:span></text:p>
        <text:p text:style-name="P1514"/>
        <table:table table:style-name="Table1515">
          <table:table-columns>
            <table:table-column table:style-name="TableColumn1516"/>
          </table:table-columns>
          <table:table-row table:style-name="TableRow1517">
            <table:table-cell table:style-name="TableCell1518">
              <text:p text:style-name="P1519">Tęstinė projektų atranka</text:p>
            </table:table-cell>
          </table:table-row>
        </table:table>
        <text:p text:style-name="P1520"/>
        <text:p text:style-name="P1521"><text:span text:style-name="T1522">4</text:span><text:span text:style-name="T1523">.</text:span><text:span text:style-name="T1524"><text:tab/>Atsakinga įgyvendinančioji institucija</text:span></text:p>
        <text:p text:style-name="P1525"/>
        <table:table table:style-name="Table1526">
          <table:table-columns>
            <table:table-column table:style-name="TableColumn1527"/>
          </table:table-columns>
          <table:table-row table:style-name="TableRow1528">
            <table:table-cell table:style-name="TableCell1529">
              <text:p text:style-name="P1530"><text:span text:style-name="T1531">UŽDAROJI AKCINĖ BENDROVĖ</text:span><text:span text:style-name="T1532"><text:s/>„INVESTICIJŲ IR VERSLO GARANTIJOS“</text:span></text:p>
            </table:table-cell>
          </table:table-row>
        </table:table>
        <text:p text:style-name="P1533"/>
        <text:p text:style-name="P1534"><text:span text:style-name="T1535">5</text:span><text:span text:style-name="T1536">.</text:span><text:span text:style-name="T1537"><text:tab/>Reikalavimai, taikomi<text:s/></text:span><text:span text:style-name="T1538">priemonei atskirti nuo kitų iš ES ir kitos tarptautinės finansinės paramos finansuojamų programų priemonių</text:span></text:p>
        <text:p text:style-name="P1539"/>
        <table:table table:style-name="Table1540">
          <table:table-columns>
            <table:table-column table:style-name="TableColumn1541"/>
          </table:table-columns>
          <table:table-row table:style-name="TableRow1542">
            <table:table-cell table:style-name="TableCell1543">
              <text:p text:style-name="P1544">Finansavimas pagal priemonę negali būti skiriamas darbo užmokesčiui kompensuoti tų <text:s/>darbuotojų:</text:p>
            </table:table-cell>
          </table:table-row>
          <table:table-row table:style-name="TableRow1545">
            <table:table-cell table:style-name="TableCell1546">
              <text:p text:style-name="P1547"><text:span text:style-name="T1548">5.1.<text:s/></text:span><text:span text:style-name="T1549">kurių darbo užmokestis ar jo dalis yra kompensuojama iš kitų veiksmų programos prioritetų ar priemonių;<text:s/></text:span></text:p>
            </table:table-cell>
          </table:table-row>
          <table:table-row table:style-name="TableRow1550">
            <table:table-cell table:style-name="TableCell1551">
              <text:p text:style-name="P1552"><text:span text:style-name="T1553">5.2. kurių darbo užmokestis ar jo dalis buvo kompensuota ar kompensuojama iš 2007–2013 m. veiksmų programų prioritetų ar priemonių;</text:span></text:p>
            </table:table-cell>
          </table:table-row>
          <table:table-row table:style-name="TableRow1554">
            <table:table-cell table:style-name="TableCell1555">
              <text:p text:style-name="P1556"><text:span text:style-name="T1557">5.3. kuriems darb</text:span><text:span text:style-name="T1558">o užmokestis ar jo dalis mokama iš<text:s/></text:span><text:span text:style-name="T1559">kitų ES finansinės paramos priemonių ar kitos tarptautinės paramos lėšų, taip pat iš valstybės ir (arba) savivaldybių, kitų piniginių išteklių, kuriais disponuoja valstybė ir (arba) savivaldybės</text:span></text:p>
            </table:table-cell>
          </table:table-row>
        </table:table>
        <text:p text:style-name="P1560"/>
        <text:p text:style-name="P1561"><text:span text:style-name="T1562">6</text:span><text:span text:style-name="T1563">.<text:s/></text:span><text:span text:style-name="T1564">P</text:span><text:span text:style-name="T1565">riemonės įgyvend</text:span><text:span text:style-name="T1566">inimo stebėsenos rodikliai</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Stebėsenos rodiklio kodas</text:p>
            </table:table-cell>
            <table:table-cell table:style-name="TableCell1577">
              <text:p text:style-name="P1578">Stebėsenos rodiklio pavadinimas</text:p>
            </table:table-cell>
            <table:table-cell table:style-name="TableCell1579">
              <text:p text:style-name="P1580">Matavimo vienetas</text:p>
            </table:table-cell>
            <table:table-cell table:style-name="TableCell1581">
              <text:p text:style-name="P1582">Tarpinė reikšmė<text:s/></text:p>
              <text:p text:style-name="P1583">2018 m.<text:s/></text:p>
              <text:p text:style-name="P1584">gruodžio 31 d.<text:s/></text:p>
            </table:table-cell>
            <table:table-cell table:style-name="TableCell1585">
              <text:p text:style-name="P1586">Galutinė reikšmė<text:s/></text:p>
              <text:p text:style-name="P1587">2023 m. gruodžio 31 d.</text:p>
            </table:table-cell>
          </table:table-row>
          <table:table-row table:style-name="TableRow1588">
            <table:table-cell table:style-name="TableCell1589">
              <text:p text:style-name="P1590">R.N.410</text:p>
              <text:p text:style-name="P1591"/>
            </table:table-cell>
            <table:table-cell table:style-name="TableCell1592">
              <text:p text:style-name="Normal"><text:span text:style-name="T1593">„Darbo užmokesčio išlaidų dalies kompensaciją gavusių<text:s/></text:span><text:span text:style-name="T1594">darbuotojų, kurie išsilaikė darbo rinkoje praėjus 6 mėn. po darbo užmokesčio išlaidų dalies kompensavimo pabaigos, dalis“</text:span></text:p>
            </table:table-cell>
            <table:table-cell table:style-name="TableCell1595">
              <text:p text:style-name="P1596">Procentai</text:p>
            </table:table-cell>
            <table:table-cell table:style-name="TableCell1597">
              <text:p text:style-name="P1598">45</text:p>
            </table:table-cell>
            <table:table-cell table:style-name="TableCell1599">
              <text:p text:style-name="P1600">45</text:p>
            </table:table-cell>
          </table:table-row>
          <table:table-row table:style-name="TableRow1601">
            <table:table-cell table:style-name="TableCell1602">
              <text:p text:style-name="P1603">P.N.405</text:p>
            </table:table-cell>
            <table:table-cell table:style-name="TableCell1604">
              <text:p text:style-name="P1605"><text:span text:style-name="T1606">„Pirmą kartą įsidarbinę asmenys nuo 18 iki 29 metų“</text:span></text:p>
            </table:table-cell>
            <table:table-cell table:style-name="TableCell1607">
              <text:p text:style-name="P1608">Skaičius</text:p>
            </table:table-cell>
            <table:table-cell table:style-name="TableCell1609">
              <text:p text:style-name="P1610"><text:span text:style-name="T1611">3 752</text:span></text:p>
            </table:table-cell>
            <table:table-cell table:style-name="TableCell1612">
              <text:p text:style-name="P1613"><text:span text:style-name="T1614">3 752</text:span></text:p>
            </table:table-cell>
          </table:table-row>
          <table:table-row table:style-name="TableRow1615">
            <table:table-cell table:style-name="TableCell1616">
              <text:p text:style-name="P1617">P.N.406</text:p>
            </table:table-cell>
            <table:table-cell table:style-name="TableCell1618">
              <text:p text:style-name="P1619"><text:span text:style-name="T1620">„Įsidarbinę 50 metų ir<text:s/></text:span><text:span text:style-name="T1621">vyresni asmenys“</text:span></text:p>
            </table:table-cell>
            <table:table-cell table:style-name="TableCell1622">
              <text:p text:style-name="P1623">Skaičius</text:p>
            </table:table-cell>
            <table:table-cell table:style-name="TableCell1624">
              <text:p text:style-name="P1625"><text:span text:style-name="T1626">255</text:span></text:p>
            </table:table-cell>
            <table:table-cell table:style-name="TableCell1627">
              <text:p text:style-name="P1628">255</text:p>
            </table:table-cell>
          </table:table-row>
        </table:table>
        <text:p text:style-name="P1629"/>
        <text:p text:style-name="P1630">Punkto pakeitimai:</text:p>
        <text:p text:style-name="P1631"><text:span text:style-name="T1632">Nr.<text:s/></text:span><text:a xlink:href="https://www.e-tar.lt/portal/legalAct.html?documentId=3ca3c2702ecc11e69cf5d89a5fdd27cc" office:target-frame-name="_top" xlink:show="replace"><text:span text:style-name="T1633">A1-285</text:span></text:a><text:span text:style-name="T1634">, 2016-06-10, paskelbta TAR 2016-06-10, i. k. 2016-16040</text:span></text:p>
        <text:p text:style-name="P1635"><text:span text:style-name="T1636">Nr.<text:s/></text:span><text:a xlink:href="https://www.e-tar.lt/portal/legalAct.html?documentId=81b3002084e111e8ae2bfd1913d66d57" office:target-frame-name="_top" xlink:show="replace"><text:span text:style-name="T1637">A1-357</text:span></text:a><text:span text:style-name="T1638">, 2018-07-11, paskelbta TAR 2018-07-12, i. k. 2018-11860</text:span></text:p>
        <text:p text:style-name="P1639"><text:span text:style-name="T1640">Nr.<text:s/></text:span><text:a xlink:href="https://www.e-tar.lt/portal/legalAct.html?documentId=7c48e9906d1711eabee4a336e7e6fdab" office:target-frame-name="_top" xlink:show="replace"><text:span text:style-name="T1641">A1-256</text:span></text:a><text:span text:style-name="T1642">, 2020-03-23, paskelbta TAR 2020-03-23, i. k. 2020-05914</text:span></text:p>
        <text:p text:style-name="Normal"/>
        <text:p text:style-name="P1643"><text:span text:style-name="T1644">7</text:span><text:span text:style-name="T1645">.<text:s/></text:span><text:span text:style-name="T1646">Priemonės finansavimo šaltiniai</text:span></text:p>
        <text:p text:style-name="P1647"><text:span text:style-name="T1648">(eurais)<text:s/></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columns-spanned="2">
                <text:p text:style-name="P1659">Projektams skiriamas finansavimas</text:p>
              </table:table-cell>
              <table:covered-table-cell/>
              <table:table-cell table:style-name="TableCell1660" table:number-columns-spanned="5">
                <text:p text:style-name="P1661">Kiti projektų finansavimo šaltiniai</text:p>
              </table:table-cell>
              <table:covered-table-cell/>
              <table:covered-table-cell/>
              <table:covered-table-cell/>
              <table:covered-table-cell/>
            </table:table-row>
            <table:table-row table:style-name="TableRow1662">
              <table:table-cell table:style-name="TableCell1663" table:number-rows-spanned="3">
                <text:p text:style-name="P1664">ES struktūrinių fondų lėšos – iki</text:p>
              </table:table-cell>
              <table:table-cell table:style-name="TableCell1665" table:number-columns-spanned="6">
                <text:p text:style-name="P1666">Nacionalinės lėšos</text:p>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rows-spanned="2">
                <text:p text:style-name="P1670">Lietuvos<text:s/>Respublikos valstybės biudžeto lėšos – iki</text:p>
              </table:table-cell>
              <table:table-cell table:style-name="TableCell1671" table:number-columns-spanned="5">
                <text:p text:style-name="P1672">Projektų vykdytojų lėšos</text:p>
              </table: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Iš viso – ne mažiau kaip</text:p>
              </table:table-cell>
              <table:table-cell table:style-name="TableCell1678">
                <text:p text:style-name="P1679">Lietuvos Respublikos valstybės biudžeto lėšos</text:p>
              </table:table-cell>
              <table:table-cell table:style-name="TableCell1680">
                <text:p text:style-name="P1681">Savivaldybės biudžeto lėšos</text:p>
              </table:table-cell>
              <table:table-cell table:style-name="TableCell1682">
                <text:p text:style-name="P1683">Kitos viešosios lėšos</text:p>
              </table:table-cell>
              <table:table-cell table:style-name="TableCell1684">
                <text:p text:style-name="P1685">Privačios lėšos</text:p>
              </table:table-cell>
            </table:table-row>
          </table:table-header-rows>
          <table:table-row table:style-name="TableRow1686">
            <table:table-cell table:style-name="TableCell1687" table:number-columns-spanned="7">
              <text:p text:style-name="P168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689">
            <table:table-cell table:style-name="TableCell1690">
              <text:p text:style-name="P1691"><text:span text:style-name="T1692">1 912 398</text:span></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row>
          <table:table-row table:style-name="TableRow1705">
            <table:table-cell table:style-name="TableCell1706" table:number-columns-spanned="7">
              <text:p text:style-name="P17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08">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able:number-columns-spanned="7">
              <text:p text:style-name="P1725">3. Iš viso</text:p>
            </table: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1 912 398</text:span><text:span text:style-name="T1730">*</text:span></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row>
        </table:table>
        <text:p text:style-name="P1743"/>
        <text:p text:style-name="P1744"><text:span text:style-name="T1745">Pastaba.</text:span><text:span text:style-name="T1746"><text:s/>Vadovaujantis<text:s/></text:span><text:span text:style-name="T1747">Lietuvos Respublikos Vyriausybės<text:s/></text:span><text:span text:style-name="T1748">2014 m. lapkričio 26 d.<text:s/></text:span><text:span text:style-name="T1749">nutarimo Nr. 1326 „Dėl 2014–2020 metų Europos Sąjungos fondų investicijų veiksmų programos priedo patvirtinimo“ 9 punktu, priemonės įgyvendinimo projektams skiriamas finansavimas gali viršyti priemon</text:span><text:span text:style-name="T1750">ei įgyvendinti skiriamas ES struktūrinių fondų lėšas ne daugiau kaip 5 174 000 eurų.<text:s/></text:span></text:p>
        <text:p text:style-name="P1751">Punkto pakeitimai:</text:p>
        <text:p text:style-name="P1752"><text:span text:style-name="T1753">Nr.<text:s/></text:span><text:a xlink:href="https://www.e-tar.lt/portal/legalAct.html?documentId=81b3002084e111e8ae2bfd1913d66d57" office:target-frame-name="_top" xlink:show="replace"><text:span text:style-name="T1754">A1-357</text:span></text:a><text:span text:style-name="T1755">, 2018-07-11, paskelbta TAR 2018-07-12, i.<text:s/></text:span><text:span text:style-name="T1756">k. 2018-11860</text:span></text:p>
        <text:p text:style-name="P1757"><text:span text:style-name="T1758">Nr.<text:s/></text:span><text:a xlink:href="https://www.e-tar.lt/portal/legalAct.html?documentId=a5187f20708811e9a13eeecaacbc653f" office:target-frame-name="_top" xlink:show="replace"><text:span text:style-name="T1759">A1-256</text:span></text:a><text:span text:style-name="T1760">, 2019-05-07, paskelbta TAR 2019-05-07, i. k. 2019-07368</text:span></text:p>
        <text:p text:style-name="P1761"><text:span text:style-name="T1762">Nr.<text:s/></text:span><text:a xlink:href="https://www.e-tar.lt/portal/legalAct.html?documentId=7c48e9906d1711eabee4a336e7e6fdab" office:target-frame-name="_top" xlink:show="replace"><text:span text:style-name="T1763">A1-256</text:span></text:a><text:span text:style-name="T1764">, 2020-03-23, paskelbta TAR 2020-03-23, i. k. 2020-05914</text:span></text:p>
        <text:p text:style-name="P1765"><text:span text:style-name="T1766">Nr.<text:s/></text:span><text:a xlink:href="https://www.e-tar.lt/portal/legalAct.html?documentId=6e95cc90087c11ebb74de75171d26d52" office:target-frame-name="_top" xlink:show="replace"><text:span text:style-name="T1767">A1-937</text:span></text:a><text:span text:style-name="T1768">, 2020-10-07, paskelbta TAR 2020-10-07, i. k. 2020-20894</text:span></text:p>
        <text:p text:style-name="P1769"><text:span text:style-name="T1770">Nr.</text:span><text:span text:style-name="T1771"><text:s/></text:span><text:a xlink:href="https://www.e-tar.lt/portal/legalAct.html?documentId=674d4c90bcbe11ec8d9390588bf2de65" office:target-frame-name="_top" xlink:show="replace"><text:span text:style-name="T1772">A1-284</text:span></text:a><text:span text:style-name="T1773">, 2022-04-15, paskelbta TAR 2022-04-15, i. k. 2022-07868</text:span></text:p>
        <text:p text:style-name="Normal"/>
        <text:p text:style-name="P1774"><text:span text:style-name="T1775">ŠEŠTASIS</text:span><text:span text:style-name="T1776"><text:s/>SKIRSNIS</text:span></text:p>
        <text:p text:style-name="P1777"><text:span text:style-name="T1778">VEIKSMŲ PROGRAMOS PRIORITETO ĮGYVENDINIMO PRIEMONĖ<text:s/></text:span></text:p>
        <text:p text:style-name="P1779"><text:span text:style-name="T1780">NR.<text:s/></text:span><text:span text:style-name="T1781">07.3.3-IVG-T-428 „SUBSIDIJOS VERSLO PRADŽIAI“</text:span></text:p>
        <text:p text:style-name="P1782"/>
        <text:p text:style-name="P1783"><text:span text:style-name="T1784">1</text:span><text:span text:style-name="T1785">. Priemonės aprašymas</text:span></text:p>
        <text:p text:style-name="P1786"/>
        <table:table table:style-name="Table1787">
          <table:table-columns>
            <table:table-column table:style-name="TableColumn1788"/>
          </table:table-columns>
          <table:table-row table:style-name="TableRow1789">
            <table:table-cell table:style-name="TableCell1790">
              <text:p text:style-name="P1791"><text:span text:style-name="T1792">1.1.<text:s/></text:span><text:span text:style-name="T1793">Priemonės įgyvendinimas finansuojamas<text:s/></text:span><text:span text:style-name="T1794">Europos socialinio fondo lėšomis.</text:span></text:p>
            </table:table-cell>
          </table:table-row>
          <table:table-row table:style-name="TableRow1795">
            <table:table-cell table:style-name="TableCell1796">
              <text:p text:style-name="P1797"><text:span text:style-name="T1798">1.2. Įgyvendinant priemonę prisidedama prie uždavinio „</text:span><text:span text:style-name="T1799">Padidinti darbo paklausą skatinant gyventojų, yp</text:span><text:span text:style-name="T1800">ač susiduriančių su sunkumais darbo rinkoje, verslumą</text:span><text:span text:style-name="T1801">“ įgyvendinimo.</text:span></text:p>
            </table:table-cell>
          </table:table-row>
          <table:table-row table:style-name="TableRow1802">
            <table:table-cell table:style-name="TableCell1803">
              <text:p text:style-name="P1804"><text:span text:style-name="T1805">1.3. Remiama veikla: dalinis darbuotojo (-ų) darbo užmokesčio išlaidų kompensavimas tiems verslo subjektams, kurie yra gavę finansavimą (paskolą) pagal finansinę priemonę „Verslumo skati</text:span><text:span text:style-name="T1806">nimas 2014–2020“ (toliau <text:s/></text:span><text:span text:style-name="T1807">–<text:s/></text:span><text:span text:style-name="T1808"><text:s/>paskolos gavėjai pagal finansinę priemonę „Verslumo skatinimas 2014–2020“).</text:span></text:p>
              <text:p text:style-name="P1809"><text:span text:style-name="T1810">1.4.<text:s/></text:span><text:span text:style-name="T1811">Galimi pareiškėjai: paskolos gavėjai pagal finansinę priemonę „Verslumo skatinimas 2014–2020“.</text:span><text:span text:style-name="T1812"><text:s/></text:span></text:p>
              <text:p text:style-name="P1813"><text:span text:style-name="T1814">1.5.<text:s/></text:span><text:span text:style-name="T1815">Partneriai negalimi.</text:span></text:p>
              <text:p text:style-name="P1816"><text:span text:style-name="T1817">1.6.<text:s/></text:span><text:span text:style-name="T1818">Priemonė įgyvendi</text:span><text:span text:style-name="T1819">na</text:span><text:span text:style-name="T1820">ma visuotinės dotacijos būdu“.</text:span></text:p>
            </table:table-cell>
          </table:table-row>
        </table:table>
        <text:p text:style-name="P1821"/>
        <text:p text:style-name="P1822">Punkto pakeitimai:</text:p>
        <text:p text:style-name="P1823"><text:span text:style-name="T1824">Nr.<text:s/></text:span><text:a xlink:href="https://www.e-tar.lt/portal/legalAct.html?documentId=94d0c6f0b17111e6b844f0f29024f5ac" office:target-frame-name="_top" xlink:show="replace"><text:span text:style-name="T1825">A1-622</text:span></text:a><text:span text:style-name="T1826">, 2016-11-23, paskelbta TAR 2016-11-24, i. k. 2016-27365</text:span></text:p>
        <text:p text:style-name="Normal"/>
        <text:p text:style-name="P1827"><text:span text:style-name="T1828">2</text:span><text:span text:style-name="T1829">.</text:span><text:span text:style-name="T1830"><text:tab/>Priemonės finansavimo forma<text:s/></text:span></text:p>
        <text:p text:style-name="P1831"/>
        <table:table table:style-name="Table1832">
          <table:table-columns>
            <table:table-column table:style-name="TableColumn1833"/>
          </table:table-columns>
          <table:table-row table:style-name="TableRow1834">
            <table:table-cell table:style-name="TableCell1835">
              <text:p text:style-name="P1836">Negrąžinamoji subsidija</text:p>
            </table:table-cell>
          </table:table-row>
        </table:table>
        <text:p text:style-name="P1837"/>
        <text:p text:style-name="P1838"><text:span text:style-name="T1839">3</text:span><text:span text:style-name="T1840">.</text:span><text:span text:style-name="T1841"><text:tab/></text:span><text:span text:style-name="T1842">Projektų atrank</text:span><text:span text:style-name="T1843">os būdas<text:s/></text:span></text:p>
        <text:p text:style-name="P1844"/>
        <table:table table:style-name="Table1845">
          <table:table-columns>
            <table:table-column table:style-name="TableColumn1846"/>
          </table:table-columns>
          <table:table-row table:style-name="TableRow1847">
            <table:table-cell table:style-name="TableCell1848">
              <text:p text:style-name="P1849">Tęstinė projektų atranka</text:p>
            </table:table-cell>
          </table:table-row>
        </table:table>
        <text:p text:style-name="P1850"/>
        <text:p text:style-name="P1851"><text:span text:style-name="T1852">4</text:span><text:span text:style-name="T1853">.</text:span><text:span text:style-name="T1854"><text:tab/>Atsakinga įgyvendinančioji institucija</text:span></text:p>
        <text:p text:style-name="P1855"/>
        <table:table table:style-name="Table1856">
          <table:table-columns>
            <table:table-column table:style-name="TableColumn1857"/>
          </table:table-columns>
          <table:table-row table:style-name="TableRow1858">
            <table:table-cell table:style-name="TableCell1859">
              <text:p text:style-name="P1860"><text:span text:style-name="T1861">UŽDAROJI AKCINĖ BENDROVĖ</text:span><text:span text:style-name="T1862"><text:s/>„INVESTICIJŲ IR VERSLO GARANTIJOS“</text:span></text:p>
            </table:table-cell>
          </table:table-row>
        </table:table>
        <text:p text:style-name="P1863"/>
        <text:p text:style-name="P1864"><text:span text:style-name="T1865">5</text:span><text:span text:style-name="T1866">. Reikalavi</text:span><text:span text:style-name="T1867">mai, taikomi priemonei atskirti</text:span><text:span text:style-name="T1868"><text:s/>nuo kitų iš ES ir kitos tarptautinės finansinės paramos finansuojamų programų priemonių</text:span></text:p>
        <text:p text:style-name="P1869"/>
        <table:table table:style-name="Table1870">
          <table:table-columns>
            <table:table-column table:style-name="TableColumn1871"/>
          </table:table-columns>
          <table:table-row table:style-name="TableRow1872">
            <table:table-cell table:style-name="TableCell1873">
              <text:p text:style-name="P1874">5.1. Finansavimas pagal priemonę negali būti skiriamas darbo užmokesčiui kompensuoti tų darbuotojų:</text:p>
            </table:table-cell>
          </table:table-row>
          <table:table-row table:style-name="TableRow1875">
            <table:table-cell table:style-name="TableCell1876">
              <text:p text:style-name="P1877"><text:span text:style-name="T1878">5.1.1.<text:s/></text:span><text:span text:style-name="T1879">kurių darbo užmokestis ar jo dalis yra kompensuojama iš kitų veiksmų programos prioritetų ar priemonių;<text:s/></text:span></text:p>
            </table:table-cell>
          </table:table-row>
          <table:table-row table:style-name="TableRow1880">
            <table:table-cell table:style-name="TableCell1881">
              <text:p text:style-name="P1882"><text:span text:style-name="T1883">5.1.2. kuriems darbo užmokestis ar jo dalis mokama iš<text:s/></text:span><text:span text:style-name="T1884">kitų ES finansinės paramos priemonių ar kitos tarptautinės paramos lėšų, taip pat iš valstybės i</text:span><text:span text:style-name="T1885">r (arba) savivaldybių, kitų piniginių išteklių, kuriais disponuoja valstybė ir (arba) savivaldybės“.</text:span></text:p>
            </table:table-cell>
          </table:table-row>
        </table:table>
        <text:p text:style-name="P1886"/>
        <text:p text:style-name="P1887">Punkto pakeitimai:</text:p>
        <text:p text:style-name="P1888"><text:span text:style-name="T1889">Nr.<text:s/></text:span><text:a xlink:href="https://www.e-tar.lt/portal/legalAct.html?documentId=94d0c6f0b17111e6b844f0f29024f5ac" office:target-frame-name="_top" xlink:show="replace"><text:span text:style-name="T1890">A1-622</text:span></text:a><text:span text:style-name="T1891">, 2016-11-23, paskelbta TA</text:span><text:span text:style-name="T1892">R 2016-11-24, i. k. 2016-27365</text:span></text:p>
        <text:p text:style-name="Normal"/>
        <text:p text:style-name="P1893"><text:span text:style-name="T1894">6</text:span><text:span text:style-name="T1895">. P</text:span><text:span text:style-name="T1896">riemonės įgyvendinimo stebėsenos rodikliai</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Stebėsenos rodiklio kodas</text:p>
            </table:table-cell>
            <table:table-cell table:style-name="TableCell1907">
              <text:p text:style-name="P1908">Stebėsenos rodiklio pavadinimas</text:p>
            </table:table-cell>
            <table:table-cell table:style-name="TableCell1909">
              <text:p text:style-name="P1910">Matavimo vienetas</text:p>
            </table:table-cell>
            <table:table-cell table:style-name="TableCell1911">
              <text:p text:style-name="P1912">Tarpinė reikšmė 2018 m. gruodžio 31 d.</text:p>
            </table:table-cell>
            <table:table-cell table:style-name="TableCell1913">
              <text:p text:style-name="P1914">Galutinė reikšmė 2023 m. gruodžio 31 d.</text:p>
            </table:table-cell>
          </table:table-row>
          <table:table-row table:style-name="TableRow1915">
            <table:table-cell table:style-name="TableCell1916">
              <text:p text:style-name="P1917">R.N.411</text:p>
              <text:p text:style-name="P1918"/>
            </table:table-cell>
            <table:table-cell table:style-name="TableCell1919">
              <text:p text:style-name="P1920">„Sėkmingai veikiančių subsidijas gavusių paskolos gavėjų dalis“</text:p>
            </table:table-cell>
            <table:table-cell table:style-name="TableCell1921">
              <text:p text:style-name="P1922">Procentai</text:p>
            </table:table-cell>
            <table:table-cell table:style-name="TableCell1923">
              <text:p text:style-name="P1924">70</text:p>
            </table:table-cell>
            <table:table-cell table:style-name="TableCell1925">
              <text:p text:style-name="P1926">70</text:p>
            </table:table-cell>
          </table:table-row>
          <table:table-row table:style-name="TableRow1927">
            <table:table-cell table:style-name="TableCell1928">
              <text:p text:style-name="P1929">P.N.407</text:p>
            </table:table-cell>
            <table:table-cell table:style-name="TableCell1930">
              <text:p text:style-name="P1931">„Subsidiją darbuotojų darbo užmokesčio išlaidoms kompensuoti gavę paskolos gavėjai“</text:p>
            </table:table-cell>
            <table:table-cell table:style-name="TableCell1932">
              <text:p text:style-name="P1933">Skaičius</text:p>
            </table:table-cell>
            <table:table-cell table:style-name="TableCell1934">
              <text:h text:style-name="P1935" text:outline-level="2">70</text:h>
            </table:table-cell>
            <table:table-cell table:style-name="TableCell1936">
              <text:p text:style-name="P1937">800</text:p>
            </table:table-cell>
          </table:table-row>
        </table:table>
        <text:p text:style-name="P1938"/>
        <text:p text:style-name="P1939">Punkto pakeitimai:</text:p>
        <text:p text:style-name="P1940"><text:span text:style-name="T1941">Nr.<text:s/></text:span><text:a xlink:href="https://www.e-tar.lt/portal/legalAct.html?documentId=94d0c6f0b17111e6b844f0f29024f5ac" office:target-frame-name="_top" xlink:show="replace"><text:span text:style-name="T1942">A1-622</text:span></text:a><text:span text:style-name="T1943">, 2016-11-23, paskelbta TAR 2016-11-24, i. k. 2016-27365</text:span></text:p>
        <text:p text:style-name="Normal"/>
        <text:p text:style-name="P1944"><text:span text:style-name="T1945">7</text:span><text:span text:style-name="T1946">.<text:s/></text:span><text:span text:style-name="T1947">Priemonės finansavimo šaltiniai</text:span></text:p>
        <text:p text:style-name="P1948"><text:span text:style-name="T1949">(eurais)</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columns-spanned="2">
                <text:p text:style-name="P1961">Projektams skiriamas finansavimas</text:p>
              </table:table-cell>
              <table:covered-table-cell/>
              <table:table-cell table:style-name="TableCell1962" table:number-columns-spanned="6">
                <text:p text:style-name="P1963">Kiti projektų<text:s/>finansavimo šaltiniai</text:p>
              </table:table-cell>
              <table:covered-table-cell/>
              <table:covered-table-cell/>
              <table:covered-table-cell/>
              <table:covered-table-cell/>
              <table:covered-table-cell/>
            </table:table-row>
            <table:table-row table:style-name="TableRow1964">
              <table:table-cell table:style-name="TableCell1965" table:number-rows-spanned="3">
                <text:p text:style-name="P1966">ES struktūrinių fondų lėšos – iki</text:p>
              </table:table-cell>
              <table:table-cell table:style-name="TableCell1967" table:number-columns-spanned="7">
                <text:p text:style-name="P1968">Nacionalinės lėšos</text:p>
              </table:table-cell>
              <table:covered-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2" table:number-rows-spanned="2">
                <text:p text:style-name="P1972">Lietuvos Respublikos valstybės biudžeto lėšos – iki</text:p>
              </table:table-cell>
              <table:covered-table-cell/>
              <table:table-cell table:style-name="TableCell1973" table:number-columns-spanned="5">
                <text:p text:style-name="P1974">Projektų vykdytojų lėšos</text:p>
              </table:table-cell>
              <table:covered-table-cell/>
              <table:covered-table-cell/>
              <table:covered-table-cell/>
              <table:covered-table-cell/>
            </table:table-row>
            <table:table-row table:style-name="TableRow1975">
              <table:covered-table-cell>
                <text:p text:style-name="P1976"/>
              </table:covered-table-cell>
              <table:covered-table-cell>
                <text:p text:style-name="P1977"/>
              </table:covered-table-cell>
              <table:covered-table-cell/>
              <table:table-cell table:style-name="TableCell1978">
                <text:p text:style-name="P1979">Iš viso – ne mažiau kaip</text:p>
              </table:table-cell>
              <table:table-cell table:style-name="TableCell1980">
                <text:p text:style-name="P1981">Lietuvos Respublikos valstybės biudžeto lėšos</text:p>
              </table:table-cell>
              <table:table-cell table:style-name="TableCell1982">
                <text:p text:style-name="P1983">Savivaldybės biudžeto lėšos</text:p>
              </table:table-cell>
              <table:table-cell table:style-name="TableCell1984">
                <text:p text:style-name="P1985">Kitos viešosios lėšos</text:p>
              </table:table-cell>
              <table:table-cell table:style-name="TableCell1986">
                <text:p text:style-name="P1987">Privačios lėšos</text:p>
              </table:table-cell>
            </table:table-row>
          </table:table-header-rows>
          <table:table-row table:style-name="TableRow1988">
            <table:table-cell table:style-name="TableCell1989" table:number-columns-spanned="8">
              <text:p text:style-name="P19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text:span text:style-name="T1994">8 000 000</text:span></text:p>
            </table:table-cell>
            <table:table-cell table:style-name="TableCell1995" table:number-columns-spanned="2">
              <text:p text:style-name="P1996">0</text:p>
            </table:table-cell>
            <table:covered-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row>
          <table:table-row table:style-name="TableRow2007">
            <table:table-cell table:style-name="TableCell2008" table:number-columns-spanned="8">
              <text:p text:style-name="P20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text:span text:style-name="T2013">0</text:span></text:p>
            </table:table-cell>
            <table:table-cell table:style-name="TableCell2014" table:number-columns-spanned="2">
              <text:p text:style-name="P2015">0</text:p>
            </table:table-cell>
            <table:covered-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row>
          <table:table-row table:style-name="TableRow2026">
            <table:table-cell table:style-name="TableCell2027" table:number-columns-spanned="8">
              <text:p text:style-name="P2028">3.<text:s/>Iš viso:</text:p>
            </table: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text:span text:style-name="T2032">8 000 000</text:span><text:span text:style-name="T2033">*</text:span></text:p>
            </table:table-cell>
            <table:table-cell table:style-name="TableCell2034" table:number-columns-spanned="2">
              <text:p text:style-name="P2035">0</text:p>
            </table:table-cell>
            <table:covered-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row>
        </table:table>
        <text:p text:style-name="P2046"/>
        <text:p text:style-name="P2047"><text:span text:style-name="T2048">Pastaba.</text:span><text:span text:style-name="T2049"><text:s/>Vadovaujantis<text:s/></text:span><text:span text:style-name="T2050">Lietuvos Respublikos Vyriausybės<text:s/></text:span><text:span text:style-name="T2051">2014 m. lapkričio 26 d.</text:span><text:span text:style-name="T2052"><text:s/></text:span><text:span text:style-name="T205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2054">augiau kaip 1 300 000 eurų.<text:s/></text:span></text:p>
        <text:p text:style-name="P2055">Punkto pakeitimai:</text:p>
        <text:p text:style-name="P2056"><text:span text:style-name="T2057">Nr.<text:s/></text:span><text:a xlink:href="https://www.e-tar.lt/portal/legalAct.html?documentId=b3c768a0d03e11e8bea9885f77677ec1" office:target-frame-name="_top" xlink:show="replace"><text:span text:style-name="T2058">A1-579</text:span></text:a><text:span text:style-name="T2059">, 2018-10-12, paskelbta TAR 2018-10-19, i. k. 2018-16399</text:span></text:p>
        <text:p text:style-name="P2060"><text:span text:style-name="T2061">Nr.<text:s/></text:span><text:a xlink:href="https://www.e-tar.lt/portal/legalAct.html?documentId=7c48e9906d1711eabee4a336e7e6fdab" office:target-frame-name="_top" xlink:show="replace"><text:span text:style-name="T2062">A1-256</text:span></text:a><text:span text:style-name="T2063">, 2020-03-23, paskelbta TAR 2020-03-23, i. k. 2020-05914</text:span></text:p>
        <text:p text:style-name="P2064"><text:span text:style-name="T2065">Nr.<text:s/></text:span><text:a xlink:href="https://www.e-tar.lt/portal/legalAct.html?documentId=06a27db0c79c11eba2bad9a0748ee64d" office:target-frame-name="_top" xlink:show="replace"><text:span text:style-name="T2066">A1-423</text:span></text:a><text:span text:style-name="T2067">, 2021-06-07, paskelbta<text:s/></text:span><text:span text:style-name="T2068">TAR 2021-06-07, i. k. 2021-13027</text:span></text:p>
        <text:p text:style-name="P2069"><text:span text:style-name="T2070">Nr.<text:s/></text:span><text:a xlink:href="https://www.e-tar.lt/portal/legalAct.html?documentId=674d4c90bcbe11ec8d9390588bf2de65" office:target-frame-name="_top" xlink:show="replace"><text:span text:style-name="T2071">A1-284</text:span></text:a><text:span text:style-name="T2072">, 2022-04-15, paskelbta TAR 2022-04-15, i. k. 2022-07868</text:span></text:p>
        <text:p text:style-name="Normal"/>
        <text:p text:style-name="P2073"><text:span text:style-name="T2074">SEPTINTASIS</text:span><text:span text:style-name="T2075"><text:s/>SKIRSNIS</text:span></text:p>
        <text:p text:style-name="P2076"><text:span text:style-name="T2077">VEIKSMŲ PROGRAMOS PRIORITETO Į</text:span><text:span text:style-name="T2078">GYVENDINIMO PRIEMONĖ<text:s/></text:span><text:span text:style-name="T2079">NR. 07.3.3-FM-F-424 „VERSLUMO SKATINIMAS 2014</text:span><text:span text:style-name="T2080">–</text:span><text:span text:style-name="T2081">2020</text:span><text:span text:style-name="T2082">“</text:span></text:p>
        <text:p text:style-name="P2083"/>
        <text:p text:style-name="P2084"><text:span text:style-name="T2085">1</text:span><text:span text:style-name="T2086">.</text:span><text:span text:style-name="T2087"><text:tab/>Priemonės aprašymas</text:span></text:p>
        <text:p text:style-name="P2088"/>
        <table:table table:style-name="Table2089">
          <table:table-columns>
            <table:table-column table:style-name="TableColumn2090"/>
          </table:table-columns>
          <table:table-row table:style-name="TableRow2091">
            <table:table-cell table:style-name="TableCell2092">
              <text:p text:style-name="P2093"><text:span text:style-name="T2094">1.1.</text:span><text:span text:style-name="T2095"><text:tab/>Priemonės įgyvendinimas finansuojamas<text:s/></text:span><text:span text:style-name="T2096">Europos socialinio fondo lėšomis.</text:span></text:p>
              <text:p text:style-name="P2097">1.2.<text:tab/>Įgyvendinant priemonę prisidedama prie uždavinio „Padidinti darbo<text:s/>paklausą skatinant gyventojų, ypač susiduriančių su sunkumais darbo rinkoje, verslumą“ įgyvendinimo.</text:p>
              <text:p text:style-name="P2098">1.3.<text:tab/>Remiama veikla: paskolų teikimas pradedantiesiems verslą, derinant su konsultavimu verslo plano parengimo ir įgyvendinimo klausimais.</text:p>
              <text:p text:style-name="P2099">1.4.<text:tab/>Galimi galutiniai naudos gavėjai (paskolų gavėjai): labai mažos, mažos įmonės ir fiziniai asmenys, kurie:</text:p>
              <text:p text:style-name="P2100">1.4.1.<text:tab/>ketina pradėti verslą ir (arba) veikia iki 1 metų bei atitinka valstybės pagalbos teikimą reglamentuojančių teisės aktų nuostatas;</text:p>
              <text:p text:style-name="P2101">1.4.2.<text:tab/>pageidauja paskolos iki 25 tūkst. Eur.</text:p>
            </table:table-cell>
          </table:table-row>
          <table:table-row table:style-name="TableRow2102">
            <table:table-cell table:style-name="TableCell2103">
              <text:p text:style-name="P2104">1.5.<text:tab/>Partneriai negalimi</text:p>
            </table:table-cell>
          </table:table-row>
        </table:table>
        <text:p text:style-name="P2105"/>
        <text:p text:style-name="P2106"><text:span text:style-name="T2107">2</text:span><text:span text:style-name="T2108">.</text:span><text:span text:style-name="T2109"><text:tab/>Priemonės finansavimo forma<text:s/></text:span></text:p>
        <text:p text:style-name="P2110"/>
        <table:table table:style-name="Table2111">
          <table:table-columns>
            <table:table-column table:style-name="TableColumn2112"/>
          </table:table-columns>
          <table:table-row table:style-name="TableRow2113">
            <table:table-cell table:style-name="TableCell2114">
              <text:p text:style-name="P2115">Finansinė priemonė<text:s/></text:p>
            </table:table-cell>
          </table:table-row>
        </table:table>
        <text:p text:style-name="P2116"/>
        <text:p text:style-name="P2117"><text:span text:style-name="T2118">3</text:span><text:span text:style-name="T2119">.</text:span><text:span text:style-name="T2120"><text:tab/></text:span><text:span text:style-name="T2121">Projektų atrank</text:span><text:span text:style-name="T2122">os būdas<text:s/></text:span></text:p>
        <text:p text:style-name="P2123"/>
        <table:table table:style-name="Table2124">
          <table:table-columns>
            <table:table-column table:style-name="TableColumn2125"/>
          </table:table-columns>
          <table:table-row table:style-name="TableRow2126">
            <table:table-cell table:style-name="TableCell2127">
              <text:p text:style-name="P2128">Netaikoma</text:p>
            </table:table-cell>
          </table:table-row>
        </table:table>
        <text:p text:style-name="P2129"/>
        <text:p text:style-name="P2130"><text:span text:style-name="T2131">4</text:span><text:span text:style-name="T2132">.</text:span><text:span text:style-name="T2133"><text:tab/>Atsakinga įgyvendinančioji institucija</text:span></text:p>
        <text:p text:style-name="P2134"/>
        <table:table table:style-name="Table2135">
          <table:table-columns>
            <table:table-column table:style-name="TableColumn2136"/>
          </table:table-columns>
          <table:table-row table:style-name="TableRow2137">
            <table:table-cell table:style-name="TableCell2138">
              <text:p text:style-name="P2139"><text:span text:style-name="T2140">Lietuvos Respublikos finansų ministerija</text:span></text:p>
            </table:table-cell>
          </table:table-row>
        </table:table>
        <text:p text:style-name="P2141"/>
        <text:p text:style-name="P2142"><text:span text:style-name="T2143">5</text:span><text:span text:style-name="T2144">.</text:span><text:span text:style-name="T2145"><text:tab/></text:span><text:span text:style-name="T2146">Reikalavimai, taikomi priemonei atskirti nuo kitų iš ES ir kitos tarptautinės finansinės paramos finansuojamų programų priemonių</text:span></text:p>
        <text:p text:style-name="P2147"/>
        <table:table table:style-name="Table2148">
          <table:table-columns>
            <table:table-column table:style-name="TableColumn2149"/>
          </table:table-columns>
          <table:table-row table:style-name="TableRow2150">
            <table:table-cell table:style-name="TableCell2151">
              <text:p text:style-name="P2152"><text:span text:style-name="T2153">Papildomi reikalavimai netaikomi</text:span></text:p>
            </table:table-cell>
          </table:table-row>
        </table:table>
        <text:p text:style-name="P2154"/>
        <text:p text:style-name="P2155"><text:span text:style-name="T2156">6</text:span><text:span text:style-name="T2157">. Priemonės įgyvendinimo stebėsenos rodikliai</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Stebėsenos rodiklio kodas</text:p>
            </table:table-cell>
            <table:table-cell table:style-name="TableCell2168">
              <text:p text:style-name="P2169">Stebėsenos rodiklio pavadinimas</text:p>
            </table:table-cell>
            <table:table-cell table:style-name="TableCell2170">
              <text:p text:style-name="P2171">Matavimo vienetas</text:p>
            </table:table-cell>
            <table:table-cell table:style-name="TableCell2172">
              <text:p text:style-name="P2173">Tarpinė reikšmė</text:p>
              <text:p text:style-name="P2174">2018 m. gruodžio 31 d.</text:p>
            </table:table-cell>
            <table:table-cell table:style-name="TableCell2175">
              <text:p text:style-name="P2176">Galutinė reikšmė<text:s/></text:p>
              <text:p text:style-name="P2177">2023 m. gruodžio 31 d.</text:p>
            </table:table-cell>
          </table:table-row>
          <table:table-row table:style-name="TableRow2178">
            <table:table-cell table:style-name="TableCell2179">
              <text:p text:style-name="Normal"><text:span text:style-name="T2180">R.S.</text:span><text:span text:style-name="T2181">416</text:span></text:p>
            </table:table-cell>
            <table:table-cell table:style-name="TableCell2182">
              <text:p text:style-name="P2183">„Sėkmingai veikiančių naujų įmonių, pasinaudojusių finansine priemone verslo pradžiai, dalis 12 mėn. po paskolos suteikimo“</text:p>
            </table:table-cell>
            <table:table-cell table:style-name="TableCell2184">
              <text:p text:style-name="P2185">Procentai</text:p>
            </table:table-cell>
            <table:table-cell table:style-name="TableCell2186">
              <text:p text:style-name="P2187">82</text:p>
            </table:table-cell>
            <table:table-cell table:style-name="TableCell2188">
              <text:p text:style-name="P2189">82</text:p>
            </table:table-cell>
          </table:table-row>
          <table:table-row table:style-name="TableRow2190">
            <table:table-cell table:style-name="TableCell2191">
              <text:p text:style-name="P2192">P.S.352</text:p>
            </table:table-cell>
            <table:table-cell table:style-name="TableCell2193">
              <text:p text:style-name="P2194">„Asmenys ir įmonės, pasinaudoję finansine priemone verslo pradžiai“</text:p>
            </table:table-cell>
            <table:table-cell table:style-name="TableCell2195">
              <text:p text:style-name="P2196">Skaičius</text:p>
            </table:table-cell>
            <table:table-cell table:style-name="TableCell2197">
              <text:p text:style-name="P2198">100</text:p>
            </table:table-cell>
            <table:table-cell table:style-name="TableCell2199">
              <text:p text:style-name="P2200">1000</text:p>
            </table:table-cell>
          </table:table-row>
          <table:table-row table:style-name="TableRow2201">
            <table:table-cell table:style-name="TableCell2202">
              <text:p text:style-name="P2203">P.S.353</text:p>
            </table:table-cell>
            <table:table-cell table:style-name="TableCell2204">
              <text:p text:style-name="P2205">„Asmenys ir įmonės, pasinaudoję finansine priemone verslo pradžiai, iš kurių: su sunkumais darbo rinkoje susiduriantys asmenys ir<text:s/>įmonės“</text:p>
            </table:table-cell>
            <table:table-cell table:style-name="TableCell2206">
              <text:p text:style-name="P2207">Skaičius</text:p>
            </table:table-cell>
            <table:table-cell table:style-name="TableCell2208">
              <text:p text:style-name="P2209">40</text:p>
            </table:table-cell>
            <table:table-cell table:style-name="TableCell2210">
              <text:p text:style-name="P2211">440</text:p>
            </table:table-cell>
          </table:table-row>
          <table:table-row table:style-name="TableRow2212">
            <table:table-cell table:style-name="TableCell2213">
              <text:p text:style-name="P2214">P.S.354</text:p>
            </table:table-cell>
            <table:table-cell table:style-name="TableCell2215">
              <text:p text:style-name="P2216">„Sukurtų naujų darbo vietų skaičius naujai įsteigtose įmonėse (versluose)“</text:p>
            </table:table-cell>
            <table:table-cell table:style-name="TableCell2217">
              <text:p text:style-name="P2218">Skaičius </text:p>
            </table:table-cell>
            <table:table-cell table:style-name="TableCell2219">
              <text:p text:style-name="P2220">180</text:p>
            </table:table-cell>
            <table:table-cell table:style-name="TableCell2221">
              <text:p text:style-name="P2222">1800</text:p>
            </table:table-cell>
          </table:table-row>
          <table:table-row table:style-name="TableRow2223">
            <table:table-cell table:style-name="TableCell2224">
              <text:p text:style-name="P2225">P.S.355</text:p>
            </table:table-cell>
            <table:table-cell table:style-name="TableCell2226">
              <text:p text:style-name="P2227">„Sukurtų naujos darbo vietų skaičius naujai įsteigtose įmonėse (versluose), iš kurių: su sunkumais darbo rinkoje<text:s/>susiduriančių asmenų naujai įsteigtose įmonėse (versluose)“</text:p>
            </table:table-cell>
            <table:table-cell table:style-name="TableCell2228">
              <text:p text:style-name="P2229">Skaičius</text:p>
            </table:table-cell>
            <table:table-cell table:style-name="TableCell2230">
              <text:p text:style-name="P2231">80</text:p>
            </table:table-cell>
            <table:table-cell table:style-name="TableCell2232">
              <text:p text:style-name="P2233">810</text:p>
            </table:table-cell>
          </table:table-row>
        </table:table>
        <text:p text:style-name="P2234"/>
        <text:p text:style-name="P2235">Punkto pakeitimai:</text:p>
        <text:p text:style-name="P2236"><text:span text:style-name="T2237">Nr.<text:s/></text:span><text:a xlink:href="https://www.e-tar.lt/portal/legalAct.html?documentId=7436589027a111edb4cae1b158f98ea5" office:target-frame-name="_top" xlink:show="replace"><text:span text:style-name="T2238">A1-563</text:span></text:a><text:span text:style-name="T2239">, 2022-08-29, paskelbta TAR 2022-08-29, i. k.<text:s/></text:span><text:span text:style-name="T2240">2022-17761</text:span></text:p>
        <text:p text:style-name="Normal"/>
        <text:p text:style-name="P2241"><text:span text:style-name="T2242">7</text:span><text:span text:style-name="T2243">.</text:span><text:span text:style-name="T2244"><text:tab/></text:span><text:span text:style-name="T2245">Priemonės finansavimo šaltiniai</text:span></text:p>
        <text:p text:style-name="P2246"><text:span text:style-name="T2247">(eurais)</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able:number-columns-spanned="2">
                <text:p text:style-name="P2258">Projektams skiriamas finansavimas</text:p>
              </table:table-cell>
              <table:covered-table-cell/>
              <table:table-cell table:style-name="TableCell2259" table:number-columns-spanned="5">
                <text:p text:style-name="P2260">Kiti projektų finansavimo šaltiniai</text:p>
              </table:table-cell>
              <table:covered-table-cell/>
              <table:covered-table-cell/>
              <table:covered-table-cell/>
              <table:covered-table-cell/>
            </table:table-row>
            <table:table-row table:style-name="TableRow2261">
              <table:table-cell table:style-name="TableCell2262" table:number-rows-spanned="3">
                <text:p text:style-name="P2263">ES struktūrinių fondų lėšos – iki</text:p>
              </table:table-cell>
              <table:table-cell table:style-name="TableCell2264" table:number-columns-spanned="6">
                <text:p text:style-name="P2265">Nacionalinės lėšos</text:p>
              </table:table-cell>
              <table:covered-table-cell/>
              <table:covered-table-cell/>
              <table:covered-table-cell/>
              <table:covered-table-cell/>
              <table:covered-table-cell/>
            </table:table-row>
            <table:table-row table:style-name="TableRow2266">
              <table:covered-table-cell>
                <text:p text:style-name="P2267"/>
              </table:covered-table-cell>
              <table:table-cell table:style-name="TableCell2268" table:number-rows-spanned="2">
                <text:p text:style-name="P2269">Lietuvos Respublikos valstybės biudžeto lėšos – iki</text:p>
              </table:table-cell>
              <table:table-cell table:style-name="TableCell2270" table:number-columns-spanned="5">
                <text:p text:style-name="P2271">Projektų vykdytojų<text:s/>lėšos</text:p>
              </table:table-cell>
              <table:covered-table-cell/>
              <table:covered-table-cell/>
              <table:covered-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Iš viso – ne mažiau kaip</text:p>
              </table:table-cell>
              <table:table-cell table:style-name="TableCell2277">
                <text:p text:style-name="P2278">Lietuvos Respublikos valstybės biudžeto lėšos</text:p>
              </table:table-cell>
              <table:table-cell table:style-name="TableCell2279">
                <text:p text:style-name="P2280">Savivaldybės biudžeto lėšos</text:p>
              </table:table-cell>
              <table:table-cell table:style-name="TableCell2281">
                <text:p text:style-name="P2282">Kitos viešosios lėšos</text:p>
              </table:table-cell>
              <table:table-cell table:style-name="TableCell2283">
                <text:p text:style-name="P2284">Privačios lėšos</text:p>
              </table:table-cell>
            </table:table-row>
          </table:table-header-rows>
          <table:table-row table:style-name="TableRow2285">
            <table:table-cell table:style-name="TableCell2286" table:number-columns-spanned="7">
              <text:p text:style-name="P22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88">
            <table:table-cell table:style-name="TableCell2289">
              <text:p text:style-name="P2290"><text:span text:style-name="T2291">24 546</text:span><text:span text:style-name="T2292"><text:s/>803</text:span></text:p>
            </table:table-cell>
            <table:table-cell table:style-name="TableCell2293">
              <text:p text:style-name="P2294">0</text:p>
            </table:table-cell>
            <table:table-cell table:style-name="TableCell2295">
              <text:p text:style-name="P2296">2 263 759</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2 263 759</text:p>
            </table:table-cell>
          </table:table-row>
          <table:table-row table:style-name="TableRow2305">
            <table:table-cell table:style-name="TableCell2306" table:number-columns-spanned="7">
              <text:p text:style-name="P23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8">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row>
          <table:table-row table:style-name="TableRow2323">
            <table:table-cell table:style-name="TableCell2324" table:number-columns-spanned="7">
              <text:p text:style-name="P2325">3. Iš viso<text:s/></text:p>
            </table:table-cell>
            <table:covered-table-cell/>
            <table:covered-table-cell/>
            <table:covered-table-cell/>
            <table:covered-table-cell/>
            <table:covered-table-cell/>
            <table:covered-table-cell/>
          </table:table-row>
          <table:table-row table:style-name="TableRow2326">
            <table:table-cell table:style-name="TableCell2327">
              <text:p text:style-name="P2328"><text:span text:style-name="T2329">24 546 803</text:span></text:p>
            </table:table-cell>
            <table:table-cell table:style-name="TableCell2330">
              <text:p text:style-name="P2331">0</text:p>
            </table:table-cell>
            <table:table-cell table:style-name="TableCell2332">
              <text:p text:style-name="P2333">2 263 759</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Normal"><text:span text:style-name="T2341">2 263 759</text:span></text:p>
              <text:p text:style-name="P2342"/>
            </table:table-cell>
          </table:table-row>
        </table:table>
        <text:p text:style-name="P2343"/>
        <text:p text:style-name="P2344">Papildyta skirsniu:</text:p>
        <text:p text:style-name="P2345"><text:span text:style-name="T2346">Nr.<text:s/></text:span><text:a xlink:href="https://www.e-tar.lt/portal/legalAct.html?documentId=be00f5b0294e11e5a2d7e5e47b869348" office:target-frame-name="_top" xlink:show="replace"><text:span text:style-name="T2347">A1-425</text:span></text:a><text:span text:style-name="T2348">, 2015-07-13, paskelbta TAR 2015-07-14, i. k. 2015-11305</text:span></text:p>
        <text:p text:style-name="Normal"/>
        <text:p text:style-name="P2349"><text:span text:style-name="T2350">AŠTUNTASIS</text:span><text:span text:style-name="T2351"><text:s/>SKIRSNIS<text:s/></text:span></text:p>
        <text:p text:style-name="P2352"><text:span text:style-name="T2353">VEIKSMŲ PROGRAMOS PRIORITETO ĮGYVENDINIMO PRIEMONĖ NR. 07.2.1-CPVA-V-40</text:span><text:span text:style-name="T2354">9 „UŽIMTUMO TARNYBOS INFRASTRUKTŪROS KOKYBĖS IR PRIEINAMUMO GERINIMAS VILNIAUS MIESTE</text:span></text:p>
        <text:p text:style-name="P2355"/>
        <text:p text:style-name="P2356"/>
        <text:p text:style-name="P2357">Pakeistas skirsnio pavadinimas:</text:p>
        <text:p text:style-name="P2358"><text:span text:style-name="T2359">Nr.<text:s/></text:span><text:a xlink:href="https://www.e-tar.lt/portal/legalAct.html?documentId=b15f74a023d511e9bf1ef395f41d6fbc" office:target-frame-name="_top" xlink:show="replace"><text:span text:style-name="T2360">A1-52</text:span></text:a><text:span text:style-name="T2361">, 2019-01-25, paskelbta TAR</text:span><text:span text:style-name="T2362"><text:s/>2019-01-31, i. k. 2019-01467</text:span></text:p>
        <text:p text:style-name="Normal"/>
        <text:p text:style-name="P2363"><text:span text:style-name="T2364">1.<text:s/></text:span><text:span text:style-name="T2365">Priemonės aprašymas</text:span></text:p>
        <table:table table:style-name="Table2366">
          <table:table-columns>
            <table:table-column table:style-name="TableColumn2367"/>
          </table:table-columns>
          <table:table-row table:style-name="TableRow2368">
            <table:table-cell table:style-name="TableCell2369">
              <text:p text:style-name="P2370"><text:span text:style-name="T2371">1.1.</text:span><text:span text:style-name="T2372"><text:tab/></text:span><text:span text:style-name="T2373">Priemonės įgyvendinimas finansuojamas<text:s/></text:span><text:span text:style-name="T2374">Europos regioninės plėtros fondo lėšomis.</text:span></text:p>
              <text:p text:style-name="P2375"><text:span text:style-name="T2376">1.2.</text:span><text:span text:style-name="T2377"><text:tab/></text:span><text:span text:style-name="T2378">Įgyvendinant priemonę, prisidedama prie uždavinio<text:s/></text:span><text:span text:style-name="T2379">„Pagerinti darbo rinkos institucijų paslaugų kokybę ir prieinamumą“ įgyvendinimo.<text:s/></text:span></text:p>
              <text:p text:style-name="P2380"><text:span text:style-name="T2381">1.3.</text:span><text:span text:style-name="T2382"><text:tab/></text:span><text:span text:style-name="T2383">Remiama veikla: Užimtumo tarnybos prie Lietuvos Respublikos socialinės apsaugos ir darbo ministerijos<text:s/></text:span><text:span text:style-name="T2384">Vilniaus klientų aptarnavimo departamento Vilniaus miesto 1-6 skyr</text:span><text:span text:style-name="T2385">ių ir Vilniaus jaunimo užimtumo skyriaus infrastruktūros kokybės ir prieinamumo gerinimas.<text:s/></text:span></text:p>
              <text:p text:style-name="P2386"><text:span text:style-name="T2387">1.4.</text:span><text:span text:style-name="T2388"><text:tab/></text:span><text:span text:style-name="T2389">Galimas pareiškėjas: Užimtumo tarnyba prie Lietuvos Respublikos socialinės apsaugos ir darbo ministerijos.</text:span></text:p>
              <text:p text:style-name="P2390"><text:span text:style-name="T2391">1.5. Partneriai negalimi.</text:span></text:p>
            </table:table-cell>
          </table:table-row>
        </table:table>
        <text:p text:style-name="P2392"/>
        <text:p text:style-name="P2393">Punkto pakeitimai:</text:p>
        <text:p text:style-name="P2394"><text:span text:style-name="T2395">Nr.<text:s/></text:span><text:a xlink:href="https://www.e-tar.lt/portal/legalAct.html?documentId=74f02b30a55811e5be7fbe3f919a1ebe" office:target-frame-name="_top" xlink:show="replace"><text:span text:style-name="T2396">A1-768</text:span></text:a><text:span text:style-name="T2397">, 2015-12-18, paskelbta TAR 2015-12-18, i. k. 2015-19941</text:span></text:p>
        <text:p text:style-name="P2398"><text:span text:style-name="T2399">Nr.<text:s/></text:span><text:a xlink:href="https://www.e-tar.lt/portal/legalAct.html?documentId=cf9e9600861911e6b969d7ae07280e89" office:target-frame-name="_top" xlink:show="replace"><text:span text:style-name="T2400">A1-531</text:span></text:a><text:span text:style-name="T2401">, 2016-09-29, paskelbta TAR 2016-09-29, i. k. 2016-24220</text:span></text:p>
        <text:p text:style-name="P2402"><text:span text:style-name="T2403">Nr.<text:s/></text:span><text:a xlink:href="https://www.e-tar.lt/portal/legalAct.html?documentId=b15f74a023d511e9bf1ef395f41d6fbc" office:target-frame-name="_top" xlink:show="replace"><text:span text:style-name="T2404">A1-52</text:span></text:a><text:span text:style-name="T2405">, 2019-01-25, paskelbta TAR 2019-01-31, i. k. 2019-01467</text:span></text:p>
        <text:p text:style-name="Normal"/>
        <text:p text:style-name="P2406"><text:span text:style-name="T2407">2</text:span><text:span text:style-name="T2408">.</text:span><text:span text:style-name="T2409"><text:tab/></text:span><text:span text:style-name="T2410">Priemonės finansavimo forma</text:span></text:p>
        <text:p text:style-name="P2411"/>
        <table:table table:style-name="Table2412">
          <table:table-columns>
            <table:table-column table:style-name="TableColumn2413"/>
          </table:table-columns>
          <table:table-row table:style-name="TableRow2414">
            <table:table-cell table:style-name="TableCell2415">
              <text:p text:style-name="P2416">Negrąžinamoji subsidija</text:p>
            </table:table-cell>
          </table:table-row>
        </table:table>
        <text:p text:style-name="P2417"/>
        <text:p text:style-name="P2418"><text:span text:style-name="T2419">3</text:span><text:span text:style-name="T2420">.</text:span><text:span text:style-name="T2421"><text:tab/></text:span><text:span text:style-name="T2422">Projektų atrankos būdas</text:span></text:p>
        <text:p text:style-name="P2423"/>
        <table:table table:style-name="Table2424">
          <table:table-columns>
            <table:table-column table:style-name="TableColumn2425"/>
          </table:table-columns>
          <table:table-row table:style-name="TableRow2426">
            <table:table-cell table:style-name="TableCell2427">
              <text:p text:style-name="P2428">Valstybės projektų planavimas</text:p>
            </table:table-cell>
          </table:table-row>
        </table:table>
        <text:p text:style-name="P2429"/>
        <text:p text:style-name="P2430"><text:span text:style-name="T2431">4</text:span><text:span text:style-name="T2432">.</text:span><text:span text:style-name="T2433"><text:tab/></text:span><text:span text:style-name="T2434">Atsakinga institucija</text:span></text:p>
        <text:p text:style-name="P2435"/>
        <table:table table:style-name="Table2436">
          <table:table-columns>
            <table:table-column table:style-name="TableColumn2437"/>
          </table:table-columns>
          <table:table-row table:style-name="TableRow2438">
            <table:table-cell table:style-name="TableCell2439">
              <text:p text:style-name="P2440"><text:span text:style-name="T2441">Viešoji įstaiga Centrinė<text:s/></text:span><text:span text:style-name="T2442">projektų valdymo agentūra</text:span></text:p>
            </table:table-cell>
          </table:table-row>
        </table:table>
        <text:p text:style-name="P2443"/>
        <text:p text:style-name="P2444"><text:span text:style-name="T2445">5</text:span><text:span text:style-name="T2446">.</text:span><text:span text:style-name="T2447"><text:tab/></text:span><text:span text:style-name="T2448">Reikalavimai, taikomi priemonei atskirti nuo kitų ES ir kitos tarptautinės finansinės paramos finansuojamų programų priemonių</text:span></text:p>
        <text:p text:style-name="P2449"/>
        <table:table table:style-name="Table2450">
          <table:table-columns>
            <table:table-column table:style-name="TableColumn2451"/>
          </table:table-columns>
          <table:table-row table:style-name="TableRow2452">
            <table:table-cell table:style-name="TableCell2453">
              <text:p text:style-name="P2454">Papildomi reikalavimai netaikomi</text:p>
            </table:table-cell>
          </table:table-row>
        </table:table>
        <text:p text:style-name="P2455"/>
        <text:p text:style-name="P2456"><text:span text:style-name="T2457">6</text:span><text:span text:style-name="T2458">.</text:span><text:span text:style-name="T2459"><text:tab/></text:span><text:span text:style-name="T2460"><text:s/></text:span><text:span text:style-name="T2461">P</text:span><text:span text:style-name="T2462">riemonės įgyvendinimo stebėsenos rodikliai</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Stebėsenos rodiklio kodas</text:p>
              <text:p text:style-name="P2473"/>
              <text:p text:style-name="P2474"/>
              <text:p text:style-name="P2475"/>
            </table:table-cell>
            <table:table-cell table:style-name="TableCell2476">
              <text:p text:style-name="P2477">Stebėsenos rodiklio pavadinimas</text:p>
              <text:p text:style-name="P2478"/>
              <text:p text:style-name="P2479"/>
              <text:p text:style-name="P2480"/>
              <text:p text:style-name="P2481"/>
            </table:table-cell>
            <table:table-cell table:style-name="TableCell2482">
              <text:p text:style-name="P2483">Matavimo vienetas</text:p>
              <text:p text:style-name="P2484"/>
              <text:p text:style-name="P2485"/>
              <text:p text:style-name="P2486"/>
            </table:table-cell>
            <table:table-cell table:style-name="TableCell2487">
              <text:p text:style-name="P2488">Tarpinė reikšmė 2018 m. gruodžio<text:s/></text:p>
              <text:p text:style-name="P2489">31 d.</text:p>
            </table:table-cell>
            <table:table-cell table:style-name="TableCell2490">
              <text:p text:style-name="P2491">Galutinė reikšmė 2023 m. gruodžio 31 d.</text:p>
            </table:table-cell>
          </table:table-row>
          <table:table-row table:style-name="TableRow2492">
            <table:table-cell table:style-name="TableCell2493">
              <text:p text:style-name="P2494">R.S.349</text:p>
              <text:p text:style-name="P2495"/>
              <text:p text:style-name="P2496"/>
            </table:table-cell>
            <table:table-cell table:style-name="TableCell2497">
              <text:p text:style-name="Normal"><text:span text:style-name="T2498">„Pasitenkinimas Vilniaus teritorinės darbo biržos teikiamų paslaugų kokybe ir<text:s/></text:span><text:span text:style-name="T2499">sąlygomis“</text:span></text:p>
            </table:table-cell>
            <table:table-cell table:style-name="TableCell2500">
              <text:p text:style-name="P2501">Procentai<text:s/></text:p>
            </table:table-cell>
            <table:table-cell table:style-name="TableCell2502">
              <text:p text:style-name="P2503">78,17</text:p>
            </table:table-cell>
            <table:table-cell table:style-name="TableCell2504">
              <text:p text:style-name="P2505">84,80</text:p>
            </table:table-cell>
          </table:table-row>
          <table:table-row table:style-name="TableRow2506">
            <table:table-cell table:style-name="TableCell2507">
              <text:p text:style-name="P2508">P.S.349</text:p>
              <text:p text:style-name="P2509"/>
            </table:table-cell>
            <table:table-cell table:style-name="TableCell2510">
              <text:p text:style-name="Normal"><text:span text:style-name="T2511">„Investicijas gavęs infrastruktūros objektas“</text:span><text:span text:style-name="T2512"><text:s/></text:span></text:p>
            </table:table-cell>
            <table:table-cell table:style-name="TableCell2513">
              <text:p text:style-name="P2514">Skaičius</text:p>
            </table:table-cell>
            <table:table-cell table:style-name="TableCell2515">
              <text:p text:style-name="P2516">0</text:p>
            </table:table-cell>
            <table:table-cell table:style-name="TableCell2517">
              <text:p text:style-name="P2518">1</text:p>
            </table:table-cell>
          </table:table-row>
        </table:table>
        <text:p text:style-name="P2519"/>
        <text:p text:style-name="P2520"><text:span text:style-name="T2521">7</text:span><text:span text:style-name="T2522">.<text:s/></text:span><text:span text:style-name="T2523">Priemonės finansavimo šaltiniai</text:span></text:p>
        <text:p text:style-name="P2524"><text:span text:style-name="T2525">(eurais)</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able:number-columns-spanned="3">
                <text:p text:style-name="P2537">Projektams skiriamas finansavimas</text:p>
              </table:table-cell>
              <table:covered-table-cell/>
              <table:covered-table-cell/>
              <table:table-cell table:style-name="TableCell2538" table:number-columns-spanned="5">
                <text:p text:style-name="P2539">Kiti projektų finansavimo šaltiniai</text:p>
              </table:table-cell>
              <table:covered-table-cell/>
              <table:covered-table-cell/>
              <table:covered-table-cell/>
              <table:covered-table-cell/>
            </table:table-row>
            <table:table-row table:style-name="TableRow2540">
              <table:table-cell table:style-name="TableCell2541" table:number-rows-spanned="3">
                <text:p text:style-name="P2542">ES struktūrinių fondų lėšos –<text:s/>iki</text:p>
              </table:table-cell>
              <table:table-cell table:style-name="TableCell2543" table:number-columns-spanned="7">
                <text:p text:style-name="P2544">Nacionalinės lėšos</text:p>
              </table:table-cell>
              <table:covered-table-cell/>
              <table:covered-table-cell/>
              <table:covered-table-cell/>
              <table:covered-table-cell/>
              <table:covered-table-cell/>
              <table:covered-table-cell/>
            </table:table-row>
            <table:table-row table:style-name="TableRow2545">
              <table:covered-table-cell>
                <text:p text:style-name="P2546"/>
              </table:covered-table-cell>
              <table:table-cell table:style-name="TableCell2547" table:number-columns-spanned="2" table:number-rows-spanned="2">
                <text:p text:style-name="P2548">Lietuvos Respublikos valstybės biudžeto lėšos – iki</text:p>
              </table:table-cell>
              <table:covered-table-cell/>
              <table:table-cell table:style-name="TableCell2549" table:number-columns-spanned="5">
                <text:p text:style-name="P2550">Projektų vykdytojų lėšos</text:p>
              </table:table-cell>
              <table:covered-table-cell/>
              <table:covered-table-cell/>
              <table:covered-table-cell/>
              <table:covered-table-cell/>
            </table:table-row>
            <table:table-row table:style-name="TableRow2551">
              <table:covered-table-cell>
                <text:p text:style-name="P2552"/>
              </table:covered-table-cell>
              <table:covered-table-cell>
                <text:p text:style-name="P2553"/>
              </table:covered-table-cell>
              <table:covered-table-cell/>
              <table:table-cell table:style-name="TableCell2554">
                <text:p text:style-name="P2555">Iš viso – ne mažiau kaip</text:p>
              </table:table-cell>
              <table:table-cell table:style-name="TableCell2556">
                <text:p text:style-name="P2557">Lietuvos Respublikos valstybės biudžeto lėšos</text:p>
              </table:table-cell>
              <table:table-cell table:style-name="TableCell2558">
                <text:p text:style-name="P2559">Savivaldybės biudžeto lėšos</text:p>
              </table:table-cell>
              <table:table-cell table:style-name="TableCell2560">
                <text:p text:style-name="P2561">Kitos viešosios lėšos</text:p>
              </table:table-cell>
              <table:table-cell table:style-name="TableCell2562">
                <text:p text:style-name="P2563">Privačios lėšos</text:p>
              </table:table-cell>
            </table:table-row>
          </table:table-header-rows>
          <table:table-row table:style-name="TableRow2564">
            <table:table-cell table:style-name="TableCell2565" table:number-columns-spanned="8">
              <text:p text:style-name="P2566">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2">
              <text:p text:style-name="P2569"><text:span text:style-name="T2570">2 839 379</text:span></text:p>
            </table:table-cell>
            <table:covered-table-cell/>
            <table:table-cell table:style-name="TableCell2571">
              <text:p text:style-name="P2572"><text:span text:style-name="T2573">0</text:span></text:p>
            </table:table-cell>
            <table:table-cell table:style-name="TableCell2574">
              <text:p text:style-name="P2575"><text:span text:style-name="T2576">501 067</text:span></text:p>
            </table:table-cell>
            <table:table-cell table:style-name="TableCell2577">
              <text:p text:style-name="P2578">501 067</text:p>
            </table:table-cell>
            <table:table-cell table:style-name="TableCell2579">
              <text:p text:style-name="P2580">0</text:p>
            </table:table-cell>
            <table:table-cell table:style-name="TableCell2581">
              <text:p text:style-name="P2582"><text:span text:style-name="T2583">0</text:span></text:p>
            </table:table-cell>
            <table:table-cell table:style-name="TableCell2584">
              <text:p text:style-name="P2585">0</text:p>
            </table:table-cell>
          </table:table-row>
          <table:table-row table:style-name="TableRow2586">
            <table:table-cell table:style-name="TableCell2587" table:number-columns-spanned="8">
              <text:p text:style-name="P258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2">
              <text:p text:style-name="P2591">0</text:p>
            </table:table-cell>
            <table:covered-table-cell/>
            <table:table-cell table:style-name="TableCell2592">
              <text:p text:style-name="P2593"><text:span text:style-name="T2594">0</text:span></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text:span text:style-name="T2603">0</text:span></text:p>
            </table:table-cell>
            <table:table-cell table:style-name="TableCell2604">
              <text:p text:style-name="P2605">0</text:p>
            </table:table-cell>
          </table:table-row>
          <table:table-row table:style-name="TableRow2606">
            <table:table-cell table:style-name="TableCell2607" table:number-columns-spanned="8">
              <text:p text:style-name="P2608">3. Iš viso<text:s/></text:p>
            </table: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ext:p text:style-name="P2611"><text:span text:style-name="T2612">2 839 379</text:span></text:p>
            </table:table-cell>
            <table:covered-table-cell/>
            <table:table-cell table:style-name="TableCell2613">
              <text:p text:style-name="P2614"><text:span text:style-name="T2615">0</text:span></text:p>
            </table:table-cell>
            <table:table-cell table:style-name="TableCell2616">
              <text:p text:style-name="P2617"><text:span text:style-name="T2618">501 067</text:span></text:p>
            </table:table-cell>
            <table:table-cell table:style-name="TableCell2619">
              <text:p text:style-name="P2620"><text:span text:style-name="T2621">501 067</text:span></text:p>
            </table:table-cell>
            <table:table-cell table:style-name="TableCell2622">
              <text:p text:style-name="P2623">0</text:p>
            </table:table-cell>
            <table:table-cell table:style-name="TableCell2624">
              <text:p text:style-name="P2625"><text:span text:style-name="T2626">0</text:span></text:p>
            </table:table-cell>
            <table:table-cell table:style-name="TableCell2627">
              <text:p text:style-name="P2628">0</text:p>
            </table:table-cell>
          </table:table-row>
        </table:table>
        <text:p text:style-name="P2629"/>
        <text:p text:style-name="P2630">Punkto pakeitimai:</text:p>
        <text:p text:style-name="P2631"><text:span text:style-name="T2632">Nr.<text:s/></text:span><text:a xlink:href="https://www.e-tar.lt/portal/legalAct.html?documentId=b7715c90ccb811ea997c9ee767e856b4" office:target-frame-name="_top" xlink:show="replace"><text:span text:style-name="T2633">A1-677</text:span></text:a><text:span text:style-name="T2634">, 2020-07-23, paskelbta TAR 2020-07-23, i. k. 2020-16290</text:span></text:p>
        <text:p text:style-name="Normal"/>
        <text:p text:style-name="P2635">Papildyta skirsniu:</text:p>
        <text:p text:style-name="P2636"><text:span text:style-name="T2637">Nr.<text:s/></text:span><text:a xlink:href="https://www.e-tar.lt/portal/legalAct.html?documentId=be00f5b0294e11e5a2d7e5e47b869348" office:target-frame-name="_top" xlink:show="replace"><text:span text:style-name="T2638">A1-425</text:span></text:a><text:span text:style-name="T2639">, 2015-07-13, paskelbta TAR 2015-07-14, i. k. 2015-11305</text:span></text:p>
        <text:p text:style-name="Normal"/>
        <text:p text:style-name="P2640"><text:span text:style-name="T2641">DEVINTASIS</text:span><text:span text:style-name="T2642"><text:s/>SKIRSNIS</text:span></text:p>
        <text:p text:style-name="P2643"><text:span text:style-name="T2644">VEIKSMŲ PROGRAMOS PRIORITETO ĮGYVENDINIMO PRIEMONĖ<text:s/></text:span><text:span text:style-name="T2645">NR. 07.3.4-ESFA-V-426</text:span><text:span text:style-name="T2646"><text:s/>„DISKRIMINACIJOS MAŽINIMAS“</text:span></text:p>
        <text:p text:style-name="P2647"/>
        <text:p text:style-name="P2648"><text:span text:style-name="T2649">1</text:span><text:span text:style-name="T2650">. Priemonės aprašymas</text:span></text:p>
        <text:p text:style-name="P2651"/>
        <table:table table:style-name="Table2652">
          <table:table-columns>
            <table:table-column table:style-name="TableColumn2653"/>
          </table:table-columns>
          <table:table-row table:style-name="TableRow2654">
            <table:table-cell table:style-name="TableCell2655">
              <text:p text:style-name="P2656">1.1.<text:tab/>Priemonės įgyvendinimas finansuojamas Europos socialinio fondo lėšomis.</text:p>
              <text:p text:style-name="P2657"><text:span text:style-name="T2658">1.2.</text:span><text:span text:style-name="T2659"><text:tab/>Įgyvendinant priemonę, prisidedama prie uždavinio<text:s/></text:span><text:span text:style-name="T2660">„</text:span><text:span text:style-name="T2661">Pagerinti visuomenės, verslo ir viešojo sektoriaus supratimą apie</text:span><text:span text:style-name="T2662"><text:s/>moterų ir vyrų lygių galimybių bei nediskriminavimo dėl amžiaus, negalios ir kitų pagrindų principų taikymą ir sustiprinti gebėjimus atpažinti bei šalinti diskriminavimo apraiškas</text:span><text:span text:style-name="T2663">“ įgyvendinimo</text:span><text:span text:style-name="T2664">.<text:s/></text:span></text:p>
              <text:p text:style-name="P2665">1.3.<text:tab/>Remiamos veiklos:<text:s/></text:p>
              <text:p text:style-name="P2666"><text:span text:style-name="T2667">1.3.1.</text:span><text:span text:style-name="T2668"><text:tab/></text:span><text:span text:style-name="T2669">skirtos diskriminacijai Lietuvos Respublikos lygių galimybių įstatyme numatytais pagrindais mažinti ir diskriminacijos prevencijai darbo rinkoje užtikrinti:<text:s/></text:span><text:span text:style-name="T2670">interneto platformos nuotoliniam mokymuisi diskriminacijos tema sukūrimas, priežiūra ir pristatymas</text:span><text:span text:style-name="T2671">, internetinio mokymo medžiagos, skirtos draudimui diskriminuoti<text:s/></text:span><text:span text:style-name="T2672">Lietuvos Respublikos<text:s/></text:span><text:span text:style-name="T2673">lygių galimybių įstatyme nustatytais pagrindais, parengimas; metodologijos ir rekomendacijų viešajam sektoriui dėl viešosios informacijos prieinamumo visiems (neįgaliesie</text:span><text:span text:style-name="T2674">ms, žmonėms, kuriems lietuvių kalba nėra gimtoji, migrantams ir kitiems) parengimas ir sklaida; sėkmingų įvairovės skatinimo versle atvejų, užsienio ir Lietuvos pavyzdžių pristatymas Lietuvoje organizuojamuose verslo renginiuose, forumuose; lygybės planų d</text:span><text:span text:style-name="T2675">iegimas į socialiai atsakingų įmonių valdymą; informacinio paketo / atmintinės apie diskriminacijos apraiškas, jos pasekmes ir veiksmus užkirsti jai kelią parengimas ir sklaida darbdaviams ir darbuotojams; diskusijų įvairovės ir tarpusavio supratimo skatin</text:span><text:span text:style-name="T2676">imas Lietuvos regionuose organizuojant vietos įvairovės ambasadorių rinkimus, bendradarbiaujant su vietos žiniasklaida ir bendruomene</text:span><text:span text:style-name="T2677">; nevyriausybinių organizacijų, dirbančių žmogaus teisių gynimo srityje, gebėjimų stiprinimas (mokymai, apskritojo stalo di</text:span><text:span text:style-name="T2678">skusijos, informacinės medžiagos rengimas ir sklaida);</text:span></text:p>
              <text:p text:style-name="P2679"><text:span text:style-name="T2680">1.3.2.</text:span><text:span text:style-name="T2681"><text:tab/></text:span><text:span text:style-name="T2682">skatinančios tautinių mažumų atstovų įsitvirtinimą darbo rinkoje: tautinių mažumų atstovų įsitvirtinimo darbo rinkoje stebėsenos metodikos sukūrimas, tikslinių grupių tankiausiai tautinių mažumų</text:span><text:span text:style-name="T2683"><text:s/>gyvenamose vietovėse tyrimai, informacinės dalomosios ir viešinimo medžiagos parengimas;<text:s/></text:span><text:span text:style-name="T2684">mokymų apie tautines mažumas, jų kultūrines ypatybes, remiantis gerosios praktikos darbo rinkoje pavyzdžiais, organizavimas</text:span><text:span text:style-name="T2685">; gerosios nediskriminavimo darbo rinkoje p</text:span><text:span text:style-name="T2686">raktikos, pasitelkiant integracijos ambasadorius, sklaida tarp tautinių mažumų; veiklos, stiprinančios tarpkultūrinį dialogą ir toleranciją;<text:s/></text:span><text:span text:style-name="T2687">informacijos apie darbo rinkos galimybes sklaida</text:span><text:span text:style-name="T2688">.<text:s/></text:span><text:span text:style-name="T2689"><text:s/></text:span></text:p>
              <text:p text:style-name="P2690">1.4.<text:tab/>Galimi pareiškėjai: Lygių galimybių kontrolieriaus tarnyba, Tautinių mažumų departamentas prie Lietuvos Respublikos Vyriausybės.<text:s/></text:p>
              <text:p text:style-name="P2691">1.5.<text:tab/>Galimi partneriai: nevyriausybinės organizacijos, dirbančios žmogaus teisių apsaugos srityje.</text:p>
            </table:table-cell>
          </table:table-row>
        </table:table>
        <text:p text:style-name="P2692"/>
        <text:p text:style-name="P2693">Punkto pakeitimai:</text:p>
        <text:p text:style-name="P2694"><text:span text:style-name="T2695">Nr.<text:s/></text:span><text:a xlink:href="https://www.e-tar.lt/portal/legalAct.html?documentId=698112b012c611e6967e9f0dcce7887c" office:target-frame-name="_top" xlink:show="replace"><text:span text:style-name="T2696">A1-243</text:span></text:a><text:span text:style-name="T2697">, 2016-05-05, paskelbta TAR 2016-05-06, i. k. 2016-11384</text:span></text:p>
        <text:p text:style-name="P2698"><text:span text:style-name="T2699">Nr.<text:s/></text:span><text:a xlink:href="https://www.e-tar.lt/portal/legalAct.html?documentId=750519a07dc411e7827cd63159af616c" office:target-frame-name="_top" xlink:show="replace"><text:span text:style-name="T2700">A1-417</text:span></text:a><text:span text:style-name="T2701">, 2017-08-10, paskelbta TAR 2017-08-11, i. k. 2017-13271</text:span></text:p>
        <text:p text:style-name="Normal"/>
        <text:p text:style-name="P2702"><text:span text:style-name="T2703">2</text:span><text:span text:style-name="T2704">.</text:span><text:span text:style-name="T2705"><text:tab/>Priemonės finansavimo forma<text:s/></text:span></text:p>
        <text:p text:style-name="P2706"/>
        <table:table table:style-name="Table2707">
          <table:table-columns>
            <table:table-column table:style-name="TableColumn2708"/>
          </table:table-columns>
          <table:table-row table:style-name="TableRow2709">
            <table:table-cell table:style-name="TableCell2710">
              <text:p text:style-name="P2711">Negrąžinamoji subsidija</text:p>
            </table:table-cell>
          </table:table-row>
        </table:table>
        <text:p text:style-name="P2712"/>
        <text:p text:style-name="P2713"><text:span text:style-name="T2714">3</text:span><text:span text:style-name="T2715">.</text:span><text:span text:style-name="T2716"><text:tab/>Projektų atrankos būdas<text:s/></text:span></text:p>
        <text:p text:style-name="P2717"/>
        <table:table table:style-name="Table2718">
          <table:table-columns>
            <table:table-column table:style-name="TableColumn2719"/>
          </table:table-columns>
          <table:table-row table:style-name="TableRow2720">
            <table:table-cell table:style-name="TableCell2721">
              <text:p text:style-name="P2722">Valstybės projektų planavimas</text:p>
            </table:table-cell>
          </table:table-row>
        </table:table>
        <text:p text:style-name="P2723"/>
        <text:p text:style-name="P2724"><text:span text:style-name="T2725">4</text:span><text:span text:style-name="T2726">.</text:span><text:span text:style-name="T2727"><text:tab/>Atsakinga įgyvendinančioji institucija</text:span></text:p>
        <text:p text:style-name="P2728"/>
        <table:table table:style-name="Table2729">
          <table:table-columns>
            <table:table-column table:style-name="TableColumn2730"/>
          </table:table-columns>
          <table:table-row table:style-name="TableRow2731">
            <table:table-cell table:style-name="TableCell2732">
              <text:p text:style-name="P2733"><text:span text:style-name="T2734">Europos<text:s/></text:span><text:span text:style-name="T2735">socialinio fondo agentūra</text:span></text:p>
            </table:table-cell>
          </table:table-row>
        </table:table>
        <text:p text:style-name="P2736"/>
        <text:p text:style-name="P2737"><text:span text:style-name="T2738">5</text:span><text:span text:style-name="T2739">.</text:span><text:span text:style-name="T2740"><text:tab/>Reikalavimai, taikomi priemonei atskirti nuo kitų iš ES ir kitos tarptautinės finansinės paramos finansuojamų programų priemonių</text:span></text:p>
        <text:p text:style-name="P2741"/>
        <table:table table:style-name="Table2742">
          <table:table-columns>
            <table:table-column table:style-name="TableColumn2743"/>
          </table:table-columns>
          <table:table-row table:style-name="TableRow2744">
            <table:table-cell table:style-name="TableCell2745">
              <text:p text:style-name="P2746"><text:span text:style-name="T2747">Papildomi reikalavimai netaikomi</text:span></text:p>
            </table:table-cell>
          </table:table-row>
        </table:table>
        <text:p text:style-name="P2748"/>
        <text:p text:style-name="P2749"><text:span text:style-name="T2750">6</text:span><text:span text:style-name="T2751">.</text:span><text:span text:style-name="T2752"><text:tab/>P</text:span><text:span text:style-name="T2753">riemonės įgyvendinimo stebėsenos rodikliai</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Stebėsenos rodiklio kodas <text:s/></text:p>
            </table:table-cell>
            <table:table-cell table:style-name="TableCell2764">
              <text:p text:style-name="P2765">Stebėsenos rodiklio pavadinimas</text:p>
            </table:table-cell>
            <table:table-cell table:style-name="TableCell2766">
              <text:p text:style-name="P2767">Matavimo vienetas</text:p>
            </table:table-cell>
            <table:table-cell table:style-name="TableCell2768">
              <text:p text:style-name="P2769">Tarpinė reikšmė 2018 m. gruodžio 31 d.</text:p>
            </table:table-cell>
            <table:table-cell table:style-name="TableCell2770">
              <text:p text:style-name="P2771">Galutinė reikšmė 2023 m. gruodžio 31 d.</text:p>
            </table:table-cell>
          </table:table-row>
          <table:table-row table:style-name="TableRow2772">
            <table:table-cell table:style-name="TableCell2773">
              <text:p text:style-name="Normal"><text:span text:style-name="T2774">R.S.355</text:span></text:p>
            </table:table-cell>
            <table:table-cell table:style-name="TableCell2775">
              <text:p text:style-name="P2776">„Dalis asmenų, kurie praktikoje taiko žinias ir įgūdžius, įgytus dalyvaujant renginiuose,<text:s/>skatinančiuose moterų ir vyrų lygybę bei diskriminacijos mažinimą darbo rinkoje“<text:s/></text:p>
            </table:table-cell>
            <table:table-cell table:style-name="TableCell2777">
              <text:p text:style-name="P2778">Procentai</text:p>
            </table:table-cell>
            <table:table-cell table:style-name="TableCell2779">
              <text:p text:style-name="P2780">25</text:p>
            </table:table-cell>
            <table:table-cell table:style-name="TableCell2781">
              <text:p text:style-name="P2782">25</text:p>
            </table:table-cell>
          </table:table-row>
          <table:table-row table:style-name="TableRow2783">
            <table:table-cell table:style-name="TableCell2784">
              <text:p text:style-name="P2785">P.S.356</text:p>
            </table:table-cell>
            <table:table-cell table:style-name="TableCell2786">
              <text:p text:style-name="P2787">„Renginiuose, skatinančiuose moterų ir vyrų lygybę bei diskriminacijos mažinimą darbo rinkoje, dalyvavę asmenys“</text:p>
            </table:table-cell>
            <table:table-cell table:style-name="TableCell2788">
              <text:p text:style-name="P2789">Skaičius</text:p>
            </table:table-cell>
            <table:table-cell table:style-name="TableCell2790">
              <text:p text:style-name="P2791">2 500</text:p>
            </table:table-cell>
            <table:table-cell table:style-name="TableCell2792">
              <text:p text:style-name="P2793">2 500</text:p>
            </table:table-cell>
          </table:table-row>
        </table:table>
        <text:p text:style-name="P2794"/>
        <text:p text:style-name="P2795"><text:span text:style-name="T2796">7</text:span><text:span text:style-name="T2797">.</text:span><text:span text:style-name="T2798"><text:tab/></text:span><text:span text:style-name="T2799">Priemonės finansavimo šaltiniai</text:span></text:p>
        <text:p text:style-name="P2800"><text:span text:style-name="T2801">(eurais)</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columns-spanned="2">
                <text:p text:style-name="P2813">Projektams skiriamas finansavimas</text:p>
              </table:table-cell>
              <table:covered-table-cell/>
              <table:table-cell table:style-name="TableCell2814" table:number-columns-spanned="6">
                <text:p text:style-name="P2815">Kiti projektų finansavimo šaltiniai</text:p>
              </table:table-cell>
              <table:covered-table-cell/>
              <table:covered-table-cell/>
              <table:covered-table-cell/>
              <table:covered-table-cell/>
              <table:covered-table-cell/>
            </table:table-row>
            <table:table-row table:style-name="TableRow2816">
              <table:table-cell table:style-name="TableCell2817" table:number-rows-spanned="3">
                <text:p text:style-name="P2818">ES struktūrinių fondų lėšos – iki</text:p>
              </table:table-cell>
              <table:table-cell table:style-name="TableCell2819" table:number-columns-spanned="7">
                <text:p text:style-name="P2820">Nacionalinės lėšos</text:p>
              </table:table-cell>
              <table:covered-table-cell/>
              <table:covered-table-cell/>
              <table:covered-table-cell/>
              <table:covered-table-cell/>
              <table:covered-table-cell/>
              <table:covered-table-cell/>
            </table:table-row>
            <table:table-row table:style-name="TableRow2821">
              <table:covered-table-cell>
                <text:p text:style-name="P2822"/>
              </table:covered-table-cell>
              <table:table-cell table:style-name="TableCell2823" table:number-columns-spanned="2" table:number-rows-spanned="2">
                <text:p text:style-name="P2824">Lietuvos Respublikos valstybės biudžeto lėšos – iki</text:p>
              </table:table-cell>
              <table:covered-table-cell/>
              <table:table-cell table:style-name="TableCell2825" table:number-columns-spanned="5">
                <text:p text:style-name="P2826">Projektų vykdytojų lėšos</text:p>
              </table:table-cell>
              <table:covered-table-cell/>
              <table:covered-table-cell/>
              <table:covered-table-cell/>
              <table:covered-table-cell/>
            </table:table-row>
            <table:table-row table:style-name="TableRow2827">
              <table:covered-table-cell>
                <text:p text:style-name="P2828"/>
              </table:covered-table-cell>
              <table:covered-table-cell>
                <text:p text:style-name="P2829"/>
              </table:covered-table-cell>
              <table:covered-table-cell/>
              <table:table-cell table:style-name="TableCell2830">
                <text:p text:style-name="P2831">Iš viso –<text:s/>ne mažiau kaip</text:p>
              </table:table-cell>
              <table:table-cell table:style-name="TableCell2832">
                <text:p text:style-name="P2833">Lietuvos Respublikos valstybės biudžeto lėšos</text:p>
              </table:table-cell>
              <table:table-cell table:style-name="TableCell2834">
                <text:p text:style-name="P2835">Savivaldy-bės biudžeto lėšos</text:p>
              </table:table-cell>
              <table:table-cell table:style-name="TableCell2836">
                <text:p text:style-name="P2837">Kitos viešosios lėšos</text:p>
              </table:table-cell>
              <table:table-cell table:style-name="TableCell2838">
                <text:p text:style-name="P2839">Privačios lėšos</text:p>
              </table:table-cell>
            </table:table-row>
          </table:table-header-rows>
          <table:table-row table:style-name="TableRow2840">
            <table:table-cell table:style-name="TableCell2841" table:number-columns-spanned="8">
              <text:p text:style-name="P284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text:span text:style-name="T2846">724 050</text:span></text:p>
            </table:table-cell>
            <table:table-cell table:style-name="TableCell2847" table:number-columns-spanned="2">
              <text:p text:style-name="P2848">0</text:p>
            </table:table-cell>
            <table:covered-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row>
          <table:table-row table:style-name="TableRow2859">
            <table:table-cell table:style-name="TableCell2860" table:number-columns-spanned="8">
              <text:p text:style-name="P2861">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0</text:p>
            </table:table-cell>
            <table:table-cell table:style-name="TableCell2865" table:number-columns-spanned="2">
              <text:p text:style-name="P2866">0</text:p>
            </table:table-cell>
            <table:covered-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row>
          <table:table-row table:style-name="TableRow2877">
            <table:table-cell table:style-name="TableCell2878" table:number-columns-spanned="8">
              <text:p text:style-name="P2879">3. Iš viso<text:s/></text:p>
            </table: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724 050</text:p>
            </table:table-cell>
            <table:table-cell table:style-name="TableCell2883" table:number-columns-spanned="2">
              <text:p text:style-name="P2884">0</text:p>
            </table:table-cell>
            <table:covered-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row>
        </table:table>
        <text:p text:style-name="P2895"/>
        <text:p text:style-name="P2896">Papildyta skirsniu:</text:p>
        <text:p text:style-name="P2897"><text:span text:style-name="T2898">Nr.<text:s/></text:span><text:a xlink:href="https://www.e-tar.lt/portal/legalAct.html?documentId=2cc452806db511e5906bc3a96c765ff4" office:target-frame-name="_top" xlink:show="replace"><text:span text:style-name="T2899">A1-579</text:span></text:a><text:span text:style-name="T2900">,<text:s/></text:span><text:span text:style-name="T2901">2015-10-08, paskelbta TAR 2015-10-09, i. k. 2015-14989</text:span></text:p>
        <text:p text:style-name="Normal"/>
        <text:p text:style-name="P2902"><text:span text:style-name="T2903">DEŠIMTASIS</text:span><text:span text:style-name="T2904"><text:s/>SKIRSNIS</text:span></text:p>
        <text:p text:style-name="P2905"><text:span text:style-name="T2906">VEIKSMŲ PROGRAMOS PRIORITETO ĮGYVENDINIMO PRIEMONĖ</text:span><text:span text:style-name="T2907"><text:line-break/>NR. 07.4.1-ESFA-V-414 „JAUNIMO UŽIMTUMO DIDINIMAS (II)“</text:span></text:p>
        <text:p text:style-name="P2908"/>
        <text:p text:style-name="P2909"><text:span text:style-name="T2910">1</text:span><text:span text:style-name="T2911">. Priemonės aprašymas</text:span></text:p>
        <text:p text:style-name="P2912"/>
        <table:table table:style-name="Table2913">
          <table:table-columns>
            <table:table-column table:style-name="TableColumn2914"/>
          </table:table-columns>
          <table:table-row table:style-name="TableRow2915">
            <table:table-cell table:style-name="TableCell2916">
              <text:p text:style-name="P2917">1.1.<text:tab/>Priemonės įgyvendinimas<text:s/>finansuojamas Europos socialinio fondo lėšomis.</text:p>
              <text:p text:style-name="P2918"><text:span text:style-name="T2919">1.2.</text:span><text:span text:style-name="T2920"><text:tab/>Įgyvendinant priemonę, prisidedama prie uždavinio „</text:span><text:span text:style-name="T2921">Sumažinti nedirbančio, nesimokančio ir mokymuose nedalyvaujančio 15–29 m. amžiaus jaunimo skaičių“</text:span><text:span text:style-name="T2922"><text:s/></text:span><text:span text:style-name="T2923">įgyvendinimo</text:span><text:span text:style-name="T2924">.</text:span></text:p>
              <text:p text:style-name="P2925">1.3.<text:tab/>Remiamos veiklos:</text:p>
              <text:p text:style-name="P2926">1.3.1.<text:tab/>ankstyvos<text:s/>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text:s/>savanoriškos veiklos atlikimo organizavimas; mokymai savanoriškos veiklos metu; mentorystės paslaugos savanoriškos veiklos metu ir kitos veiklos pagal individualius veiklos planus;</text:p>
              <text:p text:style-name="P2927">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text:s/>veiklos planus.</text:p>
              <text:p text:style-name="P2928">1.4.<text:tab/>Galimi pareiškėjai: Užimtumo tarnyba prie Lietuvos Respublikos socialinės apsaugos ir darbo ministerijos ir Jaunimo reikalų departamentas prie Socialinės apsaugos ir darbo ministerijos.</text:p>
              <text:p text:style-name="P2929"><text:span text:style-name="T2930">1.5.</text:span><text:span text:style-name="T2931"><text:tab/>Galimi partneriai – viešieji juridiniai<text:s/></text:span><text:span text:style-name="T2932">asmenys.</text:span></text:p>
            </table:table-cell>
          </table:table-row>
        </table:table>
        <text:p text:style-name="P2933"/>
        <text:p text:style-name="P2934">Punkto pakeitimai:</text:p>
        <text:p text:style-name="P2935"><text:span text:style-name="T2936">Nr.<text:s/></text:span><text:a xlink:href="https://www.e-tar.lt/portal/legalAct.html?documentId=81b3002084e111e8ae2bfd1913d66d57" office:target-frame-name="_top" xlink:show="replace"><text:span text:style-name="T2937">A1-357</text:span></text:a><text:span text:style-name="T2938">, 2018-07-11, paskelbta TAR 2018-07-12, i. k. 2018-11860</text:span></text:p>
        <text:p text:style-name="Normal"/>
        <text:p text:style-name="P2939"><text:span text:style-name="T2940">2</text:span><text:span text:style-name="T2941">.</text:span><text:span text:style-name="T2942"><text:tab/>Priemonės finansavimo forma<text:s/></text:span></text:p>
        <text:p text:style-name="P2943"/>
        <table:table table:style-name="Table2944">
          <table:table-columns>
            <table:table-column table:style-name="TableColumn2945"/>
          </table:table-columns>
          <table:table-row table:style-name="TableRow2946">
            <table:table-cell table:style-name="TableCell2947">
              <text:p text:style-name="P2948">Negrąžinamoji subsidija</text:p>
            </table:table-cell>
          </table:table-row>
        </table:table>
        <text:p text:style-name="P2949"/>
        <text:p text:style-name="P2950">3<text:span text:style-name="T2951">.</text:span><text:span text:style-name="T2952"><text:tab/>Projektų atrankos būdas<text:s/></text:span></text:p>
        <text:p text:style-name="P2953"/>
        <table:table table:style-name="Table2954">
          <table:table-columns>
            <table:table-column table:style-name="TableColumn2955"/>
          </table:table-columns>
          <table:table-row table:style-name="TableRow2956">
            <table:table-cell table:style-name="TableCell2957">
              <text:p text:style-name="P2958">Valstybės projektų planavimas</text:p>
            </table:table-cell>
          </table:table-row>
        </table:table>
        <text:p text:style-name="P2959"/>
        <text:p text:style-name="P2960">4<text:span text:style-name="T2961">.</text:span><text:span text:style-name="T2962"><text:tab/>Atsakinga įgyvendinančioji institucija</text:span></text:p>
        <text:p text:style-name="P2963"/>
        <table:table table:style-name="Table2964">
          <table:table-columns>
            <table:table-column table:style-name="TableColumn2965"/>
          </table:table-columns>
          <table:table-row table:style-name="TableRow2966">
            <table:table-cell table:style-name="TableCell2967">
              <text:p text:style-name="P2968"><text:span text:style-name="T2969">Europos socialinio fondo agentūra</text:span></text:p>
            </table:table-cell>
          </table:table-row>
        </table:table>
        <text:p text:style-name="P2970"/>
        <text:p text:style-name="P2971">5<text:span text:style-name="T2972">.</text:span><text:span text:style-name="T2973"><text:tab/>Reikalavimai, taikomi priemonei atskirti nuo kitų iš ES ir kitos tarptautinės finansinės paramos<text:s/></text:span><text:span text:style-name="T2974">finansuojamų programų priemonių</text:span></text:p>
        <text:p text:style-name="P2975"/>
        <table:table table:style-name="Table2976">
          <table:table-columns>
            <table:table-column table:style-name="TableColumn2977"/>
          </table:table-columns>
          <table:table-row table:style-name="TableRow2978">
            <table:table-cell table:style-name="TableCell2979">
              <text:p text:style-name="P2980"><text:span text:style-name="T2981">Reikalavimai taikomi priemonei atskirti nuo priemonės<text:s/></text:span><text:span text:style-name="T2982">Nr. 07.4.1-ESFA-V-404 „Jaunimo užimtumo didinimas“: priemonė bus pradėta įgyvendinti tik baigus įgyvendinti priemonę Nr. 07.4.1-ESFA-V-404 „Jaunimo užimtumo didinimas“<text:s/></text:span></text:p>
            </table:table-cell>
          </table:table-row>
        </table:table>
        <text:p text:style-name="P2983"/>
        <text:p text:style-name="P2984"><text:span text:style-name="T2985">6</text:span><text:span text:style-name="T2986">. Priemonės įgyvendinimo stebėsenos rodikliai </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Stebėsenos rodiklio kodas</text:p>
            </table:table-cell>
            <table:table-cell table:style-name="TableCell2996">
              <text:p text:style-name="P2997">Stebėsenos rodiklio pavadinimas</text:p>
            </table:table-cell>
            <table:table-cell table:style-name="TableCell2998">
              <text:p text:style-name="P2999">Matavimo vienetas</text:p>
            </table:table-cell>
            <table:table-cell table:style-name="TableCell3000">
              <text:p text:style-name="P3001">Tarpinė reikšmė</text:p>
              <text:p text:style-name="P3002">2018 m. gruodžio</text:p>
              <text:p text:style-name="P3003">31 d.</text:p>
            </table:table-cell>
            <table:table-cell table:style-name="TableCell3004">
              <text:p text:style-name="P3005">Galutinė reikšmė</text:p>
              <text:p text:style-name="P3006">2023 m. gruodžio</text:p>
              <text:p text:style-name="P3007">31 d.</text:p>
            </table:table-cell>
          </table:table-row>
          <table:table-row table:style-name="TableRow3008">
            <table:table-cell table:style-name="TableCell3009">
              <text:p text:style-name="Normal"><text:span text:style-name="T3010">R.B.101</text:span></text:p>
            </table:table-cell>
            <table:table-cell table:style-name="TableCell3011">
              <text:p text:style-name="P3012">„Bedarbiai dalyviai, kurie baigė<text:s/>dalyvauti JUI remiamoje intervencijoje“</text:p>
            </table:table-cell>
            <table:table-cell table:style-name="TableCell3013">
              <text:p text:style-name="P3014">Procentai</text:p>
            </table:table-cell>
            <table:table-cell table:style-name="TableCell3015">
              <text:p text:style-name="P3016"/>
            </table:table-cell>
            <table:table-cell table:style-name="TableCell3017">
              <text:p text:style-name="P3018">75</text:p>
            </table:table-cell>
          </table:table-row>
          <table:table-row table:style-name="TableRow3019">
            <table:table-cell table:style-name="TableCell3020">
              <text:p text:style-name="Normal"><text:span text:style-name="T3021">R.B.102</text:span></text:p>
            </table:table-cell>
            <table:table-cell table:style-name="TableCell3022">
              <text:p text:style-name="P3023">„Bedarbiai dalyviai, kurie baigę dalyvavimą gavo pasiūlymą dėl darbo, tolesnio mokymosi, pameistrystės ar stažuotės“</text:p>
            </table:table-cell>
            <table:table-cell table:style-name="TableCell3024">
              <text:p text:style-name="P3025">Procentai</text:p>
            </table:table-cell>
            <table:table-cell table:style-name="TableCell3026">
              <text:p text:style-name="P3027"/>
            </table:table-cell>
            <table:table-cell table:style-name="TableCell3028">
              <text:p text:style-name="P3029">50</text:p>
            </table:table-cell>
          </table:table-row>
          <table:table-row table:style-name="TableRow3030">
            <table:table-cell table:style-name="TableCell3031">
              <text:p text:style-name="Normal"><text:span text:style-name="T3032">R.B.103</text:span></text:p>
            </table:table-cell>
            <table:table-cell table:style-name="TableCell3033">
              <text:p text:style-name="P3034">„Bedarbiai dalyviai, kurie baigę dalyvavimą pradėjo<text:s/>mokytis, įgijo kvalifikaciją arba pradėjo dirbti, įskaitant savarankišką darbą“</text:p>
            </table:table-cell>
            <table:table-cell table:style-name="TableCell3035">
              <text:p text:style-name="P3036">Procentai</text:p>
            </table:table-cell>
            <table:table-cell table:style-name="TableCell3037">
              <text:p text:style-name="P3038"/>
            </table:table-cell>
            <table:table-cell table:style-name="TableCell3039">
              <text:p text:style-name="P3040">50</text:p>
            </table:table-cell>
          </table:table-row>
          <table:table-row table:style-name="TableRow3041">
            <table:table-cell table:style-name="TableCell3042">
              <text:p text:style-name="Normal"><text:span text:style-name="T3043">R.B.104</text:span></text:p>
            </table:table-cell>
            <table:table-cell table:style-name="TableCell3044">
              <text:p text:style-name="P3045">„Ilgalaikiai bedarbiai dalyviai, kurie baigė dalyvauti JUI remiamoje intervencijoje“</text:p>
            </table:table-cell>
            <table:table-cell table:style-name="TableCell3046">
              <text:p text:style-name="P3047">Procentai</text:p>
            </table:table-cell>
            <table:table-cell table:style-name="TableCell3048">
              <text:p text:style-name="P3049"/>
            </table:table-cell>
            <table:table-cell table:style-name="TableCell3050">
              <text:p text:style-name="P3051">50</text:p>
            </table:table-cell>
          </table:table-row>
          <table:table-row table:style-name="TableRow3052">
            <table:table-cell table:style-name="TableCell3053">
              <text:p text:style-name="Normal"><text:span text:style-name="T3054">R.B.105</text:span></text:p>
            </table:table-cell>
            <table:table-cell table:style-name="TableCell3055">
              <text:p text:style-name="P3056">„Ilgalaikiai bedarbiai dalyviai, kurie baigę<text:s/>dalyvavimą gavo pasiūlymą dėl darbo, tolesnio mokymosi, pameistrystės ar stažuotės“</text:p>
            </table:table-cell>
            <table:table-cell table:style-name="TableCell3057">
              <text:p text:style-name="P3058">Procentai</text:p>
            </table:table-cell>
            <table:table-cell table:style-name="TableCell3059">
              <text:p text:style-name="P3060"/>
            </table:table-cell>
            <table:table-cell table:style-name="TableCell3061">
              <text:p text:style-name="P3062">32</text:p>
            </table:table-cell>
          </table:table-row>
          <table:table-row table:style-name="TableRow3063">
            <table:table-cell table:style-name="TableCell3064">
              <text:p text:style-name="Normal"><text:span text:style-name="T3065">R.B.106</text:span></text:p>
            </table:table-cell>
            <table:table-cell table:style-name="TableCell3066">
              <text:p text:style-name="P3067">„Ilgalaikiai bedarbiai dalyviai, kurie baigę dalyvavimą pradėjo mokytis, įgijo kvalifikaciją arba pradėjo dirbti, įskaitant savarankišką darbą“</text:p>
            </table:table-cell>
            <table:table-cell table:style-name="TableCell3068">
              <text:p text:style-name="P3069">Procentai</text:p>
            </table:table-cell>
            <table:table-cell table:style-name="TableCell3070">
              <text:p text:style-name="P3071"/>
            </table:table-cell>
            <table:table-cell table:style-name="TableCell3072">
              <text:p text:style-name="P3073">26</text:p>
            </table:table-cell>
          </table:table-row>
          <table:table-row table:style-name="TableRow3074">
            <table:table-cell table:style-name="TableCell3075">
              <text:p text:style-name="Normal"><text:span text:style-name="T3076">R.B.107</text:span></text:p>
            </table:table-cell>
            <table:table-cell table:style-name="TableCell3077">
              <text:p text:style-name="P3078">„Nestudijuojantys ir nesimokantys neaktyvūs dalyviai, kurie baigė dalyvauti JUI remiamoje intervencijoje“</text:p>
            </table:table-cell>
            <table:table-cell table:style-name="TableCell3079">
              <text:p text:style-name="P3080">Procentai</text:p>
            </table:table-cell>
            <table:table-cell table:style-name="TableCell3081">
              <text:p text:style-name="P3082"/>
            </table:table-cell>
            <table:table-cell table:style-name="TableCell3083">
              <text:p text:style-name="P3084">35</text:p>
            </table:table-cell>
          </table:table-row>
          <table:table-row table:style-name="TableRow3085">
            <table:table-cell table:style-name="TableCell3086">
              <text:p text:style-name="Normal"><text:span text:style-name="T3087">R.B.108</text:span></text:p>
            </table:table-cell>
            <table:table-cell table:style-name="TableCell3088">
              <text:p text:style-name="P3089">„Nestudijuojantys ir nesimokantys neaktyvūs dalyviai, kurie baigę dalyvavimą gavo pasiūlymą dėl darbo, tolesnio mokymosi, pameistrystės ar stažuotės“</text:p>
            </table:table-cell>
            <table:table-cell table:style-name="TableCell3090">
              <text:p text:style-name="P3091">Procentai</text:p>
            </table:table-cell>
            <table:table-cell table:style-name="TableCell3092">
              <text:p text:style-name="P3093"/>
            </table:table-cell>
            <table:table-cell table:style-name="TableCell3094">
              <text:p text:style-name="P3095">30</text:p>
            </table:table-cell>
          </table:table-row>
          <table:table-row table:style-name="TableRow3096">
            <table:table-cell table:style-name="TableCell3097">
              <text:p text:style-name="Normal"><text:span text:style-name="T3098">R.B.109</text:span></text:p>
            </table:table-cell>
            <table:table-cell table:style-name="TableCell3099">
              <text:p text:style-name="P3100">„Nestudijuojantys ir nesimokantys neaktyvūs dalyviai, kurie baigę dalyvavimą pradėjo mokytis, įgijo kvalifikaciją arba pradėjo dirbti, įskaitant savarankišką darbą“</text:p>
            </table:table-cell>
            <table:table-cell table:style-name="TableCell3101">
              <text:p text:style-name="P3102">Procentai</text:p>
            </table:table-cell>
            <table:table-cell table:style-name="TableCell3103">
              <text:p text:style-name="P3104"/>
            </table:table-cell>
            <table:table-cell table:style-name="TableCell3105">
              <text:p text:style-name="P3106">10</text:p>
            </table:table-cell>
          </table:table-row>
          <table:table-row table:style-name="TableRow3107">
            <table:table-cell table:style-name="TableCell3108">
              <text:p text:style-name="Normal"><text:span text:style-name="T3109">R.B.110</text:span></text:p>
            </table:table-cell>
            <table:table-cell table:style-name="TableCell3110">
              <text:p text:style-name="P3111">„Dalyviai, kurie baigę dalyvavimą po šešių mėnesių tęsia mokymąsi, dalyvauja kvalifikaciją suteikiančiose mokymo programose, mokyme per pameistrystę ar atlieka stažuotę“</text:p>
            </table:table-cell>
            <table:table-cell table:style-name="TableCell3112">
              <text:p text:style-name="P3113">Procentai</text:p>
            </table:table-cell>
            <table:table-cell table:style-name="TableCell3114">
              <text:p text:style-name="P3115"/>
            </table:table-cell>
            <table:table-cell table:style-name="TableCell3116">
              <text:p text:style-name="P3117">16</text:p>
            </table:table-cell>
          </table:table-row>
          <table:table-row table:style-name="TableRow3118">
            <table:table-cell table:style-name="TableCell3119">
              <text:p text:style-name="Normal"><text:span text:style-name="T3120">R.B.111</text:span></text:p>
            </table:table-cell>
            <table:table-cell table:style-name="TableCell3121">
              <text:p text:style-name="P3122">„Dalyviai, kurie baigę dalyvavimą po šešių mėnesių dirba“</text:p>
            </table:table-cell>
            <table:table-cell table:style-name="TableCell3123">
              <text:p text:style-name="P3124">Procentai</text:p>
            </table:table-cell>
            <table:table-cell table:style-name="TableCell3125">
              <text:p text:style-name="P3126"/>
            </table:table-cell>
            <table:table-cell table:style-name="TableCell3127">
              <text:p text:style-name="P3128">44</text:p>
            </table:table-cell>
          </table:table-row>
          <table:table-row table:style-name="TableRow3129">
            <table:table-cell table:style-name="TableCell3130">
              <text:p text:style-name="Normal"><text:span text:style-name="T3131">R.B.112</text:span></text:p>
            </table:table-cell>
            <table:table-cell table:style-name="TableCell3132">
              <text:p text:style-name="P3133">„Dalyviai, kurie baigę dalyvavimą po šešių mėnesių savarankiškai dirba“</text:p>
            </table:table-cell>
            <table:table-cell table:style-name="TableCell3134">
              <text:p text:style-name="P3135">Procentai</text:p>
            </table:table-cell>
            <table:table-cell table:style-name="TableCell3136">
              <text:p text:style-name="P3137"/>
            </table:table-cell>
            <table:table-cell table:style-name="TableCell3138">
              <text:p text:style-name="P3139">9</text:p>
            </table:table-cell>
          </table:table-row>
          <table:table-row table:style-name="TableRow3140">
            <table:table-cell table:style-name="TableCell3141">
              <text:p text:style-name="Normal"><text:span text:style-name="T3142">P.S.358</text:span></text:p>
            </table:table-cell>
            <table:table-cell table:style-name="TableCell3143">
              <text:p text:style-name="P3144">„15–29 metų nedirbantys, nesimokantys ir mokymuose nedalyvaujantys asmenys, dalyvavę JUI remiamoje intervencijoje“</text:p>
            </table:table-cell>
            <table:table-cell table:style-name="TableCell3145">
              <text:p text:style-name="P3146">Skaičius</text:p>
            </table:table-cell>
            <table:table-cell table:style-name="TableCell3147">
              <text:p text:style-name="P3148"/>
            </table:table-cell>
            <table:table-cell table:style-name="TableCell3149">
              <text:p text:style-name="P3150"><text:span text:style-name="T3151">18<text:s/></text:span><text:span text:style-name="T3152">64</text:span><text:span text:style-name="T3153">9</text:span></text:p>
            </table:table-cell>
          </table:table-row>
          <table:table-row table:style-name="TableRow3154">
            <table:table-cell table:style-name="TableCell3155">
              <text:p text:style-name="Normal"><text:span text:style-name="T3156">P.S.360</text:span></text:p>
            </table:table-cell>
            <table:table-cell table:style-name="TableCell3157">
              <text:p text:style-name="P3158">„25–29 metų nedirbantys, nesimokantys ir mokymuose nedalyvaujantys asmenys, dalyvavę JUI remiamoje intervencijoje“</text:p>
            </table:table-cell>
            <table:table-cell table:style-name="TableCell3159">
              <text:p text:style-name="P3160">Skaičius</text:p>
            </table:table-cell>
            <table:table-cell table:style-name="TableCell3161">
              <text:p text:style-name="P3162"/>
            </table:table-cell>
            <table:table-cell table:style-name="TableCell3163">
              <text:p text:style-name="P3164"><text:span text:style-name="T3165">3<text:s/></text:span><text:span text:style-name="T3166">44</text:span><text:span text:style-name="T3167">6</text:span></text:p>
            </table:table-cell>
          </table:table-row>
        </table:table>
        <text:p text:style-name="P3168"/>
        <text:p text:style-name="P3169">Punkto pakeitimai:</text:p>
        <text:p text:style-name="P3170"><text:span text:style-name="T3171">Nr.<text:s/></text:span><text:a xlink:href="https://www.e-tar.lt/portal/legalAct.html?documentId=e6f3447024d111eca51399bc661f78e7" office:target-frame-name="_top" xlink:show="replace"><text:span text:style-name="T3172">A1-692</text:span></text:a><text:span text:style-name="T3173">, 2021-10-04, paskelbta TAR 2021-10-04, i. k. 2021-20712</text:span></text:p>
        <text:p text:style-name="P3174"><text:span text:style-name="T3175">Nr.<text:s/></text:span><text:a xlink:href="https://www.e-tar.lt/portal/legalAct.html?documentId=0c554a90722711ec993ff5ca6e8ba60c" office:target-frame-name="_top" xlink:show="replace"><text:span text:style-name="T3176">A1-9</text:span></text:a><text:span text:style-name="T3177">, 2022-01-10, paskelbta TAR 2022-01-10, i. k. 2022-00300</text:span></text:p>
        <text:p text:style-name="Normal"/>
        <text:p text:style-name="P3178"><text:span text:style-name="T3179">7</text:span><text:span text:style-name="T3180">. Priemonės finansavimo šaltiniai</text:span></text:p>
        <text:p text:style-name="P3181">(eurais)</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able:number-columns-spanned="2">
                <text:p text:style-name="P3192">Projektams skiriamas finansavimas</text:p>
              </table:table-cell>
              <table:covered-table-cell/>
              <table:table-cell table:style-name="TableCell3193" table:number-columns-spanned="5">
                <text:p text:style-name="P3194">Kiti projektų finansavimo šaltiniai</text:p>
              </table:table-cell>
              <table:covered-table-cell/>
              <table:covered-table-cell/>
              <table:covered-table-cell/>
              <table:covered-table-cell/>
            </table:table-row>
            <table:table-row table:style-name="TableRow3195">
              <table:table-cell table:style-name="TableCell3196" table:number-rows-spanned="3">
                <text:p text:style-name="P3197">ES struktūrinių fondų lėšos – iki</text:p>
              </table:table-cell>
              <table:table-cell table:style-name="TableCell3198" table:number-columns-spanned="6">
                <text:p text:style-name="P3199">Nacionalinės lėšos</text:p>
              </table:table-cell>
              <table:covered-table-cell/>
              <table:covered-table-cell/>
              <table:covered-table-cell/>
              <table:covered-table-cell/>
              <table:covered-table-cell/>
            </table:table-row>
            <table:table-row table:style-name="TableRow3200">
              <table:covered-table-cell>
                <text:p text:style-name="P3201"/>
              </table:covered-table-cell>
              <table:table-cell table:style-name="TableCell3202" table:number-rows-spanned="2">
                <text:p text:style-name="P3203">Lietuvos Respublikos valstybės biudžeto lėšos – iki</text:p>
              </table:table-cell>
              <table:table-cell table:style-name="TableCell3204" table:number-columns-spanned="5">
                <text:p text:style-name="P3205">Projektų vykdytojų lėšos</text:p>
              </table:table-cell>
              <table:covered-table-cell/>
              <table:covered-table-cell/>
              <table:covered-table-cell/>
              <table:covered-table-cell/>
            </table:table-row>
            <table:table-row table:style-name="TableRow3206">
              <table:covered-table-cell>
                <text:p text:style-name="P3207"/>
              </table:covered-table-cell>
              <table:covered-table-cell>
                <text:p text:style-name="P3208"/>
              </table:covered-table-cell>
              <table:table-cell table:style-name="TableCell3209">
                <text:p text:style-name="P3210">Iš viso – ne mažiau kaip</text:p>
              </table:table-cell>
              <table:table-cell table:style-name="TableCell3211">
                <text:p text:style-name="P3212">Lietuvos Respublikos valstybės biudžeto lėšos</text:p>
              </table:table-cell>
              <table:table-cell table:style-name="TableCell3213">
                <text:p text:style-name="P3214">Savivaldybės biudžeto lėšos</text:p>
              </table:table-cell>
              <table:table-cell table:style-name="TableCell3215">
                <text:p text:style-name="P3216">Kitos viešosios lėšos</text:p>
              </table:table-cell>
              <table:table-cell table:style-name="TableCell3217">
                <text:p text:style-name="P3218">Privačios lėšos</text:p>
              </table:table-cell>
            </table:table-row>
          </table:table-header-rows>
          <table:table-row table:style-name="TableRow3219">
            <table:table-cell table:style-name="TableCell3220" table:number-columns-spanned="7">
              <text:p text:style-name="P32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22">
            <table:table-cell table:style-name="TableCell3223">
              <text:p text:style-name="P3224">19 798 460</text:p>
            </table:table-cell>
            <table:table-cell table:style-name="TableCell3225">
              <text:p text:style-name="P3226">979 901</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row>
          <table:table-row table:style-name="TableRow3237">
            <table:table-cell table:style-name="TableCell3238" table:number-columns-spanned="7">
              <text:p text:style-name="P3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40">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row>
          <table:table-row table:style-name="TableRow3255">
            <table:table-cell table:style-name="TableCell3256" table:number-columns-spanned="7">
              <text:p text:style-name="P3257">3. Iš viso</text:p>
            </table:table-cell>
            <table:covered-table-cell/>
            <table:covered-table-cell/>
            <table:covered-table-cell/>
            <table:covered-table-cell/>
            <table:covered-table-cell/>
            <table:covered-table-cell/>
          </table:table-row>
          <table:table-row table:style-name="TableRow3258">
            <table:table-cell table:style-name="TableCell3259">
              <text:p text:style-name="P3260">19 798 460</text:p>
            </table:table-cell>
            <table:table-cell table:style-name="TableCell3261">
              <text:p text:style-name="P3262">979 901</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row>
        </table:table>
        <text:p text:style-name="P3273"><text:span text:style-name="T3274">* Vadovaujantis Lietuvos Respublikos Vyriausybės 2014 m. lapkričio 26 d.</text:span><text:span text:style-name="T3275"> </text:span><text:span text:style-name="T3276">nutarimo Nr. 1326 „Dėl 2014–2020 metų Europos Sąjungos fondų investicijų veiksmų programos priedo patvirtinimo“ 9 punktu, priemonės<text:s/></text:span><text:span text:style-name="T3277">įgyvendinimo projektams skiriamas finansavimas gali viršyti priemonei įgyvendinti skirtas ES struktūrinių fondų lėšas ne daugiau kaip 313 568 eurais ir Lietuvos Respublikos valstybės biudžeto lėšas ne daugiau kaip 27 668 eurais.</text:span></text:p>
        <text:p text:style-name="P3278"/>
        <text:p text:style-name="P3279">Punkto pakeitimai:</text:p>
        <text:p text:style-name="P3280"><text:span text:style-name="T3281">Nr.<text:s/></text:span><text:a xlink:href="https://www.e-tar.lt/portal/legalAct.html?documentId=a5187f20708811e9a13eeecaacbc653f" office:target-frame-name="_top" xlink:show="replace"><text:span text:style-name="T3282">A1-256</text:span></text:a><text:span text:style-name="T3283">, 2019-05-07, paskelbta TAR 2019-05-07, i. k. 2019-07368</text:span></text:p>
        <text:p text:style-name="P3284"><text:span text:style-name="T3285">Nr.<text:s/></text:span><text:a xlink:href="https://www.e-tar.lt/portal/legalAct.html?documentId=7c48e9906d1711eabee4a336e7e6fdab" office:target-frame-name="_top" xlink:show="replace"><text:span text:style-name="T3286">A1-256</text:span></text:a><text:span text:style-name="T3287">, 2020-03-23, paskelbta TAR 2020-03-23, i. k. 2020-05914</text:span></text:p>
        <text:p text:style-name="P3288"><text:span text:style-name="T3289">Nr.<text:s/></text:span><text:a xlink:href="https://www.e-tar.lt/portal/legalAct.html?documentId=6e95cc90087c11ebb74de75171d26d52" office:target-frame-name="_top" xlink:show="replace"><text:span text:style-name="T3290">A1-937</text:span></text:a><text:span text:style-name="T3291">, 2020-10-07, paskelbta TAR 2020-10-07, i. k. 2020-20894</text:span></text:p>
        <text:p text:style-name="P3292"><text:span text:style-name="T3293">Nr.<text:s/></text:span><text:a xlink:href="https://www.e-tar.lt/portal/legalAct.html?documentId=e6f3447024d111eca51399bc661f78e7" office:target-frame-name="_top" xlink:show="replace"><text:span text:style-name="T3294">A1-692</text:span></text:a><text:span text:style-name="T3295">, 2021-10-04, paskelbta TAR 2021-10-04, i. k. 2021-20712</text:span></text:p>
        <text:p text:style-name="P3296"><text:span text:style-name="T3297">Nr.<text:s/></text:span><text:a xlink:href="https://www.e-tar.lt/portal/legalAct.html?documentId=0c554a90722711ec993ff5ca6e8ba60c" office:target-frame-name="_top" xlink:show="replace"><text:span text:style-name="T3298">A1-9</text:span></text:a><text:span text:style-name="T3299">, 2022-0</text:span><text:span text:style-name="T3300">1-10, paskelbta TAR 2022-01-10, i. k. 2022-00300</text:span></text:p>
        <text:p text:style-name="Normal"/>
        <text:p text:style-name="P3301">Papildyta skirsniu:</text:p>
        <text:p text:style-name="P3302"><text:span text:style-name="T3303">Nr.<text:s/></text:span><text:a xlink:href="https://www.e-tar.lt/portal/legalAct.html?documentId=0a801e30a00411e58fd1fc0b9bba68a7" office:target-frame-name="_top" xlink:show="replace"><text:span text:style-name="T3304">A1-746</text:span></text:a><text:span text:style-name="T3305">, 2015-12-11, paskelbta TAR 2015-12-14, i. k. 2015-19729</text:span></text:p>
        <text:p text:style-name="Normal"/>
        <text:p text:style-name="P3306"><text:span text:style-name="T3307">VIENUOLIKTASIS</text:span><text:span text:style-name="T3308"><text:s/>SKIRSNIS</text:span></text:p>
        <text:p text:style-name="P3309"><text:span text:style-name="T3310">VEIKSMŲ PROGRAMOS PRIORITETO ĮGYVENDINIMO PRIEMONĖ<text:s/></text:span><text:span text:style-name="T3311">NR. 07.3.4-ESFA-V-425 „MOTERŲ IR VYRŲ LYGYBĖS SKATINIMAS“</text:span></text:p>
        <text:p text:style-name="P3312"/>
        <text:p text:style-name="P3313"><text:span text:style-name="T3314">1</text:span><text:span text:style-name="T3315">.</text:span><text:span text:style-name="T3316"><text:tab/>Priemonės aprašymas</text:span></text:p>
        <text:p text:style-name="P3317"/>
        <table:table table:style-name="Table3318">
          <table:table-columns>
            <table:table-column table:style-name="TableColumn3319"/>
          </table:table-columns>
          <table:table-row table:style-name="TableRow3320">
            <table:table-cell table:style-name="TableCell3321">
              <text:p text:style-name="P3322">1.1.<text:tab/>Priemonės įgyvendinimas finansuojamas Europos socialinio fondo lėšomis.</text:p>
              <text:p text:style-name="P3323"><text:span text:style-name="T3324">1.2.</text:span><text:span text:style-name="T3325"><text:tab/></text:span><text:span text:style-name="T3326">Įgyvendinant priemonę, prisidedama prie uždavinio<text:s/></text:span><text:span text:style-name="T3327">„</text:span><text:span text:style-name="T3328">Pagerinti visuomenės, verslo ir viešojo sektoriaus supratimą apie moterų ir vyrų lygių galimybių bei nediskriminavimo dėl amžiaus, negalios ir kitų pagrindų principų taikymą ir sustiprinti gebėjimus atpaži</text:span><text:span text:style-name="T3329">nti bei šalinti diskriminavimo apraiškas</text:span><text:span text:style-name="T3330">“ įgyvendinimo</text:span><text:span text:style-name="T3331">.<text:s/></text:span></text:p>
              <text:p text:style-name="P3332"><text:span text:style-name="T3333">1.3.</text:span><text:span text:style-name="T3334"><text:tab/>Remiamos veiklos, skirtos moterų ir vyrų lygybės užtikrinimui vietos savivaldos lygmeniu stiprinti: švietimo ir mokymo veiklos,<text:s/></text:span><text:span text:style-name="T3335">metodinės medžiagos rengimas, adaptavimas ir konsultavimas, mokymų</text:span><text:span text:style-name="T3336"><text:s/>programų rengimas, visuomenės informavimo kampanijos, viešinimo renginiai, tyrimai, stebėsena ir vertinimas, keitimasis patirtimi Lietuvoje ir užsienyje.</text:span></text:p>
              <text:p text:style-name="P3337">1.4.<text:tab/>Galimas pareiškėjas: Lygių galimybių kontrolieriaus tarnyba.<text:s/></text:p>
              <text:p text:style-name="P3338">1.5.<text:tab/>Galimi partneriai: Lietuvos savivaldybių asociacija, Lietuvos statistikos departamentas, nevyriausybinės organizacijos.</text:p>
            </table:table-cell>
          </table:table-row>
        </table:table>
        <text:p text:style-name="P3339"/>
        <text:p text:style-name="P3340">Punkto pakeitimai:</text:p>
        <text:p text:style-name="P3341"><text:span text:style-name="T3342">Nr.<text:s/></text:span><text:a xlink:href="https://www.e-tar.lt/portal/legalAct.html?documentId=44da7570370211e881f2ba995b003ed2" office:target-frame-name="_top" xlink:show="replace"><text:span text:style-name="T3343">A1-144</text:span></text:a><text:span text:style-name="T3344">, 2018-04-03, paskelbta TAR<text:s/></text:span><text:span text:style-name="T3345">2018-04-04, i. k. 2018-05274</text:span></text:p>
        <text:p text:style-name="Normal"/>
        <text:p text:style-name="P3346"><text:span text:style-name="T3347">2</text:span><text:span text:style-name="T3348">.</text:span><text:span text:style-name="T3349"><text:tab/>Priemonės finansavimo forma<text:s/></text:span></text:p>
        <text:p text:style-name="P3350"/>
        <table:table table:style-name="Table3351">
          <table:table-columns>
            <table:table-column table:style-name="TableColumn3352"/>
          </table:table-columns>
          <table:table-row table:style-name="TableRow3353">
            <table:table-cell table:style-name="TableCell3354">
              <text:p text:style-name="P3355">Negrąžinamoji subsidija</text:p>
            </table:table-cell>
          </table:table-row>
        </table:table>
        <text:p text:style-name="P3356"/>
        <text:p text:style-name="P3357"><text:span text:style-name="T3358">3</text:span><text:span text:style-name="T3359">.</text:span><text:span text:style-name="T3360"><text:tab/>Projektų atrankos būdas<text:s/></text:span></text:p>
        <text:p text:style-name="P3361"/>
        <table:table table:style-name="Table3362">
          <table:table-columns>
            <table:table-column table:style-name="TableColumn3363"/>
          </table:table-columns>
          <table:table-row table:style-name="TableRow3364">
            <table:table-cell table:style-name="TableCell3365">
              <text:p text:style-name="P3366">Valstybės projektų planavimas</text:p>
            </table:table-cell>
          </table:table-row>
        </table:table>
        <text:p text:style-name="P3367"/>
        <text:p text:style-name="P3368"><text:span text:style-name="T3369">4</text:span><text:span text:style-name="T3370">.</text:span><text:span text:style-name="T3371"><text:tab/>Atsakinga įgyvendinančioji institucija</text:span></text:p>
        <text:p text:style-name="P3372"/>
        <table:table table:style-name="Table3373">
          <table:table-columns>
            <table:table-column table:style-name="TableColumn3374"/>
          </table:table-columns>
          <table:table-row table:style-name="TableRow3375">
            <table:table-cell table:style-name="TableCell3376">
              <text:p text:style-name="P3377"><text:span text:style-name="T3378">Europos socialinio fondo agentūra</text:span></text:p>
            </table:table-cell>
          </table:table-row>
        </table:table>
        <text:p text:style-name="P3379"/>
        <text:p text:style-name="P3380"><text:span text:style-name="T3381">5</text:span><text:span text:style-name="T3382">.</text:span><text:span text:style-name="T3383"><text:tab/></text:span><text:span text:style-name="T3384">Reikalavimai, taikomi priemonei atskirti nuo kitų iš ES ir kitos tarptautinės finansinės paramos finansuojamų programų priemonių</text:span></text:p>
        <text:p text:style-name="P3385"/>
        <table:table table:style-name="Table3386">
          <table:table-columns>
            <table:table-column table:style-name="TableColumn3387"/>
          </table:table-columns>
          <table:table-row table:style-name="TableRow3388">
            <table:table-cell table:style-name="TableCell3389">
              <text:p text:style-name="P3390"><text:span text:style-name="T3391">Papildomi reikalavimai netaikomi</text:span></text:p>
            </table:table-cell>
          </table:table-row>
        </table:table>
        <text:p text:style-name="P3392"/>
        <text:p text:style-name="P3393"><text:span text:style-name="T3394">6</text:span><text:span text:style-name="T3395">.</text:span><text:span text:style-name="T3396"><text:tab/>P</text:span><text:span text:style-name="T3397">riemonės įgyvendinimo stebėsenos rodikliai</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Stebėsenos rodiklio kodas <text:s/></text:p>
            </table:table-cell>
            <table:table-cell table:style-name="TableCell3408">
              <text:p text:style-name="P3409">Stebėsenos<text:s/>rodiklio pavadinimas</text:p>
            </table:table-cell>
            <table:table-cell table:style-name="TableCell3410">
              <text:p text:style-name="P3411">Matavimo vienetas</text:p>
            </table:table-cell>
            <table:table-cell table:style-name="TableCell3412">
              <text:p text:style-name="P3413">Tarpinė<text:s/></text:p>
              <text:p text:style-name="P3414">reikšmė<text:s/></text:p>
              <text:p text:style-name="P3415">2018 m.<text:s/></text:p>
              <text:p text:style-name="P3416">gruodžio 31 d.</text:p>
            </table:table-cell>
            <table:table-cell table:style-name="TableCell3417">
              <text:p text:style-name="P3418">Galutinė reikšmė<text:s/></text:p>
              <text:p text:style-name="P3419">2023 m.<text:s/></text:p>
              <text:p text:style-name="P3420">gruodžio 31 d.</text:p>
            </table:table-cell>
          </table:table-row>
          <table:table-row table:style-name="TableRow3421">
            <table:table-cell table:style-name="TableCell3422">
              <text:p text:style-name="Normal"><text:span text:style-name="T3423">R.S.355</text:span></text:p>
            </table:table-cell>
            <table:table-cell table:style-name="TableCell3424">
              <text:p text:style-name="P3425">„Dalis asmenų, kurie praktikoje taiko žinias ir įgūdžius, įgytus dalyvaujant renginiuose, skatinančiuose moterų ir vyrų lygybę bei diskriminacijos mažinimą darbo rinkoje“<text:s/></text:p>
            </table:table-cell>
            <table:table-cell table:style-name="TableCell3426">
              <text:p text:style-name="P3427">Procentai</text:p>
            </table:table-cell>
            <table:table-cell table:style-name="TableCell3428">
              <text:p text:style-name="P3429">25</text:p>
            </table:table-cell>
            <table:table-cell table:style-name="TableCell3430">
              <text:p text:style-name="P3431">25</text:p>
            </table:table-cell>
          </table:table-row>
          <table:table-row table:style-name="TableRow3432">
            <table:table-cell table:style-name="TableCell3433">
              <text:p text:style-name="P3434">P.S.356</text:p>
            </table:table-cell>
            <table:table-cell table:style-name="TableCell3435">
              <text:p text:style-name="P3436">„Renginiuose, skatinančiuose moterų ir vyrų lygybę bei diskriminacijos mažinimą darbo rinkoje, dalyvavę asmenys“</text:p>
            </table:table-cell>
            <table:table-cell table:style-name="TableCell3437">
              <text:p text:style-name="P3438">Skaičius</text:p>
            </table:table-cell>
            <table:table-cell table:style-name="TableCell3439">
              <text:p text:style-name="P3440">2 500</text:p>
            </table:table-cell>
            <table:table-cell table:style-name="TableCell3441">
              <text:p text:style-name="P3442">2 500</text:p>
            </table:table-cell>
          </table:table-row>
        </table:table>
        <text:p text:style-name="P3443"/>
        <text:p text:style-name="P3444"><text:span text:style-name="T3445">7</text:span><text:span text:style-name="T3446">.<text:s/></text:span><text:span text:style-name="T3447">Priemonės finansavimo šaltiniai</text:span></text:p>
        <text:p text:style-name="P3448"><text:span text:style-name="T3449">(eurais)</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able:number-columns-spanned="2">
                <text:p text:style-name="P3461">Projektams skiriamas finansavimas</text:p>
              </table:table-cell>
              <table:covered-table-cell/>
              <table:table-cell table:style-name="TableCell3462" table:number-columns-spanned="6">
                <text:p text:style-name="P3463">Kiti projektų finansavimo šaltiniai</text:p>
              </table:table-cell>
              <table:covered-table-cell/>
              <table:covered-table-cell/>
              <table:covered-table-cell/>
              <table:covered-table-cell/>
              <table:covered-table-cell/>
            </table:table-row>
            <table:table-row table:style-name="TableRow3464">
              <table:table-cell table:style-name="TableCell3465" table:number-rows-spanned="3">
                <text:p text:style-name="P3466">ES struktūrinių fondų lėšos – iki</text:p>
              </table:table-cell>
              <table:table-cell table:style-name="TableCell3467" table:number-columns-spanned="7">
                <text:p text:style-name="P3468">Nacionalinės lėšos</text:p>
              </table:table-cell>
              <table:covered-table-cell/>
              <table:covered-table-cell/>
              <table:covered-table-cell/>
              <table:covered-table-cell/>
              <table:covered-table-cell/>
              <table:covered-table-cell/>
            </table:table-row>
            <table:table-row table:style-name="TableRow3469">
              <table:covered-table-cell>
                <text:p text:style-name="P3470"/>
              </table:covered-table-cell>
              <table:table-cell table:style-name="TableCell3471" table:number-columns-spanned="2" table:number-rows-spanned="2">
                <text:p text:style-name="P3472">Lietuvos Respublikos valstybės biudžeto lėšos – iki</text:p>
              </table:table-cell>
              <table:covered-table-cell/>
              <table:table-cell table:style-name="TableCell3473" table:number-columns-spanned="5">
                <text:p text:style-name="P3474">Projektų vykdytojų lėšos</text:p>
              </table:table-cell>
              <table:covered-table-cell/>
              <table:covered-table-cell/>
              <table:covered-table-cell/>
              <table:covered-table-cell/>
            </table:table-row>
            <table:table-row table:style-name="TableRow3475">
              <table:covered-table-cell>
                <text:p text:style-name="P3476"/>
              </table:covered-table-cell>
              <table:covered-table-cell>
                <text:p text:style-name="P3477"/>
              </table:covered-table-cell>
              <table:covered-table-cell/>
              <table:table-cell table:style-name="TableCell3478">
                <text:p text:style-name="P3479">Iš viso – ne mažiau kaip</text:p>
              </table:table-cell>
              <table:table-cell table:style-name="TableCell3480">
                <text:p text:style-name="P3481">Lietuvos Respublikos<text:s/>valstybės biudžeto lėšos</text:p>
              </table:table-cell>
              <table:table-cell table:style-name="TableCell3482">
                <text:p text:style-name="P3483">Savivaldybės biudžeto lėšos</text:p>
              </table:table-cell>
              <table:table-cell table:style-name="TableCell3484">
                <text:p text:style-name="P3485">Kitos viešosios lėšos</text:p>
              </table:table-cell>
              <table:table-cell table:style-name="TableCell3486">
                <text:p text:style-name="P3487">Privačios lėšos</text:p>
              </table:table-cell>
            </table:table-row>
          </table:table-header-rows>
          <table:table-row table:style-name="TableRow3488">
            <table:table-cell table:style-name="TableCell3489" table:number-columns-spanned="8">
              <text:p text:style-name="P34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722 602</text:span></text:p>
            </table:table-cell>
            <table:table-cell table:style-name="TableCell3495" table:number-columns-spanned="2">
              <text:p text:style-name="P3496">0</text:p>
            </table:table-cell>
            <table:covered-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row>
          <table:table-row table:style-name="TableRow3507">
            <table:table-cell table:style-name="TableCell3508" table:number-columns-spanned="8">
              <text:p text:style-name="P350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0</text:p>
            </table:table-cell>
            <table:table-cell table:style-name="TableCell3513" table:number-columns-spanned="2">
              <text:p text:style-name="P3514">0</text:p>
            </table:table-cell>
            <table:covered-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row>
          <table:table-row table:style-name="TableRow3525">
            <table:table-cell table:style-name="TableCell3526" table:number-columns-spanned="8">
              <text:p text:style-name="P3527">3. Iš viso<text:s/></text:p>
            </table:table-cell>
            <table:covered-table-cell/>
            <table:covered-table-cell/>
            <table:covered-table-cell/>
            <table:covered-table-cell/>
            <table:covered-table-cell/>
            <table:covered-table-cell/>
            <table:covered-table-cell/>
          </table:table-row>
          <table:table-row table:style-name="TableRow3528">
            <table:table-cell table:style-name="TableCell3529">
              <text:p text:style-name="P3530">722 602</text:p>
            </table:table-cell>
            <table:table-cell table:style-name="TableCell3531" table:number-columns-spanned="2">
              <text:p text:style-name="P3532">0</text:p>
            </table:table-cell>
            <table:covered-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row>
        </table:table>
        <text:p text:style-name="P3543"/>
        <text:p text:style-name="P3544">Punkto pakeitimai:</text:p>
        <text:p text:style-name="P3545"><text:span text:style-name="T3546">Nr.<text:s/></text:span><text:a xlink:href="https://www.e-tar.lt/portal/legalAct.html?documentId=7c48e9906d1711eabee4a336e7e6fdab" office:target-frame-name="_top" xlink:show="replace"><text:span text:style-name="T3547">A1-256</text:span></text:a><text:span text:style-name="T3548">, 2020-03-23, paskelbta TAR<text:s/></text:span><text:span text:style-name="T3549">2020-03-23, i. k. 2020-05914</text:span></text:p>
        <text:p text:style-name="Normal"/>
        <text:p text:style-name="P3550">Papildyta skirsniu:</text:p>
        <text:p text:style-name="P3551"><text:span text:style-name="T3552">Nr.<text:s/></text:span><text:a xlink:href="https://www.e-tar.lt/portal/legalAct.html?documentId=a37e1180b93d11e5a6588fb85a3cc84b" office:target-frame-name="_top" xlink:show="replace"><text:span text:style-name="T3553">A1-15</text:span></text:a><text:span text:style-name="T3554">, 2016-01-12, paskelbta TAR 2016-01-13, i. k. 2016-00561</text:span></text:p>
        <text:p text:style-name="Normal"/>
        <text:p text:style-name="P3555"><text:span text:style-name="T3556">II</text:span><text:span text:style-name="T3557"><text:s/>SKYRIUS<text:s/></text:span></text:p>
        <text:p text:style-name="P3558"><text:span text:style-name="T3559">VEIKSMŲ PROGRAMOS 8<text:s/></text:span><text:span text:style-name="T3560">PRIORITETO „</text:span><text:span text:style-name="T3561">SOCIALINĖS ĮTRAUKTIES DIDINIMAS IR KOVA SU SKURDU</text:span><text:span text:style-name="T3562">“ ĮGYVENDINIMO PRIEMONĖS</text:span><text:span text:style-name="T3563"><text:s/></text:span></text:p>
        <text:p text:style-name="P3564"/>
        <text:p text:style-name="P3565"><text:span text:style-name="T3566">PIRMASIS</text:span><text:span text:style-name="T3567"><text:s/>SKIRSNIS</text:span></text:p>
        <text:p text:style-name="P3568"><text:span text:style-name="T3569">VEIKSMŲ PROGRAMOS PRIORITETO ĮGYVENDINIMO PRIEMONĖ<text:s/></text:span></text:p>
        <text:p text:style-name="P3570"><text:span text:style-name="T3571">NR.<text:s/></text:span><text:span text:style-name="T3572">08.4.1-ESFA-V-405 „INSTITUCINĖS GLOBOS PERTVARKA“</text:span></text:p>
        <text:p text:style-name="P3573"/>
        <text:p text:style-name="P3574"><text:span text:style-name="T3575">1</text:span><text:span text:style-name="T3576">.</text:span><text:span text:style-name="T3577"><text:tab/>Priemonės aprašymas</text:span></text:p>
        <text:p text:style-name="P3578"/>
        <table:table table:style-name="Table3579">
          <table:table-columns>
            <table:table-column table:style-name="TableColumn3580"/>
          </table:table-columns>
          <table:table-row table:style-name="TableRow3581">
            <table:table-cell table:style-name="TableCell3582">
              <text:p text:style-name="P3583"><text:span text:style-name="T3584">1.1.</text:span><text:span text:style-name="T3585"><text:tab/></text:span><text:span text:style-name="T3586"><text:s/>Priemonės įgyvendinimas finansuojamas<text:s/></text:span><text:span text:style-name="T3587">Europos socialinio fondo lėšomis.</text:span></text:p>
            </table:table-cell>
          </table:table-row>
          <table:table-row table:style-name="TableRow3588">
            <table:table-cell table:style-name="TableCell3589">
              <text:p text:style-name="P3590"><text:span text:style-name="T3591">1.2.</text:span><text:span text:style-name="T3592"><text:tab/></text:span><text:span text:style-name="T3593"><text:s/></text:span><text:span text:style-name="T3594">Įgyvendinant priemonę, prisidedama prie uždavinio<text:s/></text:span><text:span text:style-name="T3595">„Didinti bendruomenėje teikiamų paslaugų prieinamumą ir kokybę, plėtoti paslaugas šeimai“</text:span><text:span text:style-name="T3596"><text:s/></text:span><text:span text:style-name="T3597">įgyvendinimo</text:span><text:span text:style-name="T3598">.</text:span></text:p>
            </table:table-cell>
          </table:table-row>
          <table:table-row table:style-name="TableRow3599">
            <table:table-cell table:style-name="TableCell3600">
              <text:p text:style-name="P3601">1.3.<text:tab/><text:s/>Remiamos veiklos:</text:p>
              <text:p text:style-name="P3602">1.3.1.<text:tab/>naujų formų socialinių, sveikatos ir kitų 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603">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604">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605">1.3.4.<text:tab/>pertvarkomų<text:s/>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606">1.3.5.<text:tab/>regionų, kuriuose įgyvendinami bandomieji projektai, infrastruktūros planų rengimas: esamos situacijos<text:s/>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607">1.3.6.<text:tab/>naujų formų paslaugų pagal ekspertų parengtus standartus, modelius ir kt. diegimas ir teikimas tikslinėms grupėms;</text:p>
              <text:p text:style-name="P3608">1.3.7.<text:tab/>bendruomeninių paslaugų plėtra ir teikimas tikslinėms grupėms;</text:p>
              <text:p text:style-name="P3609"><text:span text:style-name="T3610">1.3.7</text:span><text:span text:style-name="T3611">1</text:span><text:span text:style-name="T3612">.</text:span><text:span text:style-name="T3613"><text:s/></text:span><text:span text:style-name="T3614">kurti darbo<text:s/></text:span><text:span text:style-name="T3615">su vaiku ir į krizę patekusia šeima mobilių komandų sistemą ir plėtoti medicininę, psichologinę, socialinę ir teisinę pagalbą;</text:span></text:p>
              <text:p text:style-name="P3616">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617"><text:span text:style-name="T3618">1.3.9.</text:span><text:span text:style-name="T3619"><text:tab/></text:span><text:span text:style-name="T3620">institucinės globos pertvarkai įgyvendinti reikalingų<text:s/></text:span><text:span text:style-name="T3621">visuomenės informavimo ir švietimo priemonių vykdymas;<text:s/></text:span></text:p>
              <text:p text:style-name="P3622"><text:span text:style-name="T3623">1.3.10.</text:span><text:span text:style-name="T3624"><text:tab/></text:span><text:span text:style-name="T3625">institucinės globos</text:span><text:span text:style-name="T3626"><text:s/>pertvarkos įgyvendinimo vidiniai ir išoriniai vertin</text:span><text:span text:style-name="T3627">imai, atliekant kokybinius ir kiekybinius tyrimus</text:span><text:span text:style-name="T3628">.</text:span></text:p>
            </table:table-cell>
          </table:table-row>
          <table:table-row table:style-name="TableRow3629">
            <table:table-cell table:style-name="TableCell3630">
              <text:p text:style-name="P3631">1.4.<text:tab/>Galimi pareiškėjai: Valstybės vaiko teisių apsaugos ir įvaikinimo tarnyba prie Socialinės apsaugos ir darbo ministerijos, Neįgaliųjų reikalų departamentas prie Socialinės apsaugos ir darbo<text:s/>ministerijos.</text:p>
            </table:table-cell>
          </table:table-row>
          <table:table-row table:style-name="TableRow3632">
            <table:table-cell table:style-name="TableCell3633">
              <text:p text:style-name="P3634">1.5.<text:tab/>Galimi partneriai:</text:p>
              <text:p text:style-name="P3635">1.5.1. Neįgaliųjų reikalų departamentas prie Socialinės apsaugos ir darbo ministerijos;</text:p>
              <text:p text:style-name="P3636">1.5.2. socialinių paslaugų įstaigos;</text:p>
              <text:p text:style-name="P3637">1.5.3. sutrikusio vystymosi kūdikių namai;</text:p>
              <text:p text:style-name="P3638">1.5.4. savivaldybių administracijos;</text:p>
              <text:p text:style-name="P3639">1.5.5. nevyriausybinės organizacijos;</text:p>
              <text:p text:style-name="P3640"><text:span text:style-name="T3641">1.5.6.<text:s/></text:span>kiti viešieji juridiniai asmenys;</text:p>
              <text:p text:style-name="P3642"><text:span text:style-name="T3643">1.5.7. privatieji juridiniai asmenys;</text:span></text:p>
              <text:p text:style-name="P3644">1.5.8. fiziniai asmenys, vykdantys<text:span text:style-name="T3645"><text:s/>ūkinę<text:s/></text:span><text:span text:style-name="T3646">ir (arba) ekonominę<text:s/></text:span><text:span text:style-name="T3647">veiklą</text:span><text:span text:style-name="T3648">.</text:span></text:p>
              <text:p text:style-name="P3649"/>
            </table:table-cell>
          </table:table-row>
        </table:table>
        <text:p text:style-name="P3650"/>
        <text:p text:style-name="P3651">Punkto pakeitimai:</text:p>
        <text:p text:style-name="P3652"><text:span text:style-name="T3653">Nr.<text:s/></text:span><text:a xlink:href="https://www.e-tar.lt/portal/legalAct.html?documentId=f67d95005a5711e89f00961ca6c2310f" office:target-frame-name="_top" xlink:show="replace"><text:span text:style-name="T3654">A1-212</text:span></text:a><text:span text:style-name="T3655">, 2018-05-18, paskelbta TAR 2018-05-21, i. k. 2018-08109</text:span></text:p>
        <text:p text:style-name="P3656"><text:span text:style-name="T3657">Nr.<text:s/></text:span><text:a xlink:href="https://www.e-tar.lt/portal/legalAct.html?documentId=853224c0402e11e99a17eaa929142a91" office:target-frame-name="_top" xlink:show="replace"><text:span text:style-name="T3658">A1-137</text:span></text:a><text:span text:style-name="T3659">, 2019-03-06, paskelbta TAR 2019-03-07, i. k. 2019-03729</text:span></text:p>
        <text:p text:style-name="P3660"><text:span text:style-name="T3661">Nr.<text:s/></text:span><text:a xlink:href="https://www.e-tar.lt/portal/legalAct.html?documentId=30c590108e8111e9ae2e9d61b1f977b3" office:target-frame-name="_top" xlink:show="replace"><text:span text:style-name="T3662">A1-340</text:span></text:a><text:span text:style-name="T3663">, 2019-06-14, paskelbta TAR 2019-06-14, i. k. 2019-09669</text:span></text:p>
        <text:p text:style-name="Normal"/>
        <text:p text:style-name="P3664"><text:span text:style-name="T3665">2</text:span><text:span text:style-name="T3666">.</text:span><text:span text:style-name="T3667"><text:tab/>Priemonės finan</text:span><text:span text:style-name="T3668">savimo forma</text:span></text:p>
        <text:p text:style-name="P3669"/>
        <table:table table:style-name="Table3670">
          <table:table-columns>
            <table:table-column table:style-name="TableColumn3671"/>
          </table:table-columns>
          <table:table-row table:style-name="TableRow3672">
            <table:table-cell table:style-name="TableCell3673">
              <text:p text:style-name="P3674"><text:span text:style-name="T3675">Negrąžinamoji subsidija</text:span></text:p>
            </table:table-cell>
          </table:table-row>
        </table:table>
        <text:p text:style-name="P3676"/>
        <text:p text:style-name="P3677"><text:span text:style-name="T3678">3</text:span><text:span text:style-name="T3679">.</text:span><text:span text:style-name="T3680"><text:tab/>Projektų atrankos būdas<text:s/></text:span></text:p>
        <text:p text:style-name="P3681"/>
        <table:table table:style-name="Table3682">
          <table:table-columns>
            <table:table-column table:style-name="TableColumn3683"/>
          </table:table-columns>
          <table:table-row table:style-name="TableRow3684">
            <table:table-cell table:style-name="TableCell3685">
              <text:p text:style-name="P3686">Valstybės projektų planavimas</text:p>
            </table:table-cell>
          </table:table-row>
        </table:table>
        <text:p text:style-name="P3687"/>
        <text:p text:style-name="P3688"><text:span text:style-name="T3689">4</text:span><text:span text:style-name="T3690">.</text:span><text:span text:style-name="T3691"><text:tab/>Atsakinga įgyvendinančioji institucija</text:span></text:p>
        <text:p text:style-name="P3692"/>
        <table:table table:style-name="Table3693">
          <table:table-columns>
            <table:table-column table:style-name="TableColumn3694"/>
          </table:table-columns>
          <table:table-row table:style-name="TableRow3695">
            <table:table-cell table:style-name="TableCell3696">
              <text:p text:style-name="P3697"><text:span text:style-name="T3698">Europos socialinio fondo agentūra</text:span></text:p>
            </table:table-cell>
          </table:table-row>
        </table:table>
        <text:p text:style-name="P3699"/>
        <text:p text:style-name="P3700"><text:span text:style-name="T3701">5</text:span><text:span text:style-name="T3702">.</text:span><text:span text:style-name="T3703"><text:tab/>Reikalavimai, taikomi priemonei atskirti nuo kitų iš ES ir<text:s/></text:span><text:span text:style-name="T3704">kitos tarptautinės finansinės paramos finansuojamų programų priemonių</text:span></text:p>
        <text:p text:style-name="P3705"/>
        <table:table table:style-name="Table3706">
          <table:table-columns>
            <table:table-column table:style-name="TableColumn3707"/>
          </table:table-columns>
          <table:table-row table:style-name="TableRow3708">
            <table:table-cell table:style-name="TableCell3709">
              <text:p text:style-name="P3710"><text:span text:style-name="T3711">Papildomi reikalavimai nekeliami</text:span></text:p>
            </table:table-cell>
          </table:table-row>
        </table:table>
        <text:p text:style-name="P3712"/>
        <text:p text:style-name="P3713"><text:span text:style-name="T3714">6</text:span><text:span text:style-name="T3715">. P</text:span><text:span text:style-name="T3716">riemonės įgyvendinimo stebėsenos rodikliai</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Stebėsenos rodiklio kodas</text:p>
            </table:table-cell>
            <table:table-cell table:style-name="TableCell3727">
              <text:p text:style-name="P3728">Stebėsenos rodiklio pavadinimas</text:p>
            </table:table-cell>
            <table:table-cell table:style-name="TableCell3729">
              <text:p text:style-name="P3730">Matavimo vienetas</text:p>
            </table:table-cell>
            <table:table-cell table:style-name="TableCell3731">
              <text:p text:style-name="P3732">Tarpinė reikšmė<text:s/>2018 m. gruodžio 31 d.</text:p>
            </table:table-cell>
            <table:table-cell table:style-name="TableCell3733">
              <text:p text:style-name="P3734">Galutinė reikšmė 2023 m. gruodžio 31 d.</text:p>
            </table:table-cell>
          </table:table-row>
          <table:table-row table:style-name="TableRow3735">
            <table:table-cell table:style-name="TableCell3736">
              <text:p text:style-name="Normal"><text:span text:style-name="T3737">R.S.369</text:span></text:p>
            </table:table-cell>
            <table:table-cell table:style-name="TableCell3738">
              <text:p text:style-name="Normal"><text:span text:style-name="T3739">„Įgyvendintų asmeniui taikomų individualių perėjimo nuo institucinės globos prie šeimoje ir bendruomenėje teikiamų paslaugų planų dalis nuo parengtų planų“</text:span></text:p>
            </table:table-cell>
            <table:table-cell table:style-name="TableCell3740">
              <text:p text:style-name="P3741">Procentai<text:s/></text:p>
            </table:table-cell>
            <table:table-cell table:style-name="TableCell3742">
              <text:p text:style-name="P3743">25</text:p>
            </table:table-cell>
            <table:table-cell table:style-name="TableCell3744">
              <text:p text:style-name="P3745">80</text:p>
            </table:table-cell>
          </table:table-row>
          <table:table-row table:style-name="TableRow3746">
            <table:table-cell table:style-name="TableCell3747">
              <text:p text:style-name="Normal"><text:span text:style-name="T3748">R.S.370</text:span></text:p>
            </table:table-cell>
            <table:table-cell table:style-name="TableCell3749">
              <text:p text:style-name="Normal"><text:span text:style-name="T3750">„Paslaugų šeimai gavėjai, palankiai vertinantys gaunamų paslaugų kokybę“</text:span></text:p>
            </table:table-cell>
            <table:table-cell table:style-name="TableCell3751">
              <text:p text:style-name="P3752">Procentai<text:s/></text:p>
            </table:table-cell>
            <table:table-cell table:style-name="TableCell3753">
              <text:p text:style-name="P3754"><text:span text:style-name="T3755">98</text:span></text:p>
            </table:table-cell>
            <table:table-cell table:style-name="TableCell3756">
              <text:p text:style-name="P3757">98</text:p>
            </table:table-cell>
          </table:table-row>
          <table:table-row table:style-name="TableRow3758">
            <table:table-cell table:style-name="TableCell3759">
              <text:p text:style-name="Normal"><text:span text:style-name="T3760">R.S.371</text:span></text:p>
            </table:table-cell>
            <table:table-cell table:style-name="TableCell3761">
              <text:p text:style-name="Normal"><text:span text:style-name="T3762">„Socialinių paslaugų sistemos darbuotojai, kurie po dalyvavimo ESF veiklose įgijo kvalifikaciją“</text:span></text:p>
            </table:table-cell>
            <table:table-cell table:style-name="TableCell3763">
              <text:p text:style-name="P3764">Procentai<text:s/></text:p>
            </table:table-cell>
            <table:table-cell table:style-name="TableCell3765">
              <text:p text:style-name="P3766">95</text:p>
            </table:table-cell>
            <table:table-cell table:style-name="TableCell3767">
              <text:p text:style-name="P3768">95</text:p>
            </table:table-cell>
          </table:table-row>
          <table:table-row table:style-name="TableRow3769">
            <table:table-cell table:style-name="TableCell3770">
              <text:p text:style-name="P3771">P.S.368</text:p>
            </table:table-cell>
            <table:table-cell table:style-name="TableCell3772">
              <text:p text:style-name="P3773">„Socialines paslaugas gavę<text:s/>tikslinių grupių asmenys (šeimos)“</text:p>
            </table:table-cell>
            <table:table-cell table:style-name="TableCell3774">
              <text:p text:style-name="P3775">Skaičius</text:p>
            </table:table-cell>
            <table:table-cell table:style-name="TableCell3776">
              <text:p text:style-name="P3777">400</text:p>
            </table:table-cell>
            <table:table-cell table:style-name="TableCell3778">
              <text:p text:style-name="P3779">2 000</text:p>
            </table:table-cell>
          </table:table-row>
          <table:table-row table:style-name="TableRow3780">
            <table:table-cell table:style-name="TableCell3781">
              <text:p text:style-name="P3782">P.S.369</text:p>
            </table:table-cell>
            <table:table-cell table:style-name="TableCell3783">
              <text:p text:style-name="P3784">„Parengti asmeniui taikomi individualūs perėjimo nuo institucinės globos prie šeimoje ir bendruomenėje teikiamų paslaugų planai“</text:p>
            </table:table-cell>
            <table:table-cell table:style-name="TableCell3785">
              <text:p text:style-name="P3786">Skaičius</text:p>
            </table:table-cell>
            <table:table-cell table:style-name="TableCell3787">
              <text:p text:style-name="P3788">2 700</text:p>
            </table:table-cell>
            <table:table-cell table:style-name="TableCell3789">
              <text:p text:style-name="P3790">2 700</text:p>
            </table:table-cell>
          </table:table-row>
          <table:table-row table:style-name="TableRow3791">
            <table:table-cell table:style-name="TableCell3792">
              <text:p text:style-name="P3793">P.S.370</text:p>
            </table:table-cell>
            <table:table-cell table:style-name="TableCell3794">
              <text:p text:style-name="P3795">„Socialinių paslaugų sistemos<text:s/>darbuotojai, kurie dalyvavo kvalifikacijos tobulinimo veiklose“</text:p>
            </table:table-cell>
            <table:table-cell table:style-name="TableCell3796">
              <text:p text:style-name="P3797">Skaičius</text:p>
            </table:table-cell>
            <table:table-cell table:style-name="TableCell3798">
              <text:p text:style-name="P3799">4 000</text:p>
            </table:table-cell>
            <table:table-cell table:style-name="TableCell3800">
              <text:p text:style-name="P3801">5 000</text:p>
            </table:table-cell>
          </table:table-row>
          <table:table-row table:style-name="TableRow3802">
            <table:table-cell table:style-name="TableCell3803">
              <text:p text:style-name="Normal"><text:span text:style-name="T3804">R.N.420</text:span></text:p>
            </table:table-cell>
            <table:table-cell table:style-name="TableCell3805">
              <text:p text:style-name="Normal"><text:span text:style-name="T3806">„Kokybiškai veikiantys ESF finansavimą gavę globos centrai“</text:span></text:p>
            </table:table-cell>
            <table:table-cell table:style-name="TableCell3807">
              <text:p text:style-name="P3808">Procentai<text:s/></text:p>
            </table:table-cell>
            <table:table-cell table:style-name="TableCell3809">
              <text:p text:style-name="P3810">-</text:p>
            </table:table-cell>
            <table:table-cell table:style-name="TableCell3811">
              <text:p text:style-name="P3812">80</text:p>
            </table:table-cell>
          </table:table-row>
          <table:table-row table:style-name="TableRow3813">
            <table:table-cell table:style-name="TableCell3814">
              <text:p text:style-name="Normal"><text:span text:style-name="T3815">P.N.419</text:span></text:p>
            </table:table-cell>
            <table:table-cell table:style-name="TableCell3816">
              <text:p text:style-name="Normal"><text:span text:style-name="T3817">„Įveiklinti globos centrai“</text:span></text:p>
            </table:table-cell>
            <table:table-cell table:style-name="TableCell3818">
              <text:p text:style-name="P3819">Skaičius<text:s/></text:p>
            </table:table-cell>
            <table:table-cell table:style-name="TableCell3820">
              <text:p text:style-name="P3821">-</text:p>
            </table:table-cell>
            <table:table-cell table:style-name="TableCell3822">
              <text:p text:style-name="P3823">60</text:p>
            </table:table-cell>
          </table:table-row>
        </table:table>
        <text:p text:style-name="P3824"/>
        <text:p text:style-name="P3825">Punkto pakeitimai:</text:p>
        <text:p text:style-name="P3826"><text:span text:style-name="T3827">Nr.<text:s/></text:span><text:a xlink:href="https://www.e-tar.lt/portal/legalAct.html?documentId=f628fb80b54511e598c4c7724bda031b" office:target-frame-name="_top" xlink:show="replace"><text:span text:style-name="T3828">A1-7</text:span></text:a><text:span text:style-name="T3829">, 2016-01-07, paskelbta TAR 2016-01-08, i. k. 2016-00438</text:span></text:p>
        <text:p text:style-name="P3830"><text:span text:style-name="T3831">Nr.<text:s/></text:span><text:a xlink:href="https://www.e-tar.lt/portal/legalAct.html?documentId=81b3002084e111e8ae2bfd1913d66d57" office:target-frame-name="_top" xlink:show="replace"><text:span text:style-name="T3832">A1-357</text:span></text:a><text:span text:style-name="T3833">, 2018-07-11, paskelbta TAR 2018-07-12, i. k. 2018-11860</text:span></text:p>
        <text:p text:style-name="Normal"/>
        <text:p text:style-name="P3834"><text:span text:style-name="T3835">7</text:span><text:span text:style-name="T3836">.<text:s/></text:span><text:span text:style-name="T3837">Priemonės finansavimo šaltiniai</text:span></text:p>
        <text:p text:style-name="P3838">(eurais)</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columns-spanned="2">
                <text:p text:style-name="P3849">Projektams skiriamas finansavimas</text:p>
              </table:table-cell>
              <table:covered-table-cell/>
              <table:table-cell table:style-name="TableCell3850" table:number-columns-spanned="5">
                <text:p text:style-name="P3851">Kiti projektų finansavimo šaltiniai</text:p>
              </table:table-cell>
              <table:covered-table-cell/>
              <table:covered-table-cell/>
              <table:covered-table-cell/>
              <table:covered-table-cell/>
            </table:table-row>
            <table:table-row table:style-name="TableRow3852">
              <table:table-cell table:style-name="TableCell3853" table:number-rows-spanned="3">
                <text:p text:style-name="P3854">ES struktūrinių fondų lėšos – iki</text:p>
              </table:table-cell>
              <table:table-cell table:style-name="TableCell3855" table:number-columns-spanned="6">
                <text:p text:style-name="P3856">Nacionalinės lėšos</text:p>
              </table:table-cell>
              <table:covered-table-cell/>
              <table:covered-table-cell/>
              <table:covered-table-cell/>
              <table:covered-table-cell/>
              <table:covered-table-cell/>
            </table:table-row>
            <table:table-row table:style-name="TableRow3857">
              <table:covered-table-cell>
                <text:p text:style-name="P3858"/>
              </table:covered-table-cell>
              <table:table-cell table:style-name="TableCell3859" table:number-rows-spanned="2">
                <text:p text:style-name="P3860">Lietuvos<text:s/>Respublikos valstybės biudžeto lėšos – iki</text:p>
              </table:table-cell>
              <table:table-cell table:style-name="TableCell3861" table:number-columns-spanned="5">
                <text:p text:style-name="P3862">Projektų vykdytojų lėšos</text:p>
              </table:table-cell>
              <table:covered-table-cell/>
              <table:covered-table-cell/>
              <table:covered-table-cell/>
              <table:covered-table-cell/>
            </table:table-row>
            <table:table-row table:style-name="TableRow3863">
              <table:covered-table-cell>
                <text:p text:style-name="P3864"/>
              </table:covered-table-cell>
              <table:covered-table-cell>
                <text:p text:style-name="P3865"/>
              </table:covered-table-cell>
              <table:table-cell table:style-name="TableCell3866">
                <text:p text:style-name="P3867">Iš viso – ne mažiau kaip</text:p>
              </table:table-cell>
              <table:table-cell table:style-name="TableCell3868">
                <text:p text:style-name="P3869">Lietuvos Respublikos valstybės biudžeto lėšos</text:p>
              </table:table-cell>
              <table:table-cell table:style-name="TableCell3870">
                <text:p text:style-name="P3871">Savivaldybės biudžeto lėšos</text:p>
              </table:table-cell>
              <table:table-cell table:style-name="TableCell3872">
                <text:p text:style-name="P3873">Kitos viešosios lėšos</text:p>
              </table:table-cell>
              <table:table-cell table:style-name="TableCell3874">
                <text:p text:style-name="P3875">Privačios lėšos</text:p>
              </table:table-cell>
            </table:table-row>
          </table:table-header-rows>
          <table:table-row table:style-name="TableRow3876">
            <table:table-cell table:style-name="TableCell3877" table:number-columns-spanned="7">
              <text:p text:style-name="P387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879">
            <table:table-cell table:style-name="TableCell3880">
              <text:p text:style-name="P3881">37 233 573</text:p>
            </table:table-cell>
            <table:table-cell table:style-name="TableCell3882">
              <text:p text:style-name="P3883">7 540 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able:number-columns-spanned="7">
              <text:p text:style-name="P38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7">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row>
          <table:table-row table:style-name="TableRow3912">
            <table:table-cell table:style-name="TableCell3913" table:number-columns-spanned="7">
              <text:p text:style-name="P3914">3. Iš viso</text:p>
            </table:table-cell>
            <table:covered-table-cell/>
            <table:covered-table-cell/>
            <table:covered-table-cell/>
            <table:covered-table-cell/>
            <table:covered-table-cell/>
            <table:covered-table-cell/>
          </table:table-row>
          <table:table-row table:style-name="TableRow3915">
            <table:table-cell table:style-name="TableCell3916">
              <text:p text:style-name="P3917">37 233 573*</text:p>
            </table:table-cell>
            <table:table-cell table:style-name="TableCell3918">
              <text:p text:style-name="P3919">7 540 83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row>
        </table:table>
        <text:p text:style-name="P3930"/>
        <text:p text:style-name="P3931"><text:span text:style-name="T3932">Pastaba.</text:span><text:span text:style-name="T3933"><text:s/>Vadovaujantis<text:s/></text:span><text:span text:style-name="T3934">Lietuvos Respublikos Vyriausybės<text:s/></text:span><text:span text:style-name="T3935">2014 m. lapkričio 26 d.</text:span><text:span text:style-name="T3936"><text:s/></text:span><text:span text:style-name="T3937">nutarimo Nr. 1326 „Dėl 2014–2020 metų Europos Sąjungos fondų investicijų veiksmų programos priedo patvirtinimo“ 9 punktu, priemonės įgyvendinimo projektams skiriamas finansavimas gali viršyti priemon</text:span><text:span text:style-name="T3938">ei įgyvendinti skiriamas ES struktūrinių fondų lėšas ne daugiau kaip 1 743 347 eurais.<text:s/></text:span></text:p>
        <text:p text:style-name="P3939">Punkto pakeitimai:</text:p>
        <text:p text:style-name="P3940"><text:span text:style-name="T3941">Nr.<text:s/></text:span><text:a xlink:href="https://www.e-tar.lt/portal/legalAct.html?documentId=f628fb80b54511e598c4c7724bda031b" office:target-frame-name="_top" xlink:show="replace"><text:span text:style-name="T3942">A1-7</text:span></text:a><text:span text:style-name="T3943">, 2016-01-07, paskelbta TAR 2016-01-08, i.<text:s/></text:span><text:span text:style-name="T3944">k. 2016-00438</text:span></text:p>
        <text:p text:style-name="P3945"><text:span text:style-name="T3946">Nr.<text:s/></text:span><text:a xlink:href="https://www.e-tar.lt/portal/legalAct.html?documentId=853224c0402e11e99a17eaa929142a91" office:target-frame-name="_top" xlink:show="replace"><text:span text:style-name="T3947">A1-137</text:span></text:a><text:span text:style-name="T3948">, 2019-03-06, paskelbta TAR 2019-03-07, i. k. 2019-03729</text:span></text:p>
        <text:p text:style-name="P3949"><text:span text:style-name="T3950">Nr.<text:s/></text:span><text:a xlink:href="https://www.e-tar.lt/portal/legalAct.html?documentId=30c590108e8111e9ae2e9d61b1f977b3" office:target-frame-name="_top" xlink:show="replace"><text:span text:style-name="T3951">A1-340</text:span></text:a><text:span text:style-name="T3952">, 2019-06-14, paskelbta TAR 2019-06-14, i. k. 2019-09669</text:span></text:p>
        <text:p text:style-name="P3953"><text:span text:style-name="T3954">Nr.<text:s/></text:span><text:a xlink:href="https://www.e-tar.lt/portal/legalAct.html?documentId=674d4c90bcbe11ec8d9390588bf2de65" office:target-frame-name="_top" xlink:show="replace"><text:span text:style-name="T3955">A1-284</text:span></text:a><text:span text:style-name="T3956">, 2022-04-15, paskelbta TAR 2022-04-15, i. k. 2022-07868</text:span></text:p>
        <text:p text:style-name="Normal"/>
        <text:p text:style-name="P3957"><text:span text:style-name="T3958">ANTRASIS</text:span><text:span text:style-name="T3959"><text:s/>SKIRSNIS</text:span></text:p>
        <text:p text:style-name="P3960"><text:span text:style-name="T3961">VEIKSMŲ PROGRAMOS PRIORITETO ĮGYVENDINIMO PRIEMONĖ<text:s/></text:span></text:p>
        <text:p text:style-name="P3962"><text:span text:style-name="T3963">NR.<text:s/></text:span><text:span text:style-name="T3964">08.5.1-ESFA-V-406 „PARAMA NEĮGALIESIEMS SOCIALINĖSE ĮMONĖSE“</text:span></text:p>
        <text:p text:style-name="P3965"/>
        <text:p text:style-name="P3966"><text:span text:style-name="T3967">1</text:span><text:span text:style-name="T3968">. Priemonės aprašymas</text:span></text:p>
        <text:p text:style-name="P3969"/>
        <table:table table:style-name="Table3970">
          <table:table-columns>
            <table:table-column table:style-name="TableColumn3971"/>
          </table:table-columns>
          <table:table-row table:style-name="TableRow3972">
            <table:table-cell table:style-name="TableCell3973">
              <text:p text:style-name="P3974">1.1. Priemonės<text:s/>įgyvendinimas finansuojamas Europos socialinio fondo lėšomis.</text:p>
              <text:p text:style-name="P3975">1.2. Įgyvendinant priemonę, prisidedama prie uždavinio „Paskatinti socialinį verslumą ir socialinę atsakomybę didinančių iniciatyvų atsiradimą“ įgyvendinimo.</text:p>
              <text:p text:style-name="P3976">1.3. Remiamos veiklos:</text:p>
              <text:p text:style-name="P3977">1.3.1. socialinėse įmonėse dirbančių neįgaliųjų įdarbinimo rėmimas, subsidijuojant darbo užmokesčio ir valstybinio socialinio draudimo įmokų dalį;</text:p>
              <text:p text:style-name="P3978">1.3.2. asistento (gestų kalbos vertėjo) įdarbinimas, subsidijuojant išlaidas, susijusias su pagalba, kuri būtina neįgaliajam atliekant darbo funkcijas.</text:p>
              <text:p text:style-name="P3979">1.4. Galimas pareiškėjas: Užimtumo tarnyba prie Lietuvos Respublikos socialinės apsaugos ir darbo ministerijos.</text:p>
              <text:p text:style-name="P3980">1.5. Galimi partneriai: socialinės įmonės.</text:p>
            </table:table-cell>
          </table:table-row>
        </table:table>
        <text:p text:style-name="P3981"/>
        <text:p text:style-name="P3982">Punkto pakeitimai:</text:p>
        <text:p text:style-name="P3983"><text:span text:style-name="T3984">Nr.<text:s/></text:span><text:a xlink:href="https://www.e-tar.lt/portal/legalAct.html?documentId=e6f3447024d111eca51399bc661f78e7" office:target-frame-name="_top" xlink:show="replace"><text:span text:style-name="T3985">A1-692</text:span></text:a><text:span text:style-name="T3986">, 2021-10-04, paskelbta TAR 2021-10-04, i. k. 2021-20712</text:span></text:p>
        <text:p text:style-name="Normal"/>
        <text:p text:style-name="P3987"><text:span text:style-name="T3988">2</text:span><text:span text:style-name="T3989">.</text:span><text:span text:style-name="T3990"><text:tab/>Priemonės finansavimo forma</text:span></text:p>
        <text:p text:style-name="P3991"/>
        <table:table table:style-name="Table3992">
          <table:table-columns>
            <table:table-column table:style-name="TableColumn3993"/>
          </table:table-columns>
          <table:table-row table:style-name="TableRow3994">
            <table:table-cell table:style-name="TableCell3995">
              <text:p text:style-name="P3996"><text:span text:style-name="T3997">Negrąžinamoji subsidija</text:span></text:p>
            </table:table-cell>
          </table:table-row>
        </table:table>
        <text:p text:style-name="P3998"/>
        <text:p text:style-name="P3999"><text:span text:style-name="T4000">3</text:span><text:span text:style-name="T4001">.</text:span><text:span text:style-name="T4002"><text:tab/>Projektų atrankos būdas</text:span></text:p>
        <text:p text:style-name="P4003"/>
        <table:table table:style-name="Table4004">
          <table:table-columns>
            <table:table-column table:style-name="TableColumn4005"/>
          </table:table-columns>
          <table:table-row table:style-name="TableRow4006">
            <table:table-cell table:style-name="TableCell4007">
              <text:p text:style-name="P4008"><text:span text:style-name="T4009">Valstybės projektų planavimas</text:span></text:p>
            </table:table-cell>
          </table:table-row>
        </table:table>
        <text:p text:style-name="P4010"/>
        <text:p text:style-name="P4011"><text:span text:style-name="T4012">4</text:span><text:span text:style-name="T4013">.</text:span><text:span text:style-name="T4014"><text:tab/>Atsakinga institucija</text:span></text:p>
        <text:p text:style-name="P4015"/>
        <table:table table:style-name="Table4016">
          <table:table-columns>
            <table:table-column table:style-name="TableColumn4017"/>
          </table:table-columns>
          <table:table-row table:style-name="TableRow4018">
            <table:table-cell table:style-name="TableCell4019">
              <text:p text:style-name="P4020"><text:span text:style-name="T4021">Europos socialinio fondo agentūra</text:span></text:p>
            </table:table-cell>
          </table:table-row>
        </table:table>
        <text:p text:style-name="P4022"/>
        <text:p text:style-name="P4023"><text:span text:style-name="T4024">5</text:span><text:span text:style-name="T4025">.</text:span><text:span text:style-name="T4026"><text:tab/>Reikalavimai, taikomi priemonei atskirti nuo kitų ES ir kitos tarptautinės finansinės paramos finansuojamų programų priemonių</text:span></text:p>
        <text:p text:style-name="P4027"/>
        <table:table table:style-name="Table4028">
          <table:table-columns>
            <table:table-column table:style-name="TableColumn4029"/>
          </table:table-columns>
          <table:table-row table:style-name="TableRow4030">
            <table:table-cell table:style-name="TableCell4031">
              <text:p text:style-name="P4032"><text:span text:style-name="T4033">Papildomi reikalavimai<text:s/></text:span><text:span text:style-name="T4034">nenustatomi</text:span></text:p>
            </table:table-cell>
          </table:table-row>
        </table:table>
        <text:p text:style-name="P4035"/>
        <text:p text:style-name="P4036"><text:span text:style-name="T4037">6</text:span><text:span text:style-name="T4038">.</text:span><text:span text:style-name="T4039"><text:tab/>P</text:span><text:span text:style-name="T4040">riemonės įgyvendinimo stebėsenos rodikliai:</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Stebėsenos rodiklio kodas</text:p>
            </table:table-cell>
            <table:table-cell table:style-name="TableCell4051">
              <text:p text:style-name="P4052">Stebėsenos rodiklio pavadinimas</text:p>
            </table:table-cell>
            <table:table-cell table:style-name="TableCell4053">
              <text:p text:style-name="P4054">Matavimo vienetas</text:p>
            </table:table-cell>
            <table:table-cell table:style-name="TableCell4055">
              <text:p text:style-name="P4056">Tarpinė reikšmė 2018 m. pab.</text:p>
            </table:table-cell>
            <table:table-cell table:style-name="TableCell4057">
              <text:p text:style-name="P4058">Galutinė reikšmė 2023 m. pab.</text:p>
            </table:table-cell>
          </table:table-row>
          <table:table-row table:style-name="TableRow4059">
            <table:table-cell table:style-name="TableCell4060">
              <text:p text:style-name="Normal"><text:span text:style-name="T4061">R.S.375</text:span></text:p>
            </table:table-cell>
            <table:table-cell table:style-name="TableCell4062">
              <text:p text:style-name="Normal"><text:span text:style-name="T4063">„ESF subsidijas gavę socialinių įmonių<text:s/></text:span><text:span text:style-name="T4064">darbuotojai, kurie išsilaikė darbo vietoje“</text:span></text:p>
            </table:table-cell>
            <table:table-cell table:style-name="TableCell4065">
              <text:p text:style-name="P4066">Procentai<text:s/></text:p>
            </table:table-cell>
            <table:table-cell table:style-name="TableCell4067">
              <text:p text:style-name="P4068">75</text:p>
            </table:table-cell>
            <table:table-cell table:style-name="TableCell4069">
              <text:p text:style-name="P4070">78</text:p>
            </table:table-cell>
          </table:table-row>
          <table:table-row table:style-name="TableRow4071">
            <table:table-cell table:style-name="TableCell4072">
              <text:p text:style-name="Normal"><text:span text:style-name="T4073">P.S.374</text:span></text:p>
            </table:table-cell>
            <table:table-cell table:style-name="TableCell4074">
              <text:p text:style-name="Normal"><text:span text:style-name="T4075">„ESF subsidijas gavę socialinių įmonių darbuotojai, priklausantys tikslinėms grupėms“</text:span></text:p>
            </table:table-cell>
            <table:table-cell table:style-name="TableCell4076">
              <text:p text:style-name="P4077">Skaičius</text:p>
            </table:table-cell>
            <table:table-cell table:style-name="TableCell4078">
              <text:p text:style-name="P4079">4 400</text:p>
            </table:table-cell>
            <table:table-cell table:style-name="TableCell4080">
              <text:p text:style-name="P4081">5 500</text:p>
            </table:table-cell>
          </table:table-row>
        </table:table>
        <text:p text:style-name="P4082"/>
        <text:p text:style-name="P4083"><text:span text:style-name="T4084">7</text:span><text:span text:style-name="T4085">. Priemonės finansavimo šaltiniai</text:span></text:p>
        <text:p text:style-name="P4086"><text:span text:style-name="T4087">(eurais)</text:span></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header-rows>
            <table:table-row table:style-name="TableRow4096">
              <table:table-cell table:style-name="TableCell4097" table:number-columns-spanned="2">
                <text:p text:style-name="P4098">Projektams skiriamas<text:s/>finansavimas</text:p>
              </table:table-cell>
              <table:covered-table-cell/>
              <table:table-cell table:style-name="TableCell4099" table:number-columns-spanned="5">
                <text:p text:style-name="P4100">Kiti projektų finansavimo šaltiniai</text:p>
              </table:table-cell>
              <table:covered-table-cell/>
              <table:covered-table-cell/>
              <table:covered-table-cell/>
              <table:covered-table-cell/>
            </table:table-row>
            <table:table-row table:style-name="TableRow4101">
              <table:table-cell table:style-name="TableCell4102" table:number-rows-spanned="3">
                <text:p text:style-name="P4103">ES struktūrinių fondų lėšos – iki</text:p>
              </table:table-cell>
              <table:table-cell table:style-name="TableCell4104" table:number-columns-spanned="6">
                <text:p text:style-name="P4105">Nacionalinės lėšos</text:p>
              </table:table-cell>
              <table:covered-table-cell/>
              <table:covered-table-cell/>
              <table:covered-table-cell/>
              <table:covered-table-cell/>
              <table:covered-table-cell/>
            </table:table-row>
            <table:table-row table:style-name="TableRow4106">
              <table:covered-table-cell>
                <text:p text:style-name="P4107"/>
              </table:covered-table-cell>
              <table:table-cell table:style-name="TableCell4108" table:number-rows-spanned="2">
                <text:p text:style-name="P4109">Lietuvos Respublikos valstybės biudžeto lėšos – iki</text:p>
              </table:table-cell>
              <table:table-cell table:style-name="TableCell4110" table:number-columns-spanned="5">
                <text:p text:style-name="P4111">Projektų vykdytojų lėšos</text:p>
              </table:table-cell>
              <table:covered-table-cell/>
              <table:covered-table-cell/>
              <table:covered-table-cell/>
              <table:covered-table-cell/>
            </table:table-row>
            <table:table-row table:style-name="TableRow4112">
              <table:covered-table-cell>
                <text:p text:style-name="P4113"/>
              </table:covered-table-cell>
              <table:covered-table-cell>
                <text:p text:style-name="P4114"/>
              </table:covered-table-cell>
              <table:table-cell table:style-name="TableCell4115">
                <text:p text:style-name="P4116">Iš viso – ne mažiau kaip</text:p>
              </table:table-cell>
              <table:table-cell table:style-name="TableCell4117">
                <text:p text:style-name="P4118">Lietuvos Respublikos valstybės biudžeto lėšos</text:p>
              </table:table-cell>
              <table:table-cell table:style-name="TableCell4119">
                <text:p text:style-name="P4120">Savivaldybės biudžeto lėšos</text:p>
              </table:table-cell>
              <table:table-cell table:style-name="TableCell4121">
                <text:p text:style-name="P4122">Kitos viešosios lėšos</text:p>
              </table:table-cell>
              <table:table-cell table:style-name="TableCell4123">
                <text:p text:style-name="P4124">Privačios lėšos</text:p>
              </table:table-cell>
            </table:table-row>
          </table:table-header-rows>
          <table:table-row table:style-name="TableRow4125">
            <table:table-cell table:style-name="TableCell4126" table:number-columns-spanned="7">
              <text:p text:style-name="P41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8">
            <table:table-cell table:style-name="TableCell4129">
              <text:p text:style-name="P4130">35 333 642</text:p>
            </table:table-cell>
            <table:table-cell table:style-name="TableCell4131">
              <text:p text:style-name="P4132"><text:span text:style-name="T4133">9 300 000</text:span></text:p>
            </table:table-cell>
            <table:table-cell table:style-name="TableCell4134">
              <text:p text:style-name="P4135">11 089 132</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text:span text:style-name="T4144">11 089 132</text:span></text:p>
            </table:table-cell>
          </table:table-row>
          <table:table-row table:style-name="TableRow4145">
            <table:table-cell table:style-name="TableCell4146" table:number-columns-spanned="7">
              <text:p text:style-name="P4147">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4148">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row>
          <table:table-row table:style-name="TableRow4163">
            <table:table-cell table:style-name="TableCell4164" table:number-columns-spanned="7">
              <text:p text:style-name="P4165">3. Iš viso<text:s/></text:p>
            </table:table-cell>
            <table:covered-table-cell/>
            <table:covered-table-cell/>
            <table:covered-table-cell/>
            <table:covered-table-cell/>
            <table:covered-table-cell/>
            <table:covered-table-cell/>
          </table:table-row>
          <table:table-row table:style-name="TableRow4166">
            <table:table-cell table:style-name="TableCell4167">
              <text:p text:style-name="P4168">35 333 642</text:p>
            </table:table-cell>
            <table:table-cell table:style-name="TableCell4169">
              <text:p text:style-name="P4170"><text:span text:style-name="T4171">9 300 000</text:span></text:p>
            </table:table-cell>
            <table:table-cell table:style-name="TableCell4172">
              <text:p text:style-name="P4173">11 089 132</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P4181"><text:span text:style-name="T4182">11 089 132</text:span></text:p>
            </table:table-cell>
          </table:table-row>
        </table:table>
        <text:p text:style-name="P4183"/>
        <text:p text:style-name="P4184">Punkto pakeitimai:</text:p>
        <text:p text:style-name="P4185"><text:span text:style-name="T4186">Nr.<text:s/></text:span><text:a xlink:href="https://www.e-tar.lt/portal/legalAct.html?documentId=b485bc104f2f11e7846ef01bfffb9b64" office:target-frame-name="_top" xlink:show="replace"><text:span text:style-name="T4187">A1-296</text:span></text:a><text:span text:style-name="T4188">,<text:s/></text:span><text:span text:style-name="T4189">2017-06-12, paskelbta TAR 2017-06-14, i. k. 2017-10013</text:span></text:p>
        <text:p text:style-name="Normal"/>
        <text:p text:style-name="P4190"><text:span text:style-name="T4191">TREČIASIS</text:span><text:span text:style-name="T4192"><text:s/>SKIRSNIS</text:span></text:p>
        <text:p text:style-name="P4193"><text:span text:style-name="T4194">VEIKSMŲ PROGRAMOS PRIORITETO ĮGYVENDINIMO PRIEMONĖ<text:s/></text:span></text:p>
        <text:p text:style-name="P4195"><text:span text:style-name="T4196">NR. 08.3.1-ESFA-V-411 „ASMENŲ, PRIKLAUSOMŲ NUO PSICHOAKTYVIŲJŲ MEDŽIAGŲ, SOCIALINĖ INTEGRACIJA“<text:s/></text:span></text:p>
        <text:p text:style-name="P4197"/>
        <text:p text:style-name="P4198"><text:span text:style-name="T4199">1</text:span><text:span text:style-name="T4200">.</text:span><text:span text:style-name="T4201"><text:tab/>Priemonės aprašyma</text:span><text:span text:style-name="T4202">s</text:span></text:p>
        <text:p text:style-name="P4203"/>
        <table:table table:style-name="Table4204">
          <table:table-columns>
            <table:table-column table:style-name="TableColumn4205"/>
          </table:table-columns>
          <table:table-row table:style-name="TableRow4206">
            <table:table-cell table:style-name="TableCell4207">
              <text:p text:style-name="P4208">1.1.<text:tab/>Priemonės įgyvendinimas finansuojamas Europos socialinio fondo lėšomis.</text:p>
              <text:p text:style-name="P4209">1.2.<text:tab/>Įgyvendinant priemonę, prisidedama prie uždavinio „Padidinti labiausiai nutolusių nuo darbo rinkos asmenų integraciją į darbo rinką“ įgyvendinimo.<text:s/></text:p>
              <text:p text:style-name="P4210"><text:span text:style-name="T4211">1.3.</text:span><text:span text:style-name="T4212"><text:tab/></text:span><text:span text:style-name="T4213">Remiamos veiklos:<text:s/></text:span><text:span text:style-name="T4214">asmenų, priklausomų nuo psichoaktyviųjų medžiagų, socialinė integracija (psichologinės ir socialinės reabilitacijos paslaugų teikimas; bendrųjų įgūdžių ugdymas; profesinis mokymas; tarpininkavimas įsidarbinant), supervizijų darbuotojams organizavimas</text:span><text:span text:style-name="T4215">.</text:span></text:p>
              <text:p text:style-name="P4216">1.4.<text:tab/>Galimi pareiškėjai: Narkotikų, tabako ir alkoholio kontrolės departamentas.<text:s/></text:p>
              <text:p text:style-name="P4217">1.5.<text:tab/>Galimi partneriai: psichologinės ir socialinės reabilitacijos paslaugas teikiančios įstaigos</text:p>
            </table:table-cell>
          </table:table-row>
        </table:table>
        <text:p text:style-name="P4218"/>
        <text:p text:style-name="P4219">Punkto pakeitimai:</text:p>
        <text:p text:style-name="P4220"><text:span text:style-name="T4221">Nr.<text:s/></text:span><text:a xlink:href="https://www.e-tar.lt/portal/legalAct.html?documentId=b3c768a0d03e11e8bea9885f77677ec1" office:target-frame-name="_top" xlink:show="replace"><text:span text:style-name="T4222">A1-579</text:span></text:a><text:span text:style-name="T4223">, 2018-10-12, paskelbta TAR 2018-10-19, i. k. 2018-16399</text:span></text:p>
        <text:p text:style-name="Normal"/>
        <text:p text:style-name="P4224"><text:span text:style-name="T4225">2</text:span><text:span text:style-name="T4226">.</text:span><text:span text:style-name="T4227"><text:tab/>Priemonės finansavimo forma<text:s/></text:span></text:p>
        <text:p text:style-name="P4228"/>
        <table:table table:style-name="Table4229">
          <table:table-columns>
            <table:table-column table:style-name="TableColumn4230"/>
          </table:table-columns>
          <table:table-row table:style-name="TableRow4231">
            <table:table-cell table:style-name="TableCell4232">
              <text:p text:style-name="P4233">Negrąžinamoji subsidija</text:p>
            </table:table-cell>
          </table:table-row>
        </table:table>
        <text:p text:style-name="P4234"/>
        <text:p text:style-name="P4235"><text:span text:style-name="T4236">3</text:span><text:span text:style-name="T4237">.</text:span><text:span text:style-name="T4238"><text:tab/>Projektų atrankos būdas</text:span></text:p>
        <text:p text:style-name="P4239"/>
        <table:table table:style-name="Table4240">
          <table:table-columns>
            <table:table-column table:style-name="TableColumn4241"/>
          </table:table-columns>
          <table:table-row table:style-name="TableRow4242">
            <table:table-cell table:style-name="TableCell4243">
              <text:p text:style-name="P4244">Valstybės projektų planavimas</text:p>
            </table:table-cell>
          </table:table-row>
        </table:table>
        <text:p text:style-name="P4245"/>
        <text:p text:style-name="P4246"><text:span text:style-name="T4247">4</text:span><text:span text:style-name="T4248">.</text:span><text:span text:style-name="T4249"><text:tab/>Atsakinga įgyvendinančioji institucija</text:span></text:p>
        <text:p text:style-name="P4250"/>
        <table:table table:style-name="Table4251">
          <table:table-columns>
            <table:table-column table:style-name="TableColumn4252"/>
          </table:table-columns>
          <table:table-row table:style-name="TableRow4253">
            <table:table-cell table:style-name="TableCell4254">
              <text:p text:style-name="P4255"><text:span text:style-name="T4256">Europos socialinio fondo agentūra</text:span></text:p>
            </table:table-cell>
          </table:table-row>
        </table:table>
        <text:p text:style-name="P4257"/>
        <text:p text:style-name="P4258"><text:span text:style-name="T4259">5</text:span><text:span text:style-name="T4260">.</text:span><text:span text:style-name="T4261"><text:tab/>Reikalavimai, taikomi priemonei atskirti nuo kitų ES ir kitos tarptautinės finansinės paramos finansuojamų programų priemonių</text:span></text:p>
        <text:p text:style-name="P4262"/>
        <table:table table:style-name="Table4263">
          <table:table-columns>
            <table:table-column table:style-name="TableColumn4264"/>
          </table:table-columns>
          <table:table-row table:style-name="TableRow4265">
            <table:table-cell table:style-name="TableCell4266">
              <text:p text:style-name="P4267"><text:span text:style-name="T4268">Papildomi reikalavimai nenustatomi</text:span></text:p>
            </table:table-cell>
          </table:table-row>
        </table:table>
        <text:p text:style-name="P4269"/>
        <text:p text:style-name="P4270"><text:span text:style-name="T4271">6</text:span><text:span text:style-name="T4272">.<text:s/></text:span><text:span text:style-name="T4273">P</text:span><text:span text:style-name="T4274">riemonės įgyvendinimo stebėsenos rodikliai</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Stebėsenos rodiklio kodas</text:p>
            </table:table-cell>
            <table:table-cell table:style-name="TableCell4284">
              <text:p text:style-name="P4285">Stebėsenos rodiklio pavadinimas</text:p>
            </table:table-cell>
            <table:table-cell table:style-name="TableCell4286">
              <text:p text:style-name="P4287">Matavimo vienetas</text:p>
            </table:table-cell>
            <table:table-cell table:style-name="TableCell4288">
              <text:p text:style-name="P4289">Tarpinė reikšmė<text:s/></text:p>
              <text:p text:style-name="P4290">2018 m.<text:s/></text:p>
              <text:p text:style-name="P4291">gruodžio 31 d.<text:s/></text:p>
            </table:table-cell>
            <table:table-cell table:style-name="TableCell4292">
              <text:p text:style-name="P4293">Galutinė reikšmė<text:s/></text:p>
              <text:p text:style-name="P4294">2023 m. gruodžio 31 d.</text:p>
            </table:table-cell>
          </table:table-row>
          <table:table-row table:style-name="TableRow4295">
            <table:table-cell table:style-name="TableCell4296">
              <text:p text:style-name="Normal"><text:span text:style-name="T4297">P.S.366</text:span></text:p>
            </table:table-cell>
            <table:table-cell table:style-name="TableCell4298">
              <text:p text:style-name="P4299">„Socialiai pažeidžiami asmenys, dalyvavę socialinei integracijai skirtose ESF veiklose“</text:p>
            </table:table-cell>
            <table:table-cell table:style-name="TableCell4300">
              <text:p text:style-name="P4301">Asmenys</text:p>
            </table:table-cell>
            <table:table-cell table:style-name="TableCell4302">
              <text:p text:style-name="P4303">600</text:p>
            </table:table-cell>
            <table:table-cell table:style-name="TableCell4304">
              <text:p text:style-name="P4305">2030</text:p>
            </table:table-cell>
          </table:table-row>
          <table:table-row table:style-name="TableRow4306">
            <table:table-cell table:style-name="TableCell4307">
              <text:p text:style-name="Normal"><text:span text:style-name="T4308">R.S.366</text:span></text:p>
            </table:table-cell>
            <table:table-cell table:style-name="TableCell4309">
              <text:p text:style-name="Normal"><text:span text:style-name="T4310">„Socialiai pažeidžiami asmenys, kurie po dalyvavimo socialinei integracijai skirtose ESF veiklose pradėjo ieškoti darbo, mokytis arba dirbti,<text:s/></text:span><text:span text:style-name="T4311">įskaitant savarankišką darbą“</text:span></text:p>
            </table:table-cell>
            <table:table-cell table:style-name="TableCell4312">
              <text:p text:style-name="P4313">Procentai</text:p>
            </table:table-cell>
            <table:table-cell table:style-name="TableCell4314">
              <text:p text:style-name="P4315">40</text:p>
            </table:table-cell>
            <table:table-cell table:style-name="TableCell4316">
              <text:p text:style-name="P4317">40</text:p>
            </table:table-cell>
          </table:table-row>
        </table:table>
        <text:p text:style-name="P4318"/>
        <text:p text:style-name="P4319">Punkto pakeitimai:</text:p>
        <text:p text:style-name="P4320"><text:span text:style-name="T4321">Nr.<text:s/></text:span><text:a xlink:href="https://www.e-tar.lt/portal/legalAct.html?documentId=8ce503400c2a11ea9d279ea27696ab7b" office:target-frame-name="_top" xlink:show="replace"><text:span text:style-name="T4322">A1-705</text:span></text:a><text:span text:style-name="T4323">, 2019-11-21, paskelbta TAR 2019-11-21, i. k. 2019-18557</text:span></text:p>
        <text:p text:style-name="P4324"><text:span text:style-name="T4325">Nr.<text:s/></text:span><text:a xlink:href="https://www.e-tar.lt/portal/legalAct.html?documentId=aef36990a0a411ea9515f752ff221ec9" office:target-frame-name="_top" xlink:show="replace"><text:span text:style-name="T4326">A1-460</text:span></text:a><text:span text:style-name="T4327">, 2020-05-28, paskelbta TAR 2020-05-28, i. k. 2020-11315</text:span></text:p>
        <text:p text:style-name="P4328"><text:span text:style-name="T4329">Nr.<text:s/></text:span><text:a xlink:href="https://www.e-tar.lt/portal/legalAct.html?documentId=0c554a90722711ec993ff5ca6e8ba60c" office:target-frame-name="_top" xlink:show="replace"><text:span text:style-name="T4330">A1-9</text:span></text:a><text:span text:style-name="T4331">, 2022-01-10, paskelbta TAR 2022-01-10, i. k. 2022-00300</text:span></text:p>
        <text:p text:style-name="Normal"/>
        <text:p text:style-name="P4332"><text:span text:style-name="T4333">7</text:span><text:span text:style-name="T4334">.<text:s/></text:span><text:span text:style-name="T4335">Priemonės finansavimo šaltiniai</text:span></text:p>
        <text:p text:style-name="P4336"><text:span text:style-name="T4337">(eurais)</text:span></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header-rows>
            <table:table-row table:style-name="TableRow4346">
              <table:table-cell table:style-name="TableCell4347" table:number-columns-spanned="2">
                <text:p text:style-name="P4348">Projektams skiriamas finansavimas</text:p>
              </table:table-cell>
              <table:covered-table-cell/>
              <table:table-cell table:style-name="TableCell4349" table:number-columns-spanned="5">
                <text:p text:style-name="P4350">Kiti projektų finansavimo šaltiniai</text:p>
              </table:table-cell>
              <table:covered-table-cell/>
              <table:covered-table-cell/>
              <table:covered-table-cell/>
              <table:covered-table-cell/>
            </table:table-row>
            <table:table-row table:style-name="TableRow4351">
              <table:table-cell table:style-name="TableCell4352" table:number-rows-spanned="3">
                <text:p text:style-name="P4353">ES struktūrinių fondų lėšos – iki</text:p>
              </table:table-cell>
              <table:table-cell table:style-name="TableCell4354" table:number-columns-spanned="6">
                <text:p text:style-name="P4355">Nacionalinės lėšos</text:p>
              </table:table-cell>
              <table:covered-table-cell/>
              <table:covered-table-cell/>
              <table:covered-table-cell/>
              <table:covered-table-cell/>
              <table:covered-table-cell/>
            </table:table-row>
            <table:table-row table:style-name="TableRow4356">
              <table:covered-table-cell>
                <text:p text:style-name="P4357"/>
              </table:covered-table-cell>
              <table:table-cell table:style-name="TableCell4358" table:number-rows-spanned="2">
                <text:p text:style-name="P4359">Lietuvos<text:s/>Respublikos valstybės biudžeto lėšos – iki</text:p>
              </table:table-cell>
              <table:table-cell table:style-name="TableCell4360" table:number-columns-spanned="5">
                <text:p text:style-name="P4361">Projektų vykdytojų lėšos</text:p>
              </table:table-cell>
              <table:covered-table-cell/>
              <table:covered-table-cell/>
              <table:covered-table-cell/>
              <table:covered-table-cell/>
            </table:table-row>
            <table:table-row table:style-name="TableRow4362">
              <table:covered-table-cell>
                <text:p text:style-name="P4363"/>
              </table:covered-table-cell>
              <table:covered-table-cell>
                <text:p text:style-name="P4364"/>
              </table:covered-table-cell>
              <table:table-cell table:style-name="TableCell4365">
                <text:p text:style-name="P4366">Iš viso – ne mažiau kaip</text:p>
              </table:table-cell>
              <table:table-cell table:style-name="TableCell4367">
                <text:p text:style-name="P4368">Lietuvos Respublikos valstybės biudžeto lėšos</text:p>
              </table:table-cell>
              <table:table-cell table:style-name="TableCell4369">
                <text:p text:style-name="P4370">Savivaldybės biudžeto lėšos</text:p>
              </table:table-cell>
              <table:table-cell table:style-name="TableCell4371">
                <text:p text:style-name="P4372">Kitos viešosios lėšos</text:p>
              </table:table-cell>
              <table:table-cell table:style-name="TableCell4373">
                <text:p text:style-name="P4374">Privačios lėšos</text:p>
              </table:table-cell>
            </table:table-row>
          </table:table-header-rows>
          <table:table-row table:style-name="TableRow4375">
            <table:table-cell table:style-name="TableCell4376" table:number-columns-spanned="7">
              <text:p text:style-name="P437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378">
            <table:table-cell table:style-name="TableCell4379">
              <text:p text:style-name="P4380">12 164 514</text:p>
            </table:table-cell>
            <table:table-cell table:style-name="TableCell4381">
              <text:p text:style-name="P4382">928 00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row>
          <table:table-row table:style-name="TableRow4393">
            <table:table-cell table:style-name="TableCell4394" table:number-columns-spanned="7">
              <text:p text:style-name="P43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96">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row>
          <table:table-row table:style-name="TableRow4411">
            <table:table-cell table:style-name="TableCell4412" table:number-columns-spanned="7">
              <text:p text:style-name="P4413">3. Iš viso</text:p>
            </table:table-cell>
            <table:covered-table-cell/>
            <table:covered-table-cell/>
            <table:covered-table-cell/>
            <table:covered-table-cell/>
            <table:covered-table-cell/>
            <table:covered-table-cell/>
          </table:table-row>
          <table:table-row table:style-name="TableRow4414">
            <table:table-cell table:style-name="TableCell4415">
              <text:p text:style-name="P4416">12 164 514</text:p>
            </table:table-cell>
            <table:table-cell table:style-name="TableCell4417">
              <text:p text:style-name="P4418">928 00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row>
        </table:table>
        <text:p text:style-name="P4429"/>
        <text:p text:style-name="P4430">Punkto pakeitimai:</text:p>
        <text:p text:style-name="P4431"><text:span text:style-name="T4432">Nr.<text:s/></text:span><text:a xlink:href="https://www.e-tar.lt/portal/legalAct.html?documentId=8ce503400c2a11ea9d279ea27696ab7b" office:target-frame-name="_top" xlink:show="replace"><text:span text:style-name="T4433">A1-705</text:span></text:a><text:span text:style-name="T4434">, 2019-11-21, paskelbta TAR 2019-11-21, i. k. 2019-18557</text:span></text:p>
        <text:p text:style-name="P4435"><text:span text:style-name="T4436">Nr.<text:s/></text:span><text:a xlink:href="https://www.e-tar.lt/portal/legalAct.html?documentId=aef36990a0a411ea9515f752ff221ec9" office:target-frame-name="_top" xlink:show="replace"><text:span text:style-name="T4437">A1-460</text:span></text:a><text:span text:style-name="T4438">, 2020-05-28, paskelbta TAR 2020-05-28, i. k. 2020-11315</text:span></text:p>
        <text:p text:style-name="P4439"><text:span text:style-name="T4440">Nr.<text:s/></text:span><text:a xlink:href="https://www.e-tar.lt/portal/legalAct.html?documentId=0c554a90722711ec993ff5ca6e8ba60c" office:target-frame-name="_top" xlink:show="replace"><text:span text:style-name="T4441">A1-9</text:span></text:a><text:span text:style-name="T4442">, 2022-01-10, paskelbta TAR 2022-01-10, i. k. 2022-00300</text:span></text:p>
        <text:p text:style-name="P4443"><text:span text:style-name="T4444">Nr.<text:s/></text:span><text:a xlink:href="https://www.e-tar.lt/portal/legalAct.html?documentId=329cab304fd511edbc04912defe897d1" office:target-frame-name="_top" xlink:show="replace"><text:span text:style-name="T4445">A1-701</text:span></text:a><text:span text:style-name="T4446">, 2022-10-19, paskelbta TAR 2022-10-19, i. k. 2022-21203</text:span></text:p>
        <text:p text:style-name="Normal"/>
        <text:p text:style-name="P4447"><text:span text:style-name="T4448">KETVIRTASIS</text:span><text:span text:style-name="T4449"><text:s/>SKIRSNIS</text:span></text:p>
        <text:p text:style-name="P4450"><text:span text:style-name="T4451">VEIKSMŲ PROGRAMOS PRIORITETO ĮGYVENDINIMO PRIEMONĖ<text:s/></text:span></text:p>
        <text:p text:style-name="P4452"><text:span text:style-name="T4453">NR.<text:s/></text:span><text:span text:style-name="T4454">08.1.1-CPVA-R-407 „SOCIALINIŲ PA</text:span><text:span text:style-name="T4455">SLAUGŲ INFRASTRUKTŪROS PLĖTRA“</text:span></text:p>
        <text:p text:style-name="P4456"/>
        <text:p text:style-name="P4457"><text:span text:style-name="T4458">1</text:span><text:span text:style-name="T4459">.</text:span><text:span text:style-name="T4460"><text:tab/>Priemonės aprašymas</text:span></text:p>
        <text:p text:style-name="P4461"/>
        <table:table table:style-name="Table4462">
          <table:table-columns>
            <table:table-column table:style-name="TableColumn4463"/>
          </table:table-columns>
          <table:table-row table:style-name="TableRow4464">
            <table:table-cell table:style-name="TableCell4465">
              <text:p text:style-name="P4466"><text:span text:style-name="T4467">1.1. Priemonės įgyvendinimas finansuojamas<text:s/></text:span><text:span text:style-name="T4468">Europos regioninės plėtros fondo lėšomis.</text:span></text:p>
              <text:p text:style-name="P4469"><text:span text:style-name="T4470">1.2. Įgyvendinant priemonę, prisidedama prie uždavinio<text:s/></text:span><text:span text:style-name="T4471">„Padidinti bendruomenėje teikiamų socialinių paslaugų dalį pereinant nuo institucinės globos prie bendruomeninių paslaugų“ įgyvendinimo.<text:s/></text:span></text:p>
              <text:p text:style-name="P4472">1.3. Remiamos veiklos:</text:p>
              <text:p text:style-name="P4473"><text:span text:style-name="T4474">1.3.1.</text:span><text:span text:style-name="T4475"><text:s/>s</text:span><text:span text:style-name="T4476">ocialinės globos namų senyvo amžiaus asmenims infrastruktūros modernizavimas ir plėtra<text:s/></text:span><text:span text:style-name="T4477">bendruomenėje;</text:span></text:p>
              <text:p text:style-name="P4478"><text:span text:style-name="T4479">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480">pėms ir šeimoms, kurių neapima neįgaliųjų, turinčių proto ir (ar) psichinę negalią, ir likusių be tėvų globos vaikų socialinės globos namų pertvarkos procesas, plėtra.</text:span></text:p>
              <text:p text:style-name="P4481">1.4. Galimi pareiškėjai:<text:s/></text:p>
              <text:p text:style-name="P4482">1.4.1. savivaldybių administracijos;</text:p>
              <text:p text:style-name="P4483">1.4.2. savivaldybių biudžetinės įstaigos;</text:p>
              <text:p text:style-name="P4484">1.4.3. viešosios įstaigos;</text:p>
              <text:p text:style-name="P4485">1.4.4. asociacijos;</text:p>
              <text:p text:style-name="P4486">1.4.5. religinės bendruomenės ar bendrijos;</text:p>
              <text:p text:style-name="P4487">1.4.6. labdaros ir paramos fondai.</text:p>
              <text:p text:style-name="P4488">1.5. Galimi partneriai:<text:s/></text:p>
              <text:p text:style-name="P4489">1.5.1. savivaldybių administracijos;</text:p>
              <text:p text:style-name="P4490">1.5.2. savivaldybių biudžetinės įstaigos;</text:p>
              <text:p text:style-name="P4491">1.5.3. viešosios įstaigos;</text:p>
              <text:p text:style-name="P4492">1.5.4. asociacijos;</text:p>
              <text:p text:style-name="P4493">1.5.5. religinės bendruomenės ar bendrijos;</text:p>
              <text:p text:style-name="P4494">1.5.6. labdaros ir paramos fondai</text:p>
            </table:table-cell>
          </table:table-row>
        </table:table>
        <text:p text:style-name="P4495"/>
        <text:p text:style-name="P4496"><text:span text:style-name="T4497">2</text:span><text:span text:style-name="T4498">.</text:span><text:span text:style-name="T4499"><text:tab/>Priemonės finansavimo forma</text:span></text:p>
        <text:p text:style-name="P4500"/>
        <table:table table:style-name="Table4501">
          <table:table-columns>
            <table:table-column table:style-name="TableColumn4502"/>
          </table:table-columns>
          <table:table-row table:style-name="TableRow4503">
            <table:table-cell table:style-name="TableCell4504">
              <text:p text:style-name="P4505">Negrąžinamoji subsidija</text:p>
            </table:table-cell>
          </table:table-row>
        </table:table>
        <text:p text:style-name="P4506"/>
        <text:p text:style-name="P4507"><text:span text:style-name="T4508">3</text:span><text:span text:style-name="T4509">.</text:span><text:span text:style-name="T4510"><text:tab/>Projektų atrankos būdas</text:span></text:p>
        <text:p text:style-name="P4511"/>
        <table:table table:style-name="Table4512">
          <table:table-columns>
            <table:table-column table:style-name="TableColumn4513"/>
          </table:table-columns>
          <table:table-row table:style-name="TableRow4514">
            <table:table-cell table:style-name="TableCell4515">
              <text:p text:style-name="P4516">Regionų projektų planavimas</text:p>
            </table:table-cell>
          </table:table-row>
        </table:table>
        <text:p text:style-name="P4517"/>
        <text:p text:style-name="P4518"><text:span text:style-name="T4519">4</text:span><text:span text:style-name="T4520">.</text:span><text:span text:style-name="T4521"><text:tab/></text:span><text:span text:style-name="T4522">Atsakinga institucija</text:span></text:p>
        <text:p text:style-name="P4523"/>
        <table:table table:style-name="Table4524">
          <table:table-columns>
            <table:table-column table:style-name="TableColumn4525"/>
          </table:table-columns>
          <table:table-row table:style-name="TableRow4526">
            <table:table-cell table:style-name="TableCell4527">
              <text:p text:style-name="P4528"><text:span text:style-name="T4529">Viešoji įstaiga Centrinė projektų valdymo agentūra</text:span></text:p>
            </table:table-cell>
          </table:table-row>
        </table:table>
        <text:p text:style-name="P4530"/>
        <text:p text:style-name="P4531"><text:span text:style-name="T4532">5</text:span><text:span text:style-name="T4533">.</text:span><text:span text:style-name="T4534"><text:tab/>Reikalavimai, taikomi priemonei atskirti nuo kitų ES ir kitos tarptautinės finansinės paramos finansuojamų programų priemonių</text:span></text:p>
        <text:p text:style-name="P4535"/>
        <table:table table:style-name="Table4536">
          <table:table-columns>
            <table:table-column table:style-name="TableColumn4537"/>
          </table:table-columns>
          <table:table-row table:style-name="TableRow4538">
            <table:table-cell table:style-name="TableCell4539">
              <text:p text:style-name="P4540">Papildomi reikalavimai nėra taikomi<text:s/></text:p>
            </table:table-cell>
          </table:table-row>
        </table:table>
        <text:p text:style-name="P4541"/>
        <text:p text:style-name="P4542"><text:span text:style-name="T4543">6</text:span><text:span text:style-name="T4544">.</text:span><text:span text:style-name="T4545"><text:tab/></text:span><text:span text:style-name="T4546">P</text:span><text:span text:style-name="T4547">riemonės įgyvendinimo stebėsenos rodikliai</text:span></text:p>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Stebėsenos rodiklio kodas</text:p>
            </table:table-cell>
            <table:table-cell table:style-name="TableCell4558">
              <text:p text:style-name="P4559">Stebėsenos rodiklio pavadinimas</text:p>
            </table:table-cell>
            <table:table-cell table:style-name="TableCell4560">
              <text:p text:style-name="P4561">Matavimo vienetas</text:p>
            </table:table-cell>
            <table:table-cell table:style-name="TableCell4562">
              <text:p text:style-name="P4563">Tarpinė reikšmė<text:s/></text:p>
              <text:p text:style-name="P4564">2018 m. gruodžio 31 d.</text:p>
            </table:table-cell>
            <table:table-cell table:style-name="TableCell4565">
              <text:p text:style-name="P4566">Galutinė reikšmė 2023 m. gruodžio 31 d.</text:p>
            </table:table-cell>
          </table:table-row>
          <table:table-row table:style-name="TableRow4567">
            <table:table-cell table:style-name="TableCell4568">
              <text:p text:style-name="Normal"><text:span text:style-name="T4569">R.N.403</text:span></text:p>
            </table:table-cell>
            <table:table-cell table:style-name="TableCell4570">
              <text:p text:style-name="Normal"><text:span text:style-name="T4571">„Tikslinių grupių asmenys, gavę tiesioginės<text:s/></text:span><text:span text:style-name="T4572">naudos iš investicijų į socialinių paslaugų infrastruktūrą“</text:span></text:p>
            </table:table-cell>
            <table:table-cell table:style-name="TableCell4573">
              <text:p text:style-name="P4574">Skaičius</text:p>
            </table:table-cell>
            <table:table-cell table:style-name="TableCell4575">
              <text:p text:style-name="P4576">0</text:p>
            </table:table-cell>
            <table:table-cell table:style-name="TableCell4577">
              <text:p text:style-name="P4578">950</text:p>
            </table:table-cell>
          </table:table-row>
          <table:table-row table:style-name="TableRow4579">
            <table:table-cell table:style-name="TableCell4580">
              <text:p text:style-name="P4581">R.N.404</text:p>
            </table:table-cell>
            <table:table-cell table:style-name="TableCell4582">
              <text:p text:style-name="P4583">„Investicijas gavusiose įstaigose esančios vietos socialinių paslaugų gavėjams“</text:p>
            </table:table-cell>
            <table:table-cell table:style-name="TableCell4584">
              <text:p text:style-name="P4585">Skaičius</text:p>
            </table:table-cell>
            <table:table-cell table:style-name="TableCell4586">
              <text:p text:style-name="P4587">110</text:p>
            </table:table-cell>
            <table:table-cell table:style-name="TableCell4588">
              <text:p text:style-name="P4589">650</text:p>
            </table:table-cell>
          </table:table-row>
          <table:table-row table:style-name="TableRow4590">
            <table:table-cell table:style-name="TableCell4591">
              <text:p text:style-name="Normal"><text:span text:style-name="T4592">P.S.361</text:span></text:p>
            </table:table-cell>
            <table:table-cell table:style-name="TableCell4593">
              <text:p text:style-name="Normal"><text:span text:style-name="T4594">„Investicijas gavę socialinių paslaugų infrastruktūros objektai“</text:span></text:p>
            </table:table-cell>
            <table:table-cell table:style-name="TableCell4595">
              <text:p text:style-name="P4596">Skaičius<text:s/></text:p>
            </table:table-cell>
            <table:table-cell table:style-name="TableCell4597">
              <text:p text:style-name="P4598">5</text:p>
            </table:table-cell>
            <table:table-cell table:style-name="TableCell4599">
              <text:p text:style-name="P4600">26</text:p>
            </table:table-cell>
          </table:table-row>
        </table:table>
        <text:p text:style-name="P4601"/>
        <text:p text:style-name="P4602"><text:span text:style-name="T4603">7</text:span><text:span text:style-name="T4604">.</text:span><text:span text:style-name="T4605"><text:tab/>Priemonės finansavimo šaltiniai</text:span></text:p>
        <text:p text:style-name="P4606"/>
        <text:p text:style-name="P4607"><text:span text:style-name="T4608">(eurais)</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header-rows>
            <table:table-row table:style-name="TableRow4618">
              <table:table-cell table:style-name="TableCell4619" table:number-columns-spanned="2">
                <text:p text:style-name="P4620">Projektams skiriamas finansavimas</text:p>
              </table:table-cell>
              <table:covered-table-cell/>
              <table:table-cell table:style-name="TableCell4621" table:number-columns-spanned="6">
                <text:p text:style-name="P4622">Kiti projektų finansavimo šaltiniai</text:p>
              </table:table-cell>
              <table:covered-table-cell/>
              <table:covered-table-cell/>
              <table:covered-table-cell/>
              <table:covered-table-cell/>
              <table:covered-table-cell/>
            </table:table-row>
            <table:table-row table:style-name="TableRow4623">
              <table:table-cell table:style-name="TableCell4624" table:number-rows-spanned="3">
                <text:p text:style-name="P4625">ES struktū-rinių fondų lėšos – iki</text:p>
              </table:table-cell>
              <table:table-cell table:style-name="TableCell4626" table:number-columns-spanned="7">
                <text:p text:style-name="P4627"/>
                <text:p text:style-name="P4628">Nacionalinės lėšos</text:p>
              </table:table-cell>
              <table:covered-table-cell/>
              <table:covered-table-cell/>
              <table:covered-table-cell/>
              <table:covered-table-cell/>
              <table:covered-table-cell/>
              <table:covered-table-cell/>
            </table:table-row>
            <table:table-row table:style-name="TableRow4629">
              <table:covered-table-cell>
                <text:p text:style-name="P4630"/>
              </table:covered-table-cell>
              <table:table-cell table:style-name="TableCell4631" table:number-rows-spanned="2">
                <text:p text:style-name="P4632">Lietuvos Respublikos valstybės biudžeto lėšos – iki</text:p>
              </table:table-cell>
              <table:table-cell table:style-name="TableCell4633" table:number-columns-spanned="6">
                <text:p text:style-name="P4634">Projektų<text:s/>vykdytojų lėšos</text:p>
              </table:table-cell>
              <table:covered-table-cell/>
              <table:covered-table-cell/>
              <table:covered-table-cell/>
              <table:covered-table-cell/>
              <table:covered-table-cell/>
            </table:table-row>
            <table:table-row table:style-name="TableRow4635">
              <table:covered-table-cell>
                <text:p text:style-name="P4636"/>
              </table:covered-table-cell>
              <table:covered-table-cell>
                <text:p text:style-name="P4637"/>
              </table:covered-table-cell>
              <table:table-cell table:style-name="TableCell4638">
                <text:p text:style-name="P4639">Iš viso – ne mažiau kaip</text:p>
              </table:table-cell>
              <table:table-cell table:style-name="TableCell4640">
                <text:p text:style-name="P4641">Lietuvos Respublikos valstybės biudžeto lėšos</text:p>
              </table:table-cell>
              <table:table-cell table:style-name="TableCell4642" table:number-columns-spanned="2">
                <text:p text:style-name="P4643">Savivaldybės biudžeto lėšos</text:p>
              </table:table-cell>
              <table:covered-table-cell/>
              <table:table-cell table:style-name="TableCell4644">
                <text:p text:style-name="P4645">Kitos viešosios lėšos</text:p>
              </table:table-cell>
              <table:table-cell table:style-name="TableCell4646">
                <text:p text:style-name="P4647">Privačios lėšos</text:p>
              </table:table-cell>
            </table:table-row>
          </table:table-header-rows>
          <table:table-row table:style-name="TableRow4648">
            <table:table-cell table:style-name="TableCell4649" table:number-columns-spanned="8">
              <text:p text:style-name="P4650">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651">
            <table:table-cell table:style-name="TableCell4652">
              <text:p text:style-name="P4653"><text:span text:style-name="T4654">17 232 391</text:span></text:p>
            </table:table-cell>
            <table:table-cell table:style-name="TableCell4655">
              <text:p text:style-name="P4656"><text:span text:style-name="T4657">996 635</text:span></text:p>
            </table:table-cell>
            <table:table-cell table:style-name="TableCell4658">
              <text:p text:style-name="P4659"><text:span text:style-name="T4660">2 044 376</text:span></text:p>
            </table:table-cell>
            <table:table-cell table:style-name="TableCell4661">
              <text:p text:style-name="P4662">0</text:p>
            </table:table-cell>
            <table:table-cell table:style-name="TableCell4663">
              <text:p text:style-name="P4664"><text:span text:style-name="T4665">2 044 376</text:span></text:p>
            </table:table-cell>
            <table:table-cell table:style-name="TableCell4666" table:number-columns-spanned="2">
              <text:p text:style-name="P4667">0</text:p>
            </table:table-cell>
            <table:covered-table-cell/>
            <table:table-cell table:style-name="TableCell4668">
              <text:p text:style-name="P4669">0</text:p>
            </table:table-cell>
          </table:table-row>
          <table:table-row table:style-name="TableRow4670">
            <table:table-cell table:style-name="TableCell4671" table:number-columns-spanned="8">
              <text:p text:style-name="P467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73">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able:number-columns-spanned="2">
              <text:p text:style-name="P4685">0</text:p>
            </table:table-cell>
            <table:covered-table-cell/>
            <table:table-cell table:style-name="TableCell4686">
              <text:p text:style-name="P4687">0</text:p>
            </table:table-cell>
          </table:table-row>
          <table:table-row table:style-name="TableRow4688">
            <table:table-cell table:style-name="TableCell4689" table:number-columns-spanned="8">
              <text:p text:style-name="P4690">3. Iš viso</text:p>
            </table: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text:span text:style-name="T4694">17 232 391</text:span></text:p>
            </table:table-cell>
            <table:table-cell table:style-name="TableCell4695">
              <text:p text:style-name="P4696"><text:span text:style-name="T4697">996 635</text:span></text:p>
            </table:table-cell>
            <table:table-cell table:style-name="TableCell4698">
              <text:p text:style-name="P4699"><text:span text:style-name="T4700">2 044 376</text:span></text:p>
            </table:table-cell>
            <table:table-cell table:style-name="TableCell4701">
              <text:p text:style-name="P4702">0</text:p>
            </table:table-cell>
            <table:table-cell table:style-name="TableCell4703">
              <text:p text:style-name="P4704"><text:span text:style-name="T4705">2 044 376</text:span></text:p>
            </table:table-cell>
            <table:table-cell table:style-name="TableCell4706" table:number-columns-spanned="2">
              <text:p text:style-name="P4707">0</text:p>
            </table:table-cell>
            <table:covered-table-cell/>
            <table:table-cell table:style-name="TableCell4708">
              <text:p text:style-name="P4709">0</text:p>
            </table:table-cell>
          </table:table-row>
        </table:table>
        <text:p text:style-name="P4710"/>
        <text:p text:style-name="P4711"><text:span text:style-name="T4712">PENKTASIS</text:span><text:span text:style-name="T4713"><text:s/>SKIRSNIS</text:span></text:p>
        <text:p text:style-name="P4714"><text:span text:style-name="T4715">VEIKSMŲ PROGRAMOS PRIORITETO ĮGYVENDINIMO PRIEMONĖ<text:s/></text:span></text:p>
        <text:p text:style-name="P4716"><text:span text:style-name="T4717">NR.<text:s/></text:span><text:span text:style-name="T4718">08.1.2-CPVA-R-408 „SOCIALINIO BŪSTO FONDO PLĖTRA“</text:span></text:p>
        <text:p text:style-name="P4719"/>
        <text:p text:style-name="P4720"><text:span text:style-name="T4721">1</text:span><text:span text:style-name="T4722">.</text:span><text:span text:style-name="T4723"><text:tab/>Priemonės aprašymas</text:span></text:p>
        <text:p text:style-name="P4724"/>
        <table:table table:style-name="Table4725">
          <table:table-columns>
            <table:table-column table:style-name="TableColumn4726"/>
          </table:table-columns>
          <table:table-row table:style-name="TableRow4727">
            <table:table-cell table:style-name="TableCell4728">
              <text:p text:style-name="P4729"><text:span text:style-name="T4730">1.1. Priemonės įgyvendinimas finansuojamas<text:s/></text:span><text:span text:style-name="T4731">Europos regioninės plėtros fondo lėšomis.</text:span></text:p>
              <text:p text:style-name="P4732"><text:span text:style-name="T4733">1.2. Įgyvendinant priemonę, prisidedama prie uždavinio<text:s/></text:span><text:span text:style-name="T4734">„Padidinti socialinio būsto prieinamumą pažeidžiamiausioms gyventojų grupėms“ įgyvendinimo.<text:s/></text:span></text:p>
              <text:p text:style-name="P4735"><text:span text:style-name="T4736">1.3. Remiamos veiklos:</text:span><text:span text:style-name="T4737"><text:s/>s</text:span><text:span text:style-name="T4738">ocialinio būsto fondo plėtra, statant naujus arba rekonstruojant ir pritaikant būsto</text:span><text:span text:style-name="T4739"><text:s/>paskirčiai esamus pastatus</text:span><text:span text:style-name="T4740">,</text:span><text:span text:style-name="T4741"><text:s/>perkant gyvenamuosius namus ar butus.</text:span></text:p>
              <text:p text:style-name="P4742">1.4. Galimi pareiškėjai: savivaldybių administracijos.</text:p>
              <text:p text:style-name="P4743">1.5. Partneriai negalimi</text:p>
            </table:table-cell>
          </table:table-row>
        </table:table>
        <text:p text:style-name="P4744"/>
        <text:p text:style-name="P4745"><text:span text:style-name="T4746">2</text:span><text:span text:style-name="T4747">.</text:span><text:span text:style-name="T4748"><text:tab/>Priemonės finansavimo forma</text:span></text:p>
        <text:p text:style-name="P4749"/>
        <table:table table:style-name="Table4750">
          <table:table-columns>
            <table:table-column table:style-name="TableColumn4751"/>
          </table:table-columns>
          <table:table-row table:style-name="TableRow4752">
            <table:table-cell table:style-name="TableCell4753">
              <text:p text:style-name="P4754">Negrąžinamoji subsidija</text:p>
            </table:table-cell>
          </table:table-row>
        </table:table>
        <text:p text:style-name="P4755"/>
        <text:p text:style-name="P4756"><text:span text:style-name="T4757">3</text:span><text:span text:style-name="T4758">.</text:span><text:span text:style-name="T4759"><text:tab/>Projektų atrankos būdas</text:span></text:p>
        <text:p text:style-name="P4760"/>
        <table:table table:style-name="Table4761">
          <table:table-columns>
            <table:table-column table:style-name="TableColumn4762"/>
          </table:table-columns>
          <table:table-row table:style-name="TableRow4763">
            <table:table-cell table:style-name="TableCell4764">
              <text:p text:style-name="P4765">Regionų<text:s/>projektų planavimas</text:p>
            </table:table-cell>
          </table:table-row>
        </table:table>
        <text:p text:style-name="P4766"/>
        <text:p text:style-name="P4767"><text:span text:style-name="T4768">4</text:span><text:span text:style-name="T4769">.</text:span><text:span text:style-name="T4770"><text:tab/>Atsakinga institucija</text:span></text:p>
        <text:p text:style-name="P4771"/>
        <table:table table:style-name="Table4772">
          <table:table-columns>
            <table:table-column table:style-name="TableColumn4773"/>
          </table:table-columns>
          <table:table-row table:style-name="TableRow4774">
            <table:table-cell table:style-name="TableCell4775">
              <text:p text:style-name="P4776"><text:span text:style-name="T4777">Viešoji įstaiga Centrinė projektų valdymo agentūra</text:span></text:p>
            </table:table-cell>
          </table:table-row>
        </table:table>
        <text:p text:style-name="P4778"/>
        <text:p text:style-name="P4779"><text:span text:style-name="T4780">5</text:span><text:span text:style-name="T4781">.</text:span><text:span text:style-name="T4782"><text:tab/>Reikalavimai, taikomi priemonei atskirti nuo kitų ES ir kitos tarptautinės finansinės paramos finansuojamų programų priemonių</text:span></text:p>
        <text:p text:style-name="P4783"/>
        <table:table table:style-name="Table4784">
          <table:table-columns>
            <table:table-column table:style-name="TableColumn4785"/>
          </table:table-columns>
          <table:table-row table:style-name="TableRow4786">
            <table:table-cell table:style-name="TableCell4787">
              <text:p text:style-name="P4788">Papildomi<text:s/>reikalavimai nėra taikomi</text:p>
            </table:table-cell>
          </table:table-row>
        </table:table>
        <text:p text:style-name="P4789"/>
        <text:p text:style-name="P4790"><text:span text:style-name="T4791">6</text:span><text:span text:style-name="T4792">.</text:span><text:span text:style-name="T4793"><text:tab/>P</text:span><text:span text:style-name="T4794">riemonės įgyvendinimo stebėsenos rodikliai</text:span></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Stebėsenos rodiklio kodas</text:p>
            </table:table-cell>
            <table:table-cell table:style-name="TableCell4805">
              <text:p text:style-name="P4806">Stebėsenos rodiklio pavadinimas</text:p>
            </table:table-cell>
            <table:table-cell table:style-name="TableCell4807">
              <text:p text:style-name="P4808">Matavimo vienetas</text:p>
            </table:table-cell>
            <table:table-cell table:style-name="TableCell4809">
              <text:p text:style-name="P4810">Tarpinė reikšmė<text:s/></text:p>
              <text:p text:style-name="P4811">2018 m. gruodžio 31 d.</text:p>
            </table:table-cell>
            <table:table-cell table:style-name="TableCell4812">
              <text:p text:style-name="P4813">Galutinė reikšmė<text:s/></text:p>
              <text:p text:style-name="P4814">2023 m. gruodžio 31 d.</text:p>
            </table:table-cell>
          </table:table-row>
          <table:table-row table:style-name="TableRow4815">
            <table:table-cell table:style-name="TableCell4816">
              <text:p text:style-name="Normal"><text:span text:style-name="T4817">R.S.358</text:span></text:p>
            </table:table-cell>
            <table:table-cell table:style-name="TableCell4818">
              <text:p text:style-name="Normal"><text:span text:style-name="T4819">„Asmenų<text:s/></text:span><text:span text:style-name="T4820">(šeimų), kuriems išnuomotas savivaldybės socialinis būstas, dalis nuo visų socialinio būsto nuomos laukiančių asmenų (šeimų)“</text:span></text:p>
            </table:table-cell>
            <table:table-cell table:style-name="TableCell4821">
              <text:p text:style-name="P4822">Procentai</text:p>
            </table:table-cell>
            <table:table-cell table:style-name="TableCell4823">
              <text:p text:style-name="P4824">3,9</text:p>
            </table:table-cell>
            <table:table-cell table:style-name="TableCell4825">
              <text:p text:style-name="P4826">14</text:p>
            </table:table-cell>
          </table:table-row>
          <table:table-row table:style-name="TableRow4827">
            <table:table-cell table:style-name="TableCell4828">
              <text:p text:style-name="Normal"><text:span text:style-name="T4829">P.S.362</text:span></text:p>
            </table:table-cell>
            <table:table-cell table:style-name="TableCell4830">
              <text:p text:style-name="Normal"><text:span text:style-name="T4831">„Naujai įrengti ar įsigyti socialiniai būstai“</text:span></text:p>
            </table:table-cell>
            <table:table-cell table:style-name="TableCell4832">
              <text:p text:style-name="P4833">Skaičius<text:s/></text:p>
            </table:table-cell>
            <table:table-cell table:style-name="TableCell4834">
              <text:p text:style-name="P4835">100</text:p>
            </table:table-cell>
            <table:table-cell table:style-name="TableCell4836">
              <text:p text:style-name="P4837">1 150</text:p>
            </table:table-cell>
          </table:table-row>
        </table:table>
        <text:p text:style-name="P4838"/>
        <text:p text:style-name="P4839"><text:span text:style-name="T4840">7</text:span><text:span text:style-name="T4841">.</text:span><text:span text:style-name="T4842"><text:tab/></text:span><text:span text:style-name="T4843">Priemonės finansavimo<text:s/></text:span><text:span text:style-name="T4844">šaltiniai</text:span></text:p>
        <text:p text:style-name="P4845"/>
        <text:p text:style-name="P4846"><text:span text:style-name="T4847">(eurais)</text:span></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header-rows>
            <table:table-row table:style-name="TableRow4857">
              <table:table-cell table:style-name="TableCell4858" table:number-columns-spanned="2">
                <text:p text:style-name="P4859">Projektams skiriamas finansavimas</text:p>
              </table:table-cell>
              <table:covered-table-cell/>
              <table:table-cell table:style-name="TableCell4860" table:number-columns-spanned="6">
                <text:p text:style-name="P4861">Kiti projektų finansavimo šaltiniai</text:p>
              </table:table-cell>
              <table:covered-table-cell/>
              <table:covered-table-cell/>
              <table:covered-table-cell/>
              <table:covered-table-cell/>
              <table:covered-table-cell/>
            </table:table-row>
            <table:table-row table:style-name="TableRow4862">
              <table:table-cell table:style-name="TableCell4863" table:number-rows-spanned="3">
                <text:p text:style-name="P4864">ES struktū-rinių fondų lėšos – iki</text:p>
              </table:table-cell>
              <table:table-cell table:style-name="TableCell4865" table:number-columns-spanned="7">
                <text:p text:style-name="P4866">Nacionalinės lėšos</text:p>
              </table:table-cell>
              <table:covered-table-cell/>
              <table:covered-table-cell/>
              <table:covered-table-cell/>
              <table:covered-table-cell/>
              <table:covered-table-cell/>
              <table:covered-table-cell/>
            </table:table-row>
            <table:table-row table:style-name="TableRow4867">
              <table:covered-table-cell>
                <text:p text:style-name="P4868"/>
              </table:covered-table-cell>
              <table:table-cell table:style-name="TableCell4869" table:number-rows-spanned="2">
                <text:p text:style-name="P4870">Lietuvos Respublikos valstybės biudžeto lėšos – iki</text:p>
              </table:table-cell>
              <table:table-cell table:style-name="TableCell4871" table:number-columns-spanned="6">
                <text:p text:style-name="P4872">Projektų vykdytojų lėšos</text:p>
              </table:table-cell>
              <table:covered-table-cell/>
              <table:covered-table-cell/>
              <table:covered-table-cell/>
              <table:covered-table-cell/>
              <table:covered-table-cell/>
            </table:table-row>
            <table:table-row table:style-name="TableRow4873">
              <table:covered-table-cell>
                <text:p text:style-name="P4874"/>
              </table:covered-table-cell>
              <table:covered-table-cell>
                <text:p text:style-name="P4875"/>
              </table:covered-table-cell>
              <table:table-cell table:style-name="TableCell4876">
                <text:p text:style-name="P4877">Iš viso – ne mažiau kaip</text:p>
              </table:table-cell>
              <table:table-cell table:style-name="TableCell4878">
                <text:p text:style-name="P4879">Lietuvos Respublikos valstybės biudžeto lėšos</text:p>
              </table:table-cell>
              <table:table-cell table:style-name="TableCell4880" table:number-columns-spanned="2">
                <text:p text:style-name="P4881">Savivaldybės biudžeto lėšos</text:p>
              </table:table-cell>
              <table:covered-table-cell/>
              <table:table-cell table:style-name="TableCell4882">
                <text:p text:style-name="P4883">Kitos viešosios lėšos</text:p>
              </table:table-cell>
              <table:table-cell table:style-name="TableCell4884">
                <text:p text:style-name="P4885">Privačios lėšos</text:p>
              </table:table-cell>
            </table:table-row>
          </table:table-header-rows>
          <table:table-row table:style-name="TableRow4886">
            <table:table-cell table:style-name="TableCell4887" table:number-columns-spanned="8">
              <text:p text:style-name="P488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text:span text:style-name="T4892">49 931 529</text:span></text:p>
            </table:table-cell>
            <table:table-cell table:style-name="TableCell4893">
              <text:p text:style-name="P4894">0</text:p>
            </table:table-cell>
            <table:table-cell table:style-name="TableCell4895">
              <text:p text:style-name="P4896"><text:span text:style-name="T4897">8 811 447</text:span></text:p>
            </table:table-cell>
            <table:table-cell table:style-name="TableCell4898">
              <text:p text:style-name="P4899">0</text:p>
            </table:table-cell>
            <table:table-cell table:style-name="TableCell4900">
              <text:p text:style-name="P4901"><text:span text:style-name="T4902">8 811 447</text:span></text:p>
            </table:table-cell>
            <table:table-cell table:style-name="TableCell4903" table:number-columns-spanned="2">
              <text:p text:style-name="P4904">0</text:p>
            </table:table-cell>
            <table:covered-table-cell/>
            <table:table-cell table:style-name="TableCell4905">
              <text:p text:style-name="P4906">0</text:p>
            </table:table-cell>
          </table:table-row>
          <table:table-row table:style-name="TableRow4907">
            <table:table-cell table:style-name="TableCell4908" table:number-columns-spanned="8">
              <text:p text:style-name="P49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10">
            <table:table-cell table:style-name="TableCell4911">
              <text:p text:style-name="P4912">0</text:p>
            </table:table-cell>
            <table:table-cell table:style-name="TableCell4913">
              <text:p text:style-name="P4914">0</text:p>
            </table:table-cell>
            <table:table-cell table:style-name="TableCell4915">
              <text:p text:style-name="P4916">0</text:p>
            </table:table-cell>
            <table:table-cell table:style-name="TableCell4917">
              <text:p text:style-name="P4918">0</text:p>
            </table:table-cell>
            <table:table-cell table:style-name="TableCell4919">
              <text:p text:style-name="P4920">0</text:p>
            </table:table-cell>
            <table:table-cell table:style-name="TableCell4921" table:number-columns-spanned="2">
              <text:p text:style-name="P4922">0</text:p>
            </table:table-cell>
            <table:covered-table-cell/>
            <table:table-cell table:style-name="TableCell4923">
              <text:p text:style-name="P4924">0</text:p>
            </table:table-cell>
          </table:table-row>
          <table:table-row table:style-name="TableRow4925">
            <table:table-cell table:style-name="TableCell4926" table:number-columns-spanned="8">
              <text:p text:style-name="P4927">3. Iš viso</text:p>
            </table:table-cell>
            <table:covered-table-cell/>
            <table:covered-table-cell/>
            <table:covered-table-cell/>
            <table:covered-table-cell/>
            <table:covered-table-cell/>
            <table:covered-table-cell/>
            <table:covered-table-cell/>
          </table:table-row>
          <table:table-row table:style-name="TableRow4928">
            <table:table-cell table:style-name="TableCell4929">
              <text:p text:style-name="P4930"><text:span text:style-name="T4931">49 931 529</text:span></text:p>
            </table:table-cell>
            <table:table-cell table:style-name="TableCell4932">
              <text:p text:style-name="P4933">0</text:p>
            </table:table-cell>
            <table:table-cell table:style-name="TableCell4934">
              <text:p text:style-name="P4935"><text:span text:style-name="T4936">8 811 447</text:span></text:p>
            </table:table-cell>
            <table:table-cell table:style-name="TableCell4937">
              <text:p text:style-name="P4938">0</text:p>
            </table:table-cell>
            <table:table-cell table:style-name="TableCell4939">
              <text:p text:style-name="P4940"><text:span text:style-name="T4941">8 811 447</text:span></text:p>
            </table:table-cell>
            <table:table-cell table:style-name="TableCell4942" table:number-columns-spanned="2">
              <text:p text:style-name="P4943">0</text:p>
            </table:table-cell>
            <table:covered-table-cell/>
            <table:table-cell table:style-name="TableCell4944">
              <text:p text:style-name="P4945">0</text:p>
            </table:table-cell>
          </table:table-row>
        </table:table>
        <text:p text:style-name="P4946"/>
        <text:p text:style-name="P4947"><text:span text:style-name="T4948">ŠEŠTASIS</text:span><text:span text:style-name="T4949"><text:s/>SKIRSNIS</text:span></text:p>
        <text:p text:style-name="P4950"><text:span text:style-name="T4951">VEIKSMŲ PROGRAMOS PRIORITETO ĮGYVENDINIMO PRIEMONĖ<text:s/></text:span></text:p>
        <text:p text:style-name="P4952"><text:span text:style-name="T4953">NR. 08.3.1-ESFA-V-412 „ROMŲ SOCIALINĖ INTEGRACIJA“<text:s/></text:span></text:p>
        <text:p text:style-name="P4954"/>
        <text:p text:style-name="P4955"><text:span text:style-name="T4956">1</text:span><text:span text:style-name="T4957">.</text:span><text:span text:style-name="T4958"><text:tab/>Priemonės aprašymas:</text:span></text:p>
        <text:p text:style-name="P4959"/>
        <table:table table:style-name="Table4960">
          <table:table-columns>
            <table:table-column table:style-name="TableColumn4961"/>
          </table:table-columns>
          <table:table-row table:style-name="TableRow4962">
            <table:table-cell table:style-name="TableCell4963">
              <text:p text:style-name="P4964">1.1.<text:tab/>Priemonės įgyvendinimas finansuojamas Europos socialinio fondo lėšomis.</text:p>
              <text:p text:style-name="P4965">1.2.<text:tab/>Įgyvendinant priemonę, prisidedama prie uždavinio „Padidinti labiausiai nutolusių nuo darbo<text:s/>rinkos asmenų integraciją į darbo rinką“ įgyvendinimo.<text:s/></text:p>
              <text:p text:style-name="P4966">1.3.<text:tab/>Remiama romų tautybės asmenų socialinė integracija:<text:s/></text:p>
              <text:p text:style-name="P4967">1.3.1.<text:tab/><text:s/>individualus ar grupinis motyvavimas, asmens poreikių vertinimas, socialinių ir darbinių įgūdžių ugdymas, palaikymas bei atkūrimas;</text:p>
              <text:p text:style-name="P4968">1.3.2.<text:tab/><text:s/>sociokultūrinės paslaugos;</text:p>
              <text:p text:style-name="P4969">1.3.3.<text:tab/><text:s/>profesinis orientavimas, informavimas, konsultavimas;</text:p>
              <text:p text:style-name="P4970">1.3.4.<text:tab/><text:s/>bendrųjų įgūdžių (pvz., skaitmeninio raštingumo, kalbų, verslumo) ugdymas;</text:p>
              <text:p text:style-name="P4971">1.3.5.<text:tab/><text:s/>profesinis mokymas;</text:p>
              <text:p text:style-name="P4972">1.3.6.<text:tab/><text:s/>praktinių darbo įgūdžių ugdymas darbo vietoje;</text:p>
              <text:p text:style-name="P4973">1.3.7.<text:tab/><text:s/>tarpininkavimas ar kita pagalba įsidarbinant ir įsidarbinus.</text:p>
              <text:p text:style-name="P4974">1.4.<text:tab/>Galimi pareiškėjai: viešoji įstaiga Romų visuomenės centras.<text:s/></text:p>
              <text:p text:style-name="P497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76"/>
        <text:p text:style-name="P4977">Punkto pakeitimai:</text:p>
        <text:p text:style-name="P4978"><text:span text:style-name="T4979">Nr.<text:s/></text:span><text:a xlink:href="https://www.e-tar.lt/portal/legalAct.html?documentId=74f02b30a55811e5be7fbe3f919a1ebe" office:target-frame-name="_top" xlink:show="replace"><text:span text:style-name="T4980">A1-768</text:span></text:a><text:span text:style-name="T4981">, 2015-12-18, paskelbta TAR</text:span><text:span text:style-name="T4982"><text:s/>2015-12-18, i. k. 2015-19941</text:span></text:p>
        <text:p text:style-name="Normal"/>
        <text:p text:style-name="P4983"><text:span text:style-name="T4984">2</text:span><text:span text:style-name="T4985">.</text:span><text:span text:style-name="T4986"><text:tab/>Priemonės finansavimo forma<text:s/></text:span></text:p>
        <table:table table:style-name="Table4987">
          <table:table-columns>
            <table:table-column table:style-name="TableColumn4988"/>
          </table:table-columns>
          <table:table-row table:style-name="TableRow4989">
            <table:table-cell table:style-name="TableCell4990">
              <text:p text:style-name="P4991">Negrąžinamoji subsidija</text:p>
            </table:table-cell>
          </table:table-row>
        </table:table>
        <text:p text:style-name="P4992"/>
        <text:p text:style-name="P4993"><text:span text:style-name="T4994">3</text:span><text:span text:style-name="T4995">.</text:span><text:span text:style-name="T4996"><text:tab/>Projektų atrankos būdas</text:span></text:p>
        <table:table table:style-name="Table4997">
          <table:table-columns>
            <table:table-column table:style-name="TableColumn4998"/>
          </table:table-columns>
          <table:table-row table:style-name="TableRow4999">
            <table:table-cell table:style-name="TableCell5000">
              <text:p text:style-name="P5001">Valstybės projektų planavimas</text:p>
            </table:table-cell>
          </table:table-row>
        </table:table>
        <text:p text:style-name="P5002"/>
        <text:p text:style-name="P5003"><text:span text:style-name="T5004">4</text:span><text:span text:style-name="T5005">.</text:span><text:span text:style-name="T5006"><text:tab/>Atsakinga įgyvendinančioji institucija</text:span></text:p>
        <table:table table:style-name="Table5007">
          <table:table-columns>
            <table:table-column table:style-name="TableColumn5008"/>
          </table:table-columns>
          <table:table-row table:style-name="TableRow5009">
            <table:table-cell table:style-name="TableCell5010">
              <text:p text:style-name="P5011"><text:span text:style-name="T5012">Viešoji įstaiga Europos socialinio fondo agentūra</text:span></text:p>
            </table:table-cell>
          </table:table-row>
        </table:table>
        <text:p text:style-name="P5013"/>
        <text:p text:style-name="P5014"><text:span text:style-name="T5015">5</text:span><text:span text:style-name="T5016">.</text:span><text:span text:style-name="T5017"><text:tab/>Reikalavimai, taikomi priemonei atskirti nuo kitų Europos Sąjungos ir kitos tarptautinės finansinės paramos finansuojamų programų priemonių</text:span></text:p>
        <table:table table:style-name="Table5018">
          <table:table-columns>
            <table:table-column table:style-name="TableColumn5019"/>
          </table:table-columns>
          <table:table-row table:style-name="TableRow5020">
            <table:table-cell table:style-name="TableCell5021">
              <text:p text:style-name="P5022"><text:span text:style-name="T5023">Papildomi reikalavimai</text:span><text:span text:style-name="T5024"><text:s/>netaikomi</text:span></text:p>
            </table:table-cell>
          </table:table-row>
        </table:table>
        <text:p text:style-name="P5025"/>
        <text:p text:style-name="P5026"><text:span text:style-name="T5027">6</text:span><text:span text:style-name="T5028">.<text:s/></text:span><text:span text:style-name="T5029">P</text:span><text:span text:style-name="T5030">riemonės įgyvendinimo stebėsenos rodikliai</text:span></text:p>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Stebėsenos rodiklio kodas</text:p>
            </table:table-cell>
            <table:table-cell table:style-name="TableCell5040">
              <text:p text:style-name="P5041">Stebėsenos rodiklio pavadinimas</text:p>
            </table:table-cell>
            <table:table-cell table:style-name="TableCell5042">
              <text:p text:style-name="P5043">Matavimo vienetai</text:p>
            </table:table-cell>
            <table:table-cell table:style-name="TableCell5044">
              <text:p text:style-name="P5045">Tarpinė reikšmė<text:s/></text:p>
              <text:p text:style-name="P5046">2018 m. gruodžio 31 d.<text:s/></text:p>
            </table:table-cell>
            <table:table-cell table:style-name="TableCell5047">
              <text:p text:style-name="P5048">Galutinė reikšmė<text:s/></text:p>
              <text:p text:style-name="P5049">2023 m. gruodžio 31 d.</text:p>
            </table:table-cell>
          </table:table-row>
          <table:table-row table:style-name="TableRow5050">
            <table:table-cell table:style-name="TableCell5051">
              <text:p text:style-name="Normal"><text:span text:style-name="T5052">R.S.366</text:span></text:p>
            </table:table-cell>
            <table:table-cell table:style-name="TableCell5053">
              <text:p text:style-name="Normal"><text:span text:style-name="T5054">„Socialiai pažeidžiami asmenys, kurie po dalyvavimo socialinei integracijai skirtose ESF veiklose pradėjo ieškoti<text:s/></text:span><text:span text:style-name="T5055">darbo, mokytis arba dirbti, įskaitant savarankišką darbą“</text:span></text:p>
            </table:table-cell>
            <table:table-cell table:style-name="TableCell5056">
              <text:p text:style-name="P5057">Procentai</text:p>
            </table:table-cell>
            <table:table-cell table:style-name="TableCell5058">
              <text:p text:style-name="P5059">40</text:p>
            </table:table-cell>
            <table:table-cell table:style-name="TableCell5060">
              <text:p text:style-name="P5061">40</text:p>
            </table:table-cell>
          </table:table-row>
          <table:table-row table:style-name="TableRow5062">
            <table:table-cell table:style-name="TableCell5063">
              <text:p text:style-name="Normal"><text:span text:style-name="T5064">P.S.366</text:span></text:p>
            </table:table-cell>
            <table:table-cell table:style-name="TableCell5065">
              <text:p text:style-name="P5066">„Socialiai pažeidžiami asmenys, dalyvavę socialinei integracijai skirtose ESF veiklose“</text:p>
            </table:table-cell>
            <table:table-cell table:style-name="TableCell5067">
              <text:p text:style-name="P5068">Skaičius</text:p>
            </table:table-cell>
            <table:table-cell table:style-name="TableCell5069">
              <text:p text:style-name="P5070">180</text:p>
            </table:table-cell>
            <table:table-cell table:style-name="TableCell5071">
              <text:p text:style-name="P5072">375</text:p>
            </table:table-cell>
          </table:table-row>
          <table:table-row table:style-name="TableRow5073">
            <table:table-cell table:style-name="TableCell5074">
              <text:p text:style-name="P5075">P.N.409</text:p>
            </table:table-cell>
            <table:table-cell table:style-name="TableCell5076">
              <text:p text:style-name="P5077">„Romų tautybės asmenys, gavę sociokultūrines paslaugas“</text:p>
            </table:table-cell>
            <table:table-cell table:style-name="TableCell5078">
              <text:p text:style-name="P5079">Skaičius</text:p>
            </table:table-cell>
            <table:table-cell table:style-name="TableCell5080">
              <text:p text:style-name="P5081">180</text:p>
            </table:table-cell>
            <table:table-cell table:style-name="TableCell5082">
              <text:p text:style-name="P5083">300</text:p>
            </table:table-cell>
          </table:table-row>
        </table:table>
        <text:p text:style-name="P5084"/>
        <text:p text:style-name="P5085">Punkto pakeitimai:</text:p>
        <text:p text:style-name="P5086"><text:span text:style-name="T5087">Nr.<text:s/></text:span><text:a xlink:href="https://www.e-tar.lt/portal/legalAct.html?documentId=aef36990a0a411ea9515f752ff221ec9" office:target-frame-name="_top" xlink:show="replace"><text:span text:style-name="T5088">A1-460</text:span></text:a><text:span text:style-name="T5089">, 2020-05-28, paskelbta TAR 2020-05-28, i. k. 2020-11315</text:span></text:p>
        <text:p text:style-name="P5090"><text:span text:style-name="T5091">Nr.<text:s/></text:span><text:a xlink:href="https://www.e-tar.lt/portal/legalAct.html?documentId=6e95cc90087c11ebb74de75171d26d52" office:target-frame-name="_top" xlink:show="replace"><text:span text:style-name="T5092">A1-937</text:span></text:a><text:span text:style-name="T5093">, 2020-10-07, paskelbta TAR 2020-10-07, i. k. 2020-20894</text:span></text:p>
        <text:p text:style-name="Normal"/>
        <text:p text:style-name="P5094"><text:span text:style-name="T5095">7</text:span><text:span text:style-name="T5096">.<text:s/></text:span><text:span text:style-name="T5097">Priemonės finansavimo šaltiniai</text:span></text:p>
        <text:p text:style-name="P5098"><text:span text:style-name="T5099">(eurais)</text:span></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header-rows>
            <table:table-row table:style-name="TableRow5109">
              <table:table-cell table:style-name="TableCell5110" table:number-columns-spanned="3">
                <text:p text:style-name="P5111">Projektams skiriamas finansavimas</text:p>
              </table:table-cell>
              <table:covered-table-cell/>
              <table:covered-table-cell/>
              <table:table-cell table:style-name="TableCell5112" table:number-columns-spanned="5">
                <text:p text:style-name="P5113">Kiti projektų<text:s/>finansavimo šaltiniai</text:p>
              </table:table-cell>
              <table:covered-table-cell/>
              <table:covered-table-cell/>
              <table:covered-table-cell/>
              <table:covered-table-cell/>
            </table:table-row>
            <table:table-row table:style-name="TableRow5114">
              <table:table-cell table:style-name="TableCell5115" table:number-rows-spanned="3">
                <text:p text:style-name="P5116">Europos Sąjungos struktūrinių fondų lėšos – iki</text:p>
              </table:table-cell>
              <table:table-cell table:style-name="TableCell5117" table:number-columns-spanned="7">
                <text:p text:style-name="P5118">Nacionalinės lėšos</text:p>
              </table:table-cell>
              <table:covered-table-cell/>
              <table:covered-table-cell/>
              <table:covered-table-cell/>
              <table:covered-table-cell/>
              <table:covered-table-cell/>
              <table:covered-table-cell/>
            </table:table-row>
            <table:table-row table:style-name="TableRow5119">
              <table:covered-table-cell>
                <text:p text:style-name="P5120"/>
              </table:covered-table-cell>
              <table:table-cell table:style-name="TableCell5121" table:number-rows-spanned="2">
                <text:p text:style-name="P5122">Lietuvos Respublikos valstybės biudžeto lėšos – iki</text:p>
              </table:table-cell>
              <table:table-cell table:style-name="TableCell5123" table:number-columns-spanned="6">
                <text:p text:style-name="P5124">Projektų vykdytojų lėšos</text:p>
              </table:table-cell>
              <table:covered-table-cell/>
              <table:covered-table-cell/>
              <table:covered-table-cell/>
              <table:covered-table-cell/>
              <table:covered-table-cell/>
            </table:table-row>
            <table:table-row table:style-name="TableRow5125">
              <table:covered-table-cell>
                <text:p text:style-name="P5126"/>
              </table:covered-table-cell>
              <table:covered-table-cell>
                <text:p text:style-name="P5127"/>
              </table:covered-table-cell>
              <table:table-cell table:style-name="TableCell5128" table:number-columns-spanned="2">
                <text:p text:style-name="P5129">Iš viso – ne mažiau kaip</text:p>
              </table:table-cell>
              <table:covered-table-cell/>
              <table:table-cell table:style-name="TableCell5130">
                <text:p text:style-name="P5131">Lietuvos Respublikos valstybės biudžeto lėšos</text:p>
              </table:table-cell>
              <table:table-cell table:style-name="TableCell5132">
                <text:p text:style-name="P5133">Savivaldybės<text:s/>biudžeto lėšos</text:p>
              </table:table-cell>
              <table:table-cell table:style-name="TableCell5134">
                <text:p text:style-name="P5135">Kitos viešosios lėšos</text:p>
              </table:table-cell>
              <table:table-cell table:style-name="TableCell5136">
                <text:p text:style-name="P5137">Privačios lėšos</text:p>
              </table:table-cell>
            </table:table-row>
          </table:table-header-rows>
          <table:table-row table:style-name="TableRow5138">
            <table:table-cell table:style-name="TableCell5139" table:number-columns-spanned="8">
              <text:p text:style-name="P514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141">
            <table:table-cell table:style-name="TableCell5142">
              <text:p text:style-name="P5143">1 134 140</text:p>
            </table:table-cell>
            <table:table-cell table:style-name="TableCell5144">
              <text:p text:style-name="P5145">0</text:p>
            </table:table-cell>
            <table:table-cell table:style-name="TableCell5146" table:number-columns-spanned="2">
              <text:p text:style-name="P5147">0</text:p>
            </table:table-cell>
            <table:covered-table-cell/>
            <table:table-cell table:style-name="TableCell5148">
              <text:p text:style-name="P5149">0</text:p>
            </table:table-cell>
            <table:table-cell table:style-name="TableCell5150">
              <text:p text:style-name="P5151">0</text:p>
            </table:table-cell>
            <table:table-cell table:style-name="TableCell5152">
              <text:p text:style-name="P5153">0</text:p>
            </table:table-cell>
            <table:table-cell table:style-name="TableCell5154">
              <text:p text:style-name="P5155">0</text:p>
            </table:table-cell>
          </table:table-row>
          <table:table-row table:style-name="TableRow5156">
            <table:table-cell table:style-name="TableCell5157" table:number-columns-spanned="8">
              <text:p text:style-name="P515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59">
            <table:table-cell table:style-name="TableCell5160">
              <text:p text:style-name="P5161">0</text:p>
            </table:table-cell>
            <table:table-cell table:style-name="TableCell5162">
              <text:p text:style-name="P5163">0</text:p>
            </table:table-cell>
            <table:table-cell table:style-name="TableCell5164" table:number-columns-spanned="2">
              <text:p text:style-name="P5165">0</text:p>
            </table:table-cell>
            <table:covered-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row>
          <table:table-row table:style-name="TableRow5174">
            <table:table-cell table:style-name="TableCell5175" table:number-columns-spanned="8">
              <text:p text:style-name="P5176">3. Iš viso<text:s/></text:p>
            </table:table-cell>
            <table:covered-table-cell/>
            <table:covered-table-cell/>
            <table:covered-table-cell/>
            <table:covered-table-cell/>
            <table:covered-table-cell/>
            <table:covered-table-cell/>
            <table:covered-table-cell/>
          </table:table-row>
          <table:table-row table:style-name="TableRow5177">
            <table:table-cell table:style-name="TableCell5178">
              <text:p text:style-name="P5179">1 134 140</text:p>
            </table:table-cell>
            <table:table-cell table:style-name="TableCell5180">
              <text:p text:style-name="P5181">0</text:p>
            </table:table-cell>
            <table:table-cell table:style-name="TableCell5182" table:number-columns-spanned="2">
              <text:p text:style-name="P5183">0</text:p>
            </table:table-cell>
            <table:covered-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row>
        </table:table>
        <text:p text:style-name="P5192"/>
        <text:p text:style-name="P5193">Punkto pakeitimai:</text:p>
        <text:p text:style-name="P5194"><text:span text:style-name="T5195">Nr.<text:s/></text:span><text:a xlink:href="https://www.e-tar.lt/portal/legalAct.html?documentId=aef36990a0a411ea9515f752ff221ec9" office:target-frame-name="_top" xlink:show="replace"><text:span text:style-name="T5196">A1-460</text:span></text:a><text:span text:style-name="T5197">, 2020-05-28, paskelbta TAR 2020-05-28, i. k. 2020-11315</text:span></text:p>
        <text:p text:style-name="Normal"/>
        <text:p text:style-name="P5198">Papildyta skirsniu:</text:p>
        <text:p text:style-name="P5199"><text:span text:style-name="T5200">Nr.<text:s/></text:span><text:a xlink:href="https://www.e-tar.lt/portal/legalAct.html?documentId=bd50bd9056b611e5825682aa0fc6b8d5" office:target-frame-name="_top" xlink:show="replace"><text:span text:style-name="T5201">A1-511</text:span></text:a><text:span text:style-name="T5202">, 2015-09-08, paskelbta TAR 2015-09-09, i. k. 2015-13678</text:span></text:p>
        <text:p text:style-name="Normal"/>
        <text:p text:style-name="P5203"><text:span text:style-name="T5204">SEPTINTASIS</text:span><text:span text:style-name="T5205"><text:s/>SKIRSNIS</text:span></text:p>
        <text:p text:style-name="P5206"><text:span text:style-name="T5207">VEIKSMŲ PROGRAMOS PRIORITETO ĮGYVENDINIMO PRIEMONĖ</text:span></text:p>
        <text:p text:style-name="P5208"><text:span text:style-name="T5209">NR.<text:s/></text:span><text:span text:style-name="T5210">08.4.1-ESFA-V-418 „INTEGRALI PAGALBA Į NAMUS“</text:span></text:p>
        <text:p text:style-name="P5211"/>
        <text:p text:style-name="P5212"><text:span text:style-name="T5213">1</text:span><text:span text:style-name="T5214">. Priemonės aprašymas</text:span></text:p>
        <text:p text:style-name="P5215"/>
        <table:table table:style-name="Table5216">
          <table:table-columns>
            <table:table-column table:style-name="TableColumn5217"/>
          </table:table-columns>
          <table:table-row table:style-name="TableRow5218">
            <table:table-cell table:style-name="TableCell5219">
              <text:p text:style-name="P5220">1.1. Priemonės įgyvendinimas finansuojamas Europos socialinio fondo lėšomis.</text:p>
              <text:p text:style-name="P5221">1.2. Įgyvendinant priemonę, prisidedama prie uždavinio „Padidinti bendruomenėje teikiamų paslaugų<text:s/>prieinamumą ir kokybę, plėtoti paslaugas šeimai“ įgyvendinimo.</text:p>
              <text:p text:style-name="P5222">1.3. Remiamos veiklos:</text:p>
              <text:p text:style-name="P5223">1.3.1. integralios pagalbos (socialinės globos ir slaugos) teikimas ir konsultavimo paslaugų (pagalbos prižiūrint patiems) teikimas šeimos nariams, prižiūrintiems neįgalius vaikus, neįgalius darbingo amžiaus asmenis ar senyvo amžiaus asmenis;</text:p>
              <text:p text:style-name="P5224"><text:span text:style-name="T5225">1.3.2. mobiliųjų komandų darbuotojų ir savanorių mokymai.</text:span></text:p>
              <text:p text:style-name="P5226">1.4. Galimi pareiškėjai: Integralios pagalbos plėtros veiksmų plano vykdytojai, nurodyti Integralios pagalbos plėtros veiksmų<text:s/>plane, patvirtintame Lietuvos Respublikos socialinės apsaugos ir darbo ministro 2015 m. liepos 14 d. įsakymu Nr. A1-435 „Dėl Integralios pagalbos plėtros veiksmų plano patvirtinimo“.</text:p>
              <text:p text:style-name="P5227"><text:span text:style-name="T5228">1.5. Galimi partneriai: viešieji ir privatieji juridiniai asmenys.</text:span></text:p>
            </table:table-cell>
          </table:table-row>
        </table:table>
        <text:p text:style-name="P5229"/>
        <text:p text:style-name="P5230">Punkto pakeitimai:</text:p>
        <text:p text:style-name="P5231"><text:span text:style-name="T5232">Nr.<text:s/></text:span><text:a xlink:href="https://www.e-tar.lt/portal/legalAct.html?documentId=99644c009e4411e58fd1fc0b9bba68a7" office:target-frame-name="_top" xlink:show="replace"><text:span text:style-name="T5233">A1-711</text:span></text:a><text:span text:style-name="T5234">, 2015-12-08, paskelbta TAR 2015-12-10, i. k. 2015-19534</text:span></text:p>
        <text:p text:style-name="Normal"/>
        <text:p text:style-name="P5235"><text:span text:style-name="T5236">2</text:span><text:span text:style-name="T5237">. Priemonės finansavimo forma</text:span></text:p>
        <text:p text:style-name="P5238"/>
        <table:table table:style-name="Table5239">
          <table:table-columns>
            <table:table-column table:style-name="TableColumn5240"/>
          </table:table-columns>
          <table:table-row table:style-name="TableRow5241">
            <table:table-cell table:style-name="TableCell5242">
              <text:p text:style-name="P5243"><text:span text:style-name="T5244">Negrąžinamoji subsidija</text:span></text:p>
            </table:table-cell>
          </table:table-row>
        </table:table>
        <text:p text:style-name="P5245"/>
        <text:p text:style-name="P5246"><text:span text:style-name="T5247">3</text:span><text:span text:style-name="T5248">.<text:s/></text:span><text:span text:style-name="T5249">Projektų atrankos būdas</text:span></text:p>
        <text:p text:style-name="P5250"/>
        <table:table table:style-name="Table5251">
          <table:table-columns>
            <table:table-column table:style-name="TableColumn5252"/>
          </table:table-columns>
          <table:table-row table:style-name="TableRow5253">
            <table:table-cell table:style-name="TableCell5254">
              <text:p text:style-name="P5255"><text:span text:style-name="T5256">Valstybės projektų planavimas</text:span></text:p>
            </table:table-cell>
          </table:table-row>
        </table:table>
        <text:p text:style-name="P5257"/>
        <text:p text:style-name="P5258"><text:span text:style-name="T5259">4</text:span><text:span text:style-name="T5260">. Atsakinga įgyvendinančioji institucija</text:span></text:p>
        <text:p text:style-name="P5261"/>
        <table:table table:style-name="Table5262">
          <table:table-columns>
            <table:table-column table:style-name="TableColumn5263"/>
          </table:table-columns>
          <table:table-row table:style-name="TableRow5264">
            <table:table-cell table:style-name="TableCell5265">
              <text:p text:style-name="P5266"><text:span text:style-name="T5267">Europos socialinio fondo agentūra</text:span></text:p>
            </table:table-cell>
          </table:table-row>
        </table:table>
        <text:p text:style-name="P5268"/>
        <text:p text:style-name="P5269"><text:span text:style-name="T5270">5</text:span><text:span text:style-name="T5271">. Reikalavimai, taikomi priemonei atskirti nuo kitų ES ir kitos tarptautinės finansinės paramos finansuojamų pr</text:span><text:span text:style-name="T5272">ogramų priemonių</text:span></text:p>
        <text:p text:style-name="P5273"/>
        <table:table table:style-name="Table5274">
          <table:table-columns>
            <table:table-column table:style-name="TableColumn5275"/>
          </table:table-columns>
          <table:table-row table:style-name="TableRow5276">
            <table:table-cell table:style-name="TableCell5277">
              <text:p text:style-name="P5278"><text:span text:style-name="T5279">Papildomi reikalavimai netaikomi</text:span></text:p>
            </table:table-cell>
          </table:table-row>
        </table:table>
        <text:p text:style-name="P5280"/>
        <text:p text:style-name="P5281"><text:span text:style-name="T5282">6</text:span><text:span text:style-name="T5283">. P</text:span><text:span text:style-name="T5284">riemonės įgyvendinimo stebėsenos rodikliai</text:span></text:p>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Stebėsenos rodiklio kodas</text:p>
            </table:table-cell>
            <table:table-cell table:style-name="TableCell5294">
              <text:p text:style-name="P5295">Stebėsenos rodiklio pavadinimas</text:p>
            </table:table-cell>
            <table:table-cell table:style-name="TableCell5296">
              <text:p text:style-name="P5297">Matavimo vienetas</text:p>
            </table:table-cell>
            <table:table-cell table:style-name="TableCell5298">
              <text:p text:style-name="P5299">Tarpinė reikšmė 2018 m. pab.</text:p>
            </table:table-cell>
            <table:table-cell table:style-name="TableCell5300">
              <text:p text:style-name="P5301">Galutinė reikšmė 2023 m. pab.</text:p>
            </table:table-cell>
          </table:table-row>
          <table:table-row table:style-name="TableRow5302">
            <table:table-cell table:style-name="TableCell5303">
              <text:p text:style-name="P5304"><text:span text:style-name="T5305">R.S.370</text:span></text:p>
            </table:table-cell>
            <table:table-cell table:style-name="TableCell5306">
              <text:p text:style-name="P5307"><text:span text:style-name="T5308">„Paslaugų šeimai gavėjai, palankiai vertinantys gaunamų paslaugų kokybę“</text:span></text:p>
            </table:table-cell>
            <table:table-cell table:style-name="TableCell5309">
              <text:p text:style-name="P5310">Procentai<text:s/></text:p>
            </table:table-cell>
            <table:table-cell table:style-name="TableCell5311">
              <text:p text:style-name="P5312">95,5</text:p>
            </table:table-cell>
            <table:table-cell table:style-name="TableCell5313">
              <text:p text:style-name="P5314">98</text:p>
            </table:table-cell>
          </table:table-row>
          <table:table-row table:style-name="TableRow5315">
            <table:table-cell table:style-name="TableCell5316">
              <text:p text:style-name="P5317"><text:span text:style-name="T5318">P.S.368</text:span></text:p>
            </table:table-cell>
            <table:table-cell table:style-name="TableCell5319">
              <text:p text:style-name="P5320"><text:span text:style-name="T5321">„Socialines paslaugas gavę tikslinių grupių asmenys (šeimos)“</text:span></text:p>
            </table:table-cell>
            <table:table-cell table:style-name="TableCell5322">
              <text:p text:style-name="P5323">Skaičius</text:p>
            </table:table-cell>
            <table:table-cell table:style-name="TableCell5324">
              <text:p text:style-name="P5325">1 500</text:p>
              <text:p text:style-name="P5326"/>
            </table:table-cell>
            <table:table-cell table:style-name="TableCell5327">
              <text:p text:style-name="P5328">4 000</text:p>
            </table:table-cell>
          </table:table-row>
        </table:table>
        <text:p text:style-name="P5329"/>
        <text:p text:style-name="P5330">Punkto pakeitimai:</text:p>
        <text:p text:style-name="P5331"><text:span text:style-name="T5332">Nr.<text:s/></text:span><text:a xlink:href="https://www.e-tar.lt/portal/legalAct.html?documentId=853224c0402e11e99a17eaa929142a91" office:target-frame-name="_top" xlink:show="replace"><text:span text:style-name="T5333">A1-137</text:span></text:a><text:span text:style-name="T5334">, 2019-03-06, paskelbta TAR 2019-03-07, i. k. 2019-03729</text:span></text:p>
        <text:p text:style-name="P5335"><text:span text:style-name="T5336">Nr.<text:s/></text:span><text:a xlink:href="https://www.e-tar.lt/portal/legalAct.html?documentId=8ce503400c2a11ea9d279ea27696ab7b" office:target-frame-name="_top" xlink:show="replace"><text:span text:style-name="T5337">A1-705</text:span></text:a><text:span text:style-name="T5338">, 2019-11-21, paskelbta TAR 2019-11-21, i. k. 2019-18557</text:span></text:p>
        <text:p text:style-name="Normal"/>
        <text:p text:style-name="P5339"><text:span text:style-name="T5340">7</text:span><text:span text:style-name="T5341">. Priemonės finansavimo šaltiniai</text:span></text:p>
        <text:p text:style-name="P5342">(eurais)</text:p>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header-rows>
            <table:table-row table:style-name="TableRow5351">
              <table:table-cell table:style-name="TableCell5352" table:number-columns-spanned="2">
                <text:p text:style-name="P5353">Projektams skiriamas finansavimas</text:p>
              </table:table-cell>
              <table:covered-table-cell/>
              <table:table-cell table:style-name="TableCell5354" table:number-columns-spanned="5">
                <text:p text:style-name="P5355">Kiti projektų finansavimo šaltiniai</text:p>
              </table:table-cell>
              <table:covered-table-cell/>
              <table:covered-table-cell/>
              <table:covered-table-cell/>
              <table:covered-table-cell/>
            </table:table-row>
            <table:table-row table:style-name="TableRow5356">
              <table:table-cell table:style-name="TableCell5357" table:number-rows-spanned="3">
                <text:p text:style-name="P5358">ES struktūrinių fondų lėšos – iki</text:p>
              </table:table-cell>
              <table:table-cell table:style-name="TableCell5359" table:number-columns-spanned="6">
                <text:p text:style-name="P5360">Nacionalinės lėšos</text:p>
              </table:table-cell>
              <table:covered-table-cell/>
              <table:covered-table-cell/>
              <table:covered-table-cell/>
              <table:covered-table-cell/>
              <table:covered-table-cell/>
            </table:table-row>
            <table:table-row table:style-name="TableRow5361">
              <table:covered-table-cell>
                <text:p text:style-name="P5362"/>
              </table:covered-table-cell>
              <table:table-cell table:style-name="TableCell5363" table:number-rows-spanned="2">
                <text:p text:style-name="P5364">Lietuvos<text:s/>Respublikos valstybės biudžeto lėšos – iki</text:p>
              </table:table-cell>
              <table:table-cell table:style-name="TableCell5365" table:number-columns-spanned="5">
                <text:p text:style-name="P5366">Projektų vykdytojų lėšos</text:p>
              </table:table-cell>
              <table:covered-table-cell/>
              <table:covered-table-cell/>
              <table:covered-table-cell/>
              <table:covered-table-cell/>
            </table:table-row>
            <table:table-row table:style-name="TableRow5367">
              <table:covered-table-cell>
                <text:p text:style-name="P5368"/>
              </table:covered-table-cell>
              <table:covered-table-cell>
                <text:p text:style-name="P5369"/>
              </table:covered-table-cell>
              <table:table-cell table:style-name="TableCell5370">
                <text:p text:style-name="P5371">Iš viso – ne mažiau kaip</text:p>
              </table:table-cell>
              <table:table-cell table:style-name="TableCell5372">
                <text:p text:style-name="P5373">Lietuvos Respublikos valstybės biudžeto lėšos</text:p>
              </table:table-cell>
              <table:table-cell table:style-name="TableCell5374">
                <text:p text:style-name="P5375">Savivaldybės biudžeto lėšos</text:p>
              </table:table-cell>
              <table:table-cell table:style-name="TableCell5376">
                <text:p text:style-name="P5377">Kitos viešosios lėšos</text:p>
              </table:table-cell>
              <table:table-cell table:style-name="TableCell5378">
                <text:p text:style-name="P5379">Privačios lėšos</text:p>
              </table:table-cell>
            </table:table-row>
          </table:table-header-rows>
          <table:table-row table:style-name="TableRow5380">
            <table:table-cell table:style-name="TableCell5381" table:number-columns-spanned="7">
              <text:p text:style-name="P5382">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83">
            <table:table-cell table:style-name="TableCell5384">
              <text:p text:style-name="P5385">29 967 373</text:p>
            </table:table-cell>
            <table:table-cell table:style-name="TableCell5386">
              <text:p text:style-name="P5387">0</text:p>
            </table:table-cell>
            <table:table-cell table:style-name="TableCell5388">
              <text:p text:style-name="P5389">0</text:p>
            </table:table-cell>
            <table:table-cell table:style-name="TableCell5390">
              <text:p text:style-name="P5391">0</text:p>
            </table: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row>
          <table:table-row table:style-name="TableRow5398">
            <table:table-cell table:style-name="TableCell5399" table:number-columns-spanned="7">
              <text:p text:style-name="P54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1">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row>
          <table:table-row table:style-name="TableRow5416">
            <table:table-cell table:style-name="TableCell5417" table:number-columns-spanned="7">
              <text:p text:style-name="P5418">3. Iš viso</text:p>
            </table:table-cell>
            <table:covered-table-cell/>
            <table:covered-table-cell/>
            <table:covered-table-cell/>
            <table:covered-table-cell/>
            <table:covered-table-cell/>
            <table:covered-table-cell/>
          </table:table-row>
          <table:table-row table:style-name="TableRow5419">
            <table:table-cell table:style-name="TableCell5420">
              <text:p text:style-name="P5421">29 967 373</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row>
        </table:table>
        <text:p text:style-name="P5434"/>
        <text:p text:style-name="P5435">Punkto pakeitimai:</text:p>
        <text:p text:style-name="P5436"><text:span text:style-name="T5437">Nr.<text:s/></text:span><text:a xlink:href="https://www.e-tar.lt/portal/legalAct.html?documentId=99644c009e4411e58fd1fc0b9bba68a7" office:target-frame-name="_top" xlink:show="replace"><text:span text:style-name="T5438">A1-711</text:span></text:a><text:span text:style-name="T5439">, 2015-12-08, paskelbta TAR 2015-12-10, i. k. 2015-19534</text:span></text:p>
        <text:p text:style-name="P5440"><text:span text:style-name="T5441">Nr.<text:s/></text:span><text:a xlink:href="https://www.e-tar.lt/portal/legalAct.html?documentId=853224c0402e11e99a17eaa929142a91" office:target-frame-name="_top" xlink:show="replace"><text:span text:style-name="T5442">A1-137</text:span></text:a><text:span text:style-name="T5443">, 2019-03-06, paskelbta TAR 2019-03-07, i. k. 2019-03729</text:span></text:p>
        <text:p text:style-name="P5444"><text:span text:style-name="T5445">Nr.<text:s/></text:span><text:a xlink:href="https://www.e-tar.lt/portal/legalAct.html?documentId=8ce503400c2a11ea9d279ea27696ab7b" office:target-frame-name="_top" xlink:show="replace"><text:span text:style-name="T5446">A1-705</text:span></text:a><text:span text:style-name="T5447">, 2019-11-21, paskelbta TAR 2019-11-21, i. k. 2019-18557</text:span></text:p>
        <text:p text:style-name="Normal"/>
        <text:p text:style-name="P5448">Papildyta skirsniu:</text:p>
        <text:p text:style-name="P5449"><text:span text:style-name="T5450">Nr.<text:s/></text:span><text:a xlink:href="https://www.e-tar.lt/portal/legalAct.html?documentId=3358f52056b711e5825682aa0fc6b8d5" office:target-frame-name="_top" xlink:show="replace"><text:span text:style-name="T5451">A1-514</text:span></text:a><text:span text:style-name="T5452">, 2015-09-08, paskelbta TAR 2015-09-09, i. k. 2015-13677</text:span></text:p>
        <text:p text:style-name="Normal"/>
        <text:p text:style-name="P5453"><text:span text:style-name="T5454">AŠTUNTASIS</text:span><text:span text:style-name="T5455"><text:s/>SKIRSNIS</text:span></text:p>
        <text:p text:style-name="P5456"><text:span text:style-name="T5457">VEIKSMŲ PROGRAMOS PRIORITETO ĮGYVENDINIMO PRIEMONĖ<text:s/></text:span><text:span text:style-name="T5458">NR. 08.3.2-ESFA</text:span><text:span text:style-name="T5459">-K-415 „54+“<text:s/></text:span></text:p>
        <text:p text:style-name="P5460"/>
        <text:p text:style-name="P5461"><text:span text:style-name="T5462">1</text:span><text:span text:style-name="T5463">.</text:span><text:span text:style-name="T5464"><text:tab/>Priemonės aprašymas</text:span></text:p>
        <text:p text:style-name="P5465"/>
        <table:table table:style-name="Table5466">
          <table:table-columns>
            <table:table-column table:style-name="TableColumn5467"/>
          </table:table-columns>
          <table:table-row table:style-name="TableRow5468">
            <table:table-cell table:style-name="TableCell5469">
              <text:p text:style-name="P5470">1.1.<text:tab/>Priemonės įgyvendinimas finansuojamas Europos socialinio fondo lėšomis.</text:p>
              <text:p text:style-name="P5471">1.2.<text:tab/>Įgyvendinant priemonę, prisidedama prie uždavinio „Padidinti vyresnio darbingo amžiaus asmenų dalyvavimą darbo rinkoje ir savanoriškoje veikloje“ įgyvendinimo.<text:s/></text:p>
              <text:p text:style-name="P5472">1.3.<text:tab/>Remiamos veiklos:</text:p>
              <text:p text:style-name="P5473">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474">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475">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476"><text:span text:style-name="T5477">1.3.4. švietėjiškų veiklų ir informacijos sklaidos, kuriomis siekiama<text:s/></text:span><text:span text:style-name="T5478">skatinti vyresnio darbingo amžiaus (nuo 55 metų) asmenų potencialą, motyvuoti juos aktyviai dalyvauti visuomenės gyvenime, formuoti teigiamą visuomenės ir darbdavių nuomonę apie vyresnio amžiaus asmenis, organizavimas</text:span><text:span text:style-name="T5479">.<text:s/></text:span></text:p>
              <text:p text:style-name="P5480">1.4.<text:tab/>Galimi pareiškėjai: nevyriausybinės organizacijos.</text:p>
              <text:p text:style-name="P5481">1.5.<text:tab/>Galimi partneriai:</text:p>
              <text:p text:style-name="P5482">1.5.1.<text:tab/><text:s/>nevyriausybinės organizacijos;</text:p>
              <text:p text:style-name="P5483">1.5.2.<text:tab/><text:s/>savivaldybių administracijos;</text:p>
              <text:p text:style-name="P5484"><text:span text:style-name="T5485">1.5.3.</text:span><text:span text:style-name="T5486"><text:tab/></text:span><text:span text:style-name="T5487"><text:s/></text:span><text:span text:style-name="T5488">darbdavių organizacijos</text:span></text:p>
            </table:table-cell>
          </table:table-row>
        </table:table>
        <text:p text:style-name="P5489"/>
        <text:p text:style-name="P5490">Punkto pakeitimai:</text:p>
        <text:p text:style-name="P5491"><text:span text:style-name="T5492">Nr.<text:s/></text:span><text:a xlink:href="https://www.e-tar.lt/portal/legalAct.html?documentId=3ca3c2702ecc11e69cf5d89a5fdd27cc" office:target-frame-name="_top" xlink:show="replace"><text:span text:style-name="T5493">A1-285</text:span></text:a><text:span text:style-name="T5494">, 2016-06-10, paskelbta TAR 2016-06-10, i. k. 2016-16040</text:span></text:p>
        <text:p text:style-name="Normal"/>
        <text:p text:style-name="P5495"><text:span text:style-name="T5496">2</text:span><text:span text:style-name="T5497">.</text:span><text:span text:style-name="T5498"><text:tab/>Priemonės finansavimo forma<text:s/></text:span></text:p>
        <text:p text:style-name="P5499"/>
        <table:table table:style-name="Table5500">
          <table:table-columns>
            <table:table-column table:style-name="TableColumn5501"/>
          </table:table-columns>
          <table:table-row table:style-name="TableRow5502">
            <table:table-cell table:style-name="TableCell5503">
              <text:p text:style-name="P5504">Negrąžinamoji subsidija</text:p>
            </table:table-cell>
          </table:table-row>
        </table:table>
        <text:p text:style-name="P5505"/>
        <text:p text:style-name="P5506"><text:span text:style-name="T5507">3</text:span><text:span text:style-name="T5508">.</text:span><text:span text:style-name="T5509"><text:tab/>Projektų atrankos būdas</text:span></text:p>
        <text:p text:style-name="P5510"/>
        <table:table table:style-name="Table5511">
          <table:table-columns>
            <table:table-column table:style-name="TableColumn5512"/>
          </table:table-columns>
          <table:table-row table:style-name="TableRow5513">
            <table:table-cell table:style-name="TableCell5514">
              <text:p text:style-name="P5515">Projektų konkursas</text:p>
            </table:table-cell>
          </table:table-row>
        </table:table>
        <text:p text:style-name="P5516"/>
        <text:p text:style-name="P5517"><text:span text:style-name="T5518">4</text:span><text:span text:style-name="T5519">.</text:span><text:span text:style-name="T5520"><text:tab/>Atsakinga įgyvendinančioji institucija</text:span></text:p>
        <text:p text:style-name="P5521"/>
        <table:table table:style-name="Table5522">
          <table:table-columns>
            <table:table-column table:style-name="TableColumn5523"/>
          </table:table-columns>
          <table:table-row table:style-name="TableRow5524">
            <table:table-cell table:style-name="TableCell5525">
              <text:p text:style-name="P5526">Europos socialinio fondo agentūra</text:p>
            </table:table-cell>
          </table:table-row>
        </table:table>
        <text:p text:style-name="P5527"/>
        <text:p text:style-name="P5528"><text:span text:style-name="T5529">5</text:span><text:span text:style-name="T5530">.</text:span><text:span text:style-name="T5531"><text:tab/>Reikalavimai, taikomi priemonei atskirti nuo kitų ES ir kitos tarptautinės finansinės paramos finansuojamų programų priemonių</text:span></text:p>
        <text:p text:style-name="P5532"/>
        <table:table table:style-name="Table5533">
          <table:table-columns>
            <table:table-column table:style-name="TableColumn5534"/>
          </table:table-columns>
          <table:table-row table:style-name="TableRow5535">
            <table:table-cell table:style-name="TableCell5536">
              <text:p text:style-name="P5537"><text:span text:style-name="T5538">Pagal priemonę<text:s/></text:span><text:span text:style-name="T5539">vyresnio amžiaus (nuo 55 metų) darbingiems asmenims finansuojami tik bendrųjų gebėjimų mokymai</text:span></text:p>
            </table:table-cell>
          </table:table-row>
        </table:table>
        <text:p text:style-name="P5540"/>
        <text:p text:style-name="P5541"><text:span text:style-name="T5542">6</text:span><text:span text:style-name="T5543">.</text:span><text:span text:style-name="T5544"><text:s/></text:span><text:span text:style-name="T5545">P</text:span><text:span text:style-name="T5546">riemonės įgyvendinimo stebėsenos rodikliai</text:span></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Stebėsenos rodiklio kodas</text:p>
            </table:table-cell>
            <table:table-cell table:style-name="TableCell5557">
              <text:p text:style-name="P5558">Stebėsenos rodiklio pavadinimas</text:p>
            </table:table-cell>
            <table:table-cell table:style-name="TableCell5559">
              <text:p text:style-name="P5560">Matavimo vienetas</text:p>
            </table:table-cell>
            <table:table-cell table:style-name="TableCell5561">
              <text:p text:style-name="P5562">Tarpinė<text:s/></text:p>
              <text:p text:style-name="P5563">reikšmė 2018 m. gruodžio 31 d.<text:s/></text:p>
            </table:table-cell>
            <table:table-cell table:style-name="TableCell5564">
              <text:p text:style-name="P5565">Galutinė reikšmė 2023 m. gruodžio 31 d.</text:p>
            </table:table-cell>
          </table:table-row>
          <table:table-row table:style-name="TableRow5566">
            <table:table-cell table:style-name="TableCell5567">
              <text:p text:style-name="Normal"><text:span text:style-name="T5568">R.S.367</text:span></text:p>
            </table:table-cell>
            <table:table-cell table:style-name="TableCell5569">
              <text:p text:style-name="Normal"><text:span text:style-name="T5570">„Asmenys virš 54 metų, kurie po dalyvavimo ESF veiklose įgijo kvalifikaciją“</text:span></text:p>
            </table:table-cell>
            <table:table-cell table:style-name="TableCell5571">
              <text:p text:style-name="P5572">Procentai</text:p>
            </table:table-cell>
            <table:table-cell table:style-name="TableCell5573">
              <text:p text:style-name="P5574">-</text:p>
            </table:table-cell>
            <table:table-cell table:style-name="TableCell5575">
              <text:p text:style-name="P5576">97</text:p>
            </table:table-cell>
          </table:table-row>
          <table:table-row table:style-name="TableRow5577">
            <table:table-cell table:style-name="TableCell5578">
              <text:p text:style-name="Normal"><text:span text:style-name="T5579">R.S.368</text:span></text:p>
            </table:table-cell>
            <table:table-cell table:style-name="TableCell5580">
              <text:p text:style-name="Normal"><text:span text:style-name="T5581">„</text:span><text:span text:style-name="T5582">Asmenys virš 54 metų, kurie po dalyvavimo ESF veiklose dalyvauja savanoriškoje veikloje</text:span><text:span text:style-name="T5583">“</text:span></text:p>
            </table:table-cell>
            <table:table-cell table:style-name="TableCell5584">
              <text:p text:style-name="P5585">Procentai</text:p>
            </table:table-cell>
            <table:table-cell table:style-name="TableCell5586">
              <text:p text:style-name="P5587">-</text:p>
            </table:table-cell>
            <table:table-cell table:style-name="TableCell5588">
              <text:p text:style-name="P5589">10</text:p>
            </table:table-cell>
          </table:table-row>
          <table:table-row table:style-name="TableRow5590">
            <table:table-cell table:style-name="TableCell5591">
              <text:p text:style-name="Normal"><text:span text:style-name="T5592">P.S.367</text:span></text:p>
            </table:table-cell>
            <table:table-cell table:style-name="TableCell5593">
              <text:p text:style-name="P5594"><text:span text:style-name="T5595">„Vyresni kaip<text:s/></text:span><text:span text:style-name="T5596">54 metų asmenys, dalyvavę aktyviam senėjimui skirtose ESF veiklose</text:span><text:span text:style-name="T5597">“</text:span></text:p>
            </table:table-cell>
            <table:table-cell table:style-name="TableCell5598">
              <text:p text:style-name="P5599">Skaičius</text:p>
            </table:table-cell>
            <table:table-cell table:style-name="TableCell5600">
              <text:p text:style-name="P5601">1 200</text:p>
            </table:table-cell>
            <table:table-cell table:style-name="TableCell5602">
              <text:p text:style-name="P5603">5 800</text:p>
            </table:table-cell>
          </table:table-row>
          <table:table-row table:style-name="TableRow5604">
            <table:table-cell table:style-name="TableCell5605">
              <text:p text:style-name="Normal"><text:span text:style-name="T5606">P.N.415</text:span></text:p>
            </table:table-cell>
            <table:table-cell table:style-name="TableCell5607">
              <text:p text:style-name="P5608"><text:span text:style-name="T5609">„Asmenys<text:s/></text:span><text:span text:style-name="T5610">virš 54 metų, dalyvavę bendrųjų gebėjimų mokymuose“</text:span></text:p>
            </table:table-cell>
            <table:table-cell table:style-name="TableCell5611">
              <text:p text:style-name="P5612">Skaičius</text:p>
            </table:table-cell>
            <table:table-cell table:style-name="TableCell5613">
              <text:p text:style-name="P5614">600</text:p>
            </table:table-cell>
            <table:table-cell table:style-name="TableCell5615">
              <text:p text:style-name="P5616"><text:span text:style-name="T5617">4 000</text:span></text:p>
            </table:table-cell>
          </table:table-row>
        </table:table>
        <text:p text:style-name="P5618"/>
        <text:p text:style-name="P5619">Punkto pakeitimai:</text:p>
        <text:p text:style-name="P5620"><text:span text:style-name="T5621">Nr.<text:s/></text:span><text:a xlink:href="https://www.e-tar.lt/portal/legalAct.html?documentId=698112b012c611e6967e9f0dcce7887c" office:target-frame-name="_top" xlink:show="replace"><text:span text:style-name="T5622">A1-243</text:span></text:a><text:span text:style-name="T5623">, 2016-05-05, paskelbta TAR 2016-05-06, i. k. 2016-11384</text:span></text:p>
        <text:p text:style-name="P5624"><text:span text:style-name="T5625">Nr.<text:s/></text:span><text:a xlink:href="https://www.e-tar.lt/portal/legalAct.html?documentId=2e5132704da411ea8aceeadd0c5b168c" office:target-frame-name="_top" xlink:show="replace"><text:span text:style-name="T5626">A1-109</text:span></text:a><text:span text:style-name="T5627">, 2020-02-12, paskelbta TAR 2020-02-12, i. k. 2020-03106</text:span></text:p>
        <text:p text:style-name="Normal"/>
        <text:p text:style-name="P5628"><text:span text:style-name="T5629">7</text:span><text:span text:style-name="T5630">. Priemonės finansavimo šaltiniai</text:span><text:span text:style-name="T5631"><text:tab/></text:span><text:span text:style-name="T5632"><text:tab/></text:span><text:span text:style-name="T5633"><text:tab/></text:span><text:span text:style-name="T5634">(eurais)</text:span></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2">
              <text:p text:style-name="P5646">Projektams skiriamas finansavimas</text:p>
            </table:table-cell>
            <table:covered-table-cell/>
            <table:table-cell table:style-name="TableCell5647" table:number-columns-spanned="6">
              <text:p text:style-name="P5648">Kiti projektų finansavimo šaltiniai</text:p>
            </table:table-cell>
            <table:covered-table-cell/>
            <table:covered-table-cell/>
            <table:covered-table-cell/>
            <table:covered-table-cell/>
            <table:covered-table-cell/>
          </table:table-row>
          <table:table-row table:style-name="TableRow5649">
            <table:table-cell table:style-name="TableCell5650" table:number-rows-spanned="3">
              <text:p text:style-name="P5651">ES struktūrinių fondų lėšos – iki</text:p>
            </table:table-cell>
            <table:table-cell table:style-name="TableCell5652" table:number-columns-spanned="7">
              <text:p text:style-name="P5653">Nacionalinės lėšos</text:p>
            </table:table-cell>
            <table:covered-table-cell/>
            <table:covered-table-cell/>
            <table:covered-table-cell/>
            <table:covered-table-cell/>
            <table:covered-table-cell/>
            <table:covered-table-cell/>
          </table:table-row>
          <table:table-row table:style-name="TableRow5654">
            <table:covered-table-cell>
              <text:p text:style-name="P5655"/>
            </table:covered-table-cell>
            <table:table-cell table:style-name="TableCell5656" table:number-rows-spanned="2">
              <text:p text:style-name="P5657">Lietuvos<text:s/>Respublikos valstybės biudžeto lėšos – iki</text:p>
            </table:table-cell>
            <table:table-cell table:style-name="TableCell5658" table:number-columns-spanned="6">
              <text:p text:style-name="P5659">Projektų vykdytojų lėšos</text:p>
            </table:table-cell>
            <table:covered-table-cell/>
            <table:covered-table-cell/>
            <table:covered-table-cell/>
            <table:covered-table-cell/>
            <table:covered-table-cell/>
          </table:table-row>
          <table:table-row table:style-name="TableRow5660">
            <table:covered-table-cell>
              <text:p text:style-name="P5661"/>
            </table:covered-table-cell>
            <table:covered-table-cell>
              <text:p text:style-name="P5662"/>
            </table:covered-table-cell>
            <table:table-cell table:style-name="TableCell5663">
              <text:p text:style-name="P5664">Iš viso – ne mažiau kaip</text:p>
            </table:table-cell>
            <table:table-cell table:style-name="TableCell5665">
              <text:p text:style-name="P5666">Lietuvos Respublikos valstybės biudžeto lėšos</text:p>
            </table:table-cell>
            <table:table-cell table:style-name="TableCell5667" table:number-columns-spanned="2">
              <text:p text:style-name="P5668">Savivaldybės biudžeto lėšos</text:p>
            </table:table-cell>
            <table:covered-table-cell/>
            <table:table-cell table:style-name="TableCell5669">
              <text:p text:style-name="P5670">Kitos viešosios lėšos</text:p>
            </table:table-cell>
            <table:table-cell table:style-name="TableCell5671">
              <text:p text:style-name="P5672">Privačios lėšos</text:p>
            </table:table-cell>
          </table:table-row>
          <table:table-row table:style-name="TableRow5673">
            <table:table-cell table:style-name="TableCell5674" table:number-columns-spanned="8">
              <text:p text:style-name="P5675">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76">
            <table:table-cell table:style-name="TableCell5677">
              <text:p text:style-name="P5678">3 493 176</text:p>
            </table:table-cell>
            <table:table-cell table:style-name="TableCell5679">
              <text:p text:style-name="P5680">0</text:p>
            </table:table-cell>
            <table:table-cell table:style-name="TableCell5681">
              <text:p text:style-name="P5682">0</text:p>
            </table:table-cell>
            <table:table-cell table:style-name="TableCell5683" table:number-columns-spanned="2">
              <text:p text:style-name="P5684">0</text:p>
            </table:table-cell>
            <table:covered-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row>
          <table:table-row table:style-name="TableRow5691">
            <table:table-cell table:style-name="TableCell5692" table:number-columns-spanned="8">
              <text:p text:style-name="P569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94">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able:number-columns-spanned="2">
              <text:p text:style-name="P5702">0</text:p>
            </table:table-cell>
            <table:covered-table-cell/>
            <table:table-cell table:style-name="TableCell5703">
              <text:p text:style-name="P5704">0</text:p>
            </table:table-cell>
            <table:table-cell table:style-name="TableCell5705">
              <text:p text:style-name="P5706">0</text:p>
            </table:table-cell>
            <table:table-cell table:style-name="TableCell5707">
              <text:p text:style-name="P5708">0</text:p>
            </table:table-cell>
          </table:table-row>
          <table:table-row table:style-name="TableRow5709">
            <table:table-cell table:style-name="TableCell5710" table:number-columns-spanned="8">
              <text:p text:style-name="P5711">3. Iš viso<text:s/></text:p>
            </table:table-cell>
            <table:covered-table-cell/>
            <table:covered-table-cell/>
            <table:covered-table-cell/>
            <table:covered-table-cell/>
            <table:covered-table-cell/>
            <table:covered-table-cell/>
            <table:covered-table-cell/>
          </table:table-row>
          <table:table-row table:style-name="TableRow5712">
            <table:table-cell table:style-name="TableCell5713">
              <text:p text:style-name="P5714">3 493 176</text:p>
            </table:table-cell>
            <table:table-cell table:style-name="TableCell5715">
              <text:p text:style-name="P5716">0</text:p>
            </table:table-cell>
            <table:table-cell table:style-name="TableCell5717">
              <text:p text:style-name="P5718">0</text:p>
            </table:table-cell>
            <table:table-cell table:style-name="TableCell5719" table:number-columns-spanned="2">
              <text:p text:style-name="P5720">0</text:p>
            </table:table-cell>
            <table:covered-table-cell/>
            <table:table-cell table:style-name="TableCell5721">
              <text:p text:style-name="P5722">0</text:p>
            </table:table-cell>
            <table:table-cell table:style-name="TableCell5723">
              <text:p text:style-name="P5724">0</text:p>
            </table:table-cell>
            <table:table-cell table:style-name="TableCell5725">
              <text:p text:style-name="P5726">0</text:p>
            </table:table-cell>
          </table:table-row>
        </table:table>
        <text:p text:style-name="P5727"/>
        <text:p text:style-name="P5728">Punkto pakeitimai:</text:p>
        <text:p text:style-name="P5729"><text:span text:style-name="T5730">Nr.<text:s/></text:span><text:a xlink:href="https://www.e-tar.lt/portal/legalAct.html?documentId=2e5132704da411ea8aceeadd0c5b168c" office:target-frame-name="_top" xlink:show="replace"><text:span text:style-name="T5731">A1-109</text:span></text:a><text:span text:style-name="T5732">, 2020-02-12, paskelbta TAR 2020-02-12, i. k. 2020-03106</text:span></text:p>
        <text:p text:style-name="Normal"/>
        <text:p text:style-name="P5733">Papildyta skirsniu:</text:p>
        <text:p text:style-name="P5734"><text:span text:style-name="T5735">Nr.<text:s/></text:span><text:a xlink:href="https://www.e-tar.lt/portal/legalAct.html?documentId=376e5d1065af11e58e1ab2c84776483b" office:target-frame-name="_top" xlink:show="replace"><text:span text:style-name="T5736">A1-547</text:span></text:a><text:span text:style-name="T5737">, 2015-09-28, paskelbta TAR 2015-09-28, i. k. 2015-14335</text:span></text:p>
        <text:p text:style-name="Normal"/>
        <text:p text:style-name="P5738"><text:span text:style-name="T5739">DEVINTASIS</text:span><text:span text:style-name="T5740"><text:s/>SKIRSNIS</text:span></text:p>
        <text:p text:style-name="P5741"><text:span text:style-name="T5742">VEIKSMŲ PROGRAMOS PRIORITETO ĮGYVENDINIMO PRIEMONĖ<text:s/></text:span><text:span text:style-name="T5743">NR. 08.3.1-ESFA-K-413 „SOCIALINĘ ATSKIRTĮ PATIRIANČIŲ ASMENŲ INTEGRACIJA Į DARBO RINKĄ“<text:s/></text:span></text:p>
        <text:p text:style-name="P5744"/>
        <text:p text:style-name="P5745"><text:span text:style-name="T5746">1</text:span><text:span text:style-name="T5747">.</text:span><text:span text:style-name="T5748"><text:tab/>Priemonės aprašymas:</text:span></text:p>
        <text:p text:style-name="P5749"/>
        <table:table table:style-name="Table5750">
          <table:table-columns>
            <table:table-column table:style-name="TableColumn5751"/>
          </table:table-columns>
          <table:table-row table:style-name="TableRow5752">
            <table:table-cell table:style-name="TableCell5753">
              <text:p text:style-name="P5754">1.1.<text:tab/>Priemonės įgyvendinimas finansuojamas Europos socialinio fondo lėšomis.</text:p>
              <text:p text:style-name="P5755">1.2.<text:tab/>Įgyvendinant priemonę, prisidedama prie uždavinio „Padidinti labiausiai nutolusių nuo darbo rinkos asmenų integraciją į darbo rinką“ įgyvendinimo.<text:s/></text:p>
              <text:p text:style-name="P5756">1.3.<text:tab/>Remiamos veiklos:</text:p>
              <text:p text:style-name="P5757">1.3.1.<text:tab/><text:s/>individualus ar grupinis motyvavimas, asmens poreikių vertinimas, socialinių<text:s/>ir darbinių įgūdžių ugdymas, palaikymas bei atkūrimas;</text:p>
              <text:p text:style-name="P5758">1.3.2.<text:tab/>psichosocialinė pagalba, kaip apibrėžta Socialinių paslaugų kataloge, patvirtintame Lietuvos Respublikos socialinės apsaugos ir darbo ministro 2006 m. balandžio 5 d. įsakymu Nr. A1-93 „Dėl Socialinių paslaugų katalogo patvirtinimo“;</text:p>
              <text:p text:style-name="P5759">1.3.3.<text:tab/><text:s/>profesinis orientavimas, informavimas, konsultavimas;</text:p>
              <text:p text:style-name="P5760">1.3.4.<text:tab/><text:s/>bendrųjų gebėjimų, kaip apibrėžta 2006 m. gruodžio 18 d. Europos Parlamento ir Tarybos rekomendacijoje dėl bendrųjų visą gyvenimą trunkančio mokymosi gebėjimų (2006/962/EB) (OL 2006 L 394, p. 10), ugdymas;</text:p>
              <text:p text:style-name="P5761">1.3.5.<text:tab/><text:s/>profesinis mokymas;</text:p>
              <text:p text:style-name="P5762">1.3.6.<text:tab/><text:s/>praktinių darbo įgūdžių ugdymas darbo vietoje;</text:p>
              <text:p text:style-name="P5763">1.3.7.<text:tab/><text:s/>tarpininkavimas ar kita pagalba įsidarbinant ir įsidarbinus;</text:p>
              <text:p text:style-name="P5764">1.3.8.<text:tab/><text:s/>projektą vykdančio personalo gebėjimų<text:s/>stiprinimas;</text:p>
              <text:p text:style-name="P5765">1.3.9.<text:tab/><text:s/>tarptautinis bendradarbiavimas.</text:p>
              <text:p text:style-name="P5766">1.4.<text:tab/>Galimi pareiškėjai: nevyriausybinės organizacijos.<text:s/></text:p>
              <text:p text:style-name="P5767">1.5.<text:tab/>Galimi partneriai: viešieji ir privatieji juridiniai asmenys.</text:p>
            </table:table-cell>
          </table:table-row>
        </table:table>
        <text:p text:style-name="P5768"/>
        <text:p text:style-name="P5769">Punkto pakeitimai:</text:p>
        <text:p text:style-name="P5770"><text:span text:style-name="T5771">Nr.<text:s/></text:span><text:a xlink:href="https://www.e-tar.lt/portal/legalAct.html?documentId=9475e5606bb011e7827cd63159af616c" office:target-frame-name="_top" xlink:show="replace"><text:span text:style-name="T5772">A1-391</text:span></text:a><text:span text:style-name="T5773">, 2017-07-18, paskelbta TAR 2017-07-18, i. k. 2017-12400</text:span></text:p>
        <text:p text:style-name="Normal"/>
        <text:p text:style-name="P5774"><text:span text:style-name="T5775">2</text:span><text:span text:style-name="T5776">.</text:span><text:span text:style-name="T5777"><text:tab/>Priemonės finansavimo forma<text:s/></text:span></text:p>
        <text:p text:style-name="P5778"/>
        <table:table table:style-name="Table5779">
          <table:table-columns>
            <table:table-column table:style-name="TableColumn5780"/>
          </table:table-columns>
          <table:table-row table:style-name="TableRow5781">
            <table:table-cell table:style-name="TableCell5782">
              <text:p text:style-name="P5783">Negrąžinamoji subsidija</text:p>
            </table:table-cell>
          </table:table-row>
        </table:table>
        <text:p text:style-name="P5784"/>
        <text:p text:style-name="P5785"><text:span text:style-name="T5786">3</text:span><text:span text:style-name="T5787">.</text:span><text:span text:style-name="T5788"><text:tab/>Projektų atrankos būdas</text:span></text:p>
        <text:p text:style-name="P5789"/>
        <table:table table:style-name="Table5790">
          <table:table-columns>
            <table:table-column table:style-name="TableColumn5791"/>
          </table:table-columns>
          <table:table-row table:style-name="TableRow5792">
            <table:table-cell table:style-name="TableCell5793">
              <text:p text:style-name="P5794">Projektų konkursas</text:p>
            </table:table-cell>
          </table:table-row>
        </table:table>
        <text:p text:style-name="P5795"/>
        <text:p text:style-name="P5796"><text:span text:style-name="T5797">4</text:span><text:span text:style-name="T5798">.</text:span><text:span text:style-name="T5799"><text:tab/>Atsakinga įgyvendinančioji institucija</text:span></text:p>
        <text:p text:style-name="P5800"/>
        <table:table table:style-name="Table5801">
          <table:table-columns>
            <table:table-column table:style-name="TableColumn5802"/>
          </table:table-columns>
          <table:table-row table:style-name="TableRow5803">
            <table:table-cell table:style-name="TableCell5804">
              <text:p text:style-name="P5805"><text:span text:style-name="T5806">Europos socialinio fondo agentūra</text:span></text:p>
            </table:table-cell>
          </table:table-row>
        </table:table>
        <text:p text:style-name="P5807"/>
        <text:p text:style-name="P5808"><text:span text:style-name="T5809">5</text:span><text:span text:style-name="T5810">.<text:s/></text:span><text:span text:style-name="T5811">Reikalavimai, taikomi priemonei atskirti nuo kitų Europos Sąjungos ir kitos tarptautinės finansinės paramos finansuojamų programų priemonių</text:span></text:p>
        <text:p text:style-name="P5812"/>
        <table:table table:style-name="Table5813">
          <table:table-columns>
            <table:table-column table:style-name="TableColumn5814"/>
          </table:table-columns>
          <table:table-row table:style-name="TableRow5815">
            <table:table-cell table:style-name="TableCell5816">
              <text:p text:style-name="P5817">5.1.<text:s/>Pagal priemonę nefinansuojama:</text:p>
              <text:p text:style-name="P5818">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819"><text:span text:style-name="T5820">5.1.2. viešosios įstaigos Romų visuomenės centro, Lietuvos čigonų bendrijos „Čigonų laužas“, Lietuvos romų bendruomenės, Romų integracijos na</text:span><text:span text:style-name="T5821">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822">A-V-412 „Romų socialinė integracija“.</text:span></text:p>
            </table:table-cell>
          </table:table-row>
        </table:table>
        <text:p text:style-name="P5823"/>
        <text:p text:style-name="P5824">Punkto pakeitimai:</text:p>
        <text:p text:style-name="P5825"><text:span text:style-name="T5826">Nr.<text:s/></text:span><text:a xlink:href="https://www.e-tar.lt/portal/legalAct.html?documentId=9475e5606bb011e7827cd63159af616c" office:target-frame-name="_top" xlink:show="replace"><text:span text:style-name="T5827">A1-391</text:span></text:a><text:span text:style-name="T5828">, 2017-07-18, paskelbta TAR 2017-07-18, i. k. 2017-12400</text:span></text:p>
        <text:p text:style-name="Normal"/>
        <text:p text:style-name="P5829"><text:span text:style-name="T5830">6</text:span><text:span text:style-name="T5831">.<text:s/></text:span><text:span text:style-name="T5832">P</text:span><text:span text:style-name="T5833">riemonės įgyvendinimo<text:s/></text:span><text:span text:style-name="T5834">stebėsenos rodikliai</text:span></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P5844">Stebėsenos rodiklio kodas</text:p>
            </table:table-cell>
            <table:table-cell table:style-name="TableCell5845">
              <text:p text:style-name="P5846">Stebėsenos rodiklio pavadinimas</text:p>
            </table:table-cell>
            <table:table-cell table:style-name="TableCell5847">
              <text:p text:style-name="P5848">Matavimo vienetai</text:p>
            </table:table-cell>
            <table:table-cell table:style-name="TableCell5849">
              <text:p text:style-name="P5850">Tarpinė reikšmė<text:s/></text:p>
              <text:p text:style-name="P5851">2018 m. gruodžio 31 d.<text:s/></text:p>
            </table:table-cell>
            <table:table-cell table:style-name="TableCell5852">
              <text:p text:style-name="P5853">Galutinė reikšmė<text:s/></text:p>
              <text:p text:style-name="P5854">2023 m. gruodžio 31 d.</text:p>
            </table:table-cell>
          </table:table-row>
          <table:table-row table:style-name="TableRow5855">
            <table:table-cell table:style-name="TableCell5856">
              <text:p text:style-name="Normal"><text:span text:style-name="T5857">R.S.366</text:span></text:p>
            </table:table-cell>
            <table:table-cell table:style-name="TableCell5858">
              <text:p text:style-name="Normal"><text:span text:style-name="T5859">„Socialiai pažeidžiami asmenys, kurie po dalyvavimo socialinei<text:s/></text:span><text:span text:style-name="T5860">integracijai skirtose ESF veiklose pradėjo ieškoti darbo, mokytis arba dirbti, įskaitant savarankišką darbą“</text:span></text:p>
            </table:table-cell>
            <table:table-cell table:style-name="TableCell5861">
              <text:p text:style-name="P5862">Procentai</text:p>
            </table:table-cell>
            <table:table-cell table:style-name="TableCell5863">
              <text:p text:style-name="P5864">40</text:p>
            </table:table-cell>
            <table:table-cell table:style-name="TableCell5865">
              <text:p text:style-name="P5866">40</text:p>
            </table:table-cell>
          </table:table-row>
          <table:table-row table:style-name="TableRow5867">
            <table:table-cell table:style-name="TableCell5868">
              <text:p text:style-name="Normal"><text:span text:style-name="T5869">P.S.366</text:span></text:p>
            </table:table-cell>
            <table:table-cell table:style-name="TableCell5870">
              <text:p text:style-name="P5871">„Socialiai pažeidžiami asmenys, dalyvavę socialinei integracijai skirtose ESF veiklose“</text:p>
            </table:table-cell>
            <table:table-cell table:style-name="TableCell5872">
              <text:p text:style-name="P5873">Skaičius</text:p>
            </table:table-cell>
            <table:table-cell table:style-name="TableCell5874">
              <text:p text:style-name="P5875">2 000</text:p>
            </table:table-cell>
            <table:table-cell table:style-name="TableCell5876">
              <text:p text:style-name="P5877">10 000</text:p>
            </table:table-cell>
          </table:table-row>
        </table:table>
        <text:p text:style-name="P5878"/>
        <text:p text:style-name="P5879">Punkto<text:s/>pakeitimai:</text:p>
        <text:p text:style-name="P5880"><text:span text:style-name="T5881">Nr.<text:s/></text:span><text:a xlink:href="https://www.e-tar.lt/portal/legalAct.html?documentId=8ce503400c2a11ea9d279ea27696ab7b" office:target-frame-name="_top" xlink:show="replace"><text:span text:style-name="T5882">A1-705</text:span></text:a><text:span text:style-name="T5883">, 2019-11-21, paskelbta TAR 2019-11-21, i. k. 2019-18557</text:span></text:p>
        <text:p text:style-name="Normal"/>
        <text:p text:style-name="P5884"><text:span text:style-name="T5885">7</text:span><text:span text:style-name="T5886">. Priemonės finansavimo šaltiniai</text:span></text:p>
        <text:p text:style-name="P5887"><text:span text:style-name="T5888">(eurais)</text:span></text:p>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able:number-columns-spanned="2">
              <text:p text:style-name="P5899">Projektams skiriamas<text:s/>finansavimas</text:p>
            </table:table-cell>
            <table:covered-table-cell/>
            <table:table-cell table:style-name="TableCell5900" table:number-columns-spanned="5">
              <text:p text:style-name="P5901">Kiti projektų finansavimo šaltiniai</text:p>
            </table:table-cell>
            <table:covered-table-cell/>
            <table:covered-table-cell/>
            <table:covered-table-cell/>
            <table:covered-table-cell/>
          </table:table-row>
          <table:table-row table:style-name="TableRow5902">
            <table:table-cell table:style-name="TableCell5903" table:number-rows-spanned="3">
              <text:p text:style-name="P5904">Europos Sąjungos struktūrinių fondų lėšos – iki</text:p>
            </table:table-cell>
            <table:table-cell table:style-name="TableCell5905" table:number-columns-spanned="6">
              <text:p text:style-name="P5906">Nacionalinės lėšos</text:p>
            </table:table-cell>
            <table:covered-table-cell/>
            <table:covered-table-cell/>
            <table:covered-table-cell/>
            <table:covered-table-cell/>
            <table:covered-table-cell/>
          </table:table-row>
          <table:table-row table:style-name="TableRow5907">
            <table:covered-table-cell>
              <text:p text:style-name="P5908"/>
            </table:covered-table-cell>
            <table:table-cell table:style-name="TableCell5909" table:number-rows-spanned="2">
              <text:p text:style-name="P5910">Lietuvos Respublikos valstybės biudžeto lėšos – iki</text:p>
            </table:table-cell>
            <table:table-cell table:style-name="TableCell5911" table:number-columns-spanned="5">
              <text:p text:style-name="P5912">Projektų vykdytojų lėšos</text:p>
            </table:table-cell>
            <table:covered-table-cell/>
            <table:covered-table-cell/>
            <table:covered-table-cell/>
            <table:covered-table-cell/>
          </table:table-row>
          <table:table-row table:style-name="TableRow5913">
            <table:covered-table-cell>
              <text:p text:style-name="P5914"/>
            </table:covered-table-cell>
            <table:covered-table-cell>
              <text:p text:style-name="P5915"/>
            </table:covered-table-cell>
            <table:table-cell table:style-name="TableCell5916">
              <text:p text:style-name="P5917">Iš viso – ne mažiau kaip</text:p>
            </table:table-cell>
            <table:table-cell table:style-name="TableCell5918">
              <text:p text:style-name="P5919">Lietuvos Respublikos valstybės<text:s/>biudžeto lėšos</text:p>
            </table:table-cell>
            <table:table-cell table:style-name="TableCell5920">
              <text:p text:style-name="P5921">Savivaldybės biudžeto lėšos</text:p>
            </table:table-cell>
            <table:table-cell table:style-name="TableCell5922">
              <text:p text:style-name="P5923">Kitos viešosios lėšos</text:p>
            </table:table-cell>
            <table:table-cell table:style-name="TableCell5924">
              <text:p text:style-name="P5925">Privačios lėšos</text:p>
            </table:table-cell>
          </table:table-row>
          <table:table-row table:style-name="TableRow5926">
            <table:table-cell table:style-name="TableCell5927" table:number-columns-spanned="7">
              <text:p text:style-name="P59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29">
            <table:table-cell table:style-name="TableCell5930">
              <text:p text:style-name="P5931">9 886 751</text:p>
            </table:table-cell>
            <table:table-cell table:style-name="TableCell5932">
              <text:p text:style-name="P5933">2 671 688</text:p>
            </table:table-cell>
            <table:table-cell table:style-name="TableCell5934">
              <text:p text:style-name="P5935">0</text:p>
            </table:table-cell>
            <table:table-cell table:style-name="TableCell5936">
              <text:p text:style-name="P5937">0</text:p>
            </table:table-cell>
            <table:table-cell table:style-name="TableCell5938">
              <text:p text:style-name="P5939">0</text:p>
            </table:table-cell>
            <table:table-cell table:style-name="TableCell5940">
              <text:p text:style-name="P5941">0</text:p>
            </table:table-cell>
            <table:table-cell table:style-name="TableCell5942">
              <text:p text:style-name="P5943">0</text:p>
            </table:table-cell>
          </table:table-row>
          <table:table-row table:style-name="TableRow5944">
            <table:table-cell table:style-name="TableCell5945" table:number-columns-spanned="7">
              <text:p text:style-name="P5946">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947">
            <table:table-cell table:style-name="TableCell5948">
              <text:p text:style-name="P5949">0</text:p>
            </table:table-cell>
            <table:table-cell table:style-name="TableCell5950">
              <text:p text:style-name="P5951">0</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row>
          <table:table-row table:style-name="TableRow5962">
            <table:table-cell table:style-name="TableCell5963" table:number-columns-spanned="7">
              <text:p text:style-name="P5964">3. Iš viso<text:s/></text:p>
            </table:table-cell>
            <table:covered-table-cell/>
            <table:covered-table-cell/>
            <table:covered-table-cell/>
            <table:covered-table-cell/>
            <table:covered-table-cell/>
            <table:covered-table-cell/>
          </table:table-row>
          <table:table-row table:style-name="TableRow5965">
            <table:table-cell table:style-name="TableCell5966">
              <text:p text:style-name="P5967">9 886 751</text:p>
            </table:table-cell>
            <table:table-cell table:style-name="TableCell5968">
              <text:p text:style-name="P5969">2 671 688</text:p>
            </table:table-cell>
            <table:table-cell table:style-name="TableCell5970">
              <text:p text:style-name="P5971">0</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row>
        </table:table>
        <text:p text:style-name="P5980"/>
        <text:p text:style-name="P5981">Punkto pakeitimai:</text:p>
        <text:p text:style-name="P5982"><text:span text:style-name="T5983">Nr.<text:s/></text:span><text:a xlink:href="https://www.e-tar.lt/portal/legalAct.html?documentId=8ce503400c2a11ea9d279ea27696ab7b" office:target-frame-name="_top" xlink:show="replace"><text:span text:style-name="T5984">A1-705</text:span></text:a><text:span text:style-name="T5985">, 2019-11-21, paskelbta TAR<text:s/></text:span><text:span text:style-name="T5986">2019-11-21, i. k. 2019-18557</text:span></text:p>
        <text:p text:style-name="P5987"><text:span text:style-name="T5988">Nr.<text:s/></text:span><text:a xlink:href="https://www.e-tar.lt/portal/legalAct.html?documentId=2e5132704da411ea8aceeadd0c5b168c" office:target-frame-name="_top" xlink:show="replace"><text:span text:style-name="T5989">A1-109</text:span></text:a><text:span text:style-name="T5990">, 2020-02-12, paskelbta TAR 2020-02-12, i. k. 2020-03106</text:span></text:p>
        <text:p text:style-name="P5991"><text:span text:style-name="T5992">Nr.<text:s/></text:span><text:a xlink:href="https://www.e-tar.lt/portal/legalAct.html?documentId=aef36990a0a411ea9515f752ff221ec9" office:target-frame-name="_top" xlink:show="replace"><text:span text:style-name="T5993">A1-460</text:span></text:a><text:span text:style-name="T5994">, 2020-05-28, paskelbta TAR 2020-05-28, i. k. 2020-11315</text:span></text:p>
        <text:p text:style-name="P5995"><text:span text:style-name="T5996">Nr.<text:s/></text:span><text:a xlink:href="https://www.e-tar.lt/portal/legalAct.html?documentId=329cab304fd511edbc04912defe897d1" office:target-frame-name="_top" xlink:show="replace"><text:span text:style-name="T5997">A1-701</text:span></text:a><text:span text:style-name="T5998">, 2022-10-19, paskelbta TAR 2022-10-19, i. k.</text:span><text:span text:style-name="T5999"><text:s/>2022-21203</text:span></text:p>
        <text:p text:style-name="Normal"/>
        <text:p text:style-name="P6000">Papildyta skirsniu:</text:p>
        <text:p text:style-name="P6001"><text:span text:style-name="T6002">Nr.<text:s/></text:span><text:a xlink:href="https://www.e-tar.lt/portal/legalAct.html?documentId=74f02b30a55811e5be7fbe3f919a1ebe" office:target-frame-name="_top" xlink:show="replace"><text:span text:style-name="T6003">A1-768</text:span></text:a><text:span text:style-name="T6004">, 2015-12-18, paskelbta TAR 2015-12-18, i. k. 2015-19941</text:span></text:p>
        <text:p text:style-name="Normal"/>
        <text:p text:style-name="P6005"><text:span text:style-name="T6006">10 skirsnis.</text:span><text:span text:style-name="T6007"><text:s/>Neteko galios nuo 2019-03-08</text:span></text:p>
        <text:p text:style-name="P6008">Skirsnio<text:s/>naikinimas:</text:p>
        <text:p text:style-name="P6009"><text:span text:style-name="T6010">Nr.<text:s/></text:span><text:a xlink:href="https://www.e-tar.lt/portal/legalAct.html?documentId=853224c0402e11e99a17eaa929142a91" office:target-frame-name="_top" xlink:show="replace"><text:span text:style-name="T6011">A1-137</text:span></text:a><text:span text:style-name="T6012">, 2019-03-06, paskelbta TAR 2019-03-07, i. k. 2019-03729</text:span></text:p>
        <text:p text:style-name="Normal"/>
        <text:p text:style-name="P6013"><text:span text:style-name="T6014">VIENUOLIKTASIS</text:span><text:span text:style-name="T6015"><text:s/>SKIRSNIS</text:span></text:p>
        <text:p text:style-name="P6016"><text:span text:style-name="T6017">VEIKSMŲ PROGRAMOS PRIORITETO ĮGYVENDINIMO PRIEMONĖ</text:span><text:span text:style-name="T6018"><text:s/>NR.<text:s/></text:span><text:span text:style-name="T6019">08.5.1-ESFA-V-423 „SOCIALINĖS ATSAKOMYBĖS IR SOCIALINIO DIALOGO SKATINIMAS“</text:span></text:p>
        <text:p text:style-name="P6020"/>
        <text:p text:style-name="P6021"><text:span text:style-name="T6022">1</text:span><text:span text:style-name="T6023">.</text:span><text:span text:style-name="T6024"><text:tab/>Priemonės aprašymas</text:span></text:p>
        <text:p text:style-name="P6025"/>
        <table:table table:style-name="Table6026">
          <table:table-columns>
            <table:table-column table:style-name="TableColumn6027"/>
          </table:table-columns>
          <table:table-row table:style-name="TableRow6028">
            <table:table-cell table:style-name="TableCell6029">
              <text:p text:style-name="P6030">1.1.<text:tab/>Priemonės įgyvendinimas finansuojamas Europos socialinio fondo lėšomis.</text:p>
              <text:p text:style-name="P6031">1.2.<text:tab/>Įgyvendinant priemonę, prisidedama prie uždavinio „Paskatinti socialinį verslumą ir socialinę atsakomybę didinančių iniciatyvų atsiradimą“ įgyvendinimo.<text:s/></text:p>
              <text:p text:style-name="P6032">1.3.<text:tab/>Remiamos veiklos:<text:s/></text:p>
              <text:p text:style-name="P6033"><text:span text:style-name="T6034">1.3.1.</text:span><text:span text:style-name="T6035"><text:tab/>įmonių socialinės atsakomybės skatinimas:</text:span><text:span text:style-name="T6036"><text:s/>mokymai, konsultavimas, darbuotojų mainai, tyrimai ir vertinimai, visuomenės informavimas, įmonių socialinę atsakomybę skatinančios akcijos, metodinių leidinių socialinės atsakomybės tema rengimas, bandomųjų socialinės atsakomybės projektų įgyvendinimas,<text:s/></text:span><text:span text:style-name="T6037">verslo tvarumo ir atsakingumo indekso parengimas ir išbandymas, įmonių socialinės atsakomybės diegimo pažangos stebėsena, tarptautinių konferencijų organizavimas ir dalyvavimas konferencijose;<text:s/></text:span></text:p>
              <text:p text:style-name="P6038"><text:span text:style-name="T6039">1.3.2.</text:span><text:span text:style-name="T6040"><text:tab/>socialinio dialogo skatinimas:<text:s/></text:span><text:span text:style-name="T6041">mokymai, apskritojo<text:s/></text:span><text:span text:style-name="T6042">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6043">as, tarptautinių konferencijų organizavimas ir dalyvavimas konferencijose, visuomenės nuomonės apklausų</text:span><text:span text:style-name="T6044"><text:s/>atlikimas, darbuotojų mainai.</text:span></text:p>
              <text:p text:style-name="P6045">1.4.<text:tab/>Galimi pareiškėjai: Lietuvos Respublikos socialinės apsaugos ir darbo ministerija, Lietuvos Respublikos valstybinė darbo inspekcija prie Socialinės apsaugos ir darbo ministerijos (toliau – Valstybinė darbo inspekcija).</text:p>
              <text:p text:style-name="P6046">1.5.<text:tab/>Galimi partneriai: Valstybinė darbo inspekcija, socialinių partnerių organizacijos, nevyriausybinės organizacijos</text:p>
            </table:table-cell>
          </table:table-row>
        </table:table>
        <text:p text:style-name="P6047"/>
        <text:p text:style-name="P6048">Punkto pakeitimai:</text:p>
        <text:p text:style-name="P6049"><text:span text:style-name="T6050">Nr.<text:s/></text:span><text:a xlink:href="https://www.e-tar.lt/portal/legalAct.html?documentId=3ca3c2702ecc11e69cf5d89a5fdd27cc" office:target-frame-name="_top" xlink:show="replace"><text:span text:style-name="T6051">A1-285</text:span></text:a><text:span text:style-name="T6052">, 2016-06-10, paskelbta TAR 2016-06-10, i. k. 2016-16040</text:span></text:p>
        <text:p text:style-name="Normal"/>
        <text:p text:style-name="P6053"><text:span text:style-name="T6054">2</text:span><text:span text:style-name="T6055">.</text:span><text:span text:style-name="T6056"><text:tab/>Priemonės finansavimo forma</text:span></text:p>
        <text:p text:style-name="P6057"/>
        <table:table table:style-name="Table6058">
          <table:table-columns>
            <table:table-column table:style-name="TableColumn6059"/>
          </table:table-columns>
          <table:table-row table:style-name="TableRow6060">
            <table:table-cell table:style-name="TableCell6061">
              <text:p text:style-name="P6062"><text:span text:style-name="T6063">Negrąžinamoji subsidija</text:span></text:p>
            </table:table-cell>
          </table:table-row>
        </table:table>
        <text:p text:style-name="P6064"/>
        <text:p text:style-name="P6065"><text:span text:style-name="T6066">3</text:span><text:span text:style-name="T6067">.</text:span><text:span text:style-name="T6068"><text:tab/>Projektų atrankos būdas</text:span></text:p>
        <text:p text:style-name="P6069"/>
        <table:table table:style-name="Table6070">
          <table:table-columns>
            <table:table-column table:style-name="TableColumn6071"/>
          </table:table-columns>
          <table:table-row table:style-name="TableRow6072">
            <table:table-cell table:style-name="TableCell6073">
              <text:p text:style-name="P6074"><text:span text:style-name="T6075">Valstybės projektų planavimas <text:s/></text:span></text:p>
            </table:table-cell>
          </table:table-row>
        </table:table>
        <text:p text:style-name="P6076"/>
        <text:p text:style-name="P6077"><text:span text:style-name="T6078">4</text:span><text:span text:style-name="T6079">.</text:span><text:span text:style-name="T6080"><text:tab/>Atsakinga institucija</text:span></text:p>
        <text:p text:style-name="P6081"/>
        <table:table table:style-name="Table6082">
          <table:table-columns>
            <table:table-column table:style-name="TableColumn6083"/>
          </table:table-columns>
          <table:table-row table:style-name="TableRow6084">
            <table:table-cell table:style-name="TableCell6085">
              <text:p text:style-name="P6086"><text:span text:style-name="T6087">Europos socialinio fondo agentūra</text:span></text:p>
            </table:table-cell>
          </table:table-row>
        </table:table>
        <text:p text:style-name="P6088"/>
        <text:p text:style-name="P6089"><text:span text:style-name="T6090">5</text:span><text:span text:style-name="T6091">.</text:span><text:span text:style-name="T6092"><text:tab/>Reikalavimai, taikomi priemonei atskirti nuo kitų ES ir kitos tarptautinės finansinės paramos finansuojamų programų priemonių</text:span></text:p>
        <text:p text:style-name="P6093"/>
        <table:table table:style-name="Table6094">
          <table:table-columns>
            <table:table-column table:style-name="TableColumn6095"/>
          </table:table-columns>
          <table:table-row table:style-name="TableRow6096">
            <table:table-cell table:style-name="TableCell6097">
              <text:p text:style-name="P6098"><text:span text:style-name="T6099">Papildomi reikalavimai</text:span><text:span text:style-name="T6100"><text:s/>nenustatomi</text:span></text:p>
            </table:table-cell>
          </table:table-row>
        </table:table>
        <text:p text:style-name="P6101"/>
        <text:p text:style-name="P6102"><text:span text:style-name="T6103">6</text:span><text:span text:style-name="T6104">.</text:span><text:span text:style-name="T6105"><text:tab/>P</text:span><text:span text:style-name="T6106">riemonės įgyvendinimo stebėsenos rodikliai</text:span></text:p>
        <text:p text:style-name="P6107"/>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Stebėsenos rodiklio kodas</text:p>
            </table:table-cell>
            <table:table-cell table:style-name="TableCell6117">
              <text:p text:style-name="P6118">Stebėsenos rodiklio pavadinimas</text:p>
            </table:table-cell>
            <table:table-cell table:style-name="TableCell6119">
              <text:p text:style-name="P6120">Matavimo vienetas</text:p>
            </table:table-cell>
            <table:table-cell table:style-name="TableCell6121">
              <text:p text:style-name="P6122">Tarpinė reikšmė<text:s/></text:p>
              <text:p text:style-name="P6123">2018 m. gruodžio 31 d.<text:s/></text:p>
            </table:table-cell>
            <table:table-cell table:style-name="TableCell6124">
              <text:p text:style-name="P6125">Galutinė reikšmė<text:s/></text:p>
              <text:p text:style-name="P6126">2023 m. gruodžio 31 d.</text:p>
            </table:table-cell>
          </table:table-row>
          <table:table-row table:style-name="TableRow6127">
            <table:table-cell table:style-name="TableCell6128">
              <text:p text:style-name="Normal"><text:span text:style-name="T6129">R.S.376</text:span></text:p>
            </table:table-cell>
            <table:table-cell table:style-name="TableCell6130">
              <text:p text:style-name="Normal"><text:span text:style-name="T6131">„Asmenys, kurie įgijo<text:s/></text:span><text:span text:style-name="T6132">kvalifikaciją po dalyvavimo ESF lėšomis finansuojamuose mokymuose“</text:span></text:p>
            </table:table-cell>
            <table:table-cell table:style-name="TableCell6133">
              <text:p text:style-name="P6134">Procentai<text:s/></text:p>
            </table:table-cell>
            <table:table-cell table:style-name="TableCell6135">
              <text:p text:style-name="P6136">80</text:p>
            </table:table-cell>
            <table:table-cell table:style-name="TableCell6137">
              <text:p text:style-name="P6138">85</text:p>
            </table:table-cell>
          </table:table-row>
          <table:table-row table:style-name="TableRow6139">
            <table:table-cell table:style-name="TableCell6140">
              <text:p text:style-name="Normal"><text:span text:style-name="T6141">P.S.375</text:span></text:p>
            </table:table-cell>
            <table:table-cell table:style-name="TableCell6142">
              <text:p text:style-name="Normal"><text:span text:style-name="T6143">„ESF lėšomis finansuojamuose mokymuose dalyvavę asmenys“</text:span></text:p>
            </table:table-cell>
            <table:table-cell table:style-name="TableCell6144">
              <text:p text:style-name="P6145">Skaičius</text:p>
            </table:table-cell>
            <table:table-cell table:style-name="TableCell6146">
              <text:p text:style-name="P6147">3 600</text:p>
            </table:table-cell>
            <table:table-cell table:style-name="TableCell6148">
              <text:p text:style-name="P6149">7 000</text:p>
            </table:table-cell>
          </table:table-row>
          <table:table-row table:style-name="TableRow6150">
            <table:table-cell table:style-name="TableCell6151">
              <text:p text:style-name="P6152">R.N.414</text:p>
            </table:table-cell>
            <table:table-cell table:style-name="TableCell6153">
              <text:p text:style-name="P6154">„Įmonės, parengusios ir viešai paskelbusios įmonių socialinės atsakomybės<text:s/>ataskaitas“</text:p>
            </table:table-cell>
            <table:table-cell table:style-name="TableCell6155">
              <text:p text:style-name="P6156">Skaičius</text:p>
            </table:table-cell>
            <table:table-cell table:style-name="TableCell6157">
              <text:p text:style-name="P6158">30</text:p>
            </table:table-cell>
            <table:table-cell table:style-name="TableCell6159">
              <text:p text:style-name="P6160">50</text:p>
            </table:table-cell>
          </table:table-row>
        </table:table>
        <text:p text:style-name="P6161"/>
        <text:p text:style-name="P6162"><text:span text:style-name="T6163">7</text:span><text:span text:style-name="T6164">. Priemonės finansavimo šaltiniai</text:span></text:p>
        <text:p text:style-name="P6165">(eurais)</text:p>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columns-spanned="2">
              <text:p text:style-name="P6176">Projektams skiriamas finansavimas</text:p>
            </table:table-cell>
            <table:covered-table-cell/>
            <table:table-cell table:style-name="TableCell6177" table:number-columns-spanned="5">
              <text:p text:style-name="P6178">Kiti projektų finansavimo šaltiniai</text:p>
            </table:table-cell>
            <table:covered-table-cell/>
            <table:covered-table-cell/>
            <table:covered-table-cell/>
            <table:covered-table-cell/>
          </table:table-row>
          <table:table-row table:style-name="TableRow6179">
            <table:table-cell table:style-name="TableCell6180" table:number-rows-spanned="3">
              <text:p text:style-name="P6181">ES struktūrinių fondų lėšos – iki</text:p>
            </table:table-cell>
            <table:table-cell table:style-name="TableCell6182" table:number-columns-spanned="6">
              <text:p text:style-name="P6183">Nacionalinės lėšos</text:p>
            </table:table-cell>
            <table:covered-table-cell/>
            <table:covered-table-cell/>
            <table:covered-table-cell/>
            <table:covered-table-cell/>
            <table:covered-table-cell/>
          </table:table-row>
          <table:table-row table:style-name="TableRow6184">
            <table:covered-table-cell>
              <text:p text:style-name="P6185"/>
            </table:covered-table-cell>
            <table:table-cell table:style-name="TableCell6186" table:number-rows-spanned="2">
              <text:p text:style-name="P6187">Lietuvos Respublikos valstybės biudžeto lėšos – iki</text:p>
            </table:table-cell>
            <table:table-cell table:style-name="TableCell6188" table:number-columns-spanned="5">
              <text:p text:style-name="P6189">Projektų vykdytojų lėšos</text:p>
            </table:table-cell>
            <table:covered-table-cell/>
            <table:covered-table-cell/>
            <table:covered-table-cell/>
            <table:covered-table-cell/>
          </table:table-row>
          <table:table-row table:style-name="TableRow6190">
            <table:covered-table-cell>
              <text:p text:style-name="P6191"/>
            </table:covered-table-cell>
            <table:covered-table-cell>
              <text:p text:style-name="P6192"/>
            </table:covered-table-cell>
            <table:table-cell table:style-name="TableCell6193">
              <text:p text:style-name="P6194">Iš viso – ne mažiau kaip</text:p>
            </table:table-cell>
            <table:table-cell table:style-name="TableCell6195">
              <text:p text:style-name="P6196">Lietuvos Respublikos valstybės biudžeto lėšos</text:p>
            </table:table-cell>
            <table:table-cell table:style-name="TableCell6197">
              <text:p text:style-name="P6198">Savivaldybės biudžeto lėšos</text:p>
            </table:table-cell>
            <table:table-cell table:style-name="TableCell6199">
              <text:p text:style-name="P6200">Kitos viešosios lėšos</text:p>
            </table:table-cell>
            <table:table-cell table:style-name="TableCell6201">
              <text:p text:style-name="P6202">Privačios lėšos</text:p>
            </table:table-cell>
          </table:table-row>
          <table:table-row table:style-name="TableRow6203">
            <table:table-cell table:style-name="TableCell6204" table:number-columns-spanned="7">
              <text:p text:style-name="P620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206">
            <table:table-cell table:style-name="TableCell6207">
              <text:p text:style-name="P6208">3 503 617</text:p>
            </table:table-cell>
            <table:table-cell table:style-name="TableCell6209">
              <text:p text:style-name="P6210">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row>
          <table:table-row table:style-name="TableRow6221">
            <table:table-cell table:style-name="TableCell6222" table:number-columns-spanned="7">
              <text:p text:style-name="P62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4">
            <table:table-cell table:style-name="TableCell6225">
              <text:p text:style-name="P6226">0</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cell table:style-name="TableCell6237">
              <text:p text:style-name="P6238">0</text:p>
            </table:table-cell>
          </table:table-row>
          <table:table-row table:style-name="TableRow6239">
            <table:table-cell table:style-name="TableCell6240" table:number-columns-spanned="7">
              <text:p text:style-name="P6241">3. Iš viso<text:s/></text:p>
            </table:table-cell>
            <table:covered-table-cell/>
            <table:covered-table-cell/>
            <table:covered-table-cell/>
            <table:covered-table-cell/>
            <table:covered-table-cell/>
            <table:covered-table-cell/>
          </table:table-row>
          <table:table-row table:style-name="TableRow6242">
            <table:table-cell table:style-name="TableCell6243">
              <text:p text:style-name="P6244">3 503 617</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0</text:p>
            </table:table-cell>
            <table:table-cell table:style-name="TableCell6255">
              <text:p text:style-name="P6256">0</text:p>
            </table:table-cell>
          </table:table-row>
        </table:table>
        <text:p text:style-name="P6257"/>
        <text:p text:style-name="P6258">Punkto pakeitimai:</text:p>
        <text:p text:style-name="P6259"><text:span text:style-name="T6260">Nr.<text:s/></text:span><text:a xlink:href="https://www.e-tar.lt/portal/legalAct.html?documentId=853224c0402e11e99a17eaa929142a91" office:target-frame-name="_top" xlink:show="replace"><text:span text:style-name="T6261">A1-137</text:span></text:a><text:span text:style-name="T6262">, 2019-03-06, paskelbta TAR 2019-03-07, i. k. 2019-03729</text:span></text:p>
        <text:p text:style-name="Normal"/>
        <text:p text:style-name="P6263">Papildyta skirsniu:</text:p>
        <text:p text:style-name="P6264"><text:span text:style-name="T6265">Nr.<text:s/></text:span><text:a xlink:href="https://www.e-tar.lt/portal/legalAct.html?documentId=4448fde0dc8a11e58a92afc65dd68e97" office:target-frame-name="_top" xlink:show="replace"><text:span text:style-name="T6266">A1-118</text:span></text:a><text:span text:style-name="T6267">, 2016-02-26, paskelbta TAR 2016-02-29, i. k. 2016-03963</text:span></text:p>
        <text:p text:style-name="Normal"/>
        <text:p text:style-name="P6268"><text:span text:style-name="T6269">DVYLIKTASIS</text:span><text:span text:style-name="T6270"><text:s/>SKIRSNIS</text:span></text:p>
        <text:p text:style-name="P6271"><text:span text:style-name="T6272">VEIKSMŲ PROGRAMOS PRIORITETO ĮGYVENDINIMO PRIEMONĖ NR.<text:s/></text:span><text:span text:style-name="T6273">08.4.1-ESFA-V-416 „KOMPLEKSINĖS PASLAUGOS ŠEIMAI“</text:span></text:p>
        <text:p text:style-name="P6274"/>
        <text:p text:style-name="P6275"><text:span text:style-name="T6276">1</text:span><text:span text:style-name="T6277">.</text:span><text:span text:style-name="T6278"><text:tab/>Priemonės aprašymas</text:span></text:p>
        <text:p text:style-name="P6279"/>
        <table:table table:style-name="Table6280">
          <table:table-columns>
            <table:table-column table:style-name="TableColumn6281"/>
          </table:table-columns>
          <table:table-row table:style-name="TableRow6282">
            <table:table-cell table:style-name="TableCell6283">
              <text:p text:style-name="P6284"><text:span text:style-name="T6285">1.1.</text:span><text:span text:style-name="T6286"><text:tab/></text:span><text:span text:style-name="T6287">Priemonės įgyvendinimas finansuojamas<text:s/></text:span><text:span text:style-name="T6288">Europos socialinio fondo lėšomis.</text:span></text:p>
            </table:table-cell>
          </table:table-row>
          <table:table-row table:style-name="TableRow6289">
            <table:table-cell table:style-name="TableCell6290">
              <text:p text:style-name="P6291"><text:span text:style-name="T6292">1.2.</text:span><text:span text:style-name="T6293"><text:tab/></text:span><text:span text:style-name="T6294"><text:s/></text:span><text:span text:style-name="T6295">Įgyvendinant priemonę, prisidedama prie uždavinio<text:s/></text:span><text:span text:style-name="T6296">„Padidinti bendruomenėje teikiamų paslaugų prieinamumą ir kokybę, plėtoti paslaugas šeimai“</text:span><text:span text:style-name="T6297"><text:s/></text:span><text:span text:style-name="T6298">įgyvendinimo</text:span><text:span text:style-name="T6299">.</text:span></text:p>
            </table:table-cell>
          </table:table-row>
          <table:table-row table:style-name="TableRow6300">
            <table:table-cell table:style-name="TableCell6301">
              <text:p text:style-name="P6302">1.3.<text:tab/>Remiamos<text:s/>veiklos:</text:p>
              <text:p text:style-name="P6303"><text:span text:style-name="T6304">1.3.1.</text:span><text:span text:style-name="T6305"><text:tab/>paslaugų šeimai organizavimas ir koordinavimas</text:span><text:span text:style-name="T6306">;</text:span></text:p>
              <text:p text:style-name="P6307">1.3.2.<text:tab/>paslaugų šeimai teikimas: pozityvios tėvystės mokymai, psichosocialinė pagalba, šeimos įgūdžių ugdymas ir 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308">1.3.3. potencialios tikslinės grupės informavimas, konsultavimas apie paslaugas šeimai, įtraukimo į veiklas priemonių vykdymas, tikslinių grupių informavimas apie kitas aktualias savivaldybėje teikiamas paslaugas;</text:p>
              <text:p text:style-name="P6309">1.3.4. asmeninio asistento paslaugų teikimas negalią turintiems asmenims</text:p>
              <text:p text:style-name="P6310"><text:span text:style-name="T6311">1.3.5.<text:s/></text:span><text:span text:style-name="T6312">paslaugos š</text:span><text:span text:style-name="T6313">eimoms (asmenims) k</text:span><text:span text:style-name="T6314">arantino, riboto karantino ar ekstremaliosios situacijos metu, kai dėl COVID-19 ligos (koronaviruso infekcijos) protrūkio ar epidemijos visoje šalyje, tam tikrose jos teritorijose ir (ar) objektuose taikomos visuomenės sveikatos saugos p</text:span><text:span text:style-name="T6315">riemonės riboja įprastą Lietuvos Respublikos įstatymuose numatytų viešųjų paslaugų teikimą ir socialiai pažeidžiamiems asmenims sukelia nenumatytų kasdienio gyvenimo sunkumų,<text:s/></text:span><text:span text:style-name="T6316">siekiant užtikrinti būtinuosius šeimų (asmenų) poreikius, –<text:s/></text:span><text:span text:style-name="T6317">maisto produktų, medi</text:span><text:span text:style-name="T6318">kamentų, higienos ir (ar) kitų būtinų prekių nupirkimo ir (ar) pristatymo paslauga, pagalba sumokant mokesčius asmenims, priklausantiems didesnės rizikos susirgti sunkia COVID-19 ligos (koronaviruso infekcijos) forma grupei, senyvo amžiaus (nuo 65 m.) ar n</text:span><text:span text:style-name="T6319">egalią turintiems asmenims</text:span><text:span text:style-name="T6320">, neįgaliųjų<text:s/></text:span><text:span text:style-name="T6321">priežiūros ir (ar) užimtumo paslaugos, teikiamos neįgaliesiems iki 21 m., nutrūkus tiesioginiam formaliojo ugdymo procesui,</text:span><text:span text:style-name="T6322"><text:s/>kitos būtinuosius šeimos (asmens) poreikius padedančios užtikrinti paslaugos. Šios paslaugos<text:s/></text:span><text:span text:style-name="T6323">neteikiamos šeimoms (asmenims), kurios (kurie) Lietuvos Respublikos teisės aktų nustatyta tvarka gauna ar turi teisę gauti atitinkamas socialines paslaugas.</text:span></text:p>
            </table:table-cell>
          </table:table-row>
          <table:table-row table:style-name="TableRow6324">
            <table:table-cell table:style-name="TableCell6325">
              <text:p text:style-name="P6326">1.4.<text:tab/>Galimi pareiškėjai: savivaldybių administracijos.</text:p>
              <text:p text:style-name="P6327"><text:span text:style-name="T6328">1.5.</text:span><text:span text:style-name="T6329"><text:tab/>Galimi partneriai: nevyriausybinės<text:s/></text:span><text:span text:style-name="T6330">organizacijos, kaip jos apibrėžtos Lietuvos Respublikos nevyriausybinių organizacijų plėtros įstatyme</text:span><text:span text:style-name="T6331">,</text:span><text:span text:style-name="T6332"><text:s/>viešieji ir privatieji juridiniai asmenys, fiziniai asmenys, vykdantys ūkinę komercinę veiklą</text:span></text:p>
            </table:table-cell>
          </table:table-row>
        </table:table>
        <text:p text:style-name="P6333"/>
        <text:p text:style-name="P6334">Punkto pakeitimai:</text:p>
        <text:p text:style-name="P6335"><text:span text:style-name="T6336">Nr.<text:s/></text:span><text:a xlink:href="https://www.e-tar.lt/portal/legalAct.html?documentId=676342d044fa11e6bd3bfefc575ccac4" office:target-frame-name="_top" xlink:show="replace"><text:span text:style-name="T6337">A1-336</text:span></text:a><text:span text:style-name="T6338">, 2016-07-08, paskelbta TAR 2016-07-12, i. k. 2016-20010</text:span></text:p>
        <text:p text:style-name="P6339"><text:span text:style-name="T6340">Nr.<text:s/></text:span><text:a xlink:href="https://www.e-tar.lt/portal/legalAct.html?documentId=b15f74a023d511e9bf1ef395f41d6fbc" office:target-frame-name="_top" xlink:show="replace"><text:span text:style-name="T6341">A1-52</text:span></text:a><text:span text:style-name="T6342">, 2019-01-25, paskelbt</text:span><text:span text:style-name="T6343">a TAR 2019-01-31, i. k. 2019-01467</text:span></text:p>
        <text:p text:style-name="P6344"><text:span text:style-name="T6345">Nr.<text:s/></text:span><text:a xlink:href="https://www.e-tar.lt/portal/legalAct.html?documentId=6e95cc90087c11ebb74de75171d26d52" office:target-frame-name="_top" xlink:show="replace"><text:span text:style-name="T6346">A1-937</text:span></text:a><text:span text:style-name="T6347">, 2020-10-07, paskelbta TAR 2020-10-07, i. k. 2020-20894</text:span></text:p>
        <text:p text:style-name="P6348"><text:span text:style-name="T6349">Nr.<text:s/></text:span><text:a xlink:href="https://www.e-tar.lt/portal/legalAct.html?documentId=0b87d2a029a711eb932eb1ed7f923910" office:target-frame-name="_top" xlink:show="replace"><text:span text:style-name="T6350">A1-1125</text:span></text:a><text:span text:style-name="T6351">, 2020-11-18, paskelbta TAR 2020-11-18, i. k. 2020-24274</text:span></text:p>
        <text:p text:style-name="Normal"/>
        <text:p text:style-name="P6352"><text:span text:style-name="T6353">2</text:span><text:span text:style-name="T6354">.</text:span><text:span text:style-name="T6355"><text:tab/>Priemonės finansavimo forma</text:span></text:p>
        <text:p text:style-name="P6356"/>
        <table:table table:style-name="Table6357">
          <table:table-columns>
            <table:table-column table:style-name="TableColumn6358"/>
          </table:table-columns>
          <table:table-row table:style-name="TableRow6359">
            <table:table-cell table:style-name="TableCell6360">
              <text:p text:style-name="P6361"><text:span text:style-name="T6362">Negrąžinamoji subsidija</text:span></text:p>
            </table:table-cell>
          </table:table-row>
        </table:table>
        <text:p text:style-name="P6363"/>
        <text:p text:style-name="P6364"><text:span text:style-name="T6365">3</text:span><text:span text:style-name="T6366">.</text:span><text:span text:style-name="T6367"><text:tab/>Projektų atrankos būdas<text:s/></text:span></text:p>
        <text:p text:style-name="P6368"/>
        <table:table table:style-name="Table6369">
          <table:table-columns>
            <table:table-column table:style-name="TableColumn6370"/>
          </table:table-columns>
          <table:table-row table:style-name="TableRow6371">
            <table:table-cell table:style-name="TableCell6372">
              <text:p text:style-name="P6373">Valstybės projektų planavimas</text:p>
            </table:table-cell>
          </table:table-row>
        </table:table>
        <text:p text:style-name="P6374"/>
        <text:p text:style-name="P6375"><text:span text:style-name="T6376">4</text:span><text:span text:style-name="T6377">.</text:span><text:span text:style-name="T6378"><text:tab/>Atsakinga įgyvendinančioji institucija</text:span></text:p>
        <text:p text:style-name="P6379"/>
        <table:table table:style-name="Table6380">
          <table:table-columns>
            <table:table-column table:style-name="TableColumn6381"/>
          </table:table-columns>
          <table:table-row table:style-name="TableRow6382">
            <table:table-cell table:style-name="TableCell6383">
              <text:p text:style-name="P6384"><text:span text:style-name="T6385">Europos socialinio fondo agentūra</text:span></text:p>
            </table:table-cell>
          </table:table-row>
        </table:table>
        <text:p text:style-name="P6386"/>
        <text:p text:style-name="P6387"><text:span text:style-name="T6388">5</text:span><text:span text:style-name="T6389">.</text:span><text:span text:style-name="T6390"><text:tab/>Reikalavimai, taikomi priemonei atskirti nuo kitų iš ES ir kitos tarptautinės finansinės paramos finansuojamų programų priemonių</text:span></text:p>
        <text:p text:style-name="P6391"/>
        <table:table table:style-name="Table6392">
          <table:table-columns>
            <table:table-column table:style-name="TableColumn6393"/>
          </table:table-columns>
          <table:table-row table:style-name="TableRow6394">
            <table:table-cell table:style-name="TableCell6395">
              <text:p text:style-name="P6396"><text:span text:style-name="T6397">Papildomi reikalavimai nekeliami</text:span></text:p>
            </table:table-cell>
          </table:table-row>
        </table:table>
        <text:p text:style-name="P6398"/>
        <text:p text:style-name="P6399"><text:span text:style-name="T6400">6</text:span><text:span text:style-name="T6401">. P</text:span><text:span text:style-name="T6402">riemonės įgyvendinimo stebėsenos rodikliai</text:span></text:p>
        <text:p text:style-name="P6403"/>
        <table:table table:style-name="Table6404">
          <table:table-columns>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ext:p text:style-name="P6412">Stebėsenos rodiklio kodas</text:p>
            </table:table-cell>
            <table:table-cell table:style-name="TableCell6413">
              <text:p text:style-name="P6414">Stebėsenos rodiklio pavadinimas</text:p>
            </table:table-cell>
            <table:table-cell table:style-name="TableCell6415">
              <text:p text:style-name="P6416">Matavimo vienetas</text:p>
            </table:table-cell>
            <table:table-cell table:style-name="TableCell6417">
              <text:p text:style-name="P6418">Tarpinė<text:s/></text:p>
              <text:p text:style-name="P6419">reikšmė 2018 m. gruodžio 31 d.</text:p>
            </table:table-cell>
            <table:table-cell table:style-name="TableCell6420">
              <text:p text:style-name="P6421">Galutinė<text:s/></text:p>
              <text:p text:style-name="P6422">reikšmė 2023 m. gruodžio 31 d.</text:p>
            </table:table-cell>
          </table:table-row>
          <table:table-row table:style-name="TableRow6423">
            <table:table-cell table:style-name="TableCell6424">
              <text:p text:style-name="Normal"><text:span text:style-name="T6425">R.S.370</text:span></text:p>
            </table:table-cell>
            <table:table-cell table:style-name="TableCell6426">
              <text:p text:style-name="Normal"><text:span text:style-name="T6427">„Paslaugų šeimai gavėjai, palankiai vertinantys gaunamų paslaugų kokybę“</text:span></text:p>
            </table:table-cell>
            <table:table-cell table:style-name="TableCell6428">
              <text:p text:style-name="P6429">Procentai<text:s/></text:p>
            </table:table-cell>
            <table:table-cell table:style-name="TableCell6430">
              <text:p text:style-name="P6431"><text:span text:style-name="T6432">98</text:span></text:p>
            </table:table-cell>
            <table:table-cell table:style-name="TableCell6433">
              <text:p text:style-name="P6434">98</text:p>
            </table:table-cell>
          </table:table-row>
          <table:table-row table:style-name="TableRow6435">
            <table:table-cell table:style-name="TableCell6436">
              <text:p text:style-name="P6437">P.S.368</text:p>
            </table:table-cell>
            <table:table-cell table:style-name="TableCell6438">
              <text:p text:style-name="P6439">„Socialines paslaugas gavę tikslinių grupių asmenys (šeimos)“</text:p>
            </table:table-cell>
            <table:table-cell table:style-name="TableCell6440">
              <text:p text:style-name="P6441">Skaičius</text:p>
            </table:table-cell>
            <table:table-cell table:style-name="TableCell6442">
              <text:p text:style-name="P6443">3 000</text:p>
            </table:table-cell>
            <table:table-cell table:style-name="TableCell6444">
              <text:p text:style-name="P6445">30 000</text:p>
            </table:table-cell>
          </table:table-row>
        </table:table>
        <text:p text:style-name="P6446"/>
        <text:p text:style-name="P6447">Punkto pakeitimai:</text:p>
        <text:p text:style-name="P6448"><text:span text:style-name="T6449">Nr.<text:s/></text:span><text:a xlink:href="https://www.e-tar.lt/portal/legalAct.html?documentId=b15f74a023d511e9bf1ef395f41d6fbc" office:target-frame-name="_top" xlink:show="replace"><text:span text:style-name="T6450">A1-52</text:span></text:a><text:span text:style-name="T6451">, 2019-01-25, paskelbta TAR 2019-01-31, i. k. 2019-01467</text:span></text:p>
        <text:p text:style-name="Normal"/>
        <text:p text:style-name="P6452"><text:span text:style-name="T6453">7</text:span><text:span text:style-name="T6454">.<text:s/></text:span><text:span text:style-name="T6455">Priemonės finansavimo šaltiniai</text:span></text:p>
        <text:p text:style-name="P6456"><text:span text:style-name="T6457">(eurais)</text:span></text:p>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header-rows>
            <table:table-row table:style-name="TableRow6466">
              <table:table-cell table:style-name="TableCell6467" table:number-columns-spanned="2">
                <text:p text:style-name="P6468">Projektams skiriamas finansavimas</text:p>
              </table:table-cell>
              <table:covered-table-cell/>
              <table:table-cell table:style-name="TableCell6469" table:number-columns-spanned="5">
                <text:p text:style-name="P6470">Kiti projektų<text:s/>finansavimo šaltiniai</text:p>
              </table:table-cell>
              <table:covered-table-cell/>
              <table:covered-table-cell/>
              <table:covered-table-cell/>
              <table:covered-table-cell/>
            </table:table-row>
            <table:table-row table:style-name="TableRow6471">
              <table:table-cell table:style-name="TableCell6472" table:number-rows-spanned="3">
                <text:p text:style-name="P6473">ES struktūrinių fondų lėšos – iki</text:p>
              </table:table-cell>
              <table:table-cell table:style-name="TableCell6474" table:number-columns-spanned="6">
                <text:p text:style-name="P6475">Nacionalinės lėšos</text:p>
              </table:table-cell>
              <table:covered-table-cell/>
              <table:covered-table-cell/>
              <table:covered-table-cell/>
              <table:covered-table-cell/>
              <table:covered-table-cell/>
            </table:table-row>
            <table:table-row table:style-name="TableRow6476">
              <table:covered-table-cell>
                <text:p text:style-name="P6477"/>
              </table:covered-table-cell>
              <table:table-cell table:style-name="TableCell6478" table:number-rows-spanned="2">
                <text:p text:style-name="P6479">Lietuvos Respublikos valstybės biudžeto lėšos – iki</text:p>
              </table:table-cell>
              <table:table-cell table:style-name="TableCell6480" table:number-columns-spanned="5">
                <text:p text:style-name="P6481">Projektų vykdytojų lėšos</text:p>
              </table:table-cell>
              <table:covered-table-cell/>
              <table:covered-table-cell/>
              <table:covered-table-cell/>
              <table:covered-table-cell/>
            </table:table-row>
            <table:table-row table:style-name="TableRow6482">
              <table:covered-table-cell>
                <text:p text:style-name="P6483"/>
              </table:covered-table-cell>
              <table:covered-table-cell>
                <text:p text:style-name="P6484"/>
              </table:covered-table-cell>
              <table:table-cell table:style-name="TableCell6485">
                <text:p text:style-name="P6486">Iš viso – ne mažiau kaip</text:p>
              </table:table-cell>
              <table:table-cell table:style-name="TableCell6487">
                <text:p text:style-name="P6488">Lietuvos Respublikos valstybės biudžeto lėšos</text:p>
              </table:table-cell>
              <table:table-cell table:style-name="TableCell6489">
                <text:p text:style-name="P6490">Savivaldybės biudžeto lėšos</text:p>
              </table:table-cell>
              <table:table-cell table:style-name="TableCell6491">
                <text:p text:style-name="P6492">Kitos viešosios lėšos</text:p>
              </table:table-cell>
              <table:table-cell table:style-name="TableCell6493">
                <text:p text:style-name="P6494">Privačios lėšos</text:p>
              </table:table-cell>
            </table:table-row>
          </table:table-header-rows>
          <table:table-row table:style-name="TableRow6495">
            <table:table-cell table:style-name="TableCell6496" table:number-columns-spanned="7">
              <text:p text:style-name="P64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98">
            <table:table-cell table:style-name="TableCell6499">
              <text:p text:style-name="P6500">27 757 291</text:p>
            </table:table-cell>
            <table:table-cell table:style-name="TableCell6501">
              <text:p text:style-name="P6502">2 000 000</text:p>
            </table:table-cell>
            <table:table-cell table:style-name="TableCell6503">
              <text:p text:style-name="P6504">0</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row>
          <table:table-row table:style-name="TableRow6513">
            <table:table-cell table:style-name="TableCell6514" table:number-columns-spanned="7">
              <text:p text:style-name="P65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16">
            <table:table-cell table:style-name="TableCell6517">
              <text:p text:style-name="P6518">0</text:p>
            </table:table-cell>
            <table:table-cell table:style-name="TableCell6519">
              <text:p text:style-name="P6520">0</text:p>
            </table:table-cell>
            <table:table-cell table:style-name="TableCell6521">
              <text:p text:style-name="P6522">0</text:p>
            </table:table-cell>
            <table:table-cell table:style-name="TableCell6523">
              <text:p text:style-name="P6524">0</text:p>
            </table:table-cell>
            <table:table-cell table:style-name="TableCell6525">
              <text:p text:style-name="P6526">0</text:p>
            </table:table-cell>
            <table:table-cell table:style-name="TableCell6527">
              <text:p text:style-name="P6528">0</text:p>
            </table:table-cell>
            <table:table-cell table:style-name="TableCell6529">
              <text:p text:style-name="P6530">0</text:p>
            </table:table-cell>
          </table:table-row>
          <table:table-row table:style-name="TableRow6531">
            <table:table-cell table:style-name="TableCell6532" table:number-columns-spanned="7">
              <text:p text:style-name="P6533">3. Iš viso:<text:s/></text:p>
            </table:table-cell>
            <table:covered-table-cell/>
            <table:covered-table-cell/>
            <table:covered-table-cell/>
            <table:covered-table-cell/>
            <table:covered-table-cell/>
            <table:covered-table-cell/>
          </table:table-row>
          <table:table-row table:style-name="TableRow6534">
            <table:table-cell table:style-name="TableCell6535">
              <text:p text:style-name="P6536">27 757 291*</text:p>
            </table:table-cell>
            <table:table-cell table:style-name="TableCell6537">
              <text:p text:style-name="P6538">2 000 000</text:p>
            </table:table-cell>
            <table:table-cell table:style-name="TableCell6539">
              <text:p text:style-name="P6540">0</text:p>
            </table:table-cell>
            <table:table-cell table:style-name="TableCell6541">
              <text:p text:style-name="P6542">0</text:p>
            </table:table-cell>
            <table:table-cell table:style-name="TableCell6543">
              <text:p text:style-name="P6544">0</text:p>
            </table:table-cell>
            <table:table-cell table:style-name="TableCell6545">
              <text:p text:style-name="P6546">0</text:p>
            </table:table-cell>
            <table:table-cell table:style-name="TableCell6547">
              <text:p text:style-name="P6548">0</text:p>
            </table:table-cell>
          </table:table-row>
        </table:table>
        <text:p text:style-name="P6549"/>
        <text:p text:style-name="P6550"><text:span text:style-name="T6551">* Vadovaujantis<text:s/></text:span><text:span text:style-name="T6552">Lietuvos Respublikos Vyriausybės<text:s/></text:span><text:span text:style-name="T6553">2014 m. lapkričio 26 d.</text:span><text:span text:style-name="T6554"><text:s/></text:span><text:span text:style-name="T6555">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6556">augiau kaip 3 550 000 eurų.<text:s/></text:span></text:p>
        <text:p text:style-name="P6557">Punkto pakeitimai:</text:p>
        <text:p text:style-name="P6558"><text:span text:style-name="T6559">Nr.<text:s/></text:span><text:a xlink:href="https://www.e-tar.lt/portal/legalAct.html?documentId=b15f74a023d511e9bf1ef395f41d6fbc" office:target-frame-name="_top" xlink:show="replace"><text:span text:style-name="T6560">A1-52</text:span></text:a><text:span text:style-name="T6561">, 2019-01-25, paskelbta TAR 2019-01-31, i. k. 2019-01467</text:span></text:p>
        <text:p text:style-name="P6562"><text:span text:style-name="T6563">Nr.<text:s/></text:span><text:a xlink:href="https://www.e-tar.lt/portal/legalAct.html?documentId=8ce503400c2a11ea9d279ea27696ab7b" office:target-frame-name="_top" xlink:show="replace"><text:span text:style-name="T6564">A1-705</text:span></text:a><text:span text:style-name="T6565">, 2019-11-21, paskelbta TAR 2019-11-21, i. k. 2019-18557</text:span></text:p>
        <text:p text:style-name="P6566"><text:span text:style-name="T6567">Nr.<text:s/></text:span><text:a xlink:href="https://www.e-tar.lt/portal/legalAct.html?documentId=aef36990a0a411ea9515f752ff221ec9" office:target-frame-name="_top" xlink:show="replace"><text:span text:style-name="T6568">A1-460</text:span></text:a><text:span text:style-name="T6569">, 2020-05-28, paskelbta TAR 2020-05-28, i. k. 2020-11315</text:span></text:p>
        <text:p text:style-name="P6570"><text:span text:style-name="T6571">Nr.<text:s/></text:span><text:a xlink:href="https://www.e-tar.lt/portal/legalAct.html?documentId=06a27db0c79c11eba2bad9a0748ee64d" office:target-frame-name="_top" xlink:show="replace"><text:span text:style-name="T6572">A1-423</text:span></text:a><text:span text:style-name="T6573">, 2021-06-07, paskelbta TAR 2021-06-07, i. k. 2021-13027</text:span></text:p>
        <text:p text:style-name="Normal"/>
        <text:p text:style-name="P6574">Papildyta skirsniu:</text:p>
        <text:p text:style-name="P6575"><text:span text:style-name="T6576">Nr.<text:s/></text:span><text:a xlink:href="https://www.e-tar.lt/portal/legalAct.html?documentId=698112b012c611e6967e9f0dcce7887c" office:target-frame-name="_top" xlink:show="replace"><text:span text:style-name="T6577">A1-243</text:span></text:a><text:span text:style-name="T6578">, 2016-05-05, paskelbta TAR 2016-05-06, i. k. 2016-11384</text:span></text:p>
        <text:p text:style-name="Normal"/>
        <text:p text:style-name="P6579"><text:span text:style-name="T6580">TRYLIKTASIS</text:span><text:span text:style-name="T6581"><text:s/>SKIRSNIS</text:span></text:p>
        <text:p text:style-name="P6582"><text:span text:style-name="T6583">VEIKSMŲ PROGRAMOS PRIORITETO ĮGYVENDINIMO PRIEMONĖ NR.<text:s/></text:span><text:span text:style-name="T6584">08.4.1-ESF</text:span><text:span text:style-name="T6585">A-V-421 „SOCIALINIŲ PASLAUGŲ SISTEMOS STIPRINIMAS“</text:span></text:p>
        <text:p text:style-name="P6586"/>
        <text:p text:style-name="P6587"><text:span text:style-name="T6588">1</text:span><text:span text:style-name="T6589">.</text:span><text:span text:style-name="T6590"><text:tab/>Priemonės aprašymas</text:span></text:p>
        <text:p text:style-name="P6591"/>
        <table:table table:style-name="Table6592">
          <table:table-columns>
            <table:table-column table:style-name="TableColumn6593"/>
          </table:table-columns>
          <table:table-row table:style-name="TableRow6594">
            <table:table-cell table:style-name="TableCell6595">
              <text:p text:style-name="P6596"><text:span text:style-name="T6597">1.1.</text:span><text:span text:style-name="T6598"><text:tab/><text:s/>Priemonės įgyvendinimas finansuojamas<text:s/></text:span><text:span text:style-name="T6599">Europos socialinio fondo lėšomis.</text:span></text:p>
            </table:table-cell>
          </table:table-row>
          <table:table-row table:style-name="TableRow6600">
            <table:table-cell table:style-name="TableCell6601">
              <text:p text:style-name="P6602"><text:span text:style-name="T6603">1.2.</text:span><text:span text:style-name="T6604"><text:tab/>Įgyvendinant priemonę, prisidedama prie uždavinio<text:s/></text:span><text:span text:style-name="T6605">„Padidinti bendruomenėje teikiamų paslaugų</text:span><text:span text:style-name="T6606"><text:s/>prieinamumą ir kokybę, plėtoti paslaugas šeimai“</text:span><text:span text:style-name="T6607"><text:s/></text:span><text:span text:style-name="T6608">įgyvendinimo</text:span><text:span text:style-name="T6609">.</text:span></text:p>
            </table:table-cell>
          </table:table-row>
          <table:table-row table:style-name="TableRow6610">
            <table:table-cell table:style-name="TableCell6611">
              <text:p text:style-name="P6612">1.3.<text:tab/>Remiama veikla: socialinių paslaugų kokybės valdymo (EQUASS) sistemos diegimas socialinių paslaugų įstaigose.<text:s/></text:p>
            </table:table-cell>
          </table:table-row>
          <table:table-row table:style-name="TableRow6613">
            <table:table-cell table:style-name="TableCell6614">
              <text:p text:style-name="P6615">1.4.<text:tab/><text:s/>Galimas pareiškėjas: viešoji įstaiga Valakupių reabilitacijos centras.</text:p>
            </table:table-cell>
          </table:table-row>
          <table:table-row table:style-name="TableRow6616">
            <table:table-cell table:style-name="TableCell6617">
              <text:p text:style-name="P6618">1.5.<text:tab/><text:s/>Partneriai negalimi<text:s/></text:p>
            </table:table-cell>
          </table:table-row>
        </table:table>
        <text:p text:style-name="P6619"/>
        <text:p text:style-name="P6620"><text:span text:style-name="T6621">2</text:span><text:span text:style-name="T6622">.</text:span><text:span text:style-name="T6623"><text:tab/>Priemonės finansavimo forma</text:span></text:p>
        <text:p text:style-name="P6624"/>
        <table:table table:style-name="Table6625">
          <table:table-columns>
            <table:table-column table:style-name="TableColumn6626"/>
          </table:table-columns>
          <table:table-row table:style-name="TableRow6627">
            <table:table-cell table:style-name="TableCell6628">
              <text:p text:style-name="P6629"><text:span text:style-name="T6630">Negrąžinamoji subsidija</text:span></text:p>
            </table:table-cell>
          </table:table-row>
        </table:table>
        <text:p text:style-name="P6631"/>
        <text:p text:style-name="P6632"><text:span text:style-name="T6633">3</text:span><text:span text:style-name="T6634">.</text:span><text:span text:style-name="T6635"><text:tab/>Projektų atrankos būdas<text:s/></text:span></text:p>
        <text:p text:style-name="P6636"/>
        <table:table table:style-name="Table6637">
          <table:table-columns>
            <table:table-column table:style-name="TableColumn6638"/>
          </table:table-columns>
          <table:table-row table:style-name="TableRow6639">
            <table:table-cell table:style-name="TableCell6640">
              <text:p text:style-name="P6641">Valstybės projektų planavimas</text:p>
            </table:table-cell>
          </table:table-row>
        </table:table>
        <text:p text:style-name="P6642"/>
        <text:p text:style-name="P6643"><text:span text:style-name="T6644">4</text:span><text:span text:style-name="T6645">.</text:span><text:span text:style-name="T6646"><text:tab/>Atsakinga<text:s/></text:span><text:span text:style-name="T6647">įgyvendinančioji institucija</text:span></text:p>
        <text:p text:style-name="P6648"/>
        <table:table table:style-name="Table6649">
          <table:table-columns>
            <table:table-column table:style-name="TableColumn6650"/>
          </table:table-columns>
          <table:table-row table:style-name="TableRow6651">
            <table:table-cell table:style-name="TableCell6652">
              <text:p text:style-name="P6653"><text:span text:style-name="T6654">Europos socialinio fondo agentūra</text:span></text:p>
            </table:table-cell>
          </table:table-row>
        </table:table>
        <text:p text:style-name="P6655"/>
        <text:p text:style-name="P6656"><text:span text:style-name="T6657">5</text:span><text:span text:style-name="T6658">.</text:span><text:span text:style-name="T6659"><text:tab/>Reikalavimai, taikomi priemonei atskirti nuo kitų iš ES ir kitos tarptautinės finansinės paramos finansuojamų programų priemonių</text:span></text:p>
        <text:p text:style-name="P6660"/>
        <table:table table:style-name="Table6661">
          <table:table-columns>
            <table:table-column table:style-name="TableColumn6662"/>
          </table:table-columns>
          <table:table-row table:style-name="TableRow6663">
            <table:table-cell table:style-name="TableCell6664">
              <text:p text:style-name="P6665"><text:span text:style-name="T6666">Papildomi reikalavimai nekeliami</text:span></text:p>
            </table:table-cell>
          </table:table-row>
        </table:table>
        <text:p text:style-name="P6667"/>
        <text:p text:style-name="P6668"><text:span text:style-name="T6669">6</text:span><text:span text:style-name="T6670">.</text:span><text:span text:style-name="T6671"><text:tab/>P</text:span><text:span text:style-name="T6672">riemonės<text:s/></text:span><text:span text:style-name="T6673">įgyvendinimo stebėsenos rodikliai</text:span></text:p>
        <text:p text:style-name="P6674"/>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Stebėsenos rodiklio kodas</text:p>
            </table:table-cell>
            <table:table-cell table:style-name="TableCell6684">
              <text:p text:style-name="P6685">Stebėsenos rodiklio pavadinimas</text:p>
            </table:table-cell>
            <table:table-cell table:style-name="TableCell6686">
              <text:p text:style-name="P6687">Matavimo vienetas</text:p>
            </table:table-cell>
            <table:table-cell table:style-name="TableCell6688">
              <text:p text:style-name="P6689">Tarpinė reikšmė 2018 m. gruodžio 31 d.</text:p>
            </table:table-cell>
            <table:table-cell table:style-name="TableCell6690">
              <text:p text:style-name="P6691">Galutinė reikšmė 2023 m.<text:s/></text:p>
              <text:p text:style-name="P6692">gruodžio 31 d.</text:p>
            </table:table-cell>
          </table:table-row>
          <table:table-row table:style-name="TableRow6693">
            <table:table-cell table:style-name="TableCell6694">
              <text:p text:style-name="Normal"><text:span text:style-name="T6695">R.N.412</text:span></text:p>
            </table:table-cell>
            <table:table-cell table:style-name="TableCell6696">
              <text:p text:style-name="Normal"><text:span text:style-name="T6697">„Socialinių paslaugų įstaigos, sėkmingai įsidiegusios<text:s/></text:span><text:span text:style-name="T6698">socialinių paslaugų kokybės valdymo („EQUASS Assurance“) sistemą“</text:span></text:p>
            </table:table-cell>
            <table:table-cell table:style-name="TableCell6699">
              <text:p text:style-name="P6700">Procentai<text:s/></text:p>
            </table:table-cell>
            <table:table-cell table:style-name="TableCell6701">
              <text:p text:style-name="P6702">10</text:p>
            </table:table-cell>
            <table:table-cell table:style-name="TableCell6703">
              <text:p text:style-name="P6704">80</text:p>
            </table:table-cell>
          </table:table-row>
          <table:table-row table:style-name="TableRow6705">
            <table:table-cell table:style-name="TableCell6706">
              <text:p text:style-name="P6707">P.N.413</text:p>
            </table:table-cell>
            <table:table-cell table:style-name="TableCell6708">
              <text:p text:style-name="P6709">„Socialinių paslaugų įstaigos, dalyvavusios socialinių paslaugų kokybės valdymo („EQUASS Assurance“) sistemos diegimo projekte“<text:s/></text:p>
            </table:table-cell>
            <table:table-cell table:style-name="TableCell6710">
              <text:p text:style-name="P6711">Skaičius</text:p>
            </table:table-cell>
            <table:table-cell table:style-name="TableCell6712">
              <text:p text:style-name="P6713">20</text:p>
            </table:table-cell>
            <table:table-cell table:style-name="TableCell6714">
              <text:p text:style-name="P6715">120</text:p>
            </table:table-cell>
          </table:table-row>
        </table:table>
        <text:p text:style-name="P6716"/>
        <text:p text:style-name="P6717"><text:span text:style-name="T6718">7</text:span><text:span text:style-name="T6719">.</text:span><text:span text:style-name="T6720"><text:tab/></text:span><text:span text:style-name="T6721">Priemonės<text:s/></text:span><text:span text:style-name="T6722">finansavimo šaltiniai</text:span></text:p>
        <text:p text:style-name="P6723"><text:span text:style-name="T6724">(eurais)</text:span></text:p>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header-rows>
            <table:table-row table:style-name="TableRow6733">
              <table:table-cell table:style-name="TableCell6734" table:number-columns-spanned="2">
                <text:p text:style-name="P6735">Projektams skiriamas finansavimas</text:p>
              </table:table-cell>
              <table:covered-table-cell/>
              <table:table-cell table:style-name="TableCell6736" table:number-columns-spanned="5">
                <text:p text:style-name="P6737">Kiti projektų finansavimo šaltiniai</text:p>
              </table:table-cell>
              <table:covered-table-cell/>
              <table:covered-table-cell/>
              <table:covered-table-cell/>
              <table:covered-table-cell/>
            </table:table-row>
            <table:table-row table:style-name="TableRow6738">
              <table:table-cell table:style-name="TableCell6739" table:number-rows-spanned="3">
                <text:p text:style-name="P6740">ES struktūrinių fondų lėšos – iki</text:p>
              </table:table-cell>
              <table:table-cell table:style-name="TableCell6741" table:number-columns-spanned="6">
                <text:p text:style-name="P6742">Nacionalinės lėšos</text:p>
              </table:table-cell>
              <table:covered-table-cell/>
              <table:covered-table-cell/>
              <table:covered-table-cell/>
              <table:covered-table-cell/>
              <table:covered-table-cell/>
            </table:table-row>
            <table:table-row table:style-name="TableRow6743">
              <table:covered-table-cell>
                <text:p text:style-name="P6744"/>
              </table:covered-table-cell>
              <table:table-cell table:style-name="TableCell6745" table:number-rows-spanned="2">
                <text:p text:style-name="P6746">Lietuvos Respublikos valstybės biudžeto lėšos – iki</text:p>
              </table:table-cell>
              <table:table-cell table:style-name="TableCell6747" table:number-columns-spanned="5">
                <text:p text:style-name="P6748">Projektų vykdytojų lėšos</text:p>
              </table:table-cell>
              <table:covered-table-cell/>
              <table:covered-table-cell/>
              <table:covered-table-cell/>
              <table:covered-table-cell/>
            </table:table-row>
            <table:table-row table:style-name="TableRow6749">
              <table:covered-table-cell>
                <text:p text:style-name="P6750"/>
              </table:covered-table-cell>
              <table:covered-table-cell>
                <text:p text:style-name="P6751"/>
              </table:covered-table-cell>
              <table:table-cell table:style-name="TableCell6752">
                <text:p text:style-name="P6753">Iš viso – ne mažiau<text:s/>kaip</text:p>
              </table:table-cell>
              <table:table-cell table:style-name="TableCell6754">
                <text:p text:style-name="P6755">Lietuvos Respublikos valstybės biudžeto lėšos</text:p>
              </table:table-cell>
              <table:table-cell table:style-name="TableCell6756">
                <text:p text:style-name="P6757">Savivaldybės biudžeto lėšos</text:p>
              </table:table-cell>
              <table:table-cell table:style-name="TableCell6758">
                <text:p text:style-name="P6759">Kitos viešosios lėšos</text:p>
              </table:table-cell>
              <table:table-cell table:style-name="TableCell6760">
                <text:p text:style-name="P6761">Privačios lėšos</text:p>
              </table:table-cell>
            </table:table-row>
          </table:table-header-rows>
          <table:table-row table:style-name="TableRow6762">
            <table:table-cell table:style-name="TableCell6763" table:number-columns-spanned="7">
              <text:p text:style-name="P67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65">
            <table:table-cell table:style-name="TableCell6766">
              <text:p text:style-name="P6767">1 500 000</text:p>
            </table:table-cell>
            <table:table-cell table:style-name="TableCell6768">
              <text:p text:style-name="P6769">0</text:p>
            </table:table-cell>
            <table:table-cell table:style-name="TableCell6770">
              <text:p text:style-name="P6771">0</text:p>
            </table:table-cell>
            <table:table-cell table:style-name="TableCell6772">
              <text:p text:style-name="P6773">0</text:p>
            </table:table-cell>
            <table:table-cell table:style-name="TableCell6774">
              <text:p text:style-name="P6775">0</text:p>
            </table:table-cell>
            <table:table-cell table:style-name="TableCell6776">
              <text:p text:style-name="P6777">0</text:p>
            </table:table-cell>
            <table:table-cell table:style-name="TableCell6778">
              <text:p text:style-name="P6779">0</text:p>
            </table:table-cell>
          </table:table-row>
          <table:table-row table:style-name="TableRow6780">
            <table:table-cell table:style-name="TableCell6781" table:number-columns-spanned="7">
              <text:p text:style-name="P6782">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783">
            <table:table-cell table:style-name="TableCell6784">
              <text:p text:style-name="P6785">0</text:p>
            </table:table-cell>
            <table:table-cell table:style-name="TableCell6786">
              <text:p text:style-name="P6787">0</text:p>
            </table:table-cell>
            <table:table-cell table:style-name="TableCell6788">
              <text:p text:style-name="P6789">0</text:p>
            </table:table-cell>
            <table:table-cell table:style-name="TableCell6790">
              <text:p text:style-name="P6791">0</text:p>
            </table:table-cell>
            <table:table-cell table:style-name="TableCell6792">
              <text:p text:style-name="P6793">0</text:p>
            </table:table-cell>
            <table:table-cell table:style-name="TableCell6794">
              <text:p text:style-name="P6795">0</text:p>
            </table:table-cell>
            <table:table-cell table:style-name="TableCell6796">
              <text:p text:style-name="P6797">0</text:p>
            </table:table-cell>
          </table:table-row>
          <table:table-row table:style-name="TableRow6798">
            <table:table-cell table:style-name="TableCell6799" table:number-columns-spanned="7">
              <text:p text:style-name="P6800">3. Iš viso<text:s/></text:p>
            </table:table-cell>
            <table:covered-table-cell/>
            <table:covered-table-cell/>
            <table:covered-table-cell/>
            <table:covered-table-cell/>
            <table:covered-table-cell/>
            <table:covered-table-cell/>
          </table:table-row>
          <table:table-row table:style-name="TableRow6801">
            <table:table-cell table:style-name="TableCell6802">
              <text:p text:style-name="P6803">1 500 000</text:p>
            </table:table-cell>
            <table:table-cell table:style-name="TableCell6804">
              <text:p text:style-name="P6805">0</text:p>
            </table:table-cell>
            <table:table-cell table:style-name="TableCell6806">
              <text:p text:style-name="P6807">0</text:p>
            </table:table-cell>
            <table:table-cell table:style-name="TableCell6808">
              <text:p text:style-name="P6809">0</text:p>
            </table:table-cell>
            <table:table-cell table:style-name="TableCell6810">
              <text:p text:style-name="P6811">0</text:p>
            </table:table-cell>
            <table:table-cell table:style-name="TableCell6812">
              <text:p text:style-name="P6813">0</text:p>
            </table:table-cell>
            <table:table-cell table:style-name="TableCell6814">
              <text:p text:style-name="P6815">0“.</text:p>
            </table:table-cell>
          </table:table-row>
        </table:table>
        <text:p text:style-name="Normal"/>
        <text:p text:style-name="P6816">Papildyta skirsniu:</text:p>
        <text:p text:style-name="P6817"><text:span text:style-name="T6818">Nr.<text:s/></text:span><text:a xlink:href="https://www.e-tar.lt/portal/legalAct.html?documentId=698112b012c611e6967e9f0dcce7887c" office:target-frame-name="_top" xlink:show="replace"><text:span text:style-name="T6819">A1-243</text:span></text:a><text:span text:style-name="T6820">,<text:s/></text:span><text:span text:style-name="T6821">2016-05-05, paskelbta TAR 2016-05-06, i. k. 2016-11384</text:span></text:p>
        <text:p text:style-name="Normal"/>
        <text:p text:style-name="P6822"><text:span text:style-name="T6823">KETURIOLIKTASIS</text:span><text:span text:style-name="T6824"><text:s/>SKIRSNIS</text:span></text:p>
        <text:p text:style-name="P6825"><text:span text:style-name="T6826">VEIKSMŲ PROGRAMOS PRIORITETO ĮGYVENDINIMO PRIEMONĖ NR. 08.4.1-ESFA-K-417 „SMURTO ARTIMOJE APLINKOJE PREVENCIJA“</text:span></text:p>
        <text:p text:style-name="P6827"/>
        <text:p text:style-name="P6828"><text:span text:style-name="T6829">1</text:span><text:span text:style-name="T6830">.</text:span><text:span text:style-name="T6831"><text:tab/>Priemonės aprašymas</text:span></text:p>
        <table:table table:style-name="Table6832">
          <table:table-columns>
            <table:table-column table:style-name="TableColumn6833"/>
          </table:table-columns>
          <table:table-row table:style-name="TableRow6834">
            <table:table-cell table:style-name="TableCell6835">
              <text:p text:style-name="P6836"><text:span text:style-name="T6837">1.1.</text:span><text:span text:style-name="T6838"><text:tab/></text:span><text:span text:style-name="T6839"><text:s/>Priemonės įgyvendinimas finansuojamas<text:s/></text:span><text:span text:style-name="T6840">Europos socialinio fondo lėšomis.</text:span></text:p>
            </table:table-cell>
          </table:table-row>
          <table:table-row table:style-name="TableRow6841">
            <table:table-cell table:style-name="TableCell6842">
              <text:p text:style-name="P6843"><text:span text:style-name="T6844">1.2.</text:span><text:span text:style-name="T6845"><text:tab/></text:span><text:span text:style-name="T6846"><text:s/></text:span><text:span text:style-name="T6847">Įgyvendinant priemonę, prisidedama prie uždavinio<text:s/></text:span><text:span text:style-name="T6848">„Padidinti bendruomenėje teikiamų paslaugų prieinamumą ir kokybę, plėtoti paslaugas šeimai“</text:span><text:span text:style-name="T6849"><text:s/></text:span><text:span text:style-name="T6850">įgyvendinimo</text:span><text:span text:style-name="T6851">.</text:span></text:p>
            </table:table-cell>
          </table:table-row>
          <table:table-row table:style-name="TableRow6852">
            <table:table-cell table:style-name="TableCell6853">
              <text:p text:style-name="P6854">1.3.<text:tab/><text:s/>Remiamos veiklos:</text:p>
              <text:p text:style-name="P6855">1.3.1.<text:tab/>informacinių veiklų, skirtų smurto artimoje aplinkoje prevencijai, organizavimas;<text:s/></text:p>
              <text:p text:style-name="P6856"><text:span text:style-name="T6857">1.3.2.</text:span><text:span text:style-name="T6858"><text:tab/></text:span><text:span text:style-name="T6859">mokymų organizavimas specialistams, teikiantiems kompleksinę pagalbą smurtą artimoje aplinkoje patyrusiems asmenims, vykdantiems smurto artimoje aplinkoje</text:span><text:span text:style-name="T6860"><text:s/>prevenciją, dirbantiems apsaugos nuo smurto artimoje aplinkoje srityje: specializuotos pagalbos centrų darbuotojams, savanoriams, kitiems specialistams (nevyriausybinių organizacijų darbuotojams, socialiniams darbuotojams, vaiko teisių apsaugos skyrių dar</text:span><text:span text:style-name="T6861">buotojams, psichologams, socialiniams pedagogams, medikams, teisėtvarkos ir teisėsaugos institucijų ir įstaigų atstovams), atstovaujamosios ir vykdomosios valdžios institucijų ir įstaigų atstovams</text:span><text:span text:style-name="T6862">;<text:s/></text:span></text:p>
              <text:p text:style-name="P6863">1.3.3.<text:tab/>supervizijų organizavimas specialistams, teikiantiems pagalbą smurtą patyrusiems asmenimis;</text:p>
              <text:p text:style-name="P6864">1.3.4.<text:tab/>seminarų žurnalistams apie visuomenės informavimo smurto artimoje aplinkoje tema ypatumus organizavimas;</text:p>
              <text:p text:style-name="P6865">1.3.5.<text:tab/>tyrimų, apklausų organizavimas.</text:p>
            </table:table-cell>
          </table:table-row>
          <table:table-row table:style-name="TableRow6866">
            <table:table-cell table:style-name="TableCell6867">
              <text:p text:style-name="P6868">1.4.<text:tab/>Galimi pareiškėjai: nevyriausybinės organizacijos.</text:p>
              <text:p text:style-name="P6869">1.5.<text:tab/>Galimi partneriai: viešieji ir privatieji juridiniai asmenys, fiziniai asmenys, vykdantys ūkinę komercinę veiklą</text:p>
            </table:table-cell>
          </table:table-row>
        </table:table>
        <text:p text:style-name="P6870"/>
        <text:p text:style-name="P6871">Punkto pakeitimai:</text:p>
        <text:p text:style-name="P6872"><text:span text:style-name="T6873">Nr.<text:s/></text:span><text:a xlink:href="https://www.e-tar.lt/portal/legalAct.html?documentId=f67d95005a5711e89f00961ca6c2310f" office:target-frame-name="_top" xlink:show="replace"><text:span text:style-name="T6874">A1-212</text:span></text:a><text:span text:style-name="T6875">, 2018-05-18,<text:s/></text:span><text:span text:style-name="T6876">paskelbta TAR 2018-05-21, i. k. 2018-08109</text:span></text:p>
        <text:p text:style-name="Normal"/>
        <text:p text:style-name="P6877"><text:span text:style-name="T6878">2</text:span><text:span text:style-name="T6879">.</text:span><text:span text:style-name="T6880"><text:tab/>Priemonės finansavimo forma</text:span></text:p>
        <table:table table:style-name="Table6881">
          <table:table-columns>
            <table:table-column table:style-name="TableColumn6882"/>
          </table:table-columns>
          <table:table-row table:style-name="TableRow6883">
            <table:table-cell table:style-name="TableCell6884">
              <text:p text:style-name="P6885"><text:span text:style-name="T6886">Negrąžinamoji subsidija</text:span></text:p>
            </table:table-cell>
          </table:table-row>
        </table:table>
        <text:p text:style-name="P6887"/>
        <text:p text:style-name="P6888"><text:span text:style-name="T6889">3</text:span><text:span text:style-name="T6890">.</text:span><text:span text:style-name="T6891"><text:tab/>Projektų atrankos būdas<text:s/></text:span></text:p>
        <table:table table:style-name="Table6892">
          <table:table-columns>
            <table:table-column table:style-name="TableColumn6893"/>
          </table:table-columns>
          <table:table-row table:style-name="TableRow6894">
            <table:table-cell table:style-name="TableCell6895">
              <text:p text:style-name="P6896">Projektų konkursas</text:p>
            </table:table-cell>
          </table:table-row>
        </table:table>
        <text:p text:style-name="P6897"/>
        <text:p text:style-name="P6898"><text:span text:style-name="T6899">4</text:span><text:span text:style-name="T6900">.</text:span><text:span text:style-name="T6901"><text:tab/>Atsakinga įgyvendinančioji institucija</text:span></text:p>
        <table:table table:style-name="Table6902">
          <table:table-columns>
            <table:table-column table:style-name="TableColumn6903"/>
          </table:table-columns>
          <table:table-row table:style-name="TableRow6904">
            <table:table-cell table:style-name="TableCell6905">
              <text:p text:style-name="P6906"><text:span text:style-name="T6907">Europos socialinio fondo agentūra</text:span></text:p>
            </table:table-cell>
          </table:table-row>
        </table:table>
        <text:p text:style-name="P6908"/>
        <text:p text:style-name="P6909"><text:span text:style-name="T6910">5</text:span><text:span text:style-name="T6911">.</text:span><text:span text:style-name="T6912"><text:tab/></text:span><text:span text:style-name="T6913">Reikalavimai, taikomi priemonei atskirti nuo kitų iš ES ir kitos tarptautinės finansinės paramos finansuojamų programų priemonių</text:span></text:p>
        <table:table table:style-name="Table6914">
          <table:table-columns>
            <table:table-column table:style-name="TableColumn6915"/>
          </table:table-columns>
          <table:table-row table:style-name="TableRow6916">
            <table:table-cell table:style-name="TableCell6917">
              <text:p text:style-name="P6918"><text:span text:style-name="T6919">Papildomi reikalavimai nekeliami</text:span></text:p>
            </table:table-cell>
          </table:table-row>
        </table:table>
        <text:p text:style-name="P6920"/>
        <text:p text:style-name="P6921"><text:span text:style-name="T6922">6</text:span><text:span text:style-name="T6923">.</text:span><text:span text:style-name="T6924"><text:tab/>P</text:span><text:span text:style-name="T6925">riemonės įgyvendinimo stebėsenos rodikliai</text:span></text:p>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ext:p text:style-name="P6934">Stebėsenos rodiklio kodas</text:p>
            </table:table-cell>
            <table:table-cell table:style-name="TableCell6935">
              <text:p text:style-name="P6936">Stebėsenos<text:s/>rodiklio pavadinimas</text:p>
            </table:table-cell>
            <table:table-cell table:style-name="TableCell6937">
              <text:p text:style-name="P6938">Matavimo vienetas</text:p>
            </table:table-cell>
            <table:table-cell table:style-name="TableCell6939">
              <text:p text:style-name="P6940">Tarpinė reikšmė 2018 m. gruodžio 31 d.</text:p>
            </table:table-cell>
            <table:table-cell table:style-name="TableCell6941">
              <text:p text:style-name="P6942">Galutinė reikšmė 2023 m. gruodžio 31 d.</text:p>
            </table:table-cell>
          </table:table-row>
          <table:table-row table:style-name="TableRow6943">
            <table:table-cell table:style-name="TableCell6944">
              <text:p text:style-name="P6945">R.N.418</text:p>
            </table:table-cell>
            <table:table-cell table:style-name="TableCell6946">
              <text:p text:style-name="P6947">„Visuomenės informuotumas<text:s/></text:p>
              <text:p text:style-name="P6948">apie pagalbos teikimo smurtą artimoje aplinkoje patyrusiems asmenims galimybes“</text:p>
            </table:table-cell>
            <table:table-cell table:style-name="TableCell6949">
              <text:p text:style-name="P6950">Procentai<text:s/></text:p>
            </table:table-cell>
            <table:table-cell table:style-name="TableCell6951">
              <text:p text:style-name="P6952">70<text:s/></text:p>
            </table:table-cell>
            <table:table-cell table:style-name="TableCell6953">
              <text:p text:style-name="P6954">83</text:p>
            </table:table-cell>
          </table:table-row>
          <table:table-row table:style-name="TableRow6955">
            <table:table-cell table:style-name="TableCell6956">
              <text:p text:style-name="P6957">P.N.416</text:p>
            </table:table-cell>
            <table:table-cell table:style-name="TableCell6958">
              <text:p text:style-name="P6959">„Įgyvendintos informacinės kampanijos, skirtos smurto artimoje aplinkoje prevencijai“</text:p>
            </table:table-cell>
            <table:table-cell table:style-name="TableCell6960">
              <text:p text:style-name="P6961">Skaičius</text:p>
            </table:table-cell>
            <table:table-cell table:style-name="TableCell6962">
              <text:p text:style-name="P6963">0</text:p>
            </table:table-cell>
            <table:table-cell table:style-name="TableCell6964">
              <text:p text:style-name="P6965">1</text:p>
            </table:table-cell>
          </table:table-row>
          <table:table-row table:style-name="TableRow6966">
            <table:table-cell table:style-name="TableCell6967">
              <text:p text:style-name="P6968">P.N.417</text:p>
            </table:table-cell>
            <table:table-cell table:style-name="TableCell6969">
              <text:p text:style-name="P6970">„Mokymuose dalyvavę asmenys“</text:p>
            </table:table-cell>
            <table:table-cell table:style-name="TableCell6971">
              <text:p text:style-name="P6972">Skaičius</text:p>
            </table:table-cell>
            <table:table-cell table:style-name="TableCell6973">
              <text:p text:style-name="P6974">0</text:p>
            </table:table-cell>
            <table:table-cell table:style-name="TableCell6975">
              <text:p text:style-name="P6976">700</text:p>
            </table:table-cell>
          </table:table-row>
        </table:table>
        <text:p text:style-name="P6977"/>
        <text:p text:style-name="P6978">Punkto pakeitimai:</text:p>
        <text:p text:style-name="P6979"><text:span text:style-name="T6980">Nr.<text:s/></text:span><text:a xlink:href="https://www.e-tar.lt/portal/legalAct.html?documentId=f67d95005a5711e89f00961ca6c2310f" office:target-frame-name="_top" xlink:show="replace"><text:span text:style-name="T6981">A1-212</text:span></text:a><text:span text:style-name="T6982">, 2018-05-18, paskelbta TAR 2018-05-21, i. k. 2018-08109</text:span></text:p>
        <text:p text:style-name="Normal"/>
        <text:p text:style-name="P6983"><text:span text:style-name="T6984">7</text:span><text:span text:style-name="T6985">.</text:span><text:span text:style-name="T6986"><text:tab/></text:span><text:span text:style-name="T6987">Priemonės finansavimo šaltiniai</text:span></text:p>
        <text:p text:style-name="P6988">(eurais)</text:p>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s>
          <table:table-header-rows>
            <table:table-row table:style-name="TableRow6997">
              <table:table-cell table:style-name="TableCell6998" table:number-columns-spanned="2">
                <text:p text:style-name="P6999">Projektams skiriamas finansavimas</text:p>
              </table:table-cell>
              <table:covered-table-cell/>
              <table:table-cell table:style-name="TableCell7000" table:number-columns-spanned="5">
                <text:p text:style-name="P7001">Kiti projektų<text:s/>finansavimo šaltiniai</text:p>
              </table:table-cell>
              <table:covered-table-cell/>
              <table:covered-table-cell/>
              <table:covered-table-cell/>
              <table:covered-table-cell/>
            </table:table-row>
            <table:table-row table:style-name="TableRow7002">
              <table:table-cell table:style-name="TableCell7003" table:number-rows-spanned="3">
                <text:p text:style-name="P7004">ES struktūrinių fondų lėšos – iki</text:p>
              </table:table-cell>
              <table:table-cell table:style-name="TableCell7005" table:number-columns-spanned="6">
                <text:p text:style-name="P7006">Nacionalinės lėšos</text:p>
              </table:table-cell>
              <table:covered-table-cell/>
              <table:covered-table-cell/>
              <table:covered-table-cell/>
              <table:covered-table-cell/>
              <table:covered-table-cell/>
            </table:table-row>
            <table:table-row table:style-name="TableRow7007">
              <table:covered-table-cell>
                <text:p text:style-name="P7008"/>
              </table:covered-table-cell>
              <table:table-cell table:style-name="TableCell7009" table:number-rows-spanned="2">
                <text:p text:style-name="P7010">Lietuvos Respublikos valstybės biudžeto lėšos – iki</text:p>
              </table:table-cell>
              <table:table-cell table:style-name="TableCell7011" table:number-columns-spanned="5">
                <text:p text:style-name="P7012">Projektų vykdytojų lėšos</text:p>
              </table:table-cell>
              <table:covered-table-cell/>
              <table:covered-table-cell/>
              <table:covered-table-cell/>
              <table:covered-table-cell/>
            </table:table-row>
            <table:table-row table:style-name="TableRow7013">
              <table:covered-table-cell>
                <text:p text:style-name="P7014"/>
              </table:covered-table-cell>
              <table:covered-table-cell>
                <text:p text:style-name="P7015"/>
              </table:covered-table-cell>
              <table:table-cell table:style-name="TableCell7016">
                <text:p text:style-name="P7017">Iš viso – ne mažiau kaip</text:p>
              </table:table-cell>
              <table:table-cell table:style-name="TableCell7018">
                <text:p text:style-name="P7019">Lietuvos Respublikos valstybės biudžeto lėšos</text:p>
              </table:table-cell>
              <table:table-cell table:style-name="TableCell7020">
                <text:p text:style-name="P7021">Savivaldybės biudžeto lėšos</text:p>
              </table:table-cell>
              <table:table-cell table:style-name="TableCell7022">
                <text:p text:style-name="P7023">Kitos viešosios lėšos</text:p>
              </table:table-cell>
              <table:table-cell table:style-name="TableCell7024">
                <text:p text:style-name="P7025">Privačios lėšos</text:p>
              </table:table-cell>
            </table:table-row>
          </table:table-header-rows>
          <table:table-row table:style-name="TableRow7026">
            <table:table-cell table:style-name="TableCell7027" table:number-columns-spanned="7">
              <text:p text:style-name="P70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29">
            <table:table-cell table:style-name="TableCell7030">
              <text:p text:style-name="P7031">456 252</text:p>
            </table:table-cell>
            <table:table-cell table:style-name="TableCell7032">
              <text:p text:style-name="P7033">0</text:p>
            </table:table-cell>
            <table:table-cell table:style-name="TableCell7034">
              <text:p text:style-name="P7035">0</text:p>
            </table:table-cell>
            <table:table-cell table:style-name="TableCell7036">
              <text:p text:style-name="P7037">0</text:p>
            </table:table-cell>
            <table:table-cell table:style-name="TableCell7038">
              <text:p text:style-name="P7039">0</text:p>
            </table:table-cell>
            <table:table-cell table:style-name="TableCell7040">
              <text:p text:style-name="P7041">0</text:p>
            </table:table-cell>
            <table:table-cell table:style-name="TableCell7042">
              <text:p text:style-name="P7043">0</text:p>
            </table:table-cell>
          </table:table-row>
          <table:table-row table:style-name="TableRow7044">
            <table:table-cell table:style-name="TableCell7045" table:number-columns-spanned="7">
              <text:p text:style-name="P70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47">
            <table:table-cell table:style-name="TableCell7048">
              <text:p text:style-name="P7049">0</text:p>
            </table:table-cell>
            <table:table-cell table:style-name="TableCell7050">
              <text:p text:style-name="P7051">0</text:p>
            </table:table-cell>
            <table:table-cell table:style-name="TableCell7052">
              <text:p text:style-name="P7053">0</text:p>
            </table:table-cell>
            <table:table-cell table:style-name="TableCell7054">
              <text:p text:style-name="P7055">0</text:p>
            </table:table-cell>
            <table:table-cell table:style-name="TableCell7056">
              <text:p text:style-name="P7057">0</text:p>
            </table:table-cell>
            <table:table-cell table:style-name="TableCell7058">
              <text:p text:style-name="P7059">0</text:p>
            </table:table-cell>
            <table:table-cell table:style-name="TableCell7060">
              <text:p text:style-name="P7061">0</text:p>
            </table:table-cell>
          </table:table-row>
          <table:table-row table:style-name="TableRow7062">
            <table:table-cell table:style-name="TableCell7063" table:number-columns-spanned="7">
              <text:p text:style-name="P7064">3. Iš viso<text:s/></text:p>
            </table:table-cell>
            <table:covered-table-cell/>
            <table:covered-table-cell/>
            <table:covered-table-cell/>
            <table:covered-table-cell/>
            <table:covered-table-cell/>
            <table:covered-table-cell/>
          </table:table-row>
          <table:table-row table:style-name="TableRow7065">
            <table:table-cell table:style-name="TableCell7066">
              <text:p text:style-name="P7067">456 252</text:p>
            </table:table-cell>
            <table:table-cell table:style-name="TableCell7068">
              <text:p text:style-name="P7069">0</text:p>
            </table:table-cell>
            <table:table-cell table:style-name="TableCell7070">
              <text:p text:style-name="P7071">0</text:p>
            </table:table-cell>
            <table:table-cell table:style-name="TableCell7072">
              <text:p text:style-name="P7073">0</text:p>
            </table:table-cell>
            <table:table-cell table:style-name="TableCell7074">
              <text:p text:style-name="P7075">0</text:p>
            </table:table-cell>
            <table:table-cell table:style-name="TableCell7076">
              <text:p text:style-name="P7077">0</text:p>
            </table:table-cell>
            <table:table-cell table:style-name="TableCell7078">
              <text:p text:style-name="P7079">0</text:p>
            </table:table-cell>
          </table:table-row>
        </table:table>
        <text:p text:style-name="Normal"/>
        <text:p text:style-name="P7080">Punkto pakeitimai:</text:p>
        <text:p text:style-name="P7081"><text:span text:style-name="T7082">Nr.<text:s/></text:span><text:a xlink:href="https://www.e-tar.lt/portal/legalAct.html?documentId=853224c0402e11e99a17eaa929142a91" office:target-frame-name="_top" xlink:show="replace"><text:span text:style-name="T7083">A1-137</text:span></text:a><text:span text:style-name="T7084">, 2019-03-06, paskelbta TAR 2019-03-07, i. k. 2019-03729</text:span></text:p>
        <text:p text:style-name="Normal"/>
        <text:p text:style-name="P7085">Papildyta skirsniu:</text:p>
        <text:p text:style-name="P7086"><text:span text:style-name="T7087">Nr.<text:s/></text:span><text:a xlink:href="https://www.e-tar.lt/portal/legalAct.html?documentId=069dc8408f0d11e7a3c4a5eb10f04386" office:target-frame-name="_top" xlink:show="replace"><text:span text:style-name="T7088">A1-462</text:span></text:a><text:span text:style-name="T7089">, 2017-09-04, paskelbta TAR 2017-09-04, i. k. 2017-14139</text:span></text:p>
        <text:p text:style-name="Normal"/>
        <text:p text:style-name="P7090"><text:span text:style-name="T7091">PENKIOLIKTASIS</text:span><text:span text:style-name="T7092"><text:s/>SKIRSNIS</text:span></text:p>
        <text:p text:style-name="P7093"><text:span text:style-name="T7094">VEIKSMŲ PROGRAMOS PRIORITETO ĮGYVENDINIMO PRIEMONĖ<text:s/></text:span></text:p>
        <text:p text:style-name="P7095"><text:span text:style-name="T7096">NR.<text:s/></text:span><text:span text:style-name="T7097">08.1.1-CPVA-</text:span><text:span text:style-name="T7098">V-427 „INSTITUCINĖS GLOBOS PERTVARKA: INVESTICIJOS Į INFRASTRUKTŪRĄ“</text:span></text:p>
        <text:p text:style-name="P7099"/>
        <text:p text:style-name="P7100"><text:span text:style-name="T7101">1</text:span><text:span text:style-name="T7102">.</text:span><text:span text:style-name="T7103"><text:tab/></text:span><text:span text:style-name="T7104">Priemonės aprašymas</text:span></text:p>
        <table:table table:style-name="Table7105">
          <table:table-columns>
            <table:table-column table:style-name="TableColumn7106"/>
          </table:table-columns>
          <table:table-row table:style-name="TableRow7107">
            <table:table-cell table:style-name="TableCell7108">
              <text:p text:style-name="P7109"><text:span text:style-name="T7110">1.1. Priemonės įgyvendinimas finansuojamas<text:s/></text:span><text:span text:style-name="T7111">Europos regioninės plėtros fondo lėšomis.</text:span></text:p>
              <text:p text:style-name="P7112"><text:span text:style-name="T7113">1.2. Įgyvendinant priemonę, prisidedama prie uždavinio<text:s/></text:span><text:span text:style-name="T7114">„Padidinti bendruomenėje teikiamų socialinių paslaugų dalį pereinant nuo institucinės globos prie bendruomeninių paslaugų“ įgyvendinimo.<text:s/></text:span></text:p>
              <text:p text:style-name="P7115"><text:span text:style-name="T7116">1.3. Remiamos veiklos:</text:span><text:span text:style-name="T7117"><text:s/>socialinių paslaugų infrastruktūros (pavyzdžiui, savarankiško arba grupinio gyvenimo namų, apsa</text:span><text:span text:style-name="T7118">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119">pertvarkos procesui įgyvendinti, kūrimas ir plėtra.</text:span></text:p>
              <text:p text:style-name="P7120">1.4. Galimi pareiškėjai:</text:p>
              <text:p text:style-name="P7121">1.4.1. savivaldybių administracijos;<text:s/></text:p>
              <text:p text:style-name="P7122">1.4.2. biudžetinės įstaigos.</text:p>
              <text:p text:style-name="P7123">1.5. Galimi partneriai:</text:p>
              <text:p text:style-name="P7124">1.5.1. savivaldybių administracijos;<text:s/></text:p>
              <text:p text:style-name="P7125">1.5.2. biudžetinės įstaigos;</text:p>
              <text:p text:style-name="P7126">1.5.3. viešosios<text:s/>įstaigos;</text:p>
              <text:p text:style-name="P7127">1.5.4. asociacijos;</text:p>
              <text:p text:style-name="P7128">1.5.5. religinės bendruomenės ar bendrijos;</text:p>
              <text:p text:style-name="P7129">1.5.6. labdaros ir paramos fondai</text:p>
            </table:table-cell>
          </table:table-row>
        </table:table>
        <text:p text:style-name="P7130"/>
        <text:p text:style-name="P7131">Punkto pakeitimai:</text:p>
        <text:p text:style-name="P7132"><text:span text:style-name="T7133">Nr.<text:s/></text:span><text:a xlink:href="https://www.e-tar.lt/portal/legalAct.html?documentId=853224c0402e11e99a17eaa929142a91" office:target-frame-name="_top" xlink:show="replace"><text:span text:style-name="T7134">A1-137</text:span></text:a><text:span text:style-name="T7135">, 2019-03-06,<text:s/></text:span><text:span text:style-name="T7136">paskelbta TAR 2019-03-07, i. k. 2019-03729</text:span></text:p>
        <text:p text:style-name="P7137"><text:span text:style-name="T7138">Nr.<text:s/></text:span><text:a xlink:href="https://www.e-tar.lt/portal/legalAct.html?documentId=c2a766405d3211ea931dbf3357b5b1c0" office:target-frame-name="_top" xlink:show="replace"><text:span text:style-name="T7139">A1-188</text:span></text:a><text:span text:style-name="T7140">, 2020-03-03, paskelbta TAR 2020-03-03, i. k. 2020-04700</text:span></text:p>
        <text:p text:style-name="Normal"/>
        <text:p text:style-name="P7141"><text:span text:style-name="T7142">2</text:span><text:span text:style-name="T7143">.</text:span><text:span text:style-name="T7144"><text:tab/></text:span><text:span text:style-name="T7145">Priemonės finansavimo forma</text:span></text:p>
        <table:table table:style-name="Table7146">
          <table:table-columns>
            <table:table-column table:style-name="TableColumn7147"/>
          </table:table-columns>
          <table:table-row table:style-name="TableRow7148">
            <table:table-cell table:style-name="TableCell7149">
              <text:p text:style-name="P7150">Negrąžinamoji subsidija</text:p>
            </table:table-cell>
          </table:table-row>
        </table:table>
        <text:p text:style-name="P7151"/>
        <text:p text:style-name="P7152"><text:span text:style-name="T7153">3</text:span><text:span text:style-name="T7154">.</text:span><text:span text:style-name="T7155"><text:tab/></text:span><text:span text:style-name="T7156">Projektų atrankos būdas</text:span></text:p>
        <table:table table:style-name="Table7157">
          <table:table-columns>
            <table:table-column table:style-name="TableColumn7158"/>
          </table:table-columns>
          <table:table-row table:style-name="TableRow7159">
            <table:table-cell table:style-name="TableCell7160">
              <text:p text:style-name="P7161">Valstybės projektų planavimas</text:p>
            </table:table-cell>
          </table:table-row>
        </table:table>
        <text:p text:style-name="P7162"/>
        <text:p text:style-name="P7163"><text:span text:style-name="T7164">4</text:span><text:span text:style-name="T7165">.</text:span><text:span text:style-name="T7166"><text:tab/></text:span><text:span text:style-name="T7167">Atsakinga institucija</text:span></text:p>
        <table:table table:style-name="Table7168">
          <table:table-columns>
            <table:table-column table:style-name="TableColumn7169"/>
          </table:table-columns>
          <table:table-row table:style-name="TableRow7170">
            <table:table-cell table:style-name="TableCell7171">
              <text:p text:style-name="P7172"><text:span text:style-name="T7173">Viešoji įstaiga Centrinė projektų valdymo agentūra</text:span></text:p>
            </table:table-cell>
          </table:table-row>
        </table:table>
        <text:p text:style-name="P7174"/>
        <text:p text:style-name="P7175"><text:span text:style-name="T7176">5</text:span><text:span text:style-name="T7177">.</text:span><text:span text:style-name="T7178"><text:tab/></text:span><text:span text:style-name="T7179">Reikalavimai, taikomi priemonei atskirti nuo kitų ES ir kitos tarptautinės finansinės<text:s/></text:span><text:span text:style-name="T7180">paramos finansuojamų programų priemonių</text:span></text:p>
        <table:table table:style-name="Table7181">
          <table:table-columns>
            <table:table-column table:style-name="TableColumn7182"/>
          </table:table-columns>
          <table:table-row table:style-name="TableRow7183">
            <table:table-cell table:style-name="TableCell7184">
              <text:p text:style-name="P7185">Papildomi reikalavimai nėra taikomi<text:s/></text:p>
            </table:table-cell>
          </table:table-row>
        </table:table>
        <text:p text:style-name="P7186"/>
        <text:p text:style-name="P7187"><text:span text:style-name="T7188">6</text:span><text:span text:style-name="T7189">. Priemonės įgyvendinimo stebėsenos rodikliai</text:span></text:p>
        <text:p text:style-name="P7190"/>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s>
          <table:table-row table:style-name="TableRow7197">
            <table:table-cell table:style-name="TableCell7198">
              <text:p text:style-name="P7199">Stebėsenos rodiklio kodas</text:p>
            </table:table-cell>
            <table:table-cell table:style-name="TableCell7200">
              <text:p text:style-name="P7201">Stebėsenos rodiklio pavadinimas</text:p>
            </table:table-cell>
            <table:table-cell table:style-name="TableCell7202">
              <text:p text:style-name="P7203">Matavimo vienetas</text:p>
            </table:table-cell>
            <table:table-cell table:style-name="TableCell7204">
              <text:p text:style-name="P7205">Tarpinė reikšmė<text:s/></text:p>
              <text:p text:style-name="P7206">2018 m. gruodžio 31 d.</text:p>
            </table:table-cell>
            <table:table-cell table:style-name="TableCell7207">
              <text:p text:style-name="P7208">Galutinė<text:s/>reikšmė</text:p>
              <text:p text:style-name="P7209">2023 m. gruodžio 31 d.</text:p>
            </table:table-cell>
          </table:table-row>
          <table:table-row table:style-name="TableRow7210">
            <table:table-cell table:style-name="TableCell7211">
              <text:p text:style-name="P7212">R.S.356</text:p>
            </table:table-cell>
            <table:table-cell table:style-name="TableCell7213">
              <text:p text:style-name="P7214">„Neįgalių asmenų, gaunančių paslaugas bendruomenėje, dalis nuo visų neįgaliųjų, gaunančių socialines paslaugas“</text:p>
            </table:table-cell>
            <table:table-cell table:style-name="TableCell7215">
              <text:p text:style-name="P7216">Procentas<text:s/></text:p>
            </table:table-cell>
            <table:table-cell table:style-name="TableCell7217">
              <text:p text:style-name="P7218">0</text:p>
            </table:table-cell>
            <table:table-cell table:style-name="TableCell7219">
              <text:p text:style-name="P7220">80</text:p>
            </table:table-cell>
          </table:table-row>
          <table:table-row table:style-name="TableRow7221">
            <table:table-cell table:style-name="TableCell7222">
              <text:p text:style-name="P7223">R.S.357</text:p>
            </table:table-cell>
            <table:table-cell table:style-name="TableCell7224">
              <text:p text:style-name="P7225">„Globojamų (rūpinamų) vaikų, gaunančių socialinės globos paslaugas<text:s/>bendruomenėje, dalis nuo visų globojamų (rūpinamų) vaikų“</text:p>
            </table:table-cell>
            <table:table-cell table:style-name="TableCell7226">
              <text:p text:style-name="P7227">Procentas<text:s/></text:p>
            </table:table-cell>
            <table:table-cell table:style-name="TableCell7228">
              <text:p text:style-name="P7229">0</text:p>
            </table:table-cell>
            <table:table-cell table:style-name="TableCell7230">
              <text:p text:style-name="P7231">73</text:p>
            </table:table-cell>
          </table:table-row>
          <table:table-row table:style-name="TableRow7232">
            <table:table-cell table:style-name="TableCell7233">
              <text:p text:style-name="P7234"><text:span text:style-name="T7235">P.S.361</text:span></text:p>
            </table:table-cell>
            <table:table-cell table:style-name="TableCell7236">
              <text:p text:style-name="P7237">„Investicijas gavę socialinių paslaugų infrastruktūros objektai“</text:p>
            </table:table-cell>
            <table:table-cell table:style-name="TableCell7238">
              <text:p text:style-name="P7239">Skaičius<text:s/></text:p>
            </table:table-cell>
            <table:table-cell table:style-name="TableCell7240">
              <text:p text:style-name="P7241">0</text:p>
            </table:table-cell>
            <table:table-cell table:style-name="TableCell7242">
              <text:p text:style-name="P7243">74</text:p>
            </table:table-cell>
          </table:table-row>
          <table:table-row table:style-name="TableRow7244">
            <table:table-cell table:style-name="TableCell7245">
              <text:p text:style-name="P7246"><text:span text:style-name="T7247">R.N.421</text:span></text:p>
            </table:table-cell>
            <table:table-cell table:style-name="TableCell7248">
              <text:p text:style-name="P7249"><text:span text:style-name="T7250">„Pertvarkomų įstaigų gyventojai, kurie apsigyveno investicijas gavusiose socialinių<text:s/></text:span><text:span text:style-name="T7251">paslaugų įstaigose“</text:span></text:p>
            </table:table-cell>
            <table:table-cell table:style-name="TableCell7252">
              <text:p text:style-name="P7253">Skaičius</text:p>
            </table:table-cell>
            <table:table-cell table:style-name="TableCell7254">
              <text:p text:style-name="P7255">0</text:p>
            </table:table-cell>
            <table:table-cell table:style-name="TableCell7256">
              <text:p text:style-name="P7257"><text:span text:style-name="T7258">592</text:span></text:p>
            </table:table-cell>
          </table:table-row>
          <table:table-row table:style-name="TableRow7259">
            <table:table-cell table:style-name="TableCell7260">
              <text:p text:style-name="P7261"><text:span text:style-name="T7262">R.N.422</text:span></text:p>
            </table:table-cell>
            <table:table-cell table:style-name="TableCell7263">
              <text:p text:style-name="P7264"><text:span text:style-name="T7265">„Investicijas gavusiose socialinių paslaugų įstaigose gyvenantys asmenys, pasinaudoję<text:s/></text:span><text:span text:style-name="T7266">dienos centrų,</text:span><text:span text:style-name="T7267"><text:s/>dienos užimtumo centrų ir (ar) socialinių dirbtuvių paslaugomis“</text:span></text:p>
            </table:table-cell>
            <table:table-cell table:style-name="TableCell7268">
              <text:p text:style-name="P7269">Skaičius</text:p>
            </table:table-cell>
            <table:table-cell table:style-name="TableCell7270">
              <text:p text:style-name="P7271">0</text:p>
            </table:table-cell>
            <table:table-cell table:style-name="TableCell7272">
              <text:p text:style-name="P7273"><text:span text:style-name="T7274">462<text:s/></text:span></text:p>
            </table:table-cell>
          </table:table-row>
          <table:table-row table:style-name="TableRow7275">
            <table:table-cell table:style-name="TableCell7276">
              <text:p text:style-name="P7277">R.N. 428</text:p>
            </table:table-cell>
            <table:table-cell table:style-name="TableCell7278">
              <text:p text:style-name="P7279">„Tikslinių grupių<text:s/>asmenys, pasinaudoję investicijas gavusių dienos centrų, dienos užimtumo centrų ir (ar) socialinių dirbtuvių paslaugomis“</text:p>
            </table:table-cell>
            <table:table-cell table:style-name="TableCell7280">
              <text:p text:style-name="P7281">Skaičius</text:p>
            </table:table-cell>
            <table:table-cell table:style-name="TableCell7282">
              <text:p text:style-name="P7283">0</text:p>
            </table:table-cell>
            <table:table-cell table:style-name="TableCell7284">
              <text:p text:style-name="P7285">462<text:s/></text:p>
            </table:table-cell>
          </table:table-row>
          <table:table-row table:style-name="TableRow7286">
            <table:table-cell table:style-name="TableCell7287">
              <text:p text:style-name="P7288">P.N.429</text:p>
            </table:table-cell>
            <table:table-cell table:style-name="TableCell7289">
              <text:p text:style-name="P7290">„Parengti techniniai projektai“</text:p>
            </table:table-cell>
            <table:table-cell table:style-name="TableCell7291">
              <text:p text:style-name="P7292">Skaičius</text:p>
            </table:table-cell>
            <table:table-cell table:style-name="TableCell7293">
              <text:p text:style-name="P7294">0</text:p>
            </table:table-cell>
            <table:table-cell table:style-name="TableCell7295">
              <text:p text:style-name="P7296">12</text:p>
            </table:table-cell>
          </table:table-row>
        </table:table>
        <text:p text:style-name="P7297"/>
        <text:p text:style-name="P7298">Punkto pakeitimai:</text:p>
        <text:p text:style-name="P7299"><text:span text:style-name="T7300">Nr.<text:s/></text:span><text:a xlink:href="https://www.e-tar.lt/portal/legalAct.html?documentId=c2a766405d3211ea931dbf3357b5b1c0" office:target-frame-name="_top" xlink:show="replace"><text:span text:style-name="T7301">A1-188</text:span></text:a><text:span text:style-name="T7302">, 2020-03-03, paskelbta TAR 2020-03-03, i. k. 2020-04700</text:span></text:p>
        <text:p text:style-name="P7303"><text:span text:style-name="T7304">Nr.<text:s/></text:span><text:a xlink:href="https://www.e-tar.lt/portal/legalAct.html?documentId=10fc7610b0ea11ed8df094f359a60216" office:target-frame-name="_top" xlink:show="replace"><text:span text:style-name="T7305">A1-106</text:span></text:a><text:span text:style-name="T7306">, 2023-02-20, paskelbta TAR 2023-02-20, i. k. 2023-02967</text:span></text:p>
        <text:p text:style-name="P7307"><text:span text:style-name="T7308">Nr.<text:s/></text:span><text:a xlink:href="https://www.e-tar.lt/portal/legalAct.html?documentId=57a107e0b39a11ed8df094f359a60216" office:target-frame-name="_top" xlink:show="replace"><text:span text:style-name="T7309">A1-115</text:span></text:a><text:span text:style-name="T7310">, 2023-02-23, paskelbta TAR 2023-02-23, i. k. 2023-03247</text:span></text:p>
        <text:p text:style-name="Normal"/>
        <text:p text:style-name="P7311"><text:span text:style-name="T7312">7</text:span><text:span text:style-name="T7313">.<text:s/></text:span><text:span text:style-name="T7314">Priemonės<text:s/></text:span><text:span text:style-name="T7315">finansavimo šaltiniai</text:span></text:p>
        <text:p text:style-name="P7316"><text:span text:style-name="T7317">(eurais)</text:span></text:p>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s>
          <table:table-header-rows>
            <table:table-row table:style-name="TableRow7327">
              <table:table-cell table:style-name="TableCell7328" table:number-columns-spanned="3">
                <text:p text:style-name="P7329">Projektams skiriamas finansavimas</text:p>
              </table:table-cell>
              <table:covered-table-cell/>
              <table:covered-table-cell/>
              <table:table-cell table:style-name="TableCell7330" table:number-columns-spanned="5">
                <text:p text:style-name="P7331">Kiti projektų finansavimo šaltiniai</text:p>
              </table:table-cell>
              <table:covered-table-cell/>
              <table:covered-table-cell/>
              <table:covered-table-cell/>
              <table:covered-table-cell/>
            </table:table-row>
            <table:table-row table:style-name="TableRow7332">
              <table:table-cell table:style-name="TableCell7333" table:number-rows-spanned="3">
                <text:p text:style-name="P7334">ES struktūrinių fondų lėšos – iki</text:p>
              </table:table-cell>
              <table:table-cell table:style-name="TableCell7335" table:number-columns-spanned="7">
                <text:p text:style-name="P7336"/>
                <text:p text:style-name="P7337">Nacionalinės lėšos</text:p>
              </table:table-cell>
              <table:covered-table-cell/>
              <table:covered-table-cell/>
              <table:covered-table-cell/>
              <table:covered-table-cell/>
              <table:covered-table-cell/>
              <table:covered-table-cell/>
            </table:table-row>
            <table:table-row table:style-name="TableRow7338">
              <table:covered-table-cell>
                <text:p text:style-name="P7339"/>
              </table:covered-table-cell>
              <table:table-cell table:style-name="TableCell7340" table:number-columns-spanned="2" table:number-rows-spanned="2">
                <text:p text:style-name="P7341">Lietuvos Respublikos valstybės biudžeto lėšos – iki</text:p>
              </table:table-cell>
              <table:covered-table-cell/>
              <table:table-cell table:style-name="TableCell7342" table:number-columns-spanned="5">
                <text:p text:style-name="P7343">Projektų vykdytojų lėšos</text:p>
              </table:table-cell>
              <table:covered-table-cell/>
              <table:covered-table-cell/>
              <table:covered-table-cell/>
              <table:covered-table-cell/>
            </table:table-row>
            <table:table-row table:style-name="TableRow7344">
              <table:covered-table-cell>
                <text:p text:style-name="P7345"/>
              </table:covered-table-cell>
              <table:covered-table-cell>
                <text:p text:style-name="P7346"/>
              </table:covered-table-cell>
              <table:covered-table-cell/>
              <table:table-cell table:style-name="TableCell7347">
                <text:p text:style-name="P7348">Iš viso – ne<text:s/>mažiau kaip</text:p>
              </table:table-cell>
              <table:table-cell table:style-name="TableCell7349">
                <text:p text:style-name="P7350">Lietuvos Respublikos valstybės biudžeto lėšos</text:p>
              </table:table-cell>
              <table:table-cell table:style-name="TableCell7351">
                <text:p text:style-name="P7352">Savivaldybės biudžeto lėšos</text:p>
              </table:table-cell>
              <table:table-cell table:style-name="TableCell7353">
                <text:p text:style-name="P7354">Kitos viešosios lėšos</text:p>
              </table:table-cell>
              <table:table-cell table:style-name="TableCell7355">
                <text:p text:style-name="P7356">Privačios lėšos</text:p>
              </table:table-cell>
            </table:table-row>
          </table:table-header-rows>
          <table:table-row table:style-name="TableRow7357">
            <table:table-cell table:style-name="TableCell7358" table:number-columns-spanned="8">
              <text:p text:style-name="P735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360">
            <table:table-cell table:style-name="TableCell7361" table:number-columns-spanned="2">
              <text:p text:style-name="P7362">42 999 138</text:p>
            </table:table-cell>
            <table:covered-table-cell/>
            <table:table-cell table:style-name="TableCell7363">
              <text:p text:style-name="P7364">7 588 084</text:p>
            </table:table-cell>
            <table:table-cell table:style-name="TableCell7365">
              <text:p text:style-name="P7366"><text:span text:style-name="T7367">0</text:span></text:p>
            </table:table-cell>
            <table:table-cell table:style-name="TableCell7368">
              <text:p text:style-name="P7369">0</text:p>
            </table:table-cell>
            <table:table-cell table:style-name="TableCell7370">
              <text:p text:style-name="P7371"><text:span text:style-name="T7372">0</text:span></text:p>
            </table:table-cell>
            <table:table-cell table:style-name="TableCell7373">
              <text:p text:style-name="P7374">0</text:p>
            </table:table-cell>
            <table:table-cell table:style-name="TableCell7375">
              <text:p text:style-name="P7376">0</text:p>
            </table:table-cell>
          </table:table-row>
          <table:table-row table:style-name="TableRow7377">
            <table:table-cell table:style-name="TableCell7378" table:number-columns-spanned="8">
              <text:p text:style-name="P737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380">
            <table:table-cell table:style-name="TableCell7381" table:number-columns-spanned="2">
              <text:p text:style-name="P7382">0</text:p>
            </table:table-cell>
            <table:covered-table-cell/>
            <table:table-cell table:style-name="TableCell7383">
              <text:p text:style-name="P7384">0</text:p>
            </table:table-cell>
            <table:table-cell table:style-name="TableCell7385">
              <text:p text:style-name="P7386">0</text:p>
            </table:table-cell>
            <table:table-cell table:style-name="TableCell7387">
              <text:p text:style-name="P7388">0</text:p>
            </table:table-cell>
            <table:table-cell table:style-name="TableCell7389">
              <text:p text:style-name="P7390">0</text:p>
            </table:table-cell>
            <table:table-cell table:style-name="TableCell7391">
              <text:p text:style-name="P7392">0</text:p>
            </table:table-cell>
            <table:table-cell table:style-name="TableCell7393">
              <text:p text:style-name="P7394">0</text:p>
            </table:table-cell>
          </table:table-row>
          <table:table-row table:style-name="TableRow7395">
            <table:table-cell table:style-name="TableCell7396" table:number-columns-spanned="8">
              <text:p text:style-name="P7397">3. Iš viso</text:p>
            </table:table-cell>
            <table:covered-table-cell/>
            <table:covered-table-cell/>
            <table:covered-table-cell/>
            <table:covered-table-cell/>
            <table:covered-table-cell/>
            <table:covered-table-cell/>
            <table:covered-table-cell/>
          </table:table-row>
          <table:table-row table:style-name="TableRow7398">
            <table:table-cell table:style-name="TableCell7399" table:number-columns-spanned="2">
              <text:p text:style-name="P7400">42 999 138*</text:p>
            </table:table-cell>
            <table:covered-table-cell/>
            <table:table-cell table:style-name="TableCell7401">
              <text:p text:style-name="P7402">7 588 084</text:p>
            </table:table-cell>
            <table:table-cell table:style-name="TableCell7403">
              <text:p text:style-name="P7404"><text:span text:style-name="T7405">0</text:span></text:p>
            </table:table-cell>
            <table:table-cell table:style-name="TableCell7406">
              <text:p text:style-name="P7407">0</text:p>
            </table:table-cell>
            <table:table-cell table:style-name="TableCell7408">
              <text:p text:style-name="P7409"><text:span text:style-name="T7410">0</text:span></text:p>
            </table:table-cell>
            <table:table-cell table:style-name="TableCell7411">
              <text:p text:style-name="P7412">0</text:p>
            </table:table-cell>
            <table:table-cell table:style-name="TableCell7413">
              <text:p text:style-name="P7414">0</text:p>
            </table:table-cell>
          </table:table-row>
        </table:table>
        <text:p text:style-name="P7415"/>
        <text:p text:style-name="P7416"><text:span text:style-name="T7417">Pastaba.</text:span><text:span text:style-name="T7418"><text:s/>Vadovaujantis<text:s/></text:span><text:span text:style-name="T7419">Lietuvos Respublikos Vyriausybės<text:s/></text:span><text:span text:style-name="T7420">2014 m. lapkričio 26 d.</text:span><text:span text:style-name="T7421"><text:s/></text:span><text:span text:style-name="T7422">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7423">augiau kaip 5 000 000 eurų.<text:s/></text:span></text:p>
        <text:p text:style-name="P7424">Punkto pakeitimai:</text:p>
        <text:p text:style-name="P7425"><text:span text:style-name="T7426">Nr.<text:s/></text:span><text:a xlink:href="https://www.e-tar.lt/portal/legalAct.html?documentId=aef36990a0a411ea9515f752ff221ec9" office:target-frame-name="_top" xlink:show="replace"><text:span text:style-name="T7427">A1-460</text:span></text:a><text:span text:style-name="T7428">, 2020-05-28, paskelbta TAR 2020-05-28, i. k. 2020-11315</text:span></text:p>
        <text:p text:style-name="P7429"><text:span text:style-name="T7430">Nr.<text:s/></text:span><text:a xlink:href="https://www.e-tar.lt/portal/legalAct.html?documentId=b7715c90ccb811ea997c9ee767e856b4" office:target-frame-name="_top" xlink:show="replace"><text:span text:style-name="T7431">A1-677</text:span></text:a><text:span text:style-name="T7432">, 2020-07-23, paskelbta TAR 2020-07-23, i. k. 2020-16290</text:span></text:p>
        <text:p text:style-name="P7433"><text:span text:style-name="T7434">Nr.<text:s/></text:span><text:a xlink:href="https://www.e-tar.lt/portal/legalAct.html?documentId=674d4c90bcbe11ec8d9390588bf2de65" office:target-frame-name="_top" xlink:show="replace"><text:span text:style-name="T7435">A1-284</text:span></text:a><text:span text:style-name="T7436">, 2022-04-15, paskelbta TAR 2022-04-15, i. k. 2022-07868</text:span></text:p>
        <text:p text:style-name="Normal"/>
        <text:p text:style-name="P7437">Papildyta skirsniu:</text:p>
        <text:p text:style-name="P7438"><text:span text:style-name="T7439">Nr.<text:s/></text:span><text:a xlink:href="https://www.e-tar.lt/portal/legalAct.html?documentId=2f7e4ec0d99911e7910a89ac20768b0f" office:target-frame-name="_top" xlink:show="replace"><text:span text:style-name="T7440">A1-601</text:span></text:a><text:span text:style-name="T7441">, 2017-12-05, paskelbta TAR 2017-12-05, i. k. 2017-19509</text:span></text:p>
        <text:p text:style-name="Normal"/>
        <text:p text:style-name="P7442"><text:span text:style-name="T7443">ŠEŠIOLIKTASIS</text:span><text:span text:style-name="T7444"><text:s/>SKIRSNIS</text:span></text:p>
        <text:p text:style-name="P7445"><text:span text:style-name="T7446">VEIKSMŲ PROGRAMOS PRIORITETO ĮGYVENDINIMO PRIEMONĖ<text:s/></text:span><text:span text:style-name="T7447"><text:line-break/>NR.<text:s/></text:span><text:span text:style-name="T7448">08.1.1-CPVA-K-429 „PASLAUGŲ CENTRAI VAIKAMS“</text:span></text:p>
        <text:p text:style-name="P7449"/>
        <text:p text:style-name="P7450"><text:span text:style-name="T7451">1</text:span><text:span text:style-name="T7452">.</text:span><text:span text:style-name="T7453"><text:tab/>Priemonės aprašymas</text:span></text:p>
        <table:table table:style-name="Table7454">
          <table:table-columns>
            <table:table-column table:style-name="TableColumn7455"/>
          </table:table-columns>
          <table:table-row table:style-name="TableRow7456">
            <table:table-cell table:style-name="TableCell7457">
              <text:p text:style-name="P7458"><text:span text:style-name="T7459">1.1. Priemonės įgyvendinimas finansuojamas<text:s/></text:span><text:span text:style-name="T7460">Europos regioninės plėtros fondo lėšomis.</text:span></text:p>
              <text:p text:style-name="P7461"><text:span text:style-name="T7462">1.2. Įgyvendinant priemonę, prisidedama prie uždavinio<text:s/></text:span><text:span text:style-name="T7463">„Padidinti bendruomenėje teikiamų socialinių paslaugų dalį pereinant nuo institucinės globos prie bendruomeninių paslaugų“ įgyvendinimo.<text:s/></text:span></text:p>
              <text:p text:style-name="P7464"><text:span text:style-name="T7465">1.3. Remiamos veiklos:</text:span><text:span text:style-name="T7466"><text:s/>paslaugų infrastruktūros vaikams su nega</text:span><text:span text:style-name="T7467">lia, vaikams, kurie dėl savo sveikatos būklės ar raidos sutrikimų turi specialiųjų poreikių, ir jų šeimų nariams kūrimas ir (ar) plėtra.<text:s/></text:span></text:p>
              <text:p text:style-name="P7468">1.4. Galimi pareiškėjai: viešieji juridiniai asmenys.</text:p>
              <text:p text:style-name="P7469">1.5. Galimi partneriai: viešieji juridiniai asmenys.</text:p>
            </table:table-cell>
          </table:table-row>
        </table:table>
        <text:p text:style-name="P7470"/>
        <text:p text:style-name="P7471"><text:span text:style-name="T7472">2</text:span><text:span text:style-name="T7473">.</text:span><text:span text:style-name="T7474"><text:tab/></text:span><text:span text:style-name="T7475">Priemonės finansavimo forma</text:span></text:p>
        <table:table table:style-name="Table7476">
          <table:table-columns>
            <table:table-column table:style-name="TableColumn7477"/>
          </table:table-columns>
          <table:table-row table:style-name="TableRow7478">
            <table:table-cell table:style-name="TableCell7479">
              <text:p text:style-name="P7480">Negrąžinamoji subsidija</text:p>
            </table:table-cell>
          </table:table-row>
        </table:table>
        <text:p text:style-name="P7481"/>
        <text:p text:style-name="P7482"><text:span text:style-name="T7483">3</text:span><text:span text:style-name="T7484">.</text:span><text:span text:style-name="T7485"><text:tab/>Projektų atrankos būdas</text:span></text:p>
        <table:table table:style-name="Table7486">
          <table:table-columns>
            <table:table-column table:style-name="TableColumn7487"/>
          </table:table-columns>
          <table:table-row table:style-name="TableRow7488">
            <table:table-cell table:style-name="TableCell7489">
              <text:p text:style-name="P7490">Projektų konkursas</text:p>
            </table:table-cell>
          </table:table-row>
        </table:table>
        <text:p text:style-name="P7491"/>
        <text:p text:style-name="P7492"><text:span text:style-name="T7493">4</text:span><text:span text:style-name="T7494">.</text:span><text:span text:style-name="T7495"><text:tab/>Atsakinga institucija</text:span></text:p>
        <table:table table:style-name="Table7496">
          <table:table-columns>
            <table:table-column table:style-name="TableColumn7497"/>
          </table:table-columns>
          <table:table-row table:style-name="TableRow7498">
            <table:table-cell table:style-name="TableCell7499">
              <text:p text:style-name="P7500"><text:span text:style-name="T7501">Viešoji įstaiga Centrinė projektų valdymo agentūra</text:span></text:p>
            </table:table-cell>
          </table:table-row>
        </table:table>
        <text:p text:style-name="P7502"/>
        <text:p text:style-name="P7503"><text:span text:style-name="T7504">5</text:span><text:span text:style-name="T7505">.</text:span><text:span text:style-name="T7506"><text:tab/>Reikalavimai, taikomi priemonei atskirti nuo kitų ES ir kitos</text:span><text:span text:style-name="T7507"><text:s/>tarptautinės finansinės paramos lėšomis finansuojamų programų priemonių</text:span></text:p>
        <table:table table:style-name="Table7508">
          <table:table-columns>
            <table:table-column table:style-name="TableColumn7509"/>
          </table:table-columns>
          <table:table-row table:style-name="TableRow7510">
            <table:table-cell table:style-name="TableCell7511">
              <text:p text:style-name="P7512">Papildomi reikalavimai netaikomi<text:s/></text:p>
            </table:table-cell>
          </table:table-row>
        </table:table>
        <text:p text:style-name="P7513"/>
        <text:p text:style-name="P7514"><text:span text:style-name="T7515">6</text:span><text:span text:style-name="T7516">. P</text:span><text:span text:style-name="T7517">riemonės įgyvendinimo stebėsenos rodikliai</text:span></text:p>
        <text:p text:style-name="P7518"/>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s>
          <table:table-row table:style-name="TableRow7525">
            <table:table-cell table:style-name="TableCell7526">
              <text:p text:style-name="P7527">Stebėsenos rodiklio kodas</text:p>
            </table:table-cell>
            <table:table-cell table:style-name="TableCell7528">
              <text:p text:style-name="P7529">Stebėsenos rodiklio pavadinimas</text:p>
            </table:table-cell>
            <table:table-cell table:style-name="TableCell7530">
              <text:p text:style-name="P7531">Matavimo vienetas</text:p>
            </table:table-cell>
            <table:table-cell table:style-name="TableCell7532">
              <text:p text:style-name="P7533">Tarpinė reikšmė<text:s/>2018 m. gruodžio 31 d.</text:p>
            </table:table-cell>
            <table:table-cell table:style-name="TableCell7534">
              <text:p text:style-name="P7535">Galutinė reikšmė 2023 m.<text:s/></text:p>
              <text:p text:style-name="P7536">gruodžio 31 d.</text:p>
            </table:table-cell>
          </table:table-row>
          <table:table-row table:style-name="TableRow7537">
            <table:table-cell table:style-name="TableCell7538">
              <text:p text:style-name="P7539">P.S.361<text:s/></text:p>
              <text:p text:style-name="P7540"/>
            </table:table-cell>
            <table:table-cell table:style-name="TableCell7541">
              <text:p text:style-name="Normal"><text:span text:style-name="T7542">„Investicijas gavę socialinių paslaugų infrastruktūros objektai“</text:span></text:p>
            </table:table-cell>
            <table:table-cell table:style-name="TableCell7543">
              <text:p text:style-name="P7544">Skaičius<text:s/></text:p>
            </table:table-cell>
            <table:table-cell table:style-name="TableCell7545">
              <text:p text:style-name="P7546">0</text:p>
            </table:table-cell>
            <table:table-cell table:style-name="TableCell7547">
              <text:p text:style-name="P7548">4</text:p>
            </table:table-cell>
          </table:table-row>
          <table:table-row table:style-name="TableRow7549">
            <table:table-cell table:style-name="TableCell7550">
              <text:p text:style-name="Normal"><text:span text:style-name="T7551">R.N.404</text:span></text:p>
            </table:table-cell>
            <table:table-cell table:style-name="TableCell7552">
              <text:p text:style-name="Normal"><text:span text:style-name="T7553">„Investicijas gavusiose įstaigose esančios vietos socialinių paslaugų gavėjams“</text:span></text:p>
            </table:table-cell>
            <table:table-cell table:style-name="TableCell7554">
              <text:p text:style-name="P7555">Skaičius</text:p>
            </table:table-cell>
            <table:table-cell table:style-name="TableCell7556">
              <text:p text:style-name="P7557">0</text:p>
            </table:table-cell>
            <table:table-cell table:style-name="TableCell7558">
              <text:p text:style-name="P7559">120</text:p>
            </table:table-cell>
          </table:table-row>
          <table:table-row table:style-name="TableRow7560">
            <table:table-cell table:style-name="TableCell7561">
              <text:p text:style-name="Normal"><text:span text:style-name="T7562">R.N.423</text:span></text:p>
            </table:table-cell>
            <table:table-cell table:style-name="TableCell7563">
              <text:p text:style-name="Normal"><text:span text:style-name="T7564">„Vaikai su negalia,<text:s/></text:span><text:span text:style-name="T7565">gavę tiesioginės naudos iš investicijų į paslaugų centrus vaikams“</text:span></text:p>
            </table:table-cell>
            <table:table-cell table:style-name="TableCell7566">
              <text:p text:style-name="P7567">Skaičius</text:p>
            </table:table-cell>
            <table:table-cell table:style-name="TableCell7568">
              <text:p text:style-name="P7569">0</text:p>
            </table:table-cell>
            <table:table-cell table:style-name="TableCell7570">
              <text:p text:style-name="P7571">280</text:p>
            </table:table-cell>
          </table:table-row>
          <table:table-row table:style-name="TableRow7572">
            <table:table-cell table:style-name="TableCell7573">
              <text:p text:style-name="Normal"><text:span text:style-name="T7574">R.N.424</text:span></text:p>
            </table:table-cell>
            <table:table-cell table:style-name="TableCell7575">
              <text:p text:style-name="Normal"><text:span text:style-name="T7576">„Vaikai su negalia, gavę tiesioginės naudos iš investicijų į paslaugų centrus vaikams, iš jų: vaikai,<text:s/></text:span><text:span text:style-name="T7577"><text:s/>sergantys <text:s/>psichikos ligomis ir (arba) turintys psichikos sutrikimų, ir (arba) vaikai, turintys elgesio, emocijų ir (arba) raidos sutrikimų</text:span><text:span text:style-name="T7578">“<text:s/></text:span></text:p>
            </table:table-cell>
            <table:table-cell table:style-name="TableCell7579">
              <text:p text:style-name="P7580">Skaičius</text:p>
            </table:table-cell>
            <table:table-cell table:style-name="TableCell7581">
              <text:p text:style-name="P7582">0</text:p>
            </table:table-cell>
            <table:table-cell table:style-name="TableCell7583">
              <text:p text:style-name="P7584">100</text:p>
            </table:table-cell>
          </table:table-row>
          <table:table-row table:style-name="TableRow7585">
            <table:table-cell table:style-name="TableCell7586">
              <text:p text:style-name="Normal"><text:span text:style-name="T7587">R.N.425</text:span></text:p>
            </table:table-cell>
            <table:table-cell table:style-name="TableCell7588">
              <text:p text:style-name="Normal"><text:span text:style-name="T7589">„Vaikai su negalia, gavę tiesioginės naudos iš investicijų į paslaugų centrus vaikams, iš jų:<text:s/></text:span><text:span text:style-name="T7590">vaikai iki 4 metų ir (arba) 12-17 metų paaugliai</text:span><text:span text:style-name="T7591">“</text:span></text:p>
            </table:table-cell>
            <table:table-cell table:style-name="TableCell7592">
              <text:p text:style-name="P7593">Skaičius<text:s/></text:p>
            </table:table-cell>
            <table:table-cell table:style-name="TableCell7594">
              <text:p text:style-name="P7595">0</text:p>
            </table:table-cell>
            <table:table-cell table:style-name="TableCell7596">
              <text:p text:style-name="P7597">50</text:p>
            </table:table-cell>
          </table:table-row>
        </table:table>
        <text:p text:style-name="P7598"/>
        <text:p text:style-name="P7599">Punkto pakeitimai:</text:p>
        <text:p text:style-name="P7600"><text:span text:style-name="T7601">Nr.<text:s/></text:span><text:a xlink:href="https://www.e-tar.lt/portal/legalAct.html?documentId=f12e70b06f5411eabee4a336e7e6fdab" office:target-frame-name="_top" xlink:show="replace"><text:span text:style-name="T7602">A1-263</text:span></text:a><text:span text:style-name="T7603">, 2020-03-26, paskelbta TAR 2020-03-26, i. k. 2020-06085</text:span></text:p>
        <text:p text:style-name="Normal"/>
        <text:p text:style-name="P7604"><text:span text:style-name="T7605">7</text:span><text:span text:style-name="T7606">.</text:span><text:span text:style-name="T7607"><text:tab/>Priemonės finansavimo šaltiniai</text:span></text:p>
        <text:p text:style-name="P7608"><text:span text:style-name="T7609">(eurais)</text:span></text:p>
        <table:table table:style-name="Table7610">
          <table:table-columns>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s>
          <table:table-header-rows>
            <table:table-row table:style-name="TableRow7621">
              <table:table-cell table:style-name="TableCell7622" table:number-columns-spanned="2">
                <text:p text:style-name="P7623">Projektams skiriamas finansavimas</text:p>
              </table:table-cell>
              <table:covered-table-cell/>
              <table:table-cell table:style-name="TableCell7624" table:number-columns-spanned="8">
                <text:p text:style-name="P7625">Kiti projektų<text:s/>finansavimo šaltiniai</text:p>
              </table:table-cell>
              <table:covered-table-cell/>
              <table:covered-table-cell/>
              <table:covered-table-cell/>
              <table:covered-table-cell/>
              <table:covered-table-cell/>
              <table:covered-table-cell/>
              <table:covered-table-cell/>
            </table:table-row>
            <table:table-row table:style-name="TableRow7626">
              <table:table-cell table:style-name="TableCell7627" table:number-rows-spanned="3">
                <text:p text:style-name="P7628">ES struktū-rinių fondų lėšos – iki</text:p>
              </table:table-cell>
              <table:table-cell table:style-name="TableCell7629" table:number-columns-spanned="9">
                <text:p text:style-name="P7630"/>
                <text:p text:style-name="P7631">Nacionalinės lėšos</text:p>
              </table:table-cell>
              <table:covered-table-cell/>
              <table:covered-table-cell/>
              <table:covered-table-cell/>
              <table:covered-table-cell/>
              <table:covered-table-cell/>
              <table:covered-table-cell/>
              <table:covered-table-cell/>
              <table:covered-table-cell/>
            </table:table-row>
            <table:table-row table:style-name="TableRow7632">
              <table:covered-table-cell>
                <text:p text:style-name="P7633"/>
              </table:covered-table-cell>
              <table:table-cell table:style-name="TableCell7634" table:number-rows-spanned="2">
                <text:p text:style-name="P7635">Lietuvos Respublikos valstybės biudžeto lėšos – iki</text:p>
              </table:table-cell>
              <table:table-cell table:style-name="TableCell7636" table:number-columns-spanned="8">
                <text:p text:style-name="P7637">Projektų vykdytojų lėšos</text:p>
              </table:table-cell>
              <table:covered-table-cell/>
              <table:covered-table-cell/>
              <table:covered-table-cell/>
              <table:covered-table-cell/>
              <table:covered-table-cell/>
              <table:covered-table-cell/>
              <table:covered-table-cell/>
            </table:table-row>
            <table:table-row table:style-name="TableRow7638">
              <table:covered-table-cell>
                <text:p text:style-name="P7639"/>
              </table:covered-table-cell>
              <table:covered-table-cell>
                <text:p text:style-name="P7640"/>
              </table:covered-table-cell>
              <table:table-cell table:style-name="TableCell7641">
                <text:p text:style-name="P7642">Iš viso – ne mažiau kaip</text:p>
              </table:table-cell>
              <table:table-cell table:style-name="TableCell7643" table:number-columns-spanned="2">
                <text:p text:style-name="P7644">Lietuvos Respublikos valstybės biudžeto lėšos</text:p>
              </table:table-cell>
              <table:covered-table-cell/>
              <table:table-cell table:style-name="TableCell7645" table:number-columns-spanned="2">
                <text:p text:style-name="P7646">Savivaldybės biudžeto<text:s/>lėšos</text:p>
              </table:table-cell>
              <table:covered-table-cell/>
              <table:table-cell table:style-name="TableCell7647">
                <text:p text:style-name="P7648">Kitos viešosios lėšos</text:p>
              </table:table-cell>
              <table:table-cell table:style-name="TableCell7649" table:number-columns-spanned="2">
                <text:p text:style-name="P7650">Privačios lėšos</text:p>
              </table:table-cell>
              <table:covered-table-cell/>
            </table:table-row>
          </table:table-header-rows>
          <table:table-row table:style-name="TableRow7651">
            <table:table-cell table:style-name="TableCell7652" table:number-columns-spanned="10">
              <text:p text:style-name="P765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654">
            <table:table-cell table:style-name="TableCell7655">
              <text:p text:style-name="P7656"><text:span text:style-name="T7657">12 000 000</text:span></text:p>
            </table:table-cell>
            <table:table-cell table:style-name="TableCell7658">
              <text:p text:style-name="P7659"><text:span text:style-name="T7660">2 117 648</text:span></text:p>
            </table:table-cell>
            <table:table-cell table:style-name="TableCell7661">
              <text:p text:style-name="P7662"><text:span text:style-name="T7663">0</text:span></text:p>
            </table:table-cell>
            <table:table-cell table:style-name="TableCell7664" table:number-columns-spanned="2">
              <text:p text:style-name="P7665">0</text:p>
            </table:table-cell>
            <table:covered-table-cell/>
            <table:table-cell table:style-name="TableCell7666" table:number-columns-spanned="2">
              <text:p text:style-name="P7667"><text:span text:style-name="T7668">0</text:span></text:p>
            </table:table-cell>
            <table:covered-table-cell/>
            <table:table-cell table:style-name="TableCell7669">
              <text:p text:style-name="P7670">0</text:p>
            </table:table-cell>
            <table:table-cell table:style-name="TableCell7671" table:number-columns-spanned="2">
              <text:p text:style-name="P7672">0</text:p>
            </table:table-cell>
            <table:covered-table-cell/>
          </table:table-row>
          <table:table-row table:style-name="TableRow7673">
            <table:table-cell table:style-name="TableCell7674" table:number-columns-spanned="10">
              <text:p text:style-name="P7675">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676">
            <table:table-cell table:style-name="TableCell7677">
              <text:p text:style-name="P7678">0</text:p>
            </table:table-cell>
            <table:table-cell table:style-name="TableCell7679">
              <text:p text:style-name="P7680">0</text:p>
            </table:table-cell>
            <table:table-cell table:style-name="TableCell7681">
              <text:p text:style-name="P7682">0</text:p>
            </table:table-cell>
            <table:table-cell table:style-name="TableCell7683" table:number-columns-spanned="3">
              <text:p text:style-name="P7684">0</text:p>
            </table:table-cell>
            <table:covered-table-cell/>
            <table:covered-table-cell/>
            <table:table-cell table:style-name="TableCell7685">
              <text:p text:style-name="P7686">0</text:p>
            </table:table-cell>
            <table:table-cell table:style-name="TableCell7687" table:number-columns-spanned="2">
              <text:p text:style-name="P7688">0</text:p>
            </table:table-cell>
            <table:covered-table-cell/>
            <table:table-cell table:style-name="TableCell7689">
              <text:p text:style-name="P7690">0</text:p>
            </table:table-cell>
          </table:table-row>
          <table:table-row table:style-name="TableRow7691">
            <table:table-cell table:style-name="TableCell7692" table:number-columns-spanned="10">
              <text:p text:style-name="P7693">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694">
            <table:table-cell table:style-name="TableCell7695">
              <text:p text:style-name="P7696"><text:span text:style-name="T7697">12 000 000</text:span></text:p>
            </table:table-cell>
            <table:table-cell table:style-name="TableCell7698">
              <text:p text:style-name="P7699"><text:span text:style-name="T7700">2 117 648</text:span></text:p>
            </table:table-cell>
            <table:table-cell table:style-name="TableCell7701" table:number-columns-spanned="2">
              <text:p text:style-name="P7702"><text:span text:style-name="T7703">0</text:span></text:p>
            </table:table-cell>
            <table:covered-table-cell/>
            <table:table-cell table:style-name="TableCell7704" table:number-columns-spanned="2">
              <text:p text:style-name="P7705">0</text:p>
            </table:table-cell>
            <table:covered-table-cell/>
            <table:table-cell table:style-name="TableCell7706">
              <text:p text:style-name="P7707"><text:span text:style-name="T7708">0</text:span></text:p>
            </table:table-cell>
            <table:table-cell table:style-name="TableCell7709" table:number-columns-spanned="2">
              <text:p text:style-name="P7710">0</text:p>
            </table:table-cell>
            <table:covered-table-cell/>
            <table:table-cell table:style-name="TableCell7711">
              <text:p text:style-name="P7712">0</text:p>
            </table:table-cell>
          </table:table-row>
        </table:table>
        <text:p text:style-name="P7713"/>
        <text:p text:style-name="P7714">Papildyta skirsniu:</text:p>
        <text:p text:style-name="P7715"><text:span text:style-name="T7716">Nr.<text:s/></text:span><text:a xlink:href="https://www.e-tar.lt/portal/legalAct.html?documentId=2e5132704da411ea8aceeadd0c5b168c" office:target-frame-name="_top" xlink:show="replace"><text:span text:style-name="T7717">A1-109</text:span></text:a><text:span text:style-name="T7718">, 2020-02-12, paskelbta TAR 2020-02-12, i. k. 2020-03106</text:span></text:p>
        <text:p text:style-name="Normal"/>
        <text:p text:style-name="P7719"><text:span text:style-name="T7720">SEPTYNIOLIKTASIS</text:span><text:span text:style-name="T7721"><text:s/>SKIRSNIS</text:span></text:p>
        <text:p text:style-name="P7722"><text:span text:style-name="T7723">VEIKSMŲ PROGRAMOS PRIORITETO ĮGYVENDINIMO PRIEMONĖ<text:s/></text:span><text:span text:style-name="T7724">NR. 08.3.1</text:span><text:span text:style-name="T7725">‑ESFA</text:span><text:span text:style-name="T7726">‑V</text:span><text:span text:style-name="T7727">‑419 „SOCIALINĖS ĮTRAUKTIES DIDINIMAS“<text:s/></text:span></text:p>
        <text:p text:style-name="P7728"/>
        <text:p text:style-name="P7729"><text:span text:style-name="T7730">1</text:span><text:span text:style-name="T7731">.</text:span><text:span text:style-name="T7732"><text:tab/>Priemonės aprašymas:</text:span></text:p>
        <text:p text:style-name="P7733"/>
        <table:table table:style-name="Table7734">
          <table:table-columns>
            <table:table-column table:style-name="TableColumn7735"/>
          </table:table-columns>
          <table:table-row table:style-name="TableRow7736">
            <table:table-cell table:style-name="TableCell7737">
              <text:p text:style-name="P7738">1.1.<text:tab/>Priemonės įgyvendinimas finansuojamas Europos socialinio fondo lėšomis.</text:p>
              <text:p text:style-name="P7739">1.2.<text:tab/>Įgyvendinant priemonę, prisidedama prie uždavinio „Padidinti labiausiai nutolusių nuo darbo rinkos asmenų integraciją į darbo rinką“ įgyvendinimo.<text:s/></text:p>
              <text:p text:style-name="P7740">1.3.<text:tab/>Remiamos veiklos:</text:p>
              <text:p text:style-name="P7741"><text:span text:style-name="T7742">1.3.1.</text:span><text:span text:style-name="T7743"><text:tab/><text:s/></text:span><text:span text:style-name="T7744">socialinė integracija</text:span><text:span text:style-name="T7745">;</text:span></text:p>
              <text:p text:style-name="P7746"><text:span text:style-name="T7747">1.3.2.<text:s/></text:span><text:span text:style-name="T7748">socialinių inovacijų kūrimas ir išbandymas</text:span><text:span text:style-name="T7749">;</text:span></text:p>
              <text:p text:style-name="P7750"><text:span text:style-name="T7751">1.3</text:span><text:span text:style-name="T7752">.3.</text:span><text:span text:style-name="T7753"><text:tab/></text:span><text:span text:style-name="T7754">savanoriškos veiklos skatinimas</text:span><text:span text:style-name="T7755">;</text:span></text:p>
              <text:p text:style-name="P7756"><text:span text:style-name="T7757">1.3.4.</text:span><text:span text:style-name="T7758"><text:tab/><text:s/></text:span><text:span text:style-name="T7759">organizacijų ir specialistų, dirbančių su socialinę riziką, socialinę atskirtį patiriančiais ar socialiai pažeidžiamais asmenimis, gebėjimų stiprinimas</text:span><text:span text:style-name="T7760">;</text:span></text:p>
              <text:p text:style-name="P7761"><text:span text:style-name="T7762">1.3.5.</text:span><text:span text:style-name="T7763"><text:tab/><text:s/></text:span><text:span text:style-name="T7764">tarpinstitucinis ir tarptautinis bendradarbiavimas</text:span><text:span text:style-name="T7765">;</text:span></text:p>
              <text:p text:style-name="P7766"><text:span text:style-name="T7767">1.3.6.</text:span><text:span text:style-name="T7768"><text:tab/><text:s/></text:span><text:span text:style-name="T7769">visuomenės švietimas, siekiant mažinti stigmatizuojantį požiūrį į socialinę riziką, socialinę atskirtį patiriančius ar socialiai pažeidžiamus asmenis</text:span><text:span text:style-name="T7770">;</text:span></text:p>
              <text:p text:style-name="P7771"><text:span text:style-name="T7772">1.3.7.</text:span><text:span text:style-name="T7773"><text:tab/><text:s/></text:span><text:span text:style-name="T7774">vertinimai ir tyrimai, leidžiantys vykdyti įrodymais pagrįstą veiklą</text:span><text:span text:style-name="T7775">;</text:span></text:p>
              <text:p text:style-name="P7776">1.3.8. paramos, skirtos būtiniausiems poreikiams tenkinti, teikimas asmenims, kuriems dėl Rusijos Federacijos karinės agresijos suteikta laikinoji apsauga Lietuvos Respublikoje;</text:p>
              <text:p text:style-name="P7777"><text:span text:style-name="T7778">1.3.9.</text:span><text:span text:style-name="T7779"><text:tab/><text:s/>kitos veiklos, užtikrinančios<text:s/></text:span><text:span text:style-name="T7780">tvaresnę tikslinės grupės asmenų integraciją</text:span><text:span text:style-name="T7781">.</text:span></text:p>
              <text:p text:style-name="P7782">1.4.<text:tab/>Galimas pareiškėjas: Europos socialinio fondo agentūra.<text:s/></text:p>
              <text:p text:style-name="P7783">1.5.<text:tab/>Galimi partneriai: viešieji ir privatieji juridiniai asmenys.</text:p>
            </table:table-cell>
          </table:table-row>
        </table:table>
        <text:p text:style-name="Normal"/>
        <text:p text:style-name="P7784">Punkto pakeitimai:</text:p>
        <text:p text:style-name="P7785"><text:span text:style-name="T7786">Nr.<text:s/></text:span><text:a xlink:href="https://www.e-tar.lt/portal/legalAct.html?documentId=7436589027a111edb4cae1b158f98ea5" office:target-frame-name="_top" xlink:show="replace"><text:span text:style-name="T7787">A1-563</text:span></text:a><text:span text:style-name="T7788">,<text:s/></text:span><text:span text:style-name="T7789">2022-08-29, paskelbta TAR 2022-08-29, i. k. 2022-17761</text:span></text:p>
        <text:p text:style-name="Normal"/>
        <text:p text:style-name="P7790"><text:span text:style-name="T7791">2</text:span><text:span text:style-name="T7792">.</text:span><text:span text:style-name="T7793"><text:tab/>Priemonės finansavimo forma<text:s/></text:span></text:p>
        <text:p text:style-name="P7794"/>
        <table:table table:style-name="Table7795">
          <table:table-columns>
            <table:table-column table:style-name="TableColumn7796"/>
          </table:table-columns>
          <table:table-row table:style-name="TableRow7797">
            <table:table-cell table:style-name="TableCell7798">
              <text:p text:style-name="P7799">Negrąžinamoji subsidija</text:p>
            </table:table-cell>
          </table:table-row>
        </table:table>
        <text:p text:style-name="P7800"/>
        <text:p text:style-name="P7801"><text:span text:style-name="T7802">3</text:span><text:span text:style-name="T7803">.</text:span><text:span text:style-name="T7804"><text:tab/>Projektų atrankos būdas</text:span></text:p>
        <text:p text:style-name="P7805"/>
        <table:table table:style-name="Table7806">
          <table:table-columns>
            <table:table-column table:style-name="TableColumn7807"/>
          </table:table-columns>
          <table:table-row table:style-name="TableRow7808">
            <table:table-cell table:style-name="TableCell7809">
              <text:p text:style-name="P7810">Valstybės projektų planavimas</text:p>
            </table:table-cell>
          </table:table-row>
        </table:table>
        <text:p text:style-name="P7811"/>
        <text:p text:style-name="P7812"><text:span text:style-name="T7813">4</text:span><text:span text:style-name="T7814">.</text:span><text:span text:style-name="T7815"><text:tab/>Atsakinga įgyvendinančioji institucija</text:span></text:p>
        <text:p text:style-name="P7816"/>
        <table:table table:style-name="Table7817">
          <table:table-columns>
            <table:table-column table:style-name="TableColumn7818"/>
          </table:table-columns>
          <table:table-row table:style-name="TableRow7819">
            <table:table-cell table:style-name="TableCell7820">
              <text:p text:style-name="P7821"><text:span text:style-name="T7822">Europos socialinio fondo<text:s/></text:span><text:span text:style-name="T7823">agentūra</text:span></text:p>
            </table:table-cell>
          </table:table-row>
        </table:table>
        <text:p text:style-name="P7824"/>
        <text:p text:style-name="P7825"><text:span text:style-name="T7826">5</text:span><text:span text:style-name="T7827">.<text:s/></text:span><text:span text:style-name="T7828">Reikalavimai, taikomi priemonei atskirti nuo kitų Europos Sąjungos ir kitos tarptautinės finansinės paramos lėšomis finansuojamų programų priemonių</text:span></text:p>
        <text:p text:style-name="P7829"/>
        <table:table table:style-name="Table7830">
          <table:table-columns>
            <table:table-column table:style-name="TableColumn7831"/>
          </table:table-columns>
          <table:table-row table:style-name="TableRow7832">
            <table:table-cell table:style-name="TableCell7833">
              <text:p text:style-name="P7834"><text:span text:style-name="T7835">Papildomi reikalavimai netaikomi</text:span></text:p>
            </table:table-cell>
          </table:table-row>
        </table:table>
        <text:p text:style-name="Normal"/>
        <text:p text:style-name="P7836"><text:span text:style-name="T7837">6</text:span><text:span text:style-name="T7838">. P</text:span><text:span text:style-name="T7839">riemonės įgyvendinimo stebėsenos rodikliai</text:span></text:p>
        <text:p text:style-name="P7840"/>
        <table:table table:style-name="Table7841">
          <table:table-columns>
            <table:table-column table:style-name="TableColumn7842"/>
            <table:table-column table:style-name="TableColumn7843"/>
            <table:table-column table:style-name="TableColumn7844"/>
            <table:table-column table:style-name="TableColumn7845"/>
            <table:table-column table:style-name="TableColumn7846"/>
          </table:table-columns>
          <table:table-row table:style-name="TableRow7847">
            <table:table-cell table:style-name="TableCell7848">
              <text:p text:style-name="P7849">Stebėsenos rodiklio kodas</text:p>
            </table:table-cell>
            <table:table-cell table:style-name="TableCell7850">
              <text:p text:style-name="P7851">Stebėsenos rodiklio pavadinimas</text:p>
            </table:table-cell>
            <table:table-cell table:style-name="TableCell7852">
              <text:p text:style-name="P7853">Matavimo vienetai</text:p>
            </table:table-cell>
            <table:table-cell table:style-name="TableCell7854">
              <text:p text:style-name="P7855">Tarpinė reikšmė<text:s/></text:p>
              <text:p text:style-name="P7856">2018 m. gruodžio 31 d.<text:s/></text:p>
            </table:table-cell>
            <table:table-cell table:style-name="TableCell7857">
              <text:p text:style-name="P7858">Galutinė reikšmė<text:s/></text:p>
              <text:p text:style-name="P7859">2023 m. gruodžio 31 d.</text:p>
            </table:table-cell>
          </table:table-row>
          <table:table-row table:style-name="TableRow7860">
            <table:table-cell table:style-name="TableCell7861">
              <text:p text:style-name="Normal"><text:span text:style-name="T7862">R.S.366</text:span></text:p>
            </table:table-cell>
            <table:table-cell table:style-name="TableCell7863">
              <text:p text:style-name="Normal"><text:span text:style-name="T7864">„Socialiai pažeidžiami asmenys, kurie po dalyvavimo socialinei integracijai skirtose ESF<text:s/></text:span><text:span text:style-name="T7865">veiklose pradėjo ieškoti darbo, mokytis arba dirbti, įskaitant savarankišką darbą“</text:span></text:p>
            </table:table-cell>
            <table:table-cell table:style-name="TableCell7866">
              <text:p text:style-name="P7867">Procentai</text:p>
            </table:table-cell>
            <table:table-cell table:style-name="TableCell7868">
              <text:p text:style-name="P7869">-</text:p>
            </table:table-cell>
            <table:table-cell table:style-name="TableCell7870">
              <text:p text:style-name="P7871">40</text:p>
            </table:table-cell>
          </table:table-row>
          <table:table-row table:style-name="TableRow7872">
            <table:table-cell table:style-name="TableCell7873">
              <text:p text:style-name="P7874">P.S.366</text:p>
            </table:table-cell>
            <table:table-cell table:style-name="TableCell7875">
              <text:p text:style-name="P7876">„Socialiai pažeidžiami asmenys, dalyvavę socialinei integracijai skirtose ESF veiklose“</text:p>
            </table:table-cell>
            <table:table-cell table:style-name="TableCell7877">
              <text:p text:style-name="P7878">Skaičius</text:p>
            </table:table-cell>
            <table:table-cell table:style-name="TableCell7879">
              <text:p text:style-name="P7880">-</text:p>
            </table:table-cell>
            <table:table-cell table:style-name="TableCell7881">
              <text:p text:style-name="P7882">2 000</text:p>
            </table:table-cell>
          </table:table-row>
          <table:table-row table:style-name="TableRow7883">
            <table:table-cell table:style-name="TableCell7884">
              <text:p text:style-name="P7885">P.N.427</text:p>
            </table:table-cell>
            <table:table-cell table:style-name="TableCell7886">
              <text:p text:style-name="P7887">„Asmenų, kuriems dėl Rusijos<text:s/>Federacijos karinės agresijos suteikta laikinoji apsauga Lietuvos Respublikoje ir kurie gavo paramą, skirtą būtiniausiems poreikiams tenkinti, skaičius“</text:p>
            </table:table-cell>
            <table:table-cell table:style-name="TableCell7888">
              <text:p text:style-name="P7889">Skaičius</text:p>
            </table:table-cell>
            <table:table-cell table:style-name="TableCell7890">
              <text:p text:style-name="P7891">-</text:p>
            </table:table-cell>
            <table:table-cell table:style-name="TableCell7892">
              <text:p text:style-name="P7893">12 000</text:p>
            </table:table-cell>
          </table:table-row>
        </table:table>
        <text:p text:style-name="P7894"/>
        <text:p text:style-name="P7895">Punkto pakeitimai:</text:p>
        <text:p text:style-name="P7896"><text:span text:style-name="T7897">Nr.<text:s/></text:span><text:a xlink:href="https://www.e-tar.lt/portal/legalAct.html?documentId=aef36990a0a411ea9515f752ff221ec9" office:target-frame-name="_top" xlink:show="replace"><text:span text:style-name="T7898">A1-460</text:span></text:a><text:span text:style-name="T7899">, 2020-05-28, paskelbta TAR 2020-05-28, i. k. 2020-11315</text:span></text:p>
        <text:p text:style-name="P7900"><text:span text:style-name="T7901">Nr.<text:s/></text:span><text:a xlink:href="https://www.e-tar.lt/portal/legalAct.html?documentId=7436589027a111edb4cae1b158f98ea5" office:target-frame-name="_top" xlink:show="replace"><text:span text:style-name="T7902">A1-563</text:span></text:a><text:span text:style-name="T7903">, 2022-08-29, paskelbta TAR 2022-08-29, i. k.<text:s/></text:span><text:span text:style-name="T7904">2022-17761</text:span></text:p>
        <text:p text:style-name="Normal"/>
        <text:p text:style-name="P7905"><text:span text:style-name="T7906">7.<text:s/></text:span><text:span text:style-name="T7907">Priemonės finansavimo šaltiniai</text:span></text:p>
        <text:p text:style-name="P7908">(eurais)</text:p>
        <table:table table:style-name="Table7909">
          <table:table-columns>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s>
          <table:table-row table:style-name="TableRow7917">
            <table:table-cell table:style-name="TableCell7918" table:number-columns-spanned="2">
              <text:p text:style-name="P7919">Projektams skiriamas finansavimas</text:p>
            </table:table-cell>
            <table:covered-table-cell/>
            <table:table-cell table:style-name="TableCell7920" table:number-columns-spanned="5">
              <text:p text:style-name="P7921">Kiti projektų finansavimo šaltiniai</text:p>
            </table:table-cell>
            <table:covered-table-cell/>
            <table:covered-table-cell/>
            <table:covered-table-cell/>
            <table:covered-table-cell/>
          </table:table-row>
          <table:table-row table:style-name="TableRow7922">
            <table:table-cell table:style-name="TableCell7923" table:number-rows-spanned="3">
              <text:p text:style-name="P7924">Europos Sąjungos struktūrinių fondų lėšos – iki</text:p>
            </table:table-cell>
            <table:table-cell table:style-name="TableCell7925" table:number-columns-spanned="6">
              <text:p text:style-name="P7926">Nacionalinės lėšos</text:p>
            </table:table-cell>
            <table:covered-table-cell/>
            <table:covered-table-cell/>
            <table:covered-table-cell/>
            <table:covered-table-cell/>
            <table:covered-table-cell/>
          </table:table-row>
          <table:table-row table:style-name="TableRow7927">
            <table:covered-table-cell>
              <text:p text:style-name="P7928"/>
            </table:covered-table-cell>
            <table:table-cell table:style-name="TableCell7929" table:number-rows-spanned="2">
              <text:p text:style-name="P7930">Lietuvos Respublikos valstybės biudžeto lėšos – iki</text:p>
            </table:table-cell>
            <table:table-cell table:style-name="TableCell7931" table:number-columns-spanned="5">
              <text:p text:style-name="P7932">Projektų vykdytojų lėšos</text:p>
            </table:table-cell>
            <table:covered-table-cell/>
            <table:covered-table-cell/>
            <table:covered-table-cell/>
            <table:covered-table-cell/>
          </table:table-row>
          <table:table-row table:style-name="TableRow7933">
            <table:covered-table-cell>
              <text:p text:style-name="P7934"/>
            </table:covered-table-cell>
            <table:covered-table-cell>
              <text:p text:style-name="P7935"/>
            </table:covered-table-cell>
            <table:table-cell table:style-name="TableCell7936">
              <text:p text:style-name="P7937">Iš viso – ne mažiau kaip</text:p>
            </table:table-cell>
            <table:table-cell table:style-name="TableCell7938">
              <text:p text:style-name="P7939">Lietuvos Respublikos valstybės biudžeto lėšos</text:p>
            </table:table-cell>
            <table:table-cell table:style-name="TableCell7940">
              <text:p text:style-name="P7941">Savivaldybės biudžeto lėšos</text:p>
            </table:table-cell>
            <table:table-cell table:style-name="TableCell7942">
              <text:p text:style-name="P7943">Kitos viešosios lėšos</text:p>
            </table:table-cell>
            <table:table-cell table:style-name="TableCell7944">
              <text:p text:style-name="P7945">Privačios lėšos</text:p>
            </table:table-cell>
          </table:table-row>
          <table:table-row table:style-name="TableRow7946">
            <table:table-cell table:style-name="TableCell7947" table:number-columns-spanned="7">
              <text:p text:style-name="P7948">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949">
            <table:table-cell table:style-name="TableCell7950">
              <text:p text:style-name="P7951"><text:span text:style-name="T7952">1 964 136</text:span></text:p>
            </table:table-cell>
            <table:table-cell table:style-name="TableCell7953">
              <text:p text:style-name="P7954">2 031 430</text:p>
            </table:table-cell>
            <table:table-cell table:style-name="TableCell7955">
              <text:p text:style-name="P7956">0</text:p>
            </table:table-cell>
            <table:table-cell table:style-name="TableCell7957">
              <text:p text:style-name="P7958">0</text:p>
            </table:table-cell>
            <table:table-cell table:style-name="TableCell7959">
              <text:p text:style-name="P7960">0</text:p>
            </table:table-cell>
            <table:table-cell table:style-name="TableCell7961">
              <text:p text:style-name="P7962">0</text:p>
            </table:table-cell>
            <table:table-cell table:style-name="TableCell7963">
              <text:p text:style-name="P7964">0</text:p>
            </table:table-cell>
          </table:table-row>
          <table:table-row table:style-name="TableRow7965">
            <table:table-cell table:style-name="TableCell7966" table:number-columns-spanned="7">
              <text:p text:style-name="P79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68">
            <table:table-cell table:style-name="TableCell7969">
              <text:p text:style-name="P7970">0</text:p>
            </table:table-cell>
            <table:table-cell table:style-name="TableCell7971">
              <text:p text:style-name="P7972">0</text:p>
            </table:table-cell>
            <table:table-cell table:style-name="TableCell7973">
              <text:p text:style-name="P7974">0</text:p>
            </table:table-cell>
            <table:table-cell table:style-name="TableCell7975">
              <text:p text:style-name="P7976">0</text:p>
            </table:table-cell>
            <table:table-cell table:style-name="TableCell7977">
              <text:p text:style-name="P7978">0</text:p>
            </table:table-cell>
            <table:table-cell table:style-name="TableCell7979">
              <text:p text:style-name="P7980">0</text:p>
            </table:table-cell>
            <table:table-cell table:style-name="TableCell7981">
              <text:p text:style-name="P7982">0</text:p>
            </table:table-cell>
          </table:table-row>
          <table:table-row table:style-name="TableRow7983">
            <table:table-cell table:style-name="TableCell7984" table:number-columns-spanned="7">
              <text:p text:style-name="P7985">3. Iš viso:<text:s/></text:p>
            </table:table-cell>
            <table:covered-table-cell/>
            <table:covered-table-cell/>
            <table:covered-table-cell/>
            <table:covered-table-cell/>
            <table:covered-table-cell/>
            <table:covered-table-cell/>
          </table:table-row>
          <table:table-row table:style-name="TableRow7986">
            <table:table-cell table:style-name="TableCell7987">
              <text:p text:style-name="P7988"><text:span text:style-name="T7989">1 964 136*</text:span></text:p>
            </table:table-cell>
            <table:table-cell table:style-name="TableCell7990">
              <text:p text:style-name="P7991">2 031 430</text:p>
            </table:table-cell>
            <table:table-cell table:style-name="TableCell7992">
              <text:p text:style-name="P7993">0</text:p>
            </table:table-cell>
            <table:table-cell table:style-name="TableCell7994">
              <text:p text:style-name="P7995">0</text:p>
            </table:table-cell>
            <table:table-cell table:style-name="TableCell7996">
              <text:p text:style-name="P7997">0</text:p>
            </table:table-cell>
            <table:table-cell table:style-name="TableCell7998">
              <text:p text:style-name="P7999">0</text:p>
            </table:table-cell>
            <table:table-cell table:style-name="TableCell8000">
              <text:p text:style-name="P8001">0</text:p>
            </table:table-cell>
          </table:table-row>
        </table:table>
        <text:p text:style-name="P8002"/>
        <text:p text:style-name="P8003"><text:span text:style-name="T8004">Pastaba.<text:s/></text:span><text:span text:style-name="T8005">Vadovaujantis<text:s/></text:span><text:span text:style-name="T8006">Lietuvos Respublikos Vyriausybės<text:s/></text:span><text:span text:style-name="T8007">2014 m. lapkričio<text:s/></text:span><text:span text:style-name="T8008">26 d.</text:span><text:span text:style-name="T8009"><text:s/></text:span><text:span text:style-name="T8010">nutarimo Nr. 1326 „Dėl 2014–2020 metų Europos Sąjungos fondų investicijų veiksmų programos priedo patvirtinimo“ 9 punktu, priemonės įgyvendinimo projektams skiriamas finansavimas gali viršyti priemonei įgyvendinti skiriamas ES struktūrinių fondų<text:s/></text:span><text:span text:style-name="T8011">lėšas ne daugiau kaip 6 500 000 eurų.</text:span><text:span text:style-name="T8012"><text:s/></text:span></text:p>
        <text:p text:style-name="P8013">Punkto pakeitimai:</text:p>
        <text:p text:style-name="P8014"><text:span text:style-name="T8015">Nr.<text:s/></text:span><text:a xlink:href="https://www.e-tar.lt/portal/legalAct.html?documentId=aef36990a0a411ea9515f752ff221ec9" office:target-frame-name="_top" xlink:show="replace"><text:span text:style-name="T8016">A1-460</text:span></text:a><text:span text:style-name="T8017">, 2020-05-28, paskelbta TAR 2020-05-28, i. k. 2020-11315</text:span></text:p>
        <text:p text:style-name="P8018"><text:span text:style-name="T8019">Nr.<text:s/></text:span><text:a xlink:href="https://www.e-tar.lt/portal/legalAct.html?documentId=7436589027a111edb4cae1b158f98ea5" office:target-frame-name="_top" xlink:show="replace"><text:span text:style-name="T8020">A1-563</text:span></text:a><text:span text:style-name="T8021">, 2022-08-29, paskelbta TAR 2022-08-29, i. k. 2022-17761</text:span></text:p>
        <text:p text:style-name="Normal"/>
        <text:p text:style-name="P8022">Papildyta skirsniu:</text:p>
        <text:p text:style-name="P8023"><text:span text:style-name="T8024">Nr.<text:s/></text:span><text:a xlink:href="https://www.e-tar.lt/portal/legalAct.html?documentId=2e5132704da411ea8aceeadd0c5b168c" office:target-frame-name="_top" xlink:show="replace"><text:span text:style-name="T8025">A1-109</text:span></text:a><text:span text:style-name="T8026">, 2020-02-12, paskelbta TAR 2020-02-12, i. k. 2020-03106</text:span></text:p>
        <text:p text:style-name="Normal"/>
        <text:p text:style-name="P8027"><text:span text:style-name="T8028">III</text:span><text:span text:style-name="T8029"><text:s/>SKYRIUS<text:s/></text:span></text:p>
        <text:p text:style-name="P8030"><text:span text:style-name="T8031">VEIKSMŲ PROGRAMOS 14 PRIORITETO „VEIKSMŲ, SKIRTŲ COVID</text:span><text:span text:style-name="T8032">‑19 PANDEMIJOS SUKELTAI KRIZEI ĮVEIKTI, SKATINIMAS, SIEKIANT DIDINTI UŽIMTUMĄ IR SOCIALINĘ ĮTRAUKTĮ“ ĮGYVENDINIMO PRIE</text:span><text:span text:style-name="T8033">MONĖS</text:span><text:span text:style-name="T8034"><text:s/></text:span></text:p>
        <text:p text:style-name="P8035"/>
        <text:p text:style-name="P8036"><text:span text:style-name="T8037">PIRMASIS</text:span><text:span text:style-name="T8038"><text:s/>SKIRSNIS</text:span></text:p>
        <text:p text:style-name="P8039"><text:span text:style-name="T8040">VEIKSMŲ PROGRAMOS PRIORITETO ĮGYVENDINIMO PRIEMONĖ</text:span><text:span text:style-name="T8041"><text:line-break/></text:span><text:span text:style-name="T8042">NR. 14.1.1-ESFA-V-430 „</text:span><text:span text:style-name="T8043">AKTYVIOS DARBO RINKOS POLITIKOS PRIEMONIŲ ĮGYVENDINIMAS, MAŽINANT PANDEMIJOS</text:span><text:span text:style-name="T8044"><text:s/></text:span><text:span text:style-name="T8045">POVEIKĮ UŽIMTUMUI“</text:span></text:p>
        <text:p text:style-name="P8046"/>
        <text:p text:style-name="P8047"><text:span text:style-name="T8048">1</text:span><text:span text:style-name="T8049">.</text:span><text:span text:style-name="T8050"><text:tab/>Priemonės aprašymas</text:span></text:p>
        <table:table table:style-name="Table8051">
          <table:table-columns>
            <table:table-column table:style-name="TableColumn8052"/>
          </table:table-columns>
          <table:table-row table:style-name="TableRow8053">
            <table:table-cell table:style-name="TableCell8054">
              <text:p text:style-name="P8055"><text:span text:style-name="T8056">1.1.</text:span><text:span text:style-name="T8057"><text:tab/></text:span><text:span text:style-name="T8058">Priemonės įgyvendinimas finansuojamas<text:s/></text:span><text:span text:style-name="T8059">Europos socialinio fondo REACT-EU lėšomis.</text:span></text:p>
              <text:p text:style-name="P8060"><text:span text:style-name="T8061">1.2.</text:span><text:span text:style-name="T8062"><text:tab/>Įgyvendinant priemonę, įgyvendinamas uždavinys „</text:span><text:span text:style-name="T8063">Didinti gyventojų užimtumą, prisitaikymą prie besikeičiančios darbo rinkos ir atsparumą pandemijos sukeliamiems kasdieniam</text:span><text:span text:style-name="T8064">s iššūkiams</text:span><text:span text:style-name="T8065">“.</text:span></text:p>
              <text:p text:style-name="P8066">1.3.<text:tab/>Remiamos veiklos: aktyvios darbo rinkos politikos (toliau – ADRP) priemonių įgyvendinimas (profesinis mokymas ir neformalusis švietimas, konsultavimas ir profesinis orientavimas, darbo įgūdžių įgijimo rėmimas, įdarbinimas subsidijuojant,<text:s/>darbo rotacija, parama bedarbių teritoriniam judumui, savarankiško užimtumo rėmimas, darbo vietų steigimo (pritaikymo) subsidijavimas, vietinių užimtumo iniciatyvų projektų įgyvendinimas, kitos užimtumo gebėjimus ir galimybes didinančios ADRP priemonės),<text:s/>kitos užimtumo skatinimo ir motyvavimo priemonės ir paslaugos, skatinančios asmens perėjimą nuo nedarbo prie užimtumo darbo rinkoje ir / arba užtikrinančios nedarbo prevenciją.</text:p>
              <text:p text:style-name="P8067"><text:span text:style-name="T8068">1.4.<text:s/></text:span><text:span text:style-name="T8069">Galimas pareiškėjas – Užimtumo tarnyba prie Lietuvos Respublikos socialinė</text:span><text:span text:style-name="T8070">s apsaugos ir darbo ministerijos.</text:span></text:p>
              <text:p text:style-name="P8071">1.5. Galimi partneriai: partneriai negalimi.</text:p>
            </table:table-cell>
          </table:table-row>
        </table:table>
        <text:p text:style-name="P8072"/>
        <text:p text:style-name="P8073"/>
        <text:p text:style-name="P8074"><text:span text:style-name="T8075">2.</text:span><text:span text:style-name="T8076"><text:s/>Priemonės finansavimo forma<text:s/></text:span></text:p>
        <table:table table:style-name="Table8077">
          <table:table-columns>
            <table:table-column table:style-name="TableColumn8078"/>
          </table:table-columns>
          <table:table-row table:style-name="TableRow8079">
            <table:table-cell table:style-name="TableCell8080">
              <text:p text:style-name="P8081">Negrąžinamoji subsidija</text:p>
            </table:table-cell>
          </table:table-row>
        </table:table>
        <text:p text:style-name="P8082"/>
        <text:p text:style-name="P8083">Punkto pakeitimai:</text:p>
        <text:p text:style-name="P8084"><text:span text:style-name="T8085">Nr.<text:s/></text:span><text:a xlink:href="https://www.e-tar.lt/portal/legalAct.html?documentId=e6f3447024d111eca51399bc661f78e7" office:target-frame-name="_top" xlink:show="replace"><text:span text:style-name="T8086">A1-692</text:span></text:a><text:span text:style-name="T8087">, 2021-10-04, paskelbta TAR 2021-10-04, i. k. 2021-20712</text:span></text:p>
        <text:p text:style-name="Normal"/>
        <text:p text:style-name="P8088"><text:span text:style-name="T8089">3.</text:span><text:span text:style-name="T8090"><text:s/></text:span><text:span text:style-name="T8091">Projektų atrank</text:span><text:span text:style-name="T8092">os būdas<text:s/></text:span></text:p>
        <table:table table:style-name="Table8093">
          <table:table-columns>
            <table:table-column table:style-name="TableColumn8094"/>
          </table:table-columns>
          <table:table-row table:style-name="TableRow8095">
            <table:table-cell table:style-name="TableCell8096">
              <text:p text:style-name="P8097"><text:span text:style-name="T8098">Valstybės projektų planavimas</text:span></text:p>
            </table:table-cell>
          </table:table-row>
        </table:table>
        <text:p text:style-name="P8099"/>
        <text:p text:style-name="P8100">Punkto pakeitimai:</text:p>
        <text:p text:style-name="P8101"><text:span text:style-name="T8102">Nr.<text:s/></text:span><text:a xlink:href="https://www.e-tar.lt/portal/legalAct.html?documentId=e6f3447024d111eca51399bc661f78e7" office:target-frame-name="_top" xlink:show="replace"><text:span text:style-name="T8103">A1-692</text:span></text:a><text:span text:style-name="T8104">, 2021-10-04, paskelbta TAR 2021-10-04, i. k. 2021-20712</text:span></text:p>
        <text:p text:style-name="Normal"/>
        <text:p text:style-name="P8105"><text:span text:style-name="T8106">4</text:span><text:span text:style-name="T8107">.</text:span><text:span text:style-name="T8108"><text:tab/>Atsakinga įgyvendinančioji institucija</text:span></text:p>
        <table:table table:style-name="Table8109">
          <table:table-columns>
            <table:table-column table:style-name="TableColumn8110"/>
          </table:table-columns>
          <table:table-row table:style-name="TableRow8111">
            <table:table-cell table:style-name="TableCell8112">
              <text:p text:style-name="P8113"><text:span text:style-name="T8114">Europos socialinio fondo agentūra</text:span></text:p>
            </table:table-cell>
          </table:table-row>
        </table:table>
        <text:p text:style-name="P8115"/>
        <text:p text:style-name="P8116"><text:span text:style-name="T8117">5</text:span><text:span text:style-name="T8118">.</text:span><text:span text:style-name="T8119"><text:tab/></text:span><text:span text:style-name="T8120">Reikalavimai, taikomi priemonei atskirti nuo kitų programų priemonių, finansuojamų iš ES ir kitos tarptautinės finansinės paramos</text:span></text:p>
        <table:table table:style-name="Table8121">
          <table:table-columns>
            <table:table-column table:style-name="TableColumn8122"/>
          </table:table-columns>
          <table:table-row table:style-name="TableRow8123">
            <table:table-cell table:style-name="TableCell8124">
              <text:p text:style-name="P8125"><text:span text:style-name="T8126">Papildomi reikalavimai netaikomi.</text:span></text:p>
            </table:table-cell>
          </table:table-row>
        </table:table>
        <text:p text:style-name="P8127"/>
        <text:p text:style-name="P8128"><text:span text:style-name="T8129">6</text:span><text:span text:style-name="T8130">.</text:span><text:span text:style-name="T8131"><text:tab/>Priemonės įgyvendinimo stebėsenos rodikliai</text:span></text:p>
        <table:table table:style-name="Table8132">
          <table:table-columns>
            <table:table-column table:style-name="TableColumn8133"/>
            <table:table-column table:style-name="TableColumn8134"/>
            <table:table-column table:style-name="TableColumn8135"/>
            <table:table-column table:style-name="TableColumn8136"/>
          </table:table-columns>
          <table:table-row table:style-name="TableRow8137">
            <table:table-cell table:style-name="TableCell8138">
              <text:p text:style-name="P8139">Stebėsenos rodiklio kodas</text:p>
            </table:table-cell>
            <table:table-cell table:style-name="TableCell8140">
              <text:p text:style-name="P8141">Stebėsenos<text:s/>rodiklio pavadinimas</text:p>
            </table:table-cell>
            <table:table-cell table:style-name="TableCell8142">
              <text:p text:style-name="P8143">Matavimo vienetas</text:p>
            </table:table-cell>
            <table:table-cell table:style-name="TableCell8144">
              <text:p text:style-name="P8145">Galutinė<text:s/></text:p>
              <text:p text:style-name="P8146">reikšmė 2023 m. gruodžio 31 d.</text:p>
            </table:table-cell>
          </table:table-row>
          <table:table-row table:style-name="TableRow8147">
            <table:table-cell table:style-name="TableCell8148">
              <text:p text:style-name="Normal"><text:span text:style-name="T8149">P.B.001</text:span></text:p>
            </table:table-cell>
            <table:table-cell table:style-name="TableCell8150">
              <text:p text:style-name="Normal"><text:span text:style-name="T8151">„Bedarbiai, įskaitant ilgalaikius bedarbius, dalyvavę ESF veiklose“</text:span></text:p>
            </table:table-cell>
            <table:table-cell table:style-name="TableCell8152">
              <text:p text:style-name="P8153">Skaičius</text:p>
            </table:table-cell>
            <table:table-cell table:style-name="TableCell8154">
              <text:p text:style-name="P8155">13 000</text:p>
            </table:table-cell>
          </table:table-row>
          <table:table-row table:style-name="TableRow8156">
            <table:table-cell table:style-name="TableCell8157">
              <text:p text:style-name="P8158">R.B.027</text:p>
            </table:table-cell>
            <table:table-cell table:style-name="TableCell8159">
              <text:p text:style-name="Normal"><text:span text:style-name="T8160">„Dalyviai, kurie baigę dalyvauti ESF veiklose pradėjo dirbti, įskaitant<text:s/></text:span><text:span text:style-name="T8161">savarankišką darbą“</text:span></text:p>
            </table:table-cell>
            <table:table-cell table:style-name="TableCell8162">
              <text:p text:style-name="P8163">Procentas</text:p>
            </table:table-cell>
            <table:table-cell table:style-name="TableCell8164">
              <text:p text:style-name="P8165">35</text:p>
            </table:table-cell>
          </table:table-row>
        </table:table>
        <text:p text:style-name="P8166"/>
        <text:p text:style-name="P8167"><text:span text:style-name="T8168">7</text:span><text:span text:style-name="T8169">.</text:span><text:span text:style-name="T8170"><text:tab/>Priemonės finansavimo šaltiniai</text:span></text:p>
        <table:table table:style-name="Table8171">
          <table:table-columns>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s>
          <table:table-header-rows>
            <table:table-row table:style-name="TableRow8179">
              <table:table-cell table:style-name="TableCell8180" table:number-columns-spanned="2">
                <text:p text:style-name="P8181">Projektams skiriamas finansavimas</text:p>
              </table:table-cell>
              <table:covered-table-cell/>
              <table:table-cell table:style-name="TableCell8182" table:number-columns-spanned="5">
                <text:p text:style-name="P8183">Kiti projektų finansavimo šaltiniai</text:p>
              </table:table-cell>
              <table:covered-table-cell/>
              <table:covered-table-cell/>
              <table:covered-table-cell/>
              <table:covered-table-cell/>
            </table:table-row>
            <table:table-row table:style-name="TableRow8184">
              <table:table-cell table:style-name="TableCell8185" table:number-rows-spanned="3">
                <text:p text:style-name="P8186">ES struktūrinių fondų lėšos – iki</text:p>
              </table:table-cell>
              <table:table-cell table:style-name="TableCell8187" table:number-columns-spanned="6">
                <text:p text:style-name="P8188">Nacionalinės lėšos</text:p>
              </table:table-cell>
              <table:covered-table-cell/>
              <table:covered-table-cell/>
              <table:covered-table-cell/>
              <table:covered-table-cell/>
              <table:covered-table-cell/>
            </table:table-row>
            <table:table-row table:style-name="TableRow8189">
              <table:covered-table-cell>
                <text:p text:style-name="P8190"/>
              </table:covered-table-cell>
              <table:table-cell table:style-name="TableCell8191" table:number-rows-spanned="2">
                <text:p text:style-name="P8192">Lietuvos Respublikos valstybės biudžeto lėšos – iki</text:p>
              </table:table-cell>
              <table:table-cell table:style-name="TableCell8193" table:number-columns-spanned="5">
                <text:p text:style-name="P8194">Projektų vykdytojų lėšos</text:p>
              </table:table-cell>
              <table:covered-table-cell/>
              <table:covered-table-cell/>
              <table:covered-table-cell/>
              <table:covered-table-cell/>
            </table:table-row>
            <table:table-row table:style-name="TableRow8195">
              <table:covered-table-cell>
                <text:p text:style-name="P8196"/>
              </table:covered-table-cell>
              <table:covered-table-cell>
                <text:p text:style-name="P8197"/>
              </table:covered-table-cell>
              <table:table-cell table:style-name="TableCell8198">
                <text:p text:style-name="P8199">Iš viso – ne mažiau kaip</text:p>
              </table:table-cell>
              <table:table-cell table:style-name="TableCell8200">
                <text:p text:style-name="P8201">Lietuvos Respublikos valstybės biudžeto lėšos</text:p>
              </table:table-cell>
              <table:table-cell table:style-name="TableCell8202">
                <text:p text:style-name="P8203">Savivaldybės biudžeto lėšos</text:p>
              </table:table-cell>
              <table:table-cell table:style-name="TableCell8204">
                <text:p text:style-name="P8205">Kitos viešosios lėšos</text:p>
              </table:table-cell>
              <table:table-cell table:style-name="TableCell8206">
                <text:p text:style-name="P8207">Privačios lėšos</text:p>
              </table:table-cell>
            </table:table-row>
          </table:table-header-rows>
          <table:table-row table:style-name="TableRow8208">
            <table:table-cell table:style-name="TableCell8209" table:number-columns-spanned="7">
              <text:p text:style-name="P8210">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8211">
            <table:table-cell table:style-name="TableCell8212">
              <text:p text:style-name="P8213">37 029 910</text:p>
            </table:table-cell>
            <table:table-cell table:style-name="TableCell8214">
              <text:p text:style-name="P8215"/>
            </table:table-cell>
            <table:table-cell table:style-name="TableCell8216">
              <text:p text:style-name="P8217">0</text:p>
            </table:table-cell>
            <table:table-cell table:style-name="TableCell8218">
              <text:p text:style-name="P8219">0</text:p>
            </table:table-cell>
            <table:table-cell table:style-name="TableCell8220">
              <text:p text:style-name="P8221">0</text:p>
            </table:table-cell>
            <table:table-cell table:style-name="TableCell8222">
              <text:p text:style-name="P8223">0</text:p>
            </table:table-cell>
            <table:table-cell table:style-name="TableCell8224">
              <text:p text:style-name="P8225">0</text:p>
            </table:table-cell>
          </table:table-row>
          <table:table-row table:style-name="TableRow8226">
            <table:table-cell table:style-name="TableCell8227" table:number-columns-spanned="7">
              <text:p text:style-name="P82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229">
            <table:table-cell table:style-name="TableCell8230">
              <text:p text:style-name="P8231">0</text:p>
            </table:table-cell>
            <table:table-cell table:style-name="TableCell8232">
              <text:p text:style-name="P8233">0</text:p>
            </table:table-cell>
            <table:table-cell table:style-name="TableCell8234">
              <text:p text:style-name="P8235">0</text:p>
            </table:table-cell>
            <table:table-cell table:style-name="TableCell8236">
              <text:p text:style-name="P8237">0</text:p>
            </table:table-cell>
            <table:table-cell table:style-name="TableCell8238">
              <text:p text:style-name="P8239">0</text:p>
            </table:table-cell>
            <table:table-cell table:style-name="TableCell8240">
              <text:p text:style-name="P8241">0</text:p>
            </table:table-cell>
            <table:table-cell table:style-name="TableCell8242">
              <text:p text:style-name="P8243">0</text:p>
            </table:table-cell>
          </table:table-row>
          <table:table-row table:style-name="TableRow8244">
            <table:table-cell table:style-name="TableCell8245" table:number-columns-spanned="7">
              <text:p text:style-name="P8246">3. Iš viso:<text:s/></text:p>
            </table:table-cell>
            <table:covered-table-cell/>
            <table:covered-table-cell/>
            <table:covered-table-cell/>
            <table:covered-table-cell/>
            <table:covered-table-cell/>
            <table:covered-table-cell/>
          </table:table-row>
          <table:table-row table:style-name="TableRow8247">
            <table:table-cell table:style-name="TableCell8248">
              <text:p text:style-name="P8249">37 029 910*</text:p>
            </table:table-cell>
            <table:table-cell table:style-name="TableCell8250">
              <text:p text:style-name="P8251"/>
            </table:table-cell>
            <table:table-cell table:style-name="TableCell8252">
              <text:p text:style-name="P8253">0</text:p>
            </table:table-cell>
            <table:table-cell table:style-name="TableCell8254">
              <text:p text:style-name="P8255">0</text:p>
            </table:table-cell>
            <table:table-cell table:style-name="TableCell8256">
              <text:p text:style-name="P8257">0</text:p>
            </table:table-cell>
            <table:table-cell table:style-name="TableCell8258">
              <text:p text:style-name="P8259">0</text:p>
            </table:table-cell>
            <table:table-cell table:style-name="TableCell8260">
              <text:p text:style-name="P8261">0</text:p>
            </table:table-cell>
          </table:table-row>
        </table:table>
        <text:p text:style-name="P8262"/>
        <text:p text:style-name="P8263"><text:span text:style-name="T8264">* Vadovaujantis<text:s/></text:span><text:span text:style-name="T8265">Lietuvos Respublikos Vyriausybės<text:s/></text:span><text:span text:style-name="T8266">2014 m. lapkričio 26 d.</text:span><text:span text:style-name="T8267"><text:s/></text:span><text:span text:style-name="T8268">nutarimo Nr. 1326<text:s/></text:span><text:span text:style-name="T8269">„Dėl 2014–2020 metų Europos Sąjungos fondų investicijų veiksmų programos priedo patvirtinimo“ 9 punktu, priemonės įgyvendinimo projektams skiriamas finansavimas gali viršyti priemonei įgyvendinti skiriamas ES struktūrinių fondų lėšas ne daugiau kaip 8 970<text:s/></text:span><text:span text:style-name="T8270">090 eurų.</text:span><text:s/></text:p>
        <text:p text:style-name="P8271">Papildyta skyriumi:</text:p>
        <text:p text:style-name="P8272"><text:span text:style-name="T8273">Nr.<text:s/></text:span><text:a xlink:href="https://www.e-tar.lt/portal/legalAct.html?documentId=06a27db0c79c11eba2bad9a0748ee64d" office:target-frame-name="_top" xlink:show="replace"><text:span text:style-name="T8274">A1-423</text:span></text:a><text:span text:style-name="T8275">, 2021-06-07, paskelbta TAR 2021-06-07, i. k. 2021-13027</text:span></text:p>
        <text:p text:style-name="Normal"/>
        <text:p text:style-name="P8276"><text:span text:style-name="T8277">________________</text:span></text:p>
        <text:p text:style-name="P8278">Priedo pakeitimai:</text:p>
        <text:p text:style-name="P8279"><text:span text:style-name="T8280">Nr.<text:s/></text:span><text:a xlink:href="https://www.e-tar.lt/portal/legalAct.html?documentId=6bb6e280165f11e58569be21ff080a8c" office:target-frame-name="_top" xlink:show="replace"><text:span text:style-name="T8281">A1-358</text:span></text:a><text:span text:style-name="T8282">, 2015-06-19, paskelbta TAR 2015-06-22, i. k. 2015-10012</text:span></text:p>
        <text:p text:style-name="Normal"/>
        <text:p text:style-name="Normal"/>
        <text:p text:style-name="Normal"/>
        <text:p text:style-name="Normal"/>
        <text:p text:style-name="P8283">Priedų pakeitimai:</text:p>
        <text:p text:style-name="Normal"/>
        <text:p text:style-name="P8284">Nacionalinių stebėsenos rodiklių skaičiavimo aprašas (pak. A1-115)</text:p>
        <text:p text:style-name="P8285">Papildyta priedu:</text:p>
        <text:p text:style-name="P8286"><text:span text:style-name="T8287">Nr.<text:s/></text:span><text:a xlink:href="https://www.e-tar.lt/portal/legalAct.html?documentId=7436589027a111edb4cae1b158f98ea5" office:target-frame-name="_top" xlink:show="replace"><text:span text:style-name="T8288">A1-563</text:span></text:a><text:span text:style-name="T8289">, 2022-08-29, paskelbta TAR 2022-08-29, i. k. 2022-17761</text:span></text:p>
        <text:p text:style-name="P8290">Priedo pakeitimai:</text:p>
        <text:p text:style-name="P8291"><text:span text:style-name="T8292">Nr.<text:s/></text:span><text:a xlink:href="https://www.e-tar.lt/portal/legalAct.html?documentId=329cab304fd511edbc04912defe897d1" office:target-frame-name="_top" xlink:show="replace"><text:span text:style-name="T8293">A1-701</text:span></text:a><text:span text:style-name="T8294">, 2022-10-19, paskelbta TAR 2022-10-19, i. k. 2022-21203</text:span></text:p>
        <text:p text:style-name="P8295"><text:span text:style-name="T8296">Nr.<text:s/></text:span><text:a xlink:href="https://www.e-tar.lt/portal/legalAct.html?documentId=10fc7610b0ea11ed8df094f359a60216" office:target-frame-name="_top" xlink:show="replace"><text:span text:style-name="T8297">A1-106</text:span></text:a><text:span text:style-name="T8298">, 2023-02-20, paskelbta TAR 2023-02-20,<text:s/></text:span><text:span text:style-name="T8299">i. k. 2023-02967</text:span></text:p>
        <text:p text:style-name="P8300"><text:span text:style-name="T8301">Nr.<text:s/></text:span><text:a xlink:href="https://www.e-tar.lt/portal/legalAct.html?documentId=57a107e0b39a11ed8df094f359a60216" office:target-frame-name="_top" xlink:show="replace"><text:span text:style-name="T8302">A1-115</text:span></text:a><text:span text:style-name="T8303">, 2023-02-23, paskelbta TAR 2023-02-23, i. k. 2023-03247</text:span></text:p>
        <text:p text:style-name="Normal"/>
        <text:p text:style-name="P8304"/>
        <text:p text:style-name="P8305"/>
        <text:p text:style-name="P8306"><text:span text:style-name="T8307">Pakeitimai:</text:span></text:p>
        <text:p text:style-name="P8308"/>
        <text:p text:style-name="P8309"><text:span text:style-name="T8310">1.</text:span></text:p>
        <text:p text:style-name="P8311"><text:span text:style-name="T8312">Lietuvos Respublikos socialinės apsaugos ir darbo minis</text:span><text:span text:style-name="T8313">terija, Įsakymas</text:span></text:p>
        <text:p text:style-name="P8314"><text:span text:style-name="T8315">Nr.<text:s/></text:span><text:a xlink:href="https://www.e-tar.lt/portal/legalAct.html?documentId=75787380ea5711e4a4809231b4b55019" office:target-frame-name="_top" xlink:show="replace"><text:span text:style-name="T8316">A1-231</text:span></text:a><text:span text:style-name="T8317">, 2015-04-24, paskelbta TAR 2015-04-24, i. k. 2015-06212</text:span></text:p>
        <text:p text:style-name="P8318"><text:span text:style-name="T8319">Dėl Lietuvos Respublikos socialinės apsaugos ir darbo ministro 2015 m. vas</text:span><text:span text:style-name="T8320">ario 24 d. įsakymo Nr. A1-90 „Dėl 2014–2020 metų Europos Sąjungos fondų investicijų veiksmų programos prioritetų įgyvendinimo priemonių įgyvendinimo plano ir nacionalinių stebėsenos rodiklių skaičiavimo aprašo patvirtinimo“ pakeitimo</text:span></text:p>
        <text:p text:style-name="P8321"/>
        <text:p text:style-name="P8322"><text:span text:style-name="T8323">2.</text:span></text:p>
        <text:p text:style-name="P8324"><text:span text:style-name="T8325">Lietuvos<text:s/></text:span><text:span text:style-name="T8326">Respublikos socialinės apsaugos ir darbo ministerija, Įsakymas</text:span></text:p>
        <text:p text:style-name="P8327"><text:span text:style-name="T8328">Nr.<text:s/></text:span><text:a xlink:href="https://www.e-tar.lt/portal/legalAct.html?documentId=6bb6e280165f11e58569be21ff080a8c" office:target-frame-name="_top" xlink:show="replace"><text:span text:style-name="T8329">A1-358</text:span></text:a><text:span text:style-name="T8330">, 2015-06-19, paskelbta TAR 2015-06-22, i. k. 2015-10012</text:span></text:p>
        <text:p text:style-name="P8331"><text:span text:style-name="T8332">Dėl Lietuvos Respublikos soc</text:span><text:span text:style-name="T8333">ialinės apsaugos ir darbo ministro 2015 m. vasario 24 d. įsakymo Nr. A1-90 „Dėl 2014–2020 metų Europos Sąjungos fondų investicijų veiksmų programos prioritetų įgyvendinimo priemonių įgyvendinimo plano ir nacionalinių stebėsenos rodiklių skaičiavimo aprašo<text:s/></text:span><text:span text:style-name="T8334">patvirtinimo“ pakeitimo</text:span></text:p>
        <text:p text:style-name="P8335"/>
        <text:p text:style-name="P8336"><text:span text:style-name="T8337">3.</text:span></text:p>
        <text:p text:style-name="P8338"><text:span text:style-name="T8339">Lietuvos Respublikos socialinės apsaugos ir darbo ministerija, Įsakymas</text:span></text:p>
        <text:p text:style-name="P8340"><text:span text:style-name="T8341">Nr.<text:s/></text:span><text:a xlink:href="https://www.e-tar.lt/portal/legalAct.html?documentId=be00f5b0294e11e5a2d7e5e47b869348" office:target-frame-name="_top" xlink:show="replace"><text:span text:style-name="T8342">A1-425</text:span></text:a><text:span text:style-name="T8343">, 2015-07-13, paskelbta TAR 2015-07-14, i. k.<text:s/></text:span><text:span text:style-name="T8344">2015-11305</text:span></text:p>
        <text:p text:style-name="P8345"><text:span text:style-name="T8346">Dėl Lietuvos Respublikos socialinės apsaugos ir darbo ministro 2015 m. vasario 24 d. įsakymo Nr. A1-90 „Dėl 2014–2020 metų Europos Sąjungos fondų investicijų veiksmų programos prioritetų įgyvendinimo priemonių įgyvendinimo plano ir Nacionalinių<text:s/></text:span><text:span text:style-name="T8347">stebėsenos rodiklių skaičiavimo aprašo patvirtinimo“ pakeitimo</text:span></text:p>
        <text:p text:style-name="P8348"/>
        <text:p text:style-name="P8349"><text:span text:style-name="T8350">4.</text:span></text:p>
        <text:p text:style-name="P8351"><text:span text:style-name="T8352">Lietuvos Respublikos socialinės apsaugos ir darbo ministerija, Įsakymas</text:span></text:p>
        <text:p text:style-name="P8353"><text:span text:style-name="T8354">Nr.<text:s/></text:span><text:a xlink:href="https://www.e-tar.lt/portal/legalAct.html?documentId=bd50bd9056b611e5825682aa0fc6b8d5" office:target-frame-name="_top" xlink:show="replace"><text:span text:style-name="T8355">A1-511</text:span></text:a><text:span text:style-name="T8356">, 2015-09</text:span><text:span text:style-name="T8357">-08, paskelbta TAR 2015-09-09, i. k. 2015-13678</text:span></text:p>
        <text:p text:style-name="P8358"><text:span text:style-name="T8359">Dėl Lietuvos Respublikos socialinės apsaugos ir darbo ministro 2015 m. vasario 24 d. įsakymo Nr. A1-90 „Dėl 2014–2020 metų Europos Sąjungos fondų investicijų veiksmų programos prioritetų įgyvendinimo priemoni</text:span><text:span text:style-name="T8360">ų įgyvendinimo plano ir nacionalinių stebėsenos rodiklių skaičiavimo aprašo patvirtinimo“ pakeitimo</text:span></text:p>
        <text:p text:style-name="P8361"/>
        <text:p text:style-name="P8362"><text:span text:style-name="T8363">5.</text:span></text:p>
        <text:p text:style-name="P8364"><text:span text:style-name="T8365">Lietuvos Respublikos socialinės apsaugos ir darbo ministerija, Įsakymas</text:span></text:p>
        <text:p text:style-name="P8366"><text:span text:style-name="T8367">Nr.<text:s/></text:span><text:a xlink:href="https://www.e-tar.lt/portal/legalAct.html?documentId=3358f52056b711e5825682aa0fc6b8d5" office:target-frame-name="_top" xlink:show="replace"><text:span text:style-name="T8368">A1-514</text:span></text:a><text:span text:style-name="T8369">, 2015-09-08, paskelbta TAR 2015-09-09, i. k. 2015-13677</text:span></text:p>
        <text:p text:style-name="P8370"><text:span text:style-name="T8371">Dėl Lietuvos Respublikos socialinės apsaugos ir darbo ministro 2015 m. vasario 24 d. įsakymo Nr. A1-90 „Dėl 2014–2020 metų Europos Sąjungos fondų investicijų veiksmų progr</text:span><text:span text:style-name="T8372">amos prioritetų įgyvendinimo priemonių įgyvendinimo plano ir nacionalinių stebėsenos rodiklių skaičiavimo aprašo patvirtinimo“ pakeitimo</text:span></text:p>
        <text:p text:style-name="P8373"/>
        <text:p text:style-name="P8374"><text:span text:style-name="T8375">6.</text:span></text:p>
        <text:p text:style-name="P8376"><text:span text:style-name="T8377">Lietuvos Respublikos socialinės apsaugos ir darbo ministerija, Įsakymas</text:span></text:p>
        <text:p text:style-name="P8378"><text:span text:style-name="T8379">Nr.<text:s/></text:span><text:a xlink:href="https://www.e-tar.lt/portal/legalAct.html?documentId=376e5d1065af11e58e1ab2c84776483b" office:target-frame-name="_top" xlink:show="replace"><text:span text:style-name="T8380">A1-547</text:span></text:a><text:span text:style-name="T8381">, 2015-09-28, paskelbta TAR 2015-09-28, i. k. 2015-14335</text:span></text:p>
        <text:p text:style-name="P8382"><text:span text:style-name="T8383">Dėl Lietuvos Respublikos socialinės apsaugos ir darbo ministro 2015 m. vasario 24 d. įsakymo Nr. A1-90 „Dėl 2014–2020 metų Europos Sąj</text:span><text:span text:style-name="T8384">ungos fondų investicijų veiksmų programos prioritetų įgyvendinimo priemonių įgyvendinimo plano ir nacionalinių stebėsenos rodiklių skaičiavimo aprašo patvirtinimo“ pakeitimo</text:span></text:p>
        <text:p text:style-name="P8385"/>
        <text:p text:style-name="P8386"><text:span text:style-name="T8387">7.</text:span></text:p>
        <text:p text:style-name="P8388"><text:span text:style-name="T8389">Lietuvos Respublikos socialinės apsaugos ir darbo ministerija, Įsakymas</text:span></text:p>
        <text:p text:style-name="P8390"><text:span text:style-name="T8391">Nr.<text:s/></text:span><text:a xlink:href="https://www.e-tar.lt/portal/legalAct.html?documentId=2cc452806db511e5906bc3a96c765ff4" office:target-frame-name="_top" xlink:show="replace"><text:span text:style-name="T8392">A1-579</text:span></text:a><text:span text:style-name="T8393">, 2015-10-08, paskelbta TAR 2015-10-09, i. k. 2015-14989</text:span></text:p>
        <text:p text:style-name="P8394"><text:span text:style-name="T8395">Dėl Lietuvos Respublikos socialinės apsaugos ir darbo ministro 2015 m. vasario 24 d. įsakymo Nr.<text:s/></text:span><text:span text:style-name="T8396">A1-90 „Dėl 2014–2020 metų Europos Sąjungos fondų investicijų veiksmų programos prioritetų įgyvendinimo priemonių įgyvendinimo plano ir nacionalinių stebėsenos rodiklių skaičiavimo aprašo patvirtinimo“ pakeitimo</text:span></text:p>
        <text:p text:style-name="P8397"/>
        <text:p text:style-name="P8398"><text:span text:style-name="T8399">8.</text:span></text:p>
        <text:p text:style-name="P8400"><text:span text:style-name="T8401">Lietuvos Respublikos socialinės apsaugos<text:s/></text:span><text:span text:style-name="T8402">ir darbo ministerija, Įsakymas</text:span></text:p>
        <text:p text:style-name="P8403"><text:span text:style-name="T8404">Nr.<text:s/></text:span><text:a xlink:href="https://www.e-tar.lt/portal/legalAct.html?documentId=99644c009e4411e58fd1fc0b9bba68a7" office:target-frame-name="_top" xlink:show="replace"><text:span text:style-name="T8405">A1-711</text:span></text:a><text:span text:style-name="T8406">, 2015-12-08, paskelbta TAR 2015-12-10, i. k. 2015-19534</text:span></text:p>
        <text:p text:style-name="P8407"><text:span text:style-name="T8408">Dėl Lietuvos Respublikos socialinės apsaugos ir darbo minist</text:span><text:span text:style-name="T840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10"/>
        <text:p text:style-name="P8411"><text:span text:style-name="T8412">9.</text:span></text:p>
        <text:p text:style-name="P8413"><text:span text:style-name="T8414">Lietuvos Respublikos socialinės apsaugos ir darbo ministerija, Įsakymas</text:span></text:p>
        <text:p text:style-name="P8415"><text:span text:style-name="T8416">Nr.<text:s/></text:span><text:a xlink:href="https://www.e-tar.lt/portal/legalAct.html?documentId=0a801e30a00411e58fd1fc0b9bba68a7" office:target-frame-name="_top" xlink:show="replace"><text:span text:style-name="T8417">A1-746</text:span></text:a><text:span text:style-name="T8418">, 2015-12-11, paskelbta TAR 2015-12-14, i. k. 2015-19729</text:span></text:p>
        <text:p text:style-name="P8419"><text:span text:style-name="T8420">Dėl Lietuvos Respub</text:span><text:span text:style-name="T8421">likos socialinės apsaugos ir darbo ministro 2015 m. vasario 24 d. įsakymo Nr. A1-90 „Dėl 2014–2020 metų Europos Sąjungos fondų investicijų veiksmų programos prioritetų įgyvendinimo priemonių įgyvendinimo plano ir Nacionalinių stebėsenos rodiklių skaičiavim</text:span><text:span text:style-name="T8422">o aprašo patvirtinimo“ pakeitimo</text:span></text:p>
        <text:p text:style-name="P8423"/>
        <text:p text:style-name="P8424"><text:span text:style-name="T8425">10.</text:span></text:p>
        <text:p text:style-name="P8426"><text:span text:style-name="T8427">Lietuvos Respublikos socialinės apsaugos ir darbo ministerija, Įsakymas</text:span></text:p>
        <text:p text:style-name="P8428"><text:span text:style-name="T8429">Nr.<text:s/></text:span><text:a xlink:href="https://www.e-tar.lt/portal/legalAct.html?documentId=74f02b30a55811e5be7fbe3f919a1ebe" office:target-frame-name="_top" xlink:show="replace"><text:span text:style-name="T8430">A1-768</text:span></text:a><text:span text:style-name="T8431">, 2015-12-18, paskelbta TAR 2015-12-18</text:span><text:span text:style-name="T8432">, i. k. 2015-19941</text:span></text:p>
        <text:p text:style-name="P8433"><text:span text:style-name="T8434">Dėl Lietuvos Respublikos socialinės apsaugos ir darbo ministro 2015 m. vasario 24 d. įsakymo Nr. A1-90 „Dėl 2014–2020 metų Europos Sąjungos fondų investicijų veiksmų programos prioritetų įgyvendinimo priemonių įgyvendinimo plano ir Nacio</text:span><text:span text:style-name="T8435">nalinių stebėsenos rodiklių skaičiavimo aprašo patvirtinimo“ pakeitimo</text:span></text:p>
        <text:p text:style-name="P8436"/>
        <text:p text:style-name="P8437"><text:span text:style-name="T8438">11.</text:span></text:p>
        <text:p text:style-name="P8439"><text:span text:style-name="T8440">Lietuvos Respublikos socialinės apsaugos ir darbo ministerija, Įsakymas</text:span></text:p>
        <text:p text:style-name="P8441"><text:span text:style-name="T8442">Nr.<text:s/></text:span><text:a xlink:href="https://www.e-tar.lt/portal/legalAct.html?documentId=ac590e70a89111e5be7fbe3f919a1ebe" office:target-frame-name="_top" xlink:show="replace"><text:span text:style-name="T8443">A1-781</text:span></text:a><text:span text:style-name="T8444">, 2015-12-22, paskelbta TAR 2015-12-22, i. k. 2015-20207</text:span></text:p>
        <text:p text:style-name="P8445"><text:span text:style-name="T8446">Dėl Lietuvos Respublikos socialinės apsaugos ir darbo ministro 2015 m. vasario 24 d. įsakymo Nr. A1-90 „Dėl 2014–2020 metų Europos Sąjungos fondų investicijų veiksmų programos prioritetų įgyvendinimo</text:span><text:span text:style-name="T8447"><text:s/>priemonių įgyvendinimo plano ir nacionalinių stebėsenos rodiklių skaičiavimo aprašo patvirtinimo“ pakeitimo</text:span></text:p>
        <text:p text:style-name="P8448"/>
        <text:p text:style-name="P8449"><text:span text:style-name="T8450">12.</text:span></text:p>
        <text:p text:style-name="P8451"><text:span text:style-name="T8452">Lietuvos Respublikos socialinės apsaugos ir darbo ministerija, Įsakymas</text:span></text:p>
        <text:p text:style-name="P8453"><text:span text:style-name="T8454">Nr.<text:s/></text:span><text:a xlink:href="https://www.e-tar.lt/portal/legalAct.html?documentId=f628fb80b54511e598c4c7724bda031b" office:target-frame-name="_top" xlink:show="replace"><text:span text:style-name="T8455">A1-7</text:span></text:a><text:span text:style-name="T8456">, 2016-01-07, paskelbta TAR 2016-01-08, i. k. 2016-00438</text:span></text:p>
        <text:p text:style-name="P8457"><text:span text:style-name="T8458">Dėl Lietuvos Respublikos socialinės apsaugos ir darbo ministro 2015 m. vasario 24 d. įsakymo Nr. A1-90 „Dėl 2014–2020 metų Europos Sąjungos fondų investicijų veiks</text:span><text:span text:style-name="T8459">mų programos prioritetų įgyvendinimo priemonių įgyvendinimo plano ir nacionalinių stebėsenos rodiklių skaičiavimo aprašo patvirtinimo“ pakeitimo</text:span></text:p>
        <text:p text:style-name="P8460"/>
        <text:p text:style-name="P8461"><text:span text:style-name="T8462">13.</text:span></text:p>
        <text:p text:style-name="P8463"><text:span text:style-name="T8464">Lietuvos Respublikos socialinės apsaugos ir darbo ministerija, Įsakymas</text:span></text:p>
        <text:p text:style-name="P8465"><text:span text:style-name="T8466">Nr.<text:s/></text:span><text:a xlink:href="https://www.e-tar.lt/portal/legalAct.html?documentId=a37e1180b93d11e5a6588fb85a3cc84b" office:target-frame-name="_top" xlink:show="replace"><text:span text:style-name="T8467">A1-15</text:span></text:a><text:span text:style-name="T8468">, 2016-01-12, paskelbta TAR 2016-01-13, i. k. 2016-00561</text:span></text:p>
        <text:p text:style-name="P8469"><text:span text:style-name="T8470">Dėl Lietuvos Respublikos socialinės apsaugos ir darbo ministro 2015 m. vasario 24 d. įsakymo Nr. A1-90 „Dėl 2014–2020 metų<text:s/></text:span><text:span text:style-name="T8471">Europos Sąjungos fondų investicijų veiksmų programos prioritetų įgyvendinimo priemonių įgyvendinimo plano ir nacionalinių stebėsenos rodiklių skaičiavimo aprašo patvirtinimo“ pakeitimo</text:span></text:p>
        <text:p text:style-name="P8472"/>
        <text:p text:style-name="P8473"><text:span text:style-name="T8474">14.</text:span></text:p>
        <text:p text:style-name="P8475"><text:span text:style-name="T8476">Lietuvos Respublikos socialinės apsaugos ir darbo ministerija, Įsa</text:span><text:span text:style-name="T8477">kymas</text:span></text:p>
        <text:p text:style-name="P8478"><text:span text:style-name="T8479">Nr.<text:s/></text:span><text:a xlink:href="https://www.e-tar.lt/portal/legalAct.html?documentId=4448fde0dc8a11e58a92afc65dd68e97" office:target-frame-name="_top" xlink:show="replace"><text:span text:style-name="T8480">A1-118</text:span></text:a><text:span text:style-name="T8481">, 2016-02-26, paskelbta TAR 2016-02-29, i. k. 2016-03963</text:span></text:p>
        <text:p text:style-name="P8482"><text:span text:style-name="T8483">Dėl Lietuvos Respublikos socialinės apsaugos ir darbo ministro 2015 m. vasario 24 d.<text:s/></text:span><text:span text:style-name="T8484">įsakymo Nr. A1-90 „Dėl 2014–2020 metų Europos Sąjungos fondų investicijų veiksmų programos prioritetų įgyvendinimo priemonių įgyvendinimo plano ir nacionalinių stebėsenos rodiklių skaičiavimo aprašo patvirtinimo“ pakeitimo</text:span></text:p>
        <text:p text:style-name="P8485"/>
        <text:p text:style-name="P8486"><text:span text:style-name="T8487">15.</text:span></text:p>
        <text:p text:style-name="P8488"><text:span text:style-name="T8489">Lietuvos Respublikos<text:s/></text:span><text:span text:style-name="T8490">socialinės apsaugos ir darbo ministerija, Įsakymas</text:span></text:p>
        <text:p text:style-name="P8491"><text:span text:style-name="T8492">Nr.<text:s/></text:span><text:a xlink:href="https://www.e-tar.lt/portal/legalAct.html?documentId=698112b012c611e6967e9f0dcce7887c" office:target-frame-name="_top" xlink:show="replace"><text:span text:style-name="T8493">A1-243</text:span></text:a><text:span text:style-name="T8494">, 2016-05-05, paskelbta TAR 2016-05-06, i. k. 2016-11384</text:span></text:p>
        <text:p text:style-name="P8495"><text:span text:style-name="T8496">Dėl Lietuvos Respublikos socialinės apsa</text:span><text:span text:style-name="T8497">ugos ir darbo ministro 2015 m. vasario 24 d. įsakymo Nr. A1-90 „Dėl 2014–2020 metų Europos Sąjungos fondų investicijų veiksmų programos prioritetų įgyvendinimo priemonių įgyvendinimo plano ir nacionalinių stebėsenos rodiklių skaičiavimo aprašo patvirtinimo</text:span><text:span text:style-name="T8498">“ pakeitimo</text:span></text:p>
        <text:p text:style-name="P8499"/>
        <text:p text:style-name="P8500"><text:span text:style-name="T8501">16.</text:span></text:p>
        <text:p text:style-name="P8502"><text:span text:style-name="T8503">Lietuvos Respublikos socialinės apsaugos ir darbo ministerija, Įsakymas</text:span></text:p>
        <text:p text:style-name="P8504"><text:span text:style-name="T8505">Nr.<text:s/></text:span><text:a xlink:href="https://www.e-tar.lt/portal/legalAct.html?documentId=3ca3c2702ecc11e69cf5d89a5fdd27cc" office:target-frame-name="_top" xlink:show="replace"><text:span text:style-name="T8506">A1-285</text:span></text:a><text:span text:style-name="T8507">, 2016-06-10, paskelbta TAR 2016-06-10, i. k. 2016-16040</text:span></text:p>
        <text:p text:style-name="P8508"><text:span text:style-name="T8509">Dė</text:span><text:span text:style-name="T8510">l Lietuvos Respublikos socialinės apsaugos ir darbo ministro 2015 m. vasario 24 d. įsakymo Nr. A1-90 „Dėl 2014–2020 metų Europos Sąjungos fondų investicijų veiksmų programos prioritetų įgyvendinimo priemonių įgyvendinimo plano ir nacionalinių stebėsenos ro</text:span><text:span text:style-name="T8511">diklių skaičiavimo aprašo patvirtinimo“ pakeitimo</text:span></text:p>
        <text:p text:style-name="P8512"/>
        <text:p text:style-name="P8513"><text:span text:style-name="T8514">17.</text:span></text:p>
        <text:p text:style-name="P8515"><text:span text:style-name="T8516">Lietuvos Respublikos socialinės apsaugos ir darbo ministerija, Įsakymas</text:span></text:p>
        <text:p text:style-name="P8517"><text:span text:style-name="T8518">Nr.<text:s/></text:span><text:a xlink:href="https://www.e-tar.lt/portal/legalAct.html?documentId=676342d044fa11e6bd3bfefc575ccac4" office:target-frame-name="_top" xlink:show="replace"><text:span text:style-name="T8519">A1-336</text:span></text:a><text:span text:style-name="T8520">, 2016-07-08, paskelb</text:span><text:span text:style-name="T8521">ta TAR 2016-07-12, i. k. 2016-20010</text:span></text:p>
        <text:p text:style-name="P8522"><text:span text:style-name="T8523">Dėl Lietuvos Respublikos socialinės apsaugos ir darbo ministro 2015 m. vasario 24 d. įsakymo Nr. A1-90 „Dėl 2014–2020 metų Europos Sąjungos fondų investicijų veiksmų programos prioritetų įgyvendinimo priemonių įgyvendini</text:span><text:span text:style-name="T8524">mo plano ir nacionalinių stebėsenos rodiklių skaičiavimo aprašo patvirtinimo“ pakeitimo</text:span></text:p>
        <text:p text:style-name="P8525"/>
        <text:p text:style-name="P8526"><text:span text:style-name="T8527">18.</text:span></text:p>
        <text:p text:style-name="P8528"><text:span text:style-name="T8529">Lietuvos Respublikos socialinės apsaugos ir darbo ministerija, Įsakymas</text:span></text:p>
        <text:p text:style-name="P8530"><text:span text:style-name="T8531">Nr.<text:s/></text:span><text:a xlink:href="https://www.e-tar.lt/portal/legalAct.html?documentId=cf9e9600861911e6b969d7ae07280e89" office:target-frame-name="_top" xlink:show="replace"><text:span text:style-name="T8532">A1-531</text:span></text:a><text:span text:style-name="T8533">, 2016-09-29, paskelbta TAR 2016-09-29, i. k. 2016-24220</text:span></text:p>
        <text:p text:style-name="P8534"><text:span text:style-name="T8535">Dėl Lietuvos Respublikos socialinės apsaugos ir darbo ministro 2015 m. vasario 24 d. įsakymo Nr. A1-90 „Dėl 2014–2020 metų Europos Sąjungos fondų investicijų veiksmų programos priori</text:span><text:span text:style-name="T8536">tetų įgyvendinimo priemonių įgyvendinimo plano ir nacionalinių stebėsenos rodiklių skaičiavimo aprašo patvirtinimo“ pakeitimo</text:span></text:p>
        <text:p text:style-name="P8537"/>
        <text:p text:style-name="P8538"><text:span text:style-name="T8539">19.</text:span></text:p>
        <text:p text:style-name="P8540"><text:span text:style-name="T8541">Lietuvos Respublikos socialinės apsaugos ir darbo ministerija, Įsakymas</text:span></text:p>
        <text:p text:style-name="P8542"><text:span text:style-name="T8543">Nr.<text:s/></text:span><text:a xlink:href="https://www.e-tar.lt/portal/legalAct.html?documentId=94d0c6f0b17111e6b844f0f29024f5ac" office:target-frame-name="_top" xlink:show="replace"><text:span text:style-name="T8544">A1-622</text:span></text:a><text:span text:style-name="T8545">, 2016-11-23, paskelbta TAR 2016-11-24, i. k. 2016-27365</text:span></text:p>
        <text:p text:style-name="P8546"><text:span text:style-name="T8547">Dėl Lietuvos Respublikos socialinės apsaugos ir darbo ministro 2015 m. vasario 24 d. įsakymo Nr.<text:s/></text:span><text:span text:style-name="T8548">A1-90 „Dėl 2014–2020 metų Europos Sąjungos fondų investicijų veiksmų programos prioritetų įgyvendinimo priemonių įgyvendinimo plano ir nacionalinių stebėsenos rodiklių skaičiavimo aprašo patvirtinimo“ pakeitimo</text:span></text:p>
        <text:p text:style-name="P8549"/>
        <text:p text:style-name="P8550"><text:span text:style-name="T8551">20.</text:span></text:p>
        <text:p text:style-name="P8552"><text:span text:style-name="T8553">Lietuvos Respublikos socialinės apsaugos</text:span><text:span text:style-name="T8554"><text:s/>ir darbo ministerija, Įsakymas</text:span></text:p>
        <text:p text:style-name="P8555"><text:span text:style-name="T8556">Nr.<text:s/></text:span><text:a xlink:href="https://www.e-tar.lt/portal/legalAct.html?documentId=b485bc104f2f11e7846ef01bfffb9b64" office:target-frame-name="_top" xlink:show="replace"><text:span text:style-name="T8557">A1-296</text:span></text:a><text:span text:style-name="T8558">, 2017-06-12, paskelbta TAR 2017-06-14, i. k. 2017-10013</text:span></text:p>
        <text:p text:style-name="P8559"><text:span text:style-name="T8560">Dėl Lietuvos Respublikos socialinės apsaugos ir darbo<text:s/></text:span><text:span text:style-name="T8561">minis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62"/>
        <text:p text:style-name="P8563"><text:span text:style-name="T8564">2</text:span><text:span text:style-name="T8565">1.</text:span></text:p>
        <text:p text:style-name="P8566"><text:span text:style-name="T8567">Lietuvos Respublikos socialinės apsaugos ir darbo ministerija, Įsakymas</text:span></text:p>
        <text:p text:style-name="P8568"><text:span text:style-name="T8569">Nr.<text:s/></text:span><text:a xlink:href="https://www.e-tar.lt/portal/legalAct.html?documentId=9475e5606bb011e7827cd63159af616c" office:target-frame-name="_top" xlink:show="replace"><text:span text:style-name="T8570">A1-391</text:span></text:a><text:span text:style-name="T8571">, 2017-07-18, paskelbta TAR 2017-07-18, i. k. 2017-12400</text:span></text:p>
        <text:p text:style-name="P8572"><text:span text:style-name="T8573">Dėl Lietuvos Res</text:span><text:span text:style-name="T8574">publikos socialinės apsaugos ir darbo ministro 2015 m. vasario 24 d. įsakymo Nr. A1-90 „Dėl 2014–2020 metų Europos Sąjungos fondų investicijų veiksmų programos prioritetų įgyvendinimo priemonių įgyvendinimo plano ir Nacionalinių stebėsenos rodiklių skaičia</text:span><text:span text:style-name="T8575">vimo aprašo patvirtinimo“ pakeitimo</text:span></text:p>
        <text:p text:style-name="P8576"/>
        <text:p text:style-name="P8577"><text:span text:style-name="T8578">22.</text:span></text:p>
        <text:p text:style-name="P8579"><text:span text:style-name="T8580">Lietuvos Respublikos socialinės apsaugos ir darbo ministerija, Įsakymas</text:span></text:p>
        <text:p text:style-name="P8581"><text:span text:style-name="T8582">Nr.<text:s/></text:span><text:a xlink:href="https://www.e-tar.lt/portal/legalAct.html?documentId=750519a07dc411e7827cd63159af616c" office:target-frame-name="_top" xlink:show="replace"><text:span text:style-name="T8583">A1-417</text:span></text:a><text:span text:style-name="T8584">, 2017-08-10, paskelbta TAR 2017-08</text:span><text:span text:style-name="T8585">-11, i. k. 2017-13271</text:span></text:p>
        <text:p text:style-name="P8586"><text:span text:style-name="T8587">Dėl Lietuvos Respublikos socialinės apsaugos ir darbo ministro 2015 m. vasario 24 d. įsakymo Nr. A1-90 „Dėl 2014–2020 metų Europos Sąjungos fondų investicijų veiksmų programos prioritetų įgyvendinimo priemonių įgyvendinimo plano ir Na</text:span><text:span text:style-name="T8588">cionalinių stebėsenos rodiklių skaičiavimo aprašo patvirtinimo“ pakeitimo</text:span></text:p>
        <text:p text:style-name="P8589"/>
        <text:p text:style-name="P8590"><text:span text:style-name="T8591">23.</text:span></text:p>
        <text:p text:style-name="P8592"><text:span text:style-name="T8593">Lietuvos Respublikos socialinės apsaugos ir darbo ministerija, Įsakymas</text:span></text:p>
        <text:p text:style-name="P8594"><text:span text:style-name="T8595">Nr.<text:s/></text:span><text:a xlink:href="https://www.e-tar.lt/portal/legalAct.html?documentId=069dc8408f0d11e7a3c4a5eb10f04386" office:target-frame-name="_top" xlink:show="replace"><text:span text:style-name="T8596">A1-</text:span><text:span text:style-name="T8597">462</text:span></text:a><text:span text:style-name="T8598">, 2017-09-04, paskelbta TAR 2017-09-04, i. k. 2017-14139</text:span></text:p>
        <text:p text:style-name="P8599"><text:span text:style-name="T8600">Dėl Lietuvos Respublikos socialinės apsaugos ir darbo ministro 2015 m. vasario 24 d. įsakymo Nr. A1-90 „Dėl 2014–2020 metų Europos Sąjungos fondų investicijų veiksmų programos prioritetų įgyvendin</text:span><text:span text:style-name="T8601">imo priemonių įgyvendinimo plano ir nacionalinių stebėsenos rodiklių skaičiavimo aprašo patvirtinimo“ pakeitimo</text:span></text:p>
        <text:p text:style-name="P8602"/>
        <text:p text:style-name="P8603"><text:span text:style-name="T8604">24.</text:span></text:p>
        <text:p text:style-name="P8605"><text:span text:style-name="T8606">Lietuvos Respublikos socialinės apsaugos ir darbo ministerija, Įsakymas</text:span></text:p>
        <text:p text:style-name="P8607"><text:span text:style-name="T8608">Nr.<text:s/></text:span><text:a xlink:href="https://www.e-tar.lt/portal/legalAct.html?documentId=7443d2e0c5f911e7910a89ac20768b0f" office:target-frame-name="_top" xlink:show="replace"><text:span text:style-name="T8609">A1-563</text:span></text:a><text:span text:style-name="T8610">, 2017-11-10, paskelbta TAR 2017-11-15, i. k. 2017-18008</text:span></text:p>
        <text:p text:style-name="P8611"><text:span text:style-name="T8612">Dėl Lietuvos Respublikos socialinės apsaugos ir darbo ministro 2015 m. vasario 24 d. įsakymo Nr. A1-90 „Dėl 2014–2020 metų Europos Sąjungos fondų investicijų<text:s/></text:span><text:span text:style-name="T8613">veiksmų programos prioritetų įgyvendinimo priemonių įgyvendinimo plano ir Nacionalinių stebėsenos rodiklių skaičiavimo aprašo patvirtinimo“ pakeitimo</text:span></text:p>
        <text:p text:style-name="P8614"/>
        <text:p text:style-name="P8615"><text:span text:style-name="T8616">25.</text:span></text:p>
        <text:p text:style-name="P8617"><text:span text:style-name="T8618">Lietuvos Respublikos socialinės apsaugos ir darbo ministerija, Įsakymas</text:span></text:p>
        <text:p text:style-name="P8619"><text:span text:style-name="T8620">Nr.<text:s/></text:span><text:a xlink:href="https://www.e-tar.lt/portal/legalAct.html?documentId=2f7e4ec0d99911e7910a89ac20768b0f" office:target-frame-name="_top" xlink:show="replace"><text:span text:style-name="T8621">A1-601</text:span></text:a><text:span text:style-name="T8622">, 2017-12-05, paskelbta TAR 2017-12-05, i. k. 2017-19509</text:span></text:p>
        <text:p text:style-name="P8623"><text:span text:style-name="T8624">Dėl Lietuvos Respublikos socialinės apsaugos ir darbo ministro 2015 m. vasario 24 d. įsakymo Nr.<text:s/></text:span><text:span text:style-name="T8625">A1-90 „Dėl 2014–2020 metų Europos Sąjungos fondų investicijų veiksmų programos prioritetų įgyvendinimo priemonių įgyvendinimo plano ir Nacionalinių stebėsenos rodiklių skaičiavimo aprašo patvirtinimo“ pakeitimo</text:span></text:p>
        <text:p text:style-name="P8626"/>
        <text:p text:style-name="P8627"><text:span text:style-name="T8628">26.</text:span></text:p>
        <text:p text:style-name="P8629"><text:span text:style-name="T8630">Lietuvos Respublikos socialinės apsaugos</text:span><text:span text:style-name="T8631"><text:s/>ir darbo ministerija, Įsakymas</text:span></text:p>
        <text:p text:style-name="P8632"><text:span text:style-name="T8633">Nr.<text:s/></text:span><text:a xlink:href="https://www.e-tar.lt/portal/legalAct.html?documentId=44da7570370211e881f2ba995b003ed2" office:target-frame-name="_top" xlink:show="replace"><text:span text:style-name="T8634">A1-144</text:span></text:a><text:span text:style-name="T8635">, 2018-04-03, paskelbta TAR 2018-04-04, i. k. 2018-05274</text:span></text:p>
        <text:p text:style-name="P8636"><text:span text:style-name="T8637">Dėl Lietuvos Respublikos socialinės apsaugos ir darbo<text:s/></text:span><text:span text:style-name="T8638">minis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39"/>
        <text:p text:style-name="P8640"><text:span text:style-name="T8641">2</text:span><text:span text:style-name="T8642">7.</text:span></text:p>
        <text:p text:style-name="P8643"><text:span text:style-name="T8644">Lietuvos Respublikos socialinės apsaugos ir darbo ministerija, Įsakymas</text:span></text:p>
        <text:p text:style-name="P8645"><text:span text:style-name="T8646">Nr.<text:s/></text:span><text:a xlink:href="https://www.e-tar.lt/portal/legalAct.html?documentId=f67d95005a5711e89f00961ca6c2310f" office:target-frame-name="_top" xlink:show="replace"><text:span text:style-name="T8647">A1-212</text:span></text:a><text:span text:style-name="T8648">, 2018-05-18, paskelbta TAR 2018-05-21, i. k. 2018-08109</text:span></text:p>
        <text:p text:style-name="P8649"><text:span text:style-name="T8650">Dėl Lietuvos Res</text:span><text:span text:style-name="T8651">publikos socialinės apsaugos ir darbo ministro 2015 m. vasario 24 d. įsakymo Nr. A1-90 „Dėl 2014–2020 metų Europos Sąjungos fondų investicijų veiksmų programos prioritetų įgyvendinimo priemonių įgyvendinimo plano ir Nacionalinių stebėsenos rodiklių skaičia</text:span><text:span text:style-name="T8652">vimo aprašo patvirtinimo“ pakeitimo</text:span></text:p>
        <text:p text:style-name="P8653"/>
        <text:p text:style-name="P8654"><text:span text:style-name="T8655">28.</text:span></text:p>
        <text:p text:style-name="P8656"><text:span text:style-name="T8657">Lietuvos Respublikos socialinės apsaugos ir darbo ministerija, Įsakymas</text:span></text:p>
        <text:p text:style-name="P8658"><text:span text:style-name="T8659">Nr.<text:s/></text:span><text:a xlink:href="https://www.e-tar.lt/portal/legalAct.html?documentId=81b3002084e111e8ae2bfd1913d66d57" office:target-frame-name="_top" xlink:show="replace"><text:span text:style-name="T8660">A1-357</text:span></text:a><text:span text:style-name="T8661">, 2018-07-11, paskelbta TAR 2018-07</text:span><text:span text:style-name="T8662">-12, i. k. 2018-11860</text:span></text:p>
        <text:p text:style-name="P8663"><text:span text:style-name="T8664">Dėl Lietuvos Respublikos socialinės apsaugos ir darbo ministro 2015 m. vasario 24 d. įsakymo Nr. A1-90 „Dėl 2014–2020 metų Europos Sąjungos fondų investicijų veiksmų programos prioritetų įgyvendinimo priemonių įgyvendinimo plano ir na</text:span><text:span text:style-name="T8665">cionalinių stebėsenos rodiklių skaičiavimo aprašo patvirtinimo“ pakeitimo</text:span></text:p>
        <text:p text:style-name="P8666"/>
        <text:p text:style-name="P8667"><text:span text:style-name="T8668">29.</text:span></text:p>
        <text:p text:style-name="P8669"><text:span text:style-name="T8670">Lietuvos Respublikos socialinės apsaugos ir darbo ministerija, Įsakymas</text:span></text:p>
        <text:p text:style-name="P8671"><text:span text:style-name="T8672">Nr.<text:s/></text:span><text:a xlink:href="https://www.e-tar.lt/portal/legalAct.html?documentId=b3c768a0d03e11e8bea9885f77677ec1" office:target-frame-name="_top" xlink:show="replace"><text:span text:style-name="T8673">A1-</text:span><text:span text:style-name="T8674">579</text:span></text:a><text:span text:style-name="T8675">, 2018-10-12, paskelbta TAR 2018-10-19, i. k. 2018-16399</text:span></text:p>
        <text:p text:style-name="P8676"><text:span text:style-name="T8677">Dėl Lietuvos Respublikos socialinės apsaugos ir darbo ministro 2015 m. vasario 24 d. įsakymo Nr. A1-90 „Dėl 2014–2020 metų Europos Sąjungos fondų investicijų veiksmų programos prioritetų įgyvendin</text:span><text:span text:style-name="T8678">imo priemonių įgyvendinimo plano ir Nacionalinių stebėsenos rodiklių skaičiavimo aprašo patvirtinimo“ pakeitimo</text:span></text:p>
        <text:p text:style-name="P8679"/>
        <text:p text:style-name="P8680"><text:span text:style-name="T8681">30.</text:span></text:p>
        <text:p text:style-name="P8682"><text:span text:style-name="T8683">Lietuvos Respublikos socialinės apsaugos ir darbo ministerija, Įsakymas</text:span></text:p>
        <text:p text:style-name="P8684"><text:span text:style-name="T8685">Nr.<text:s/></text:span><text:a xlink:href="https://www.e-tar.lt/portal/legalAct.html?documentId=b15f74a023d511e9bf1ef395f41d6fbc" office:target-frame-name="_top" xlink:show="replace"><text:span text:style-name="T8686">A1-52</text:span></text:a><text:span text:style-name="T8687">, 2019-01-25, paskelbta TAR 2019-01-31, i. k. 2019-01467</text:span></text:p>
        <text:p text:style-name="P8688"><text:span text:style-name="T8689">Dėl Lietuvos Respublikos socialinės apsaugos ir darbo ministro 2015 m. vasario 24 d. įsakymo Nr. A1-90 „Dėl 2014–2020 metų Europos Sąjungos fondų investicijų v</text:span><text:span text:style-name="T8690">eiksmų programos prioritetų įgyvendinimo priemonių įgyvendinimo plano ir nacionalinių stebėsenos rodiklių skaičiavimo aprašo patvirtinimo“ pakeitimo</text:span></text:p>
        <text:p text:style-name="P8691"/>
        <text:p text:style-name="P8692"><text:span text:style-name="T8693">31.</text:span></text:p>
        <text:p text:style-name="P8694"><text:span text:style-name="T8695">Lietuvos Respublikos socialinės apsaugos ir darbo ministerija, Įsakymas</text:span></text:p>
        <text:p text:style-name="P8696"><text:span text:style-name="T8697">Nr.<text:s/></text:span><text:a xlink:href="https://www.e-tar.lt/portal/legalAct.html?documentId=853224c0402e11e99a17eaa929142a91" office:target-frame-name="_top" xlink:show="replace"><text:span text:style-name="T8698">A1-137</text:span></text:a><text:span text:style-name="T8699">, 2019-03-06, paskelbta TAR 2019-03-07, i. k. 2019-03729</text:span></text:p>
        <text:p text:style-name="P8700"><text:span text:style-name="T8701">Dėl Lietuvos Respublikos socialinės apsaugos ir darbo ministro 2015 m. vasario 24 d. įsakymo Nr.<text:s/></text:span><text:span text:style-name="T8702">A1-90 „Dėl 2014–2020 metų Europos Sąjungos fondų investicijų veiksmų programos prioritetų įgyvendinimo priemonių įgyvendinimo plano ir Nacionalinių stebėsenos rodiklių skaičiavimo aprašo patvirtinimo“ pakeitimo</text:span></text:p>
        <text:p text:style-name="P8703"/>
        <text:p text:style-name="P8704"><text:span text:style-name="T8705">32.</text:span></text:p>
        <text:p text:style-name="P8706"><text:span text:style-name="T8707">Lietuvos Respublikos socialinės apsaugos</text:span><text:span text:style-name="T8708"><text:s/>ir darbo ministerija, Įsakymas</text:span></text:p>
        <text:p text:style-name="P8709"><text:span text:style-name="T8710">Nr.<text:s/></text:span><text:a xlink:href="https://www.e-tar.lt/portal/legalAct.html?documentId=a5187f20708811e9a13eeecaacbc653f" office:target-frame-name="_top" xlink:show="replace"><text:span text:style-name="T8711">A1-256</text:span></text:a><text:span text:style-name="T8712">, 2019-05-07, paskelbta TAR 2019-05-07, i. k. 2019-07368</text:span></text:p>
        <text:p text:style-name="P8713"><text:span text:style-name="T8714">Dėl Lietuvos Respublikos socialinės apsaugos ir darbo minis</text:span><text:span text:style-name="T8715">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716"/>
        <text:p text:style-name="P8717"><text:span text:style-name="T8718">33.</text:span></text:p>
        <text:p text:style-name="P8719"><text:span text:style-name="T8720">Li</text:span><text:span text:style-name="T8721">etuvos Respublikos socialinės apsaugos ir darbo ministerija, Įsakymas</text:span></text:p>
        <text:p text:style-name="P8722"><text:span text:style-name="T8723">Nr.<text:s/></text:span><text:a xlink:href="https://www.e-tar.lt/portal/legalAct.html?documentId=30c590108e8111e9ae2e9d61b1f977b3" office:target-frame-name="_top" xlink:show="replace"><text:span text:style-name="T8724">A1-340</text:span></text:a><text:span text:style-name="T8725">, 2019-06-14, paskelbta TAR 2019-06-14, i. k. 2019-09669</text:span></text:p>
        <text:p text:style-name="P8726"><text:span text:style-name="T8727">Dėl Lietuvos Respubli</text:span><text:span text:style-name="T8728">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729">aprašo patvirtinimo“ pakeitimo</text:span></text:p>
        <text:p text:style-name="P8730"/>
        <text:p text:style-name="P8731"><text:span text:style-name="T8732">34.</text:span></text:p>
        <text:p text:style-name="P8733"><text:span text:style-name="T8734">Lietuvos Respublikos socialinės apsaugos ir darbo ministerija, Įsakymas</text:span></text:p>
        <text:p text:style-name="P8735"><text:span text:style-name="T8736">Nr.<text:s/></text:span><text:a xlink:href="https://www.e-tar.lt/portal/legalAct.html?documentId=8ce503400c2a11ea9d279ea27696ab7b" office:target-frame-name="_top" xlink:show="replace"><text:span text:style-name="T8737">A1-705</text:span></text:a><text:span text:style-name="T8738">, 2019-11-21, paskelbta TAR 2019-11-21,<text:s/></text:span><text:span text:style-name="T8739">i. k. 2019-18557</text:span></text:p>
        <text:p text:style-name="P8740"><text:span text:style-name="T8741">Dėl Lietuvos Respublikos socialinės apsaugos ir darbo ministro 2015 m. vasario 24 d. įsakymo Nr. A1-90 „Dėl 2014–2020 metų Europos Sąjungos fondų investicijų veiksmų programos prioritetų įgyvendinimo priemonių įgyvendinimo plano ir Naciona</text:span><text:span text:style-name="T8742">linių stebėsenos rodiklių skaičiavimo aprašo patvirtinimo“ pakeitimo</text:span></text:p>
        <text:p text:style-name="P8743"/>
        <text:p text:style-name="P8744"><text:span text:style-name="T8745">35.</text:span></text:p>
        <text:p text:style-name="P8746"><text:span text:style-name="T8747">Lietuvos Respublikos socialinės apsaugos ir darbo ministerija, Įsakymas</text:span></text:p>
        <text:p text:style-name="P8748"><text:span text:style-name="T8749">Nr.<text:s/></text:span><text:a xlink:href="https://www.e-tar.lt/portal/legalAct.html?documentId=2e5132704da411ea8aceeadd0c5b168c" office:target-frame-name="_top" xlink:show="replace"><text:span text:style-name="T8750">A1-109</text:span></text:a><text:span text:style-name="T8751">,<text:s/></text:span><text:span text:style-name="T8752">2020-02-12, paskelbta TAR 2020-02-12, i. k. 2020-03106</text:span></text:p>
        <text:p text:style-name="P8753"><text:span text:style-name="T8754">Dėl Lietuvos Respublikos socialinės apsaugos ir darbo ministro 2015 m. vasario 24 d. įsakymo Nr. A1-90 „Dėl 2014–2020 metų Europos Sąjungos fondų investicijų veiksmų programos prioritetų įgyvendinimo p</text:span><text:span text:style-name="T8755">riemonių įgyvendinimo plano ir Nacionalinių stebėsenos rodiklių skaičiavimo aprašo patvirtinimo“ pakeitimo</text:span></text:p>
        <text:p text:style-name="P8756"/>
        <text:p text:style-name="P8757"><text:span text:style-name="T8758">36.</text:span></text:p>
        <text:p text:style-name="P8759"><text:span text:style-name="T8760">Lietuvos Respublikos socialinės apsaugos ir darbo ministerija, Įsakymas</text:span></text:p>
        <text:p text:style-name="P8761"><text:span text:style-name="T8762">Nr.<text:s/></text:span><text:a xlink:href="https://www.e-tar.lt/portal/legalAct.html?documentId=c2a766405d3211ea931dbf3357b5b1c0" office:target-frame-name="_top" xlink:show="replace"><text:span text:style-name="T8763">A1-188</text:span></text:a><text:span text:style-name="T8764">, 2020-03-03, paskelbta TAR 2020-03-03, i. k. 2020-04700</text:span></text:p>
        <text:p text:style-name="P8765"><text:span text:style-name="T8766">Dėl Lietuvos Respublikos socialinės apsaugos ir darbo ministro 2015 m. vasario 24 d. įsakymo Nr. A1-90 „Dėl 2014–2020 metų Europos Sąjungos fondų investicijų veiks</text:span><text:span text:style-name="T8767">mų programos prioritetų įgyvendinimo priemonių įgyvendinimo plano ir Nacionalinių stebėsenos rodiklių skaičiavimo aprašo patvirtinimo“ pakeitimo</text:span></text:p>
        <text:p text:style-name="P8768"/>
        <text:p text:style-name="P8769"><text:span text:style-name="T8770">37.</text:span></text:p>
        <text:p text:style-name="P8771"><text:span text:style-name="T8772">Lietuvos Respublikos socialinės apsaugos ir darbo ministerija, Įsakymas</text:span></text:p>
        <text:p text:style-name="P8773"><text:span text:style-name="T8774">Nr.<text:s/></text:span><text:a xlink:href="https://www.e-tar.lt/portal/legalAct.html?documentId=7c48e9906d1711eabee4a336e7e6fdab" office:target-frame-name="_top" xlink:show="replace"><text:span text:style-name="T8775">A1-256</text:span></text:a><text:span text:style-name="T8776">, 2020-03-23, paskelbta TAR 2020-03-23, i. k. 2020-05914</text:span></text:p>
        <text:p text:style-name="P8777"><text:span text:style-name="T8778">Dėl Lietuvos Respublikos socialinės apsaugos ir darbo ministro 2015 m. vasario 24 d. įsakymo Nr.<text:s/></text:span><text:span text:style-name="T8779">A1-90 „Dėl 2014–2020 metų Europos Sąjungos fondų investicijų veiksmų programos prioritetų įgyvendinimo priemonių įgyvendinimo plano ir Nacionalinių stebėsenos rodiklių skaičiavimo aprašo patvirtinimo“ pakeitimo</text:span></text:p>
        <text:p text:style-name="P8780"/>
        <text:p text:style-name="P8781"><text:span text:style-name="T8782">38.</text:span></text:p>
        <text:p text:style-name="P8783"><text:span text:style-name="T8784">Lietuvos Respublikos socialinės apsaugos</text:span><text:span text:style-name="T8785"><text:s/>ir darbo ministerija, Įsakymas</text:span></text:p>
        <text:p text:style-name="P8786"><text:span text:style-name="T8787">Nr.<text:s/></text:span><text:a xlink:href="https://www.e-tar.lt/portal/legalAct.html?documentId=f12e70b06f5411eabee4a336e7e6fdab" office:target-frame-name="_top" xlink:show="replace"><text:span text:style-name="T8788">A1-263</text:span></text:a><text:span text:style-name="T8789">, 2020-03-26, paskelbta TAR 2020-03-26, i. k. 2020-06085</text:span></text:p>
        <text:p text:style-name="P8790"><text:span text:style-name="T8791">Dėl Lietuvos Respublikos socialinės apsaugos ir darbo minis</text:span><text:span text:style-name="T879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793"/>
        <text:p text:style-name="P8794"><text:span text:style-name="T8795">39.</text:span></text:p>
        <text:p text:style-name="P8796"><text:span text:style-name="T8797">Li</text:span><text:span text:style-name="T8798">etuvos Respublikos socialinės apsaugos ir darbo ministerija, Įsakymas</text:span></text:p>
        <text:p text:style-name="P8799"><text:span text:style-name="T8800">Nr.<text:s/></text:span><text:a xlink:href="https://www.e-tar.lt/portal/legalAct.html?documentId=2d5d5de0845d11eab005936df725feed" office:target-frame-name="_top" xlink:show="replace"><text:span text:style-name="T8801">A1-339</text:span></text:a><text:span text:style-name="T8802">, 2020-04-22, paskelbta TAR 2020-04-22, i. k. 2020-08354</text:span></text:p>
        <text:p text:style-name="P8803"><text:span text:style-name="T8804">Dėl Lietuvos Respubli</text:span><text:span text:style-name="T8805">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806">aprašo patvirtinimo“ pakeitimo</text:span></text:p>
        <text:p text:style-name="P8807"/>
        <text:p text:style-name="P8808"><text:span text:style-name="T8809">40.</text:span></text:p>
        <text:p text:style-name="P8810"><text:span text:style-name="T8811">Lietuvos Respublikos socialinės apsaugos ir darbo ministerija, Įsakymas</text:span></text:p>
        <text:p text:style-name="P8812"><text:span text:style-name="T8813">Nr.<text:s/></text:span><text:a xlink:href="https://www.e-tar.lt/portal/legalAct.html?documentId=bf1aeb20902a11ea9515f752ff221ec9" office:target-frame-name="_top" xlink:show="replace"><text:span text:style-name="T8814">A1-380</text:span></text:a><text:span text:style-name="T8815">, 2020-05-07, paskelbta TAR 2020-05-07,<text:s/></text:span><text:span text:style-name="T8816">i. k. 2020-09786</text:span></text:p>
        <text:p text:style-name="P8817"><text:span text:style-name="T8818">Dėl Lietuvos Respublikos socialinės apsaugos ir darbo ministro 2015 m. vasario 24 d. įsakymo Nr. A1-90 „Dėl 2014–2020 metų Europos Sąjungos fondų investicijų veiksmų programos prioritetų įgyvendinimo priemonių įgyvendinimo plano ir Naciona</text:span><text:span text:style-name="T8819">linių stebėsenos rodiklių skaičiavimo aprašo patvirtinimo“ pakeitimo</text:span></text:p>
        <text:p text:style-name="P8820"/>
        <text:p text:style-name="P8821"><text:span text:style-name="T8822">41.</text:span></text:p>
        <text:p text:style-name="P8823"><text:span text:style-name="T8824">Lietuvos Respublikos socialinės apsaugos ir darbo ministerija, Įsakymas</text:span></text:p>
        <text:p text:style-name="P8825"><text:span text:style-name="T8826">Nr.<text:s/></text:span><text:a xlink:href="https://www.e-tar.lt/portal/legalAct.html?documentId=aef36990a0a411ea9515f752ff221ec9" office:target-frame-name="_top" xlink:show="replace"><text:span text:style-name="T8827">A1-460</text:span></text:a><text:span text:style-name="T8828">,<text:s/></text:span><text:span text:style-name="T8829">2020-05-28, paskelbta TAR 2020-05-28, i. k. 2020-11315</text:span></text:p>
        <text:p text:style-name="P8830"><text:span text:style-name="T8831">Dėl Lietuvos Respublikos socialinės apsaugos ir darbo ministro 2015 m. vasario 24 d. įsakymo Nr. A1-90 „Dėl 2014–2020 metų Europos Sąjungos fondų investicijų veiksmų programos prioritetų įgyvendinimo p</text:span><text:span text:style-name="T8832">riemonių įgyvendinimo plano ir Nacionalinių stebėsenos rodiklių skaičiavimo aprašo patvirtinimo“ pakeitimo</text:span></text:p>
        <text:p text:style-name="P8833"/>
        <text:p text:style-name="P8834"><text:span text:style-name="T8835">42.</text:span></text:p>
        <text:p text:style-name="P8836"><text:span text:style-name="T8837">Lietuvos Respublikos socialinės apsaugos ir darbo ministerija, Įsakymas</text:span></text:p>
        <text:p text:style-name="P8838"><text:span text:style-name="T8839">Nr.<text:s/></text:span><text:a xlink:href="https://www.e-tar.lt/portal/legalAct.html?documentId=b7715c90ccb811ea997c9ee767e856b4" office:target-frame-name="_top" xlink:show="replace"><text:span text:style-name="T8840">A1-677</text:span></text:a><text:span text:style-name="T8841">, 2020-07-23, paskelbta TAR 2020-07-23, i. k. 2020-16290</text:span></text:p>
        <text:p text:style-name="P8842"><text:span text:style-name="T8843">Dėl Lietuvos Respublikos socialinės apsaugos ir darbo ministro 2015 m. vasario 24 d. įsakymo Nr. A1-90 „Dėl 2014–2020 metų Europos Sąjungos fondų investicijų<text:s/></text:span><text:span text:style-name="T8844">veiksmų programos prioritetų įgyvendinimo priemonių įgyvendinimo plano ir Nacionalinių stebėsenos rodiklių skaičiavimo aprašo patvirtinimo“ pakeitimo</text:span></text:p>
        <text:p text:style-name="P8845"/>
        <text:p text:style-name="P8846"><text:span text:style-name="T8847">43.</text:span></text:p>
        <text:p text:style-name="P8848"><text:span text:style-name="T8849">Lietuvos Respublikos socialinės apsaugos ir darbo ministerija, Įsakymas</text:span></text:p>
        <text:p text:style-name="P8850"><text:span text:style-name="T8851">Nr.<text:s/></text:span><text:a xlink:href="https://www.e-tar.lt/portal/legalAct.html?documentId=6e95cc90087c11ebb74de75171d26d52" office:target-frame-name="_top" xlink:show="replace"><text:span text:style-name="T8852">A1-937</text:span></text:a><text:span text:style-name="T8853">, 2020-10-07, paskelbta TAR 2020-10-07, i. k. 2020-20894</text:span></text:p>
        <text:p text:style-name="P8854"><text:span text:style-name="T8855">Dėl Lietuvos Respublikos socialinės apsaugos ir darbo ministro 2015 m. vasario 24 d. įsakymo Nr. A1-90 „Dėl 2014–2020<text:s/></text:span><text:span text:style-name="T8856">metų Europos Sąjungos fondų investicijų veiksmų programos prioritetų įgyvendinimo priemonių įgyvendinimo plano ir nacionalinių stebėsenos rodiklių skaičiavimo aprašo patvirtinimo“ pakeitimo</text:span></text:p>
        <text:p text:style-name="P8857"/>
        <text:p text:style-name="P8858"><text:span text:style-name="T8859">44.</text:span></text:p>
        <text:p text:style-name="P8860"><text:span text:style-name="T8861">Lietuvos Respublikos socialinės apsaugos ir darbo ministerija</text:span><text:span text:style-name="T8862">, Įsakymas</text:span></text:p>
        <text:p text:style-name="P8863"><text:span text:style-name="T8864">Nr.<text:s/></text:span><text:a xlink:href="https://www.e-tar.lt/portal/legalAct.html?documentId=0b87d2a029a711eb932eb1ed7f923910" office:target-frame-name="_top" xlink:show="replace"><text:span text:style-name="T8865">A1-1125</text:span></text:a><text:span text:style-name="T8866">, 2020-11-18, paskelbta TAR 2020-11-18, i. k. 2020-24274</text:span></text:p>
        <text:p text:style-name="P8867"><text:span text:style-name="T8868">Dėl socialinės apsaugos ir darbo ministro 2015 m. vasario 24 d. įsakymo Nr. A1-</text:span><text:span text:style-name="T8869">90 „Dėl 2014–2020 metų Europos Sąjungos fondų investicijų veiksmų programos prioritetų įgyvendinimo priemonių įgyvendinimo plano ir Nacionalinių stebėsenos rodiklių skaičiavimo aprašo patvirtinimo“ pakeitimo</text:span></text:p>
        <text:p text:style-name="P8870"/>
        <text:p text:style-name="P8871"><text:span text:style-name="T8872">45.</text:span></text:p>
        <text:p text:style-name="P8873"><text:span text:style-name="T8874">Lietuvos Respublikos socialinės apsaugos ir</text:span><text:span text:style-name="T8875"><text:s/>darbo ministerija, Įsakymas</text:span></text:p>
        <text:p text:style-name="P8876"><text:span text:style-name="T8877">Nr.<text:s/></text:span><text:a xlink:href="https://www.e-tar.lt/portal/legalAct.html?documentId=06a27db0c79c11eba2bad9a0748ee64d" office:target-frame-name="_top" xlink:show="replace"><text:span text:style-name="T8878">A1-423</text:span></text:a><text:span text:style-name="T8879">, 2021-06-07, paskelbta TAR 2021-06-07, i. k. 2021-13027</text:span></text:p>
        <text:p text:style-name="P8880"><text:span text:style-name="T8881">Dėl socialinės apsaugos ir darbo ministro 2015 m. vasario 24 d</text:span><text:span text:style-name="T8882">. įsakymo Nr. A1-90 „Dėl 2014–2020 metų Europos Sąjungos fondų investicijų veiksmų programos prioritetų įgyvendinimo priemonių įgyvendinimo plano ir nacionalinių stebėsenos rodiklių skaičiavimo aprašo patvirtinimo“ pakeitimo</text:span></text:p>
        <text:p text:style-name="P8883"/>
        <text:p text:style-name="P8884"><text:span text:style-name="T8885">46.</text:span></text:p>
        <text:p text:style-name="P8886"><text:span text:style-name="T8887">Lietuvos Respublikos socia</text:span><text:span text:style-name="T8888">linės apsaugos ir darbo ministerija, Įsakymas</text:span></text:p>
        <text:p text:style-name="P8889"><text:span text:style-name="T8890">Nr.<text:s/></text:span><text:a xlink:href="https://www.e-tar.lt/portal/legalAct.html?documentId=e6f3447024d111eca51399bc661f78e7" office:target-frame-name="_top" xlink:show="replace"><text:span text:style-name="T8891">A1-692</text:span></text:a><text:span text:style-name="T8892">, 2021-10-04, paskelbta TAR 2021-10-04, i. k. 2021-20712</text:span></text:p>
        <text:p text:style-name="P8893"><text:span text:style-name="T8894">Dėl socialinės apsaugos ir darbo ministro 201</text:span><text:span text:style-name="T8895">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896"/>
        <text:p text:style-name="P8897"><text:span text:style-name="T8898">47.</text:span></text:p>
        <text:p text:style-name="P8899"><text:span text:style-name="T8900">Lietuvos<text:s/></text:span><text:span text:style-name="T8901">Respublikos socialinės apsaugos ir darbo ministerija, Įsakymas</text:span></text:p>
        <text:p text:style-name="P8902"><text:span text:style-name="T8903">Nr.<text:s/></text:span><text:a xlink:href="https://www.e-tar.lt/portal/legalAct.html?documentId=0c554a90722711ec993ff5ca6e8ba60c" office:target-frame-name="_top" xlink:show="replace"><text:span text:style-name="T8904">A1-9</text:span></text:a><text:span text:style-name="T8905">, 2022-01-10, paskelbta TAR 2022-01-10, i. k. 2022-00300</text:span></text:p>
        <text:p text:style-name="P8906"><text:span text:style-name="T8907">Dėl Lietuvos Respublikos socia</text:span><text:span text:style-name="T8908">linės apsaugos ir darbo ministro 2015 m. vasario 24 d. įsakymo Nr. A1-90 „Dėl 2014–2020 metų Europos Sąjungos fondų investicijų veiksmų programos prioritetų įgyvendinimo priemonių įgyvendinimo plano ir Nacionalinių stebėsenos rodiklių skaičiavimo aprašo pa</text:span><text:span text:style-name="T8909">tvirtinimo“ pakeitimo</text:span></text:p>
        <text:p text:style-name="P8910"/>
        <text:p text:style-name="P8911"><text:span text:style-name="T8912">48.</text:span></text:p>
        <text:p text:style-name="P8913"><text:span text:style-name="T8914">Lietuvos Respublikos socialinės apsaugos ir darbo ministerija, Įsakymas</text:span></text:p>
        <text:p text:style-name="P8915"><text:span text:style-name="T8916">Nr.<text:s/></text:span><text:a xlink:href="https://www.e-tar.lt/portal/legalAct.html?documentId=674d4c90bcbe11ec8d9390588bf2de65" office:target-frame-name="_top" xlink:show="replace"><text:span text:style-name="T8917">A1-284</text:span></text:a><text:span text:style-name="T8918">, 2022-04-15, paskelbta TAR 2022-04-15, i. k.<text:s/></text:span><text:span text:style-name="T8919">2022-07868</text:span></text:p>
        <text:p text:style-name="P8920"><text:span text:style-name="T8921">Dėl socialinės apsaugos ir darbo ministro 2015 m. vasario 24 d. įsakymo Nr. A1-90 „Dėl 2014–2020 metų Europos Sąjungos fondų investicijų veiksmų programos prioritetų įgyvendinimo priemonių įgyvendinimo plano ir nacionalinių stebėsenos rodiklių s</text:span><text:span text:style-name="T8922">kaičiavimo aprašo patvirtinimo“ pakeitimo</text:span></text:p>
        <text:p text:style-name="P8923"/>
        <text:p text:style-name="P8924"><text:span text:style-name="T8925">49.</text:span></text:p>
        <text:p text:style-name="P8926"><text:span text:style-name="T8927">Lietuvos Respublikos socialinės apsaugos ir darbo ministerija, Įsakymas</text:span></text:p>
        <text:p text:style-name="P8928"><text:span text:style-name="T8929">Nr.<text:s/></text:span><text:a xlink:href="https://www.e-tar.lt/portal/legalAct.html?documentId=7436589027a111edb4cae1b158f98ea5" office:target-frame-name="_top" xlink:show="replace"><text:span text:style-name="T8930">A1-563</text:span></text:a><text:span text:style-name="T8931">, 2022-08-29, paskelbta TAR<text:s/></text:span><text:span text:style-name="T8932">2022-08-29, i. k. 2022-17761</text:span></text:p>
        <text:p text:style-name="P8933"><text:span text:style-name="T8934">Dėl Lietuvos Respublikos socialinės apsaugos ir darbo ministro 2015 m. vasario 24 d. įsakymo Nr. A1-90 „Dėl 2014–2020 metų Europos Sąjungos fondų investicijų veiksmų programos prioritetų įgyvendinimo priemonių įgyvendinimo plan</text:span><text:span text:style-name="T8935">o ir nacionalinių stebėsenos rodiklių skaičiavimo aprašo patvirtinimo“ pakeitimo</text:span></text:p>
        <text:p text:style-name="P8936"/>
        <text:p text:style-name="P8937"><text:span text:style-name="T8938">50.</text:span></text:p>
        <text:p text:style-name="P8939"><text:span text:style-name="T8940">Lietuvos Respublikos socialinės apsaugos ir darbo ministerija, Įsakymas</text:span></text:p>
        <text:p text:style-name="P8941"><text:span text:style-name="T8942">Nr.<text:s/></text:span><text:a xlink:href="https://www.e-tar.lt/portal/legalAct.html?documentId=329cab304fd511edbc04912defe897d1" office:target-frame-name="_top" xlink:show="replace"><text:span text:style-name="T8943">A1-701</text:span></text:a><text:span text:style-name="T8944">, 2022-10-19, paskelbta TAR 2022-10-19, i. k. 2022-21203</text:span></text:p>
        <text:p text:style-name="P8945"><text:span text:style-name="T8946">Dėl Lietuvos Respublikos socialinės apsaugos ir darbo ministro 2015 m. vasario 24 d. įsakymo Nr. A1-90 „Dėl 2014–2020 metų Europos Sąjungos fondų investicijų veiksmų programos prioritetų įg</text:span><text:span text:style-name="T8947">yvendinimo priemonių įgyvendinimo plano ir nacionalinių stebėsenos rodiklių skaičiavimo aprašo patvirtinimo“ pakeitimo</text:span></text:p>
        <text:p text:style-name="P8948"/>
        <text:p text:style-name="P8949"><text:span text:style-name="T8950">51.</text:span></text:p>
        <text:p text:style-name="P8951"><text:span text:style-name="T8952">Lietuvos Respublikos socialinės apsaugos ir darbo ministerija, Įsakymas</text:span></text:p>
        <text:p text:style-name="P8953"><text:span text:style-name="T8954">Nr.<text:s/></text:span><text:a xlink:href="https://www.e-tar.lt/portal/legalAct.html?documentId=10fc7610b0ea11ed8df094f359a60216" office:target-frame-name="_top" xlink:show="replace"><text:span text:style-name="T8955">A1-106</text:span></text:a><text:span text:style-name="T8956">, 2023-02-20, paskelbta TAR 2023-02-20, i. k. 2023-02967</text:span></text:p>
        <text:p text:style-name="P8957"><text:span text:style-name="T8958">Dėl Lietuvos Respublikos socialinės apsaugos ir darbo ministro 2015 m. vasario 24 d. įsakymo Nr. A1-90 „Dėl 2014–2020 metų Europos Sąjungos fondų inves</text:span><text:span text:style-name="T8959">ticijų veiksmų programos prioritetų įgyvendinimo priemonių įgyvendinimo plano ir Nacionalinių stebėsenos rodiklių skaičiavimo aprašo patvirtinimo“ pakeitimo</text:span></text:p>
        <text:p text:style-name="P8960"/>
        <text:p text:style-name="P8961"><text:span text:style-name="T8962">52.</text:span></text:p>
        <text:p text:style-name="P8963"><text:span text:style-name="T8964">Lietuvos Respublikos socialinės apsaugos ir darbo ministerija, Įsakymas</text:span></text:p>
        <text:p text:style-name="P8965"><text:span text:style-name="T8966">Nr.<text:s/></text:span><text:a xlink:href="https://www.e-tar.lt/portal/legalAct.html?documentId=57a107e0b39a11ed8df094f359a60216" office:target-frame-name="_top" xlink:show="replace"><text:span text:style-name="T8967">A1-115</text:span></text:a><text:span text:style-name="T8968">, 2023-02-23, paskelbta TAR 2023-02-23, i. k. 2023-03247</text:span></text:p>
        <text:p text:style-name="P8969"><text:span text:style-name="T8970">Dėl Lietuvos Respublikos socialinės apsaugos ir darbo ministro 2015 m. vasario 24 d. įsakymo Nr. A1-90 „Dėl 2014–</text:span><text:span text:style-name="T8971">2020 metų Europos Sąjungos fondų investicijų veiksmų programos prioritetų įgyvendinimo priemonių įgyvendinimo plano ir nacionalinių stebėsenos rodiklių skaičiavimo aprašo patvirtinimo“ pakeitimo</text:span></text:p>
        <text:p text:style-name="P8972"/>
        <text:p text:style-name="P89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09T14:04:00Z</meta:creation-date>
    <dc:date>2023-05-09T14:04: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9" meta:paragraph-count="308" meta:word-count="23053" meta:character-count="154151" meta:row-count="1095" meta:non-whitespace-character-count="131406"/>
  </office:meta>
</office:document-meta>
</file>