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P83" style:parent-style-name="Normal" style:family="paragraph">
      <style:paragraph-properties fo:keep-with-next="always" fo:break-before="page" fo:text-align="justify"/>
    </style:style>
    <style:style style:name="P84" style:parent-style-name="Normal" style:family="paragraph">
      <style:paragraph-properties fo:keep-with-next="always" fo:text-align="justify" fo:text-indent="3.8395in"/>
      <style:text-properties style:font-weight-complex="bold"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fo:margin-right="0.0979in">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TableColumn119" style:family="table-column">
      <style:table-column-properties style:column-width="6.4729in"/>
    </style:style>
    <style:style style:name="Table118" style:family="table">
      <style:table-properties style:width="6.4729in" fo:margin-left="-0.0236in" table:align="lef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4"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9pt" style:font-size-asian="9pt" style:font-size-complex="9pt"/>
    </style:style>
    <style:style style:name="TableColumn142" style:family="table-column">
      <style:table-column-properties style:column-width="6.4729in"/>
    </style:style>
    <style:style style:name="Table141" style:family="table">
      <style:table-properties style:width="6.4729in" fo:margin-left="-0.0236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9pt" style:font-size-asian="9pt" style:font-size-complex="9pt"/>
    </style:style>
    <style:style style:name="TableColumn153" style:family="table-column">
      <style:table-column-properties style:column-width="6.4729in"/>
    </style:style>
    <style:style style:name="Table152" style:family="table">
      <style:table-properties style:width="6.4729in" fo:margin-left="-0.0236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9pt" style:font-size-asian="9pt" style:font-size-complex="9pt"/>
    </style:style>
    <style:style style:name="TableColumn164" style:family="table-column">
      <style:table-column-properties style:column-width="6.4729in"/>
    </style:style>
    <style:style style:name="Table163" style:family="table">
      <style:table-properties style:width="6.4729in" fo:margin-left="-0.0236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line-height="115%" fo:margin-left="0.0986in" fo:text-indent="0.3937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fo:font-size="9pt" style:font-size-asian="9pt" style:font-size-complex="9pt"/>
    </style:style>
    <style:style style:name="TableColumn177" style:family="table-column">
      <style:table-column-properties style:column-width="6.4729in"/>
    </style:style>
    <style:style style:name="Table176" style:family="table">
      <style:table-properties style:width="6.4729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fo:font-size="9pt" style:font-size-asian="9pt" style:font-size-complex="9pt"/>
    </style:style>
    <style:style style:name="TableColumn190" style:family="table-column">
      <style:table-column-properties style:column-width="0.9847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2798in" style:use-optimal-column-width="false"/>
    </style:style>
    <style:style style:name="Table189" style:family="table">
      <style:table-properties style:width="6.9895in" fo:margin-left="-0.0236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tyle-complex="italic"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min-row-height="0.195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style-complex="italic"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style:font-style-complex="italic"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tyle-complex="italic" fo:color="#000000"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tyle-complex="italic"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justify">
        <style:tab-stops>
          <style:tab-stop style:type="left" style:position="0in"/>
          <style:tab-stop style:type="left" style:position="0.3937in"/>
        </style:tab-stops>
      </style:paragraph-properties>
    </style:style>
    <style:style style:name="P286"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1.0833in" style:use-optimal-column-width="false"/>
    </style:style>
    <style:style style:name="TableColumn296" style:family="table-column">
      <style:table-column-properties style:column-width="0.7868in" style:use-optimal-column-width="false"/>
    </style:style>
    <style:style style:name="TableColumn297" style:family="table-column">
      <style:table-column-properties style:column-width="0.1972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985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26in" style:use-optimal-column-width="false"/>
    </style:style>
    <style:style style:name="Table294" style:family="table">
      <style:table-properties style:width="6.9895in" fo:margin-left="-0.0236in" table:align="left"/>
    </style:style>
    <style:style style:name="TableRow304" style:family="table-row">
      <style:table-row-properties style:min-row-height="0.488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9" style:family="table-row">
      <style:table-row-properties style:min-row-height="0.177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4" style:family="table-row">
      <style:table-row-properties style:min-row-height="0.3798in" style:use-optimal-row-height="false" fo:keep-together="always"/>
    </style:style>
    <style:style style:name="P3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lt" style:country-asian="LT"/>
    </style:style>
    <style:style style:name="TableRow320" style:family="table-row">
      <style:table-row-properties style:min-row-height="0.7201in" style:use-optimal-row-height="false" fo:keep-together="always"/>
    </style:style>
    <style:style style:name="P3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ab-stops>
          <style:tab-stop style:type="left" style:position="0in"/>
        </style:tab-stops>
      </style:paragraph-properties>
    </style:style>
    <style:style style:name="T339" style:parent-style-name="DefaultParagraphFont" style:family="text">
      <style:text-properties style:font-name-asian="Calibri"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3937in"/>
        </style:tab-stops>
      </style:paragraph-properties>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T392" style:parent-style-name="DefaultParagraphFont" style:family="text">
      <style:text-properties style:font-name-asian="AngsanaUPC"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3937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8" style:parent-style-name="Normal" style:family="paragraph">
      <style:paragraph-properties fo:text-align="justify" fo:line-height="115%" fo:margin-left="0.6895in" fo:text-indent="-0.197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fo:font-size="9pt" style:font-size-asian="9pt" style:font-size-complex="9pt"/>
    </style:style>
    <style:style style:name="TableColumn404" style:family="table-column">
      <style:table-column-properties style:column-width="6.9895in"/>
    </style:style>
    <style:style style:name="Table403" style:family="table">
      <style:table-properties style:width="6.9895in" fo:margin-left="-0.0236in" table:align="left"/>
    </style:style>
    <style:style style:name="TableRow405" style:family="table-row">
      <style:table-row-properties style:min-row-height="0.288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text-indent="0.0416in"/>
    </style:style>
    <style:style style:name="P415" style:parent-style-name="Normal" style:family="paragraph">
      <style:paragraph-properties fo:text-align="justify" fo:line-height="115%" fo:margin-left="0.6895in" fo:text-indent="-0.1972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text-properties fo:font-size="9pt" style:font-size-asian="9pt" style:font-size-complex="9pt"/>
    </style:style>
    <style:style style:name="TableColumn421" style:family="table-column">
      <style:table-column-properties style:column-width="6.4493in"/>
    </style:style>
    <style:style style:name="Table420"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line-height="115%" fo:margin-left="0.6895in" fo:text-indent="-0.197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TableColumn432" style:family="table-column">
      <style:table-column-properties style:column-width="6.4493in"/>
    </style:style>
    <style:style style:name="Table431"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justify" fo:line-height="115%" fo:margin-left="0.6895in" fo:text-indent="-0.197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9pt" style:font-size-asian="9pt" style:font-size-complex="9pt"/>
    </style:style>
    <style:style style:name="TableColumn443" style:family="table-column">
      <style:table-column-properties style:column-width="6.4493in"/>
    </style:style>
    <style:style style:name="Table442" style:family="table">
      <style:table-properties style:width="6.449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7" style:parent-style-name="Normal" style:family="paragraph">
      <style:paragraph-properties fo:text-align="justify" fo:margin-left="0.6895in" fo:text-indent="0.0416in">
        <style:tab-stops/>
      </style:paragraph-properties>
    </style:style>
    <style:style style:name="P448"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text-properties fo:font-size="9pt" style:font-size-asian="9pt" style:font-size-complex="9pt"/>
    </style:style>
    <style:style style:name="TableColumn454" style:family="table-column">
      <style:table-column-properties style:column-width="6.4493in"/>
    </style:style>
    <style:style style:name="Table453" style:family="table">
      <style:table-properties style:width="6.449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margin-left="0.6895in" fo:text-indent="-0.1972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7" style:family="table-column">
      <style:table-column-properties style:column-width="0.9847in" style:use-optimal-column-width="false"/>
    </style:style>
    <style:style style:name="TableColumn468" style:family="table-column">
      <style:table-column-properties style:column-width="2.7562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0826in" style:use-optimal-column-width="false"/>
    </style:style>
    <style:style style:name="Table466" style:family="table">
      <style:table-properties style:width="6.9895in" fo:margin-left="-0.0236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tyle-complex="italic"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min-row-height="0.4055in"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AngsanaUPC"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tyle-complex="italic"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fo:margin-left="0.4097in">
        <style:tab-stops>
          <style:tab-stop style:type="left" style:position="-0.0159in"/>
        </style:tab-stops>
      </style:paragraph-properties>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5.5125in">
        <style:tab-stops>
          <style:tab-stop style:type="left" style:position="0.0986in"/>
          <style:tab-stop style:type="left" style:position="5.8083in"/>
        </style:tab-stops>
      </style:paragraph-properties>
    </style:style>
    <style:style style:name="T523" style:parent-style-name="DefaultParagraphFont" style:family="text">
      <style:text-properties style:font-size-complex="12pt"/>
    </style:style>
    <style:style style:name="TableColumn525" style:family="table-column">
      <style:table-column-properties style:column-width="0.9826in" style:use-optimal-column-width="false"/>
    </style:style>
    <style:style style:name="TableColumn526" style:family="table-column">
      <style:table-column-properties style:column-width="1.0819in" style:use-optimal-column-width="false"/>
    </style:style>
    <style:style style:name="TableColumn527" style:family="table-column">
      <style:table-column-properties style:column-width="0.8881in" style:use-optimal-column-width="false"/>
    </style:style>
    <style:style style:name="TableColumn528" style:family="table-column">
      <style:table-column-properties style:column-width="1.1819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7875in" style:use-optimal-column-width="false"/>
    </style:style>
    <style:style style:name="Table524" style:family="table">
      <style:table-properties style:width="6.7923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style:text-properties style:font-weight-complex="bold" style:font-size-complex="12pt" style:language-asian="lt" style:country-asian="LT"/>
    </style:style>
    <style:style style:name="P550" style:parent-style-name="Normal" style:family="paragraph">
      <style:paragraph-properties fo:text-align="center"/>
      <style:text-properties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 style:family="table-row">
      <style:table-row-properties style:min-row-height="0.240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text-align="justify"/>
      <style:text-properties style:font-name-asian="Calibri"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9pt" style:font-size-asian="9pt" style:font-size-complex="9pt"/>
    </style:style>
    <style:style style:name="TableColumn681" style:family="table-column">
      <style:table-column-properties style:column-width="6.4729in"/>
    </style:style>
    <style:style style:name="Table680" style:family="table">
      <style:table-properties style:width="6.4729in" fo:margin-left="-0.0236in" table:align="left"/>
    </style:style>
    <style:style style:name="TableRow682" style:family="table-row">
      <style:table-row-properties style:min-row-height="0.229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style>
    <style:style style:name="P6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fo:font-size="9pt" style:font-size-asian="9pt" style:font-size-complex="9pt"/>
    </style:style>
    <style:style style:name="TableColumn692" style:family="table-column">
      <style:table-column-properties style:column-width="6.4729in"/>
    </style:style>
    <style:style style:name="Table691" style:family="table">
      <style:table-properties style:width="6.4729in" fo:margin-left="-0.0236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8" style:parent-style-name="Normal" style:family="paragraph">
      <style:paragraph-properties fo:line-height="115%" fo:text-indent="0.4923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fo:font-size="9pt" style:font-size-asian="9pt" style:font-size-complex="9pt"/>
    </style:style>
    <style:style style:name="TableColumn705" style:family="table-column">
      <style:table-column-properties style:column-width="6.4729in"/>
    </style:style>
    <style:style style:name="Table704" style:family="table">
      <style:table-properties style:width="6.4729in" fo:margin-left="-0.02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fo:font-size="9pt" style:font-size-asian="9pt" style:font-size-complex="9pt"/>
    </style:style>
    <style:style style:name="TableColumn718" style:family="table-column">
      <style:table-column-properties style:column-width="0.9847in" style:use-optimal-column-width="false"/>
    </style:style>
    <style:style style:name="TableColumn719" style:family="table-column">
      <style:table-column-properties style:column-width="2.4611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1.2798in" style:use-optimal-column-width="false"/>
    </style:style>
    <style:style style:name="Table717" style:family="table">
      <style:table-properties style:width="6.9895in" fo:margin-left="-0.0236in" table:align="lef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0416in"/>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tyle-complex="italic"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tyle-complex="italic"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justify">
        <style:tab-stops>
          <style:tab-stop style:type="left" style:position="0in"/>
          <style:tab-stop style:type="left" style:position="0.3937in"/>
        </style:tab-stops>
      </style:paragraph-properties>
    </style:style>
    <style:style style:name="P7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1.0833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0.1972in" style:use-optimal-column-width="false"/>
    </style:style>
    <style:style style:name="TableColumn802" style:family="table-column">
      <style:table-column-properties style:column-width="0.7868in" style:use-optimal-column-width="false"/>
    </style:style>
    <style:style style:name="TableColumn803" style:family="table-column">
      <style:table-column-properties style:column-width="1.084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0.0986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1.0826in" style:use-optimal-column-width="false"/>
    </style:style>
    <style:style style:name="Table798" style:family="table">
      <style:table-properties style:width="6.9895in" fo:margin-left="-0.0236in" table:align="left"/>
    </style:style>
    <style:style style:name="TableRow808" style:family="table-row">
      <style:table-row-properties style:min-row-height="0.488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3" style:family="table-row">
      <style:table-row-properties style:min-row-height="0.1777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8" style:family="table-row">
      <style:table-row-properties style:min-row-height="0.3798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weight-complex="bold" style:font-size-complex="12pt" style:language-asian="lt" style:country-asian="LT"/>
    </style:style>
    <style:style style:name="TableRow824" style:family="table-row">
      <style:table-row-properties style:min-row-height="0.7201in" style:use-optimal-row-height="false" fo:keep-together="always"/>
    </style:style>
    <style:style style:name="P8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weight-complex="bold" style:font-size-complex="12pt" style:language-asian="lt" style:country-asian="LT"/>
    </style:style>
    <style:style style:name="TableRow837" style:family="table-row">
      <style:table-row-properties style:min-row-height="0.172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40" style:family="table-row">
      <style:table-row-properties style:min-row-height="0.1729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5" style:family="table-row">
      <style:table-row-properties style:min-row-height="0.172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8" style:family="table-row">
      <style:table-row-properties style:min-row-height="0.1729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P892" style:parent-style-name="Normal" style:family="paragraph">
      <style:paragraph-properties fo:text-align="center">
        <style:tab-stops>
          <style:tab-stop style:type="left" style:position="0.3937in"/>
        </style:tab-stops>
      </style:paragraph-properties>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style:font-name-asian="AngsanaUPC"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0.3937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9pt" style:font-size-asian="9pt" style:font-size-complex="9pt"/>
    </style:style>
    <style:style style:name="TableColumn907" style:family="table-column">
      <style:table-column-properties style:column-width="6.9895in"/>
    </style:style>
    <style:style style:name="Table906" style:family="table">
      <style:table-properties style:width="6.9895in" fo:margin-left="-0.0236in" table:align="left"/>
    </style:style>
    <style:style style:name="TableRow908" style:family="table-row">
      <style:table-row-properties style:min-row-height="0.58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11"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20"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21"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2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style:tab-stops>
          <style:tab-stop style:type="left" style:position="0in"/>
          <style:tab-stop style:type="left" style:position="0.3937in"/>
        </style:tab-stops>
      </style:paragraph-properties>
    </style:style>
    <style:style style:name="P9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9pt" style:font-size-asian="9pt" style:font-size-complex="9pt"/>
    </style:style>
    <style:style style:name="TableColumn951" style:family="table-column">
      <style:table-column-properties style:column-width="6.4972in"/>
    </style:style>
    <style:style style:name="Table950" style:family="table">
      <style:table-properties style:width="6.4972in" fo:margin-left="-0.0236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5" style:parent-style-name="Normal" style:family="paragraph">
      <style:paragraph-properties fo:text-align="justify">
        <style:tab-stops>
          <style:tab-stop style:type="left" style:position="0in"/>
          <style:tab-stop style:type="left" style:position="0.3937in"/>
        </style:tab-stops>
      </style:paragraph-properties>
    </style:style>
    <style:style style:name="P9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9pt" style:font-size-asian="9pt" style:font-size-complex="9pt"/>
    </style:style>
    <style:style style:name="TableColumn962" style:family="table-column">
      <style:table-column-properties style:column-width="6.4729in"/>
    </style:style>
    <style:style style:name="Table961" style:family="table">
      <style:table-properties style:width="6.4729in" fo:margin-left="-0.0236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style>
    <style:style style:name="P9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6.4729in"/>
    </style:style>
    <style:style style:name="Table972" style:family="table">
      <style:table-properties style:width="6.4729in" fo:margin-left="-0.0236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9" style:parent-style-name="Normal" style:family="paragraph">
      <style:paragraph-properties fo:line-height="115%" fo:text-indent="0.4923in">
        <style:tab-stops>
          <style:tab-stop style:type="left" style:position="0.7875in"/>
        </style:tab-stops>
      </style:paragraph-properties>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text-properties fo:font-size="9pt" style:font-size-asian="9pt" style:font-size-complex="9pt"/>
    </style:style>
    <style:style style:name="TableColumn986" style:family="table-column">
      <style:table-column-properties style:column-width="6.4729in"/>
    </style:style>
    <style:style style:name="Table985" style:family="table">
      <style:table-properties style:width="6.4729in" fo:margin-left="-0.0236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style:tab-stops>
          <style:tab-stop style:type="left" style:position="0in"/>
          <style:tab-stop style:type="left" style:position="0.3937in"/>
        </style:tab-stops>
      </style:paragraph-properties>
    </style:style>
    <style:style style:name="P9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fo:font-size="9pt" style:font-size-asian="9pt" style:font-size-complex="9pt"/>
    </style:style>
    <style:style style:name="TableColumn999" style:family="table-column">
      <style:table-column-properties style:column-width="0.9847in" style:use-optimal-column-width="false"/>
    </style:style>
    <style:style style:name="TableColumn1000" style:family="table-column">
      <style:table-column-properties style:column-width="2.8541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0.8861in" style:use-optimal-column-width="false"/>
    </style:style>
    <style:style style:name="Table998" style:family="table">
      <style:table-properties style:width="6.9895in" fo:margin-left="-0.0236in" table:align="lef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0416in"/>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tyle-complex="italic"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tyle-complex="italic"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tyle-complex="italic"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min-row-height="0.195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style-complex="italic"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style:font-style-complex="italic"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style:font-style-complex="italic"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style:font-style-complex="italic"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style-complex="italic"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style-complex="italic"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style-complex="italic"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style-complex="italic"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style-complex="italic"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tyle-complex="italic"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937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1.0833in" style:use-optimal-column-width="false"/>
    </style:style>
    <style:style style:name="TableColumn1200" style:family="table-column">
      <style:table-column-properties style:column-width="0.7868in" style:use-optimal-column-width="false"/>
    </style:style>
    <style:style style:name="TableColumn1201" style:family="table-column">
      <style:table-column-properties style:column-width="0.1972in" style:use-optimal-column-width="false"/>
    </style:style>
    <style:style style:name="TableColumn1202" style:family="table-column">
      <style:table-column-properties style:column-width="0.7868in" style:use-optimal-column-width="false"/>
    </style:style>
    <style:style style:name="TableColumn1203" style:family="table-column">
      <style:table-column-properties style:column-width="1.084in" style:use-optimal-column-width="false"/>
    </style:style>
    <style:style style:name="TableColumn1204" style:family="table-column">
      <style:table-column-properties style:column-width="0.984in" style:use-optimal-column-width="false"/>
    </style:style>
    <style:style style:name="TableColumn1205" style:family="table-column">
      <style:table-column-properties style:column-width="0.0986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1.0826in" style:use-optimal-column-width="false"/>
    </style:style>
    <style:style style:name="Table1198" style:family="table">
      <style:table-properties style:width="6.9895in" fo:margin-left="-0.0236in" table:align="left"/>
    </style:style>
    <style:style style:name="TableRow1208" style:family="table-row">
      <style:table-row-properties style:min-row-height="0.488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13" style:family="table-row">
      <style:table-row-properties style:min-row-height="0.1777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8" style:family="table-row">
      <style:table-row-properties style:min-row-height="0.3798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Row1224" style:family="table-row">
      <style:table-row-properties style:min-row-height="0.7201in" style:use-optimal-row-height="false" fo:keep-together="always"/>
    </style:style>
    <style:style style:name="P12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weight-complex="bold" style:font-size-complex="12pt" style:language-asian="lt" style:country-asian="LT"/>
    </style:style>
    <style:style style:name="TableRow1237" style:family="table-row">
      <style:table-row-properties style:min-row-height="0.172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style>
    <style:style style:name="T1243" style:parent-style-name="DefaultParagraphFont" style:family="text">
      <style:text-properties style:font-name-asian="Calibri"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style>
    <style:style style:name="T1246" style:parent-style-name="DefaultParagraphFont" style:family="text">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0" style:family="table-row">
      <style:table-row-properties style:min-row-height="0.1729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8" style:family="table-row">
      <style:table-row-properties style:min-row-height="0.172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style>
    <style:style style:name="T1281" style:parent-style-name="DefaultParagraphFont" style:family="text">
      <style:text-properties style:font-name-asian="Calibri"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style>
    <style:style style:name="T1284" style:parent-style-name="DefaultParagraphFont" style:family="text">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95" style:parent-style-name="Normal" style:family="paragraph">
      <style:paragraph-properties fo:text-align="justify">
        <style:tab-stops>
          <style:tab-stop style:type="left" style:position="0.3937in"/>
        </style:tab-stops>
      </style:paragraph-properties>
    </style:style>
    <style:style style:name="P1296" style:parent-style-name="Normal" style:family="paragraph">
      <style:paragraph-properties fo:text-align="center">
        <style:tab-stops>
          <style:tab-stop style:type="left" style:position="0.3937in"/>
        </style:tab-stops>
      </style:paragraph-properties>
    </style:style>
    <style:style style:name="T1297" style:parent-style-name="DefaultParagraphFont" style:family="text">
      <style:text-properties style:font-name-asian="AngsanaUPC" fo:font-weight="bold" style:font-weight-asian="bold" style:font-size-complex="12pt" style:language-asian="lt" style:country-asian="LT"/>
    </style:style>
    <style:style style:name="T1298" style:parent-style-name="DefaultParagraphFont" style:family="text">
      <style:text-properties style:font-name-asian="AngsanaUPC" fo:font-weight="bold" style:font-weight-asian="bold" style:font-size-complex="12pt" style:language-asian="lt" style:country-asian="LT"/>
    </style:style>
    <style:style style:name="P1299" style:parent-style-name="Normal" style:family="paragraph">
      <style:paragraph-properties fo:text-align="center">
        <style:tab-stops>
          <style:tab-stop style:type="left" style:position="0.3937in"/>
        </style:tab-stops>
      </style:paragraph-properties>
    </style:style>
    <style:style style:name="T1300" style:parent-style-name="DefaultParagraphFont" style:family="text">
      <style:text-properties style:font-name-asian="AngsanaUPC"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in"/>
          <style:tab-stop style:type="left" style:position="0.3937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4"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fo:font-size="9pt" style:font-size-asian="9pt" style:font-size-complex="9pt"/>
    </style:style>
    <style:style style:name="TableColumn1311" style:family="table-column">
      <style:table-column-properties style:column-width="6.4729in"/>
    </style:style>
    <style:style style:name="Table1310" style:family="table">
      <style:table-properties style:width="6.4729in" fo:margin-left="-0.0236in" table:align="left"/>
    </style:style>
    <style:style style:name="TableRow1312" style:family="table-row">
      <style:table-row-properties/>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22" style:family="table-row">
      <style:table-row-properties style:min-row-height="0.4798in"/>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line-height="115%" fo:text-indent="0.5159in">
        <style:tab-stops>
          <style:tab-stop style:type="left" style:position="0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1" style:parent-style-name="Normal" style:family="paragraph">
      <style:paragraph-properties fo:text-align="justify" fo:line-height="115%" fo:text-indent="0.5159in">
        <style:tab-stops>
          <style:tab-stop style:type="left" style:position="0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7"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9pt" style:font-size-asian="9pt" style:font-size-complex="9pt"/>
    </style:style>
    <style:style style:name="TableColumn1351" style:family="table-column">
      <style:table-column-properties style:column-width="6.4729in"/>
    </style:style>
    <style:style style:name="Table1350" style:family="table">
      <style:table-properties style:width="6.4729in" fo:margin-left="-0.0236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style>
    <style:style style:name="P13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4729in"/>
    </style:style>
    <style:style style:name="Table1361" style:family="table">
      <style:table-properties style:width="6.4729in" fo:margin-left="-0.0236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size="9pt" style:font-size-asian="9pt" style:font-size-complex="9pt"/>
    </style:style>
    <style:style style:name="TableColumn1373" style:family="table-column">
      <style:table-column-properties style:column-width="6.4729in"/>
    </style:style>
    <style:style style:name="Table1372" style:family="table">
      <style:table-properties style:width="6.4729in" fo:margin-left="-0.0236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80"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7" style:family="table-column">
      <style:table-column-properties style:column-width="6.4493in"/>
    </style:style>
    <style:style style:name="Table1386" style:family="table">
      <style:table-properties style:width="6.4493in" fo:margin-left="0in" table:align="left"/>
    </style:style>
    <style:style style:name="TableRow1388" style:family="table-row">
      <style:table-row-properties/>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style:font-weight-complex="bold" fo:color="#000000" style:font-size-complex="12pt"/>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fo:color="#000000" style:font-size-complex="12pt"/>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text-indent="0.4923in">
        <style:tab-stops>
          <style:tab-stop style:type="left" style:position="0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4" style:family="table-column">
      <style:table-column-properties style:column-width="0.9847in" style:use-optimal-column-width="false"/>
    </style:style>
    <style:style style:name="TableColumn1415" style:family="table-column">
      <style:table-column-properties style:column-width="2.2638in" style:use-optimal-column-width="false"/>
    </style:style>
    <style:style style:name="TableColumn1416" style:family="table-column">
      <style:table-column-properties style:column-width="0.9847in" style:use-optimal-column-width="false"/>
    </style:style>
    <style:style style:name="TableColumn1417" style:family="table-column">
      <style:table-column-properties style:column-width="1.2791in" style:use-optimal-column-width="false"/>
    </style:style>
    <style:style style:name="TableColumn1418" style:family="table-column">
      <style:table-column-properties style:column-width="1.2798in" style:use-optimal-column-width="false"/>
    </style:style>
    <style:style style:name="Table1413" style:family="table">
      <style:table-properties style:width="6.7923in" fo:margin-left="0.075in" table:align="lef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805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0.9819in" style:use-optimal-column-width="false"/>
    </style:style>
    <style:style style:name="TableColumn1491" style:family="table-column">
      <style:table-column-properties style:column-width="0.8881in" style:use-optimal-column-width="false"/>
    </style:style>
    <style:style style:name="TableColumn1492" style:family="table-column">
      <style:table-column-properties style:column-width="0.9833in" style:use-optimal-column-width="false"/>
    </style:style>
    <style:style style:name="TableColumn1493" style:family="table-column">
      <style:table-column-properties style:column-width="1.084in" style:use-optimal-column-width="false"/>
    </style:style>
    <style:style style:name="TableColumn1494" style:family="table-column">
      <style:table-column-properties style:column-width="1.0833in" style:use-optimal-column-width="false"/>
    </style:style>
    <style:style style:name="TableColumn1495" style:family="table-column">
      <style:table-column-properties style:column-width="0.8854in" style:use-optimal-column-width="false"/>
    </style:style>
    <style:style style:name="TableColumn1496" style:family="table-column">
      <style:table-column-properties style:column-width="1.0833in" style:use-optimal-column-width="false"/>
    </style:style>
    <style:style style:name="Table1489" style:family="table">
      <style:table-properties style:width="6.9895in" fo:margin-left="-0.0236in" table:align="left"/>
    </style:style>
    <style:style style:name="TableRow1497" style:family="table-row">
      <style:table-row-properties style:min-row-height="0.488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502" style:family="table-row">
      <style:table-row-properties style:min-row-height="0.1777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7" style:family="table-row">
      <style:table-row-properties style:min-row-height="0.3798in" style:use-optimal-row-height="false" fo:keep-together="always"/>
    </style:style>
    <style:style style:name="P1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Row1513" style:family="table-row">
      <style:table-row-properties style:min-row-height="0.7201in" style:use-optimal-row-height="false" fo:keep-together="always"/>
    </style:style>
    <style:style style:name="P15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weight-complex="bold"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9" style:family="table-row">
      <style:table-row-properties style:min-row-height="0.172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fo:line-height="115%">
        <style:tab-stops>
          <style:tab-stop style:type="left" style:position="0in"/>
        </style:tab-stops>
      </style:paragraph-properties>
    </style:style>
    <style:style style:name="T1532" style:parent-style-name="DefaultParagraphFont" style:family="text">
      <style:text-properties style:font-name-asian="Calibri" style:font-weight-complex="bold" style:font-size-complex="12pt" style:language-asian="lt" style:country-asian="LT"/>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7" style:family="table-row">
      <style:table-row-properties style:min-row-height="0.1729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fo:line-height="115%">
        <style:tab-stops>
          <style:tab-stop style:type="left" style:position="0in"/>
        </style:tab-stops>
      </style:paragraph-properties>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84" style:parent-style-name="Normal" style:family="paragraph">
      <style:paragraph-properties fo:text-align="center">
        <style:tab-stops>
          <style:tab-stop style:type="left" style:position="0.3937in"/>
        </style:tab-stops>
      </style:paragraph-properties>
    </style:style>
    <style:style style:name="P1585" style:parent-style-name="Normal" style:family="paragraph">
      <style:paragraph-properties fo:text-align="center">
        <style:tab-stops>
          <style:tab-stop style:type="left" style:position="0.3937in"/>
        </style:tab-stops>
      </style:paragraph-properties>
    </style:style>
    <style:style style:name="T1586" style:parent-style-name="DefaultParagraphFont" style:family="text">
      <style:text-properties style:font-name-asian="AngsanaUPC" fo:font-weight="bold" style:font-weight-asian="bold" style:font-size-complex="12pt" style:language-asian="lt" style:country-asian="LT"/>
    </style:style>
    <style:style style:name="T1587" style:parent-style-name="DefaultParagraphFont" style:family="text">
      <style:text-properties style:font-name-asian="AngsanaUPC"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3937in"/>
        </style:tab-stops>
      </style:paragraph-properties>
    </style:style>
    <style:style style:name="T1589" style:parent-style-name="DefaultParagraphFont" style:family="text">
      <style:text-properties style:font-name-asian="AngsanaUPC" fo:font-weight="bold" style:font-weight-asian="bold" style:font-size-complex="12pt" style:language-asian="lt" style:country-asian="LT"/>
    </style:style>
    <style:style style:name="P1590" style:parent-style-name="Normal" style:family="paragraph">
      <style:paragraph-properties fo:text-align="center">
        <style:tab-stops>
          <style:tab-stop style:type="left" style:position="0in"/>
          <style:tab-stop style:type="left" style:position="0.3937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3" style:parent-style-name="Normal" style:family="paragraph">
      <style:paragraph-properties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4923in"/>
      <style:text-properties style:font-size-complex="12pt" style:language-asian="lt" style:country-asian="LT"/>
    </style:style>
    <style:style style:name="TableColumn1598" style:family="table-column">
      <style:table-column-properties style:column-width="6.4729in"/>
    </style:style>
    <style:style style:name="Table1597" style:family="table">
      <style:table-properties style:width="6.4729in" fo:margin-left="-0.0236in" table:align="left"/>
    </style:style>
    <style:style style:name="TableRow1599" style:family="table-row">
      <style:table-row-properties/>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fo:text-indent="0.4923in">
        <style:tab-stops>
          <style:tab-stop style:type="left" style:position="0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language-asian="lt" style:country-asian="LT"/>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ableRow1612" style:family="table-row">
      <style:table-row-properties style:min-row-height="1.5381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text-indent="0.4923in">
        <style:tab-stops>
          <style:tab-stop style:type="left" style:position="0in"/>
        </style:tab-stops>
      </style:paragraph-properties>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fo:font-size="9pt" style:font-size-asian="9pt" style:font-size-complex="9pt"/>
    </style:style>
    <style:style style:name="TableColumn1642" style:family="table-column">
      <style:table-column-properties style:column-width="6.4729in"/>
    </style:style>
    <style:style style:name="Table1641" style:family="table">
      <style:table-properties style:width="6.4729in" fo:margin-left="-0.0236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6" style:parent-style-name="Normal" style:family="paragraph">
      <style:paragraph-properties fo:text-align="justify">
        <style:tab-stops>
          <style:tab-stop style:type="left" style:position="0in"/>
          <style:tab-stop style:type="left" style:position="0.3937in"/>
        </style:tab-stops>
      </style:paragraph-properties>
    </style:style>
    <style:style style:name="P16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fo:font-size="9pt" style:font-size-asian="9pt" style:font-size-complex="9pt"/>
    </style:style>
    <style:style style:name="TableColumn1656" style:family="table-column">
      <style:table-column-properties style:column-width="6.4729in"/>
    </style:style>
    <style:style style:name="Table1655" style:family="table">
      <style:table-properties style:width="6.4729in" fo:margin-left="-0.0236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0" style:parent-style-name="Normal" style:family="paragraph">
      <style:paragraph-properties fo:text-align="justify">
        <style:tab-stops>
          <style:tab-stop style:type="left" style:position="0in"/>
          <style:tab-stop style:type="left" style:position="0.3937in"/>
        </style:tab-stops>
      </style:paragraph-properties>
    </style:style>
    <style:style style:name="P16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fo:font-size="9pt" style:font-size-asian="9pt" style:font-size-complex="9pt"/>
    </style:style>
    <style:style style:name="TableColumn1667" style:family="table-column">
      <style:table-column-properties style:column-width="6.4729in"/>
    </style:style>
    <style:style style:name="Table1666" style:family="table">
      <style:table-properties style:width="6.4729in" fo:margin-left="-0.0236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4" style:parent-style-name="Normal" style:family="paragraph">
      <style:paragraph-properties fo:text-align="justify" fo:text-indent="0.4923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text-indent="0.4923in"/>
      <style:text-properties style:font-name-asian="Calibri" fo:color="#000000" style:font-size-complex="12pt"/>
    </style:style>
    <style:style style:name="TableColumn1681" style:family="table-column">
      <style:table-column-properties style:column-width="6.8673in"/>
    </style:style>
    <style:style style:name="Table1680" style:family="table">
      <style:table-properties style:width="6.8673in" fo:margin-left="0in" table:align="left"/>
    </style:style>
    <style:style style:name="TableRow1682" style:family="table-row">
      <style:table-row-properties/>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fo:text-indent="0.4923in"/>
      <style:text-properties style:font-name-asian="Calibri" style:font-weight-complex="bold"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ableRow1690" style:family="table-row">
      <style:table-row-properties/>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style:text-properties style:font-weight-complex="bold"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9" style:family="table-column">
      <style:table-column-properties style:column-width="0.9847in" style:use-optimal-column-width="false"/>
    </style:style>
    <style:style style:name="TableColumn1710" style:family="table-column">
      <style:table-column-properties style:column-width="2.6576in" style:use-optimal-column-width="false"/>
    </style:style>
    <style:style style:name="TableColumn1711" style:family="table-column">
      <style:table-column-properties style:column-width="0.8861in" style:use-optimal-column-width="false"/>
    </style:style>
    <style:style style:name="TableColumn1712" style:family="table-column">
      <style:table-column-properties style:column-width="1.1812in" style:use-optimal-column-width="false"/>
    </style:style>
    <style:style style:name="TableColumn1713" style:family="table-column">
      <style:table-column-properties style:column-width="1.1812in" style:use-optimal-column-width="false"/>
    </style:style>
    <style:style style:name="Table1708" style:family="table">
      <style:table-properties style:width="6.8909in" fo:margin-left="-0.0236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5" style:family="table-row">
      <style:table-row-properties style:min-row-height="0.431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7" style:family="table-row">
      <style:table-row-properties style:min-row-height="0.527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keep-with-next="always" fo:keep-together="always" fo:text-align="center"/>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P17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0.9847in" style:use-optimal-column-width="false"/>
    </style:style>
    <style:style style:name="TableColumn1764" style:family="table-column">
      <style:table-column-properties style:column-width="0.9847in" style:use-optimal-column-width="false"/>
    </style:style>
    <style:style style:name="TableColumn1765" style:family="table-column">
      <style:table-column-properties style:column-width="0.8847in" style:use-optimal-column-width="false"/>
    </style:style>
    <style:style style:name="TableColumn1766" style:family="table-column">
      <style:table-column-properties style:column-width="1.084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1.0826in" style:use-optimal-column-width="false"/>
    </style:style>
    <style:style style:name="Table1762" style:family="table">
      <style:table-properties style:width="6.9895in" fo:margin-left="-0.0236in" table:align="left"/>
    </style:style>
    <style:style style:name="TableRow1770" style:family="table-row">
      <style:table-row-properties style:min-row-height="0.488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5" style:family="table-row">
      <style:table-row-properties style:min-row-height="0.1777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0" style:family="table-row">
      <style:table-row-properties style:min-row-height="0.3798in" style:use-optimal-row-height="false" fo:keep-together="always"/>
    </style:style>
    <style:style style:name="P17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Row1786" style:family="table-row">
      <style:table-row-properties style:min-row-height="0.7201in" style:use-optimal-row-height="false" fo:keep-together="always"/>
    </style:style>
    <style:style style:name="P17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2" style:family="table-row">
      <style:table-row-properties style:min-row-height="0.1729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fo:line-height="115%">
        <style:tab-stops>
          <style:tab-stop style:type="left" style:position="0in"/>
        </style:tab-stops>
      </style:paragraph-properties>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2" style:family="table-row">
      <style:table-row-properties style:min-row-height="0.172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fo:line-height="115%">
        <style:tab-stops>
          <style:tab-stop style:type="left" style:position="0in"/>
        </style:tab-stops>
      </style:paragraph-properties>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7" style:parent-style-name="Normal" style:family="paragraph">
      <style:paragraph-properties fo:text-align="justify">
        <style:tab-stops>
          <style:tab-stop style:type="left" style:position="0.3937in"/>
        </style:tab-stops>
      </style:paragraph-properties>
    </style:style>
    <style:style style:name="P1858" style:parent-style-name="Normal" style:family="paragraph">
      <style:paragraph-properties fo:text-align="center">
        <style:tab-stops>
          <style:tab-stop style:type="left" style:position="0.3937in"/>
        </style:tab-stops>
      </style:paragraph-properties>
    </style:style>
    <style:style style:name="T1859" style:parent-style-name="DefaultParagraphFont" style:family="text">
      <style:text-properties style:font-name-asian="AngsanaUPC" fo:font-weight="bold" style:font-weight-asian="bold" style:font-size-complex="12pt" fo:language="en" fo:country="GB"/>
    </style:style>
    <style:style style:name="T1860" style:parent-style-name="DefaultParagraphFont" style:family="text">
      <style:text-properties style:font-name-asian="AngsanaUPC" fo:font-weight="bold" style:font-weight-asian="bold" style:font-size-complex="12pt" fo:language="en" fo:country="GB"/>
    </style:style>
    <style:style style:name="P1861" style:parent-style-name="Normal" style:family="paragraph">
      <style:paragraph-properties fo:text-align="center">
        <style:tab-stops>
          <style:tab-stop style:type="left" style:position="0.3937in"/>
        </style:tab-stops>
      </style:paragraph-properties>
    </style:style>
    <style:style style:name="T1862" style:parent-style-name="DefaultParagraphFont" style:family="text">
      <style:text-properties style:font-name-asian="AngsanaUPC" fo:font-weight="bold" style:font-weight-asian="bold" style:font-size-complex="12pt" fo:language="en" fo:country="GB"/>
    </style:style>
    <style:style style:name="T1863" style:parent-style-name="DefaultParagraphFont" style:family="text">
      <style:text-properties fo:font-weight="bold" style:font-weight-asian="bold"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fo:font-weight="bold" style:font-weight-asian="bold" style:font-size-complex="12pt" fo:language="en" fo:country="GB"/>
    </style:style>
    <style:style style:name="P18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74" style:family="table-column">
      <style:table-column-properties style:column-width="6.3in"/>
    </style:style>
    <style:style style:name="Table1873" style:family="table">
      <style:table-properties style:width="6.3in" fo:margin-left="-0.0236in" table:align="left"/>
    </style:style>
    <style:style style:name="TableRow1875" style:family="table-row">
      <style:table-row-properties/>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8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7" style:family="table-column">
      <style:table-column-properties style:column-width="6.3in"/>
    </style:style>
    <style:style style:name="Table1896" style:family="table">
      <style:table-properties style:width="6.3in" fo:margin-left="0.075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01" style:parent-style-name="Normal" style:family="paragraph">
      <style:paragraph-properties fo:text-align="justify">
        <style:tab-stops>
          <style:tab-stop style:type="left" style:position="0in"/>
          <style:tab-stop style:type="left" style:position="0.3937in"/>
        </style:tab-stops>
      </style:paragraph-properties>
    </style:style>
    <style:style style:name="P1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0" style:family="table-column">
      <style:table-column-properties style:column-width="6.3986in"/>
    </style:style>
    <style:style style:name="Table1909" style:family="table">
      <style:table-properties style:width="6.3986in" fo:margin-left="-0.0236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1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21" style:family="table-column">
      <style:table-column-properties style:column-width="6.3986in"/>
    </style:style>
    <style:style style:name="Table1920" style:family="table">
      <style:table-properties style:width="6.3986in" fo:margin-left="-0.0236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33" style:family="table-column">
      <style:table-column-properties style:column-width="6.4729in"/>
    </style:style>
    <style:style style:name="Table1932" style:family="table">
      <style:table-properties style:width="6.4729in" fo:margin-left="-0.0236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in"/>
          <style:tab-stop style:type="left" style:position="0.3937in"/>
        </style:tab-stops>
      </style:paragraph-properties>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7" style:family="table-column">
      <style:table-column-properties style:column-width="1.3784in" style:use-optimal-column-width="false"/>
    </style:style>
    <style:style style:name="TableColumn1948" style:family="table-column">
      <style:table-column-properties style:column-width="2.1659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1812in" style:use-optimal-column-width="false"/>
    </style:style>
    <style:style style:name="TableColumn1951" style:family="table-column">
      <style:table-column-properties style:column-width="0.7875in" style:use-optimal-column-width="false"/>
    </style:style>
    <style:style style:name="Table1946" style:family="table">
      <style:table-properties style:width="6.4972in" fo:margin-left="-0.0236in" table:align="lef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style>
    <style:style style:name="P1961" style:parent-style-name="Normal" style:family="paragraph">
      <style:paragraph-properties fo:text-align="center">
        <style:tab-stops>
          <style:tab-stop style:type="left" style:position="0in"/>
        </style:tab-stops>
      </style:paragraph-properties>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TableRow1964" style:family="table-row">
      <style:table-row-properties style:min-row-height="0.9972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P1974" style:parent-style-name="Normal" style:family="paragraph">
      <style:paragraph-properties fo:text-align="center">
        <style:tab-stops>
          <style:tab-stop style:type="left" style:position="0in"/>
        </style:tab-stops>
      </style:paragraph-properties>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style>
    <style:style style:name="P1977" style:parent-style-name="Normal" style:family="paragraph">
      <style:paragraph-properties fo:text-align="center">
        <style:tab-stops>
          <style:tab-stop style:type="left" style:position="0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3937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527in"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keep-with-next="always" fo:keep-together="alway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527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keep-together="alway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527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tyle-complex="italic"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keep-together="alway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6" style:parent-style-name="DefaultParagraphFont" style:family="text">
      <style:text-properties style:font-size-complex="12pt"/>
    </style:style>
    <style:style style:name="TableColumn2038" style:family="table-column">
      <style:table-column-properties style:column-width="1.1819in" style:use-optimal-column-width="false"/>
    </style:style>
    <style:style style:name="TableColumn2039" style:family="table-column">
      <style:table-column-properties style:column-width="0.984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0.7875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8861in" style:use-optimal-column-width="false"/>
    </style:style>
    <style:style style:name="Table2037" style:family="table">
      <style:table-properties style:width="6.4972in" fo:margin-left="-0.0236in" table:align="left"/>
    </style:style>
    <style:style style:name="TableRow2045" style:family="table-row">
      <style:table-row-properties style:min-row-height="0.4888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style:font-weight-complex="bold" style:font-size-complex="12pt"/>
    </style:style>
    <style:style style:name="TableRow2050" style:family="table-row">
      <style:table-row-properties style:min-row-height="0.1777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5" style:family="table-row">
      <style:table-row-properties style:min-row-height="0.3798in" style:use-optimal-row-height="false" fo:keep-together="always"/>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Row2061" style:family="table-row">
      <style:table-row-properties style:min-row-height="0.7201in" style:use-optimal-row-height="false" fo:keep-together="always"/>
    </style:style>
    <style:style style:name="P2062" style:parent-style-name="Normal" style:family="paragraph">
      <style:paragraph-properties fo:text-align="center"/>
      <style:text-properties style:font-weight-complex="bold" style:font-size-complex="12pt"/>
    </style:style>
    <style:style style:name="P2063" style:parent-style-name="Normal" style:family="paragraph">
      <style:paragraph-properties fo:text-align="center"/>
      <style:text-properties style:font-weight-complex="bold" style:font-size-complex="12pt" fo:background-color="#FFFF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Row2074" style:family="table-row">
      <style:table-row-properties style:min-row-height="0.172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7" style:family="table-row">
      <style:table-row-properties style:min-row-height="0.1729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Row2093" style:family="table-row">
      <style:table-row-properties style:min-row-height="0.172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6" style:family="table-row">
      <style:table-row-properties style:min-row-height="0.1729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style>
    <style:style style:name="TableRow2111" style:family="table-row">
      <style:table-row-properties style:min-row-height="0.172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4" style:family="table-row">
      <style:table-row-properties style:min-row-height="0.17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ab-stops>
          <style:tab-stop style:type="left" style:position="0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text-indent="0.9in"/>
    </style:style>
    <style:style style:name="T2132" style:parent-style-name="DefaultParagraphFont" style:family="text">
      <style:text-properties style:font-size-complex="12pt"/>
    </style:style>
    <style:style style:name="P2133" style:parent-style-name="Normal" style:family="paragraph">
      <style:paragraph-properties fo:text-align="end" fo:text-indent="0.9in"/>
      <style:text-properties style:font-size-complex="12pt"/>
    </style:style>
    <style:style style:name="P2134" style:parent-style-name="Normal" style:family="paragraph">
      <style:paragraph-properties fo:text-align="justify" fo:text-indent="0.9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style:font-name-asian="AngsanaUPC" fo:font-weight="bold" style:font-weight-asian="bold" style:font-size-complex="12pt" fo:language="en" fo:country="GB" style:language-asian="lt" style:country-asian="LT"/>
    </style:style>
    <style:style style:name="T2143" style:parent-style-name="DefaultParagraphFont" style:family="text">
      <style:text-properties style:font-name-asian="AngsanaUPC" fo:font-weight="bold" style:font-weight-asian="bold" style:font-size-complex="12pt" fo:language="en" fo:country="GB"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AngsanaUPC" fo:font-weight="bold" style:font-weight-asian="bold" style:font-size-complex="12pt" fo:language="en" fo:country="GB" style:language-asian="lt" style:country-asian="LT"/>
    </style:style>
    <style:style style:name="T2146" style:parent-style-name="DefaultParagraphFont" style:family="text">
      <style:text-properties fo:font-weight="bold" style:font-weight-asian="bold" style:font-size-complex="12pt" fo:language="en" fo:country="GB"/>
    </style:style>
    <style:style style:name="P21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8" style:parent-style-name="Normal" style:family="paragraph">
      <style:paragraph-properties fo:text-align="justify" fo:margin-left="0.6972in" fo:text-indent="-0.2048in">
        <style:tab-stops>
          <style:tab-stop style:type="left" style:position="-0.3034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5" style:family="table-column">
      <style:table-column-properties style:column-width="6.4729in"/>
    </style:style>
    <style:style style:name="Table2154" style:family="table">
      <style:table-properties style:width="6.4729in" fo:margin-left="-0.0236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left="0.0236in" fo:text-indent="0.4923in">
        <style:tab-stops>
          <style:tab-stop style:type="left" style:position="0.711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0236in" fo:text-indent="0.4923in">
        <style:tab-stops>
          <style:tab-stop style:type="left" style:position="0.720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margin-left="0.0236in" fo:text-indent="0.4923in">
        <style:tab-stops>
          <style:tab-stop style:type="left" style:position="0.720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7" style:family="table-column">
      <style:table-column-properties style:column-width="6.4729in"/>
    </style:style>
    <style:style style:name="Table2196" style:family="table">
      <style:table-properties style:width="6.4729in" fo:margin-left="-0.0236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1" style:parent-style-name="Normal" style:family="paragraph">
      <style:paragraph-properties fo:text-align="justify" fo:margin-left="0.0986in" fo:text-indent="0.3937in">
        <style:tab-stops>
          <style:tab-stop style:type="left" style:position="0.2951in"/>
        </style:tab-stops>
      </style:paragraph-properties>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9" style:family="table-column">
      <style:table-column-properties style:column-width="6.4729in"/>
    </style:style>
    <style:style style:name="Table2208" style:family="table">
      <style:table-properties style:width="6.4729in" fo:margin-left="-0.0236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13" style:parent-style-name="Normal" style:family="paragraph">
      <style:paragraph-properties fo:text-align="justify" fo:margin-left="0.0986in" fo:text-indent="0.3937in">
        <style:tab-stops>
          <style:tab-stop style:type="left" style:position="0.2951in"/>
        </style:tab-stops>
      </style:paragraph-properties>
    </style:style>
    <style:style style:name="P221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22" style:family="table-column">
      <style:table-column-properties style:column-width="6.4729in"/>
    </style:style>
    <style:style style:name="Table2221" style:family="table">
      <style:table-properties style:width="6.4729in" fo:margin-left="-0.0236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0986in" fo:text-indent="0.3937in">
        <style:tab-stops>
          <style:tab-stop style:type="left" style:position="0.2951in"/>
        </style:tab-stops>
      </style:paragraph-properties>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0.0986in" fo:text-indent="0.3937in">
        <style:tab-stops>
          <style:tab-stop style:type="left" style:position="0.2951in"/>
        </style:tab-stops>
      </style:paragraph-properties>
    </style:style>
    <style:style style:name="P2228" style:parent-style-name="Normal" style:family="paragraph">
      <style:paragraph-properties fo:text-align="justify" fo:margin-left="0.0986in" fo:text-indent="0.3937in">
        <style:tab-stops>
          <style:tab-stop style:type="left" style:position="0.5909in"/>
        </style:tab-stops>
      </style:paragraph-properties>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5" style:family="table-column">
      <style:table-column-properties style:column-width="6.4729in"/>
    </style:style>
    <style:style style:name="Table2234" style:family="table">
      <style:table-properties style:width="6.4729in" fo:margin-left="-0.0236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left="0.0986in" fo:text-indent="0.3937in">
        <style:tab-stops/>
      </style:paragraph-properties>
      <style:text-properties style:font-weight-complex="bold" style:font-size-complex="12pt"/>
    </style:style>
    <style:style style:name="P2239" style:parent-style-name="Normal" style:family="paragraph">
      <style:paragraph-properties fo:text-align="justify" fo:margin-left="0.0986in" fo:text-indent="0.3937in">
        <style:tab-stops/>
      </style:paragraph-properties>
    </style:style>
    <style:style style:name="P2240" style:parent-style-name="Normal" style:family="paragraph">
      <style:paragraph-properties fo:text-align="justify" fo:margin-left="0.0986in" fo:text-indent="0.3937in">
        <style:tab-stops>
          <style:tab-stop style:type="left" style:position="0.5909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50" style:family="table-column">
      <style:table-column-properties style:column-width="1.2798in" style:use-optimal-column-width="false"/>
    </style:style>
    <style:style style:name="TableColumn2251" style:family="table-column">
      <style:table-column-properties style:column-width="2.5111in" style:use-optimal-column-width="false"/>
    </style:style>
    <style:style style:name="TableColumn2252" style:family="table-column">
      <style:table-column-properties style:column-width="0.85in" style:use-optimal-column-width="false"/>
    </style:style>
    <style:style style:name="TableColumn2253" style:family="table-column">
      <style:table-column-properties style:column-width="1.0229in" style:use-optimal-column-width="false"/>
    </style:style>
    <style:style style:name="TableColumn2254" style:family="table-column">
      <style:table-column-properties style:column-width="0.8333in" style:use-optimal-column-width="false"/>
    </style:style>
    <style:style style:name="Table2249" style:family="table">
      <style:table-properties style:width="6.4972in" fo:margin-left="-0.0236in" table:align="left"/>
    </style:style>
    <style:style style:name="TableRow2255" style:family="table-row">
      <style:table-row-properties style:min-row-height="0.5402in" style:use-optimal-row-height="false"/>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text-indent="0.0236in"/>
      <style:text-properties style:font-size-complex="12pt"/>
    </style:style>
    <style:style style:name="P2258" style:parent-style-name="Normal" style:family="paragraph">
      <style:paragraph-properties fo:text-align="center" fo:text-indent="0.0236in"/>
      <style:text-properties style:font-size-complex="12pt"/>
    </style:style>
    <style:style style:name="P2259" style:parent-style-name="Normal" style:family="paragraph">
      <style:paragraph-properties fo:text-align="center" fo:text-indent="0.0236in"/>
      <style:text-properties style:font-size-complex="12pt"/>
    </style:style>
    <style:style style:name="P2260" style:parent-style-name="Normal" style:family="paragraph">
      <style:paragraph-properties fo:text-align="center" fo:text-indent="0.0236in"/>
      <style:text-properties style:font-size-complex="12p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margin-left="0.0236in">
        <style:tab-stops/>
      </style:paragraph-properties>
      <style:text-properties style:font-size-complex="12pt"/>
    </style:style>
    <style:style style:name="P2263" style:parent-style-name="Normal" style:family="paragraph">
      <style:paragraph-properties fo:text-align="center" fo:margin-left="0.3187in" fo:text-indent="-0.5652in">
        <style:tab-stops/>
      </style:paragraph-properties>
      <style:text-properties style:font-size-complex="12pt"/>
    </style:style>
    <style:style style:name="P2264" style:parent-style-name="Normal" style:family="paragraph">
      <style:paragraph-properties fo:text-align="center" fo:margin-left="0.3187in" fo:text-indent="-0.5652in">
        <style:tab-stops/>
      </style:paragraph-properties>
      <style:text-properties style:font-size-complex="12pt"/>
    </style:style>
    <style:style style:name="P2265" style:parent-style-name="Normal" style:family="paragraph">
      <style:paragraph-properties fo:text-align="center" fo:margin-left="0.3187in" fo:text-indent="-0.5652in">
        <style:tab-stops/>
      </style:paragraph-properties>
      <style:text-properties style:font-size-complex="12pt"/>
    </style:style>
    <style:style style:name="P2266" style:parent-style-name="Normal" style:family="paragraph">
      <style:paragraph-properties fo:text-align="center" fo:margin-left="0.3187in" fo:text-indent="-0.5652in">
        <style:tab-stops/>
      </style:paragraph-properties>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P2270" style:parent-style-name="Normal" style:family="paragraph">
      <style:paragraph-properties fo:text-align="center" fo:text-indent="-0.075in"/>
      <style:text-properties style:font-size-complex="12pt"/>
    </style:style>
    <style:style style:name="P2271" style:parent-style-name="Normal" style:family="paragraph">
      <style:paragraph-properties fo:text-align="center" fo:text-indent="-0.075in"/>
      <style:text-properties style:font-size-complex="12pt"/>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fo:text-indent="-0.075in"/>
      <style:text-properties style:font-size-complex="12pt"/>
    </style:style>
    <style:style style:name="P2274" style:parent-style-name="Normal" style:family="paragraph">
      <style:paragraph-properties fo:text-align="center" fo:text-indent="-0.075in"/>
      <style:text-properties style:font-size-complex="12p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tyle-complex="italic" fo:color="#000000" style:font-size-complex="12pt" style:language-asian="lt" style:country-asian="LT"/>
    </style:style>
    <style:style style:name="P2280" style:parent-style-name="Normal" style:family="paragraph">
      <style:text-properties style:font-style-complex="italic" fo:color="#000000" style:font-size-complex="12pt" style:language-asian="lt" style:country-asian="LT"/>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75in"/>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tyle-complex="italic" fo:color="#000000" style:font-size-complex="12pt" style:language-asian="lt" style:country-asian="LT"/>
    </style:style>
    <style:style style:name="P2294" style:parent-style-name="Normal" style:family="paragraph">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justify" fo:margin-left="0.4097in" fo:text-indent="0.3937in">
        <style:tab-stops>
          <style:tab-stop style:type="left" style:position="-0.0159in"/>
        </style:tab-stops>
      </style:paragraph-properties>
    </style:style>
    <style:style style:name="P2305" style:parent-style-name="Normal" style:family="paragraph">
      <style:paragraph-properties fo:text-align="justify" fo:margin-left="0.0986in" fo:text-indent="0.3937in">
        <style:tab-stops>
          <style:tab-stop style:type="left" style:position="0.5909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11" style:parent-style-name="DefaultParagraphFont" style:family="text">
      <style:text-properties style:font-size-complex="12pt"/>
    </style:style>
    <style:style style:name="TableColumn2313" style:family="table-column">
      <style:table-column-properties style:column-width="1.0833in" style:use-optimal-column-width="false"/>
    </style:style>
    <style:style style:name="TableColumn2314" style:family="table-column">
      <style:table-column-properties style:column-width="0.7868in" style:use-optimal-column-width="false"/>
    </style:style>
    <style:style style:name="TableColumn2315" style:family="table-column">
      <style:table-column-properties style:column-width="0.984in" style:use-optimal-column-width="false"/>
    </style:style>
    <style:style style:name="TableColumn2316" style:family="table-column">
      <style:table-column-properties style:column-width="1.084in" style:use-optimal-column-width="false"/>
    </style:style>
    <style:style style:name="TableColumn2317" style:family="table-column">
      <style:table-column-properties style:column-width="0.984in" style:use-optimal-column-width="false"/>
    </style:style>
    <style:style style:name="TableColumn2318" style:family="table-column">
      <style:table-column-properties style:column-width="0.7875in" style:use-optimal-column-width="false"/>
    </style:style>
    <style:style style:name="TableColumn2319" style:family="table-column">
      <style:table-column-properties style:column-width="0.7875in" style:use-optimal-column-width="false"/>
    </style:style>
    <style:style style:name="Table2312" style:family="table">
      <style:table-properties style:width="6.4972in" fo:margin-left="-0.0236in" table:align="left"/>
    </style:style>
    <style:style style:name="TableRow2320" style:family="table-row">
      <style:table-row-properties style:min-row-height="0.4888in" style:use-optimal-row-height="false"/>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50%"/>
      <style:text-properties style:font-weight-complex="bold" style:font-size-complex="12pt" style:language-asian="lt" style:country-asian="LT"/>
    </style:style>
    <style:style style:name="TableRow2325" style:family="table-row">
      <style:table-row-properties style:min-row-height="0.1777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0" style:family="table-row">
      <style:table-row-properties style:min-row-height="0.3798in" style:use-optimal-row-height="false" fo:keep-together="always"/>
    </style:style>
    <style:style style:name="P2331" style:parent-style-name="Normal" style:family="paragraph">
      <style:paragraph-properties fo:text-align="center"/>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Row2336" style:family="table-row">
      <style:table-row-properties style:min-row-height="0.7201in" style:use-optimal-row-height="false" fo:keep-together="always"/>
    </style:style>
    <style:style style:name="P2337" style:parent-style-name="Normal" style:family="paragraph">
      <style:paragraph-properties fo:text-align="center"/>
      <style:text-properties style:font-weight-complex="bold" style:font-size-complex="12pt" style:language-asian="lt" style:country-asian="LT"/>
    </style:style>
    <style:style style:name="P2338" style:parent-style-name="Normal" style:family="paragraph">
      <style:paragraph-properties fo:text-align="center"/>
      <style:text-properties style:font-weight-complex="bold" style:font-size-complex="12pt" fo:background-color="#FFFF00"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Row2349" style:family="table-row">
      <style:table-row-properties style:min-row-height="0.172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2" style:family="table-row">
      <style:table-row-properties style:min-row-height="0.2583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94" style:family="table-row">
      <style:table-row-properties style:min-row-height="0.172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7" style:family="table-row">
      <style:table-row-properties style:min-row-height="0.1729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style:font-name-asian="AngsanaUPC" fo:font-weight="bold" style:font-weight-asian="bold" style:font-size-complex="12pt" style:language-asian="lt" style:country-asian="LT"/>
    </style:style>
    <style:style style:name="T2426" style:parent-style-name="DefaultParagraphFont" style:family="text">
      <style:text-properties style:font-name-asian="AngsanaUPC" fo:font-weight="bold" style:font-weight-asian="bold" style:font-size-complex="12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name-asian="AngsanaUPC"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fo:language="en" fo:country="GB"/>
    </style:style>
    <style:style style:name="P2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1" style:parent-style-name="Normal" style:family="paragraph">
      <style:paragraph-properties fo:text-indent="0.4923in">
        <style:tab-stops>
          <style:tab-stop style:type="left" style:position="0in"/>
          <style:tab-stop style:type="left" style:position="0.492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6" style:family="table-column">
      <style:table-column-properties style:column-width="6.3743in"/>
    </style:style>
    <style:style style:name="Table2435" style:family="table">
      <style:table-properties style:width="6.3743in" fo:margin-left="0.075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50" style:parent-style-name="Normal" style:family="paragraph">
      <style:paragraph-properties fo:text-align="justify" fo:text-indent="0.4173in">
        <style:tab-stops>
          <style:tab-stop style:type="left" style:position="0.909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tyle-complex="italic" fo:color="#000000" style:font-size-complex="12pt"/>
    </style:style>
    <style:style style:name="T2469" style:parent-style-name="DefaultParagraphFont" style:family="text">
      <style:text-properties style:font-weight-complex="bold" style:font-style-complex="italic"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style:font-style-complex="italic" fo:color="#000000" style:font-size-complex="12pt"/>
    </style:style>
    <style:style style:name="T2472" style:parent-style-name="DefaultParagraphFont" style:family="text">
      <style:text-properties style:font-weight-complex="bold" style:font-style-complex="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7" style:parent-style-name="Normal" style:family="paragraph">
      <style:paragraph-properties fo:text-align="justify" fo:line-height="110%" fo:text-indent="0.9013in"/>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3" style:family="table-column">
      <style:table-column-properties style:column-width="6.4729in"/>
    </style:style>
    <style:style style:name="Table2492" style:family="table">
      <style:table-properties style:width="6.4729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4" style:family="table-column">
      <style:table-column-properties style:column-width="6.4729in"/>
    </style:style>
    <style:style style:name="Table2503" style:family="table">
      <style:table-properties style:width="6.4729in" fo:margin-left="-0.0236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08" style:parent-style-name="Normal" style:family="paragraph">
      <style:paragraph-properties fo:text-align="justify">
        <style:tab-stops>
          <style:tab-stop style:type="left" style:position="0in"/>
          <style:tab-stop style:type="left" style:position="0.3937in"/>
        </style:tab-stops>
      </style:paragraph-properties>
    </style:style>
    <style:style style:name="P2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5" style:family="table-column">
      <style:table-column-properties style:column-width="6.4729in"/>
    </style:style>
    <style:style style:name="Table2514" style:family="table">
      <style:table-properties style:width="6.4729in" fo:margin-left="-0.0236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21" style:parent-style-name="Normal" style:family="paragraph">
      <style:paragraph-properties fo:text-align="justify" fo:margin-left="0.0986in" fo:text-indent="0.3937in">
        <style:tab-stops>
          <style:tab-stop style:type="left" style:position="0.5909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27" style:family="table-column">
      <style:table-column-properties style:column-width="6.4729in"/>
    </style:style>
    <style:style style:name="Table2526" style:family="table">
      <style:table-properties style:width="6.4729in" fo:margin-left="-0.0236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tab-stops>
          <style:tab-stop style:type="left" style:position="0in"/>
          <style:tab-stop style:type="left" style:position="0.3937in"/>
        </style:tab-stops>
      </style:paragraph-properties>
    </style:style>
    <style:style style:name="P2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0" style:family="table-column">
      <style:table-column-properties style:column-width="0.9847in" style:use-optimal-column-width="false"/>
    </style:style>
    <style:style style:name="TableColumn2541" style:family="table-column">
      <style:table-column-properties style:column-width="2.5597in" style:use-optimal-column-width="false"/>
    </style:style>
    <style:style style:name="TableColumn2542" style:family="table-column">
      <style:table-column-properties style:column-width="0.8854in" style:use-optimal-column-width="false"/>
    </style:style>
    <style:style style:name="TableColumn2543" style:family="table-column">
      <style:table-column-properties style:column-width="1.2798in" style:use-optimal-column-width="false"/>
    </style:style>
    <style:style style:name="TableColumn2544" style:family="table-column">
      <style:table-column-properties style:column-width="1.2798in" style:use-optimal-column-width="false"/>
    </style:style>
    <style:style style:name="Table2539" style:family="table">
      <style:table-properties style:width="6.9895in" fo:margin-left="-0.0236in" table:align="lef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tyle-complex="italic"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tyle-complex="italic"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justify">
        <style:tab-stops>
          <style:tab-stop style:type="left" style:position="0in"/>
          <style:tab-stop style:type="left" style:position="0.3937in"/>
        </style:tab-stops>
      </style:paragraph-properties>
    </style:style>
    <style:style style:name="P257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0833in" style:use-optimal-column-width="false"/>
    </style:style>
    <style:style style:name="TableColumn2588" style:family="table-column">
      <style:table-column-properties style:column-width="0.7868in" style:use-optimal-column-width="false"/>
    </style:style>
    <style:style style:name="TableColumn2589" style:family="table-column">
      <style:table-column-properties style:column-width="0.1972in" style:use-optimal-column-width="false"/>
    </style:style>
    <style:style style:name="TableColumn2590" style:family="table-column">
      <style:table-column-properties style:column-width="0.7868in" style:use-optimal-column-width="false"/>
    </style:style>
    <style:style style:name="TableColumn2591" style:family="table-column">
      <style:table-column-properties style:column-width="1.084in" style:use-optimal-column-width="false"/>
    </style:style>
    <style:style style:name="TableColumn2592" style:family="table-column">
      <style:table-column-properties style:column-width="0.984in" style:use-optimal-column-width="false"/>
    </style:style>
    <style:style style:name="TableColumn2593" style:family="table-column">
      <style:table-column-properties style:column-width="0.9847in" style:use-optimal-column-width="false"/>
    </style:style>
    <style:style style:name="TableColumn2594" style:family="table-column">
      <style:table-column-properties style:column-width="1.0826in" style:use-optimal-column-width="false"/>
    </style:style>
    <style:style style:name="Table2586" style:family="table">
      <style:table-properties style:width="6.9895in" fo:margin-left="-0.0236in" table:align="left"/>
    </style:style>
    <style:style style:name="TableRow2595" style:family="table-row">
      <style:table-row-properties style:min-row-height="0.4888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50%"/>
      <style:text-properties style:font-weight-complex="bold" style:font-size-complex="12pt" style:language-asian="lt" style:country-asian="LT"/>
    </style:style>
    <style:style style:name="TableRow2600" style:family="table-row">
      <style:table-row-properties style:min-row-height="0.1777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05" style:family="table-row">
      <style:table-row-properties style:min-row-height="0.3798in" style:use-optimal-row-height="false" fo:keep-together="always"/>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min-row-height="0.7201in" style:use-optimal-row-height="false" fo:keep-together="always"/>
    </style:style>
    <style:style style:name="P2612" style:parent-style-name="Normal" style:family="paragraph">
      <style:paragraph-properties fo:text-align="center"/>
      <style:text-properties style:font-weight-complex="bold" style:font-size-complex="12pt" style:language-asian="lt" style:country-asian="LT"/>
    </style:style>
    <style:style style:name="P2613" style:parent-style-name="Normal" style:family="paragraph">
      <style:paragraph-properties fo:text-align="center"/>
      <style:text-properties style:font-weight-complex="bold" style:font-size-complex="12pt" fo:background-color="#FFFF00"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3" style:family="table-row">
      <style:table-row-properties style:min-row-height="0.172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6" style:family="table-row">
      <style:table-row-properties style:min-row-height="0.1729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4" style:family="table-row">
      <style:table-row-properties style:min-row-height="0.1729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9" style:parent-style-name="Normal" style:family="paragraph">
      <style:paragraph-properties fo:text-align="justify"/>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tab-stops>
          <style:tab-stop style:type="left" style:position="0in"/>
          <style:tab-stop style:type="left" style:position="0.3937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center">
        <style:tab-stops>
          <style:tab-stop style:type="left" style:position="0in"/>
          <style:tab-stop style:type="left" style:position="0.3937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indent="0.5in"/>
      <style:text-properties style:font-size-complex="12pt" style:language-asian="lt" style:country-asian="LT"/>
    </style:style>
    <style:style style:name="TableColumn2698" style:family="table-column">
      <style:table-column-properties style:column-width="6.8909in"/>
    </style:style>
    <style:style style:name="Table2697" style:family="table">
      <style:table-properties style:width="6.8909in" fo:margin-left="-0.0236in" table:align="left"/>
    </style:style>
    <style:style style:name="TableRow2699" style:family="table-row">
      <style:table-row-properties style:min-row-height="0.2916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0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P271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1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1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1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1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style:tab-stops>
          <style:tab-stop style:type="left" style:position="0in"/>
          <style:tab-stop style:type="left" style:position="0.3937in"/>
        </style:tab-stops>
      </style:paragraph-properties>
    </style:style>
    <style:style style:name="P27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3" style:family="table-column">
      <style:table-column-properties style:column-width="6.8909in"/>
    </style:style>
    <style:style style:name="Table2742" style:family="table">
      <style:table-properties style:width="6.8909in" fo:margin-left="-0.0236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7" style:parent-style-name="Normal" style:family="paragraph">
      <style:paragraph-properties fo:text-align="justify">
        <style:tab-stops>
          <style:tab-stop style:type="left" style:position="0in"/>
          <style:tab-stop style:type="left" style:position="0.3937in"/>
        </style:tab-stops>
      </style:paragraph-properties>
    </style:style>
    <style:style style:name="P27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4" style:family="table-column">
      <style:table-column-properties style:column-width="6.8909in"/>
    </style:style>
    <style:style style:name="Table2753" style:family="table">
      <style:table-properties style:width="6.8909in" fo:margin-left="-0.0236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58" style:parent-style-name="Normal" style:family="paragraph">
      <style:paragraph-properties fo:text-align="justify">
        <style:tab-stops>
          <style:tab-stop style:type="left" style:position="0in"/>
          <style:tab-stop style:type="left" style:position="0.3937in"/>
        </style:tab-stops>
      </style:paragraph-properties>
    </style:style>
    <style:style style:name="P2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64" style:family="table-column">
      <style:table-column-properties style:column-width="6.8909in"/>
    </style:style>
    <style:style style:name="Table2763" style:family="table">
      <style:table-properties style:width="6.8909in" fo:margin-left="-0.0236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0" style:parent-style-name="Normal" style:family="paragraph">
      <style:paragraph-properties fo:text-align="justify" fo:margin-left="0.0986in" fo:text-indent="0.4486in">
        <style:tab-stops>
          <style:tab-stop style:type="left" style:position="0.6888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76" style:family="table-column">
      <style:table-column-properties style:column-width="6.8909in"/>
    </style:style>
    <style:style style:name="Table2775" style:family="table">
      <style:table-properties style:width="6.8909in" fo:margin-left="-0.0236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in"/>
          <style:tab-stop style:type="left" style:position="0.3937in"/>
        </style:tab-stops>
      </style:paragraph-properties>
    </style:style>
    <style:style style:name="P2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9" style:family="table-column">
      <style:table-column-properties style:column-width="0.9847in" style:use-optimal-column-width="false"/>
    </style:style>
    <style:style style:name="TableColumn2790" style:family="table-column">
      <style:table-column-properties style:column-width="2.8541in" style:use-optimal-column-width="false"/>
    </style:style>
    <style:style style:name="TableColumn2791" style:family="table-column">
      <style:table-column-properties style:column-width="0.8868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1.0826in" style:use-optimal-column-width="false"/>
    </style:style>
    <style:style style:name="Table2788" style:family="table">
      <style:table-properties style:width="6.8909in" fo:margin-left="-0.0236in" table:align="lef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416in"/>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style-complex="italic"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style-complex="italic"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tyle-complex="italic"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min-row-height="0.1958in" style:use-optimal-row-height="false"/>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tyle-complex="italic"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tyle-complex="italic"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style-complex="italic"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tyle-complex="italic"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tyle-complex="italic"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tyle-complex="italic"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tyle-complex="italic"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tyle-complex="italic"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tyle-complex="italic"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3937in"/>
        </style:tab-stops>
      </style:paragraph-properties>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justify">
        <style:tab-stops>
          <style:tab-stop style:type="left" style:position="0in"/>
          <style:tab-stop style:type="left" style:position="0.3937in"/>
        </style:tab-stops>
      </style:paragraph-properties>
    </style:style>
    <style:style style:name="P29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71" style:parent-style-name="DefaultParagraphFont" style:family="text">
      <style:text-properties style:font-size-complex="12pt" style:language-asian="lt" style:country-asian="LT"/>
    </style:style>
    <style:style style:name="TableColumn2973" style:family="table-column">
      <style:table-column-properties style:column-width="1.0833in" style:use-optimal-column-width="false"/>
    </style:style>
    <style:style style:name="TableColumn2974" style:family="table-column">
      <style:table-column-properties style:column-width="0.7868in" style:use-optimal-column-width="false"/>
    </style:style>
    <style:style style:name="TableColumn2975" style:family="table-column">
      <style:table-column-properties style:column-width="0.1972in" style:use-optimal-column-width="false"/>
    </style:style>
    <style:style style:name="TableColumn2976" style:family="table-column">
      <style:table-column-properties style:column-width="0.7868in" style:use-optimal-column-width="false"/>
    </style:style>
    <style:style style:name="TableColumn2977" style:family="table-column">
      <style:table-column-properties style:column-width="1.084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0986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984in" style:use-optimal-column-width="false"/>
    </style:style>
    <style:style style:name="Table2972" style:family="table">
      <style:table-properties style:width="6.8909in" fo:margin-left="-0.0236in" table:align="left"/>
    </style:style>
    <style:style style:name="TableRow2982" style:family="table-row">
      <style:table-row-properties style:min-row-height="0.488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50%"/>
      <style:text-properties style:font-weight-complex="bold" style:font-size-complex="12pt" style:language-asian="lt" style:country-asian="LT"/>
    </style:style>
    <style:style style:name="TableRow2987" style:family="table-row">
      <style:table-row-properties style:min-row-height="0.1777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2" style:family="table-row">
      <style:table-row-properties style:min-row-height="0.3798in" style:use-optimal-row-height="false" fo:keep-together="always"/>
    </style:style>
    <style:style style:name="P2993" style:parent-style-name="Normal" style:family="paragraph">
      <style:paragraph-properties fo:text-align="center"/>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min-row-height="0.7201in" style:use-optimal-row-height="false" fo:keep-together="always"/>
    </style:style>
    <style:style style:name="P2999" style:parent-style-name="Normal" style:family="paragraph">
      <style:paragraph-properties fo:text-align="center"/>
      <style:text-properties style:font-weight-complex="bold" style:font-size-complex="12pt" style:language-asian="lt" style:country-asian="LT"/>
    </style:style>
    <style:style style:name="P3000" style:parent-style-name="Normal" style:family="paragraph">
      <style:paragraph-properties fo:text-align="center"/>
      <style:text-properties style:font-weight-complex="bold" style:font-size-complex="12pt" fo:background-color="#FFFF00"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language-asian="lt" style:country-asian="LT"/>
    </style:style>
    <style:style style:name="TableRow3011" style:family="table-row">
      <style:table-row-properties style:min-row-height="0.1729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1" style:family="table-row">
      <style:table-row-properties style:min-row-height="0.1729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4" style:family="table-row">
      <style:table-row-properties style:min-row-height="0.1729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9" style:family="table-row">
      <style:table-row-properties style:min-row-height="0.1729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2" style:family="table-row">
      <style:table-row-properties style:min-row-height="0.1729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style>
    <style:style style:name="T3055" style:parent-style-name="DefaultParagraphFont" style:family="text">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style>
    <style:style style:name="T3058" style:parent-style-name="DefaultParagraphFont" style:family="text">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9" style:parent-style-name="Normal" style:family="paragraph">
      <style:paragraph-properties fo:text-align="justify">
        <style:tab-stops>
          <style:tab-stop style:type="left" style:position="0.3937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style:font-name-asian="AngsanaUPC" fo:font-weight="bold" style:font-weight-asian="bold" style:font-size-complex="12pt" style:language-asian="lt" style:country-asian="LT"/>
    </style:style>
    <style:style style:name="T3077" style:parent-style-name="DefaultParagraphFont" style:family="text">
      <style:text-properties style:font-name-asian="AngsanaUPC"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3937in"/>
        </style:tab-stops>
      </style:paragraph-properties>
    </style:style>
    <style:style style:name="T3079" style:parent-style-name="DefaultParagraphFont" style:family="text">
      <style:text-properties style:font-name-asian="AngsanaUPC"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8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88" style:family="table-column">
      <style:table-column-properties style:column-width="6.843in" style:use-optimal-column-width="false"/>
    </style:style>
    <style:style style:name="Table3087" style:family="table">
      <style:table-properties style:width="6.843in" fo:margin-left="0in" table:align="lef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2" style:parent-style-name="Normal" style:family="paragraph">
      <style:paragraph-properties fo:text-align="justify" fo:text-indent="0.4923in">
        <style:tab-stops>
          <style:tab-stop style:type="left" style:position="0.984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9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AngsanaUPC" style:font-weight-complex="bold" style:font-style-complex="italic" style:font-size-complex="12pt" style:language-asian="lt" style:country-asian="LT"/>
    </style:style>
    <style:style style:name="T3105" style:parent-style-name="DefaultParagraphFont" style:family="text">
      <style:text-properties style:font-name-asian="AngsanaUPC" style:font-weight-complex="bold" style:font-style-complex="italic" style:font-size-complex="12pt" style:language-asian="lt" style:country-asian="LT"/>
    </style:style>
    <style:style style:name="P31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style>
    <style:style style:name="P3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5" style:family="table-column">
      <style:table-column-properties style:column-width="6.843in" style:use-optimal-column-width="false"/>
    </style:style>
    <style:style style:name="Table3114" style:family="table">
      <style:table-properties style:width="6.843in" fo:margin-left="0in" table:align="lef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9" style:parent-style-name="Normal" style:family="paragraph">
      <style:paragraph-properties fo:text-align="justify">
        <style:tab-stops>
          <style:tab-stop style:type="left" style:position="0in"/>
          <style:tab-stop style:type="left" style:position="0.3937in"/>
        </style:tab-stops>
      </style:paragraph-properties>
    </style:style>
    <style:style style:name="P3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6" style:family="table-column">
      <style:table-column-properties style:column-width="6.843in" style:use-optimal-column-width="false"/>
    </style:style>
    <style:style style:name="Table3125" style:family="table">
      <style:table-properties style:width="6.843in" fo:margin-left="0in" table:align="lef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30" style:parent-style-name="Normal" style:family="paragraph">
      <style:paragraph-properties fo:text-align="justify">
        <style:tab-stops>
          <style:tab-stop style:type="left" style:position="0in"/>
          <style:tab-stop style:type="left" style:position="0.3937in"/>
        </style:tab-stops>
      </style:paragraph-properties>
    </style:style>
    <style:style style:name="P3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37" style:family="table-column">
      <style:table-column-properties style:column-width="6.843in" style:use-optimal-column-width="false"/>
    </style:style>
    <style:style style:name="Table3136" style:family="table">
      <style:table-properties style:width="6.843in" fo:margin-left="0in" table:align="lef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44" style:parent-style-name="Normal" style:family="paragraph">
      <style:paragraph-properties fo:text-align="justify" fo:margin-left="0.0986in" fo:text-indent="0.3937in">
        <style:tab-stops>
          <style:tab-stop style:type="left" style:position="0.5909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50" style:family="table-column">
      <style:table-column-properties style:column-width="6.843in" style:use-optimal-column-width="false"/>
    </style:style>
    <style:style style:name="Table3149" style:family="table">
      <style:table-properties style:width="6.843in" fo:margin-left="0in" table:align="lef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style>
    <style:style style:name="P3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63" style:family="table-column">
      <style:table-column-properties style:column-width="0.9638in" style:use-optimal-column-width="false"/>
    </style:style>
    <style:style style:name="TableColumn3164" style:family="table-column">
      <style:table-column-properties style:column-width="2.6993in" style:use-optimal-column-width="false"/>
    </style:style>
    <style:style style:name="TableColumn3165" style:family="table-column">
      <style:table-column-properties style:column-width="0.8673in" style:use-optimal-column-width="false"/>
    </style:style>
    <style:style style:name="TableColumn3166" style:family="table-column">
      <style:table-column-properties style:column-width="1.1562in" style:use-optimal-column-width="false"/>
    </style:style>
    <style:style style:name="TableColumn3167" style:family="table-column">
      <style:table-column-properties style:column-width="1.1562in" style:use-optimal-column-width="false"/>
    </style:style>
    <style:style style:name="Table3162" style:family="table">
      <style:table-properties style:width="6.843in" fo:margin-left="0in" table:align="left"/>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tyle-complex="italic"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tyle-complex="italic"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justify">
        <style:tab-stops>
          <style:tab-stop style:type="left" style:position="0in"/>
          <style:tab-stop style:type="left" style:position="0.3937in"/>
        </style:tab-stops>
      </style:paragraph-properties>
    </style:style>
    <style:style style:name="P320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0.9756in"/>
    </style:style>
    <style:style style:name="TableColumn3216" style:family="table-column">
      <style:table-column-properties style:column-width="0.7798in"/>
    </style:style>
    <style:style style:name="TableColumn3217" style:family="table-column">
      <style:table-column-properties style:column-width="0.1944in"/>
    </style:style>
    <style:style style:name="TableColumn3218" style:family="table-column">
      <style:table-column-properties style:column-width="0.7972in"/>
    </style:style>
    <style:style style:name="TableColumn3219" style:family="table-column">
      <style:table-column-properties style:column-width="1.0694in"/>
    </style:style>
    <style:style style:name="TableColumn3220" style:family="table-column">
      <style:table-column-properties style:column-width="1.0388in"/>
    </style:style>
    <style:style style:name="TableColumn3221" style:family="table-column">
      <style:table-column-properties style:column-width="0.7965in"/>
    </style:style>
    <style:style style:name="TableColumn3222" style:family="table-column">
      <style:table-column-properties style:column-width="0.7972in"/>
    </style:style>
    <style:style style:name="Table3214" style:family="table">
      <style:table-properties style:width="6.4493in" style:rel-width="100%" fo:margin-left="0in" table:align="left"/>
    </style:style>
    <style:style style:name="TableRow3223" style:family="table-row">
      <style:table-row-properties style:min-row-height="0.488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Row3228" style:family="table-row">
      <style:table-row-properties style:min-row-height="0.1777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3" style:family="table-row">
      <style:table-row-properties style:min-row-height="0.3798in" fo:keep-together="always"/>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language-asian="lt" style:country-asian="LT"/>
    </style:style>
    <style:style style:name="TableRow3239" style:family="table-row">
      <style:table-row-properties style:min-row-height="0.7201in" fo:keep-together="always"/>
    </style:style>
    <style:style style:name="P3240" style:parent-style-name="Normal" style:family="paragraph">
      <style:paragraph-properties fo:text-align="center"/>
      <style:text-properties style:font-weight-complex="bold" style:font-size-complex="12pt" style:language-asian="lt" style:country-asian="LT"/>
    </style:style>
    <style:style style:name="P3241" style:parent-style-name="Normal" style:family="paragraph">
      <style:paragraph-properties fo:text-align="center"/>
      <style:text-properties style:font-weight-complex="bold" style:font-size-complex="12pt" fo:background-color="#FFFF00"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TableRow3252" style:family="table-row">
      <style:table-row-properties style:min-row-height="0.1729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style>
    <style:style style:name="T3258" style:parent-style-name="DefaultParagraphFont" style:family="text">
      <style:text-properties style:font-weight-complex="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1" style:family="table-row">
      <style:table-row-properties style:min-row-height="0.1729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4" style:family="table-row">
      <style:table-row-properties style:min-row-height="0.1729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9" style:family="table-row">
      <style:table-row-properties style:min-row-height="0.1729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2" style:family="table-row">
      <style:table-row-properties style:min-row-height="0.1729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center">
        <style:tab-stops>
          <style:tab-stop style:type="left" style:position="0in"/>
        </style:tab-stops>
      </style:paragraph-properties>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22" style:parent-style-name="Normal" style:family="paragraph">
      <style:paragraph-properties fo:text-align="center">
        <style:tab-stops>
          <style:tab-stop style:type="left" style:position="0.3937in"/>
        </style:tab-stops>
      </style:paragraph-properties>
    </style:style>
    <style:style style:name="T3323" style:parent-style-name="DefaultParagraphFont" style:family="text">
      <style:text-properties style:font-name-asian="AngsanaUPC" fo:font-weight="bold" style:font-weight-asian="bold" style:font-size-complex="12pt" style:language-asian="lt" style:country-asian="LT"/>
    </style:style>
    <style:style style:name="T3324" style:parent-style-name="DefaultParagraphFont" style:family="text">
      <style:text-properties style:font-name-asian="AngsanaUPC" fo:font-weight="bold" style:font-weight-asian="bold" style:font-size-complex="12pt" style:language-asian="lt" style:country-asian="LT"/>
    </style:style>
    <style:style style:name="P3325" style:parent-style-name="Normal" style:family="paragraph">
      <style:paragraph-properties fo:text-align="center">
        <style:tab-stops>
          <style:tab-stop style:type="left" style:position="0.3937in"/>
        </style:tab-stops>
      </style:paragraph-properties>
    </style:style>
    <style:style style:name="T3326" style:parent-style-name="DefaultParagraphFont" style:family="text">
      <style:text-properties style:font-name-asian="AngsanaUPC" fo:font-weight="bold" style:font-weight-asian="bold" style:font-size-complex="12pt" style:language-asian="lt" style:country-asian="LT"/>
    </style:style>
    <style:style style:name="P3327" style:parent-style-name="Normal" style:family="paragraph">
      <style:paragraph-properties fo:text-align="center">
        <style:tab-stops>
          <style:tab-stop style:type="left" style:position="0.3937in"/>
        </style:tab-stops>
      </style:paragraph-properties>
    </style:style>
    <style:style style:name="T3328" style:parent-style-name="DefaultParagraphFont" style:family="text">
      <style:text-properties style:font-name-asian="AngsanaUPC" fo:font-weight="bold" style:font-weight-asian="bold" style:font-size-complex="12pt" style:language-asian="lt" style:country-asian="LT"/>
    </style:style>
    <style:style style:name="T3329" style:parent-style-name="DefaultParagraphFont" style:family="text">
      <style:text-properties style:font-name-asian="Calibri" fo:font-weight="bold" style:font-weight-asian="bold" style:font-size-complex="12pt"/>
    </style:style>
    <style:style style:name="P3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fo:font-size="9pt" style:font-size-asian="9pt" style:font-size-complex="9pt"/>
    </style:style>
    <style:style style:name="TableColumn3337" style:family="table-column">
      <style:table-column-properties style:column-width="6.9895in"/>
    </style:style>
    <style:style style:name="Table3336" style:family="table">
      <style:table-properties style:width="6.9895in" fo:margin-left="-0.0236in" table:align="left"/>
    </style:style>
    <style:style style:name="TableRow3338" style:family="table-row">
      <style:table-row-propertie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line-height="115%" fo:text-indent="0.5159in">
        <style:tab-stops>
          <style:tab-stop style:type="left" style:position="0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Row3345" style:family="table-row">
      <style:table-row-properties/>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justify" fo:line-height="115%" fo:text-indent="0.5159in">
        <style:tab-stops>
          <style:tab-stop style:type="left" style:position="0.0236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59"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60"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6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ableRow3379" style:family="table-row">
      <style:table-row-properties/>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82" style:family="table-row">
      <style:table-row-properties/>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85"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8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fo:font-size="9pt" style:font-size-asian="9pt" style:font-size-complex="9pt"/>
    </style:style>
    <style:style style:name="TableColumn3400" style:family="table-column">
      <style:table-column-properties style:column-width="6.4729in"/>
    </style:style>
    <style:style style:name="Table3399" style:family="table">
      <style:table-properties style:width="6.4729in" fo:margin-left="-0.0236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tab-stops>
          <style:tab-stop style:type="left" style:position="0in"/>
          <style:tab-stop style:type="left" style:position="0.3937in"/>
        </style:tab-stops>
      </style:paragraph-properties>
    </style:style>
    <style:style style:name="P34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fo:font-size="9pt" style:font-size-asian="9pt" style:font-size-complex="9pt"/>
    </style:style>
    <style:style style:name="TableColumn3412" style:family="table-column">
      <style:table-column-properties style:column-width="6.4729in"/>
    </style:style>
    <style:style style:name="Table3411" style:family="table">
      <style:table-properties style:width="6.4729in" fo:margin-left="-0.0236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16" style:parent-style-name="Normal" style:family="paragraph">
      <style:paragraph-properties fo:text-align="justify">
        <style:tab-stops>
          <style:tab-stop style:type="left" style:position="0in"/>
          <style:tab-stop style:type="left" style:position="0.3937in"/>
        </style:tab-stops>
      </style:paragraph-properties>
    </style:style>
    <style:style style:name="P34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9pt" style:font-size-asian="9pt" style:font-size-complex="9pt"/>
    </style:style>
    <style:style style:name="TableColumn3423" style:family="table-column">
      <style:table-column-properties style:column-width="6.4729in"/>
    </style:style>
    <style:style style:name="Table3422" style:family="table">
      <style:table-properties style:width="6.4729in" fo:margin-left="-0.0236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29" style:parent-style-name="Normal" style:family="paragraph">
      <style:paragraph-properties fo:text-indent="0.4923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text-properties fo:font-size="9pt" style:font-size-asian="9pt" style:font-size-complex="9pt"/>
    </style:style>
    <style:style style:name="TableColumn3436" style:family="table-column">
      <style:table-column-properties style:column-width="6.4729in"/>
    </style:style>
    <style:style style:name="Table3435" style:family="table">
      <style:table-properties style:width="6.4729in" fo:margin-left="-0.0236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margin-left="0.4923in">
        <style:tab-stops>
          <style:tab-stop style:type="left" style:position="0.1972in"/>
        </style:tab-stops>
      </style:paragraph-properties>
    </style:style>
    <style:style style:name="P34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text-properties fo:font-size="9pt" style:font-size-asian="9pt" style:font-size-complex="9pt"/>
    </style:style>
    <style:style style:name="TableColumn3449" style:family="table-column">
      <style:table-column-properties style:column-width="0.9847in" style:use-optimal-column-width="false"/>
    </style:style>
    <style:style style:name="TableColumn3450" style:family="table-column">
      <style:table-column-properties style:column-width="2.7562in" style:use-optimal-column-width="false"/>
    </style:style>
    <style:style style:name="TableColumn3451" style:family="table-column">
      <style:table-column-properties style:column-width="0.8861in" style:use-optimal-column-width="false"/>
    </style:style>
    <style:style style:name="TableColumn3452" style:family="table-column">
      <style:table-column-properties style:column-width="1.127in" style:use-optimal-column-width="false"/>
    </style:style>
    <style:style style:name="TableColumn3453" style:family="table-column">
      <style:table-column-properties style:column-width="1.1368in" style:use-optimal-column-width="false"/>
    </style:style>
    <style:style style:name="Table3448" style:family="table">
      <style:table-properties style:width="6.8909in" fo:margin-left="-0.0236in" table:align="lef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style-complex="italic" fo:color="#000000"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tyle-complex="italic" fo:color="#000000"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tyle-complex="italic" fo:color="#000000"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tyle-complex="italic"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tyle-complex="italic"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tyle-complex="italic"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style>
    <style:style style:name="P35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46" style:family="table-column">
      <style:table-column-properties style:column-width="1.125in" style:use-optimal-column-width="false"/>
    </style:style>
    <style:style style:name="TableColumn3547" style:family="table-column">
      <style:table-column-properties style:column-width="1.1715in" style:use-optimal-column-width="false"/>
    </style:style>
    <style:style style:name="TableColumn3548" style:family="table-column">
      <style:table-column-properties style:column-width="0.7576in" style:use-optimal-column-width="false"/>
    </style:style>
    <style:style style:name="TableColumn3549" style:family="table-column">
      <style:table-column-properties style:column-width="0.1756in" style:use-optimal-column-width="false"/>
    </style:style>
    <style:style style:name="TableColumn3550" style:family="table-column">
      <style:table-column-properties style:column-width="1.05in" style:use-optimal-column-width="false"/>
    </style:style>
    <style:style style:name="TableColumn3551" style:family="table-column">
      <style:table-column-properties style:column-width="0.0791in" style:use-optimal-column-width="false"/>
    </style:style>
    <style:style style:name="TableColumn3552" style:family="table-column">
      <style:table-column-properties style:column-width="0.9555in" style:use-optimal-column-width="false"/>
    </style:style>
    <style:style style:name="TableColumn3553" style:family="table-column">
      <style:table-column-properties style:column-width="0.0916in" style:use-optimal-column-width="false"/>
    </style:style>
    <style:style style:name="TableColumn3554" style:family="table-column">
      <style:table-column-properties style:column-width="0.6694in" style:use-optimal-column-width="false"/>
    </style:style>
    <style:style style:name="TableColumn3555" style:family="table-column">
      <style:table-column-properties style:column-width="0.093in" style:use-optimal-column-width="false"/>
    </style:style>
    <style:style style:name="TableColumn3556" style:family="table-column">
      <style:table-column-properties style:column-width="0.7736in" style:use-optimal-column-width="false"/>
    </style:style>
    <style:style style:name="Table3545" style:family="table">
      <style:table-properties style:width="6.9423in" fo:margin-left="0in" table:align="left"/>
    </style:style>
    <style:style style:name="TableRow3557" style:family="table-row">
      <style:table-row-properties style:min-row-height="0.3409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style:font-weight-complex="bold" style:font-size-complex="12pt" style:language-asian="lt" style:country-asian="LT"/>
    </style:style>
    <style:style style:name="TableRow3562" style:family="table-row">
      <style:table-row-properties style:min-row-height="0.1777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67" style:family="table-row">
      <style:table-row-properties style:min-row-height="0.2277in" style:use-optimal-row-height="false" fo:keep-together="always"/>
    </style:style>
    <style:style style:name="P356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style:font-weight-complex="bold" style:font-size-complex="12pt" style:language-asian="lt" style:country-asian="LT"/>
    </style:style>
    <style:style style:name="TableRow3573" style:family="table-row">
      <style:table-row-properties style:min-row-height="0.7201in" style:use-optimal-row-height="false" fo:keep-together="always"/>
    </style:style>
    <style:style style:name="P357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7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weight-complex="bold"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weight-complex="bold" style:font-size-complex="12pt" style:language-asian="lt" style:country-asian="LT"/>
    </style:style>
    <style:style style:name="TableRow3586" style:family="table-row">
      <style:table-row-properties style:min-row-height="0.1729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04" style:family="table-row">
      <style:table-row-properties style:min-row-height="0.1729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22" style:family="table-row">
      <style:table-row-properties style:min-row-height="0.1729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25" style:family="table-row">
      <style:table-row-properties style:min-row-height="0.1729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40"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center">
        <style:tab-stops>
          <style:tab-stop style:type="left" style:position="0.3937in"/>
        </style:tab-stops>
      </style:paragraph-properties>
    </style:style>
    <style:style style:name="T3647" style:parent-style-name="DefaultParagraphFont" style:family="text">
      <style:text-properties style:font-name-asian="AngsanaUPC" fo:font-weight="bold" style:font-weight-asian="bold" style:font-size-complex="12pt" style:language-asian="lt" style:country-asian="LT"/>
    </style:style>
    <style:style style:name="T3648" style:parent-style-name="DefaultParagraphFont" style:family="text">
      <style:text-properties style:font-name-asian="AngsanaUPC" fo:font-weight="bold" style:font-weight-asian="bold" style:font-size-complex="12pt" style:language-asian="lt" style:country-asian="LT"/>
    </style:style>
    <style:style style:name="P3649" style:parent-style-name="Normal" style:family="paragraph">
      <style:paragraph-properties fo:text-align="center">
        <style:tab-stops>
          <style:tab-stop style:type="left" style:position="0.3937in"/>
        </style:tab-stops>
      </style:paragraph-properties>
    </style:style>
    <style:style style:name="T3650" style:parent-style-name="DefaultParagraphFont" style:family="text">
      <style:text-properties style:font-name-asian="AngsanaUPC" fo:font-weight="bold" style:font-weight-asian="bold" style:font-size-complex="12pt" style:language-asian="lt" style:country-asian="LT"/>
    </style:style>
    <style:style style:name="P3651" style:parent-style-name="Normal" style:family="paragraph">
      <style:paragraph-properties fo:text-align="center">
        <style:tab-stops>
          <style:tab-stop style:type="left" style:position="0.3937in"/>
        </style:tab-stops>
      </style:paragraph-properties>
    </style:style>
    <style:style style:name="T3652" style:parent-style-name="DefaultParagraphFont" style:family="text">
      <style:text-properties style:font-name-asian="AngsanaUPC" fo:font-weight="bold" style:font-weight-asian="bold" style:font-size-complex="12pt" style:language-asian="lt" style:country-asian="L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P36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56" style:parent-style-name="Normal" style:family="paragraph">
      <style:paragraph-properties fo:text-align="justify" fo:line-height="115%" fo:margin-left="0.6895in" fo:text-indent="-0.1972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fo:font-size="9pt" style:font-size-asian="9pt" style:font-size-complex="9pt"/>
    </style:style>
    <style:style style:name="TableColumn3662" style:family="table-column">
      <style:table-column-properties style:column-width="6.9895in"/>
    </style:style>
    <style:style style:name="Table3661" style:family="table">
      <style:table-properties style:width="6.9895in" fo:margin-left="-0.0236in" table:align="left"/>
    </style:style>
    <style:style style:name="TableRow3663" style:family="table-row">
      <style:table-row-properties style:min-row-height="2.377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6"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6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8"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6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7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7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3"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74" style:parent-style-name="Normal" style:family="paragraph">
      <style:paragraph-properties fo:text-align="justify" fo:margin-left="1.1562in" fo:text-indent="0.5in">
        <style:tab-stops/>
      </style:paragraph-properties>
    </style:style>
    <style:style style:name="P3675" style:parent-style-name="Normal" style:family="paragraph">
      <style:paragraph-properties fo:text-align="justify" fo:line-height="115%" fo:margin-left="0.6895in" fo:text-indent="-0.1972in">
        <style:tab-stops/>
      </style:paragraph-properties>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text-properties fo:font-size="9pt" style:font-size-asian="9pt" style:font-size-complex="9pt"/>
    </style:style>
    <style:style style:name="TableColumn3681" style:family="table-column">
      <style:table-column-properties style:column-width="6.4729in"/>
    </style:style>
    <style:style style:name="Table3680" style:family="table">
      <style:table-properties style:width="6.4729in" fo:margin-left="-0.0236in" table:align="lef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line-height="115%" fo:margin-left="0.6895in" fo:text-indent="-0.1972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text-properties fo:font-size="9pt" style:font-size-asian="9pt" style:font-size-complex="9pt"/>
    </style:style>
    <style:style style:name="TableColumn3693" style:family="table-column">
      <style:table-column-properties style:column-width="6.4729in"/>
    </style:style>
    <style:style style:name="Table3692" style:family="table">
      <style:table-properties style:width="6.4729in" fo:margin-left="-0.0236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0.6895in" fo:text-indent="0.5in">
        <style:tab-stops/>
      </style:paragraph-properties>
    </style:style>
    <style:style style:name="P3700" style:parent-style-name="Normal" style:family="paragraph">
      <style:paragraph-properties fo:text-align="justify" fo:line-height="115%" fo:margin-left="0.6895in" fo:text-indent="-0.1972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text-properties fo:font-size="9pt" style:font-size-asian="9pt" style:font-size-complex="9pt"/>
    </style:style>
    <style:style style:name="TableColumn3706" style:family="table-column">
      <style:table-column-properties style:column-width="6.4729in"/>
    </style:style>
    <style:style style:name="Table3705" style:family="table">
      <style:table-properties style:width="6.4729in" fo:margin-left="-0.0236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margin-left="0.6895in" fo:text-indent="0.0416in">
        <style:tab-stops/>
      </style:paragraph-properties>
    </style:style>
    <style:style style:name="P3712" style:parent-style-name="Normal" style:family="paragraph">
      <style:paragraph-properties fo:margin-right="0.0979in" fo:text-indent="0.4923in">
        <style:tab-stops>
          <style:tab-stop style:type="left" style:position="0.6895in"/>
        </style:tab-stops>
      </style:paragraph-properties>
    </style:style>
    <style:style style:name="T3713" style:parent-style-name="DefaultParagraphFont" style:family="text">
      <style:text-properties style:font-name-asian="Calibri" style:font-weight-complex="bold"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text-properties fo:font-size="9pt" style:font-size-asian="9pt" style:font-size-complex="9pt"/>
    </style:style>
    <style:style style:name="TableColumn3718" style:family="table-column">
      <style:table-column-properties style:column-width="6.4729in"/>
    </style:style>
    <style:style style:name="Table3717" style:family="table">
      <style:table-properties style:width="6.4729in" fo:margin-left="-0.0236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margin-left="0.4923in" fo:text-indent="1in">
        <style:tab-stops>
          <style:tab-stop style:type="left" style:position="0.1972in"/>
        </style:tab-stops>
      </style:paragraph-properties>
    </style:style>
    <style:style style:name="P3724" style:parent-style-name="Normal" style:family="paragraph">
      <style:paragraph-properties fo:line-height="115%" fo:margin-left="0.6895in" fo:text-indent="-0.1972in">
        <style:tab-stops>
          <style:tab-stop style:type="left" style:position="-0.2958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weight-complex="bold" style:font-size-complex="12pt"/>
    </style:style>
    <style:style style:name="P3729" style:parent-style-name="Normal" style:family="paragraph">
      <style:text-properties fo:font-size="9pt" style:font-size-asian="9pt" style:font-size-complex="9pt"/>
    </style:style>
    <style:style style:name="TableColumn3731" style:family="table-column">
      <style:table-column-properties style:column-width="0.9847in" style:use-optimal-column-width="false"/>
    </style:style>
    <style:style style:name="TableColumn3732" style:family="table-column">
      <style:table-column-properties style:column-width="2.9534in" style:use-optimal-column-width="false"/>
    </style:style>
    <style:style style:name="TableColumn3733" style:family="table-column">
      <style:table-column-properties style:column-width="0.9986in" style:use-optimal-column-width="false"/>
    </style:style>
    <style:style style:name="TableColumn3734" style:family="table-column">
      <style:table-column-properties style:column-width="1.0187in" style:use-optimal-column-width="false"/>
    </style:style>
    <style:style style:name="TableColumn3735" style:family="table-column">
      <style:table-column-properties style:column-width="1.034in" style:use-optimal-column-width="false"/>
    </style:style>
    <style:style style:name="Table3730" style:family="table">
      <style:table-properties style:width="6.9895in" fo:margin-left="-0.0236in" table:align="left"/>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tyle-complex="italic" fo:color="#000000"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style-complex="italic" fo:color="#000000"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tyle-complex="italic"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style:font-size-complex="12pt"/>
    </style:style>
    <style:style style:name="P3770" style:parent-style-name="Normal" style:family="paragraph">
      <style:paragraph-properties fo:text-align="justify" fo:margin-left="0.4097in">
        <style:tab-stops>
          <style:tab-stop style:type="left" style:position="-0.0159in"/>
        </style:tab-stops>
      </style:paragraph-properties>
    </style:style>
    <style:style style:name="P3771" style:parent-style-name="Normal" style:family="paragraph">
      <style:paragraph-properties fo:text-align="justify" fo:text-indent="0.4923in"/>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P3774" style:parent-style-name="Normal" style:family="paragraph">
      <style:paragraph-properties fo:text-indent="5.5125in">
        <style:tab-stops>
          <style:tab-stop style:type="left" style:position="0.0986in"/>
          <style:tab-stop style:type="left" style:position="6.202in"/>
        </style:tab-stops>
      </style:paragraph-properties>
    </style:style>
    <style:style style:name="T3775" style:parent-style-name="DefaultParagraphFont" style:family="text">
      <style:text-properties style:font-name-asian="Calibri" style:font-size-complex="12pt"/>
    </style:style>
    <style:style style:name="TableColumn3777" style:family="table-column">
      <style:table-column-properties style:column-width="0.9847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0.984in" style:use-optimal-column-width="false"/>
    </style:style>
    <style:style style:name="TableColumn3780" style:family="table-column">
      <style:table-column-properties style:column-width="1.1812in" style:use-optimal-column-width="false"/>
    </style:style>
    <style:style style:name="TableColumn3781" style:family="table-column">
      <style:table-column-properties style:column-width="1.0826in" style:use-optimal-column-width="false"/>
    </style:style>
    <style:style style:name="TableColumn3782" style:family="table-column">
      <style:table-column-properties style:column-width="0.6895in" style:use-optimal-column-width="false"/>
    </style:style>
    <style:style style:name="TableColumn3783" style:family="table-column">
      <style:table-column-properties style:column-width="0.984in" style:use-optimal-column-width="false"/>
    </style:style>
    <style:style style:name="Table3776" style:family="table">
      <style:table-properties style:width="6.8909in" fo:margin-left="0.075in" table:align="left"/>
    </style:style>
    <style:style style:name="TableRow3784" style:family="table-row">
      <style:table-row-properties style:min-row-height="0.4888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weight-complex="bold"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weight-complex="bold" style:font-size-complex="12pt" style:language-asian="lt" style:country-asian="LT"/>
    </style:style>
    <style:style style:name="TableRow3789" style:family="table-row">
      <style:table-row-properties style:min-row-height="0.1777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94" style:family="table-row">
      <style:table-row-properties style:min-row-height="0.3798in" style:use-optimal-row-height="false" fo:keep-together="always"/>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weight-complex="bold" style:font-size-complex="12pt" style:language-asian="lt" style:country-asian="LT"/>
    </style:style>
    <style:style style:name="TableRow3800" style:family="table-row">
      <style:table-row-properties style:min-row-height="0.7201in" style:use-optimal-row-height="false" fo:keep-together="always"/>
    </style:style>
    <style:style style:name="P3801" style:parent-style-name="Normal" style:family="paragraph">
      <style:paragraph-properties fo:text-align="center"/>
      <style:text-properties style:font-name-asian="Calibri" style:font-weight-complex="bold" style:font-size-complex="12pt" style:language-asian="lt" style:country-asian="LT"/>
    </style:style>
    <style:style style:name="P380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weight-complex="bold" style:font-size-complex="12pt" style:language-asian="lt" style:country-asian="LT"/>
    </style:style>
    <style:style style:name="TableRow3813" style:family="table-row">
      <style:table-row-properties style:min-row-height="0.1729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16" style:family="table-row">
      <style:table-row-properties style:min-row-height="0.1729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style>
    <style:style style:name="T3821" style:parent-style-name="DefaultParagraphFont" style:family="text">
      <style:text-properties style:font-name-asian="Calibri" style:font-weight-complex="bold"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font-name-asian="Calibri" style:font-size-complex="12pt"/>
    </style:style>
    <style:style style:name="TableRow3833" style:family="table-row">
      <style:table-row-properties style:min-row-height="0.1729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6" style:family="table-row">
      <style:table-row-properties style:min-row-height="0.1729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51" style:family="table-row">
      <style:table-row-properties style:min-row-height="0.1729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4" style:family="table-row">
      <style:table-row-properties style:min-row-height="0.1729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style:font-name-asian="Calibri"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style>
    <style:style style:name="T3870" style:parent-style-name="DefaultParagraphFont" style:family="text">
      <style:text-properties style:font-name-asian="Calibri" style:font-size-complex="12pt"/>
    </style:style>
    <style:style style:name="P3871"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center">
        <style:tab-stops>
          <style:tab-stop style:type="left" style:position="0.3937in"/>
        </style:tab-stops>
      </style:paragraph-properties>
    </style:style>
    <style:style style:name="T3879" style:parent-style-name="DefaultParagraphFont" style:family="text">
      <style:text-properties style:font-name-asian="AngsanaUPC" fo:font-weight="bold" style:font-weight-asian="bold" style:font-size-complex="12pt" style:language-asian="lt" style:country-asian="LT"/>
    </style:style>
    <style:style style:name="T3880" style:parent-style-name="DefaultParagraphFont" style:family="text">
      <style:text-properties style:font-name-asian="AngsanaUPC" fo:font-weight="bold" style:font-weight-asian="bold" style:font-size-complex="12pt" style:language-asian="lt" style:country-asian="LT"/>
    </style:style>
    <style:style style:name="P3881" style:parent-style-name="Normal" style:family="paragraph">
      <style:paragraph-properties fo:text-align="center">
        <style:tab-stops>
          <style:tab-stop style:type="left" style:position="0.3937in"/>
        </style:tab-stops>
      </style:paragraph-properties>
    </style:style>
    <style:style style:name="T3882" style:parent-style-name="DefaultParagraphFont" style:family="text">
      <style:text-properties style:font-name-asian="AngsanaUPC" fo:font-weight="bold" style:font-weight-asian="bold" style:font-size-complex="12pt" style:language-asian="lt" style:country-asian="LT"/>
    </style:style>
    <style:style style:name="P3883" style:parent-style-name="Normal" style:family="paragraph">
      <style:paragraph-properties fo:text-align="center">
        <style:tab-stops>
          <style:tab-stop style:type="left" style:position="0.3937in"/>
        </style:tab-stops>
      </style:paragraph-properties>
    </style:style>
    <style:style style:name="T3884" style:parent-style-name="DefaultParagraphFont" style:family="text">
      <style:text-properties style:font-name-asian="Calibri" fo:font-weight="bold" style:font-weight-asian="bold" style:font-size-complex="12pt"/>
    </style:style>
    <style:style style:name="P388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86" style:parent-style-name="Normal" style:family="paragraph">
      <style:paragraph-properties fo:text-align="justify" fo:line-height="115%" fo:text-indent="0.4923in">
        <style:tab-stops>
          <style:tab-stop style:type="left" style:position="0.5909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text-properties fo:font-size="9pt" style:font-size-asian="9pt" style:font-size-complex="9pt"/>
    </style:style>
    <style:style style:name="TableColumn3892" style:family="table-column">
      <style:table-column-properties style:column-width="6.4493in"/>
    </style:style>
    <style:style style:name="Table3891" style:family="table">
      <style:table-properties style:width="6.4493in" fo:margin-left="0in" table:align="lef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9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0" style:parent-style-name="Normal" style:family="paragraph">
      <style:paragraph-properties fo:text-align="justify"/>
    </style:style>
    <style:style style:name="P390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fo:color="#000000" style:font-size-complex="12pt" style:language-asian="lt" style:country-asian="LT"/>
    </style:style>
    <style:style style:name="T3904" style:parent-style-name="DefaultParagraphFont" style:family="text">
      <style:text-properties style:font-name-asian="Calibri" fo:color="#000000" style:font-size-complex="12pt" style:language-asian="lt" style:country-asian="LT"/>
    </style:style>
    <style:style style:name="P3905" style:parent-style-name="Normal" style:family="paragraph">
      <style:text-properties fo:font-size="9pt" style:font-size-asian="9pt" style:font-size-complex="9pt"/>
    </style:style>
    <style:style style:name="TableColumn3907" style:family="table-column">
      <style:table-column-properties style:column-width="6.4729in"/>
    </style:style>
    <style:style style:name="Table3906" style:family="table">
      <style:table-properties style:width="6.4729in" fo:margin-left="-0.0236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text-properties fo:font-size="9pt" style:font-size-asian="9pt" style:font-size-complex="9pt"/>
    </style:style>
    <style:style style:name="TableColumn3918" style:family="table-column">
      <style:table-column-properties style:column-width="6.4729in"/>
    </style:style>
    <style:style style:name="Table3917" style:family="table">
      <style:table-properties style:width="6.4729in" fo:margin-left="-0.0236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6.4729in"/>
    </style:style>
    <style:style style:name="Table3928" style:family="table">
      <style:table-properties style:width="6.4729in" fo:margin-left="-0.0236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3" style:parent-style-name="DefaultParagraphFont" style:family="text">
      <style:text-properties style:font-name-asian="Calibri" fo:color="#000000" style:font-size-complex="12pt"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weight-complex="bold" style:font-size-complex="12pt"/>
    </style:style>
    <style:style style:name="P3939" style:parent-style-name="Normal" style:family="paragraph">
      <style:text-properties fo:font-size="9pt" style:font-size-asian="9pt" style:font-size-complex="9pt"/>
    </style:style>
    <style:style style:name="TableColumn3941" style:family="table-column">
      <style:table-column-properties style:column-width="6.4729in"/>
    </style:style>
    <style:style style:name="Table3940" style:family="table">
      <style:table-properties style:width="6.4729in" fo:margin-left="-0.0236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45" style:parent-style-name="DefaultParagraphFont" style:family="text">
      <style:text-properties style:font-name-asian="Calibri" fo:color="#000000" style:font-size-complex="12pt" style:language-asian="lt" style:country-asian="LT"/>
    </style:style>
    <style:style style:name="P3946" style:parent-style-name="Normal" style:family="paragraph">
      <style:paragraph-properties fo:text-align="justify"/>
    </style:style>
    <style:style style:name="P3947"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48" style:parent-style-name="DefaultParagraphFont" style:family="text">
      <style:text-properties style:font-name-asian="Calibri" fo:color="#000000" style:font-size-complex="12pt" style:language-asian="lt" style:country-asian="LT"/>
    </style:style>
    <style:style style:name="T3949" style:parent-style-name="DefaultParagraphFont" style:family="text">
      <style:text-properties style:font-name-asian="Calibri" fo:color="#000000" style:font-size-complex="12pt" style:language-asian="lt" style:country-asian="LT"/>
    </style:style>
    <style:style style:name="T3950" style:parent-style-name="DefaultParagraphFont" style:family="text">
      <style:text-properties style:font-name-asian="Calibri" fo:color="#000000" style:font-size-complex="12pt" style:language-asian="lt" style:country-asian="L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weight-complex="bold" style:font-size-complex="12pt"/>
    </style:style>
    <style:style style:name="P3953" style:parent-style-name="Normal" style:family="paragraph">
      <style:text-properties fo:font-size="9pt" style:font-size-asian="9pt" style:font-size-complex="9pt"/>
    </style:style>
    <style:style style:name="TableColumn3955" style:family="table-column">
      <style:table-column-properties style:column-width="0.9847in" style:use-optimal-column-width="false"/>
    </style:style>
    <style:style style:name="TableColumn3956" style:family="table-column">
      <style:table-column-properties style:column-width="2.7562in" style:use-optimal-column-width="false"/>
    </style:style>
    <style:style style:name="TableColumn3957" style:family="table-column">
      <style:table-column-properties style:column-width="0.8861in" style:use-optimal-column-width="false"/>
    </style:style>
    <style:style style:name="TableColumn3958" style:family="table-column">
      <style:table-column-properties style:column-width="1.1812in" style:use-optimal-column-width="false"/>
    </style:style>
    <style:style style:name="TableColumn3959" style:family="table-column">
      <style:table-column-properties style:column-width="1.1812in" style:use-optimal-column-width="false"/>
    </style:style>
    <style:style style:name="Table3954" style:family="table">
      <style:table-properties style:width="6.9895in" fo:margin-left="-0.0236in" table:align="left"/>
    </style:style>
    <style:style style:name="TableRow3960" style:family="table-row">
      <style:table-row-properties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P3969" style:parent-style-name="Normal" style:family="paragraph">
      <style:paragraph-properties fo:text-align="center"/>
      <style:text-properties style:font-name-asian="Calibri" style:font-size-complex="12pt"/>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P3973" style:parent-style-name="Normal" style:family="paragraph">
      <style:paragraph-properties fo:text-align="center"/>
      <style:text-properties style:font-name-asian="Calibri"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style-complex="italic"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asian="Calibri"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Calibri" style:font-size-complex="12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tyle-complex="italic" fo:color="#000000" style:font-size-complex="12pt"/>
    </style:style>
    <style:style style:name="TableCell3988" style:family="table-cell">
      <style:table-cell-properties fo:border="0.0069in solid #000000" style:vertical-align="middle" fo:padding-top="0in" fo:padding-left="0.075in" fo:padding-bottom="0in" fo:padding-right="0.075in"/>
    </style:style>
    <style:style style:name="T3989" style:parent-style-name="DefaultParagraphFont" style:family="text">
      <style:text-properties style:font-name-asian="Calibri" style:font-weight-complex="bold"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style:font-size-complex="12pt"/>
    </style:style>
    <style:style style:name="P3996" style:parent-style-name="Normal" style:family="paragraph">
      <style:paragraph-properties fo:text-align="justify">
        <style:tab-stops>
          <style:tab-stop style:type="left" style:position="0.3937in"/>
        </style:tab-stops>
      </style:paragraph-properties>
    </style:style>
    <style:style style:name="P39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P4002"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03" style:parent-style-name="DefaultParagraphFont" style:family="text">
      <style:text-properties style:font-name-asian="Calibri" style:font-size-complex="12pt"/>
    </style:style>
    <style:style style:name="TableColumn4005" style:family="table-column">
      <style:table-column-properties style:column-width="0.7881in" style:use-optimal-column-width="false"/>
    </style:style>
    <style:style style:name="TableColumn4006" style:family="table-column">
      <style:table-column-properties style:column-width="1.0819in" style:use-optimal-column-width="false"/>
    </style:style>
    <style:style style:name="TableColumn4007" style:family="table-column">
      <style:table-column-properties style:column-width="0.984in" style:use-optimal-column-width="false"/>
    </style:style>
    <style:style style:name="TableColumn4008" style:family="table-column">
      <style:table-column-properties style:column-width="1.084in" style:use-optimal-column-width="false"/>
    </style:style>
    <style:style style:name="TableColumn4009" style:family="table-column">
      <style:table-column-properties style:column-width="0.984in" style:use-optimal-column-width="false"/>
    </style:style>
    <style:style style:name="TableColumn4010" style:family="table-column">
      <style:table-column-properties style:column-width="0.0986in" style:use-optimal-column-width="false"/>
    </style:style>
    <style:style style:name="TableColumn4011" style:family="table-column">
      <style:table-column-properties style:column-width="0.8861in" style:use-optimal-column-width="false"/>
    </style:style>
    <style:style style:name="TableColumn4012" style:family="table-column">
      <style:table-column-properties style:column-width="1.0826in" style:use-optimal-column-width="false"/>
    </style:style>
    <style:style style:name="Table4004" style:family="table">
      <style:table-properties style:width="6.9895in" fo:margin-left="-0.0236in" table:align="left"/>
    </style:style>
    <style:style style:name="TableRow4013" style:family="table-row">
      <style:table-row-properties style:min-row-height="0.4888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18" style:family="table-row">
      <style:table-row-properties style:min-row-height="0.1777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23" style:family="table-row">
      <style:table-row-properties style:min-row-height="0.3798in" style:use-optimal-row-height="false" fo:keep-together="always"/>
    </style:style>
    <style:style style:name="P40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weight-complex="bold" style:font-size-complex="12pt" style:language-asian="lt" style:country-asian="LT"/>
    </style:style>
    <style:style style:name="TableRow4029" style:family="table-row">
      <style:table-row-properties style:min-row-height="0.7201in" style:use-optimal-row-height="false" fo:keep-together="always"/>
    </style:style>
    <style:style style:name="P40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weight-complex="bold" style:font-size-complex="12pt" style:language-asian="lt" style:country-asian="LT"/>
    </style:style>
    <style:style style:name="TableRow4042" style:family="table-row">
      <style:table-row-properties style:min-row-height="0.1729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5" style:family="table-row">
      <style:table-row-properties style:min-row-height="0.1729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60" style:family="table-row">
      <style:table-row-properties style:min-row-height="0.1729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3" style:family="table-row">
      <style:table-row-properties style:min-row-height="0.1729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78" style:family="table-row">
      <style:table-row-properties style:min-row-height="0.1729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81" style:family="table-row">
      <style:table-row-properties style:min-row-height="0.4722in" style:use-optimal-row-height="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96" style:parent-style-name="Normal" style:family="paragraph">
      <style:paragraph-properties fo:text-align="center">
        <style:tab-stops>
          <style:tab-stop style:type="left" style:position="0.3937in"/>
        </style:tab-stops>
      </style:paragraph-properties>
    </style:style>
    <style:style style:name="P4097" style:parent-style-name="Normal" style:family="paragraph">
      <style:paragraph-properties fo:text-align="center">
        <style:tab-stops>
          <style:tab-stop style:type="left" style:position="0.3937in"/>
        </style:tab-stops>
      </style:paragraph-properties>
    </style:style>
    <style:style style:name="T4098" style:parent-style-name="DefaultParagraphFont" style:family="text">
      <style:text-properties style:font-name-asian="AngsanaUPC" fo:font-weight="bold" style:font-weight-asian="bold" style:font-size-complex="12pt" style:language-asian="lt" style:country-asian="LT"/>
    </style:style>
    <style:style style:name="T4099" style:parent-style-name="DefaultParagraphFont" style:family="text">
      <style:text-properties style:font-name-asian="AngsanaUPC" fo:font-weight="bold" style:font-weight-asian="bold" style:font-size-complex="12pt" style:language-asian="lt" style:country-asian="LT"/>
    </style:style>
    <style:style style:name="P4100" style:parent-style-name="Normal" style:family="paragraph">
      <style:paragraph-properties fo:text-align="center">
        <style:tab-stops>
          <style:tab-stop style:type="left" style:position="0.3937in"/>
        </style:tab-stops>
      </style:paragraph-properties>
    </style:style>
    <style:style style:name="T4101" style:parent-style-name="DefaultParagraphFont" style:family="text">
      <style:text-properties style:font-name-asian="AngsanaUPC" fo:font-weight="bold" style:font-weight-asian="bold" style:font-size-complex="12pt" style:language-asian="lt" style:country-asian="LT"/>
    </style:style>
    <style:style style:name="P4102" style:parent-style-name="Normal" style:family="paragraph">
      <style:paragraph-properties fo:text-align="center">
        <style:tab-stops>
          <style:tab-stop style:type="left" style:position="0.3937in"/>
        </style:tab-stops>
      </style:paragraph-properties>
    </style:style>
    <style:style style:name="T4103" style:parent-style-name="DefaultParagraphFont" style:family="text">
      <style:text-properties style:font-name-asian="AngsanaUPC" fo:font-weight="bold" style:font-weight-asian="bold" style:font-size-complex="12pt" style:language-asian="lt" style:country-asian="L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0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text-properties fo:font-size="9pt" style:font-size-asian="9pt" style:font-size-complex="9pt"/>
    </style:style>
    <style:style style:name="TableColumn4113" style:family="table-column">
      <style:table-column-properties style:column-width="6.4729in"/>
    </style:style>
    <style:style style:name="Table4112" style:family="table">
      <style:table-properties style:width="6.4729in" fo:margin-left="-0.0236in" table:align="lef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text-indent="0.4173in">
        <style:tab-stops>
          <style:tab-stop style:type="left" style:position="0.3937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color="#000000" style:font-size-complex="12pt" style:language-asian="lt" style:country-asian="LT"/>
    </style:style>
    <style:style style:name="P4119" style:parent-style-name="Normal" style:family="paragraph">
      <style:paragraph-properties fo:text-align="justify" fo:text-indent="0.4173in">
        <style:tab-stops>
          <style:tab-stop style:type="left" style:position="0.3937in"/>
        </style:tab-stops>
      </style:paragraph-properties>
    </style:style>
    <style:style style:name="T4120" style:parent-style-name="DefaultParagraphFont" style:family="text">
      <style:text-properties style:font-name-asian="Calibri" fo:color="#000000" style:font-size-complex="12pt" style:language-asian="lt" style:country-asian="L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text-indent="0.4173in"/>
      <style:text-properties style:font-name-asian="Calibri" style:font-size-complex="12pt"/>
    </style:style>
    <style:style style:name="P4123" style:parent-style-name="Normal" style:family="paragraph">
      <style:paragraph-properties fo:text-align="justify" fo:text-indent="0.4173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fo:color="#000000" style:font-size-complex="12pt" style:language-asian="lt" style:country-asian="LT"/>
    </style:style>
    <style:style style:name="T4126" style:parent-style-name="DefaultParagraphFont" style:family="text">
      <style:text-properties style:font-name-asian="AngsanaUPC" style:font-weight-complex="bold" style:font-style-complex="italic" style:font-size-complex="12pt" style:language-asian="lt" style:country-asian="LT"/>
    </style:style>
    <style:style style:name="T4127" style:parent-style-name="DefaultParagraphFont" style:family="text">
      <style:text-properties style:font-name-asian="AngsanaUPC" style:font-weight-complex="bold" style:font-style-complex="italic" style:font-size-complex="12pt" style:language-asian="lt" style:country-asian="LT"/>
    </style:style>
    <style:style style:name="P4128" style:parent-style-name="Normal" style:family="paragraph">
      <style:paragraph-properties fo:text-align="justify" fo:text-indent="0.4173in"/>
    </style:style>
    <style:style style:name="T4129" style:parent-style-name="DefaultParagraphFont" style:family="text">
      <style:text-properties style:font-name-asian="AngsanaUPC" style:font-weight-complex="bold" style:font-style-complex="italic" style:font-size-complex="12pt" style:language-asian="lt" style:country-asian="LT"/>
    </style:style>
    <style:style style:name="T4130" style:parent-style-name="DefaultParagraphFont" style:family="text">
      <style:text-properties style:font-name-asian="AngsanaUPC" style:font-weight-complex="bold" style:font-style-complex="italic" style:font-size-complex="12pt" style:language-asian="lt" style:country-asian="LT"/>
    </style:style>
    <style:style style:name="P4131" style:parent-style-name="Normal" style:family="paragraph">
      <style:paragraph-properties fo:text-align="justify" fo:text-indent="0.4173in"/>
      <style:text-properties style:font-name-asian="Calibri" style:font-size-complex="12pt"/>
    </style:style>
    <style:style style:name="P4132" style:parent-style-name="Normal" style:family="paragraph">
      <style:paragraph-properties fo:text-align="justify" fo:text-indent="0.4173in"/>
      <style:text-properties style:font-name-asian="Calibri" style:font-size-complex="12pt"/>
    </style:style>
    <style:style style:name="P4133" style:parent-style-name="Normal" style:family="paragraph">
      <style:paragraph-properties fo:text-align="justify" fo:text-indent="0.4173in"/>
      <style:text-properties style:font-name-asian="Calibri" style:font-size-complex="12pt"/>
    </style:style>
    <style:style style:name="P4134" style:parent-style-name="Normal" style:family="paragraph">
      <style:paragraph-properties fo:text-align="justify" fo:text-indent="0.4173in"/>
      <style:text-properties style:font-name-asian="Calibri" style:font-size-complex="12pt"/>
    </style:style>
    <style:style style:name="P4135" style:parent-style-name="Normal" style:family="paragraph">
      <style:paragraph-properties fo:text-align="justify" fo:text-indent="0.4173in"/>
      <style:text-properties style:font-name-asian="Calibri" style:font-size-complex="12pt"/>
    </style:style>
    <style:style style:name="P4136" style:parent-style-name="Normal" style:family="paragraph">
      <style:paragraph-properties fo:text-align="justify" fo:text-indent="0.4173in"/>
      <style:text-properties style:font-name-asian="Calibri" style:font-size-complex="12pt"/>
    </style:style>
    <style:style style:name="P4137" style:parent-style-name="Normal" style:family="paragraph">
      <style:paragraph-properties fo:text-align="justify" fo:text-indent="0.4173in"/>
      <style:text-properties style:font-name-asian="Calibri" style:font-size-complex="12pt"/>
    </style:style>
    <style:style style:name="P4138" style:parent-style-name="Normal" style:family="paragraph">
      <style:paragraph-properties fo:text-align="justify" fo:text-indent="0.4173in"/>
      <style:text-properties style:font-name-asian="Calibri" style:font-size-complex="12pt"/>
    </style:style>
    <style:style style:name="P4139" style:parent-style-name="Normal" style:family="paragraph">
      <style:paragraph-properties fo:text-align="justify" fo:text-indent="0.4173in"/>
      <style:text-properties style:font-name-asian="Calibri" style:font-size-complex="12pt"/>
    </style:style>
    <style:style style:name="P4140" style:parent-style-name="Normal" style:family="paragraph">
      <style:paragraph-properties fo:text-align="justify" fo:text-indent="0.4173in"/>
      <style:text-properties style:font-name-asian="Calibri" style:font-size-complex="12pt"/>
    </style:style>
    <style:style style:name="P4141" style:parent-style-name="Normal" style:family="paragraph">
      <style:paragraph-properties fo:text-align="justify" fo:text-indent="0.4173in"/>
      <style:text-properties style:font-name-asian="Calibri" style:font-size-complex="12pt"/>
    </style:style>
    <style:style style:name="P4142" style:parent-style-name="Normal" style:family="paragraph">
      <style:paragraph-properties fo:text-align="justify" fo:text-indent="0.4173in"/>
      <style:text-properties style:font-name-asian="Calibri" style:font-size-complex="12pt"/>
    </style:style>
    <style:style style:name="P4143" style:parent-style-name="Normal" style:family="paragraph">
      <style:paragraph-properties fo:text-align="justify" fo:text-indent="0.4173in"/>
      <style:text-properties style:font-name-asian="Calibri" style:font-size-complex="12pt"/>
    </style:style>
    <style:style style:name="P4144" style:parent-style-name="Normal" style:family="paragraph">
      <style:paragraph-properties fo:text-align="justify" fo:text-indent="0.4173in"/>
      <style:text-properties style:font-name-asian="Calibri" style:font-size-complex="12pt"/>
    </style:style>
    <style:style style:name="P4145" style:parent-style-name="Normal" style:family="paragraph">
      <style:paragraph-properties fo:text-align="justify">
        <style:tab-stops>
          <style:tab-stop style:type="left" style:position="0.3937in"/>
        </style:tab-stops>
      </style:paragraph-properties>
    </style:style>
    <style:style style:name="P414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7" style:parent-style-name="DefaultParagraphFont" style:family="text">
      <style:text-properties style:font-name-asian="Calibri" fo:color="#000000" style:font-size-complex="12pt" style:language-asian="lt" style:country-asian="LT"/>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P4150" style:parent-style-name="Normal" style:family="paragraph">
      <style:text-properties fo:font-size="9pt" style:font-size-asian="9pt" style:font-size-complex="9pt"/>
    </style:style>
    <style:style style:name="TableColumn4152" style:family="table-column">
      <style:table-column-properties style:column-width="6.4729in"/>
    </style:style>
    <style:style style:name="Table4151" style:family="table">
      <style:table-properties style:width="6.4729in" fo:margin-left="-0.0236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6" style:parent-style-name="Normal" style:family="paragraph">
      <style:paragraph-properties fo:text-align="justify" fo:margin-left="0.0986in" fo:text-indent="0.3937in">
        <style:tab-stops>
          <style:tab-stop style:type="left" style:position="0.2951in"/>
        </style:tab-stops>
      </style:paragraph-properties>
    </style:style>
    <style:style style:name="P415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text-properties fo:font-size="9pt" style:font-size-asian="9pt" style:font-size-complex="9pt"/>
    </style:style>
    <style:style style:name="TableColumn4163" style:family="table-column">
      <style:table-column-properties style:column-width="6.4729in"/>
    </style:style>
    <style:style style:name="Table4162" style:family="table">
      <style:table-properties style:width="6.4729in" fo:margin-left="-0.0236in" table:align="lef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67" style:parent-style-name="Normal" style:family="paragraph">
      <style:paragraph-properties fo:text-align="justify" fo:margin-left="0.0986in" fo:text-indent="0.3937in">
        <style:tab-stops>
          <style:tab-stop style:type="left" style:position="0.2951in"/>
        </style:tab-stops>
      </style:paragraph-properties>
    </style:style>
    <style:style style:name="P416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text-properties fo:font-size="9pt" style:font-size-asian="9pt" style:font-size-complex="9pt"/>
    </style:style>
    <style:style style:name="TableColumn4175" style:family="table-column">
      <style:table-column-properties style:column-width="6.4729in"/>
    </style:style>
    <style:style style:name="Table4174" style:family="table">
      <style:table-properties style:width="6.4729in" fo:margin-left="-0.0236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left="0.0986in" fo:text-indent="0.3937in">
        <style:tab-stops>
          <style:tab-stop style:type="left" style:position="0.2951in"/>
        </style:tab-stops>
      </style:paragraph-properties>
    </style:style>
    <style:style style:name="T4179" style:parent-style-name="DefaultParagraphFont" style:family="text">
      <style:text-properties style:font-name-asian="Calibri" fo:color="#000000" style:font-size-complex="12pt" style:language-asian="lt" style:country-asian="LT"/>
    </style:style>
    <style:style style:name="P4180" style:parent-style-name="Normal" style:family="paragraph">
      <style:paragraph-properties fo:text-align="justify" fo:margin-left="0.0986in" fo:text-indent="0.3937in">
        <style:tab-stops>
          <style:tab-stop style:type="left" style:position="0.2951in"/>
        </style:tab-stops>
      </style:paragraph-properties>
    </style:style>
    <style:style style:name="P4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P4185" style:parent-style-name="Normal" style:family="paragraph">
      <style:text-properties fo:font-size="9pt" style:font-size-asian="9pt" style:font-size-complex="9pt"/>
    </style:style>
    <style:style style:name="TableColumn4187" style:family="table-column">
      <style:table-column-properties style:column-width="6.4729in"/>
    </style:style>
    <style:style style:name="Table4186" style:family="table">
      <style:table-properties style:width="6.4729in" fo:margin-left="-0.0236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91" style:parent-style-name="Normal" style:family="paragraph">
      <style:paragraph-properties fo:text-align="justify">
        <style:tab-stops>
          <style:tab-stop style:type="left" style:position="0.3937in"/>
        </style:tab-stops>
      </style:paragraph-properties>
    </style:style>
    <style:style style:name="P419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weight-complex="bold" style:font-size-complex="12pt"/>
    </style:style>
    <style:style style:name="P4198" style:parent-style-name="Normal" style:family="paragraph">
      <style:text-properties fo:font-size="9pt" style:font-size-asian="9pt" style:font-size-complex="9pt"/>
    </style:style>
    <style:style style:name="TableColumn4200" style:family="table-column">
      <style:table-column-properties style:column-width="0.9895in" style:use-optimal-column-width="false"/>
    </style:style>
    <style:style style:name="TableColumn4201" style:family="table-column">
      <style:table-column-properties style:column-width="2.6527in" style:use-optimal-column-width="false"/>
    </style:style>
    <style:style style:name="TableColumn4202" style:family="table-column">
      <style:table-column-properties style:column-width="0.8861in" style:use-optimal-column-width="false"/>
    </style:style>
    <style:style style:name="TableColumn4203" style:family="table-column">
      <style:table-column-properties style:column-width="1.1812in" style:use-optimal-column-width="false"/>
    </style:style>
    <style:style style:name="TableColumn4204" style:family="table-column">
      <style:table-column-properties style:column-width="1.2798in" style:use-optimal-column-width="false"/>
    </style:style>
    <style:style style:name="Table4199" style:family="table">
      <style:table-properties style:width="6.9895in" fo:margin-left="-0.0236in" table:align="left"/>
    </style:style>
    <style:style style:name="TableRow4205" style:family="table-row">
      <style:table-row-properties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asian="Calibri" style:font-size-complex="12pt"/>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style:font-size-complex="12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sian="Calibri"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sian="Calibri"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asian="Calibri"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sian="Calibri" style:font-size-complex="12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tyle-complex="italic"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asian="AngsanaUPC" style:font-weight-complex="bold" style:font-style-complex="italic"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size-complex="12pt"/>
    </style:style>
    <style:style style:name="P4251" style:parent-style-name="Normal" style:family="paragraph">
      <style:paragraph-properties fo:text-align="justify">
        <style:tab-stops>
          <style:tab-stop style:type="left" style:position="0.3937in"/>
        </style:tab-stops>
      </style:paragraph-properties>
    </style:style>
    <style:style style:name="P425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weight-complex="bold" style:font-size-complex="12pt"/>
    </style:style>
    <style:style style:name="P4256" style:parent-style-name="Normal" style:family="paragraph">
      <style:text-properties fo:font-size="9pt" style:font-size-asian="9pt" style:font-size-complex="9pt"/>
    </style:style>
    <style:style style:name="P425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58" style:parent-style-name="DefaultParagraphFont" style:family="text">
      <style:text-properties style:font-name-asian="Calibri" style:font-size-complex="12pt"/>
    </style:style>
    <style:style style:name="TableColumn4260" style:family="table-column">
      <style:table-column-properties style:column-width="0.7881in" style:use-optimal-column-width="false"/>
    </style:style>
    <style:style style:name="TableColumn4261" style:family="table-column">
      <style:table-column-properties style:column-width="1.0819in" style:use-optimal-column-width="false"/>
    </style:style>
    <style:style style:name="TableColumn4262" style:family="table-column">
      <style:table-column-properties style:column-width="0.984in" style:use-optimal-column-width="false"/>
    </style:style>
    <style:style style:name="TableColumn4263" style:family="table-column">
      <style:table-column-properties style:column-width="1.084in" style:use-optimal-column-width="false"/>
    </style:style>
    <style:style style:name="TableColumn4264" style:family="table-column">
      <style:table-column-properties style:column-width="0.984in" style:use-optimal-column-width="false"/>
    </style:style>
    <style:style style:name="TableColumn4265" style:family="table-column">
      <style:table-column-properties style:column-width="0.0986in" style:use-optimal-column-width="false"/>
    </style:style>
    <style:style style:name="TableColumn4266" style:family="table-column">
      <style:table-column-properties style:column-width="0.8861in" style:use-optimal-column-width="false"/>
    </style:style>
    <style:style style:name="TableColumn4267" style:family="table-column">
      <style:table-column-properties style:column-width="1.0826in" style:use-optimal-column-width="false"/>
    </style:style>
    <style:style style:name="Table4259" style:family="table">
      <style:table-properties style:width="6.9895in" fo:margin-left="-0.0236in" table:align="left"/>
    </style:style>
    <style:style style:name="TableRow4268" style:family="table-row">
      <style:table-row-properties style:min-row-height="0.4888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73" style:family="table-row">
      <style:table-row-properties style:min-row-height="0.1777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sian="Calibri"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79" style:family="table-row">
      <style:table-row-properties style:min-row-height="0.3798in" style:use-optimal-row-height="false" fo:keep-together="always"/>
    </style:style>
    <style:style style:name="P42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asian="Calibri"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asian="Calibri" style:font-weight-complex="bold" style:font-size-complex="12pt" style:language-asian="lt" style:country-asian="LT"/>
    </style:style>
    <style:style style:name="TableRow4285" style:family="table-row">
      <style:table-row-properties style:min-row-height="0.7201in" style:use-optimal-row-height="false" fo:keep-together="always"/>
    </style:style>
    <style:style style:name="P42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weight-complex="bold"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weight-complex="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weight-complex="bold" style:font-size-complex="12pt" style:language-asian="lt" style:country-asian="LT"/>
    </style:style>
    <style:style style:name="TableRow4298" style:family="table-row">
      <style:table-row-properties style:min-row-height="0.1729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01" style:family="table-row">
      <style:table-row-properties style:min-row-height="0.1729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style>
    <style:style style:name="T4304" style:parent-style-name="DefaultParagraphFont" style:family="text">
      <style:text-properties style:font-name-asian="Calibri" style:font-weight-complex="bold"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style>
    <style:style style:name="T4307" style:parent-style-name="DefaultParagraphFont" style:family="text">
      <style:text-properties style:font-name-asian="Calibri" style:font-weight-complex="bold"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style>
    <style:style style:name="T4315" style:parent-style-name="DefaultParagraphFont" style:family="text">
      <style:text-properties style:font-name-asian="Calibri" style:font-weight-complex="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3" style:family="table-row">
      <style:table-row-properties style:min-row-height="0.1729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38" style:family="table-row">
      <style:table-row-properties style:min-row-height="0.1729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41" style:family="table-row">
      <style:table-row-properties style:min-row-height="0.1729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style>
    <style:style style:name="T4344" style:parent-style-name="DefaultParagraphFont" style:family="text">
      <style:text-properties style:font-name-asian="Calibri" style:font-weight-complex="bold"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ab-stops>
          <style:tab-stop style:type="left" style:position="0in"/>
        </style:tab-stops>
      </style:paragraph-properties>
    </style:style>
    <style:style style:name="T4347" style:parent-style-name="DefaultParagraphFont" style:family="text">
      <style:text-properties style:font-name-asian="Calibri" style:font-weight-complex="bold"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style>
    <style:style style:name="T4350" style:parent-style-name="DefaultParagraphFont" style:family="text">
      <style:text-properties style:font-name-asian="Calibri" style:font-weight-complex="bold"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ab-stops>
          <style:tab-stop style:type="left" style:position="0in"/>
        </style:tab-stops>
      </style:paragraph-properties>
    </style:style>
    <style:style style:name="T4355" style:parent-style-name="DefaultParagraphFont" style:family="text">
      <style:text-properties style:font-name-asian="Calibri"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60" style:parent-style-name="Normal" style:family="paragraph">
      <style:paragraph-properties fo:keep-with-next="always" fo:text-align="center" fo:margin-left="0.25in">
        <style:tab-stops>
          <style:tab-stop style:type="left" style:position="0.6361in"/>
        </style:tab-stops>
      </style:paragraph-properties>
    </style:style>
    <style:style style:name="P4361" style:parent-style-name="Normal" style:family="paragraph">
      <style:paragraph-properties fo:text-align="center">
        <style:tab-stops>
          <style:tab-stop style:type="left" style:position="0.3937in"/>
        </style:tab-stops>
      </style:paragraph-properties>
    </style:style>
    <style:style style:name="T4362" style:parent-style-name="DefaultParagraphFont" style:family="text">
      <style:text-properties style:font-name-asian="AngsanaUPC" fo:font-weight="bold" style:font-weight-asian="bold" style:font-size-complex="12pt" style:language-asian="lt" style:country-asian="LT"/>
    </style:style>
    <style:style style:name="T4363" style:parent-style-name="DefaultParagraphFont" style:family="text">
      <style:text-properties style:font-name-asian="AngsanaUPC" fo:font-weight="bold" style:font-weight-asian="bold" style:font-size-complex="12pt" style:language-asian="lt" style:country-asian="LT"/>
    </style:style>
    <style:style style:name="P4364" style:parent-style-name="Normal" style:family="paragraph">
      <style:paragraph-properties fo:text-align="center">
        <style:tab-stops>
          <style:tab-stop style:type="left" style:position="0.3937in"/>
        </style:tab-stops>
      </style:paragraph-properties>
    </style:style>
    <style:style style:name="T4365" style:parent-style-name="DefaultParagraphFont" style:family="text">
      <style:text-properties style:font-name-asian="AngsanaUPC" fo:font-weight="bold" style:font-weight-asian="bold" style:font-size-complex="12pt" style:language-asian="lt" style:country-asian="LT"/>
    </style:style>
    <style:style style:name="P4366" style:parent-style-name="Normal" style:family="paragraph">
      <style:paragraph-properties fo:keep-with-next="always" fo:text-align="center" fo:margin-left="0.25in">
        <style:tab-stops>
          <style:tab-stop style:type="left" style:position="0.6361in"/>
        </style:tab-stops>
      </style:paragraph-properties>
    </style:style>
    <style:style style:name="T4367" style:parent-style-name="DefaultParagraphFont" style:family="text">
      <style:text-properties style:font-name-asian="AngsanaUPC" fo:font-weight="bold" style:font-weight-asian="bold" style:font-size-complex="12pt" style:language-asian="lt" style:country-asian="L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7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text-properties fo:font-size="9pt" style:font-size-asian="9pt" style:font-size-complex="9pt"/>
    </style:style>
    <style:style style:name="TableColumn4376" style:family="table-column">
      <style:table-column-properties style:column-width="6.4729in"/>
    </style:style>
    <style:style style:name="Table4375" style:family="table">
      <style:table-properties style:width="6.4729in" fo:margin-left="-0.0236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margin-left="0.4333in">
        <style:tab-stops>
          <style:tab-stop style:type="left" style:position="-0.039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fo:color="#000000" style:font-size-complex="12pt" style:language-asian="lt" style:country-asian="LT"/>
    </style:style>
    <style:style style:name="P4382" style:parent-style-name="Normal" style:family="paragraph">
      <style:paragraph-properties fo:text-align="justify" fo:margin-left="0.0236in" fo:text-indent="0.4097in">
        <style:tab-stops>
          <style:tab-stop style:type="left" style:position="0in"/>
        </style:tab-stops>
      </style:paragraph-properties>
    </style:style>
    <style:style style:name="T4383" style:parent-style-name="DefaultParagraphFont" style:family="text">
      <style:text-properties style:font-name-asian="Calibri" fo:color="#000000" style:font-size-complex="12pt" style:language-asian="lt" style:country-asian="L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4173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fo:color="#000000" style:font-size-complex="12pt" style:language-asian="lt" style:country-asian="LT"/>
    </style:style>
    <style:style style:name="T4388" style:parent-style-name="DefaultParagraphFont" style:family="text">
      <style:text-properties style:font-name-asian="AngsanaUPC" style:font-weight-complex="bold" style:font-style-complex="italic" style:font-size-complex="12pt" style:language-asian="lt" style:country-asian="LT"/>
    </style:style>
    <style:style style:name="T4389" style:parent-style-name="DefaultParagraphFont" style:family="text">
      <style:text-properties style:font-name-asian="AngsanaUPC" style:font-weight-complex="bold" style:font-style-complex="italic" style:font-size-complex="12pt" style:language-asian="lt" style:country-asian="LT"/>
    </style:style>
    <style:style style:name="T439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91" style:parent-style-name="DefaultParagraphFont" style:family="text">
      <style:text-properties style:font-name-asian="AngsanaUPC" style:font-weight-complex="bold" style:font-style-complex="italic" style:font-size-complex="12pt" style:language-asian="lt" style:country-asian="LT"/>
    </style:style>
    <style:style style:name="P439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4" style:parent-style-name="Normal" style:family="paragraph">
      <style:paragraph-properties fo:text-align="justify">
        <style:tab-stops>
          <style:tab-stop style:type="left" style:position="0.3937in"/>
        </style:tab-stops>
      </style:paragraph-properties>
    </style:style>
    <style:style style:name="P439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96" style:parent-style-name="DefaultParagraphFont" style:family="text">
      <style:text-properties style:font-name-asian="Calibri" fo:color="#000000" style:font-size-complex="12pt" style:language-asian="lt" style:country-asian="LT"/>
    </style:style>
    <style:style style:name="T4397" style:parent-style-name="DefaultParagraphFont" style:family="text">
      <style:text-properties style:font-name-asian="Calibri" fo:color="#000000" style:font-size-complex="12pt" style:language-asian="lt" style:country-asian="LT"/>
    </style:style>
    <style:style style:name="T4398" style:parent-style-name="DefaultParagraphFont" style:family="text">
      <style:text-properties style:font-name-asian="Calibri" fo:color="#000000" style:font-size-complex="12pt" style:language-asian="lt" style:country-asian="LT"/>
    </style:style>
    <style:style style:name="P4399" style:parent-style-name="Normal" style:family="paragraph">
      <style:text-properties fo:font-size="9pt" style:font-size-asian="9pt" style:font-size-complex="9pt"/>
    </style:style>
    <style:style style:name="TableColumn4401" style:family="table-column">
      <style:table-column-properties style:column-width="6.4729in"/>
    </style:style>
    <style:style style:name="Table4400" style:family="table">
      <style:table-properties style:width="6.4729in" fo:margin-left="-0.0236in" table:align="lef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5" style:parent-style-name="Normal" style:family="paragraph">
      <style:paragraph-properties fo:text-align="justify" fo:margin-left="0.0986in" fo:text-indent="0.3937in">
        <style:tab-stops>
          <style:tab-stop style:type="left" style:position="0.2951in"/>
        </style:tab-stops>
      </style:paragraph-properties>
    </style:style>
    <style:style style:name="P440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text-properties fo:font-size="9pt" style:font-size-asian="9pt" style:font-size-complex="9pt"/>
    </style:style>
    <style:style style:name="TableColumn4412" style:family="table-column">
      <style:table-column-properties style:column-width="6.4729in"/>
    </style:style>
    <style:style style:name="Table4411" style:family="table">
      <style:table-properties style:width="6.4729in" fo:margin-left="-0.0236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16" style:parent-style-name="Normal" style:family="paragraph">
      <style:paragraph-properties fo:text-align="justify" fo:margin-left="0.0986in" fo:text-indent="0.3937in">
        <style:tab-stops>
          <style:tab-stop style:type="left" style:position="0.2951in"/>
        </style:tab-stops>
      </style:paragraph-properties>
    </style:style>
    <style:style style:name="P441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text-properties fo:font-size="9pt" style:font-size-asian="9pt" style:font-size-complex="9pt"/>
    </style:style>
    <style:style style:name="TableColumn4423" style:family="table-column">
      <style:table-column-properties style:column-width="6.4729in"/>
    </style:style>
    <style:style style:name="Table4422" style:family="table">
      <style:table-properties style:width="6.4729in" fo:margin-left="-0.0236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left="0.0986in" fo:text-indent="0.3937in">
        <style:tab-stops>
          <style:tab-stop style:type="left" style:position="0.2951in"/>
        </style:tab-stops>
      </style:paragraph-properties>
    </style:style>
    <style:style style:name="T4427" style:parent-style-name="DefaultParagraphFont" style:family="text">
      <style:text-properties style:font-name-asian="Calibri" fo:color="#000000" style:font-size-complex="12pt" style:language-asian="lt" style:country-asian="LT"/>
    </style:style>
    <style:style style:name="P4428" style:parent-style-name="Normal" style:family="paragraph">
      <style:paragraph-properties fo:text-align="justify" fo:margin-left="0.0986in" fo:text-indent="0.3937in">
        <style:tab-stops>
          <style:tab-stop style:type="left" style:position="0.2951in"/>
        </style:tab-stops>
      </style:paragraph-properties>
    </style:style>
    <style:style style:name="P442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text-properties fo:font-size="9pt" style:font-size-asian="9pt" style:font-size-complex="9pt"/>
    </style:style>
    <style:style style:name="TableColumn4435" style:family="table-column">
      <style:table-column-properties style:column-width="6.4729in"/>
    </style:style>
    <style:style style:name="Table4434" style:family="table">
      <style:table-properties style:width="6.4729in" fo:margin-left="-0.0236in" table:align="lef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39" style:parent-style-name="Normal" style:family="paragraph">
      <style:paragraph-properties fo:text-align="justify" fo:margin-left="0.0986in" fo:text-indent="0.3937in">
        <style:tab-stops>
          <style:tab-stop style:type="left" style:position="0.2951in"/>
        </style:tab-stops>
      </style:paragraph-properties>
    </style:style>
    <style:style style:name="P444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P4445" style:parent-style-name="Normal" style:family="paragraph">
      <style:text-properties fo:font-size="9pt" style:font-size-asian="9pt" style:font-size-complex="9pt"/>
    </style:style>
    <style:style style:name="TableColumn4447" style:family="table-column">
      <style:table-column-properties style:column-width="0.9847in"/>
    </style:style>
    <style:style style:name="TableColumn4448" style:family="table-column">
      <style:table-column-properties style:column-width="2.7562in"/>
    </style:style>
    <style:style style:name="TableColumn4449" style:family="table-column">
      <style:table-column-properties style:column-width="0.8861in"/>
    </style:style>
    <style:style style:name="TableColumn4450" style:family="table-column">
      <style:table-column-properties style:column-width="1.1812in"/>
    </style:style>
    <style:style style:name="TableColumn4451" style:family="table-column">
      <style:table-column-properties style:column-width="1.1812in"/>
    </style:style>
    <style:style style:name="Table4446" style:family="table">
      <style:table-properties style:width="6.9895in" fo:margin-left="-0.0236in" table:align="left"/>
    </style:style>
    <style:style style:name="TableRow4452" style:family="table-row">
      <style:table-row-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P4461" style:parent-style-name="Normal" style:family="paragraph">
      <style:paragraph-properties fo:text-align="center"/>
      <style:text-properties style:font-name-asian="Calibri"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asian="Calibri" style:font-size-complex="12pt"/>
    </style:style>
    <style:style style:name="P4464" style:parent-style-name="Normal" style:family="paragraph">
      <style:paragraph-properties fo:text-align="center"/>
      <style:text-properties style:font-name-asian="Calibri"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style-complex="italic"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sian="Calibri"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asian="Calibri"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style-complex="italic" fo:color="#000000"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name-asian="AngsanaUPC" style:font-weight-complex="bold" style:font-style-complex="italic"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style>
    <style:style style:name="P4488" style:parent-style-name="Normal" style:family="paragraph">
      <style:paragraph-properties fo:text-align="justify">
        <style:tab-stops>
          <style:tab-stop style:type="left" style:position="0.3937in"/>
        </style:tab-stops>
      </style:paragraph-properties>
    </style:style>
    <style:style style:name="P448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style:font-name-asian="Calibri" style:font-weight-complex="bold" style:font-size-complex="12pt"/>
    </style:style>
    <style:style style:name="P4495" style:parent-style-name="Normal" style:family="paragraph">
      <style:text-properties fo:font-size="9pt" style:font-size-asian="9pt" style:font-size-complex="9pt"/>
    </style:style>
    <style:style style:name="P449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97" style:parent-style-name="DefaultParagraphFont" style:family="text">
      <style:text-properties style:font-name-asian="Calibri" style:font-size-complex="12pt"/>
    </style:style>
    <style:style style:name="TableColumn4499" style:family="table-column">
      <style:table-column-properties style:column-width="0.7881in" style:use-optimal-column-width="false"/>
    </style:style>
    <style:style style:name="TableColumn4500" style:family="table-column">
      <style:table-column-properties style:column-width="1.0819in" style:use-optimal-column-width="false"/>
    </style:style>
    <style:style style:name="TableColumn4501" style:family="table-column">
      <style:table-column-properties style:column-width="0.984in" style:use-optimal-column-width="false"/>
    </style:style>
    <style:style style:name="TableColumn4502" style:family="table-column">
      <style:table-column-properties style:column-width="1.084in" style:use-optimal-column-width="false"/>
    </style:style>
    <style:style style:name="TableColumn4503" style:family="table-column">
      <style:table-column-properties style:column-width="0.984in" style:use-optimal-column-width="false"/>
    </style:style>
    <style:style style:name="TableColumn4504" style:family="table-column">
      <style:table-column-properties style:column-width="0.0986in" style:use-optimal-column-width="false"/>
    </style:style>
    <style:style style:name="TableColumn4505" style:family="table-column">
      <style:table-column-properties style:column-width="0.8861in" style:use-optimal-column-width="false"/>
    </style:style>
    <style:style style:name="TableColumn4506" style:family="table-column">
      <style:table-column-properties style:column-width="1.0826in" style:use-optimal-column-width="false"/>
    </style:style>
    <style:style style:name="Table4498" style:family="table">
      <style:table-properties style:width="6.9895in" fo:margin-left="-0.0236in" table:align="left"/>
    </style:style>
    <style:style style:name="TableRow4507" style:family="table-row">
      <style:table-row-properties style:min-row-height="0.4888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sian="Calibri" style:font-weight-complex="bold"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12" style:family="table-row">
      <style:table-row-properties style:min-row-height="0.1777in" style:use-optimal-row-height="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weight-complex="bold"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17" style:family="table-row">
      <style:table-row-properties style:min-row-height="0.3798in" style:use-optimal-row-height="false" fo:keep-together="always"/>
    </style:style>
    <style:style style:name="P45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asian="Calibri"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asian="Calibri" style:font-weight-complex="bold" style:font-size-complex="12pt" style:language-asian="lt" style:country-asian="LT"/>
    </style:style>
    <style:style style:name="TableRow4523" style:family="table-row">
      <style:table-row-properties style:min-row-height="0.7201in" style:use-optimal-row-height="false" fo:keep-together="always"/>
    </style:style>
    <style:style style:name="P45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weight-complex="bold"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weight-complex="bold" style:font-size-complex="12pt" style:language-asian="lt" style:country-asian="LT"/>
    </style:style>
    <style:style style:name="TableRow4536" style:family="table-row">
      <style:table-row-properties style:min-row-height="0.1729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9" style:family="table-row">
      <style:table-row-properties style:min-row-height="0.1729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style>
    <style:style style:name="T4542" style:parent-style-name="DefaultParagraphFont" style:family="text">
      <style:text-properties style:font-name-asian="Calibri"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style>
    <style:style style:name="T4547" style:parent-style-name="DefaultParagraphFont" style:family="text">
      <style:text-properties style:font-name-asian="Calibri"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15%">
        <style:tab-stops>
          <style:tab-stop style:type="left" style:position="0in"/>
        </style:tab-stops>
      </style:paragraph-properties>
    </style:style>
    <style:style style:name="T4552" style:parent-style-name="DefaultParagraphFont" style:family="text">
      <style:text-properties style:font-name-asian="Calibri" style:font-weight-complex="bold"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57" style:family="table-row">
      <style:table-row-properties style:min-row-height="0.1729in"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0" style:family="table-row">
      <style:table-row-properties style:min-row-height="0.1729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5" style:family="table-row">
      <style:table-row-properties style:min-row-height="0.1729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78" style:family="table-row">
      <style:table-row-properties style:min-row-height="0.1729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style>
    <style:style style:name="T4581" style:parent-style-name="DefaultParagraphFont" style:family="text">
      <style:text-properties style:font-name-asian="Calibri" style:font-weight-complex="bold"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ab-stops>
          <style:tab-stop style:type="left" style:position="0in"/>
        </style:tab-stops>
      </style:paragraph-properties>
    </style:style>
    <style:style style:name="T4586" style:parent-style-name="DefaultParagraphFont" style:family="text">
      <style:text-properties style:font-name-asian="Calibri"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style>
    <style:style style:name="T4591" style:parent-style-name="DefaultParagraphFont" style:family="text">
      <style:text-properties style:font-name-asian="Calibri" style:font-weight-complex="bold"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96" style:parent-style-name="Normal" style:family="paragraph">
      <style:paragraph-properties fo:text-align="center">
        <style:tab-stops>
          <style:tab-stop style:type="left" style:position="0.3937in"/>
        </style:tab-stops>
      </style:paragraph-properties>
    </style:style>
    <style:style style:name="P4597" style:parent-style-name="Normal" style:family="paragraph">
      <style:paragraph-properties fo:text-align="center">
        <style:tab-stops>
          <style:tab-stop style:type="left" style:position="0.3937in"/>
        </style:tab-stops>
      </style:paragraph-properties>
    </style:style>
    <style:style style:name="T459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9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0" style:parent-style-name="Normal" style:family="paragraph">
      <style:paragraph-properties fo:text-align="center">
        <style:tab-stops>
          <style:tab-stop style:type="left" style:position="0.3937in"/>
        </style:tab-stops>
      </style:paragraph-properties>
    </style:style>
    <style:style style:name="T460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2" style:parent-style-name="Normal" style:family="paragraph">
      <style:paragraph-properties fo:text-align="center">
        <style:tab-stops>
          <style:tab-stop style:type="left" style:position="0.3937in"/>
        </style:tab-stops>
      </style:paragraph-properties>
    </style:style>
    <style:style style:name="T4603" style:parent-style-name="DefaultParagraphFont" style:family="text">
      <style:text-properties fo:font-weight="bold" style:font-weight-asian="bold" fo:font-size="11.5pt" style:font-size-asian="11.5pt" style:font-size-complex="11.5pt"/>
    </style:style>
    <style:style style:name="P46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ext-properties fo:font-size="11.5pt" style:font-size-asian="11.5pt" style:font-size-complex="11.5pt"/>
    </style:style>
    <style:style style:name="TableColumn4611" style:family="table-column">
      <style:table-column-properties style:column-width="6.4493in"/>
    </style:style>
    <style:style style:name="Table4610" style:family="table">
      <style:table-properties style:width="6.4493in"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fo:color="#000000" fo:font-size="11.5pt" style:font-size-asian="11.5pt" style:font-size-complex="11.5pt" style:language-asian="lt" style:country-asian="LT"/>
    </style:style>
    <style:style style:name="T4635" style:parent-style-name="DefaultParagraphFont" style:family="text">
      <style:text-properties fo:color="#000000" fo:font-size="11.5pt" style:font-size-asian="11.5pt" style:font-size-complex="11.5pt" style:language-asian="lt" style:country-asian="LT"/>
    </style:style>
    <style:style style:name="T4636" style:parent-style-name="DefaultParagraphFont" style:family="text">
      <style:text-properties fo:color="#000000" fo:font-size="11.5pt" style:font-size-asian="11.5pt" style:font-size-complex="11.5pt" style:language-asian="lt" style:country-asian="LT"/>
    </style:style>
    <style:style style:name="TableColumn4638" style:family="table-column">
      <style:table-column-properties style:column-width="6.4729in"/>
    </style:style>
    <style:style style:name="Table4637" style:family="table">
      <style:table-properties style:width="6.4729in" fo:margin-left="-0.0236in" table:align="lef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fo:font-size="11.5pt" style:font-size-asian="11.5pt" style:font-size-complex="11.5pt"/>
    </style:style>
    <style:style style:name="T4645" style:parent-style-name="DefaultParagraphFont" style:family="text">
      <style:text-properties fo:font-size="11.5pt" style:font-size-asian="11.5pt" style:font-size-complex="11.5pt"/>
    </style:style>
    <style:style style:name="T4646" style:parent-style-name="DefaultParagraphFont" style:family="text">
      <style:text-properties fo:font-size="11.5pt" style:font-size-asian="11.5pt" style:font-size-complex="11.5pt"/>
    </style:style>
    <style:style style:name="TableColumn4648" style:family="table-column">
      <style:table-column-properties style:column-width="6.4729in"/>
    </style:style>
    <style:style style:name="Table4647" style:family="table">
      <style:table-properties style:width="6.4729in" fo:margin-left="-0.0236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52" style:parent-style-name="Normal" style:family="paragraph">
      <style:paragraph-properties fo:text-align="justify"/>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fo:font-size="11.5pt" style:font-size-asian="11.5pt" style:font-size-complex="11.5pt"/>
    </style:style>
    <style:style style:name="T4655" style:parent-style-name="DefaultParagraphFont" style:family="text">
      <style:text-properties fo:font-size="11.5pt" style:font-size-asian="11.5pt" style:font-size-complex="11.5pt"/>
    </style:style>
    <style:style style:name="T4656" style:parent-style-name="DefaultParagraphFont" style:family="text">
      <style:text-properties fo:font-size="11.5pt" style:font-size-asian="11.5pt" style:font-size-complex="11.5pt"/>
    </style:style>
    <style:style style:name="TableColumn4658" style:family="table-column">
      <style:table-column-properties style:column-width="6.4729in"/>
    </style:style>
    <style:style style:name="Table4657" style:family="table">
      <style:table-properties style:width="6.4729in" fo:margin-left="-0.0236in" table:align="lef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2" style:parent-style-name="DefaultParagraphFont" style:family="text">
      <style:text-properties fo:color="#000000" fo:font-size="11.5pt" style:font-size-asian="11.5pt" style:font-size-complex="11.5pt" style:language-asian="lt" style:country-asian="LT"/>
    </style:style>
    <style:style style:name="P4663" style:parent-style-name="Normal" style:family="paragraph">
      <style:paragraph-properties fo:text-align="justify"/>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weight-complex="bold" fo:font-size="11.5pt" style:font-size-asian="11.5pt" style:font-size-complex="11.5pt"/>
    </style:style>
    <style:style style:name="T4666" style:parent-style-name="DefaultParagraphFont" style:family="text">
      <style:text-properties style:font-weight-complex="bold" fo:font-size="11.5pt" style:font-size-asian="11.5pt" style:font-size-complex="11.5pt"/>
    </style:style>
    <style:style style:name="T4667" style:parent-style-name="DefaultParagraphFont" style:family="text">
      <style:text-properties style:font-weight-complex="bold" fo:font-size="11.5pt" style:font-size-asian="11.5pt" style:font-size-complex="11.5pt"/>
    </style:style>
    <style:style style:name="TableColumn4669" style:family="table-column">
      <style:table-column-properties style:column-width="6.4729in"/>
    </style:style>
    <style:style style:name="Table4668" style:family="table">
      <style:table-properties style:width="6.4729in" fo:margin-left="-0.0236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73" style:parent-style-name="DefaultParagraphFont" style:family="text">
      <style:text-properties fo:color="#000000" fo:font-size="11.5pt" style:font-size-asian="11.5pt" style:font-size-complex="11.5pt" style:language-asian="lt" style:country-asian="LT"/>
    </style:style>
    <style:style style:name="T4674" style:parent-style-name="DefaultParagraphFont" style:family="text">
      <style:text-properties fo:font-size="11.5pt" style:font-size-asian="11.5pt" style:font-size-complex="11.5pt" style:language-asian="lt" style:country-asian="LT"/>
    </style:style>
    <style:style style:name="P4675" style:parent-style-name="Normal" style:family="paragraph">
      <style:paragraph-properties fo:text-align="justify"/>
    </style:style>
    <style:style style:name="P4676" style:parent-style-name="Normal" style:family="paragraph">
      <style:paragraph-properties fo:text-indent="0.4923in">
        <style:tab-stops>
          <style:tab-stop style:type="left" style:position="0.0986in"/>
          <style:tab-stop style:type="left" style:position="0.7875in"/>
        </style:tab-stops>
      </style:paragraph-properties>
    </style:style>
    <style:style style:name="T4677" style:parent-style-name="DefaultParagraphFont" style:family="text">
      <style:text-properties fo:color="#000000" fo:font-size="11.5pt" style:font-size-asian="11.5pt" style:font-size-complex="11.5pt" style:language-asian="lt" style:country-asian="LT"/>
    </style:style>
    <style:style style:name="T4678" style:parent-style-name="DefaultParagraphFont" style:family="text">
      <style:text-properties fo:color="#000000" fo:font-size="11.5pt" style:font-size-asian="11.5pt" style:font-size-complex="11.5pt" style:language-asian="lt" style:country-asian="LT"/>
    </style:style>
    <style:style style:name="T4679" style:parent-style-name="DefaultParagraphFont" style:family="text">
      <style:text-properties fo:color="#000000" fo:font-size="11.5pt" style:font-size-asian="11.5pt" style:font-size-complex="11.5pt" style:language-asian="lt" style:country-asian="LT"/>
    </style:style>
    <style:style style:name="T4680" style:parent-style-name="DefaultParagraphFont" style:family="text">
      <style:text-properties fo:font-size="11.5pt" style:font-size-asian="11.5pt" style:font-size-complex="11.5pt"/>
    </style:style>
    <style:style style:name="T4681" style:parent-style-name="DefaultParagraphFont" style:family="text">
      <style:text-properties style:font-weight-complex="bold" fo:font-size="11.5pt" style:font-size-asian="11.5pt" style:font-size-complex="11.5pt"/>
    </style:style>
    <style:style style:name="TableColumn4683" style:family="table-column">
      <style:table-column-properties style:column-width="0.9847in" style:use-optimal-column-width="false"/>
    </style:style>
    <style:style style:name="TableColumn4684" style:family="table-column">
      <style:table-column-properties style:column-width="3.15in" style:use-optimal-column-width="false"/>
    </style:style>
    <style:style style:name="TableColumn4685" style:family="table-column">
      <style:table-column-properties style:column-width="0.8861in" style:use-optimal-column-width="false"/>
    </style:style>
    <style:style style:name="TableColumn4686" style:family="table-column">
      <style:table-column-properties style:column-width="0.8861in" style:use-optimal-column-width="false"/>
    </style:style>
    <style:style style:name="TableColumn4687" style:family="table-column">
      <style:table-column-properties style:column-width="0.984in" style:use-optimal-column-width="false"/>
    </style:style>
    <style:style style:name="Table4682" style:family="table">
      <style:table-properties style:width="6.8909in" fo:margin-left="-0.0236in" table:align="left"/>
    </style:style>
    <style:style style:name="TableRow4688" style:family="table-row">
      <style:table-row-properties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tyle-complex="italic" fo:color="#000000" fo:font-size="11.5pt" style:font-size-asian="11.5pt" style:font-size-complex="11.5pt"/>
    </style:style>
    <style:style style:name="TableCell4702" style:family="table-cell">
      <style:table-cell-properties fo:border="0.0069in solid #000000" style:vertical-align="middle" fo:padding-top="0in" fo:padding-left="0.075in" fo:padding-bottom="0in" fo:padding-right="0.075in"/>
    </style:style>
    <style:style style:name="T4703" style:parent-style-name="DefaultParagraphFont" style:family="text">
      <style:text-properties style:font-weight-complex="bold" fo:font-size="11.5pt" style:font-size-asian="11.5pt" style:font-size-complex="11.5pt"/>
    </style:style>
    <style:style style:name="T4704" style:parent-style-name="DefaultParagraphFont" style:family="text">
      <style:text-properties style:font-weight-complex="bold" fo:font-size="11.5pt" style:font-size-asian="11.5pt" style:font-size-complex="11.5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5pt" style:font-size-asian="11.5pt" style:font-size-complex="11.5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5pt" style:font-size-asian="11.5pt" style:font-size-complex="11.5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font-style-complex="italic" fo:color="#000000" fo:font-size="11.5pt" style:font-size-asian="11.5pt" style:font-size-complex="11.5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5pt" style:font-size-asian="11.5pt" style:font-size-complex="11.5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5pt" style:font-size-asian="11.5pt" style:font-size-complex="11.5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5pt" style:font-size-asian="11.5pt" style:font-size-complex="11.5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tyle-complex="italic" fo:color="#000000" fo:font-size="11.5pt" style:font-size-asian="11.5pt" style:font-size-complex="11.5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style:font-weight-complex="bold" fo:font-size="11.5pt" style:font-size-asian="11.5pt" style:font-size-complex="11.5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style>
    <style:style style:name="P4733" style:parent-style-name="Normal" style:family="paragraph">
      <style:paragraph-properties fo:text-align="justify">
        <style:tab-stops>
          <style:tab-stop style:type="left" style:position="0.3937in"/>
        </style:tab-stops>
      </style:paragraph-properties>
    </style:style>
    <style:style style:name="P47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35" style:parent-style-name="DefaultParagraphFont" style:family="text">
      <style:text-properties fo:font-size="11.5pt" style:font-size-asian="11.5pt" style:font-size-complex="11.5pt"/>
    </style:style>
    <style:style style:name="T4736" style:parent-style-name="DefaultParagraphFont" style:family="text">
      <style:text-properties fo:font-size="11.5pt" style:font-size-asian="11.5pt" style:font-size-complex="11.5pt"/>
    </style:style>
    <style:style style:name="T4737" style:parent-style-name="DefaultParagraphFont" style:family="text">
      <style:text-properties fo:font-size="11.5pt" style:font-size-asian="11.5pt" style:font-size-complex="11.5pt"/>
    </style:style>
    <style:style style:name="T4738" style:parent-style-name="DefaultParagraphFont" style:family="text">
      <style:text-properties style:font-weight-complex="bold" fo:font-size="11.5pt" style:font-size-asian="11.5pt" style:font-size-complex="11.5pt"/>
    </style:style>
    <style:style style:name="P4739"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40" style:parent-style-name="DefaultParagraphFont" style:family="text">
      <style:text-properties fo:font-size="11.5pt" style:font-size-asian="11.5pt" style:font-size-complex="11.5pt"/>
    </style:style>
    <style:style style:name="TableColumn4742" style:family="table-column">
      <style:table-column-properties style:column-width="0.9854in" style:use-optimal-column-width="false"/>
    </style:style>
    <style:style style:name="TableColumn4743" style:family="table-column">
      <style:table-column-properties style:column-width="1.0819in" style:use-optimal-column-width="false"/>
    </style:style>
    <style:style style:name="TableColumn4744" style:family="table-column">
      <style:table-column-properties style:column-width="0.0986in" style:use-optimal-column-width="false"/>
    </style:style>
    <style:style style:name="TableColumn4745" style:family="table-column">
      <style:table-column-properties style:column-width="0.7875in" style:use-optimal-column-width="false"/>
    </style:style>
    <style:style style:name="TableColumn4746" style:family="table-column">
      <style:table-column-properties style:column-width="1.3784in" style:use-optimal-column-width="false"/>
    </style:style>
    <style:style style:name="TableColumn4747" style:family="table-column">
      <style:table-column-properties style:column-width="1.0826in" style:use-optimal-column-width="false"/>
    </style:style>
    <style:style style:name="TableColumn4748" style:family="table-column">
      <style:table-column-properties style:column-width="0.7875in" style:use-optimal-column-width="false"/>
    </style:style>
    <style:style style:name="TableColumn4749" style:family="table-column">
      <style:table-column-properties style:column-width="0.7875in" style:use-optimal-column-width="false"/>
    </style:style>
    <style:style style:name="Table4741" style:family="table">
      <style:table-properties style:width="6.9895in" fo:margin-left="-0.0236in" table:align="left"/>
    </style:style>
    <style:style style:name="TableRow4750" style:family="table-row">
      <style:table-row-properties style:min-row-height="0.4888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55" style:family="table-row">
      <style:table-row-properties style:min-row-height="0.2993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60" style:family="table-row">
      <style:table-row-properties style:min-row-height="0.3798in" style:use-optimal-row-height="false" fo:keep-together="always"/>
    </style:style>
    <style:style style:name="P47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6" style:family="table-row">
      <style:table-row-properties style:min-row-height="0.6256in" style:use-optimal-row-height="false" fo:keep-together="always"/>
    </style:style>
    <style:style style:name="P4767"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68"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79" style:family="table-row">
      <style:table-row-properties style:min-row-height="0.1729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2" style:family="table-row">
      <style:table-row-properties style:min-row-height="0.1729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97" style:family="table-row">
      <style:table-row-properties style:min-row-height="0.1729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0" style:family="table-row">
      <style:table-row-properties style:min-row-height="0.1729in"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15" style:family="table-row">
      <style:table-row-properties style:min-row-height="0.1729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18" style:family="table-row">
      <style:table-row-properties style:min-row-height="0.1729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33" style:parent-style-name="Normal" style:family="paragraph">
      <style:paragraph-properties fo:text-align="justify">
        <style:tab-stops>
          <style:tab-stop style:type="left" style:position="0.3937in"/>
        </style:tab-stops>
      </style:paragraph-properties>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center">
        <style:tab-stops>
          <style:tab-stop style:type="left" style:position="0.3937in"/>
        </style:tab-stops>
      </style:paragraph-properties>
    </style:style>
    <style:style style:name="T4840" style:parent-style-name="DefaultParagraphFont" style:family="text">
      <style:text-properties style:font-name-asian="AngsanaUPC" fo:font-weight="bold" style:font-weight-asian="bold" style:font-size-complex="12pt" style:language-asian="lt" style:country-asian="LT"/>
    </style:style>
    <style:style style:name="T4841" style:parent-style-name="DefaultParagraphFont" style:family="text">
      <style:text-properties style:font-name-asian="AngsanaUPC" fo:font-weight="bold" style:font-weight-asian="bold" style:font-size-complex="12pt" style:language-asian="lt" style:country-asian="LT"/>
    </style:style>
    <style:style style:name="P4842" style:parent-style-name="Normal" style:family="paragraph">
      <style:paragraph-properties fo:text-align="center">
        <style:tab-stops>
          <style:tab-stop style:type="left" style:position="0.3937in"/>
        </style:tab-stops>
      </style:paragraph-properties>
    </style:style>
    <style:style style:name="T4843" style:parent-style-name="DefaultParagraphFont" style:family="text">
      <style:text-properties style:font-name-asian="AngsanaUPC" fo:font-weight="bold" style:font-weight-asian="bold" style:font-size-complex="12pt" style:language-asian="lt" style:country-asian="LT"/>
    </style:style>
    <style:style style:name="P4844" style:parent-style-name="Normal" style:family="paragraph">
      <style:paragraph-properties fo:text-align="center">
        <style:tab-stops>
          <style:tab-stop style:type="left" style:position="0.3937in"/>
        </style:tab-stops>
      </style:paragraph-properties>
    </style:style>
    <style:style style:name="T4845" style:parent-style-name="DefaultParagraphFont" style:family="text">
      <style:text-properties style:font-name-asian="AngsanaUPC"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P484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49" style:parent-style-name="Normal" style:family="paragraph">
      <style:paragraph-properties fo:text-align="justify" fo:margin-left="0.492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margin-left="0.4923in">
        <style:tab-stops/>
      </style:paragraph-properties>
      <style:text-properties style:font-size-complex="12pt"/>
    </style:style>
    <style:style style:name="TableColumn4854" style:family="table-column">
      <style:table-column-properties style:column-width="6.8909in"/>
    </style:style>
    <style:style style:name="Table4853" style:family="table">
      <style:table-properties style:width="6.8909in" fo:margin-left="-0.0236in" table:align="left"/>
    </style:style>
    <style:style style:name="TableRow4855" style:family="table-row">
      <style:table-row-properties style:min-row-height="2.377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5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6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6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6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0.4923in">
        <style:tab-stops/>
      </style:paragraph-properties>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77" style:family="table-column">
      <style:table-column-properties style:column-width="6.4729in"/>
    </style:style>
    <style:style style:name="Table4876" style:family="table">
      <style:table-properties style:width="6.4729in" fo:margin-left="-0.0236in" table:align="lef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style>
    <style:style style:name="P4883" style:parent-style-name="Normal" style:family="paragraph">
      <style:paragraph-properties fo:text-align="justify" fo:margin-left="0.4923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margin-left="0.4923in">
        <style:tab-stops/>
      </style:paragraph-properties>
      <style:text-properties style:font-size-complex="12pt"/>
    </style:style>
    <style:style style:name="TableColumn4888" style:family="table-column">
      <style:table-column-properties style:column-width="6.4729in"/>
    </style:style>
    <style:style style:name="Table4887" style:family="table">
      <style:table-properties style:width="6.4729in" fo:margin-left="-0.0236in" table:align="lef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margin-left="0.4923in">
        <style:tab-stops/>
      </style:paragraph-properties>
    </style:style>
    <style:style style:name="P4895" style:parent-style-name="Normal" style:family="paragraph">
      <style:paragraph-properties fo:text-align="justify" fo:margin-left="0.4923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margin-left="0.4923in">
        <style:tab-stops/>
      </style:paragraph-properties>
      <style:text-properties style:font-size-complex="12pt"/>
    </style:style>
    <style:style style:name="TableColumn4900" style:family="table-column">
      <style:table-column-properties style:column-width="6.4729in"/>
    </style:style>
    <style:style style:name="Table4899" style:family="table">
      <style:table-properties style:width="6.4729in" fo:margin-left="-0.0236in" table:align="lef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margin-right="0.0979in" fo:text-indent="0.4923in">
        <style:tab-stops>
          <style:tab-stop style:type="left" style:position="0.6895in"/>
        </style:tab-stops>
      </style:paragraph-properties>
    </style:style>
    <style:style style:name="P4906" style:parent-style-name="Normal" style:family="paragraph">
      <style:paragraph-properties fo:text-align="justify" fo:margin-right="0.0979in" fo:text-indent="0.4923in">
        <style:tab-stops>
          <style:tab-stop style:type="left" style:position="0.6895in"/>
        </style:tab-stops>
      </style:paragraph-properties>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11" style:family="table-column">
      <style:table-column-properties style:column-width="6.4729in"/>
    </style:style>
    <style:style style:name="Table4910" style:family="table">
      <style:table-properties style:width="6.4729in" fo:margin-left="-0.0236in" table:align="lef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style:tab-stops>
          <style:tab-stop style:type="left" style:position="0.3937in"/>
        </style:tab-stops>
      </style:paragraph-properties>
    </style:style>
    <style:style style:name="P4918" style:parent-style-name="Normal" style:family="paragraph">
      <style:paragraph-properties fo:margin-left="0.4923in">
        <style:tab-stops>
          <style:tab-stop style:type="left" style:position="-0.0986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24" style:family="table-column">
      <style:table-column-properties style:column-width="0.9847in" style:use-optimal-column-width="false"/>
    </style:style>
    <style:style style:name="TableColumn4925" style:family="table-column">
      <style:table-column-properties style:column-width="2.8548in" style:use-optimal-column-width="false"/>
    </style:style>
    <style:style style:name="TableColumn4926" style:family="table-column">
      <style:table-column-properties style:column-width="0.8861in" style:use-optimal-column-width="false"/>
    </style:style>
    <style:style style:name="TableColumn4927" style:family="table-column">
      <style:table-column-properties style:column-width="1.0826in" style:use-optimal-column-width="false"/>
    </style:style>
    <style:style style:name="TableColumn4928" style:family="table-column">
      <style:table-column-properties style:column-width="1.0826in" style:use-optimal-column-width="false"/>
    </style:style>
    <style:style style:name="Table4923" style:family="table">
      <style:table-properties style:width="6.8909in" fo:margin-left="-0.0236in" table:align="left"/>
    </style:style>
    <style:style style:name="TableRow4929" style:family="table-row">
      <style:table-row-properties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style-complex="italic" fo:color="#000000"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tyle-complex="italic" fo:color="#000000"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tyle-complex="italic"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justify" fo:margin-left="0.4097in">
        <style:tab-stops>
          <style:tab-stop style:type="left" style:position="-0.0159in"/>
        </style:tab-stops>
      </style:paragraph-properties>
    </style:style>
    <style:style style:name="P4964" style:parent-style-name="Normal" style:family="paragraph">
      <style:paragraph-properties fo:text-align="justify" fo:text-indent="0.4923in">
        <style:tab-stops>
          <style:tab-stop style:type="left" style:position="0.3937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69" style:family="table-column">
      <style:table-column-properties style:column-width="0.9847in" style:use-optimal-column-width="false"/>
    </style:style>
    <style:style style:name="TableColumn4970" style:family="table-column">
      <style:table-column-properties style:column-width="0.9847in" style:use-optimal-column-width="false"/>
    </style:style>
    <style:style style:name="TableColumn4971" style:family="table-column">
      <style:table-column-properties style:column-width="0.984in" style:use-optimal-column-width="false"/>
    </style:style>
    <style:style style:name="TableColumn4972" style:family="table-column">
      <style:table-column-properties style:column-width="0.9847in" style:use-optimal-column-width="false"/>
    </style:style>
    <style:style style:name="TableColumn4973" style:family="table-column">
      <style:table-column-properties style:column-width="1.0826in" style:use-optimal-column-width="false"/>
    </style:style>
    <style:style style:name="TableColumn4974" style:family="table-column">
      <style:table-column-properties style:column-width="0.8861in" style:use-optimal-column-width="false"/>
    </style:style>
    <style:style style:name="TableColumn4975" style:family="table-column">
      <style:table-column-properties style:column-width="0.984in" style:use-optimal-column-width="false"/>
    </style:style>
    <style:style style:name="Table4968" style:family="table">
      <style:table-properties style:width="6.8909in" fo:margin-left="-0.0236in" table:align="left"/>
    </style:style>
    <style:style style:name="TableRow4976" style:family="table-row">
      <style:table-row-properties style:min-row-height="0.4888in" style:use-optimal-row-height="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style:font-weight-complex="bold"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name-asian="Calibri" style:font-weight-complex="bold" style:font-size-complex="12pt" style:language-asian="lt" style:country-asian="LT"/>
    </style:style>
    <style:style style:name="TableRow4981" style:family="table-row">
      <style:table-row-properties style:min-row-height="0.1777in" style:use-optimal-row-height="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86" style:family="table-row">
      <style:table-row-properties style:min-row-height="0.3798in" style:use-optimal-row-height="false" fo:keep-together="always"/>
    </style:style>
    <style:style style:name="P4987" style:parent-style-name="Normal" style:family="paragraph">
      <style:paragraph-properties fo:text-align="center"/>
      <style:text-properties style:font-name-asian="Calibri"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Calibri" style:font-weight-complex="bold" style:font-size-complex="12pt" style:language-asian="lt" style:country-asian="LT"/>
    </style:style>
    <style:style style:name="TableRow4992" style:family="table-row">
      <style:table-row-properties style:min-row-height="0.7201in" style:use-optimal-row-height="false" fo:keep-together="always"/>
    </style:style>
    <style:style style:name="P4993" style:parent-style-name="Normal" style:family="paragraph">
      <style:paragraph-properties fo:text-align="center"/>
      <style:text-properties style:font-name-asian="Calibri" style:font-weight-complex="bold" style:font-size-complex="12pt" style:language-asian="lt" style:country-asian="LT"/>
    </style:style>
    <style:style style:name="P499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name-asian="Calibri"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style:font-name-asian="Calibri" style:font-weight-complex="bold"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3" style:family="table-row">
      <style:table-row-properties style:min-row-height="0.1729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26" style:family="table-row">
      <style:table-row-properties style:min-row-height="0.1729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41" style:family="table-row">
      <style:table-row-properties style:min-row-height="0.1729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44" style:family="table-row">
      <style:table-row-properties style:min-row-height="0.1729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59" style:parent-style-name="Normal" style:family="paragraph">
      <style:paragraph-properties>
        <style:tab-stops>
          <style:tab-stop style:type="left" style:position="4.725in"/>
        </style:tab-stops>
      </style:paragraph-properties>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tab-stops>
          <style:tab-stop style:type="left" style:position="0.3937in"/>
        </style:tab-stops>
      </style:paragraph-properties>
    </style:style>
    <style:style style:name="T5071" style:parent-style-name="DefaultParagraphFont" style:family="text">
      <style:text-properties style:font-name-asian="AngsanaUPC" fo:font-weight="bold" style:font-weight-asian="bold" style:font-size-complex="12pt" style:language-asian="lt" style:country-asian="LT"/>
    </style:style>
    <style:style style:name="T5072" style:parent-style-name="DefaultParagraphFont" style:family="text">
      <style:text-properties style:font-name-asian="AngsanaUPC" fo:font-weight="bold" style:font-weight-asian="bold" style:font-size-complex="12pt" style:language-asian="lt" style:country-asian="LT"/>
    </style:style>
    <style:style style:name="P5073" style:parent-style-name="Normal" style:family="paragraph">
      <style:paragraph-properties fo:text-align="center"/>
    </style:style>
    <style:style style:name="T5074" style:parent-style-name="DefaultParagraphFont" style:family="text">
      <style:text-properties style:font-name-asian="AngsanaUPC" fo:font-weight="bold" style:font-weight-asian="bold" style:font-size-complex="12pt" style:language-asian="lt" style:country-asian="LT"/>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78" style:parent-style-name="Normal" style:family="paragraph">
      <style:paragraph-properties fo:text-align="justify" fo:text-indent="0.4923in">
        <style:tab-stops>
          <style:tab-stop style:type="left" style:position="0.59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84" style:family="table-column">
      <style:table-column-properties style:column-width="6.9895in"/>
    </style:style>
    <style:style style:name="Table5083" style:family="table">
      <style:table-properties style:width="6.9895in" fo:margin-left="-0.0236in" table:align="left"/>
    </style:style>
    <style:style style:name="TableRow5085" style:family="table-row">
      <style:table-row-properties style:min-row-height="0.5812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8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3"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FF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0416in"/>
      <style:text-properties fo:color="#000000"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tab-stops>
          <style:tab-stop style:type="left" style:position="0.5909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18" style:family="table-column">
      <style:table-column-properties style:column-width="6.4493in"/>
    </style:style>
    <style:style style:name="Table5117" style:family="table">
      <style:table-properties style:width="6.4493in" fo:margin-left="0in" table:align="lef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ext-properties style:font-size-complex="12pt"/>
    </style:style>
    <style:style style:name="TableColumn5129" style:family="table-column">
      <style:table-column-properties style:column-width="6.4493in"/>
    </style:style>
    <style:style style:name="Table5128" style:family="table">
      <style:table-properties style:width="6.4493in" fo:margin-left="0in" table:align="lef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margin-left="0.5909in" fo:text-indent="-0.0986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margin-left="0.5909in" fo:text-indent="-0.0986in">
        <style:tab-stops/>
      </style:paragraph-properties>
      <style:text-properties style:font-size-complex="12pt"/>
    </style:style>
    <style:style style:name="TableColumn5140" style:family="table-column">
      <style:table-column-properties style:column-width="6.4493in"/>
    </style:style>
    <style:style style:name="Table5139" style:family="table">
      <style:table-properties style:width="6.4493in" fo:margin-left="0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44" style:parent-style-name="Normal" style:family="paragraph">
      <style:paragraph-properties fo:text-align="justify" fo:margin-left="0.6895in" fo:text-indent="0.0416in">
        <style:tab-stops/>
      </style:paragraph-properties>
    </style:style>
    <style:style style:name="P5145" style:parent-style-name="Normal" style:family="paragraph">
      <style:paragraph-properties fo:text-align="justify" fo:margin-right="0.0979in" fo:text-indent="0.4923in">
        <style:tab-stops>
          <style:tab-stop style:type="left" style:position="0.5909in"/>
        </style:tab-stops>
      </style:paragraph-properties>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51" style:family="table-column">
      <style:table-column-properties style:column-width="6.4493in"/>
    </style:style>
    <style:style style:name="Table5150" style:family="table">
      <style:table-properties style:width="6.4493in" fo:margin-left="0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size-complex="12pt"/>
    </style:style>
    <style:style style:name="P5157" style:parent-style-name="Normal" style:family="paragraph">
      <style:paragraph-properties fo:text-align="justify"/>
    </style:style>
    <style:style style:name="P5158" style:parent-style-name="Normal" style:family="paragraph">
      <style:paragraph-properties fo:margin-left="0.6895in" fo:text-indent="-0.1972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margin-left="0.6895in" fo:text-indent="-0.1972in">
        <style:tab-stops/>
      </style:paragraph-properties>
      <style:text-properties style:font-weight-complex="bold" style:font-size-complex="12pt"/>
    </style:style>
    <style:style style:name="TableColumn5166" style:family="table-column">
      <style:table-column-properties style:column-width="0.9847in" style:use-optimal-column-width="false"/>
    </style:style>
    <style:style style:name="TableColumn5167" style:family="table-column">
      <style:table-column-properties style:column-width="2.559in" style:use-optimal-column-width="false"/>
    </style:style>
    <style:style style:name="TableColumn5168" style:family="table-column">
      <style:table-column-properties style:column-width="0.8861in" style:use-optimal-column-width="false"/>
    </style:style>
    <style:style style:name="TableColumn5169" style:family="table-column">
      <style:table-column-properties style:column-width="1.2798in" style:use-optimal-column-width="false"/>
    </style:style>
    <style:style style:name="TableColumn5170" style:family="table-column">
      <style:table-column-properties style:column-width="1.1812in" style:use-optimal-column-width="false"/>
    </style:style>
    <style:style style:name="Table5165" style:family="table">
      <style:table-properties style:width="6.8909in" fo:margin-left="0.075in" table:align="left"/>
    </style:style>
    <style:style style:name="TableRow5171" style:family="table-row">
      <style:table-row-properties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tyle-complex="italic" fo:color="#000000" style:font-size-complex="12pt"/>
    </style:style>
    <style:style style:name="TableCell5186" style:family="table-cell">
      <style:table-cell-properties fo:border="0.0069in solid #000000" style:vertical-align="middle" fo:padding-top="0in" fo:padding-left="0.075in" fo:padding-bottom="0in" fo:padding-right="0.075in"/>
    </style:style>
    <style:style style:name="T5187" style:parent-style-name="DefaultParagraphFont" style:family="text">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Row5194" style:family="table-row">
      <style:table-row-properties style:min-row-height="0.4055in" style:use-optimal-row-height="false"/>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style-complex="italic" fo:color="#000000"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name-asian="AngsanaUPC" style:font-weight-complex="bold"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name-asian="AngsanaUPC" style:font-weight-complex="bold"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style-complex="italic" fo:color="#000000"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0.393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tab-stops>
          <style:tab-stop style:type="left" style:position="0.3937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text-indent="5.7097in">
        <style:tab-stops>
          <style:tab-stop style:type="left" style:position="0.0986in"/>
          <style:tab-stop style:type="left" style:position="6.3in"/>
        </style:tab-stops>
      </style:paragraph-properties>
    </style:style>
    <style:style style:name="T5245" style:parent-style-name="DefaultParagraphFont" style:family="text">
      <style:text-properties style:font-size-complex="12pt"/>
    </style:style>
    <style:style style:name="TableColumn5247" style:family="table-column">
      <style:table-column-properties style:column-width="1.084in" style:use-optimal-column-width="false"/>
    </style:style>
    <style:style style:name="TableColumn5248" style:family="table-column">
      <style:table-column-properties style:column-width="1.0819in" style:use-optimal-column-width="false"/>
    </style:style>
    <style:style style:name="TableColumn5249" style:family="table-column">
      <style:table-column-properties style:column-width="0.984in" style:use-optimal-column-width="false"/>
    </style:style>
    <style:style style:name="TableColumn5250" style:family="table-column">
      <style:table-column-properties style:column-width="1.1819in" style:use-optimal-column-width="false"/>
    </style:style>
    <style:style style:name="TableColumn5251" style:family="table-column">
      <style:table-column-properties style:column-width="1.0826in" style:use-optimal-column-width="false"/>
    </style:style>
    <style:style style:name="TableColumn5252" style:family="table-column">
      <style:table-column-properties style:column-width="0.7881in" style:use-optimal-column-width="false"/>
    </style:style>
    <style:style style:name="TableColumn5253" style:family="table-column">
      <style:table-column-properties style:column-width="0.8854in" style:use-optimal-column-width="false"/>
    </style:style>
    <style:style style:name="Table5246" style:family="table">
      <style:table-properties style:width="7.0881in" fo:margin-left="-0.0236in" table:align="left"/>
    </style:style>
    <style:style style:name="TableRow5254" style:family="table-row">
      <style:table-row-properties style:min-row-height="0.4888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line-height="150%"/>
      <style:text-properties style:font-weight-complex="bold" style:font-size-complex="12pt" style:language-asian="lt" style:country-asian="LT"/>
    </style:style>
    <style:style style:name="TableRow5259" style:family="table-row">
      <style:table-row-properties style:min-row-height="0.1777in" style:use-optimal-row-height="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64" style:family="table-row">
      <style:table-row-properties style:min-row-height="0.3798in" style:use-optimal-row-height="false"/>
    </style:style>
    <style:style style:name="P5265" style:parent-style-name="Normal" style:family="paragraph">
      <style:paragraph-properties fo:text-align="center"/>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weight-complex="bold"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style:font-weight-complex="bold" style:font-size-complex="12pt" style:language-asian="lt" style:country-asian="LT"/>
    </style:style>
    <style:style style:name="TableRow5270" style:family="table-row">
      <style:table-row-properties style:min-row-height="0.7201in" style:use-optimal-row-height="false"/>
    </style:style>
    <style:style style:name="P5271" style:parent-style-name="Normal" style:family="paragraph">
      <style:paragraph-properties fo:text-align="center"/>
      <style:text-properties style:font-weight-complex="bold" style:font-size-complex="12pt" style:language-asian="lt" style:country-asian="LT"/>
    </style:style>
    <style:style style:name="P5272" style:parent-style-name="Normal" style:family="paragraph">
      <style:paragraph-properties fo:text-align="center"/>
      <style:text-properties style:font-weight-complex="bold" style:font-size-complex="12pt" fo:background-color="#FFFF00"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language-asian="lt" style:country-asian="LT"/>
    </style:style>
    <style:style style:name="TableRow5283" style:family="table-row">
      <style:table-row-properties style:min-row-height="0.1729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6" style:family="table-row">
      <style:table-row-properties style:min-row-height="0.1729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1" style:family="table-row">
      <style:table-row-properties style:min-row-height="0.1729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4" style:family="table-row">
      <style:table-row-properties style:min-row-height="0.1729in" style:use-optimal-row-height="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9" style:family="table-row">
      <style:table-row-properties style:min-row-height="0.1729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2" style:family="table-row">
      <style:table-row-properties style:min-row-height="0.1729in" style:use-optimal-row-height="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7" style:parent-style-name="Normal" style:family="paragraph">
      <style:paragraph-properties fo:text-align="justify"/>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tab-stops>
          <style:tab-stop style:type="left" style:position="0.3937in"/>
        </style:tab-stops>
      </style:paragraph-properties>
    </style:style>
    <style:style style:name="T5345" style:parent-style-name="DefaultParagraphFont" style:family="text">
      <style:text-properties style:font-name-asian="AngsanaUPC" fo:font-weight="bold" style:font-weight-asian="bold" style:font-size-complex="12pt" style:language-asian="lt" style:country-asian="LT"/>
    </style:style>
    <style:style style:name="T5346" style:parent-style-name="DefaultParagraphFont" style:family="text">
      <style:text-properties style:font-name-asian="AngsanaUPC" fo:font-weight="bold" style:font-weight-asian="bold" style:font-size-complex="12pt" style:language-asian="lt" style:country-asian="LT"/>
    </style:style>
    <style:style style:name="P5347" style:parent-style-name="Normal" style:family="paragraph">
      <style:paragraph-properties fo:text-align="center">
        <style:tab-stops>
          <style:tab-stop style:type="left" style:position="0.3937in"/>
        </style:tab-stops>
      </style:paragraph-properties>
    </style:style>
    <style:style style:name="T5348" style:parent-style-name="DefaultParagraphFont" style:family="text">
      <style:text-properties style:font-name-asian="AngsanaUPC"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57" style:family="table-column">
      <style:table-column-properties style:column-width="6.7687in"/>
    </style:style>
    <style:style style:name="Table5356" style:family="table">
      <style:table-properties style:width="6.7687in" fo:margin-left="0in" table:align="lef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4"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tab-stops>
          <style:tab-stop style:type="left" style:position="0.7875in"/>
        </style:tab-stops>
      </style:paragraph-properties>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86" style:family="table-column">
      <style:table-column-properties style:column-width="6.4729in"/>
    </style:style>
    <style:style style:name="Table5385" style:family="table">
      <style:table-properties style:width="6.4729in" fo:margin-left="-0.0236in" table:align="lef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4923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97" style:family="table-column">
      <style:table-column-properties style:column-width="6.4729in"/>
    </style:style>
    <style:style style:name="Table5396" style:family="table">
      <style:table-properties style:width="6.4729in" fo:margin-left="-0.0236in" table:align="lef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401" style:parent-style-name="Normal" style:family="paragraph">
      <style:paragraph-properties fo:text-align="justify"/>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08" style:family="table-column">
      <style:table-column-properties style:column-width="6.4729in"/>
    </style:style>
    <style:style style:name="Table5407" style:family="table">
      <style:table-properties style:width="6.4729in" fo:margin-left="-0.0236in" table:align="lef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text-indent="0.9013in"/>
      <style:text-properties style:font-weight-complex="bold" style:font-size-complex="12pt"/>
    </style:style>
    <style:style style:name="TableColumn5420" style:family="table-column">
      <style:table-column-properties style:column-width="6.3743in"/>
    </style:style>
    <style:style style:name="Table5419" style:family="table">
      <style:table-properties style:width="6.3743in" fo:margin-left="0.075in" table:align="lef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5" style:parent-style-name="Normal" style:family="paragraph">
      <style:paragraph-properties fo:text-align="justify" fo:margin-left="0.0236in" fo:text-indent="0.3937in">
        <style:tab-stops/>
      </style:paragraph-properties>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line-height="110%"/>
      <style:text-properties style:font-weight-complex="bold"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indent="0.4923in">
        <style:tab-stops>
          <style:tab-stop style:type="left" style:position="0.0986in"/>
          <style:tab-stop style:type="left" style:position="0.7875in"/>
        </style:tab-stops>
      </style:paragraph-properties>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44" style:family="table-column">
      <style:table-column-properties style:column-width="0.9847in" style:use-optimal-column-width="false"/>
    </style:style>
    <style:style style:name="TableColumn5445" style:family="table-column">
      <style:table-column-properties style:column-width="2.5597in" style:use-optimal-column-width="false"/>
    </style:style>
    <style:style style:name="TableColumn5446" style:family="table-column">
      <style:table-column-properties style:column-width="0.8854in" style:use-optimal-column-width="false"/>
    </style:style>
    <style:style style:name="TableColumn5447" style:family="table-column">
      <style:table-column-properties style:column-width="1.1812in" style:use-optimal-column-width="false"/>
    </style:style>
    <style:style style:name="TableColumn5448" style:family="table-column">
      <style:table-column-properties style:column-width="1.1812in" style:use-optimal-column-width="false"/>
    </style:style>
    <style:style style:name="Table5443" style:family="table">
      <style:table-properties style:width="6.7923in" fo:margin-left="-0.0236in" table:align="left"/>
    </style:style>
    <style:style style:name="TableRow5449" style:family="table-row">
      <style:table-row-properties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style:font-style-complex="italic" fo:color="#000000" style:font-size-complex="12pt"/>
    </style:style>
    <style:style style:name="TableCell5465" style:family="table-cell">
      <style:table-cell-properties fo:border="0.0069in solid #000000" style:vertical-align="middle" fo:padding-top="0in" fo:padding-left="0.075in" fo:padding-bottom="0in" fo:padding-right="0.075in"/>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style:font-style-complex="italic" fo:color="#000000"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justify">
        <style:tab-stops>
          <style:tab-stop style:type="left" style:position="0.3937in"/>
        </style:tab-stops>
      </style:paragraph-properties>
    </style:style>
    <style:style style:name="P5486" style:parent-style-name="Normal" style:family="paragraph">
      <style:paragraph-properties fo:text-align="justify" fo:text-indent="0.4923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paragraph-properties fo:margin-right="-0.0006in" fo:text-indent="5.7097in">
        <style:tab-stops>
          <style:tab-stop style:type="left" style:position="0.0986in"/>
        </style:tab-stops>
      </style:paragraph-properties>
    </style:style>
    <style:style style:name="T5492" style:parent-style-name="DefaultParagraphFont" style:family="text">
      <style:text-properties style:font-size-complex="12pt"/>
    </style:style>
    <style:style style:name="TableColumn5494" style:family="table-column">
      <style:table-column-properties style:column-width="0.9854in" style:use-optimal-column-width="false"/>
    </style:style>
    <style:style style:name="TableColumn5495" style:family="table-column">
      <style:table-column-properties style:column-width="1.1805in" style:use-optimal-column-width="false"/>
    </style:style>
    <style:style style:name="TableColumn5496" style:family="table-column">
      <style:table-column-properties style:column-width="0.7875in" style:use-optimal-column-width="false"/>
    </style:style>
    <style:style style:name="TableColumn5497" style:family="table-column">
      <style:table-column-properties style:column-width="1.1812in" style:use-optimal-column-width="false"/>
    </style:style>
    <style:style style:name="TableColumn5498" style:family="table-column">
      <style:table-column-properties style:column-width="1.0826in" style:use-optimal-column-width="false"/>
    </style:style>
    <style:style style:name="TableColumn5499" style:family="table-column">
      <style:table-column-properties style:column-width="0.7875in" style:use-optimal-column-width="false"/>
    </style:style>
    <style:style style:name="TableColumn5500" style:family="table-column">
      <style:table-column-properties style:column-width="0.7875in" style:use-optimal-column-width="false"/>
    </style:style>
    <style:style style:name="Table5493" style:family="table">
      <style:table-properties style:width="6.7923in" fo:margin-left="-0.0236in" table:align="left"/>
    </style:style>
    <style:style style:name="TableRow5501" style:family="table-row">
      <style:table-row-properties style:min-row-height="0.4888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weight-complex="bold"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style:font-weight-complex="bold" style:font-size-complex="12pt" style:language-asian="lt" style:country-asian="LT"/>
    </style:style>
    <style:style style:name="TableRow5506" style:family="table-row">
      <style:table-row-properties style:min-row-height="0.4076in"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1" style:family="table-row">
      <style:table-row-properties style:min-row-height="0.4819in" style:use-optimal-row-height="false"/>
    </style:style>
    <style:style style:name="P5512" style:parent-style-name="Normal" style:family="paragraph">
      <style:paragraph-properties fo:text-align="center"/>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weight-complex="bold"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style:font-weight-complex="bold" style:font-size-complex="12pt" style:language-asian="lt" style:country-asian="LT"/>
    </style:style>
    <style:style style:name="TableRow5517" style:family="table-row">
      <style:table-row-properties style:min-row-height="0.9604in" style:use-optimal-row-height="false"/>
    </style:style>
    <style:style style:name="P5518" style:parent-style-name="Normal" style:family="paragraph">
      <style:paragraph-properties fo:text-align="center"/>
      <style:text-properties style:font-weight-complex="bold" style:font-size-complex="12pt" style:language-asian="lt" style:country-asian="LT"/>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language-asian="lt" style:country-asian="LT"/>
    </style:style>
    <style:style style:name="TableRow5530" style:family="table-row">
      <style:table-row-properties style:min-row-height="0.1729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3" style:family="table-row">
      <style:table-row-properties style:min-row-height="0.1729in" style:use-optimal-row-height="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8" style:family="table-row">
      <style:table-row-properties style:min-row-height="0.1729in"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1" style:family="table-row">
      <style:table-row-properties style:min-row-height="0.1729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6" style:family="table-row">
      <style:table-row-properties style:min-row-height="0.1729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69" style:family="table-row">
      <style:table-row-properties style:min-row-height="0.1729in" style:use-optimal-row-height="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4" style:parent-style-name="Normal" style:family="paragraph">
      <style:paragraph-properties fo:text-align="justify">
        <style:tab-stops>
          <style:tab-stop style:type="left" style:position="0.3937in"/>
        </style:tab-stops>
      </style:paragraph-properties>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tab-stops>
          <style:tab-stop style:type="left" style:position="0.3937in"/>
        </style:tab-stops>
      </style:paragraph-properties>
    </style:style>
    <style:style style:name="T5591" style:parent-style-name="DefaultParagraphFont" style:family="text">
      <style:text-properties style:font-name-asian="AngsanaUPC" fo:font-weight="bold" style:font-weight-asian="bold" style:font-size-complex="12pt" style:language-asian="lt" style:country-asian="LT"/>
    </style:style>
    <style:style style:name="T5592" style:parent-style-name="DefaultParagraphFont" style:family="text">
      <style:text-properties style:font-name-asian="AngsanaUPC" fo:font-weight="bold" style:font-weight-asian="bold" style:font-size-complex="12pt" style:language-asian="lt" style:country-asian="LT"/>
    </style:style>
    <style:style style:name="P5593" style:parent-style-name="Normal" style:family="paragraph">
      <style:paragraph-properties fo:text-align="center">
        <style:tab-stops>
          <style:tab-stop style:type="left" style:position="0.3937in"/>
        </style:tab-stops>
      </style:paragraph-properties>
    </style:style>
    <style:style style:name="T5594" style:parent-style-name="DefaultParagraphFont" style:family="text">
      <style:text-properties style:font-name-asian="AngsanaUPC"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04" style:family="table-column">
      <style:table-column-properties style:column-width="6.6944in"/>
    </style:style>
    <style:style style:name="Table5603" style:family="table">
      <style:table-properties style:width="6.6944in" fo:margin-left="-0.0236in" table:align="left"/>
    </style:style>
    <style:style style:name="TableRow5605" style:family="table-row">
      <style:table-row-properties/>
    </style:style>
    <style:style style:name="TableCell5606" style:family="table-cell">
      <style:table-cell-properties fo:border-top="0.0069in solid #000000" fo:border-left="0.0069in solid #000000" fo:border-bottom="none" fo:border-right="0.0069in solid #000000" fo:padding-top="0in" fo:padding-left="0.075in" fo:padding-bottom="0in" fo:padding-right="0.075in"/>
    </style:style>
    <style:style style:name="P560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ableRow5611" style:family="table-row">
      <style:table-row-properties/>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style="italic" style:font-style-asian="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style="italic" style:font-style-asian="italic" style:font-size-complex="12pt" style:language-asian="lt" style:country-asian="LT"/>
    </style:style>
    <style:style style:name="TableRow5623" style:family="table-row">
      <style:table-row-properties/>
    </style:style>
    <style:style style:name="TableCell5624" style:family="table-cell">
      <style:table-cell-properties fo:border-top="none" fo:border-left="0.0069in solid #000000" fo:border-bottom="none" fo:border-right="0.0069in solid #000000" fo:padding-top="0in" fo:padding-left="0.075in" fo:padding-bottom="0in" fo:padding-right="0.075in"/>
    </style:style>
    <style:style style:name="P562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2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2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2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32" style:family="table-row">
      <style:table-row-properties/>
    </style:style>
    <style:style style:name="TableCell5633" style:family="table-cell">
      <style:table-cell-properties fo:border-top="none" fo:border-left="0.0069in solid #000000" fo:border-bottom="0.0069in solid #000000" fo:border-right="0.0069in solid #000000" fo:padding-top="0in" fo:padding-left="0.075in" fo:padding-bottom="0in" fo:padding-right="0.075in"/>
    </style:style>
    <style:style style:name="P563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6" style:parent-style-name="Normal" style:family="paragraph">
      <style:paragraph-properties fo:text-align="justify">
        <style:tab-stops>
          <style:tab-stop style:type="left" style:position="0in"/>
          <style:tab-stop style:type="left" style:position="0.3937in"/>
        </style:tab-stops>
      </style:paragraph-properties>
    </style:style>
    <style:style style:name="P5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43" style:family="table-column">
      <style:table-column-properties style:column-width="6.6944in"/>
    </style:style>
    <style:style style:name="Table5642" style:family="table">
      <style:table-properties style:width="6.6944in" fo:margin-left="-0.0236in" table:align="lef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style:tab-stops>
          <style:tab-stop style:type="left" style:position="0in"/>
          <style:tab-stop style:type="left" style:position="0.3937in"/>
        </style:tab-stops>
      </style:paragraph-properties>
    </style:style>
    <style:style style:name="P56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5" style:family="table-column">
      <style:table-column-properties style:column-width="6.6944in"/>
    </style:style>
    <style:style style:name="Table5654" style:family="table">
      <style:table-properties style:width="6.6944in" fo:margin-left="-0.0236in" table:align="lef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59" style:parent-style-name="Normal" style:family="paragraph">
      <style:paragraph-properties fo:text-align="justify">
        <style:tab-stops>
          <style:tab-stop style:type="left" style:position="0in"/>
          <style:tab-stop style:type="left" style:position="0.3937in"/>
        </style:tab-stops>
      </style:paragraph-properties>
    </style:style>
    <style:style style:name="P56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66" style:family="table-column">
      <style:table-column-properties style:column-width="6.6944in"/>
    </style:style>
    <style:style style:name="Table5665" style:family="table">
      <style:table-properties style:width="6.6944in" fo:margin-left="-0.0236in" table:align="lef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79" style:family="table-column">
      <style:table-column-properties style:column-width="6.6944in"/>
    </style:style>
    <style:style style:name="Table5678" style:family="table">
      <style:table-properties style:width="6.6944in" fo:margin-left="-0.0236in" table:align="lef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margin-left="0.4923in">
        <style:tab-stops>
          <style:tab-stop style:type="left" style:position="0.1972in"/>
        </style:tab-stops>
      </style:paragraph-properties>
    </style:style>
    <style:style style:name="P5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92" style:family="table-column">
      <style:table-column-properties style:column-width="0.9847in" style:use-optimal-column-width="false"/>
    </style:style>
    <style:style style:name="TableColumn5693" style:family="table-column">
      <style:table-column-properties style:column-width="2.4611in" style:use-optimal-column-width="false"/>
    </style:style>
    <style:style style:name="TableColumn5694" style:family="table-column">
      <style:table-column-properties style:column-width="0.8861in" style:use-optimal-column-width="false"/>
    </style:style>
    <style:style style:name="TableColumn5695" style:family="table-column">
      <style:table-column-properties style:column-width="1.1812in" style:use-optimal-column-width="false"/>
    </style:style>
    <style:style style:name="TableColumn5696" style:family="table-column">
      <style:table-column-properties style:column-width="1.1812in" style:use-optimal-column-width="false"/>
    </style:style>
    <style:style style:name="Table5691" style:family="table">
      <style:table-properties style:width="6.6944in" fo:margin-left="-0.0236in" table:align="left"/>
    </style:style>
    <style:style style:name="TableRow5697" style:family="table-row">
      <style:table-row-properties style:use-optimal-row-height="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tyle-complex="italic" fo:color="#000000"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style-complex="italic" fo:color="#000000" style:font-size-complex="12p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tyle-complex="italic" fo:color="#000000"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tyle-complex="italic" fo:color="#000000"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P5753" style:parent-style-name="Normal" style:family="paragraph">
      <style:paragraph-properties fo:text-align="justify">
        <style:tab-stops>
          <style:tab-stop style:type="left" style:position="0in"/>
          <style:tab-stop style:type="left" style:position="0.3937in"/>
        </style:tab-stops>
      </style:paragraph-properties>
    </style:style>
    <style:style style:name="P5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indent="5.6111in">
        <style:tab-stops>
          <style:tab-stop style:type="left" style:position="0in"/>
          <style:tab-stop style:type="left" style:position="0.0986in"/>
        </style:tab-stops>
      </style:paragraph-properties>
    </style:style>
    <style:style style:name="T5760" style:parent-style-name="DefaultParagraphFont" style:family="text">
      <style:text-properties style:font-size-complex="12pt" style:language-asian="lt" style:country-asian="LT"/>
    </style:style>
    <style:style style:name="TableColumn5762" style:family="table-column">
      <style:table-column-properties style:column-width="0.8861in" style:use-optimal-column-width="false"/>
    </style:style>
    <style:style style:name="TableColumn5763" style:family="table-column">
      <style:table-column-properties style:column-width="0.0986in" style:use-optimal-column-width="false"/>
    </style:style>
    <style:style style:name="TableColumn5764" style:family="table-column">
      <style:table-column-properties style:column-width="0.9847in" style:use-optimal-column-width="false"/>
    </style:style>
    <style:style style:name="TableColumn5765" style:family="table-column">
      <style:table-column-properties style:column-width="0.8826in" style:use-optimal-column-width="false"/>
    </style:style>
    <style:style style:name="TableColumn5766" style:family="table-column">
      <style:table-column-properties style:column-width="1.184in" style:use-optimal-column-width="false"/>
    </style:style>
    <style:style style:name="TableColumn5767" style:family="table-column">
      <style:table-column-properties style:column-width="1.0833in" style:use-optimal-column-width="false"/>
    </style:style>
    <style:style style:name="TableColumn5768" style:family="table-column">
      <style:table-column-properties style:column-width="0.7833in" style:use-optimal-column-width="false"/>
    </style:style>
    <style:style style:name="TableColumn5769" style:family="table-column">
      <style:table-column-properties style:column-width="0.7916in" style:use-optimal-column-width="false"/>
    </style:style>
    <style:style style:name="Table5761" style:family="table">
      <style:table-properties style:width="6.6944in" fo:margin-left="-0.0236in" table:align="left"/>
    </style:style>
    <style:style style:name="TableRow5770" style:family="table-row">
      <style:table-row-properties style:min-row-height="0.3923in"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line-height="150%"/>
      <style:text-properties style:font-weight-complex="bold" style:font-size-complex="12pt" style:language-asian="lt" style:country-asian="LT"/>
    </style:style>
    <style:style style:name="TableRow5775" style:family="table-row">
      <style:table-row-properties style:min-row-height="0.1777in" style:use-optimal-row-height="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0" style:family="table-row">
      <style:table-row-properties style:min-row-height="0.2861in" style:use-optimal-row-height="false"/>
    </style:style>
    <style:style style:name="P5781" style:parent-style-name="Normal" style:family="paragraph">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language-asian="lt" style:country-asian="LT"/>
    </style:style>
    <style:style style:name="TableRow5786" style:family="table-row">
      <style:table-row-properties style:min-row-height="0.693in" style:use-optimal-row-height="false"/>
    </style:style>
    <style:style style:name="P5787" style:parent-style-name="Normal" style:family="paragraph">
      <style:text-properties style:font-weight-complex="bold" style:font-size-complex="12pt" style:language-asian="lt" style:country-asian="LT"/>
    </style:style>
    <style:style style:name="P5788" style:parent-style-name="Normal" style:family="paragraph">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language-asian="lt" style:country-asian="LT"/>
    </style:style>
    <style:style style:name="TableRow5799" style:family="table-row">
      <style:table-row-properties style:min-row-height="0.1729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2" style:family="table-row">
      <style:table-row-properties style:min-row-height="0.1729in" style:use-optimal-row-height="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7" style:family="table-row">
      <style:table-row-properties style:min-row-height="0.1729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0" style:family="table-row">
      <style:table-row-properties style:min-row-height="0.1729in" style:use-optimal-row-height="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5" style:family="table-row">
      <style:table-row-properties style:min-row-height="0.1729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8" style:family="table-row">
      <style:table-row-properties style:min-row-height="0.1729in"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53" style:parent-style-name="Normal" style:family="paragraph">
      <style:paragraph-properties fo:line-height="110%"/>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center">
        <style:tab-stops>
          <style:tab-stop style:type="left" style:position="0.3937in"/>
        </style:tab-stops>
      </style:paragraph-properties>
    </style:style>
    <style:style style:name="T5860" style:parent-style-name="DefaultParagraphFont" style:family="text">
      <style:text-properties style:font-name-asian="AngsanaUPC" fo:font-weight="bold" style:font-weight-asian="bold" style:font-size-complex="12pt" style:language-asian="lt" style:country-asian="LT"/>
    </style:style>
    <style:style style:name="T5861" style:parent-style-name="DefaultParagraphFont" style:family="text">
      <style:text-properties style:font-name-asian="AngsanaUPC" fo:font-weight="bold" style:font-weight-asian="bold" style:font-size-complex="12pt" style:language-asian="lt" style:country-asian="LT"/>
    </style:style>
    <style:style style:name="P5862" style:parent-style-name="Normal" style:family="paragraph">
      <style:paragraph-properties fo:text-align="center">
        <style:tab-stops>
          <style:tab-stop style:type="left" style:position="0.3937in"/>
        </style:tab-stops>
      </style:paragraph-properties>
    </style:style>
    <style:style style:name="T5863" style:parent-style-name="DefaultParagraphFont" style:family="text">
      <style:text-properties style:font-name-asian="AngsanaUPC" fo:font-weight="bold" style:font-weight-asian="bold" style:font-size-complex="12pt" style:language-asian="lt" style:country-asian="L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67" style:parent-style-name="Normal" style:family="paragraph">
      <style:paragraph-properties fo:text-align="justify" fo:margin-left="0.6895in" fo:text-indent="-0.1972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margin-left="0.6895in" fo:text-indent="-0.1972in">
        <style:tab-stops/>
      </style:paragraph-properties>
      <style:text-properties style:font-size-complex="12pt"/>
    </style:style>
    <style:style style:name="TableColumn5873" style:family="table-column">
      <style:table-column-properties style:column-width="6.793in"/>
    </style:style>
    <style:style style:name="Table5872" style:family="table">
      <style:table-properties style:width="6.793in" fo:margin-left="-0.0236in" table:align="left"/>
    </style:style>
    <style:style style:name="TableRow5874" style:family="table-row">
      <style:table-row-properties style:min-row-height="0.1902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7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margin-left="0.0236in" fo:text-indent="0.4923in">
        <style:tab-stops>
          <style:tab-stop style:type="left" style:position="0.9847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5159in"/>
      <style:text-properties style:font-size-complex="12pt" style:language-asian="lt" style:country-asian="LT"/>
    </style:style>
    <style:style style:name="P589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94" style:parent-style-name="Normal" style:family="paragraph">
      <style:paragraph-properties fo:text-align="justify" fo:margin-left="1.1562in">
        <style:tab-stops/>
      </style:paragraph-properties>
      <style:text-properties style:font-size-complex="12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margin-left="0.6895in" fo:text-indent="-0.1972in">
        <style:tab-stops/>
      </style:paragraph-properties>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06" style:family="table-column">
      <style:table-column-properties style:column-width="6.793in"/>
    </style:style>
    <style:style style:name="Table5905" style:family="table">
      <style:table-properties style:width="6.793in" fo:margin-left="-0.1222in" table:align="lef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style>
    <style:style style:name="P5912" style:parent-style-name="Normal" style:family="paragraph">
      <style:paragraph-properties fo:text-align="justify" fo:margin-left="0.6895in" fo:text-indent="-0.1972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margin-left="0.6895in" fo:text-indent="-0.1972in">
        <style:tab-stops/>
      </style:paragraph-properties>
      <style:text-properties style:font-size-complex="12pt"/>
    </style:style>
    <style:style style:name="TableColumn5918" style:family="table-column">
      <style:table-column-properties style:column-width="6.793in"/>
    </style:style>
    <style:style style:name="Table5917" style:family="table">
      <style:table-properties style:width="6.793in" fo:margin-left="-0.1222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margin-left="0.6895in" fo:text-indent="0.5in">
        <style:tab-stops/>
      </style:paragraph-properties>
    </style:style>
    <style:style style:name="P5924" style:parent-style-name="Normal" style:family="paragraph">
      <style:paragraph-properties fo:text-align="justify" fo:margin-left="0.6895in" fo:text-indent="-0.1972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margin-left="0.6895in" fo:text-indent="-0.1972in">
        <style:tab-stops/>
      </style:paragraph-properties>
      <style:text-properties style:font-size-complex="12pt"/>
    </style:style>
    <style:style style:name="TableColumn5930" style:family="table-column">
      <style:table-column-properties style:column-width="6.793in"/>
    </style:style>
    <style:style style:name="Table5929" style:family="table">
      <style:table-properties style:width="6.793in" fo:margin-left="-0.1222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margin-left="0.6895in" fo:text-indent="0.0416in">
        <style:tab-stops/>
      </style:paragraph-properties>
    </style:style>
    <style:style style:name="P5936" style:parent-style-name="Normal" style:family="paragraph">
      <style:paragraph-properties fo:text-align="justify" fo:margin-right="0.0979in" fo:text-indent="0.4923in">
        <style:tab-stops>
          <style:tab-stop style:type="left" style:position="0.6895in"/>
        </style:tab-stops>
      </style:paragraph-properties>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42" style:family="table-column">
      <style:table-column-properties style:column-width="6.793in"/>
    </style:style>
    <style:style style:name="Table5941" style:family="table">
      <style:table-properties style:width="6.793in" fo:margin-left="-0.1222in" table:align="lef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margin-left="0.4923in" fo:text-indent="1in">
        <style:tab-stops>
          <style:tab-stop style:type="left" style:position="0.1972in"/>
        </style:tab-stops>
      </style:paragraph-properties>
    </style:style>
    <style:style style:name="P5949" style:parent-style-name="Normal" style:family="paragraph">
      <style:paragraph-properties fo:margin-left="0.6895in" fo:text-indent="-0.1972in">
        <style:tab-stops>
          <style:tab-stop style:type="left" style:position="-0.2958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56" style:family="table-column">
      <style:table-column-properties style:column-width="0.9847in" style:use-optimal-column-width="false"/>
    </style:style>
    <style:style style:name="TableColumn5957" style:family="table-column">
      <style:table-column-properties style:column-width="2.4611in" style:use-optimal-column-width="false"/>
    </style:style>
    <style:style style:name="TableColumn5958" style:family="table-column">
      <style:table-column-properties style:column-width="0.9847in" style:use-optimal-column-width="false"/>
    </style:style>
    <style:style style:name="TableColumn5959" style:family="table-column">
      <style:table-column-properties style:column-width="1.1812in" style:use-optimal-column-width="false"/>
    </style:style>
    <style:style style:name="TableColumn5960" style:family="table-column">
      <style:table-column-properties style:column-width="1.1812in" style:use-optimal-column-width="false"/>
    </style:style>
    <style:style style:name="Table5955" style:family="table">
      <style:table-properties style:width="6.793in" fo:margin-left="-0.1222in" table:align="left"/>
    </style:style>
    <style:style style:name="TableRow5961" style:family="table-row">
      <style:table-row-properties style:use-optimal-row-height="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style-complex="italic" fo:color="#000000" style:font-size-complex="12pt"/>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style-complex="italic" fo:color="#000000" style:font-size-complex="12p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tyle-complex="italic" fo:color="#000000"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tyle-complex="italic" fo:color="#000000"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tyle-complex="italic" fo:color="#000000" style:font-size-complex="12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justify" fo:margin-left="0.4097in">
        <style:tab-stops>
          <style:tab-stop style:type="left" style:position="-0.0159in"/>
        </style:tab-stops>
      </style:paragraph-properties>
    </style:style>
    <style:style style:name="P6009" style:parent-style-name="Normal" style:family="paragraph">
      <style:paragraph-properties fo:text-align="justify" fo:margin-left="0.4097in" fo:text-indent="0.0826in">
        <style:tab-stops>
          <style:tab-stop style:type="left" style:position="-0.0159in"/>
        </style:tab-stops>
      </style:paragraph-properties>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indent="5.7097in">
        <style:tab-stops>
          <style:tab-stop style:type="left" style:position="0.0986in"/>
          <style:tab-stop style:type="left" style:position="6.202in"/>
        </style:tab-stops>
      </style:paragraph-properties>
    </style:style>
    <style:style style:name="T6013" style:parent-style-name="DefaultParagraphFont" style:family="text">
      <style:text-properties style:font-size-complex="12pt"/>
    </style:style>
    <style:style style:name="TableColumn6015" style:family="table-column">
      <style:table-column-properties style:column-width="1.0833in" style:use-optimal-column-width="false"/>
    </style:style>
    <style:style style:name="TableColumn6016" style:family="table-column">
      <style:table-column-properties style:column-width="0.9847in" style:use-optimal-column-width="false"/>
    </style:style>
    <style:style style:name="TableColumn6017" style:family="table-column">
      <style:table-column-properties style:column-width="0.8854in" style:use-optimal-column-width="false"/>
    </style:style>
    <style:style style:name="TableColumn6018" style:family="table-column">
      <style:table-column-properties style:column-width="0.9847in" style:use-optimal-column-width="false"/>
    </style:style>
    <style:style style:name="TableColumn6019" style:family="table-column">
      <style:table-column-properties style:column-width="0.1965in" style:use-optimal-column-width="false"/>
    </style:style>
    <style:style style:name="TableColumn6020" style:family="table-column">
      <style:table-column-properties style:column-width="0.8861in" style:use-optimal-column-width="false"/>
    </style:style>
    <style:style style:name="TableColumn6021" style:family="table-column">
      <style:table-column-properties style:column-width="0.1972in" style:use-optimal-column-width="false"/>
    </style:style>
    <style:style style:name="TableColumn6022" style:family="table-column">
      <style:table-column-properties style:column-width="0.6888in" style:use-optimal-column-width="false"/>
    </style:style>
    <style:style style:name="TableColumn6023" style:family="table-column">
      <style:table-column-properties style:column-width="0.0986in" style:use-optimal-column-width="false"/>
    </style:style>
    <style:style style:name="TableColumn6024" style:family="table-column">
      <style:table-column-properties style:column-width="0.7875in" style:use-optimal-column-width="false"/>
    </style:style>
    <style:style style:name="Table6014" style:family="table">
      <style:table-properties style:width="6.793in" fo:margin-left="-0.1222in" table:align="left"/>
    </style:style>
    <style:style style:name="TableRow6025" style:family="table-row">
      <style:table-row-properties style:min-row-height="0.3958in" style:use-optimal-row-height="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language-asian="lt" style:country-asian="LT"/>
    </style:style>
    <style:style style:name="TableRow6030" style:family="table-row">
      <style:table-row-properties style:min-row-height="0.1777in" style:use-optimal-row-height="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5" style:family="table-row">
      <style:table-row-properties style:min-row-height="0.277in" style:use-optimal-row-height="false"/>
    </style:style>
    <style:style style:name="P6036" style:parent-style-name="Normal" style:family="paragraph">
      <style:paragraph-properties fo:text-align="center"/>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weight-complex="bold"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language-asian="lt" style:country-asian="LT"/>
    </style:style>
    <style:style style:name="TableRow6041" style:family="table-row">
      <style:table-row-properties style:min-row-height="0.6812in" style:use-optimal-row-height="false"/>
    </style:style>
    <style:style style:name="P6042" style:parent-style-name="Normal" style:family="paragraph">
      <style:paragraph-properties fo:text-align="center"/>
      <style:text-properties style:font-weight-complex="bold" style:font-size-complex="12pt" style:language-asian="lt" style:country-asian="LT"/>
    </style:style>
    <style:style style:name="P6043" style:parent-style-name="Normal" style:family="paragraph">
      <style:paragraph-properties fo:text-align="center"/>
      <style:text-properties style:font-weight-complex="bold" style:font-size-complex="12pt" fo:background-color="#FFFF00"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language-asian="lt" style:country-asian="LT"/>
    </style:style>
    <style:style style:name="TableRow6054" style:family="table-row">
      <style:table-row-properties style:min-row-height="0.1729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57" style:family="table-row">
      <style:table-row-properties style:min-row-height="0.1729in" style:use-optimal-row-height="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style>
    <style:style style:name="T6072" style:parent-style-name="DefaultParagraphFont" style:family="text">
      <style:text-properties style:font-size-complex="12pt"/>
    </style:style>
    <style:style style:name="TableRow6073" style:family="table-row">
      <style:table-row-properties style:min-row-height="0.1729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76" style:family="table-row">
      <style:table-row-properties style:min-row-height="0.1729in" style:use-optimal-row-height="fal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1" style:family="table-row">
      <style:table-row-properties style:min-row-height="0.1729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94" style:family="table-row">
      <style:table-row-properties style:min-row-height="0.1729in" style:use-optimal-row-height="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style>
    <style:style style:name="T6109" style:parent-style-name="DefaultParagraphFont" style:family="text">
      <style:text-properties style:font-size-complex="12pt"/>
    </style:style>
    <style:style style:name="P6110" style:parent-style-name="Normal" style:family="paragraph">
      <style:paragraph-properties fo:text-align="center">
        <style:tab-stops>
          <style:tab-stop style:type="left" style:position="0.3937in"/>
        </style:tab-stops>
      </style:paragraph-properties>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center">
        <style:tab-stops>
          <style:tab-stop style:type="left" style:position="0.3937in"/>
        </style:tab-stops>
      </style:paragraph-properties>
    </style:style>
    <style:style style:name="T6117" style:parent-style-name="DefaultParagraphFont" style:family="text">
      <style:text-properties style:font-name-asian="AngsanaUPC" fo:font-weight="bold" style:font-weight-asian="bold" style:font-size-complex="12pt" style:language-asian="lt" style:country-asian="LT"/>
    </style:style>
    <style:style style:name="T6118" style:parent-style-name="DefaultParagraphFont" style:family="text">
      <style:text-properties style:font-name-asian="AngsanaUPC" fo:font-weight="bold" style:font-weight-asian="bold" style:font-size-complex="12pt" style:language-asian="lt" style:country-asian="LT"/>
    </style:style>
    <style:style style:name="P6119" style:parent-style-name="Normal" style:family="paragraph">
      <style:paragraph-properties fo:text-align="center">
        <style:tab-stops>
          <style:tab-stop style:type="left" style:position="0.3937in"/>
        </style:tab-stops>
      </style:paragraph-properties>
    </style:style>
    <style:style style:name="T6120" style:parent-style-name="DefaultParagraphFont" style:family="text">
      <style:text-properties style:font-name-asian="AngsanaUPC"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30" style:family="table-column">
      <style:table-column-properties style:column-width="6.9895in"/>
    </style:style>
    <style:style style:name="Table6129" style:family="table">
      <style:table-properties style:width="6.9895in" fo:margin-left="-0.0236in" table:align="left"/>
    </style:style>
    <style:style style:name="TableRow6131" style:family="table-row">
      <style:table-row-properties/>
    </style:style>
    <style:style style:name="TableCell6132" style:family="table-cell">
      <style:table-cell-properties fo:border-top="0.0069in solid #000000" fo:border-left="0.0069in solid #000000" fo:border-bottom="none" fo:border-right="0.0069in solid #000000" fo:padding-top="0in" fo:padding-left="0.075in" fo:padding-bottom="0in" fo:padding-right="0.075in"/>
    </style:style>
    <style:style style:name="P6133"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ableRow6137" style:family="table-row">
      <style:table-row-properties/>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style="italic" style:font-style-asian="italic"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tyle="italic" style:font-style-asian="italic" style:font-size-complex="12pt" style:language-asian="lt" style:country-asian="LT"/>
    </style:style>
    <style:style style:name="TableRow6149" style:family="table-row">
      <style:table-row-properties/>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5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language-asian="lt" style:country-asian="LT"/>
    </style:style>
    <style:style style:name="P615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5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58" style:family="table-row">
      <style:table-row-properties/>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6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79" style:family="table-column">
      <style:table-column-properties style:column-width="6.4729in"/>
    </style:style>
    <style:style style:name="Table6178" style:family="table">
      <style:table-properties style:width="6.4729in" fo:margin-left="-0.0236in" table:align="lef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1" style:family="table-column">
      <style:table-column-properties style:column-width="6.4729in"/>
    </style:style>
    <style:style style:name="Table6190" style:family="table">
      <style:table-properties style:width="6.4729in" fo:margin-left="-0.0236in" table:align="lef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02" style:family="table-column">
      <style:table-column-properties style:column-width="6.4729in"/>
    </style:style>
    <style:style style:name="Table6201" style:family="table">
      <style:table-properties style:width="6.4729in" fo:margin-left="-0.0236in" table:align="lef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08" style:parent-style-name="Normal" style:family="paragraph">
      <style:paragraph-properties fo:text-align="justify" fo:text-indent="0.4923in">
        <style:tab-stops>
          <style:tab-stop style:type="left" style:position="0.6895in"/>
        </style:tab-stops>
      </style:paragraph-properties>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15" style:family="table-column">
      <style:table-column-properties style:column-width="6.4729in"/>
    </style:style>
    <style:style style:name="Table6214" style:family="table">
      <style:table-properties style:width="6.4729in" fo:margin-left="-0.0236in" table:align="lef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margin-left="0.4923in">
        <style:tab-stops>
          <style:tab-stop style:type="left" style:position="0.1972in"/>
        </style:tab-stops>
      </style:paragraph-properties>
    </style:style>
    <style:style style:name="P62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ableColumn6227" style:family="table-column">
      <style:table-column-properties style:column-width="0.9847in" style:use-optimal-column-width="false"/>
    </style:style>
    <style:style style:name="TableColumn6228" style:family="table-column">
      <style:table-column-properties style:column-width="2.5597in" style:use-optimal-column-width="false"/>
    </style:style>
    <style:style style:name="TableColumn6229" style:family="table-column">
      <style:table-column-properties style:column-width="0.8854in" style:use-optimal-column-width="false"/>
    </style:style>
    <style:style style:name="TableColumn6230" style:family="table-column">
      <style:table-column-properties style:column-width="1.2798in" style:use-optimal-column-width="false"/>
    </style:style>
    <style:style style:name="TableColumn6231" style:family="table-column">
      <style:table-column-properties style:column-width="1.2798in" style:use-optimal-column-width="false"/>
    </style:style>
    <style:style style:name="Table6226" style:family="table">
      <style:table-properties style:width="6.9895in" fo:margin-left="-0.0236in" table:align="left"/>
    </style:style>
    <style:style style:name="TableRow6232" style:family="table-row">
      <style:table-row-properties style:use-optimal-row-height="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style:font-style-complex="italic" fo:color="#000000" style:font-size-complex="12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tyle-complex="italic" fo:color="#000000"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justify">
        <style:tab-stops>
          <style:tab-stop style:type="left" style:position="0in"/>
          <style:tab-stop style:type="left" style:position="0.3937in"/>
        </style:tab-stops>
      </style:paragraph-properties>
    </style:style>
    <style:style style:name="P6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P6272" style:parent-style-name="Normal" style:family="paragraph">
      <style:paragraph-properties fo:text-indent="5.7916in">
        <style:tab-stops>
          <style:tab-stop style:type="left" style:position="0in"/>
          <style:tab-stop style:type="left" style:position="0.0986in"/>
        </style:tab-stops>
      </style:paragraph-properties>
    </style:style>
    <style:style style:name="T6273" style:parent-style-name="DefaultParagraphFont" style:family="text">
      <style:text-properties style:font-size-complex="12pt" style:language-asian="lt" style:country-asian="LT"/>
    </style:style>
    <style:style style:name="TableColumn6275" style:family="table-column">
      <style:table-column-properties style:column-width="0.9847in" style:use-optimal-column-width="false"/>
    </style:style>
    <style:style style:name="TableColumn6276" style:family="table-column">
      <style:table-column-properties style:column-width="0.9847in" style:use-optimal-column-width="false"/>
    </style:style>
    <style:style style:name="TableColumn6277" style:family="table-column">
      <style:table-column-properties style:column-width="0.8826in" style:use-optimal-column-width="false"/>
    </style:style>
    <style:style style:name="TableColumn6278" style:family="table-column">
      <style:table-column-properties style:column-width="1.184in" style:use-optimal-column-width="false"/>
    </style:style>
    <style:style style:name="TableColumn6279" style:family="table-column">
      <style:table-column-properties style:column-width="1.0833in" style:use-optimal-column-width="false"/>
    </style:style>
    <style:style style:name="TableColumn6280" style:family="table-column">
      <style:table-column-properties style:column-width="0.8854in" style:use-optimal-column-width="false"/>
    </style:style>
    <style:style style:name="TableColumn6281" style:family="table-column">
      <style:table-column-properties style:column-width="0.9847in" style:use-optimal-column-width="false"/>
    </style:style>
    <style:style style:name="Table6274" style:family="table">
      <style:table-properties style:width="6.9895in" fo:margin-left="-0.0236in" table:align="left"/>
    </style:style>
    <style:style style:name="TableRow6282" style:family="table-row">
      <style:table-row-properties style:min-row-height="0.4201in" style:use-optimal-row-height="false"/>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style:font-weight-complex="bold"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fo:line-height="150%"/>
      <style:text-properties style:font-weight-complex="bold" style:font-size-complex="12pt" style:language-asian="lt" style:country-asian="LT"/>
    </style:style>
    <style:style style:name="TableRow6287" style:family="table-row">
      <style:table-row-properties style:min-row-height="0.1215in" style:use-optimal-row-height="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2" style:family="table-row">
      <style:table-row-properties style:min-row-height="0.1847in" style:use-optimal-row-height="false" fo:keep-together="always"/>
    </style:style>
    <style:style style:name="P6293" style:parent-style-name="Normal" style:family="paragraph">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language-asian="lt" style:country-asian="LT"/>
    </style:style>
    <style:style style:name="TableRow6298" style:family="table-row">
      <style:table-row-properties style:min-row-height="0.7201in" style:use-optimal-row-height="false" fo:keep-together="always"/>
    </style:style>
    <style:style style:name="P6299" style:parent-style-name="Normal" style:family="paragraph">
      <style:text-properties style:font-weight-complex="bold" style:font-size-complex="12pt" style:language-asian="lt" style:country-asian="LT"/>
    </style:style>
    <style:style style:name="P6300" style:parent-style-name="Normal" style:family="paragraph">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language-asian="lt" style:country-asian="LT"/>
    </style:style>
    <style:style style:name="TableRow6311" style:family="table-row">
      <style:table-row-properties style:min-row-height="0.1729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4" style:family="table-row">
      <style:table-row-properties style:min-row-height="0.1729in" style:use-optimal-row-height="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9" style:family="table-row">
      <style:table-row-properties style:min-row-height="0.1729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2" style:family="table-row">
      <style:table-row-properties style:min-row-height="0.1729in" style:use-optimal-row-height="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47" style:family="table-row">
      <style:table-row-properties style:min-row-height="0.1729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50" style:family="table-row">
      <style:table-row-properties style:min-row-height="0.1729in" style:use-optimal-row-height="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center">
        <style:tab-stops>
          <style:tab-stop style:type="left" style:position="0.3937in"/>
        </style:tab-stops>
      </style:paragraph-properties>
    </style:style>
    <style:style style:name="T6372" style:parent-style-name="DefaultParagraphFont" style:family="text">
      <style:text-properties style:font-name-asian="AngsanaUPC" fo:font-weight="bold" style:font-weight-asian="bold" style:font-size-complex="12pt" style:language-asian="lt" style:country-asian="LT"/>
    </style:style>
    <style:style style:name="T6373" style:parent-style-name="DefaultParagraphFont" style:family="text">
      <style:text-properties style:font-name-asian="AngsanaUPC" fo:font-weight="bold" style:font-weight-asian="bold" style:font-size-complex="12pt" style:language-asian="lt" style:country-asian="LT"/>
    </style:style>
    <style:style style:name="P6374" style:parent-style-name="Normal" style:family="paragraph">
      <style:paragraph-properties fo:text-align="center"/>
    </style:style>
    <style:style style:name="T6375" style:parent-style-name="DefaultParagraphFont" style:family="text">
      <style:text-properties style:font-name-asian="AngsanaUPC"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style>
    <style:style style:name="P63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84" style:family="table-column">
      <style:table-column-properties style:column-width="6.7923in"/>
    </style:style>
    <style:style style:name="Table6383" style:family="table">
      <style:table-properties style:width="6.7923in" fo:margin-left="-0.0236in" table:align="left"/>
    </style:style>
    <style:style style:name="TableRow6385" style:family="table-row">
      <style:table-row-properties/>
    </style:style>
    <style:style style:name="TableCell6386" style:family="table-cell">
      <style:table-cell-properties fo:border-top="0.0069in solid #000000" fo:border-left="0.0069in solid #000000" fo:border-bottom="none" fo:border-right="0.0069in solid #000000" fo:padding-top="0in" fo:padding-left="0.075in" fo:padding-bottom="0in" fo:padding-right="0.075in"/>
    </style:style>
    <style:style style:name="P638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ableRow6392" style:family="table-row">
      <style:table-row-properties/>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ize-complex="12pt" style:language-asian="lt" style:country-asian="LT"/>
    </style:style>
    <style:style style:name="TableRow6401" style:family="table-row">
      <style:table-row-properties/>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04" style:family="table-row">
      <style:table-row-properties/>
    </style:style>
    <style:style style:name="TableCell6405" style:family="table-cell">
      <style:table-cell-properties fo:border-top="none" fo:border-left="0.0069in solid #000000" fo:border-bottom="none" fo:border-right="0.0069in solid #000000" fo:padding-top="0in" fo:padding-left="0.075in" fo:padding-bottom="0in" fo:padding-right="0.075in"/>
    </style:style>
    <style:style style:name="P640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07" style:family="table-row">
      <style:table-row-properties/>
    </style:style>
    <style:style style:name="TableCell6408" style:family="table-cell">
      <style:table-cell-properties fo:border-top="none" fo:border-left="0.0069in solid #000000" fo:border-bottom="0.0069in solid #000000" fo:border-right="0.0069in solid #000000" fo:padding-top="0in" fo:padding-left="0.075in" fo:padding-bottom="0in" fo:padding-right="0.075in"/>
    </style:style>
    <style:style style:name="P640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10" style:parent-style-name="Normal" style:family="paragraph">
      <style:paragraph-properties fo:text-align="justify">
        <style:tab-stops>
          <style:tab-stop style:type="left" style:position="0in"/>
          <style:tab-stop style:type="left" style:position="0.3937in"/>
        </style:tab-stops>
      </style:paragraph-properties>
    </style:style>
    <style:style style:name="P6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7" style:family="table-column">
      <style:table-column-properties style:column-width="6.4729in"/>
    </style:style>
    <style:style style:name="Table6416" style:family="table">
      <style:table-properties style:width="6.4729in" fo:margin-left="-0.0236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style:tab-stops>
          <style:tab-stop style:type="left" style:position="0in"/>
          <style:tab-stop style:type="left" style:position="0.3937in"/>
        </style:tab-stops>
      </style:paragraph-properties>
    </style:style>
    <style:style style:name="P6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0" style:family="table-column">
      <style:table-column-properties style:column-width="6.4729in"/>
    </style:style>
    <style:style style:name="Table6429" style:family="table">
      <style:table-properties style:width="6.4729in" fo:margin-left="-0.0236in" table:align="left"/>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34" style:parent-style-name="Normal" style:family="paragraph">
      <style:paragraph-properties fo:text-align="justify">
        <style:tab-stops>
          <style:tab-stop style:type="left" style:position="0in"/>
          <style:tab-stop style:type="left" style:position="0.3937in"/>
        </style:tab-stops>
      </style:paragraph-properties>
    </style:style>
    <style:style style:name="P6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1" style:family="table-column">
      <style:table-column-properties style:column-width="6.4729in"/>
    </style:style>
    <style:style style:name="Table6440" style:family="table">
      <style:table-properties style:width="6.4729in" fo:margin-left="-0.0236in" table:align="lef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47" style:parent-style-name="Normal" style:family="paragraph">
      <style:paragraph-properties fo:text-align="justify" fo:text-indent="0.4923in">
        <style:tab-stops>
          <style:tab-stop style:type="left" style:position="0.6895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54" style:family="table-column">
      <style:table-column-properties style:column-width="6.4729in"/>
    </style:style>
    <style:style style:name="Table6453" style:family="table">
      <style:table-properties style:width="6.4729in" fo:margin-left="-0.0236in" table:align="lef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P6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67" style:family="table-column">
      <style:table-column-properties style:column-width="0.9847in" style:use-optimal-column-width="false"/>
    </style:style>
    <style:style style:name="TableColumn6468" style:family="table-column">
      <style:table-column-properties style:column-width="2.5597in" style:use-optimal-column-width="false"/>
    </style:style>
    <style:style style:name="TableColumn6469" style:family="table-column">
      <style:table-column-properties style:column-width="0.8854in" style:use-optimal-column-width="false"/>
    </style:style>
    <style:style style:name="TableColumn6470" style:family="table-column">
      <style:table-column-properties style:column-width="1.2798in" style:use-optimal-column-width="false"/>
    </style:style>
    <style:style style:name="TableColumn6471" style:family="table-column">
      <style:table-column-properties style:column-width="1.2798in" style:use-optimal-column-width="false"/>
    </style:style>
    <style:style style:name="Table6466" style:family="table">
      <style:table-properties style:width="6.9895in" fo:margin-left="-0.0236in" table:align="left"/>
    </style:style>
    <style:style style:name="TableRow6472" style:family="table-row">
      <style:table-row-properties style:use-optimal-row-height="false"/>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tyle-complex="italic" fo:color="#000000" style:font-size-complex="12pt"/>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style-complex="italic"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justify">
        <style:tab-stops>
          <style:tab-stop style:type="left" style:position="0in"/>
          <style:tab-stop style:type="left" style:position="0.3937in"/>
        </style:tab-stops>
      </style:paragraph-properties>
    </style:style>
    <style:style style:name="P65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indent="5.5416in">
        <style:tab-stops>
          <style:tab-stop style:type="left" style:position="0in"/>
          <style:tab-stop style:type="left" style:position="0.0986in"/>
        </style:tab-stops>
      </style:paragraph-properties>
    </style:style>
    <style:style style:name="T6513" style:parent-style-name="DefaultParagraphFont" style:family="text">
      <style:text-properties style:font-size-complex="12pt" style:language-asian="lt" style:country-asian="LT"/>
    </style:style>
    <style:style style:name="TableColumn6515" style:family="table-column">
      <style:table-column-properties style:column-width="0.9847in" style:use-optimal-column-width="false"/>
    </style:style>
    <style:style style:name="TableColumn6516" style:family="table-column">
      <style:table-column-properties style:column-width="0.9847in" style:use-optimal-column-width="false"/>
    </style:style>
    <style:style style:name="TableColumn6517" style:family="table-column">
      <style:table-column-properties style:column-width="0.8826in" style:use-optimal-column-width="false"/>
    </style:style>
    <style:style style:name="TableColumn6518" style:family="table-column">
      <style:table-column-properties style:column-width="1.184in" style:use-optimal-column-width="false"/>
    </style:style>
    <style:style style:name="TableColumn6519" style:family="table-column">
      <style:table-column-properties style:column-width="1.0833in" style:use-optimal-column-width="false"/>
    </style:style>
    <style:style style:name="TableColumn6520" style:family="table-column">
      <style:table-column-properties style:column-width="0.984in" style:use-optimal-column-width="false"/>
    </style:style>
    <style:style style:name="TableColumn6521" style:family="table-column">
      <style:table-column-properties style:column-width="0.8861in" style:use-optimal-column-width="false"/>
    </style:style>
    <style:style style:name="Table6514" style:family="table">
      <style:table-properties style:width="6.9895in" fo:margin-left="-0.0236in" table:align="left"/>
    </style:style>
    <style:style style:name="TableRow6522" style:family="table-row">
      <style:table-row-properties style:min-row-height="0.4888in" style:use-optimal-row-height="false"/>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line-height="150%"/>
      <style:text-properties style:font-weight-complex="bold" style:font-size-complex="12pt" style:language-asian="lt" style:country-asian="LT"/>
    </style:style>
    <style:style style:name="TableRow6527" style:family="table-row">
      <style:table-row-properties style:min-row-height="0.1777in" style:use-optimal-row-height="false"/>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2" style:family="table-row">
      <style:table-row-properties style:min-row-height="0.3798in" style:use-optimal-row-height="false" fo:keep-together="always"/>
    </style:style>
    <style:style style:name="P6533" style:parent-style-name="Normal" style:family="paragraph">
      <style:text-properties style:font-weight-complex="bold"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style:font-weight-complex="bold" style:font-size-complex="12pt" style:language-asian="lt" style:country-asian="LT"/>
    </style:style>
    <style:style style:name="TableRow6538" style:family="table-row">
      <style:table-row-properties style:min-row-height="0.7201in" style:use-optimal-row-height="false" fo:keep-together="always"/>
    </style:style>
    <style:style style:name="P6539" style:parent-style-name="Normal" style:family="paragraph">
      <style:text-properties style:font-weight-complex="bold" style:font-size-complex="12pt" style:language-asian="lt" style:country-asian="LT"/>
    </style:style>
    <style:style style:name="P6540" style:parent-style-name="Normal" style:family="paragraph">
      <style:text-properties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weight-complex="bold"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9" style:family="table-row">
      <style:table-row-properties style:min-row-height="0.1729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2" style:family="table-row">
      <style:table-row-properties style:min-row-height="0.1729in" style:use-optimal-row-height="false"/>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7" style:family="table-row">
      <style:table-row-properties style:min-row-height="0.1729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90" style:family="table-row">
      <style:table-row-properties style:min-row-height="0.1729in" style:use-optimal-row-height="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center" fo:text-indent="0.9013in"/>
      <style:text-properties style:font-size-complex="12pt"/>
    </style:style>
    <style:style style:name="P66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ableColumn6621" style:family="table-column">
      <style:table-column-properties style:column-width="6.8909in"/>
    </style:style>
    <style:style style:name="Table6620" style:family="table">
      <style:table-properties style:width="6.8909in" fo:margin-left="-0.0236in" table:align="left"/>
    </style:style>
    <style:style style:name="TableRow6622" style:family="table-row">
      <style:table-row-properties/>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P662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name-asian="Calibri" fo:color="#000000" style:font-size-complex="12pt" style:language-asian="lt" style:country-asian="LT"/>
    </style:style>
    <style:style style:name="TableRow6628" style:family="table-row">
      <style:table-row-properties/>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style="italic" style:font-style-asian="italic"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fo:font-weight="bold" style:font-weight-asian="bold" style:font-size-complex="12p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style="italic" style:font-style-asian="italic" style:font-size-complex="12pt" style:language-asian="lt" style:country-asian="LT"/>
    </style:style>
    <style:style style:name="TableRow6639" style:family="table-row">
      <style:table-row-properties/>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4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66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47" style:family="table-row">
      <style:table-row-properties/>
    </style:style>
    <style:style style:name="TableCell6648" style:family="table-cell">
      <style:table-cell-properties fo:border-top="none" fo:border-left="0.0069in solid #000000" fo:border-bottom="0.0069in solid #000000" fo:border-right="0.0069in solid #000000" fo:padding-top="0in" fo:padding-left="0.075in" fo:padding-bottom="0in" fo:padding-right="0.075in"/>
    </style:style>
    <style:style style:name="P664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style>
    <style:style style:name="P6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4729in"/>
    </style:style>
    <style:style style:name="Table6656" style:family="table">
      <style:table-properties style:width="6.4729in" fo:margin-left="-0.0236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tab-stops>
          <style:tab-stop style:type="left" style:position="0in"/>
          <style:tab-stop style:type="left" style:position="0.3937in"/>
        </style:tab-stops>
      </style:paragraph-properties>
    </style:style>
    <style:style style:name="P6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olumn6668" style:family="table-column">
      <style:table-column-properties style:column-width="6.4729in"/>
    </style:style>
    <style:style style:name="Table6667" style:family="table">
      <style:table-properties style:width="6.4729in" fo:margin-left="-0.0236in" table:align="lef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72" style:parent-style-name="Normal" style:family="paragraph">
      <style:paragraph-properties fo:text-align="justify">
        <style:tab-stops>
          <style:tab-stop style:type="left" style:position="0in"/>
          <style:tab-stop style:type="left" style:position="0.3937in"/>
        </style:tab-stops>
      </style:paragraph-properties>
    </style:style>
    <style:style style:name="P6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olumn6679" style:family="table-column">
      <style:table-column-properties style:column-width="6.4729in"/>
    </style:style>
    <style:style style:name="Table6678" style:family="table">
      <style:table-properties style:width="6.4729in" fo:margin-left="-0.0236in" table:align="lef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83" style:parent-style-name="DefaultParagraphFont" style:family="text">
      <style:text-properties style:font-name-asian="Calibri" fo:color="#000000" style:font-size-complex="12pt" style:language-asian="lt" style:country-asian="LT"/>
    </style:style>
    <style:style style:name="P66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85" style:parent-style-name="Normal" style:family="paragraph">
      <style:paragraph-properties fo:text-align="justify" fo:text-indent="0.4923in">
        <style:tab-stops>
          <style:tab-stop style:type="left" style:position="0.6895in"/>
        </style:tab-stops>
      </style:paragraph-properties>
    </style:style>
    <style:style style:name="T6686" style:parent-style-name="DefaultParagraphFont" style:family="text">
      <style:text-properties style:font-name-asian="Calibri" fo:color="#000000" style:font-size-complex="12pt"/>
    </style:style>
    <style:style style:name="T6687" style:parent-style-name="DefaultParagraphFont" style:family="text">
      <style:text-properties style:font-name-asian="Calibri" fo:color="#000000" style:font-size-complex="12pt"/>
    </style:style>
    <style:style style:name="T6688" style:parent-style-name="DefaultParagraphFont" style:family="text">
      <style:text-properties style:font-name-asian="Calibri" fo:color="#000000" style:font-size-complex="12pt"/>
    </style:style>
    <style:style style:name="TableColumn6690" style:family="table-column">
      <style:table-column-properties style:column-width="6.4729in"/>
    </style:style>
    <style:style style:name="Table6689" style:family="table">
      <style:table-properties style:width="6.4729in" fo:margin-left="-0.0236in" table:align="lef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94" style:parent-style-name="DefaultParagraphFont" style:family="text">
      <style:text-properties style:font-name-asian="Calibri" fo:color="#000000" style:font-size-complex="12pt" style:language-asian="lt" style:country-asian="LT"/>
    </style:style>
    <style:style style:name="P6695" style:parent-style-name="Normal" style:family="paragraph">
      <style:paragraph-properties fo:margin-left="0.4923in">
        <style:tab-stops>
          <style:tab-stop style:type="left" style:position="0.1972in"/>
        </style:tab-stops>
      </style:paragraph-properties>
    </style:style>
    <style:style style:name="P6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TableColumn6703" style:family="table-column">
      <style:table-column-properties style:column-width="0.9847in" style:use-optimal-column-width="false"/>
    </style:style>
    <style:style style:name="TableColumn6704" style:family="table-column">
      <style:table-column-properties style:column-width="2.6576in" style:use-optimal-column-width="false"/>
    </style:style>
    <style:style style:name="TableColumn6705" style:family="table-column">
      <style:table-column-properties style:column-width="0.8861in" style:use-optimal-column-width="false"/>
    </style:style>
    <style:style style:name="TableColumn6706" style:family="table-column">
      <style:table-column-properties style:column-width="1.1812in" style:use-optimal-column-width="false"/>
    </style:style>
    <style:style style:name="TableColumn6707" style:family="table-column">
      <style:table-column-properties style:column-width="1.1812in" style:use-optimal-column-width="false"/>
    </style:style>
    <style:style style:name="Table6702" style:family="table">
      <style:table-properties style:width="6.8909in" fo:margin-left="-0.0236in" table:align="left"/>
    </style:style>
    <style:style style:name="TableRow6708" style:family="table-row">
      <style:table-row-properties style:use-optimal-row-height="false"/>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style:font-name-asian="Calibri" style:font-size-complex="12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style:font-name-asian="Calibri"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tyle-complex="italic" fo:color="#000000"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name-asian="Calibri" style:font-size-complex="12pt"/>
    </style:style>
    <style:style style:name="P6724" style:parent-style-name="Normal" style:family="paragraph">
      <style:text-properties style:font-name-asian="Calibri"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style:font-name-asian="Calibri" style:font-size-complex="12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style:font-name-asian="Calibri"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tyle-complex="italic" fo:color="#000000" style:font-size-complex="12pt"/>
    </style:style>
    <style:style style:name="TableCell6734" style:family="table-cell">
      <style:table-cell-properties fo:border="0.0069in solid #000000" fo:padding-top="0in" fo:padding-left="0.075in" fo:padding-bottom="0in" fo:padding-right="0.075in"/>
    </style:style>
    <style:style style:name="T6735" style:parent-style-name="DefaultParagraphFont" style:family="text">
      <style:text-properties style:font-name-asian="Calibri"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name-asian="Calibri" style:font-size-complex="12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name-asian="Calibri"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name-asian="Calibri" style:font-size-complex="12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tyle-complex="italic" fo:color="#000000"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name-asian="Calibri"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name-asian="Calibri"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name-asian="Calibri" style:font-size-complex="12pt"/>
    </style:style>
    <style:style style:name="P6753" style:parent-style-name="Normal" style:family="paragraph">
      <style:paragraph-properties fo:text-align="justify">
        <style:tab-stops>
          <style:tab-stop style:type="left" style:position="0in"/>
          <style:tab-stop style:type="left" style:position="0.3937in"/>
        </style:tab-stops>
      </style:paragraph-properties>
    </style:style>
    <style:style style:name="P6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indent="5.7097in">
        <style:tab-stops>
          <style:tab-stop style:type="left" style:position="0in"/>
          <style:tab-stop style:type="left" style:position="0.0986in"/>
        </style:tab-stops>
      </style:paragraph-properties>
    </style:style>
    <style:style style:name="T6760" style:parent-style-name="DefaultParagraphFont" style:family="text">
      <style:text-properties style:font-size-complex="12pt" style:language-asian="lt" style:country-asian="LT"/>
    </style:style>
    <style:style style:name="TableColumn6762" style:family="table-column">
      <style:table-column-properties style:column-width="0.9847in" style:use-optimal-column-width="false"/>
    </style:style>
    <style:style style:name="TableColumn6763" style:family="table-column">
      <style:table-column-properties style:column-width="0.9847in" style:use-optimal-column-width="false"/>
    </style:style>
    <style:style style:name="TableColumn6764" style:family="table-column">
      <style:table-column-properties style:column-width="0.8826in" style:use-optimal-column-width="false"/>
    </style:style>
    <style:style style:name="TableColumn6765" style:family="table-column">
      <style:table-column-properties style:column-width="1.0833in" style:use-optimal-column-width="false"/>
    </style:style>
    <style:style style:name="TableColumn6766" style:family="table-column">
      <style:table-column-properties style:column-width="1.0854in" style:use-optimal-column-width="false"/>
    </style:style>
    <style:style style:name="TableColumn6767" style:family="table-column">
      <style:table-column-properties style:column-width="0.8819in" style:use-optimal-column-width="false"/>
    </style:style>
    <style:style style:name="TableColumn6768" style:family="table-column">
      <style:table-column-properties style:column-width="0.9881in" style:use-optimal-column-width="false"/>
    </style:style>
    <style:style style:name="Table6761" style:family="table">
      <style:table-properties style:width="6.8909in" fo:margin-left="-0.0236in" table:align="left"/>
    </style:style>
    <style:style style:name="TableRow6769" style:family="table-row">
      <style:table-row-properties style:min-row-height="0.4888in" style:use-optimal-row-height="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style:font-name-asian="Calibri" style:font-weight-complex="bold" style:font-size-complex="12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style:font-name-asian="Calibri" style:font-weight-complex="bold" style:font-size-complex="12pt" style:language-asian="lt" style:country-asian="LT"/>
    </style:style>
    <style:style style:name="TableRow6774" style:family="table-row">
      <style:table-row-properties style:min-row-height="0.1777in" style:use-optimal-row-height="fal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name-asian="Calibri" style:font-weight-complex="bold"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779" style:family="table-row">
      <style:table-row-properties style:min-row-height="0.3798in" style:use-optimal-row-height="false" fo:keep-together="always"/>
    </style:style>
    <style:style style:name="P6780" style:parent-style-name="Normal" style:family="paragraph">
      <style:text-properties style:font-name-asian="Calibri"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name-asian="Calibri"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name-asian="Calibri" style:font-weight-complex="bold" style:font-size-complex="12pt" style:language-asian="lt" style:country-asian="LT"/>
    </style:style>
    <style:style style:name="TableRow6785" style:family="table-row">
      <style:table-row-properties style:min-row-height="0.7201in" style:use-optimal-row-height="false" fo:keep-together="always"/>
    </style:style>
    <style:style style:name="P6786" style:parent-style-name="Normal" style:family="paragraph">
      <style:text-properties style:font-name-asian="Calibri" style:font-weight-complex="bold" style:font-size-complex="12pt" style:language-asian="lt" style:country-asian="LT"/>
    </style:style>
    <style:style style:name="P6787" style:parent-style-name="Normal" style:family="paragraph">
      <style:text-properties style:font-name-asian="Calibri"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name-asian="Calibri"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name-asian="Calibri" style:font-weight-complex="bold"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name-asian="Calibri" style:font-weight-complex="bold"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name-asian="Calibri" style:font-weight-complex="bold"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name-asian="Calibri" style:font-weight-complex="bold" style:font-size-complex="12pt" style:language-asian="lt" style:country-asian="LT"/>
    </style:style>
    <style:style style:name="TableRow6798" style:family="table-row">
      <style:table-row-properties style:min-row-height="0.1729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01" style:family="table-row">
      <style:table-row-properties style:min-row-height="0.1729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16" style:family="table-row">
      <style:table-row-properties style:min-row-height="0.1729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19" style:family="table-row">
      <style:table-row-properties style:min-row-height="0.1729in" style:use-optimal-row-height="false"/>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34" style:family="table-row">
      <style:table-row-properties style:min-row-height="0.1729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37" style:family="table-row">
      <style:table-row-properties style:min-row-height="0.1729in" style:use-optimal-row-height="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center">
        <style:tab-stops>
          <style:tab-stop style:type="left" style:position="0.3937in"/>
        </style:tab-stops>
      </style:paragraph-properties>
    </style:style>
    <style:style style:name="T6859" style:parent-style-name="DefaultParagraphFont" style:family="text">
      <style:text-properties style:font-name-asian="Calibri" style:font-weight-complex="bold" fo:color="#000000" style:font-size-complex="12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indent="0.043in"/>
    </style:style>
    <style:style style:name="P6867"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6869" style:parent-style-name="Normal" style:family="paragraph">
      <style:paragraph-properties fo:text-align="justify" fo:margin-left="7.0875in">
        <style:tab-stops/>
      </style:paragraph-properties>
      <style:text-properties style:font-size-complex="12pt"/>
    </style:style>
    <style:style style:name="P6870" style:parent-style-name="Normal" style:family="paragraph">
      <style:paragraph-properties fo:text-align="justify" fo:margin-left="7.0875in">
        <style:tab-stops/>
      </style:paragraph-properties>
      <style:text-properties style:font-size-complex="12pt"/>
    </style:style>
    <style:style style:name="P6871" style:parent-style-name="Normal" style:family="paragraph">
      <style:paragraph-properties fo:text-align="justify" fo:margin-left="7.0875in">
        <style:tab-stops/>
      </style:paragraph-properties>
      <style:text-properties style:font-size-complex="12pt"/>
    </style:style>
    <style:style style:name="P6872" style:parent-style-name="Normal" style:family="paragraph">
      <style:paragraph-properties fo:text-align="justify" fo:margin-left="7.0875in">
        <style:tab-stops/>
      </style:paragraph-properties>
      <style:text-properties style:font-size-complex="12pt"/>
    </style:style>
    <style:style style:name="P6873" style:parent-style-name="Normal" style:family="paragraph">
      <style:paragraph-properties fo:text-align="justify" fo:margin-left="7.0875in">
        <style:tab-stops/>
      </style:paragraph-properties>
      <style:text-properties style:font-size-complex="12pt"/>
    </style:style>
    <style:style style:name="P6874" style:parent-style-name="Normal" style:family="paragraph">
      <style:paragraph-properties fo:text-align="justify" fo:margin-left="7.0875in">
        <style:tab-stops/>
      </style:paragraph-properties>
      <style:text-properties style:font-size-complex="12pt"/>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text-align="center"/>
      <style:text-properties fo:font-weight="bold" style:font-weight-asian="bold" style:font-size-complex="12pt" style:language-asian="lt" style:country-asian="LT"/>
    </style:style>
    <style:style style:name="TableColumn6880" style:family="table-column">
      <style:table-column-properties style:column-width="0.802in" style:use-optimal-column-width="false"/>
    </style:style>
    <style:style style:name="TableColumn6881" style:family="table-column">
      <style:table-column-properties style:column-width="1.2194in" style:use-optimal-column-width="false"/>
    </style:style>
    <style:style style:name="TableColumn6882" style:family="table-column">
      <style:table-column-properties style:column-width="0.9208in" style:use-optimal-column-width="false"/>
    </style:style>
    <style:style style:name="TableColumn6883" style:family="table-column">
      <style:table-column-properties style:column-width="1.6868in" style:use-optimal-column-width="false"/>
    </style:style>
    <style:style style:name="TableColumn6884" style:family="table-column">
      <style:table-column-properties style:column-width="1.084in" style:use-optimal-column-width="false"/>
    </style:style>
    <style:style style:name="TableColumn6885" style:family="table-column">
      <style:table-column-properties style:column-width="1.3062in" style:use-optimal-column-width="false"/>
    </style:style>
    <style:style style:name="TableColumn6886" style:family="table-column">
      <style:table-column-properties style:column-width="1.25in" style:use-optimal-column-width="false"/>
    </style:style>
    <style:style style:name="TableColumn6887" style:family="table-column">
      <style:table-column-properties style:column-width="1.227in" style:use-optimal-column-width="false"/>
    </style:style>
    <style:style style:name="TableColumn6888" style:family="table-column">
      <style:table-column-properties style:column-width="0.9388in" style:use-optimal-column-width="false"/>
    </style:style>
    <style:style style:name="Table6879" style:family="table">
      <style:table-properties style:width="10.4354in" fo:margin-left="0.075in" table:align="left"/>
    </style:style>
    <style:style style:name="TableRow6889" style:family="table-row">
      <style:table-row-properties style:min-row-height="0.4611in" style:use-optimal-row-height="false"/>
    </style:style>
    <style:style style:name="TableCell6890" style:family="table-cell">
      <style:table-cell-properties fo:border="0.0069in solid #000000" fo:background-color="#FFFFFF" style:vertical-align="middle" fo:padding-top="0in" fo:padding-left="0.075in" fo:padding-bottom="0in" fo:padding-right="0.075in"/>
    </style:style>
    <style:style style:name="P68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2" style:family="table-cell">
      <style:table-cell-properties fo:border="0.0069in solid #000000" fo:background-color="#FFFFFF" style:vertical-align="middle" fo:padding-top="0in" fo:padding-left="0.075in" fo:padding-bottom="0in" fo:padding-right="0.075in"/>
    </style:style>
    <style:style style:name="P68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4" style:family="table-cell">
      <style:table-cell-properties fo:border="0.0069in solid #000000" fo:background-color="#FFFFFF" style:vertical-align="middle" fo:padding-top="0in" fo:padding-left="0.075in" fo:padding-bottom="0in" fo:padding-right="0.075in"/>
    </style:style>
    <style:style style:name="P68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6" style:family="table-cell">
      <style:table-cell-properties fo:border="0.0069in solid #000000" fo:background-color="#FFFFFF" style:vertical-align="middle" fo:padding-top="0in" fo:padding-left="0.075in" fo:padding-bottom="0in" fo:padding-right="0.075in"/>
    </style:style>
    <style:style style:name="P68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8" style:family="table-cell">
      <style:table-cell-properties fo:border="0.0069in solid #000000" fo:background-color="#FFFFFF" style:vertical-align="middle" fo:padding-top="0in" fo:padding-left="0.075in" fo:padding-bottom="0in" fo:padding-right="0.075in"/>
    </style:style>
    <style:style style:name="P68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900" style:family="table-cell">
      <style:table-cell-properties fo:border="0.0069in solid #000000" fo:background-color="#FFFFFF" style:vertical-align="middle" fo:padding-top="0in" fo:padding-left="0.075in" fo:padding-bottom="0in" fo:padding-right="0.075in"/>
    </style:style>
    <style:style style:name="P69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902" style:family="table-cell">
      <style:table-cell-properties fo:border="0.0069in solid #000000" fo:background-color="#FFFFFF" style:vertical-align="middle" fo:padding-top="0in" fo:padding-left="0.075in" fo:padding-bottom="0in" fo:padding-right="0.075in"/>
    </style:style>
    <style:style style:name="P69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904" style:family="table-cell">
      <style:table-cell-properties fo:border="0.0069in solid #000000" fo:background-color="#FFFFFF" style:vertical-align="middle" fo:padding-top="0in" fo:padding-left="0.075in" fo:padding-bottom="0in" fo:padding-right="0.075in"/>
    </style:style>
    <style:style style:name="P69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906" style:family="table-cell">
      <style:table-cell-properties fo:border="0.0069in solid #000000" fo:background-color="#FFFFFF" style:vertical-align="middle" fo:padding-top="0in" fo:padding-left="0.075in" fo:padding-bottom="0in" fo:padding-right="0.075in"/>
    </style:style>
    <style:style style:name="P69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908" style:family="table-row">
      <style:table-row-properties style:min-row-height="0.802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text-properties fo:color="#000000"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15%"/>
      <style:text-properties style:font-style-complex="italic" fo:color="#000000" style:font-size-complex="12pt" style:language-asian="lt" style:country-asian="LT"/>
    </style:style>
    <style:style style:name="P6913" style:parent-style-name="Normal" style:family="paragraph">
      <style:paragraph-properties fo:line-height="115%"/>
      <style:text-properties style:font-style-complex="italic" fo:color="#000000"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15%"/>
      <style:text-properties style:font-style-complex="italic" fo:color="#000000" style:font-size-complex="12pt" style:language-asian="lt" style:country-asian="LT"/>
    </style:style>
    <style:style style:name="P6916" style:parent-style-name="Normal" style:family="paragraph">
      <style:paragraph-properties fo:line-height="115%"/>
      <style:text-properties style:font-style-complex="italic" fo:color="#000000"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line-height="115%"/>
    </style:style>
    <style:style style:name="T6919" style:parent-style-name="DefaultParagraphFont" style:family="text">
      <style:text-properties fo:font-weight="bold" style:font-weight-asian="bold" style:font-style-complex="italic" fo:color="#000000" style:font-size-complex="12pt" style:language-asian="lt" style:country-asian="LT"/>
    </style:style>
    <style:style style:name="T6920" style:parent-style-name="DefaultParagraphFont" style:family="text">
      <style:text-properties style:font-style-complex="italic" fo:color="#000000" style:font-size-complex="12pt" style:language-asian="lt" style:country-asian="LT"/>
    </style:style>
    <style:style style:name="T6921" style:parent-style-name="DefaultParagraphFont" style:family="text">
      <style:text-properties style:font-style-complex="italic" fo:color="#000000" style:font-size-complex="12pt" style:language-asian="lt" style:country-asian="LT"/>
    </style:style>
    <style:style style:name="T6922" style:parent-style-name="DefaultParagraphFont" style:family="text">
      <style:text-properties style:font-style-complex="italic" style:font-size-complex="12pt" style:language-asian="lt" style:country-asian="LT"/>
    </style:style>
    <style:style style:name="T6923" style:parent-style-name="DefaultParagraphFont" style:family="text">
      <style:text-properties style:font-style-complex="italic" fo:color="#000000" style:font-size-complex="12pt" style:language-asian="lt" style:country-asian="LT"/>
    </style:style>
    <style:style style:name="T6924" style:parent-style-name="DefaultParagraphFont" style:family="text">
      <style:text-properties style:font-style-complex="italic" fo:color="#000000" style:font-size-complex="12pt" style:language-asian="lt" style:country-asian="LT"/>
    </style:style>
    <style:style style:name="T6925" style:parent-style-name="DefaultParagraphFont" style:family="text">
      <style:text-properties style:font-style-complex="italic" fo:color="#000000" style:font-size-complex="12pt" style:language-asian="lt" style:country-asian="LT"/>
    </style:style>
    <style:style style:name="P6926" style:parent-style-name="Normal" style:family="paragraph">
      <style:paragraph-properties fo:line-height="115%"/>
    </style:style>
    <style:style style:name="T6927" style:parent-style-name="DefaultParagraphFont" style:family="text">
      <style:text-properties fo:font-weight="bold" style:font-weight-asian="bold" style:font-style-complex="italic" fo:color="#000000" style:font-size-complex="12pt" style:language-asian="lt" style:country-asian="LT"/>
    </style:style>
    <style:style style:name="T6928" style:parent-style-name="DefaultParagraphFont" style:family="text">
      <style:text-properties style:font-style-complex="italic" fo:color="#000000" style:font-size-complex="12pt" style:language-asian="lt" style:country-asian="LT"/>
    </style:style>
    <style:style style:name="T6929" style:parent-style-name="DefaultParagraphFont" style:family="text">
      <style:text-properties style:font-style-complex="italic" style:font-size-complex="12pt" style:language-asian="lt" style:country-asian="LT"/>
    </style:style>
    <style:style style:name="T6930" style:parent-style-name="DefaultParagraphFont" style:family="text">
      <style:text-properties style:font-style-complex="italic" fo:color="#000000"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tyle-complex="italic" fo:color="#000000" style:font-size-complex="12pt" style:language-asian="lt" style:country-asian="LT"/>
    </style:style>
    <style:style style:name="T6933" style:parent-style-name="DefaultParagraphFont" style:family="text">
      <style:text-properties style:font-style-complex="italic" fo:color="#000000" style:font-size-complex="12pt" style:language-asian="lt" style:country-asian="LT"/>
    </style:style>
    <style:style style:name="P6934" style:parent-style-name="Normal" style:family="paragraph">
      <style:paragraph-properties fo:line-height="115%"/>
    </style:style>
    <style:style style:name="T6935" style:parent-style-name="DefaultParagraphFont" style:family="text">
      <style:text-properties fo:font-weight="bold" style:font-weight-asian="bold" style:font-style-complex="italic" style:font-size-complex="12pt" style:language-asian="lt" style:country-asian="LT"/>
    </style:style>
    <style:style style:name="T6936" style:parent-style-name="DefaultParagraphFont" style:family="text">
      <style:text-properties fo:font-weight="bold" style:font-weight-asian="bold" style:font-style-complex="italic" style:font-size-complex="12pt" style:language-asian="lt" style:country-asian="LT"/>
    </style:style>
    <style:style style:name="T6937" style:parent-style-name="DefaultParagraphFont" style:family="text">
      <style:text-properties style:font-style-complex="italic" style:font-size-complex="12pt" style:language-asian="lt" style:country-asian="LT"/>
    </style:style>
    <style:style style:name="P6938" style:parent-style-name="Normal" style:family="paragraph">
      <style:paragraph-properties fo:line-height="115%"/>
    </style:style>
    <style:style style:name="T6939" style:parent-style-name="DefaultParagraphFont" style:family="text">
      <style:text-properties fo:font-weight="bold" style:font-weight-asian="bold" style:font-style-complex="italic" style:font-size-complex="12pt" style:language-asian="lt" style:country-asian="LT"/>
    </style:style>
    <style:style style:name="T6940" style:parent-style-name="DefaultParagraphFont" style:family="text">
      <style:text-properties style:font-style-complex="italic" style:font-size-complex="12pt" style:language-asian="lt" style:country-asian="LT"/>
    </style:style>
    <style:style style:name="T6941" style:parent-style-name="DefaultParagraphFont" style:family="text">
      <style:text-properties style:font-style-complex="italic" style:font-size-complex="12pt" style:language-asian="lt" style:country-asian="LT"/>
    </style:style>
    <style:style style:name="P6942" style:parent-style-name="Normal" style:family="paragraph">
      <style:paragraph-properties fo:line-height="115%"/>
    </style:style>
    <style:style style:name="T6943" style:parent-style-name="DefaultParagraphFont" style:family="text">
      <style:text-properties fo:font-weight="bold" style:font-weight-asian="bold" style:font-style-complex="italic" style:font-size-complex="12pt" style:language-asian="lt" style:country-asian="LT"/>
    </style:style>
    <style:style style:name="T6944" style:parent-style-name="DefaultParagraphFont" style:family="text">
      <style:text-properties style:font-style-complex="italic"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tyle-complex="italic"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line-height="115%"/>
    </style:style>
    <style:style style:name="T6950" style:parent-style-name="DefaultParagraphFont" style:family="text">
      <style:text-properties style:font-style-complex="italic" style:font-size-complex="12pt" style:language-asian="lt" style:country-asian="LT"/>
    </style:style>
    <style:style style:name="T6951" style:parent-style-name="DefaultParagraphFont" style:family="text">
      <style:text-properties fo:font-weight="bold" style:font-weight-asian="bold" style:font-style-complex="italic" style:font-size-complex="12pt" style:language-asian="lt" style:country-asian="LT"/>
    </style:style>
    <style:style style:name="T6952" style:parent-style-name="DefaultParagraphFont" style:family="text">
      <style:text-properties style:font-style-complex="italic" style:font-size-complex="12pt" style:language-asian="lt" style:country-asian="LT"/>
    </style:style>
    <style:style style:name="T6953" style:parent-style-name="DefaultParagraphFont" style:family="text">
      <style:text-properties style:font-style-complex="italic"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line-height="115%"/>
      <style:text-properties style:font-style-complex="italic" fo:color="#000000"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line-height="115%"/>
      <style:text-properties style:font-style-complex="italic" fo:color="#000000" style:font-size-complex="12pt" style:language-asian="lt" style:country-asian="LT"/>
    </style:style>
    <style:style style:name="P6958" style:parent-style-name="Normal" style:family="paragraph">
      <style:paragraph-properties fo:line-height="115%"/>
      <style:text-properties style:font-style-complex="italic" fo:color="#000000" style:font-size-complex="12pt" style:language-asian="lt" style:country-asian="LT"/>
    </style:style>
    <style:style style:name="P6959" style:parent-style-name="Normal" style:family="paragraph">
      <style:paragraph-properties fo:line-height="115%"/>
      <style:text-properties style:font-style-complex="italic" fo:color="#000000" style:font-size-complex="12pt" style:language-asian="lt" style:country-asian="LT"/>
    </style:style>
    <style:style style:name="P6960" style:parent-style-name="Normal" style:family="paragraph">
      <style:paragraph-properties fo:line-height="115%"/>
      <style:text-properties style:font-style-complex="italic" fo:color="#000000"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line-height="115%"/>
    </style:style>
    <style:style style:name="T6963" style:parent-style-name="DefaultParagraphFont" style:family="text">
      <style:text-properties fo:font-weight="bold" style:font-weight-asian="bold" style:font-style-complex="italic" fo:color="#000000" style:font-size-complex="12pt" style:language-asian="lt" style:country-asian="LT"/>
    </style:style>
    <style:style style:name="T6964" style:parent-style-name="DefaultParagraphFont" style:family="text">
      <style:text-properties style:font-style-complex="italic" fo:color="#000000" style:font-size-complex="12pt" style:language-asian="lt" style:country-asian="LT"/>
    </style:style>
    <style:style style:name="P6965" style:parent-style-name="Normal" style:family="paragraph">
      <style:paragraph-properties fo:line-height="115%"/>
      <style:text-properties style:font-style-complex="italic" fo:color="#000000" style:font-size-complex="12pt" style:language-asian="lt" style:country-asian="LT"/>
    </style:style>
    <style:style style:name="P6966"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6967" style:parent-style-name="Normal" style:family="paragraph">
      <style:paragraph-properties fo:line-height="115%"/>
    </style:style>
    <style:style style:name="T6968" style:parent-style-name="DefaultParagraphFont" style:family="text">
      <style:text-properties fo:font-weight="bold" style:font-weight-asian="bold" style:font-style-complex="italic" fo:color="#000000" style:font-size-complex="12pt" style:language-asian="lt" style:country-asian="LT"/>
    </style:style>
    <style:style style:name="T6969" style:parent-style-name="DefaultParagraphFont" style:family="text">
      <style:text-properties style:font-style-complex="italic" fo:color="#000000" style:font-size-complex="12pt" style:language-asian="lt" style:country-asian="LT"/>
    </style:style>
    <style:style style:name="P6970" style:parent-style-name="Normal" style:family="paragraph">
      <style:paragraph-properties fo:line-height="115%"/>
      <style:text-properties style:font-style-complex="italic" fo:color="#000000"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line-height="115%"/>
      <style:text-properties style:font-style-complex="italic" fo:color="#000000" style:font-size-complex="12pt" style:language-asian="lt" style:country-asian="LT"/>
    </style:style>
    <style:style style:name="P6973" style:parent-style-name="Normal" style:family="paragraph">
      <style:paragraph-properties fo:line-height="115%"/>
      <style:text-properties style:font-style-complex="italic" fo:color="#000000"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line-height="115%"/>
      <style:text-properties style:font-style-complex="italic" fo:color="#000000" style:font-size-complex="12pt" style:language-asian="lt" style:country-asian="LT"/>
    </style:style>
    <style:style style:name="P6976" style:parent-style-name="Normal" style:family="paragraph">
      <style:paragraph-properties fo:line-height="115%"/>
      <style:text-properties style:font-style-complex="italic" fo:color="#000000" style:font-size-complex="12pt" style:language-asian="lt" style:country-asian="LT"/>
    </style:style>
    <style:style style:name="TableRow6977" style:family="table-row">
      <style:table-row-properties style:min-row-height="1.2701in"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line-height="115%"/>
      <style:text-properties fo:color="#000000"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line-height="115%"/>
    </style:style>
    <style:style style:name="T6982" style:parent-style-name="DefaultParagraphFont" style:family="text">
      <style:text-properties fo:font-weight="bold" style:font-weight-asian="bold" style:font-style-complex="italic" fo:color="#000000" style:font-size-complex="12pt" style:language-asian="lt" style:country-asian="LT"/>
    </style:style>
    <style:style style:name="T6983" style:parent-style-name="DefaultParagraphFont" style:family="text">
      <style:text-properties style:font-style-complex="italic" fo:color="#000000" style:font-size-complex="12pt" style:language-asian="lt" style:country-asian="LT"/>
    </style:style>
    <style:style style:name="T6984" style:parent-style-name="DefaultParagraphFont" style:family="text">
      <style:text-properties style:font-style-complex="italic" fo:color="#000000"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style:font-style-complex="italic" fo:color="#000000" style:font-size-complex="12pt" style:language-asian="lt" style:country-asian="LT"/>
    </style:style>
    <style:style style:name="P6987" style:parent-style-name="Normal" style:family="paragraph">
      <style:paragraph-properties fo:line-height="115%"/>
      <style:text-properties style:font-style-complex="italic" fo:color="#000000" style:font-size-complex="12pt" style:language-asian="lt" style:country-asian="LT"/>
    </style:style>
    <style:style style:name="P6988" style:parent-style-name="Normal" style:family="paragraph">
      <style:text-properties style:font-style-complex="italic" fo:color="#000000"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line-height="115%"/>
      <style:text-properties style:font-style-complex="italic" fo:color="#000000" style:font-size-complex="12pt" style:language-asian="lt" style:country-asian="LT"/>
    </style:style>
    <style:style style:name="P6991" style:parent-style-name="Normal" style:family="paragraph">
      <style:paragraph-properties fo:line-height="115%"/>
    </style:style>
    <style:style style:name="T6992" style:parent-style-name="DefaultParagraphFont" style:family="text">
      <style:text-properties style:font-style-complex="italic"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line-height="115%"/>
      <style:text-properties style:font-style-complex="italic" fo:color="#000000"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line-height="115%"/>
      <style:text-properties style:font-style-complex="italic" fo:color="#000000"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text-properties style:font-style-complex="italic" fo:color="#000000"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line-height="115%"/>
      <style:text-properties style:font-style-complex="italic" fo:color="#000000" style:font-size-complex="12pt" style:language-asian="lt" style:country-asian="LT"/>
    </style:style>
    <style:style style:name="TableRow7001" style:family="table-row">
      <style:table-row-properties style:min-row-height="1.4277in"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line-height="115%"/>
      <style:text-properties fo:color="#000000"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line-height="115%"/>
    </style:style>
    <style:style style:name="T7006" style:parent-style-name="DefaultParagraphFont" style:family="text">
      <style:text-properties fo:font-weight="bold" style:font-weight-asian="bold" style:font-style-complex="italic" fo:color="#000000" style:font-size-complex="12pt" style:language-asian="lt" style:country-asian="LT"/>
    </style:style>
    <style:style style:name="T7007" style:parent-style-name="DefaultParagraphFont" style:family="text">
      <style:text-properties style:font-style-complex="italic" fo:color="#000000"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line-height="115%"/>
      <style:text-properties style:font-style-complex="italic" fo:color="#000000" style:font-size-complex="12pt" style:language-asian="lt" style:country-asian="LT"/>
    </style:style>
    <style:style style:name="P7010" style:parent-style-name="Normal" style:family="paragraph">
      <style:paragraph-properties fo:line-height="115%"/>
      <style:text-properties style:font-style-complex="italic" fo:color="#000000" style:font-size-complex="12pt" style:language-asian="lt" style:country-asian="LT"/>
    </style:style>
    <style:style style:name="P7011" style:parent-style-name="Normal" style:family="paragraph">
      <style:text-properties style:font-style-complex="italic" fo:color="#000000" style:font-size-complex="12pt" style:language-asian="lt" style:country-asian="LT"/>
    </style:style>
    <style:style style:name="P7012" style:parent-style-name="Normal" style:family="paragraph">
      <style:text-properties style:font-style-complex="italic" fo:color="#000000"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line-height="115%"/>
      <style:text-properties style:font-style-complex="italic" fo:color="#000000"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line-height="115%"/>
      <style:text-properties style:font-style-complex="italic" fo:color="#000000"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line-height="115%"/>
      <style:text-properties style:font-style-complex="italic" fo:color="#000000"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line-height="115%"/>
      <style:text-properties style:font-style-complex="italic" fo:color="#000000" style:font-size-complex="12pt" style:language-asian="lt" style:country-asian="LT"/>
    </style:style>
    <style:style style:name="TableRow7021" style:family="table-row">
      <style:table-row-properties style:min-row-height="0.2187in"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style>
    <style:style style:name="T7024" style:parent-style-name="DefaultParagraphFont" style:family="text">
      <style:text-properties fo:color="#000000"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line-height="115%"/>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text-properties style:font-style-complex="italic"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line-height="115%"/>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line-height="115%"/>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tyle-complex="italic"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weight-complex="bold" fo:color="#000000" style:font-size-complex="12pt" style:language-asian="lt" style:country-asian="LT"/>
    </style:style>
    <style:style style:name="T7043" style:parent-style-name="DefaultParagraphFont" style:family="text">
      <style:text-properties fo:font-style="italic" style:font-style-asian="italic" style:font-style-complex="italic" style:font-size-complex="12pt" style:language-asian="lt" style:country-asian="LT"/>
    </style:style>
    <style:style style:name="T7044" style:parent-style-name="DefaultParagraphFont" style:family="text">
      <style:text-properties fo:font-style="italic" style:font-style-asian="italic" style:font-style-complex="italic"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15%"/>
      <style:text-properties style:font-style-complex="italic"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line-height="115%"/>
    </style:style>
    <style:style style:name="T7049" style:parent-style-name="DefaultParagraphFont" style:family="text">
      <style:text-properties style:font-style-complex="italic" fo:color="#000000"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tyle-complex="italic" fo:color="#000000" style:font-size-complex="12pt" style:language-asian="lt" style:country-asian="LT"/>
    </style:style>
    <style:style style:name="T7052" style:parent-style-name="DefaultParagraphFont" style:family="text">
      <style:text-properties style:font-style-complex="italic" fo:color="#000000"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055" style:parent-style-name="Normal" style:family="paragraph">
      <style:paragraph-properties fo:text-align="justify" fo:line-height="115%"/>
    </style:style>
    <style:style style:name="T7056" style:parent-style-name="DefaultParagraphFont" style:family="text">
      <style:text-properties style:font-style-complex="italic" fo:color="#000000" style:font-size-complex="12pt" style:language-asian="lt" style:country-asian="LT"/>
    </style:style>
    <style:style style:name="T7057" style:parent-style-name="DefaultParagraphFont" style:family="text">
      <style:text-properties style:font-style-complex="italic" style:font-size-complex="12pt" style:language-asian="lt" style:country-asian="LT"/>
    </style:style>
    <style:style style:name="T7058" style:parent-style-name="DefaultParagraphFont" style:family="text">
      <style:text-properties style:font-style-complex="italic" fo:color="#000000" style:font-size-complex="12pt" style:language-asian="lt" style:country-asian="LT"/>
    </style:style>
    <style:style style:name="P7059" style:parent-style-name="Normal" style:family="paragraph">
      <style:paragraph-properties fo:line-height="115%"/>
      <style:text-properties style:font-style-complex="italic" fo:color="#000000" style:font-size-complex="12pt" style:language-asian="lt" style:country-asian="LT"/>
    </style:style>
    <style:style style:name="P7060"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061" style:parent-style-name="Normal" style:family="paragraph">
      <style:paragraph-properties fo:line-height="115%"/>
    </style:style>
    <style:style style:name="T7062" style:parent-style-name="DefaultParagraphFont" style:family="text">
      <style:text-properties style:font-style-complex="italic" fo:color="#000000"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line-height="115%"/>
    </style:style>
    <style:style style:name="T7065" style:parent-style-name="DefaultParagraphFont" style:family="text">
      <style:text-properties style:font-style-complex="italic" fo:color="#000000"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tyle-complex="italic" fo:color="#000000"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tyle-complex="italic" fo:color="#000000" style:font-size-complex="12pt" style:language-asian="lt" style:country-asian="LT"/>
    </style:style>
    <style:style style:name="T7070" style:parent-style-name="DefaultParagraphFont" style:family="text">
      <style:text-properties style:font-style-complex="italic" fo:color="#000000"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line-height="115%"/>
      <style:text-properties style:font-style-complex="italic" fo:color="#000000" style:font-size-complex="12pt" style:language-asian="lt" style:country-asian="LT"/>
    </style:style>
    <style:style style:name="TableRow7073" style:family="table-row">
      <style:table-row-properties style:min-row-height="0.2187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P7076" style:parent-style-name="Normal" style:family="paragraph">
      <style:paragraph-properties fo:line-height="115%"/>
      <style:text-properties fo:color="#000000"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line-height="115%"/>
      <style:text-properties style:font-weight-complex="bold" style:font-size-complex="12pt" style:language-asian="lt" style:country-asian="LT"/>
    </style:style>
    <style:style style:name="P7079" style:parent-style-name="Normal" style:family="paragraph">
      <style:paragraph-properties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name-asian="AngsanaUPC" style:font-weight-complex="bold" style:font-size-complex="12pt" style:language-asian="lt" style:country-asian="LT"/>
    </style:style>
    <style:style style:name="P7082" style:parent-style-name="Normal" style:family="paragraph">
      <style:paragraph-properties fo:line-height="115%"/>
      <style:text-properties style:font-style-complex="italic" fo:color="#000000"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style-complex="italic"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tyle-complex="italic"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text-properties style:font-size-complex="12pt" style:language-asian="lt" style:country-asian="LT"/>
    </style:style>
    <style:style style:name="P7093" style:parent-style-name="Normal" style:family="paragraph">
      <style:paragraph-properties fo:text-align="center" fo:line-height="115%"/>
      <style:text-properties style:font-size-complex="12pt" style:language-asian="lt" style:country-asian="LT"/>
    </style:style>
    <style:style style:name="P7094" style:parent-style-name="Normal" style:family="paragraph">
      <style:paragraph-properties fo:text-align="center" fo:line-height="115%"/>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line-height="115%"/>
      <style:text-properties style:font-style-complex="italic" style:font-size-complex="12pt" style:language-asian="lt" style:country-asian="LT"/>
    </style:style>
    <style:style style:name="P7097" style:parent-style-name="Normal" style:family="paragraph">
      <style:paragraph-properties fo:line-height="115%"/>
      <style:text-properties style:font-style-complex="italic" style:font-size-complex="12pt" style:language-asian="lt" style:country-asian="LT"/>
    </style:style>
    <style:style style:name="P7098" style:parent-style-name="Normal" style:family="paragraph">
      <style:paragraph-properties fo:line-height="115%">
        <style:tab-stops>
          <style:tab-stop style:type="left" style:position="0.3937in"/>
        </style:tab-stops>
      </style:paragraph-properties>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tyle-complex="italic" style:font-size-complex="12pt" style:language-asian="lt" style:country-asian="LT"/>
    </style:style>
    <style:style style:name="T7103" style:parent-style-name="DefaultParagraphFont" style:family="text">
      <style:text-properties style:font-style-complex="italic" fo:color="#000000" style:font-size-complex="12pt" style:language-asian="lt" style:country-asian="LT"/>
    </style:style>
    <style:style style:name="T7104" style:parent-style-name="DefaultParagraphFont" style:family="text">
      <style:text-properties style:font-style-complex="italic" fo:color="#000000" style:font-size-complex="12pt" style:language-asian="lt" style:country-asian="LT"/>
    </style:style>
    <style:style style:name="T7105" style:parent-style-name="DefaultParagraphFont" style:family="text">
      <style:text-properties style:font-style-complex="italic" style:font-size-complex="12pt" style:language-asian="lt" style:country-asian="LT"/>
    </style:style>
    <style:style style:name="T7106" style:parent-style-name="DefaultParagraphFont" style:family="text">
      <style:text-properties style:font-style-complex="italic" fo:color="#000000" style:font-size-complex="12pt" style:language-asian="lt" style:country-asian="LT"/>
    </style:style>
    <style:style style:name="T7107" style:parent-style-name="DefaultParagraphFont" style:family="text">
      <style:text-properties style:font-style-complex="italic"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style-complex="italic"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style-complex="italic"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line-height="115%"/>
      <style:text-properties style:font-style-complex="italic" style:font-size-complex="12pt" style:language-asian="lt" style:country-asian="LT"/>
    </style:style>
    <style:style style:name="P7116" style:parent-style-name="Normal" style:family="paragraph">
      <style:paragraph-properties fo:line-height="115%"/>
      <style:text-properties style:font-style-complex="italic" style:font-size-complex="12pt" style:language-asian="lt" style:country-asian="LT"/>
    </style:style>
    <style:style style:name="P7117" style:parent-style-name="Normal" style:family="paragraph">
      <style:paragraph-properties fo:line-height="115%"/>
    </style:style>
    <style:style style:name="T7118" style:parent-style-name="DefaultParagraphFont" style:family="text">
      <style:text-properties style:font-style-complex="italic" style:font-size-complex="12pt" style:language-asian="lt" style:country-asian="LT"/>
    </style:style>
    <style:style style:name="T7119" style:parent-style-name="DefaultParagraphFont" style:family="text">
      <style:text-properties style:font-style-complex="italic"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style:text-properties style:font-style-complex="italic" style:font-size-complex="12pt" style:language-asian="lt" style:country-asian="LT"/>
    </style:style>
    <style:style style:name="P7122" style:parent-style-name="Normal" style:family="paragraph">
      <style:paragraph-properties fo:line-height="115%"/>
    </style:style>
    <style:style style:name="T7123" style:parent-style-name="DefaultParagraphFont" style:family="text">
      <style:text-properties style:font-style-complex="italic" fo:color="#000000"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fo:font-weight="bold" style:font-weight-asian="bold"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tyle-complex="italic" style:font-size-complex="12pt" style:language-asian="lt" style:country-asian="LT"/>
    </style:style>
    <style:style style:name="T7128" style:parent-style-name="DefaultParagraphFont" style:family="text">
      <style:text-properties style:font-style-complex="italic" fo:color="#000000" style:font-size-complex="12pt" style:language-asian="lt" style:country-asian="LT"/>
    </style:style>
    <style:style style:name="P712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130" style:parent-style-name="Normal" style:family="paragraph">
      <style:paragraph-properties fo:line-height="115%"/>
      <style:text-properties style:font-style-complex="italic" style:font-size-complex="12pt" style:language-asian="lt" style:country-asian="LT"/>
    </style:style>
    <style:style style:name="P7131" style:parent-style-name="Normal" style:family="paragraph">
      <style:paragraph-properties fo:line-height="115%"/>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font-style-complex="italic" style:font-size-complex="12pt" style:language-asian="lt" style:country-asian="LT"/>
    </style:style>
    <style:style style:name="P7135" style:parent-style-name="Normal" style:family="paragraph">
      <style:paragraph-properties fo:text-align="center" fo:line-height="115%"/>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line-height="115%"/>
      <style:text-properties style:font-style-complex="italic" style:font-size-complex="12pt" style:language-asian="lt" style:country-asian="LT"/>
    </style:style>
    <style:style style:name="P7138" style:parent-style-name="Normal" style:family="paragraph">
      <style:paragraph-properties fo:line-height="115%"/>
    </style:style>
    <style:style style:name="T7139" style:parent-style-name="DefaultParagraphFont" style:family="text">
      <style:text-properties style:font-style-complex="italic" style:font-size-complex="12pt" style:language-asian="lt" style:country-asian="LT"/>
    </style:style>
    <style:style style:name="T7140" style:parent-style-name="DefaultParagraphFont" style:family="text">
      <style:text-properties style:font-style-complex="italic" style:font-size-complex="12pt" style:language-asian="lt" style:country-asian="LT"/>
    </style:style>
    <style:style style:name="P7141" style:parent-style-name="Normal" style:family="paragraph">
      <style:paragraph-properties fo:line-height="115%"/>
      <style:text-properties style:font-weight-complex="bold" style:font-size-complex="12pt" style:language-asian="lt" style:country-asian="LT"/>
    </style:style>
    <style:style style:name="P7142" style:parent-style-name="Normal" style:family="paragraph">
      <style:paragraph-properties fo:line-height="115%"/>
      <style:text-properties style:font-weight-complex="bold" style:font-size-complex="12pt" style:language-asian="lt" style:country-asian="LT"/>
    </style:style>
    <style:style style:name="P7143" style:parent-style-name="Normal" style:family="paragraph">
      <style:paragraph-properties fo:line-height="115%"/>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line-height="115%"/>
      <style:text-properties style:font-style-complex="italic" style:font-size-complex="12pt" style:language-asian="lt" style:country-asian="LT"/>
    </style:style>
    <style:style style:name="P7146" style:parent-style-name="Normal" style:family="paragraph">
      <style:paragraph-properties fo:line-height="115%"/>
      <style:text-properties style:font-size-complex="12pt" style:language-asian="lt" style:country-asian="LT"/>
    </style:style>
    <style:style style:name="TableRow7147" style:family="table-row">
      <style:table-row-properties style:min-row-height="0.2187in"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line-height="115%"/>
    </style:style>
    <style:style style:name="T7153" style:parent-style-name="DefaultParagraphFont" style:family="text">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style>
    <style:style style:name="T7156" style:parent-style-name="DefaultParagraphFont" style:family="text">
      <style:text-properties style:font-style-complex="italic" fo:color="#000000"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line-height="115%"/>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line-height="115%"/>
      <style:text-properties style:font-size-complex="12pt" style:language-asian="lt" style:country-asian="LT"/>
    </style:style>
    <style:style style:name="P7163" style:parent-style-name="Normal" style:family="paragraph">
      <style:paragraph-properties fo:line-height="115%"/>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line-height="115%"/>
      <style:text-properties style:font-size-complex="12pt" style:language-asian="lt" style:country-asian="LT"/>
    </style:style>
    <style:style style:name="P7169" style:parent-style-name="Normal" style:family="paragraph">
      <style:paragraph-properties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line-height="115%"/>
    </style:style>
    <style:style style:name="T7172" style:parent-style-name="DefaultParagraphFont" style:family="text">
      <style:text-properties style:font-style-complex="italic" fo:color="#000000" style:font-size-complex="12pt" style:language-asian="lt" style:country-asian="LT"/>
    </style:style>
    <style:style style:name="T7173" style:parent-style-name="DefaultParagraphFont" style:family="text">
      <style:text-properties style:font-style-complex="italic" fo:color="#000000"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font-weight="bold" style:font-weight-asian="bold" style:font-style-complex="italic" fo:color="#000000" style:font-size-complex="12pt" style:language-asian="lt" style:country-asian="LT"/>
    </style:style>
    <style:style style:name="T7177" style:parent-style-name="DefaultParagraphFont" style:family="text">
      <style:text-properties style:font-style-complex="italic" fo:color="#000000" style:font-size-complex="12pt" style:language-asian="lt" style:country-asian="LT"/>
    </style:style>
    <style:style style:name="P7178" style:parent-style-name="Normal" style:family="paragraph">
      <style:paragraph-properties fo:line-height="115%"/>
    </style:style>
    <style:style style:name="T7179" style:parent-style-name="DefaultParagraphFont" style:family="text">
      <style:text-properties style:font-style-complex="italic" fo:color="#000000" style:font-size-complex="12pt" style:language-asian="lt" style:country-asian="LT"/>
    </style:style>
    <style:style style:name="T7180" style:parent-style-name="DefaultParagraphFont" style:family="text">
      <style:text-properties style:font-style-complex="italic" style:font-size-complex="12pt" style:language-asian="lt" style:country-asian="LT"/>
    </style:style>
    <style:style style:name="T7181" style:parent-style-name="DefaultParagraphFont" style:family="text">
      <style:text-properties style:font-style-complex="italic" style:font-size-complex="12pt" style:language-asian="lt" style:country-asian="LT"/>
    </style:style>
    <style:style style:name="T7182" style:parent-style-name="DefaultParagraphFont" style:family="text">
      <style:text-properties style:font-style-complex="italic" fo:color="#FF0000" style:font-size-complex="12pt" style:language-asian="lt" style:country-asian="LT"/>
    </style:style>
    <style:style style:name="T7183" style:parent-style-name="DefaultParagraphFont" style:family="text">
      <style:text-properties style:font-style-complex="italic" fo:color="#000000" style:font-size-complex="12pt" style:language-asian="lt" style:country-asian="LT"/>
    </style:style>
    <style:style style:name="P7184" style:parent-style-name="Normal" style:family="paragraph">
      <style:paragraph-properties fo:line-height="115%"/>
      <style:text-properties fo:font-weight="bold" style:font-weight-asian="bold" style:font-style-complex="italic" style:font-size-complex="12pt" style:language-asian="lt" style:country-asian="LT"/>
    </style:style>
    <style:style style:name="P7185" style:parent-style-name="Normal" style:family="paragraph">
      <style:paragraph-properties fo:line-height="115%"/>
      <style:text-properties fo:font-weight="bold" style:font-weight-asian="bold" style:font-style-complex="italic" style:font-size-complex="12pt" style:language-asian="lt" style:country-asian="LT"/>
    </style:style>
    <style:style style:name="P7186" style:parent-style-name="Normal" style:family="paragraph">
      <style:paragraph-properties fo:line-height="115%"/>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style:font-style-complex="italic"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line-height="115%"/>
      <style:text-properties style:font-style-complex="italic"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line-height="115%"/>
      <style:text-properties style:font-style-complex="italic" style:font-size-complex="12pt" style:language-asian="lt" style:country-asian="LT"/>
    </style:style>
    <style:style style:name="P7196" style:parent-style-name="Normal" style:family="paragraph">
      <style:paragraph-properties fo:line-height="115%"/>
      <style:text-properties style:font-size-complex="12pt" style:language-asian="lt" style:country-asian="LT"/>
    </style:style>
    <style:style style:name="TableRow7197" style:family="table-row">
      <style:table-row-properties style:min-row-height="0.2187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fo:color="#000000"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tab-stops>
          <style:tab-stop style:type="left" style:position="0.3937in"/>
        </style:tab-stops>
      </style:paragraph-properties>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line-height="115%"/>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style:font-style-complex="italic" fo:color="#000000"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line-height="115%">
        <style:tab-stops>
          <style:tab-stop style:type="left" style:position="0.3937in"/>
        </style:tab-stops>
      </style:paragraph-properties>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tyle-complex="italic" style:font-size-complex="12pt" style:language-asian="lt" style:country-asian="LT"/>
    </style:style>
    <style:style style:name="T7213" style:parent-style-name="DefaultParagraphFont" style:family="text">
      <style:text-properties style:font-style-complex="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line-height="115%"/>
      <style:text-properties style:font-size-complex="12pt" style:language-asian="lt" style:country-asian="LT"/>
    </style:style>
    <style:style style:name="P7216" style:parent-style-name="Normal" style:family="paragraph">
      <style:paragraph-properties fo:line-height="115%"/>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line-height="115%"/>
    </style:style>
    <style:style style:name="T7221" style:parent-style-name="DefaultParagraphFont" style:family="text">
      <style:text-properties style:font-style-complex="italic"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line-height="115%"/>
    </style:style>
    <style:style style:name="T7226" style:parent-style-name="DefaultParagraphFont" style:family="text">
      <style:text-properties style:font-style-complex="italic" fo:color="#000000" style:font-size-complex="12pt" style:language-asian="lt" style:country-asian="LT"/>
    </style:style>
    <style:style style:name="T7227" style:parent-style-name="DefaultParagraphFont" style:family="text">
      <style:text-properties style:font-style-complex="italic" fo:color="#000000"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line-height="115%"/>
    </style:style>
    <style:style style:name="T7230" style:parent-style-name="DefaultParagraphFont" style:family="text">
      <style:text-properties fo:font-weight="bold" style:font-weight-asian="bold" style:font-style-complex="italic" fo:color="#000000" style:font-size-complex="12pt" style:language-asian="lt" style:country-asian="LT"/>
    </style:style>
    <style:style style:name="T7231" style:parent-style-name="DefaultParagraphFont" style:family="text">
      <style:text-properties style:font-style-complex="italic" fo:color="#000000" style:font-size-complex="12pt" style:language-asian="lt" style:country-asian="LT"/>
    </style:style>
    <style:style style:name="P7232" style:parent-style-name="Normal" style:family="paragraph">
      <style:paragraph-properties fo:line-height="115%"/>
    </style:style>
    <style:style style:name="T7233" style:parent-style-name="DefaultParagraphFont" style:family="text">
      <style:text-properties style:font-style-complex="italic" fo:color="#000000"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T7235" style:parent-style-name="DefaultParagraphFont" style:family="text">
      <style:text-properties style:font-style-complex="italic" style:font-size-complex="12pt" style:language-asian="lt" style:country-asian="LT"/>
    </style:style>
    <style:style style:name="T7236" style:parent-style-name="DefaultParagraphFont" style:family="text">
      <style:text-properties style:font-style-complex="italic" fo:color="#FF0000" style:font-size-complex="12pt" style:language-asian="lt" style:country-asian="LT"/>
    </style:style>
    <style:style style:name="T7237" style:parent-style-name="DefaultParagraphFont" style:family="text">
      <style:text-properties style:font-style-complex="italic" fo:color="#000000" style:font-size-complex="12pt" style:language-asian="lt" style:country-asian="LT"/>
    </style:style>
    <style:style style:name="P7238" style:parent-style-name="Normal" style:family="paragraph">
      <style:paragraph-properties fo:line-height="115%"/>
      <style:text-properties style:font-style-complex="italic" fo:color="#000000" style:font-size-complex="12pt" style:language-asian="lt" style:country-asian="LT"/>
    </style:style>
    <style:style style:name="P7239" style:parent-style-name="Normal" style:family="paragraph">
      <style:paragraph-properties fo:line-height="115%"/>
      <style:text-properties fo:font-weight="bold" style:font-weight-asian="bold" style:font-style-complex="italic" style:font-size-complex="12pt" style:language-asian="lt" style:country-asian="LT"/>
    </style:style>
    <style:style style:name="P7240" style:parent-style-name="Normal" style:family="paragraph">
      <style:paragraph-properties fo:line-height="115%"/>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tyle-complex="italic" style:font-size-complex="12pt" style:language-asian="lt" style:country-asian="LT"/>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line-height="115%"/>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tyle-complex="italic"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text-properties style:font-style-complex="italic" style:font-size-complex="12pt" style:language-asian="lt" style:country-asian="LT"/>
    </style:style>
    <style:style style:name="P7251" style:parent-style-name="Normal" style:family="paragraph">
      <style:paragraph-properties fo:line-height="115%"/>
      <style:text-properties style:font-size-complex="12pt" style:language-asian="lt" style:country-asian="LT"/>
    </style:style>
    <style:style style:name="TableRow7252" style:family="table-row">
      <style:table-row-properties style:min-row-height="1.3715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line-height="115%"/>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line-height="115%"/>
      <style:text-properties style:font-name-asian="AngsanaUPC" style:font-weight-complex="bold" style:font-size-complex="12pt" style:language-asian="lt" style:country-asian="LT"/>
    </style:style>
    <style:style style:name="P7260" style:parent-style-name="Normal" style:family="paragraph">
      <style:paragraph-properties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line-height="115%"/>
    </style:style>
    <style:style style:name="T7263" style:parent-style-name="DefaultParagraphFont" style:family="text">
      <style:text-properties fo:font-weight="bold" style:font-weight-asian="bold" style:font-style-complex="italic"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tyle-complex="italic"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tyle-complex="italic" style:font-size-complex="12pt" style:language-asian="lt" style:country-asian="LT"/>
    </style:style>
    <style:style style:name="P7270" style:parent-style-name="Normal" style:family="paragraph">
      <style:paragraph-properties fo:line-height="115%"/>
    </style:style>
    <style:style style:name="T7271" style:parent-style-name="DefaultParagraphFont" style:family="text">
      <style:text-properties fo:font-weight="bold" style:font-weight-asian="bold"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line-height="115%"/>
      <style:text-properties style:font-style-complex="italic" fo:color="#000000" style:font-size-complex="12pt" style:language-asian="lt" style:country-asian="LT"/>
    </style:style>
    <style:style style:name="P7279" style:parent-style-name="Normal" style:family="paragraph">
      <style:paragraph-properties fo:line-height="115%"/>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line-height="115%"/>
      <style:text-properties style:font-style-complex="italic" style:font-size-complex="12pt" style:language-asian="lt" style:country-asian="LT"/>
    </style:style>
    <style:style style:name="P7282" style:parent-style-name="Normal" style:family="paragraph">
      <style:paragraph-properties fo:line-height="115%"/>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tyle-complex="italic" style:font-size-complex="12pt" style:language-asian="lt" style:country-asian="LT"/>
    </style:style>
    <style:style style:name="P7285" style:parent-style-name="Normal" style:family="paragraph">
      <style:paragraph-properties fo:line-height="115%"/>
    </style:style>
    <style:style style:name="T7286" style:parent-style-name="DefaultParagraphFont" style:family="text">
      <style:text-properties style:font-style-complex="italic"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language-asian="lt" style:country-asian="LT"/>
    </style:style>
    <style:style style:name="P7289" style:parent-style-name="Normal" style:family="paragraph">
      <style:paragraph-properties fo:line-height="115%">
        <style:tab-stops>
          <style:tab-stop style:type="left" style:position="0.3937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tyle-complex="italic" style:font-size-complex="12pt" style:language-asian="lt" style:country-asian="LT"/>
    </style:style>
    <style:style style:name="T7292" style:parent-style-name="DefaultParagraphFont" style:family="text">
      <style:text-properties style:font-style-complex="italic"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style:font-style-complex="italic"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line-height="115%"/>
      <style:text-properties fo:font-weight="bold" style:font-weight-asian="bold" style:font-style-complex="italic" style:font-size-complex="12pt" style:language-asian="lt" style:country-asian="LT"/>
    </style:style>
    <style:style style:name="P7297" style:parent-style-name="Normal" style:family="paragraph">
      <style:paragraph-properties fo:line-height="115%"/>
    </style:style>
    <style:style style:name="T7298" style:parent-style-name="DefaultParagraphFont" style:family="text">
      <style:text-properties style:font-style-complex="italic" fo:color="#000000" style:font-size-complex="12pt" style:language-asian="lt" style:country-asian="LT"/>
    </style:style>
    <style:style style:name="T7299" style:parent-style-name="DefaultParagraphFont" style:family="text">
      <style:text-properties style:font-style-complex="italic" style:font-size-complex="12pt" style:language-asian="lt" style:country-asian="LT"/>
    </style:style>
    <style:style style:name="T7300" style:parent-style-name="DefaultParagraphFont" style:family="text">
      <style:text-properties style:font-style-complex="italic" fo:color="#000000" style:font-size-complex="12pt" style:language-asian="lt" style:country-asian="LT"/>
    </style:style>
    <style:style style:name="T7301" style:parent-style-name="DefaultParagraphFont" style:family="text">
      <style:text-properties style:font-style-complex="italic"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line-height="115%"/>
      <style:text-properties style:font-style-complex="italic" fo:color="#000000" style:font-size-complex="12pt" style:language-asian="lt" style:country-asian="LT"/>
    </style:style>
    <style:style style:name="P7304"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05" style:parent-style-name="Normal" style:family="paragraph">
      <style:paragraph-properties fo:line-height="115%"/>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style-complex="italic"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style>
    <style:style style:name="T7311" style:parent-style-name="DefaultParagraphFont" style:family="text">
      <style:text-properties style:font-style-complex="italic"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tyle-complex="italic" style:font-size-complex="12pt" style:language-asian="lt" style:country-asian="LT"/>
    </style:style>
    <style:style style:name="T7314" style:parent-style-name="DefaultParagraphFont" style:family="text">
      <style:text-properties style:font-style-complex="italic" style:font-size-complex="12pt" style:language-asian="lt" style:country-asian="LT"/>
    </style:style>
    <style:style style:name="P7315" style:parent-style-name="Normal" style:family="paragraph">
      <style:paragraph-properties fo:line-height="115%"/>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style:text-properties style:font-style-complex="italic" style:font-size-complex="12pt" style:language-asian="lt" style:country-asian="LT"/>
    </style:style>
    <style:style style:name="TableRow7318" style:family="table-row">
      <style:table-row-properties style:min-row-height="2.159in"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fo:color="#000000"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tyle-complex="italic" fo:color="#000000"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text-properties style:font-size-complex="12pt" style:language-asian="lt" style:country-asian="LT"/>
    </style:style>
    <style:style style:name="P7327" style:parent-style-name="Normal" style:family="paragraph">
      <style:paragraph-properties fo:line-height="115%"/>
    </style:style>
    <style:style style:name="T7328" style:parent-style-name="DefaultParagraphFont" style:family="text">
      <style:text-properties fo:font-weight="bold" style:font-weight-asian="bold" style:font-weight-complex="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line-height="115%"/>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style:style>
    <style:style style:name="T7342" style:parent-style-name="DefaultParagraphFont" style:family="text">
      <style:text-properties style:font-style-complex="italic" fo:color="#000000"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line-height="115%"/>
      <style:text-properties style:font-style-complex="italic" fo:color="#000000" style:font-size-complex="12pt" style:language-asian="lt" style:country-asian="LT"/>
    </style:style>
    <style:style style:name="P7345" style:parent-style-name="Normal" style:family="paragraph">
      <style:paragraph-properties fo:line-height="115%"/>
      <style:text-properties style:font-style-complex="italic" fo:color="#000000"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48" style:parent-style-name="Normal" style:family="paragraph">
      <style:paragraph-properties fo:line-height="115%"/>
    </style:style>
    <style:style style:name="T7349" style:parent-style-name="DefaultParagraphFont" style:family="text">
      <style:text-properties style:font-style-complex="italic" fo:color="#000000" style:font-size-complex="12pt" style:language-asian="lt" style:country-asian="LT"/>
    </style:style>
    <style:style style:name="T7350" style:parent-style-name="DefaultParagraphFont" style:family="text">
      <style:text-properties style:font-style-complex="italic" style:font-size-complex="12pt" style:language-asian="lt" style:country-asian="LT"/>
    </style:style>
    <style:style style:name="T7351" style:parent-style-name="DefaultParagraphFont" style:family="text">
      <style:text-properties style:font-style-complex="italic" fo:color="#FF0000" style:font-size-complex="12pt" style:language-asian="lt" style:country-asian="LT"/>
    </style:style>
    <style:style style:name="T7352" style:parent-style-name="DefaultParagraphFont" style:family="text">
      <style:text-properties style:font-style-complex="italic" fo:color="#000000" style:font-size-complex="12pt" style:language-asian="lt" style:country-asian="LT"/>
    </style:style>
    <style:style style:name="P7353" style:parent-style-name="Normal" style:family="paragraph">
      <style:paragraph-properties fo:line-height="115%"/>
      <style:text-properties style:font-style-complex="italic" fo:color="#000000" style:font-size-complex="12pt" style:language-asian="lt" style:country-asian="LT"/>
    </style:style>
    <style:style style:name="P7354"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55" style:parent-style-name="Normal" style:family="paragraph">
      <style:paragraph-properties fo:line-height="115%"/>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line-height="115%"/>
    </style:style>
    <style:style style:name="T7358" style:parent-style-name="DefaultParagraphFont" style:family="text">
      <style:text-properties style:font-style-complex="italic" style:font-size-complex="12pt" style:language-asian="lt" style:country-asian="LT"/>
    </style:style>
    <style:style style:name="P7359"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line-height="115%"/>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center" fo:line-height="115%"/>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line-height="115%"/>
      <style:text-properties style:font-style-complex="italic" style:font-size-complex="12pt" style:language-asian="lt" style:country-asian="LT"/>
    </style:style>
    <style:style style:name="P7367" style:parent-style-name="Normal" style:family="paragraph">
      <style:paragraph-properties fo:line-height="115%"/>
      <style:text-properties style:font-style-complex="italic" style:font-size-complex="12pt" style:language-asian="lt" style:country-asian="LT"/>
    </style:style>
    <style:style style:name="TableRow7368" style:family="table-row">
      <style:table-row-properties style:min-row-height="0.1895in"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text-properties fo:color="#000000"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line-height="115%">
        <style:tab-stops>
          <style:tab-stop style:type="left" style:position="0.3937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15%"/>
    </style:style>
    <style:style style:name="T7379" style:parent-style-name="DefaultParagraphFont" style:family="text">
      <style:text-properties fo:color="#000000"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line-height="115%"/>
    </style:style>
    <style:style style:name="T7382" style:parent-style-name="DefaultParagraphFont" style:family="text">
      <style:text-properties fo:font-weight="bold" style:font-weight-asian="bold"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line-height="115%"/>
    </style:style>
    <style:style style:name="T7386" style:parent-style-name="DefaultParagraphFont" style:family="text">
      <style:text-properties fo:font-weight="bold" style:font-weight-asian="bold"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line-height="115%"/>
    </style:style>
    <style:style style:name="T7389" style:parent-style-name="DefaultParagraphFont" style:family="text">
      <style:text-properties fo:font-weight="bold" style:font-weight-asian="bold" fo:color="#000000" style:font-size-complex="12pt" style:language-asian="lt" style:country-asian="LT"/>
    </style:style>
    <style:style style:name="T7390" style:parent-style-name="DefaultParagraphFont" style:family="text">
      <style:text-properties fo:font-weight="bold" style:font-weight-asian="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line-height="115%"/>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line-height="115%"/>
      <style:text-properties fo:color="#000000" style:font-size-complex="12pt" style:language-asian="lt" style:country-asian="LT"/>
    </style:style>
    <style:style style:name="P7397" style:parent-style-name="Normal" style:family="paragraph">
      <style:paragraph-properties fo:line-height="115%"/>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FF0000"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line-height="115%"/>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15%"/>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line-height="115%"/>
      <style:text-properties style:font-size-complex="12pt" style:language-asian="lt" style:country-asian="LT"/>
    </style:style>
    <style:style style:name="P7410" style:parent-style-name="Normal" style:family="paragraph">
      <style:paragraph-properties fo:line-height="115%"/>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line-height="115%"/>
    </style:style>
    <style:style style:name="T7417" style:parent-style-name="DefaultParagraphFont" style:family="text">
      <style:text-properties style:font-size-complex="12pt" style:language-asian="lt" style:country-asian="LT"/>
    </style:style>
    <style:style style:name="TableRow7418" style:family="table-row">
      <style:table-row-properties style:min-row-height="2.8694in"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text-properties fo:color="#000000"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line-height="115%">
        <style:tab-stops>
          <style:tab-stop style:type="left" style:position="0.3937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15%"/>
      <style:text-properties fo:color="#000000"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style>
    <style:style style:name="T7429" style:parent-style-name="DefaultParagraphFont" style:family="text">
      <style:text-properties fo:font-weight="bold" style:font-weight-asian="bold"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line-height="115%"/>
    </style:style>
    <style:style style:name="T7434" style:parent-style-name="DefaultParagraphFont" style:family="text">
      <style:text-properties fo:font-weight="bold" style:font-weight-asian="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style>
    <style:style style:name="T7441" style:parent-style-name="DefaultParagraphFont" style:family="text">
      <style:text-properties fo:color="#000000"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text-properties fo:color="#000000"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line-height="115%"/>
    </style:style>
    <style:style style:name="T7446" style:parent-style-name="DefaultParagraphFont" style:family="text">
      <style:text-properties fo:font-weight="bold" style:font-weight-asian="bold"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line-height="115%"/>
      <style:text-properties fo:color="#000000" style:font-size-complex="12pt" style:language-asian="lt" style:country-asian="LT"/>
    </style:style>
    <style:style style:name="P7449" style:parent-style-name="Normal" style:family="paragraph">
      <style:paragraph-properties fo:line-height="115%"/>
      <style:text-properties fo:color="#000000" style:font-size-complex="12pt" style:language-asian="lt" style:country-asian="LT"/>
    </style:style>
    <style:style style:name="P7450" style:parent-style-name="Normal" style:family="paragraph">
      <style:paragraph-properties fo:line-height="115%"/>
    </style:style>
    <style:style style:name="T7451" style:parent-style-name="DefaultParagraphFont" style:family="text">
      <style:text-properties fo:font-weight="bold" style:font-weight-asian="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line-height="115%"/>
    </style:style>
    <style:style style:name="T7454" style:parent-style-name="DefaultParagraphFont" style:family="text">
      <style:text-properties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line-height="115%"/>
      <style:text-properties style:font-size-complex="12pt" style:language-asian="lt" style:country-asian="LT"/>
    </style:style>
    <style:style style:name="TableRow7459" style:family="table-row">
      <style:table-row-properties style:min-row-height="0.5069in"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style>
    <style:style style:name="T7462" style:parent-style-name="DefaultParagraphFont" style:family="text">
      <style:text-properties style:font-style-complex="italic" fo:color="#000000"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tyle-complex="italic" fo:color="#000000" style:font-size-complex="12pt" style:language-asian="lt" style:country-asian="LT"/>
    </style:style>
    <style:style style:name="P746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text-properties style:font-style-complex="italic" fo:color="#000000" style:font-size-complex="12pt" style:language-asian="lt" style:country-asian="LT"/>
    </style:style>
    <style:style style:name="P7470" style:parent-style-name="Normal" style:family="paragraph">
      <style:paragraph-properties fo:line-height="115%"/>
      <style:text-properties fo:color="#000000"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style>
    <style:style style:name="T7473" style:parent-style-name="DefaultParagraphFont" style:family="text">
      <style:text-properties fo:font-weight="bold" style:font-weight-asian="bold" style:font-style-complex="italic" fo:color="#000000" style:font-size-complex="12pt" style:language-asian="lt" style:country-asian="LT"/>
    </style:style>
    <style:style style:name="T7474" style:parent-style-name="DefaultParagraphFont" style:family="text">
      <style:text-properties style:font-style-complex="italic" fo:color="#000000" style:font-size-complex="12pt" style:language-asian="lt" style:country-asian="LT"/>
    </style:style>
    <style:style style:name="T7475" style:parent-style-name="DefaultParagraphFont" style:family="text">
      <style:text-properties style:font-style-complex="italic" fo:color="#000000"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15%"/>
    </style:style>
    <style:style style:name="T7478" style:parent-style-name="DefaultParagraphFont" style:family="text">
      <style:text-properties style:font-style-complex="italic" fo:color="#000000"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text-properties style:font-style-complex="italic" fo:color="#000000" style:font-size-complex="12pt" style:language-asian="lt" style:country-asian="LT"/>
    </style:style>
    <style:style style:name="P7481" style:parent-style-name="Normal" style:family="paragraph">
      <style:paragraph-properties fo:line-height="115%"/>
    </style:style>
    <style:style style:name="T7482" style:parent-style-name="DefaultParagraphFont" style:family="text">
      <style:text-properties style:font-style-complex="italic" fo:color="#000000"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line-height="115%"/>
    </style:style>
    <style:style style:name="T7485" style:parent-style-name="DefaultParagraphFont" style:family="text">
      <style:text-properties fo:font-weight="bold" style:font-weight-asian="bold" style:font-style-complex="italic" style:font-size-complex="12pt" style:language-asian="lt" style:country-asian="LT"/>
    </style:style>
    <style:style style:name="T7486" style:parent-style-name="DefaultParagraphFont" style:family="text">
      <style:text-properties style:font-style-complex="italic" style:font-size-complex="12pt" style:language-asian="lt" style:country-asian="LT"/>
    </style:style>
    <style:style style:name="T7487" style:parent-style-name="DefaultParagraphFont" style:family="text">
      <style:text-properties fo:font-weight="bold" style:font-weight-asian="bold" style:font-style-complex="italic" style:font-size-complex="12pt" style:language-asian="lt" style:country-asian="LT"/>
    </style:style>
    <style:style style:name="P7488" style:parent-style-name="Normal" style:family="paragraph">
      <style:paragraph-properties fo:line-height="115%"/>
    </style:style>
    <style:style style:name="T7489" style:parent-style-name="DefaultParagraphFont" style:family="text">
      <style:text-properties style:font-style-complex="italic" style:font-size-complex="12pt" style:language-asian="lt" style:country-asian="LT"/>
    </style:style>
    <style:style style:name="P7490"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91" style:parent-style-name="Normal" style:family="paragraph">
      <style:paragraph-properties fo:line-height="115%"/>
    </style:style>
    <style:style style:name="T7492" style:parent-style-name="DefaultParagraphFont" style:family="text">
      <style:text-properties fo:font-weight="bold" style:font-weight-asian="bold" style:font-style-complex="italic" style:font-size-complex="12pt" style:language-asian="lt" style:country-asian="LT"/>
    </style:style>
    <style:style style:name="T7493" style:parent-style-name="DefaultParagraphFont" style:family="text">
      <style:text-properties style:font-style-complex="italic" style:font-size-complex="12pt" style:language-asian="lt" style:country-asian="LT"/>
    </style:style>
    <style:style style:name="T7494" style:parent-style-name="DefaultParagraphFont" style:family="text">
      <style:text-properties fo:font-weight="bold" style:font-weight-asian="bold" style:font-style-complex="italic" style:font-size-complex="12pt" style:language-asian="lt" style:country-asian="LT"/>
    </style:style>
    <style:style style:name="P7495" style:parent-style-name="Normal" style:family="paragraph">
      <style:paragraph-properties fo:line-height="115%"/>
    </style:style>
    <style:style style:name="T7496" style:parent-style-name="DefaultParagraphFont" style:family="text">
      <style:text-properties style:font-style-complex="italic"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line-height="115%"/>
    </style:style>
    <style:style style:name="T7499" style:parent-style-name="DefaultParagraphFont" style:family="text">
      <style:text-properties style:font-style-complex="italic" fo:color="#000000" style:font-size-complex="12pt" style:language-asian="lt" style:country-asian="LT"/>
    </style:style>
    <style:style style:name="T7500" style:parent-style-name="DefaultParagraphFont" style:family="text">
      <style:text-properties style:font-style-complex="italic"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line-height="115%"/>
    </style:style>
    <style:style style:name="T7503" style:parent-style-name="DefaultParagraphFont" style:family="text">
      <style:text-properties style:font-style-complex="italic" fo:color="#000000" style:font-size-complex="12pt" style:language-asian="lt" style:country-asian="LT"/>
    </style:style>
    <style:style style:name="T7504" style:parent-style-name="DefaultParagraphFont" style:family="text">
      <style:text-properties style:font-style-complex="italic" fo:color="#000000"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line-height="115%"/>
    </style:style>
    <style:style style:name="T7514" style:parent-style-name="DefaultParagraphFont" style:family="text">
      <style:text-properties fo:font-weight="bold" style:font-weight-asian="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fo:font-style="italic" style:font-style-asian="italic"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fo:font-style="italic" style:font-style-asian="italic" style:font-size-complex="12pt" style:language-asian="lt" style:country-asian="LT"/>
    </style:style>
    <style:style style:name="P7520" style:parent-style-name="Normal" style:family="paragraph">
      <style:paragraph-properties fo:line-height="115%"/>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font-style="italic" style:font-style-asian="italic" style:font-size-complex="12pt" style:language-asian="lt" style:country-asian="LT"/>
    </style:style>
    <style:style style:name="T7523" style:parent-style-name="DefaultParagraphFont" style:family="text">
      <style:text-properties fo:font-style="italic" style:font-style-asian="italic"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line-height="115%"/>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fo:font-style="italic" style:font-style-asian="italic"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line-height="115%"/>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fo:language="en" fo:country="US" style:language-asian="lt" style:country-asian="LT"/>
    </style:style>
    <style:style style:name="T7532" style:parent-style-name="DefaultParagraphFont" style:family="text">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line-height="115%"/>
      <style:text-properties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line-height="115%"/>
      <style:text-properties style:font-size-complex="12pt" style:language-asian="lt" style:country-asian="LT"/>
    </style:style>
    <style:style style:name="P7537" style:parent-style-name="Normal" style:family="paragraph">
      <style:paragraph-properties fo:line-height="115%"/>
      <style:text-properties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line-height="115%"/>
    </style:style>
    <style:style style:name="T7540" style:parent-style-name="DefaultParagraphFont" style:family="text">
      <style:text-properties fo:font-weight="bold" style:font-weight-asian="bold"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line-height="115%"/>
      <style:text-properties style:font-size-complex="12pt" style:language-asian="lt" style:country-asian="LT"/>
    </style:style>
    <style:style style:name="P7543" style:parent-style-name="Normal" style:family="paragraph">
      <style:paragraph-properties fo:line-height="115%"/>
      <style:text-properties style:font-size-complex="12pt" style:language-asian="lt" style:country-asian="LT"/>
    </style:style>
    <style:style style:name="P7544" style:parent-style-name="Normal" style:family="paragraph">
      <style:paragraph-properties fo:line-height="115%"/>
    </style:style>
    <style:style style:name="T7545" style:parent-style-name="DefaultParagraphFont" style:family="text">
      <style:text-properties fo:font-weight="bold" style:font-weight-asian="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line-height="115%"/>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line-height="115%"/>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15%"/>
      <style:text-properties style:font-size-complex="12pt" style:language-asian="lt" style:country-asian="LT"/>
    </style:style>
    <style:style style:name="TableRow7552" style:family="table-row">
      <style:table-row-properties style:min-row-height="0.2118in"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line-height="115%"/>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line-height="115%">
        <style:tab-stops>
          <style:tab-stop style:type="left" style:position="0.3937in"/>
        </style:tab-stops>
      </style:paragraph-properties>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line-height="115%"/>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line-height="115%"/>
    </style:style>
    <style:style style:name="T7563" style:parent-style-name="DefaultParagraphFont" style:family="text">
      <style:text-properties style:font-style-complex="italic" style:font-size-complex="12pt" style:language-asian="lt" style:country-asian="LT"/>
    </style:style>
    <style:style style:name="T7564" style:parent-style-name="DefaultParagraphFont" style:family="text">
      <style:text-properties style:font-style-complex="italic"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tyle-complex="italic" style:font-size-complex="12pt" style:language-asian="lt" style:country-asian="LT"/>
    </style:style>
    <style:style style:name="P7567" style:parent-style-name="Normal" style:family="paragraph">
      <style:paragraph-properties fo:line-height="115%"/>
      <style:text-properties style:font-style-complex="italic" style:font-size-complex="12pt" style:language-asian="lt" style:country-asian="LT"/>
    </style:style>
    <style:style style:name="P7568" style:parent-style-name="Normal" style:family="paragraph">
      <style:paragraph-properties fo:line-height="115%"/>
    </style:style>
    <style:style style:name="T7569" style:parent-style-name="DefaultParagraphFont" style:family="text">
      <style:text-properties fo:font-weight="bold" style:font-weight-asian="bold" style:font-style-complex="italic" style:font-size-complex="12pt" style:language-asian="lt" style:country-asian="LT"/>
    </style:style>
    <style:style style:name="T7570" style:parent-style-name="DefaultParagraphFont" style:family="text">
      <style:text-properties style:font-style-complex="italic" style:font-size-complex="12pt" style:language-asian="lt" style:country-asian="LT"/>
    </style:style>
    <style:style style:name="P7571" style:parent-style-name="Normal" style:family="paragraph">
      <style:paragraph-properties fo:line-height="115%"/>
    </style:style>
    <style:style style:name="T7572" style:parent-style-name="DefaultParagraphFont" style:family="text">
      <style:text-properties fo:font-weight="bold" style:font-weight-asian="bold" style:font-style-complex="italic" style:font-size-complex="12pt" style:language-asian="lt" style:country-asian="LT"/>
    </style:style>
    <style:style style:name="T7573" style:parent-style-name="DefaultParagraphFont" style:family="text">
      <style:text-properties style:font-style-complex="italic" style:font-size-complex="12pt" style:language-asian="lt" style:country-asian="LT"/>
    </style:style>
    <style:style style:name="P7574" style:parent-style-name="Normal" style:family="paragraph">
      <style:paragraph-properties fo:line-height="115%"/>
    </style:style>
    <style:style style:name="T7575" style:parent-style-name="DefaultParagraphFont" style:family="text">
      <style:text-properties style:font-style-complex="italic"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line-height="115%"/>
      <style:text-properties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style>
    <style:style style:name="T7584" style:parent-style-name="DefaultParagraphFont" style:family="text">
      <style:text-properties style:font-style-complex="italic" style:font-size-complex="12pt" style:language-asian="lt" style:country-asian="LT"/>
    </style:style>
    <style:style style:name="T7585" style:parent-style-name="DefaultParagraphFont" style:family="text">
      <style:text-properties style:font-weight-complex="bold" style:font-style-complex="italic" style:font-size-complex="12pt" style:language-asian="lt" style:country-asian="LT"/>
    </style:style>
    <style:style style:name="T7586" style:parent-style-name="DefaultParagraphFont" style:family="text">
      <style:text-properties style:font-style-complex="italic"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style-complex="italic" style:font-size-complex="12pt" style:language-asian="lt" style:country-asian="LT"/>
    </style:style>
    <style:style style:name="P7589" style:parent-style-name="Normal" style:family="paragraph">
      <style:paragraph-properties fo:line-height="115%"/>
    </style:style>
    <style:style style:name="T7590" style:parent-style-name="DefaultParagraphFont" style:family="text">
      <style:text-properties style:font-style-complex="italic" style:font-size-complex="12pt" style:language-asian="lt" style:country-asian="LT"/>
    </style:style>
    <style:style style:name="T7591" style:parent-style-name="DefaultParagraphFont" style:family="text">
      <style:text-properties style:font-style-complex="italic"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line-height="115%"/>
    </style:style>
    <style:style style:name="T7594" style:parent-style-name="DefaultParagraphFont" style:family="text">
      <style:text-properties fo:font-weight="bold" style:font-weight-asian="bold" style:font-style-complex="italic" style:font-size-complex="12pt" style:language-asian="lt" style:country-asian="LT"/>
    </style:style>
    <style:style style:name="T7595" style:parent-style-name="DefaultParagraphFont" style:family="text">
      <style:text-properties style:font-style-complex="italic" style:font-size-complex="12pt" style:language-asian="lt" style:country-asian="LT"/>
    </style:style>
    <style:style style:name="P7596" style:parent-style-name="Normal" style:family="paragraph">
      <style:paragraph-properties fo:line-height="115%"/>
      <style:text-properties style:font-style-complex="italic" style:font-size-complex="12pt" style:language-asian="lt" style:country-asian="LT"/>
    </style:style>
    <style:style style:name="P7597"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598" style:parent-style-name="Normal" style:family="paragraph">
      <style:paragraph-properties fo:line-height="115%"/>
    </style:style>
    <style:style style:name="T7599" style:parent-style-name="DefaultParagraphFont" style:family="text">
      <style:text-properties fo:font-weight="bold" style:font-weight-asian="bold" style:font-style-complex="italic" style:font-size-complex="12pt" style:language-asian="lt" style:country-asian="LT"/>
    </style:style>
    <style:style style:name="T7600" style:parent-style-name="DefaultParagraphFont" style:family="text">
      <style:text-properties style:font-style-complex="italic" style:font-size-complex="12pt" style:language-asian="lt" style:country-asian="LT"/>
    </style:style>
    <style:style style:name="P7601" style:parent-style-name="Normal" style:family="paragraph">
      <style:paragraph-properties fo:line-height="115%"/>
    </style:style>
    <style:style style:name="T7602" style:parent-style-name="DefaultParagraphFont" style:family="text">
      <style:text-properties style:font-style-complex="italic"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line-height="115%"/>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line-height="115%"/>
      <style:text-properties style:font-size-complex="12pt" style:language-asian="lt" style:country-asian="LT"/>
    </style:style>
    <style:style style:name="TableRow7607" style:family="table-row">
      <style:table-row-properties style:min-row-height="0.2118in"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line-height="115%"/>
      <style:text-properties style:font-size-complex="12pt" style:language-asian="lt" style:country-asian="LT"/>
    </style:style>
    <style:style style:name="P7614" style:parent-style-name="Normal" style:family="paragraph">
      <style:paragraph-properties fo:line-height="115%"/>
      <style:text-properties style:font-size-complex="12pt" style:language-asian="lt" style:country-asian="LT"/>
    </style:style>
    <style:style style:name="P7615" style:parent-style-name="Normal" style:family="paragraph">
      <style:paragraph-properties fo:line-height="115%"/>
      <style:text-properties style:font-size-complex="12pt" style:language-asian="lt" style:country-asian="LT"/>
    </style:style>
    <style:style style:name="P7616" style:parent-style-name="Normal" style:family="paragraph">
      <style:paragraph-properties fo:line-height="115%"/>
      <style:text-properties style:font-size-complex="12pt" style:language-asian="lt" style:country-asian="LT"/>
    </style:style>
    <style:style style:name="P7617" style:parent-style-name="Normal" style:family="paragraph">
      <style:paragraph-properties fo:line-height="115%"/>
      <style:text-properties style:font-size-complex="12pt" style:language-asian="lt" style:country-asian="LT"/>
    </style:style>
    <style:style style:name="P7618" style:parent-style-name="Normal" style:family="paragraph">
      <style:paragraph-properties fo:line-height="115%"/>
      <style:text-properties style:font-size-complex="12pt" style:language-asian="lt" style:country-asian="LT"/>
    </style:style>
    <style:style style:name="P7619" style:parent-style-name="Normal" style:family="paragraph">
      <style:paragraph-properties fo:line-height="115%"/>
      <style:text-properties style:font-size-complex="12pt" style:language-asian="lt" style:country-asian="LT"/>
    </style:style>
    <style:style style:name="P7620" style:parent-style-name="Normal" style:family="paragraph">
      <style:paragraph-properties fo:line-height="115%"/>
      <style:text-properties style:font-size-complex="12pt" style:language-asian="lt" style:country-asian="LT"/>
    </style:style>
    <style:style style:name="P7621" style:parent-style-name="Normal" style:family="paragraph">
      <style:paragraph-properties fo:line-height="115%"/>
      <style:text-properties style:font-size-complex="12pt" style:language-asian="lt" style:country-asian="LT"/>
    </style:style>
    <style:style style:name="P7622" style:parent-style-name="Normal" style:family="paragraph">
      <style:paragraph-properties fo:line-height="115%"/>
      <style:text-properties style:font-size-complex="12pt" style:language-asian="lt" style:country-asian="LT"/>
    </style:style>
    <style:style style:name="P7623" style:parent-style-name="Normal" style:family="paragraph">
      <style:paragraph-properties fo:line-height="115%"/>
      <style:text-propertie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15%"/>
    </style:style>
    <style:style style:name="T7626" style:parent-style-name="DefaultParagraphFont" style:family="text">
      <style:text-properties fo:font-weight="bold" style:font-weight-asian="bold" style:font-style-complex="italic" style:font-size-complex="12pt" style:language-asian="lt" style:country-asian="LT"/>
    </style:style>
    <style:style style:name="T7627" style:parent-style-name="DefaultParagraphFont" style:family="text">
      <style:text-properties style:font-style-complex="italic" style:font-size-complex="12pt" style:language-asian="lt" style:country-asian="LT"/>
    </style:style>
    <style:style style:name="T7628" style:parent-style-name="DefaultParagraphFont" style:family="text">
      <style:text-properties style:font-style-complex="italic" style:font-size-complex="12pt" style:language-asian="lt" style:country-asian="LT"/>
    </style:style>
    <style:style style:name="P7629" style:parent-style-name="Normal" style:family="paragraph">
      <style:paragraph-properties fo:line-height="115%"/>
    </style:style>
    <style:style style:name="T7630" style:parent-style-name="DefaultParagraphFont" style:family="text">
      <style:text-properties fo:font-weight="bold" style:font-weight-asian="bold" style:font-style-complex="italic" style:font-size-complex="12pt" style:language-asian="lt" style:country-asian="LT"/>
    </style:style>
    <style:style style:name="T763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632" style:parent-style-name="DefaultParagraphFont" style:family="text">
      <style:text-properties fo:font-weight="bold" style:font-weight-asian="bold" style:font-style-complex="italic" style:font-size-complex="12pt" style:language-asian="lt" style:country-asian="LT"/>
    </style:style>
    <style:style style:name="T7633" style:parent-style-name="DefaultParagraphFont" style:family="text">
      <style:text-properties style:font-style-complex="italic" style:font-size-complex="12pt" style:language-asian="lt" style:country-asian="LT"/>
    </style:style>
    <style:style style:name="T7634" style:parent-style-name="DefaultParagraphFont" style:family="text">
      <style:text-properties style:font-style-complex="italic" style:font-size-complex="12pt" style:language-asian="lt" style:country-asian="LT"/>
    </style:style>
    <style:style style:name="T7635" style:parent-style-name="DefaultParagraphFont" style:family="text">
      <style:text-properties style:font-style-complex="italic" style:font-size-complex="12pt" style:language-asian="lt" style:country-asian="LT"/>
    </style:style>
    <style:style style:name="P7636" style:parent-style-name="Normal" style:family="paragraph">
      <style:paragraph-properties fo:line-height="115%"/>
      <style:text-properties style:font-style-complex="italic"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line-height="115%"/>
      <style:text-properties style:font-style-complex="italic" style:font-size-complex="12pt" style:language-asian="lt" style:country-asian="LT"/>
    </style:style>
    <style:style style:name="P7641" style:parent-style-name="Normal" style:family="paragraph">
      <style:paragraph-properties fo:line-height="115%"/>
      <style:text-properties style:font-style-complex="italic" style:font-size-complex="12pt" style:language-asian="lt" style:country-asian="LT"/>
    </style:style>
    <style:style style:name="P7642" style:parent-style-name="Normal" style:family="paragraph">
      <style:paragraph-properties fo:line-height="115%"/>
      <style:text-properties style:font-style-complex="italic" style:font-size-complex="12pt" style:language-asian="lt" style:country-asian="LT"/>
    </style:style>
    <style:style style:name="P7643" style:parent-style-name="Normal" style:family="paragraph">
      <style:paragraph-properties fo:line-height="115%"/>
      <style:text-properties style:font-style-complex="italic"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line-height="115%"/>
    </style:style>
    <style:style style:name="T7646" style:parent-style-name="DefaultParagraphFont" style:family="text">
      <style:text-properties fo:font-weight="bold" style:font-weight-asian="bold" style:font-style-complex="italic" style:font-size-complex="12pt" style:language-asian="lt" style:country-asian="LT"/>
    </style:style>
    <style:style style:name="T7647" style:parent-style-name="DefaultParagraphFont" style:family="text">
      <style:text-properties fo:font-weight="bold" style:font-weight-asian="bold" style:font-style-complex="italic" style:font-size-complex="12pt" style:language-asian="lt" style:country-asian="LT"/>
    </style:style>
    <style:style style:name="T7648" style:parent-style-name="DefaultParagraphFont" style:family="text">
      <style:text-properties style:font-style-complex="italic" style:font-size-complex="12pt" style:language-asian="lt" style:country-asian="LT"/>
    </style:style>
    <style:style style:name="P7649" style:parent-style-name="Normal" style:family="paragraph">
      <style:paragraph-properties fo:line-height="115%"/>
      <style:text-properties style:font-style-complex="italic" style:font-size-complex="12pt" style:language-asian="lt" style:country-asian="LT"/>
    </style:style>
    <style:style style:name="P7650"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651" style:parent-style-name="Normal" style:family="paragraph">
      <style:paragraph-properties fo:line-height="115%"/>
    </style:style>
    <style:style style:name="T7652" style:parent-style-name="DefaultParagraphFont" style:family="text">
      <style:text-properties fo:font-weight="bold" style:font-weight-asian="bold" style:font-style-complex="italic" style:font-size-complex="12pt" style:language-asian="lt" style:country-asian="LT"/>
    </style:style>
    <style:style style:name="T7653" style:parent-style-name="DefaultParagraphFont" style:family="text">
      <style:text-properties style:font-style-complex="italic" style:font-size-complex="12pt" style:language-asian="lt" style:country-asian="LT"/>
    </style:style>
    <style:style style:name="P7654" style:parent-style-name="Normal" style:family="paragraph">
      <style:paragraph-properties fo:line-height="115%"/>
      <style:text-properties style:font-style-complex="italic"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line-height="115%"/>
      <style:text-propertie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line-height="115%"/>
      <style:text-properties style:font-size-complex="12pt" style:language-asian="lt" style:country-asian="LT"/>
    </style:style>
    <style:style style:name="TableRow7659" style:family="table-row">
      <style:table-row-properties style:min-row-height="0.2118in"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line-height="115%"/>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66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line-height="115%"/>
      <style:text-properties style:font-size-complex="12pt" style:language-asian="lt" style:country-asian="LT"/>
    </style:style>
    <style:style style:name="P7667" style:parent-style-name="Normal" style:family="paragraph">
      <style:text-properties style:font-style-complex="italic"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line-height="115%"/>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line-height="115%"/>
      <style:text-properties style:font-style-complex="italic"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15%"/>
      <style:text-properties style:font-size-complex="12pt" style:language-asian="lt" style:country-asian="LT"/>
    </style:style>
    <style:style style:name="TableRow7678" style:family="table-row">
      <style:table-row-properties style:min-row-height="0.9777in"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68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line-height="115%"/>
      <style:text-properties style:font-size-complex="12pt" style:language-asian="lt" style:country-asian="LT"/>
    </style:style>
    <style:style style:name="P7686" style:parent-style-name="Normal" style:family="paragraph">
      <style:text-properties style:font-style-complex="italic"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text-properties style:font-style-complex="italic"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15%"/>
      <style:text-properties style:font-size-complex="12pt" style:language-asian="lt" style:country-asian="LT"/>
    </style:style>
    <style:style style:name="TableRow7697" style:family="table-row">
      <style:table-row-properties style:min-row-height="0.2118in"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line-height="115%"/>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70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70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70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70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line-height="115%"/>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15%"/>
    </style:style>
    <style:style style:name="T7710" style:parent-style-name="DefaultParagraphFont" style:family="text">
      <style:text-properties fo:font-weight="bold" style:font-weight-asian="bold" style:font-style-complex="italic" style:font-size-complex="12pt" style:language-asian="lt" style:country-asian="LT"/>
    </style:style>
    <style:style style:name="T7711" style:parent-style-name="DefaultParagraphFont" style:family="text">
      <style:text-properties style:font-style-complex="italic" style:font-size-complex="12pt" style:language-asian="lt" style:country-asian="LT"/>
    </style:style>
    <style:style style:name="T7712" style:parent-style-name="DefaultParagraphFont" style:family="text">
      <style:text-properties style:font-style-complex="italic" style:font-size-complex="12pt" style:language-asian="lt" style:country-asian="LT"/>
    </style:style>
    <style:style style:name="P7713" style:parent-style-name="Normal" style:family="paragraph">
      <style:paragraph-properties fo:line-height="115%"/>
    </style:style>
    <style:style style:name="T7714" style:parent-style-name="DefaultParagraphFont" style:family="text">
      <style:text-properties fo:font-weight="bold" style:font-weight-asian="bold" style:font-style-complex="italic" style:font-size-complex="12pt" style:language-asian="lt" style:country-asian="LT"/>
    </style:style>
    <style:style style:name="T77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716" style:parent-style-name="DefaultParagraphFont" style:family="text">
      <style:text-properties fo:font-weight="bold" style:font-weight-asian="bold" style:font-style-complex="italic" style:font-size-complex="12pt" style:language-asian="lt" style:country-asian="LT"/>
    </style:style>
    <style:style style:name="T7717" style:parent-style-name="DefaultParagraphFont" style:family="text">
      <style:text-properties style:font-style-complex="italic" style:font-size-complex="12pt" style:language-asian="lt" style:country-asian="LT"/>
    </style:style>
    <style:style style:name="T7718" style:parent-style-name="DefaultParagraphFont" style:family="text">
      <style:text-properties style:font-style-complex="italic" style:font-size-complex="12pt" style:language-asian="lt" style:country-asian="LT"/>
    </style:style>
    <style:style style:name="T7719" style:parent-style-name="DefaultParagraphFont" style:family="text">
      <style:text-properties style:font-style-complex="italic" style:font-size-complex="12pt" style:language-asian="lt" style:country-asian="LT"/>
    </style:style>
    <style:style style:name="P7720" style:parent-style-name="Normal" style:family="paragraph">
      <style:paragraph-properties fo:line-height="115%"/>
      <style:text-properties style:font-style-complex="italic"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15%"/>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text-properties style:font-style-complex="italic" style:font-size-complex="12pt" style:language-asian="lt" style:country-asian="LT"/>
    </style:style>
    <style:style style:name="P7725" style:parent-style-name="Normal" style:family="paragraph">
      <style:paragraph-properties fo:line-height="115%"/>
      <style:text-properties style:font-style-complex="italic" style:font-size-complex="12pt" style:language-asian="lt" style:country-asian="LT"/>
    </style:style>
    <style:style style:name="P7726" style:parent-style-name="Normal" style:family="paragraph">
      <style:paragraph-properties fo:line-height="115%"/>
      <style:text-properties style:font-style-complex="italic" style:font-size-complex="12pt" style:language-asian="lt" style:country-asian="LT"/>
    </style:style>
    <style:style style:name="P7727" style:parent-style-name="Normal" style:family="paragraph">
      <style:paragraph-properties fo:line-height="115%"/>
      <style:text-properties style:font-style-complex="italic" style:font-size-complex="12pt" style:language-asian="lt" style:country-asian="LT"/>
    </style:style>
    <style:style style:name="P7728" style:parent-style-name="Normal" style:family="paragraph">
      <style:paragraph-properties fo:line-height="115%"/>
      <style:text-properties style:font-style-complex="italic"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line-height="115%"/>
    </style:style>
    <style:style style:name="T7731" style:parent-style-name="DefaultParagraphFont" style:family="text">
      <style:text-properties fo:font-weight="bold" style:font-weight-asian="bold" style:font-style-complex="italic" style:font-size-complex="12pt" style:language-asian="lt" style:country-asian="LT"/>
    </style:style>
    <style:style style:name="T7732" style:parent-style-name="DefaultParagraphFont" style:family="text">
      <style:text-properties style:font-style-complex="italic" style:font-size-complex="12pt" style:language-asian="lt" style:country-asian="LT"/>
    </style:style>
    <style:style style:name="P7733" style:parent-style-name="Normal" style:family="paragraph">
      <style:paragraph-properties fo:line-height="115%"/>
      <style:text-properties style:font-style-complex="italic" style:font-size-complex="12pt" style:language-asian="lt" style:country-asian="LT"/>
    </style:style>
    <style:style style:name="P7734" style:parent-style-name="Normal" style:family="paragraph">
      <style:paragraph-properties fo:line-height="115%"/>
      <style:text-properties style:font-style-complex="italic" style:font-size-complex="12pt" style:language-asian="lt" style:country-asian="LT"/>
    </style:style>
    <style:style style:name="P7735" style:parent-style-name="Normal" style:family="paragraph">
      <style:paragraph-properties fo:line-height="115%"/>
    </style:style>
    <style:style style:name="T7736" style:parent-style-name="DefaultParagraphFont" style:family="text">
      <style:text-properties fo:font-weight="bold" style:font-weight-asian="bold" style:font-style-complex="italic" style:font-size-complex="12pt" style:language-asian="lt" style:country-asian="LT"/>
    </style:style>
    <style:style style:name="T7737" style:parent-style-name="DefaultParagraphFont" style:family="text">
      <style:text-properties style:font-style-complex="italic" style:font-size-complex="12pt" style:language-asian="lt" style:country-asian="LT"/>
    </style:style>
    <style:style style:name="P7738" style:parent-style-name="Normal" style:family="paragraph">
      <style:paragraph-properties fo:line-height="115%"/>
      <style:text-properties style:font-style-complex="italic" style:font-size-complex="12pt" style:language-asian="lt" style:country-asian="LT"/>
    </style:style>
    <style:style style:name="P773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line-height="115%"/>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line-height="115%"/>
      <style:text-properties style:font-size-complex="12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T7746" style:parent-style-name="DefaultParagraphFont" style:family="text">
      <style:text-properties fo:font-size="11pt" style:font-size-asian="11pt" style:font-size-complex="12pt"/>
    </style:style>
    <style:style style:name="TableCell7747" style:family="table-cell">
      <style:table-cell-properties fo:border="0.0069in solid #000000" fo:padding-top="0in" fo:padding-left="0.075in" fo:padding-bottom="0in" fo:padding-right="0.075in"/>
    </style:style>
    <style:style style:name="T7748" style:parent-style-name="DefaultParagraphFont" style:family="text">
      <style:text-properties fo:font-size="11pt" style:font-size-asian="11pt" style:font-size-complex="12pt"/>
    </style:style>
    <style:style style:name="T7749" style:parent-style-name="DefaultParagraphFont" style:family="text">
      <style:text-properties fo:font-size="11pt" style:font-size-asian="11pt" style:font-size-complex="12pt"/>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fo:font-size="11pt" style:font-size-asian="11pt" style:font-size-complex="12pt"/>
    </style:style>
    <style:style style:name="TableCell7752" style:family="table-cell">
      <style:table-cell-properties fo:border="0.0069in solid #000000" fo:padding-top="0in" fo:padding-left="0.075in" fo:padding-bottom="0in" fo:padding-right="0.075in"/>
    </style:style>
    <style:style style:name="T7753" style:parent-style-name="DefaultParagraphFont" style:family="text">
      <style:text-properties fo:font-weight="bold" style:font-weight-asian="bold" fo:font-size="11pt" style:font-size-asian="11pt" style:font-size-complex="12pt"/>
    </style:style>
    <style:style style:name="T7754" style:parent-style-name="DefaultParagraphFont" style:family="text">
      <style:text-properties fo:font-size="11pt" style:font-size-asian="11pt" style:font-size-complex="12pt"/>
    </style:style>
    <style:style style:name="T7755" style:parent-style-name="DefaultParagraphFont" style:family="text">
      <style:text-properties fo:font-size="11pt" style:font-size-asian="11pt" style:font-size-complex="12pt"/>
    </style:style>
    <style:style style:name="T7756" style:parent-style-name="DefaultParagraphFont" style:family="text">
      <style:text-properties fo:font-weight="bold" style:font-weight-asian="bold" fo:font-size="11pt" style:font-size-asian="11pt" style:font-size-complex="12pt"/>
    </style:style>
    <style:style style:name="T7757" style:parent-style-name="DefaultParagraphFont" style:family="text">
      <style:text-properties fo:font-weight="bold" style:font-weight-asian="bold" fo:font-size="11pt" style:font-size-asian="11pt" style:font-size-complex="12pt"/>
    </style:style>
    <style:style style:name="T7758" style:parent-style-name="DefaultParagraphFont" style:family="text">
      <style:text-properties fo:font-size="11pt" style:font-size-asian="11pt" style:font-size-complex="12pt"/>
    </style:style>
    <style:style style:name="T7759" style:parent-style-name="DefaultParagraphFont" style:family="text">
      <style:text-properties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font-weight="bold" style:font-weight-asian="bold" style:font-weight-complex="bold" fo:color="#000000" fo:font-size="11pt" style:font-size-asian="11pt"/>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weight="bold" style:font-weight-asian="bold" style:font-weight-complex="bold"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font-size-complex="12pt"/>
    </style:style>
    <style:style style:name="T7770" style:parent-style-name="DefaultParagraphFont" style:family="text">
      <style:text-properties fo:font-weight="bold" style:font-weight-asian="bold" fo:font-size="11pt" style:font-size-asian="11pt" style:font-size-complex="12pt"/>
    </style:style>
    <style:style style:name="T7771" style:parent-style-name="DefaultParagraphFont" style:family="text">
      <style:text-properties fo:font-size="11pt" style:font-size-asian="11pt" style:font-size-complex="12pt"/>
    </style:style>
    <style:style style:name="T7772" style:parent-style-name="DefaultParagraphFont" style:family="text">
      <style:text-properties fo:font-size="11pt" style:font-size-asian="11pt" style:font-size-complex="12pt"/>
    </style:style>
    <style:style style:name="TableCell7773" style:family="table-cell">
      <style:table-cell-properties fo:border="0.0069in solid #000000" fo:padding-top="0in" fo:padding-left="0.075in" fo:padding-bottom="0in" fo:padding-right="0.075in"/>
    </style:style>
    <style:style style:name="T7774" style:parent-style-name="DefaultParagraphFont" style:family="text">
      <style:text-properties fo:font-size="11pt" style:font-size-asian="11pt" style:font-size-complex="12pt"/>
    </style:style>
    <style:style style:name="TableCell7775" style:family="table-cell">
      <style:table-cell-properties fo:border="0.0069in solid #000000" fo:padding-top="0in" fo:padding-left="0.075in" fo:padding-bottom="0in" fo:padding-right="0.075in"/>
    </style:style>
    <style:style style:name="T7776" style:parent-style-name="DefaultParagraphFont" style:family="text">
      <style:text-properties fo:font-size="11pt" style:font-size-asian="11pt" style:font-size-complex="12pt"/>
    </style:style>
    <style:style style:name="T7777" style:parent-style-name="DefaultParagraphFont" style:family="text">
      <style:text-properties fo:font-size="11pt" style:font-size-asian="11pt" style:font-size-complex="12pt"/>
    </style:style>
    <style:style style:name="T7778" style:parent-style-name="DefaultParagraphFont" style:family="text">
      <style:text-properties fo:font-size="11pt" style:font-size-asian="11pt" style:font-size-complex="12pt"/>
    </style:style>
    <style:style style:name="TableCell7779" style:family="table-cell">
      <style:table-cell-properties fo:border="0.0069in solid #000000" fo:padding-top="0in" fo:padding-left="0.075in" fo:padding-bottom="0in" fo:padding-right="0.075in"/>
    </style:style>
    <style:style style:name="T7780" style:parent-style-name="DefaultParagraphFont" style:family="text">
      <style:text-properties fo:font-weight="bold" style:font-weight-asian="bold" fo:font-size="11pt" style:font-size-asian="11pt" style:font-size-complex="12pt"/>
    </style:style>
    <style:style style:name="T7781" style:parent-style-name="DefaultParagraphFont" style:family="text">
      <style:text-properties fo:font-size="11pt" style:font-size-asian="11pt" style:font-size-complex="12pt"/>
    </style:style>
    <style:style style:name="P7782" style:parent-style-name="Normal" style:family="paragraph">
      <style:text-properties fo:font-size="11pt" style:font-size-asian="11pt" style:font-size-complex="12pt"/>
    </style:style>
    <style:style style:name="P7783" style:parent-style-name="Normal" style:family="paragraph">
      <style:text-properties fo:font-size="11pt" style:font-size-asian="11pt" style:font-size-complex="12pt"/>
    </style:style>
    <style:style style:name="P7784" style:parent-style-name="Normal" style:family="paragraph">
      <style:text-properties fo:font-weight="bold" style:font-weight-asian="bold" fo:font-size="11pt" style:font-size-asian="11pt" style:font-size-complex="12pt"/>
    </style:style>
    <style:style style:name="T7785" style:parent-style-name="DefaultParagraphFont" style:family="text">
      <style:text-properties fo:font-size="11pt" style:font-size-asian="11pt" style:font-size-complex="12pt"/>
    </style:style>
    <style:style style:name="TableCell7786" style:family="table-cell">
      <style:table-cell-properties fo:border="0.0069in solid #000000" fo:padding-top="0in" fo:padding-left="0.075in" fo:padding-bottom="0in" fo:padding-right="0.075in"/>
    </style:style>
    <style:style style:name="T7787" style:parent-style-name="DefaultParagraphFont" style:family="text">
      <style:text-properties fo:font-size="11pt" style:font-size-asian="11pt" style:font-size-complex="12pt"/>
    </style:style>
    <style:style style:name="T7788" style:parent-style-name="DefaultParagraphFont" style:family="text">
      <style:text-properties fo:font-size="11pt" style:font-size-asian="11pt" style:font-size-complex="12pt"/>
    </style:style>
    <style:style style:name="TableCell7789" style:family="table-cell">
      <style:table-cell-properties fo:border="0.0069in solid #000000" fo:padding-top="0in" fo:padding-left="0.075in" fo:padding-bottom="0in" fo:padding-right="0.075in"/>
    </style:style>
    <style:style style:name="T7790" style:parent-style-name="DefaultParagraphFont" style:family="text">
      <style:text-properties fo:font-size="11pt" style:font-size-asian="11pt" style:font-size-complex="12pt"/>
    </style:style>
    <style:style style:name="T7791" style:parent-style-name="DefaultParagraphFont" style:family="text">
      <style:text-properties fo:font-size="11pt" style:font-size-asian="11pt" style:font-size-complex="12pt"/>
    </style:style>
    <style:style style:name="TableRow7792" style:family="table-row">
      <style:table-row-properties style:use-optimal-row-height="false"/>
    </style:style>
    <style:style style:name="TableCell7793" style:family="table-cell">
      <style:table-cell-properties fo:border="0.0069in solid #000000" fo:padding-top="0in" fo:padding-left="0.075in" fo:padding-bottom="0in" fo:padding-right="0.075in"/>
    </style:style>
    <style:style style:name="T7794" style:parent-style-name="DefaultParagraphFont" style:family="text">
      <style:text-properties fo:font-size="11pt" style:font-size-asian="11pt" style:font-size-complex="12pt"/>
    </style:style>
    <style:style style:name="TableCell7795" style:family="table-cell">
      <style:table-cell-properties fo:border="0.0069in solid #000000" fo:padding-top="0in" fo:padding-left="0.075in" fo:padding-bottom="0in" fo:padding-right="0.075in"/>
    </style:style>
    <style:style style:name="T7796" style:parent-style-name="DefaultParagraphFont" style:family="text">
      <style:text-properties fo:font-size="11pt" style:font-size-asian="11pt" style:font-size-complex="12pt"/>
    </style:style>
    <style:style style:name="T7797" style:parent-style-name="DefaultParagraphFont" style:family="text">
      <style:text-properties fo:font-size="11pt" style:font-size-asian="11pt" style:font-size-complex="12pt"/>
    </style:style>
    <style:style style:name="TableCell7798" style:family="table-cell">
      <style:table-cell-properties fo:border="0.0069in solid #000000" fo:padding-top="0in" fo:padding-left="0.075in" fo:padding-bottom="0in" fo:padding-right="0.075in"/>
    </style:style>
    <style:style style:name="T7799" style:parent-style-name="DefaultParagraphFont" style:family="text">
      <style:text-properties fo:font-size="11pt" style:font-size-asian="11pt" style:font-size-complex="12pt"/>
    </style:style>
    <style:style style:name="TableCell7800" style:family="table-cell">
      <style:table-cell-properties fo:border="0.0069in solid #000000" fo:padding-top="0in" fo:padding-left="0.075in" fo:padding-bottom="0in" fo:padding-right="0.075in"/>
    </style:style>
    <style:style style:name="T7801" style:parent-style-name="DefaultParagraphFont" style:family="text">
      <style:text-properties fo:font-weight="bold" style:font-weight-asian="bold" fo:font-size="11pt" style:font-size-asian="11pt" style:font-size-complex="12pt"/>
    </style:style>
    <style:style style:name="T7802" style:parent-style-name="DefaultParagraphFont" style:family="text">
      <style:text-properties fo:font-size="11pt" style:font-size-asian="11pt" style:font-size-complex="12pt"/>
    </style:style>
    <style:style style:name="T7803" style:parent-style-name="DefaultParagraphFont" style:family="text">
      <style:text-properties fo:font-size="11pt" style:font-size-asian="11pt" style:font-size-complex="12pt"/>
    </style:style>
    <style:style style:name="T7804" style:parent-style-name="DefaultParagraphFont" style:family="text">
      <style:text-properties fo:font-size="11pt" style:font-size-asian="11pt" style:font-size-complex="12pt"/>
    </style:style>
    <style:style style:name="T7805" style:parent-style-name="DefaultParagraphFont" style:family="text">
      <style:text-properties fo:font-weight="bold" style:font-weight-asian="bold" fo:font-size="11pt" style:font-size-asian="11pt" style:font-size-complex="12pt"/>
    </style:style>
    <style:style style:name="T7806" style:parent-style-name="DefaultParagraphFont" style:family="text">
      <style:text-properties fo:font-size="11pt" style:font-size-asian="11pt" style:font-size-complex="12pt"/>
    </style:style>
    <style:style style:name="TableCell7807" style:family="table-cell">
      <style:table-cell-properties fo:border="0.0069in solid #000000" fo:padding-top="0in" fo:padding-left="0.075in" fo:padding-bottom="0in" fo:padding-right="0.075in"/>
    </style:style>
    <style:style style:name="T7808" style:parent-style-name="DefaultParagraphFont" style:family="text">
      <style:text-properties fo:font-size="11pt" style:font-size-asian="11pt" style:font-size-complex="12pt"/>
    </style:style>
    <style:style style:name="T7809" style:parent-style-name="DefaultParagraphFont" style:family="text">
      <style:text-properties fo:font-size="11pt" style:font-size-asian="11pt" style:font-size-complex="12pt"/>
    </style:style>
    <style:style style:name="TableCell7810" style:family="table-cell">
      <style:table-cell-properties fo:border="0.0069in solid #000000" fo:padding-top="0in" fo:padding-left="0.075in" fo:padding-bottom="0in" fo:padding-right="0.075in"/>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size="11pt" style:font-size-asian="11pt" style:font-size-complex="12pt"/>
    </style:style>
    <style:style style:name="TableCell7813" style:family="table-cell">
      <style:table-cell-properties fo:border="0.0069in solid #000000" fo:padding-top="0in" fo:padding-left="0.075in" fo:padding-bottom="0in" fo:padding-right="0.075in"/>
    </style:style>
    <style:style style:name="T7814" style:parent-style-name="DefaultParagraphFont" style:family="text">
      <style:text-properties fo:font-weight="bold" style:font-weight-asian="bold" fo:font-size="11pt" style:font-size-asian="11pt" style:font-size-complex="12pt"/>
    </style:style>
    <style:style style:name="P7815" style:parent-style-name="Normal" style:family="paragraph">
      <style:text-properties fo:font-size="11pt" style:font-size-asian="11pt" style:font-size-complex="12pt"/>
    </style:style>
    <style:style style:name="P7816" style:parent-style-name="Normal" style:family="paragraph">
      <style:text-properties fo:font-size="11pt" style:font-size-asian="11pt" style:font-size-complex="12pt"/>
    </style:style>
    <style:style style:name="P7817" style:parent-style-name="Normal" style:family="paragraph">
      <style:text-properties fo:font-weight="bold" style:font-weight-asian="bold" fo:font-size="11pt" style:font-size-asian="11pt" style:font-size-complex="12pt"/>
    </style:style>
    <style:style style:name="T7818" style:parent-style-name="DefaultParagraphFont" style:family="text">
      <style:text-properties fo:font-size="11pt" style:font-size-asian="11pt" style:font-size-complex="12pt"/>
    </style:style>
    <style:style style:name="P7819" style:parent-style-name="Normal" style:family="paragraph">
      <style:text-properties style:font-size-complex="12pt"/>
    </style:style>
    <style:style style:name="TableCell7820" style:family="table-cell">
      <style:table-cell-properties fo:border="0.0069in solid #000000" fo:padding-top="0in" fo:padding-left="0.075in" fo:padding-bottom="0in" fo:padding-right="0.075in"/>
    </style:style>
    <style:style style:name="T7821" style:parent-style-name="DefaultParagraphFont" style:family="text">
      <style:text-properties fo:font-size="11pt" style:font-size-asian="11pt" style:font-size-complex="12pt"/>
    </style:style>
    <style:style style:name="T7822" style:parent-style-name="DefaultParagraphFont" style:family="text">
      <style:text-properties fo:font-size="11pt" style:font-size-asian="11pt" style:font-size-complex="12pt"/>
    </style:style>
    <style:style style:name="T7823" style:parent-style-name="DefaultParagraphFont" style:family="text">
      <style:text-properties fo:font-size="11pt" style:font-size-asian="11pt" style:font-size-complex="12pt"/>
    </style:style>
    <style:style style:name="TableCell7824" style:family="table-cell">
      <style:table-cell-properties fo:border="0.0069in solid #000000" fo:padding-top="0in" fo:padding-left="0.075in" fo:padding-bottom="0in" fo:padding-right="0.075in"/>
    </style:style>
    <style:style style:name="T7825" style:parent-style-name="DefaultParagraphFont" style:family="text">
      <style:text-properties fo:font-size="11pt" style:font-size-asian="11pt" style:font-size-complex="12pt"/>
    </style:style>
    <style:style style:name="T7826" style:parent-style-name="DefaultParagraphFont" style:family="text">
      <style:text-properties fo:font-size="11pt" style:font-size-asian="11pt" style:font-size-complex="12p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T7829" style:parent-style-name="DefaultParagraphFont" style:family="text">
      <style:text-properties fo:font-size="11pt" style:font-size-asian="11pt" style:font-size-complex="12pt"/>
    </style:style>
    <style:style style:name="TableCell7830" style:family="table-cell">
      <style:table-cell-properties fo:border="0.0069in solid #000000" fo:padding-top="0in" fo:padding-left="0.075in" fo:padding-bottom="0in" fo:padding-right="0.075in"/>
    </style:style>
    <style:style style:name="T7831" style:parent-style-name="DefaultParagraphFont" style:family="text">
      <style:text-properties fo:font-size="11pt" style:font-size-asian="11pt" style:font-size-complex="12pt"/>
    </style:style>
    <style:style style:name="TableCell7832" style:family="table-cell">
      <style:table-cell-properties fo:border="0.0069in solid #000000" fo:padding-top="0in" fo:padding-left="0.075in" fo:padding-bottom="0in" fo:padding-right="0.075in"/>
    </style:style>
    <style:style style:name="T7833" style:parent-style-name="DefaultParagraphFont" style:family="text">
      <style:text-properties fo:font-size="11pt" style:font-size-asian="11pt" style:font-size-complex="12pt"/>
    </style:style>
    <style:style style:name="TableCell7834" style:family="table-cell">
      <style:table-cell-properties fo:border="0.0069in solid #000000" fo:padding-top="0in" fo:padding-left="0.075in" fo:padding-bottom="0in" fo:padding-right="0.075in"/>
    </style:style>
    <style:style style:name="T7835" style:parent-style-name="DefaultParagraphFont" style:family="text">
      <style:text-properties fo:font-weight="bold" style:font-weight-asian="bold" fo:font-size="11pt" style:font-size-asian="11pt" style:font-size-complex="12pt"/>
    </style:style>
    <style:style style:name="T7836" style:parent-style-name="DefaultParagraphFont" style:family="text">
      <style:text-properties fo:font-size="11pt" style:font-size-asian="11pt" style:font-size-complex="12pt"/>
    </style:style>
    <style:style style:name="TableCell7837" style:family="table-cell">
      <style:table-cell-properties fo:border="0.0069in solid #000000" fo:padding-top="0in" fo:padding-left="0.075in" fo:padding-bottom="0in" fo:padding-right="0.075in"/>
    </style:style>
    <style:style style:name="T7838" style:parent-style-name="DefaultParagraphFont" style:family="text">
      <style:text-properties fo:font-size="11pt" style:font-size-asian="11pt" style:font-size-complex="12pt"/>
    </style:style>
    <style:style style:name="TableCell7839" style:family="table-cell">
      <style:table-cell-properties fo:border="0.0069in solid #000000" fo:padding-top="0in" fo:padding-left="0.075in" fo:padding-bottom="0in" fo:padding-right="0.075in"/>
    </style:style>
    <style:style style:name="T7840" style:parent-style-name="DefaultParagraphFont" style:family="text">
      <style:text-properties fo:font-size="11pt" style:font-size-asian="11pt" style:font-size-complex="12pt"/>
    </style:style>
    <style:style style:name="T7841" style:parent-style-name="DefaultParagraphFont" style:family="text">
      <style:text-properties fo:font-size="11pt" style:font-size-asian="11pt" style:font-size-complex="12pt"/>
    </style:style>
    <style:style style:name="TableCell7842" style:family="table-cell">
      <style:table-cell-properties fo:border="0.0069in solid #000000" fo:padding-top="0in" fo:padding-left="0.075in" fo:padding-bottom="0in" fo:padding-right="0.075in"/>
    </style:style>
    <style:style style:name="T7843" style:parent-style-name="DefaultParagraphFont" style:family="text">
      <style:text-properties fo:font-weight="bold" style:font-weight-asian="bold" fo:font-size="11pt" style:font-size-asian="11pt" style:font-size-complex="12pt"/>
    </style:style>
    <style:style style:name="P7844" style:parent-style-name="Normal" style:family="paragraph">
      <style:text-properties fo:font-size="11pt" style:font-size-asian="11pt" style:font-size-complex="12pt"/>
    </style:style>
    <style:style style:name="P7845" style:parent-style-name="Normal" style:family="paragraph">
      <style:paragraph-properties fo:text-indent="0.0395in"/>
      <style:text-properties fo:font-size="11pt" style:font-size-asian="11pt" style:font-size-complex="12pt"/>
    </style:style>
    <style:style style:name="T7846" style:parent-style-name="DefaultParagraphFont" style:family="text">
      <style:text-properties fo:font-weight="bold" style:font-weight-asian="bold" fo:font-size="11pt" style:font-size-asian="11pt" style:font-size-complex="12pt"/>
    </style:style>
    <style:style style:name="T7847" style:parent-style-name="DefaultParagraphFont" style:family="text">
      <style:text-properties fo:font-size="11pt" style:font-size-asian="11pt" style:font-size-complex="12pt"/>
    </style:style>
    <style:style style:name="P7848" style:parent-style-name="Normal" style:family="paragraph">
      <style:text-properties style:font-size-complex="12pt"/>
    </style:style>
    <style:style style:name="TableCell7849" style:family="table-cell">
      <style:table-cell-properties fo:border="0.0069in solid #000000" fo:padding-top="0in" fo:padding-left="0.075in" fo:padding-bottom="0in" fo:padding-right="0.075in"/>
    </style:style>
    <style:style style:name="T7850" style:parent-style-name="DefaultParagraphFont" style:family="text">
      <style:text-properties fo:font-size="11pt" style:font-size-asian="11pt" style:font-size-complex="12pt"/>
    </style:style>
    <style:style style:name="TableCell7851" style:family="table-cell">
      <style:table-cell-properties fo:border="0.0069in solid #000000" fo:padding-top="0in" fo:padding-left="0.075in" fo:padding-bottom="0in" fo:padding-right="0.075in"/>
    </style:style>
    <style:style style:name="T7852" style:parent-style-name="DefaultParagraphFont" style:family="text">
      <style:text-properties fo:font-size="11pt" style:font-size-asian="11pt" style:font-size-complex="12pt"/>
    </style:style>
    <style:style style:name="T7853" style:parent-style-name="DefaultParagraphFont" style:family="text">
      <style:text-properties fo:font-size="11pt" style:font-size-asian="11pt" style:font-size-complex="12pt"/>
    </style:style>
    <style:style style:name="P7854" style:parent-style-name="Normal" style:family="paragraph">
      <style:paragraph-properties fo:text-align="center"/>
      <style:text-properties fo:font-size="10pt" style:font-size-asian="10pt" style:language-asian="lt" style:country-asian="LT"/>
    </style:style>
    <style:style style:name="P7855" style:parent-style-name="Normal" style:family="paragraph">
      <style:paragraph-properties fo:text-align="center"/>
      <style:text-properties fo:font-size="10pt" style:font-size-asian="10pt" style:language-asian="lt" style:country-asian="LT"/>
    </style:style>
    <style:style style:name="P7856" style:parent-style-name="Normal" style:family="paragraph">
      <style:paragraph-properties fo:text-align="center"/>
    </style:style>
    <style:style style:name="T7857" style:parent-style-name="DefaultParagraphFont" style:family="text">
      <style:text-properties fo:font-size="10pt" style:font-size-asian="10pt" style:language-asian="lt" style:country-asian="L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text-properties fo:font-weight="bold" style:font-weight-asian="bold" fo:font-size="10pt" style:font-size-asian="10pt"/>
    </style:style>
    <style:style style:name="P7886" style:parent-style-name="Normal" style:family="paragraph">
      <style:paragraph-properties fo:text-align="justify"/>
      <style:text-properties fo:font-weight="bold" style:font-weight-asian="bold"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16 iki 2017-12-05</text:span></text:p>
      <text:p text:style-name="P4"/>
      <text:p text:style-name="P5"><text:span text:style-name="T6">Įsakymas paskelbtas: TAR 2015-02-25, i. k. 2015-0291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text:s/>PRIORITETŲ ĮGYVENDINIMO PRIEMONIŲ ĮGYVENDINIMO PLANO IR NACIONALINIŲ STEBĖSENOS RODIKLIŲ SKAIČIAVIMO APRAŠO</text:p>
      <text:p text:style-name="P17">PATVIRTINIMO</text:p>
      <text:p text:style-name="P18"/>
      <text:p text:style-name="P19">2015 m. vasario 24 <text:s/>d. Nr. A1-90</text:p>
      <text:p text:style-name="P20">Vilnius</text:p>
      <text:p text:style-name="P21"/>
      <text:p text:style-name="P22"/>
      <text:p text:style-name="P23"><text:span text:style-name="T24">Vadovaudamasi Atsakomybės ir funkcijų paskirstymo tarp institucijų, įgyvendinant 2014–2020<text:s/></text:span><text:span text:style-name="T25">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6">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7">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8">nansų ministro 2014 m. spalio 31 d. įsakymu Nr. 1K-341 „Dėl Stebėsenos rodiklių nustatymo ir skaičiavimo taisyklių patvirtinimo“, 54 punktu:</text:span></text:p>
      <text:p text:style-name="P29"><text:span text:style-name="T30">1</text:span><text:span text:style-name="T31">. T v i r t i n u:</text:span></text:p>
      <text:p text:style-name="P32"><text:span text:style-name="T33">1.1</text:span><text:span text:style-name="T34">. 2014–2020 metų Europos Sąjungos fondų investicijų veiksmų programos prioritetų įgyve</text:span><text:span text:style-name="T35">ndinimo priemonių įgyvendinimo planą (pridedama).</text:span></text:p>
      <text:p text:style-name="P36"><text:span text:style-name="T37">1.2</text:span><text:span text:style-name="T38">. Nacionalinių stebėsenos rodiklių skaičiavimo aprašą (pridedama).</text:span></text:p>
      <text:p text:style-name="P39"><text:span text:style-name="T40">2</text:span><text:span text:style-name="T41">. P a v e d u šio įsakymo vykdymo kontrolę viceministrui pagal veiklos sritį.</text:span></text:p>
      <text:p text:style-name="Normal"/>
      <text:p text:style-name="P42"/>
      <text:p text:style-name="P43"/>
      <text:p text:style-name="P44">Socialinės apsaugos ir darbo ministrė<text:s/><text:tab/>Algimanta Pabedinskienė</text:p>
      <text:p text:style-name="P45"/>
      <text:p text:style-name="P46"/>
      <text:p text:style-name="P47"/>
      <text:p text:style-name="P48">SUDERINTA</text:p>
      <text:p text:style-name="P49">Europos socialinio fondo agentūros 2014 m.<text:s/></text:p>
      <text:p text:style-name="P50">spalio 31 d. raštu Nr. SB-2014-00460</text:p>
      <text:p text:style-name="P51"/>
      <text:p text:style-name="P52"/>
      <text:p text:style-name="P53"/>
      <text:p text:style-name="P54">SUDERINTA</text:p>
      <text:p text:style-name="P55">Lietuvos Respublikos finansų ministerijos 2014 m. gruodžio 19 d. raštu Nr. (24.39)-5K-1425025-6K-1409879</text:p>
      <text:p text:style-name="P56"/>
      <text:p text:style-name="P57"/>
      <text:p text:style-name="P58"/>
      <text:p text:style-name="P59">SUDERINTA</text:p>
      <text:p text:style-name="P60">Lietuvos Respublikos finansų ministerijos 2015 m. sausio 14 d. raštu Nr. (24.39)-5K-1425025-6K-1500296</text:p>
      <text:p text:style-name="P61"/>
      <text:p text:style-name="P62"/>
      <text:p text:style-name="P63"/>
      <text:p text:style-name="P64">SUDERINTA</text:p>
      <text:p text:style-name="P65">Lietuvos Respublikos finansų ministerijos 2015 m. sausio 28 d. raštu Nr. (24.39)-5K-1425025-6K-1500983</text:p>
      <text:p text:style-name="P66"/>
      <text:p text:style-name="P67"/>
      <text:p text:style-name="P68"/>
      <text:p text:style-name="P69">SUDERINTA</text:p>
      <text:p text:style-name="P70">Europos socialinio fondo agentūros 2015 m. sausio 30 d. raštu Nr. SB-2015-00063</text:p>
      <text:p text:style-name="P71"/>
      <text:p text:style-name="P72"/>
      <text:p text:style-name="P73"/>
      <text:p text:style-name="P74">SUDERINTA</text:p>
      <text:p text:style-name="P75">Lietuvos Respublikos finansų ministerijos 2015 m. vasario 10 d. raštu Nr. ((24.39)-5K-1502540)-6K-1501375</text:p>
      <text:p text:style-name="P76"/>
      <text:p text:style-name="P77"/>
      <text:p text:style-name="P78"/>
      <text:p text:style-name="P79">SUDERINTA</text:p>
      <text:p text:style-name="P80"><text:span text:style-name="T81">Lietuvos Respublikos finansų ministerijos 2015 m. vasario 13 d. raštu Nr.<text:s/></text:span><text:span text:style-name="T82">(24.39)-5K-1425025-6K-1501455</text:span></text:p>
      <text:p text:style-name="P83"/>
      <text:soft-page-break/>
      <text:p text:style-name="P84">PATVIRTINTA</text:p>
      <text:p text:style-name="P85">Lietuvos Respublikos socialinės<text:s/></text:p>
      <text:p text:style-name="P86">apsaugos ir darbo ministro 2015 m.<text:s/></text:p>
      <text:p text:style-name="P87">vasario 24 d. įsakymu Nr. A1-90<text:s/></text:p>
      <text:p text:style-name="P88">(Lietuvos Respublikos socialinės<text:s/></text:p>
      <text:p text:style-name="P89">apsaugos ir darbo ministro 2015 m.<text:s/></text:p>
      <text:p text:style-name="P90">birželio 19 d. įsakymo<text:s/></text:p>
      <text:p text:style-name="P91">Nr. A1-358 <text:s/>redakcija)</text:p>
      <text:p text:style-name="P92"/>
      <text:p text:style-name="P93"><text:span text:style-name="T94">2014−2020 METŲ EUROPOS SĄJUNGOS FONDŲ INVESTICIJŲ VEIKSMŲ PROGRAMOS PRIORITETŲ ĮGYVENDINIMO PRIEMONIŲ ĮGYVENDINIMO PLANAS</text:span></text:p>
      <text:p text:style-name="P95"/>
      <text:p text:style-name="P96"><text:span text:style-name="T97">I</text:span><text:span text:style-name="T98"><text:s/>SKYRIUS</text:span></text:p>
      <text:p text:style-name="P99"><text:span text:style-name="T100">2014−2020 METŲ EUROPOS SĄJUNGOS FONDŲ INVESTICIJŲ VEIKSMŲ PROGRAMOS (TOLIAU – VEIKSMŲ PROGRAMA) 7<text:s/></text:span><text:span text:style-name="T101">PRIORITETO „KOKYBIŠKO UŽIMTUMO IR DALYVAVIMO DARBO RINKOJE SKATINIMAS</text:span><text:span text:style-name="T102">“ (TOLIAU – PRIORITETAS)<text:s/></text:span><text:span text:style-name="T103">ĮGYVENDINIMO PRIEMONĖS</text:span></text:p>
      <text:p text:style-name="P104"/>
      <text:p text:style-name="P105"><text:span text:style-name="T106">PIRMASIS</text:span><text:span text:style-name="T107"><text:s/>SKIRSNIS</text:span></text:p>
      <text:p text:style-name="P108"><text:span text:style-name="T109">VEIKSMŲ PROGRAMOS PRIORITETO ĮGYVENDINIMO PRIEMONĖ<text:s/></text:span></text:p>
      <text:p text:style-name="P110"><text:span text:style-name="T111">NR. 07.3.1-ESFA-V-401 „BEDARBIŲ INTEGRACIJA Į DARBO RINKĄ“</text:span></text:p>
      <text:p text:style-name="P112"/>
      <text:p text:style-name="P113"><text:span text:style-name="T114">1</text:span><text:span text:style-name="T115">.</text:span><text:span text:style-name="T116"><text:tab/>Priemonės aprašymas</text:span></text:p>
      <text:p text:style-name="P117"/>
      <table:table table:style-name="Table118">
        <table:table-columns>
          <table:table-column table:style-name="TableColumn119"/>
        </table:table-columns>
        <table:table-row table:style-name="TableRow120">
          <table:table-cell table:style-name="TableCell121">
            <text:p text:style-name="P122"><text:span text:style-name="T123">1.1.</text:span><text:span text:style-name="T124"><text:tab/><text:s/></text:span><text:span text:style-name="T125">Priemonės įgyvendinimas finansuojamas<text:s/></text:span><text:span text:style-name="T126">Europos socialinio fondo lėšomis.</text:span></text:p>
          </table:table-cell>
        </table:table-row>
        <table:table-row table:style-name="TableRow127">
          <table:table-cell table:style-name="TableCell128">
            <text:p text:style-name="P129">1.2.<text:tab/><text:s/>Įgyvendinant priemonę, prisidedama prie uždavinio „Padidinti gyventojų, ypač ilgalaikių ir nekvalifikuotų bedarbių bei neįgaliųjų, užimtumą“ įgyvendinimo.</text:p>
          </table:table-cell>
        </table:table-row>
        <table:table-row table:style-name="TableRow130">
          <table:table-cell table:style-name="TableCell131">
            <text:p text:style-name="P132">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3">1.4.<text:tab/><text:s/>Galimas pareiškėjas: Lietuvos darbo birža prie Socialinės apsaugos ir darbo ministerijos.</text:p>
            <text:p text:style-name="P134">1.5.<text:tab/>Galimi partneriai: teritorinės darbo biržos</text:p>
          </table:table-cell>
        </table:table-row>
      </table:table>
      <text:p text:style-name="P135"/>
      <text:p text:style-name="P136"><text:span text:style-name="T137">2</text:span><text:span text:style-name="T138">.</text:span><text:span text:style-name="T139"><text:tab/>Priemonės finansavimo forma<text:s/></text:span></text:p>
      <text:p text:style-name="P140"/>
      <table:table table:style-name="Table141">
        <table:table-columns>
          <table:table-column table:style-name="TableColumn142"/>
        </table:table-columns>
        <table:table-row table:style-name="TableRow143">
          <table:table-cell table:style-name="TableCell144">
            <text:p text:style-name="P145">Negrąžinamoji subsidija</text:p>
          </table:table-cell>
        </table:table-row>
      </table:table>
      <text:p text:style-name="P146"/>
      <text:p text:style-name="P147"><text:span text:style-name="T148">3</text:span><text:span text:style-name="T149">.</text:span><text:span text:style-name="T150"><text:tab/>Projektų atrankos būdas<text:s/></text:span></text:p>
      <text:p text:style-name="P151"/>
      <table:table table:style-name="Table152">
        <table:table-columns>
          <table:table-column table:style-name="TableColumn153"/>
        </table:table-columns>
        <table:table-row table:style-name="TableRow154">
          <table:table-cell table:style-name="TableCell155">
            <text:p text:style-name="P156">Valstybės projektų planavimas</text:p>
          </table:table-cell>
        </table:table-row>
      </table:table>
      <text:p text:style-name="P157"/>
      <text:p text:style-name="P158"><text:span text:style-name="T159">4</text:span><text:span text:style-name="T160">.</text:span><text:span text:style-name="T161"><text:tab/>Atsakinga įgyvendinančioji institucija</text:span></text:p>
      <text:p text:style-name="P162"/>
      <table:table table:style-name="Table163">
        <table:table-columns>
          <table:table-column table:style-name="TableColumn164"/>
        </table:table-columns>
        <table:table-row table:style-name="TableRow165">
          <table:table-cell table:style-name="TableCell166">
            <text:soft-page-break/>
            <text:p text:style-name="P167"><text:span text:style-name="T168">Europos socialinio fondo agentūra</text:span></text:p>
          </table:table-cell>
        </table:table-row>
      </table:table>
      <text:p text:style-name="P169"/>
      <text:p text:style-name="P170"><text:span text:style-name="T171">5</text:span><text:span text:style-name="T172">.</text:span><text:span text:style-name="T173"><text:tab/>Reikalavimai, taikomi priemonei<text:s/></text:span><text:span text:style-name="T174">atskirti nuo kitų iš Europos Sąjungos (toliau – ES) ir kitos tarptautinės finansinės paramos finansuojamų programų priemonių</text:span></text:p>
      <text:p text:style-name="P175"/>
      <table:table table:style-name="Table176">
        <table:table-columns>
          <table:table-column table:style-name="TableColumn177"/>
        </table:table-columns>
        <table:table-row table:style-name="TableRow178">
          <table:table-cell table:style-name="TableCell179">
            <text:p text:style-name="P180"><text:span text:style-name="T181">Papildomi reikalavimai netaikomi</text:span></text:p>
          </table:table-cell>
        </table:table-row>
      </table:table>
      <text:p text:style-name="P182"/>
      <text:p text:style-name="P183"><text:span text:style-name="T184">6</text:span><text:span text:style-name="T185">.</text:span><text:span text:style-name="T186"><text:tab/>P</text:span><text:span text:style-name="T187">riemonės įgyvendinimo stebėsenos rodiklia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s/></text:p>
          </table:table-cell>
          <table:table-cell table:style-name="TableCell198">
            <text:p text:style-name="P199">Stebėsenos<text:s/>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 31 d.</text:p>
          </table:table-cell>
        </table:table-row>
        <table:table-row table:style-name="TableRow206">
          <table:table-cell table:style-name="TableCell207">
            <text:p text:style-name="Normal"><text:span text:style-name="T208">R.B.027</text:span></text:p>
          </table:table-cell>
          <table:table-cell table:style-name="TableCell209">
            <text:p text:style-name="P210">„Dalyviai, kurie baigę dalyvauti ESF veiklose pradėjo dirbti, įskaitant savarankišką darbą“ (rodiklis skaičiuojamas nuo bedarbių,<text:s/>įskaitant ilgalaikius bedarbius)</text:p>
          </table:table-cell>
          <table:table-cell table:style-name="TableCell211">
            <text:p text:style-name="P212">Procentai</text:p>
          </table:table-cell>
          <table:table-cell table:style-name="TableCell213">
            <text:p text:style-name="P214">35</text:p>
          </table:table-cell>
          <table:table-cell table:style-name="TableCell215">
            <text:p text:style-name="P216">35</text:p>
          </table:table-cell>
        </table:table-row>
        <table:table-row table:style-name="TableRow217">
          <table:table-cell table:style-name="TableCell218">
            <text:p text:style-name="Normal"><text:span text:style-name="T219">R.B.026</text:span></text:p>
          </table:table-cell>
          <table:table-cell table:style-name="TableCell220">
            <text:p text:style-name="P221">„Dalyviai, kurie baigę dalyvauti ESF veiklose įgijo kvalifikaciją“ (rodiklis skaičiuojamas nuo bedarbių, įskaitant ilgalaikius bedarbius)</text:p>
          </table:table-cell>
          <table:table-cell table:style-name="TableCell222">
            <text:p text:style-name="P223">Procentai</text:p>
          </table:table-cell>
          <table:table-cell table:style-name="TableCell224">
            <text:p text:style-name="P225">42</text:p>
          </table:table-cell>
          <table:table-cell table:style-name="TableCell226">
            <text:p text:style-name="P227">42</text:p>
          </table:table-cell>
        </table:table-row>
        <table:table-row table:style-name="TableRow228">
          <table:table-cell table:style-name="TableCell229">
            <text:p text:style-name="P230"><text:span text:style-name="T231">R.B.034<text:s/></text:span></text:p>
          </table:table-cell>
          <table:table-cell table:style-name="TableCell232">
            <text:p text:style-name="P233">„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4">
            <text:p text:style-name="P235">Procentai</text:p>
          </table:table-cell>
          <table:table-cell table:style-name="TableCell236">
            <text:p text:style-name="P237">35</text:p>
          </table:table-cell>
          <table:table-cell table:style-name="TableCell238">
            <text:p text:style-name="P239">35</text:p>
          </table:table-cell>
        </table:table-row>
        <table:table-row table:style-name="TableRow240">
          <table:table-cell table:style-name="TableCell241">
            <text:p text:style-name="P242"><text:span text:style-name="T243">R.B.033<text:s/></text:span></text:p>
          </table:table-cell>
          <table:table-cell table:style-name="TableCell244">
            <text:p text:style-name="P245">„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6">
            <text:p text:style-name="P247">Procentai</text:p>
          </table:table-cell>
          <table:table-cell table:style-name="TableCell248">
            <text:p text:style-name="P249">42</text:p>
          </table:table-cell>
          <table:table-cell table:style-name="TableCell250">
            <text:p text:style-name="P251">42</text:p>
          </table:table-cell>
        </table:table-row>
        <table:table-row table:style-name="TableRow252">
          <table:table-cell table:style-name="TableCell253">
            <text:p text:style-name="P254">P.B.001</text:p>
          </table:table-cell>
          <table:table-cell table:style-name="TableCell255">
            <text:p text:style-name="Normal"><text:span text:style-name="T256">„Bedarbiai, įskaitant ilgalaikius bedarbius, dalyvavę ESF veiklose“</text:span></text:p>
          </table:table-cell>
          <table:table-cell table:style-name="TableCell257">
            <text:p text:style-name="P258">Skaičius<text:s/></text:p>
          </table:table-cell>
          <table:table-cell table:style-name="TableCell259">
            <text:p text:style-name="P260">19 250</text:p>
          </table:table-cell>
          <table:table-cell table:style-name="TableCell261">
            <text:p text:style-name="P262">55 000</text:p>
          </table:table-cell>
        </table:table-row>
        <table:table-row table:style-name="TableRow263">
          <table:table-cell table:style-name="TableCell264">
            <text:p text:style-name="P265">P.B.002</text:p>
          </table:table-cell>
          <table:table-cell table:style-name="TableCell266">
            <text:p text:style-name="Normal"><text:span text:style-name="T267">„Bedarbiai, įskaitant ilgalaikius bedarbius, dalyvavę ESF veiklose, iš kurių: ilgalaikiai bedarbiai“</text:span></text:p>
          </table:table-cell>
          <table:table-cell table:style-name="TableCell268">
            <text:p text:style-name="P269">Skaičius</text:p>
          </table:table-cell>
          <table:table-cell table:style-name="TableCell270">
            <text:p text:style-name="P271">7 650</text:p>
          </table:table-cell>
          <table:table-cell table:style-name="TableCell272">
            <text:p text:style-name="P273">25 500</text:p>
          </table:table-cell>
        </table:table-row>
        <table:table-row table:style-name="TableRow274">
          <table:table-cell table:style-name="TableCell275">
            <text:p text:style-name="P276">P.B.008</text:p>
          </table:table-cell>
          <table:table-cell table:style-name="TableCell277">
            <text:p text:style-name="P278">„Vyresni negu 54 metų asmenys, kurie yra bedarbiai, įskaitant<text:s/><text:soft-page-break/>ilgalaikius bedarbius, arba neaktyvūs nesimokantys asmenys, dalyvavę ESF veiklose“</text:p>
          </table:table-cell>
          <table:table-cell table:style-name="TableCell279">
            <text:p text:style-name="P280">Skaičius</text:p>
          </table:table-cell>
          <table:table-cell table:style-name="TableCell281">
            <text:p text:style-name="P282">10 500</text:p>
          </table:table-cell>
          <table:table-cell table:style-name="TableCell283">
            <text:p text:style-name="P284">30 000</text:p>
          </table:table-cell>
        </table:table-row>
      </table:table>
      <text:p text:style-name="P285"/>
      <text:p text:style-name="P286"><text:span text:style-name="T287">7</text:span><text:span text:style-name="T288">.</text:span><text:span text:style-name="T289"><text:tab/></text:span><text:span text:style-name="T290">Priemonės finansavimo šaltiniai</text:span></text:p>
      <text:p text:style-name="P291"/>
      <text:p text:style-name="P292"><text:span text:style-name="T293">(eurai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 finansavimas</text:p>
            </table:table-cell>
            <table:covered-table-cell/>
            <table:table-cell table:style-name="TableCell307" table:number-columns-spanned="7">
              <text:p text:style-name="P308">Kiti projektų finansavimo šaltiniai</text:p>
            </table:table-cell>
            <table:covered-table-cell/>
            <table:covered-table-cell/>
            <table:covered-table-cell/>
            <table:covered-table-cell/>
            <table:covered-table-cell/>
            <table:covered-table-cell/>
          </table:table-row>
          <table:table-row table:style-name="TableRow309">
            <table:table-cell table:style-name="TableCell310" table:number-rows-spanned="3">
              <text:p text:style-name="P311">ES struktūrinių fondų lėšos – iki</text:p>
            </table:table-cell>
            <table:table-cell table:style-name="TableCell312" table:number-columns-spanned="8">
              <text:p text:style-name="P313">Nacionalinės lėšos</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2" table:number-rows-spanned="2">
              <text:p text:style-name="P317">Lietuvos Respublikos valstybės biudžeto lėšos – iki</text:p>
            </table:table-cell>
            <table:covered-table-cell/>
            <table:table-cell table:style-name="TableCell318" table:number-columns-spanned="6">
              <text:p text:style-name="P319">Projektų vykdytojų lėšos</text:p>
            </table: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Iš viso – ne mažiau kaip</text:p>
            </table:table-cell>
            <table:table-cell table:style-name="TableCell325">
              <text:p text:style-name="P326">Lietuvos Respublikos valstybės biudžeto lėšos</text:p>
            </table:table-cell>
            <table:table-cell table:style-name="TableCell327" table:number-columns-spanned="2">
              <text:p text:style-name="P328">Savivaldybės<text:s/>biudžeto lėšos</text:p>
            </table:table-cell>
            <table:covered-table-cell/>
            <table:table-cell table:style-name="TableCell329">
              <text:p text:style-name="P330">Kitos viešosios lėšos</text:p>
            </table:table-cell>
            <table:table-cell table:style-name="TableCell331">
              <text:p text:style-name="P332">Privačios lėšos</text:p>
            </table:table-cell>
          </table:table-row>
        </table:table-header-rows>
        <table:table-row table:style-name="TableRow333">
          <table:table-cell table:style-name="TableCell334" table:number-columns-spanned="9">
            <text:p text:style-name="P3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118 035 205</text:span></text:p>
          </table:table-cell>
          <table:table-cell table:style-name="TableCell340" table:number-columns-spanned="2">
            <text:p text:style-name="P341"><text:span text:style-name="T342">34 239 832</text:span></text:p>
          </table:table-cell>
          <table:covered-table-cell/>
          <table:table-cell table:style-name="TableCell343">
            <text:p text:style-name="P344">0</text:p>
          </table:table-cell>
          <table:table-cell table:style-name="TableCell345" table:number-columns-spanned="2">
            <text:p text:style-name="P346">0</text:p>
          </table:table-cell>
          <table:covered-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able:number-columns-spanned="9">
            <text:p text:style-name="P355">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5 997 956</text:p>
          </table:table-cell>
          <table:table-cell table:style-name="TableCell359" table:number-columns-spanned="2">
            <text:p text:style-name="P360">2 443 356</text:p>
          </table:table-cell>
          <table:covered-table-cell/>
          <table:table-cell table:style-name="TableCell361">
            <text:p text:style-name="P362">0</text:p>
          </table:table-cell>
          <table:table-cell table:style-name="TableCell363" table:number-columns-spanned="2">
            <text:p text:style-name="P364">0</text:p>
          </table:table-cell>
          <table:covered-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able:number-columns-spanned="9">
            <text:p text:style-name="P373">3. Iš viso<text:s/></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24 033 161</text:p>
          </table:table-cell>
          <table:table-cell table:style-name="TableCell377" table:number-columns-spanned="2">
            <text:p text:style-name="P378">36 683 188</text:p>
          </table:table-cell>
          <table:covered-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row>
      </table:table>
      <text:p text:style-name="P389"/>
      <text:p text:style-name="P390"><text:span text:style-name="T391">ANTRASIS</text:span><text:span text:style-name="T392"><text:s/>SKIRSNIS</text:span></text:p>
      <text:p text:style-name="P393"><text:span text:style-name="T394">VEIKSMŲ PROGRAMOS PRIORITETO ĮGYVENDINIMO PRIEMONĖ<text:s/></text:span></text:p>
      <text:p text:style-name="P395"><text:span text:style-name="T396">NR. 07.3.1-ESFA-V-402 „NEĮGALIŲJŲ PROFESINĖ REABILITACIJA“<text:s/></text:span></text:p>
      <text:p text:style-name="P397"/>
      <text:p text:style-name="P398"><text:span text:style-name="T399">1</text:span><text:span text:style-name="T400">.</text:span><text:span text:style-name="T401"><text:tab/>Priemonės aprašymas</text:span></text:p>
      <text:p text:style-name="P402"/>
      <table:table table:style-name="Table403">
        <table:table-columns>
          <table:table-column table:style-name="TableColumn404"/>
        </table:table-columns>
        <table:table-row table:style-name="TableRow405">
          <table:table-cell table:style-name="TableCell406">
            <text:p text:style-name="P407">1.1.<text:tab/>Priemonės įgyvendinimas finansuojamas Europos socialinio fondo lėšomis.</text:p>
            <text:p text:style-name="P408">1.2.<text:tab/>Įgyvendinant priemonę, prisidedama prie uždavinio „Padidinti gyventojų, ypač ilgalaikių ir nekvalifikuotų bedarbių bei neįgaliųjų, užimtumą“ įgyvendinimo.<text:s/></text:p>
            <text:p text:style-name="P409">1.3.<text:tab/>Remiamos veiklos:<text:s/>profesinės reabilitacijos paslaugų neįgaliesiems teikimas.</text:p>
            <text:p text:style-name="P410">1.4.<text:tab/>Galimas pareiškėjas: Lietuvos darbo birža prie Socialinės apsaugos ir darbo ministerijos.<text:s/></text:p>
            <text:p text:style-name="P411">1.5.<text:tab/>Galimi partneriai:<text:s/></text:p>
            <text:p text:style-name="P412">1.5.1.<text:tab/><text:s/>teritorinės darbo biržos;</text:p>
            <text:p text:style-name="P413">1.5.2.<text:tab/><text:s/>Neįgalumo ir darbingumo nustatymo<text:s/>tarnyba prie Socialinės apsaugos ir darbo ministerijos</text:p>
          </table:table-cell>
        </table:table-row>
      </table:table>
      <text:p text:style-name="P414"/>
      <text:p text:style-name="P415"><text:span text:style-name="T416">2</text:span><text:span text:style-name="T417">.</text:span><text:span text:style-name="T418"><text:tab/>Priemonės finansavimo forma<text:s/></text:span></text:p>
      <text:p text:style-name="P419"/>
      <table:table table:style-name="Table420">
        <table:table-columns>
          <table:table-column table:style-name="TableColumn421"/>
        </table:table-columns>
        <table:table-row table:style-name="TableRow422">
          <table:table-cell table:style-name="TableCell423">
            <text:p text:style-name="P424">Negrąžinamoji subsidija</text:p>
          </table:table-cell>
        </table:table-row>
      </table:table>
      <text:p text:style-name="P425"/>
      <text:p text:style-name="P426"><text:span text:style-name="T427">3</text:span><text:span text:style-name="T428">.</text:span><text:span text:style-name="T429"><text:tab/>Projektų atrankos būdas</text:span></text:p>
      <text:p text:style-name="P430"/>
      <table:table table:style-name="Table431">
        <table:table-columns>
          <table:table-column table:style-name="TableColumn432"/>
        </table:table-columns>
        <table:table-row table:style-name="TableRow433">
          <table:table-cell table:style-name="TableCell434">
            <text:p text:style-name="P435">Valstybės projektų planavimas</text:p>
          </table:table-cell>
        </table:table-row>
      </table:table>
      <text:p text:style-name="P436"/>
      <text:p text:style-name="P437"><text:span text:style-name="T438">4</text:span><text:span text:style-name="T439">.</text:span><text:span text:style-name="T440"><text:tab/>Atsakinga įgyvendinančioji institucija</text:span></text:p>
      <text:p text:style-name="P441"/>
      <table:table table:style-name="Table442">
        <table:table-columns>
          <table:table-column table:style-name="TableColumn443"/>
        </table:table-columns>
        <table:table-row table:style-name="TableRow444">
          <table:table-cell table:style-name="TableCell445">
            <text:p text:style-name="P446">Europos socialinio fondo<text:s/>agentūra</text:p>
          </table:table-cell>
        </table:table-row>
      </table:table>
      <text:p text:style-name="P447"/>
      <text:p text:style-name="P448"><text:span text:style-name="T449">5</text:span><text:span text:style-name="T450">.</text:span><text:span text:style-name="T451"><text:tab/>Reikalavimai, taikomi priemonei atskirti nuo kitų ES ir kitos tarptautinės finansinės paramos finansuojamų programų priemonių</text:span></text:p>
      <text:p text:style-name="P452"/>
      <table:table table:style-name="Table453">
        <table:table-columns>
          <table:table-column table:style-name="TableColumn454"/>
        </table:table-columns>
        <table:table-row table:style-name="TableRow455">
          <table:table-cell table:style-name="TableCell456">
            <text:p text:style-name="P457">Papildomi reikalavimai netaikomi</text:p>
          </table:table-cell>
        </table:table-row>
      </table:table>
      <text:p text:style-name="P458"/>
      <text:p text:style-name="P459"><text:span text:style-name="T460">6</text:span><text:span text:style-name="T461">.</text:span><text:span text:style-name="T462"><text:s/></text:span><text:span text:style-name="T463">P</text:span><text:span text:style-name="T464">riemonės įgyvendinimo stebėsenos rodikliai</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tebėsenos rodiklio<text:s/>kodas</text:p>
          </table:table-cell>
          <table:table-cell table:style-name="TableCell475">
            <text:p text:style-name="P476">Stebėsenos rodiklio pavadinimas</text:p>
          </table:table-cell>
          <table:table-cell table:style-name="TableCell477">
            <text:p text:style-name="P478">Matavimo vienetas</text:p>
          </table:table-cell>
          <table:table-cell table:style-name="TableCell479">
            <text:p text:style-name="P480">Tarpinė reikšmė 2018 m. gruodžio 31 d.<text:s/></text:p>
          </table:table-cell>
          <table:table-cell table:style-name="TableCell481">
            <text:p text:style-name="P482">Galutinė reikšmė 2023 m. gruodžio 31 d.</text:p>
          </table:table-cell>
        </table:table-row>
        <table:table-row table:style-name="TableRow483">
          <table:table-cell table:style-name="TableCell484">
            <text:p text:style-name="Normal"><text:span text:style-name="T485">R.S.350</text:span></text:p>
          </table:table-cell>
          <table:table-cell table:style-name="TableCell486">
            <text:p text:style-name="Normal"><text:span text:style-name="T487">„Neįgalieji, kurie sėkmingai baigė ESF remiamas profesinės reabilitacijos programas“</text:span></text:p>
          </table:table-cell>
          <table:table-cell table:style-name="TableCell488">
            <text:p text:style-name="P489">Procentai</text:p>
          </table:table-cell>
          <table:table-cell table:style-name="TableCell490">
            <text:p text:style-name="P491">92</text:p>
          </table:table-cell>
          <table:table-cell table:style-name="TableCell492">
            <text:p text:style-name="P493">92</text:p>
          </table:table-cell>
        </table:table-row>
        <table:table-row table:style-name="TableRow494">
          <table:table-cell table:style-name="TableCell495">
            <text:p text:style-name="Normal"><text:span text:style-name="T496">R.N.401</text:span></text:p>
          </table:table-cell>
          <table:table-cell table:style-name="TableCell497">
            <text:p text:style-name="Normal"><text:span text:style-name="T498">„Neįgalieji, kurie sėkmingai baigę profesinės reabilitacijos programą pradėjo dirbti, įskaitant savarankišką darbą“</text:span></text:p>
          </table:table-cell>
          <table:table-cell table:style-name="TableCell499">
            <text:p text:style-name="P500">Procentai</text:p>
          </table:table-cell>
          <table:table-cell table:style-name="TableCell501">
            <text:p text:style-name="P502">50</text:p>
          </table:table-cell>
          <table:table-cell table:style-name="TableCell503">
            <text:p text:style-name="P504">55</text:p>
          </table:table-cell>
        </table:table-row>
        <table:table-row table:style-name="TableRow505">
          <table:table-cell table:style-name="TableCell506">
            <text:p text:style-name="Normal"><text:span text:style-name="T507">P.S.350</text:span></text:p>
          </table:table-cell>
          <table:table-cell table:style-name="TableCell508">
            <text:p text:style-name="P509"><text:span text:style-name="T510">„Neįgalieji, dalyvavę ESF remiamoje profesinės reabilitacijos programoje“</text:span></text:p>
          </table:table-cell>
          <table:table-cell table:style-name="TableCell511">
            <text:p text:style-name="P512">Skaičius</text:p>
          </table:table-cell>
          <table:table-cell table:style-name="TableCell513">
            <text:p text:style-name="P514">2 400</text:p>
          </table:table-cell>
          <table:table-cell table:style-name="TableCell515">
            <text:p text:style-name="P516">5 000</text:p>
          </table:table-cell>
        </table:table-row>
      </table:table>
      <text:p text:style-name="P517"/>
      <text:p text:style-name="P518"><text:span text:style-name="T519">7</text:span><text:span text:style-name="T520">. Priemonės<text:s/></text:span><text:span text:style-name="T521">finansavimo šaltiniai</text:span></text:p>
      <text:p text:style-name="P522"><text:span text:style-name="T523">(eurai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5">
              <text:p text:style-name="P536">Kiti projektų finansavimo šaltiniai</text:p>
            </table: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6">
              <text:p text:style-name="P541">Nacionalinės lėšos</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5">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ext:p text:style-name="P556">Savivaldybės biudžeto lėšos</text:p>
            </table: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7">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6 633 744</text:p>
          </table:table-cell>
          <table:table-cell table:style-name="TableCell571">
            <text:p text:style-name="P572">6 633 744</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columns-spanned="7">
            <text:p text:style-name="P5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able:number-columns-spanned="7">
            <text:p text:style-name="P599">3. Iš viso<text:s/></text:p>
          </table:table-cell>
          <table:covered-table-cell/>
          <table:covered-table-cell/>
          <table:covered-table-cell/>
          <table:covered-table-cell/>
          <table:covered-table-cell/>
          <table:covered-table-cell/>
        </table:table-row>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6 633 744</text:p>
          </table:table-cell>
          <table:table-cell table:style-name="TableCell607">
            <text:p text:style-name="P608">6 633 744</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row>
      </table:table>
      <text:p text:style-name="P615"/>
      <text:soft-page-break/>
      <text:p text:style-name="P616">Punkto pakeitimai:</text:p>
      <text:p text:style-name="P617"><text:span text:style-name="T618">Nr.<text:s/></text:span><text:a xlink:href="https://www.e-tar.lt/portal/legalAct.html?documentId=7443d2e0c5f911e7910a89ac20768b0f" office:target-frame-name="_top" xlink:show="replace"><text:span text:style-name="T619">A1-563</text:span></text:a><text:span text:style-name="T620">, 2017-11-10, paskelbta TAR 2017-11-15, i. k. 2017-18008</text:span></text:p>
      <text:p text:style-name="Normal"/>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text:s/></text:span><text:span text:style-name="T628">07.3.2-ESFA-V-403 „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text:span><text:span text:style-name="T651">bės įdarbinimo 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text:span><text:span text:style-name="T678">Projektų atrankos būdas<text:s/></text:span></text:p>
      <text:p text:style-name="P679"/>
      <table:table table:style-name="Table680">
        <table:table-columns>
          <table:table-column table:style-name="TableColumn681"/>
        </table:table-columns>
        <table:table-row table:style-name="TableRow682">
          <table:table-cell table:style-name="TableCell683">
            <text:p text:style-name="P684">Valstybės projektų planavimas</text:p>
          </table:table-cell>
        </table:table-row>
      </table:table>
      <text:p text:style-name="P685"/>
      <text:p text:style-name="P686"><text:span text:style-name="T687">4</text:span><text:span text:style-name="T688">.</text:span><text:span text:style-name="T689"><text:tab/>Atsakinga įgyvendinančioji institucija</text:span></text:p>
      <text:p text:style-name="P690"/>
      <table:table table:style-name="Table691">
        <table:table-columns>
          <table:table-column table:style-name="TableColumn692"/>
        </table:table-columns>
        <table:table-row table:style-name="TableRow693">
          <table:table-cell table:style-name="TableCell694">
            <text:p text:style-name="P695"><text:span text:style-name="T696">Europos socialinio fondo agentūra</text:span></text:p>
          </table:table-cell>
        </table:table-row>
      </table:table>
      <text:p text:style-name="P697"/>
      <text:p text:style-name="P698"><text:span text:style-name="T699">5</text:span><text:span text:style-name="T700">.</text:span><text:span text:style-name="T701"><text:tab/>Reikalavimai, taikomi priemonei atskirti nuo kitų iš ES ir kitos tarptautinės finansinės paramos<text:s/></text:span><text:span text:style-name="T702">finansuojamų programų priemonių</text:span></text:p>
      <text:p text:style-name="P703"/>
      <table:table table:style-name="Table704">
        <table:table-columns>
          <table:table-column table:style-name="TableColumn705"/>
        </table:table-columns>
        <table:table-row table:style-name="TableRow706">
          <table:table-cell table:style-name="TableCell707">
            <text:p text:style-name="P708"><text:span text:style-name="T709">Papildomi reikalavimai netaikomi</text:span></text:p>
          </table:table-cell>
        </table:table-row>
      </table:table>
      <text:p text:style-name="P710"/>
      <text:p text:style-name="P711"><text:span text:style-name="T712">6</text:span><text:span text:style-name="T713">.</text:span><text:span text:style-name="T714"><text:tab/>P</text:span><text:span text:style-name="T715">riemonės įgyvendinimo stebėsenos rodikl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Stebėsenos rodiklio kodas<text:s/></text:p>
          </table:table-cell>
          <table:table-cell table:style-name="TableCell726">
            <text:p text:style-name="P727">Stebėsenos rodiklio pavadinimas</text:p>
          </table:table-cell>
          <table:table-cell table:style-name="TableCell728">
            <text:p text:style-name="P729">Matavimo vienetas</text:p>
          </table:table-cell>
          <table:table-cell table:style-name="TableCell730">
            <text:p text:style-name="P731">Tarpinė reikšmė 2018 m. gruodžio 31 d.</text:p>
          </table:table-cell>
          <table:table-cell table:style-name="TableCell732">
            <text:p text:style-name="P733">Galutinė reikšmė<text:s/>2023 m. gruodžio 31 d.</text:p>
          </table:table-cell>
        </table:table-row>
        <table:table-row table:style-name="TableRow734">
          <table:table-cell table:style-name="TableCell735">
            <text:p text:style-name="P736">R.S.351</text:p>
          </table:table-cell>
          <table:table-cell table:style-name="TableCell737">
            <text:p text:style-name="P738">„Laisvos darbo vietos užpildymo vidutinė trukmė“</text:p>
          </table:table-cell>
          <table:table-cell table:style-name="TableCell739">
            <text:p text:style-name="P740">Darbo dienų skaičius<text:s/></text:p>
          </table:table-cell>
          <table:table-cell table:style-name="TableCell741">
            <text:p text:style-name="P742">11,3</text:p>
          </table:table-cell>
          <table:table-cell table:style-name="TableCell743">
            <text:p text:style-name="P744">8,7</text:p>
          </table:table-cell>
        </table:table-row>
        <table:table-row table:style-name="TableRow745">
          <table:table-cell table:style-name="TableCell746">
            <text:p text:style-name="P747">R.S.352</text:p>
          </table:table-cell>
          <table:table-cell table:style-name="TableCell748">
            <text:p text:style-name="P749">„Lietuvos darbo biržos darbuotojai, kurie po dalyvavimo ESF veiklose įgijo kvalifikaciją“</text:p>
          </table:table-cell>
          <table:table-cell table:style-name="TableCell750">
            <text:p text:style-name="P751">Procentai</text:p>
          </table:table-cell>
          <table:table-cell table:style-name="TableCell752">
            <text:p text:style-name="P753">98</text:p>
          </table:table-cell>
          <table:table-cell table:style-name="TableCell754">
            <text:p text:style-name="P755">98</text:p>
          </table:table-cell>
        </table:table-row>
        <table:table-row table:style-name="TableRow756">
          <table:table-cell table:style-name="TableCell757">
            <text:p text:style-name="P758">R.S.353</text:p>
          </table:table-cell>
          <table:table-cell table:style-name="TableCell759">
            <text:p text:style-name="P760">„Sukurta ir<text:s/>įgyvendinama ADRP ir tvaraus įdarbinimo stebėsenos ir vertinimo sistema“</text:p>
          </table:table-cell>
          <table:table-cell table:style-name="TableCell761">
            <text:p text:style-name="P762">Skaičius</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Normal"><text:span text:style-name="T769">P.S.351</text:span></text:p>
          </table:table-cell>
          <table:table-cell table:style-name="TableCell770">
            <text:p text:style-name="P771">„Lietuvos darbo biržos darbuotojai, dalyvavę ESF veiklose“</text:p>
          </table:table-cell>
          <table:table-cell table:style-name="TableCell772">
            <text:p text:style-name="P773">Skaičius<text:s/></text:p>
          </table:table-cell>
          <table:table-cell table:style-name="TableCell774">
            <text:p text:style-name="P775">400</text:p>
          </table:table-cell>
          <table:table-cell table:style-name="TableCell776">
            <text:p text:style-name="P777">1 200</text:p>
          </table:table-cell>
        </table:table-row>
        <table:table-row table:style-name="TableRow778">
          <table:table-cell table:style-name="TableCell779">
            <text:p text:style-name="Normal"><text:span text:style-name="T780">P.N.402</text:span></text:p>
          </table:table-cell>
          <table:table-cell table:style-name="TableCell781">
            <text:p text:style-name="P782">„Sukurtas ir naudojamas Jaunimo garantijų iniciatyvos įgyvendinimo<text:s/>stebėsenos modulis“</text:p>
          </table:table-cell>
          <table:table-cell table:style-name="TableCell783">
            <text:p text:style-name="P784">Skaičius</text:p>
          </table:table-cell>
          <table:table-cell table:style-name="TableCell785">
            <text:p text:style-name="P786">1</text:p>
          </table:table-cell>
          <table:table-cell table:style-name="TableCell787">
            <text:p text:style-name="P788">1</text:p>
          </table:table-cell>
        </table:table-row>
      </table:table>
      <text:p text:style-name="P789"/>
      <text:p text:style-name="P790"><text:span text:style-name="T791">7</text:span><text:span text:style-name="T792">.</text:span><text:span text:style-name="T793"><text:tab/></text:span><text:span text:style-name="T794">Priemonės finansavimo šaltiniai</text:span></text:p>
      <text:p text:style-name="P795"/>
      <text:p text:style-name="P796"><text:span text:style-name="T797">(eurai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columns-spanned="2">
              <text:p text:style-name="P810">Projektams skiriamas finansavimas</text:p>
            </table:table-cell>
            <table:covered-table-cell/>
            <table:table-cell table:style-name="TableCell811" table:number-columns-spanned="7">
              <text:p text:style-name="P812">Kiti projektų finansavimo šaltiniai</text:p>
            </table: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ES struktūrinių fondų lėšos – iki</text:p>
            </table:table-cell>
            <table:table-cell table:style-name="TableCell816" table:number-columns-spanned="8">
              <text:p text:style-name="P817">Nacionalinės lėšos</text:p>
            </table: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2" table:number-rows-spanned="2">
              <text:p text:style-name="P821">Lietuvos Respublikos valstybės biudžeto lėšos<text:s/>– iki</text:p>
            </table:table-cell>
            <table:covered-table-cell/>
            <table:table-cell table:style-name="TableCell822" table:number-columns-spanned="6">
              <text:p text:style-name="P823">Projektų vykdytojų lėšos</text:p>
            </table:table-cell>
            <table:covered-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covered-table-cell/>
            <table:table-cell table:style-name="TableCell827">
              <text:p text:style-name="P828">Iš viso – ne mažiau kaip</text:p>
            </table:table-cell>
            <table:table-cell table:style-name="TableCell829">
              <text:p text:style-name="P830">Lietuvos Respublikos valstybės biudžeto lėšos</text:p>
            </table:table-cell>
            <table:table-cell table:style-name="TableCell831" table:number-columns-spanned="2">
              <text:p text:style-name="P832">Savivaldybės biudžeto lėšos</text:p>
            </table:table-cell>
            <table:covered-table-cell/>
            <table:table-cell table:style-name="TableCell833">
              <text:p text:style-name="P834">Kitos viešosios lėšos</text:p>
            </table:table-cell>
            <table:table-cell table:style-name="TableCell835">
              <text:p text:style-name="P836">Privačios lėšos</text:p>
            </table:table-cell>
          </table:table-row>
        </table:table-header-rows>
        <table:table-row table:style-name="TableRow837">
          <table:table-cell table:style-name="TableCell838" table:number-columns-spanned="9">
            <text:p text:style-name="P839">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 316 960</text:p>
          </table:table-cell>
          <table:table-cell table:style-name="TableCell843" table:number-columns-spanned="2">
            <text:p text:style-name="P844">0</text:p>
          </table:table-cell>
          <table:covered-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able:number-columns-spanned="2">
            <text:p text:style-name="P852">0</text:p>
          </table:table-cell>
          <table:covered-table-cell/>
          <table:table-cell table:style-name="TableCell853">
            <text:p text:style-name="P854">0</text:p>
          </table:table-cell>
        </table:table-row>
        <table:table-row table:style-name="TableRow855">
          <table:table-cell table:style-name="TableCell856" table:number-columns-spanned="9">
            <text:p text:style-name="P85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0</text:p>
          </table:table-cell>
          <table:table-cell table:style-name="TableCell861" table:number-columns-spanned="2">
            <text:p text:style-name="P862">0</text:p>
          </table:table-cell>
          <table:covered-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able:number-columns-spanned="2">
            <text:p text:style-name="P870">0</text:p>
          </table:table-cell>
          <table:covered-table-cell/>
          <table:table-cell table:style-name="TableCell871">
            <text:p text:style-name="P872">0</text:p>
          </table:table-cell>
        </table:table-row>
        <table:table-row table:style-name="TableRow873">
          <table:table-cell table:style-name="TableCell874" table:number-columns-spanned="9">
            <text:p text:style-name="P875">3. Iš viso<text:s/></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 316 960</text:p>
          </table:table-cell>
          <table:table-cell table:style-name="TableCell879" table:number-columns-spanned="2">
            <text:p text:style-name="P880">0</text:p>
          </table:table-cell>
          <table:covered-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0</text:p>
          </table:table-cell>
        </table:table-row>
      </table:table>
      <text:p text:style-name="P891"/>
      <text:p text:style-name="P892"><text:span text:style-name="T893">KETVIRTASIS</text:span><text:span text:style-name="T894"><text:s/>SKIRSNIS</text:span></text:p>
      <text:p text:style-name="P895"><text:span text:style-name="T896">VEIKSMŲ PROGRAMOS PRIORITETO ĮGYVENDINIMO PRIEMONĖ<text:s/></text:span></text:p>
      <text:p text:style-name="P897"><text:span text:style-name="T898">NR.</text:span><text:span text:style-name="T899"><text:s/>07.4.1-ESFA-V-404 „JAUNIMO UŽIMTUMO DIDINIMAS“</text:span></text:p>
      <text:p text:style-name="P900"/>
      <text:p text:style-name="P901"><text:span text:style-name="T902">1</text:span><text:span text:style-name="T903">.</text:span><text:span text:style-name="T904"><text:tab/>Priemonės aprašymas</text:span></text:p>
      <text:p text:style-name="P905"/>
      <table:table table:style-name="Table906">
        <table:table-columns>
          <table:table-column table:style-name="TableColumn907"/>
        </table:table-columns>
        <table:table-row table:style-name="TableRow908">
          <table:table-cell table:style-name="TableCell909">
            <text:p text:style-name="P910">1.1.<text:tab/>Priemonės įgyvendinimas finansuojamas Jaunimo užimtumo iniciatyvos lėšomis.</text:p>
            <text:p text:style-name="P911"><text:span text:style-name="T912">1.2.</text:span><text:span text:style-name="T913"><text:tab/>Įgyvendinant priemonę, prisidedama prie uždavinio „</text:span><text:span text:style-name="T914">Sumažinti nedirbančio, nesimokančio ir<text:s/></text:span><text:span text:style-name="T915">mokymuose nedalyvaujančio 15–29 m. amžiaus jaunimo skaičių“</text:span><text:span text:style-name="T916"><text:s/></text:span><text:span text:style-name="T917">įgyvendinimo</text:span><text:span text:style-name="T918">.</text:span></text:p>
            <text:p text:style-name="P919">1.3.<text:tab/>Remiamos veiklos:</text:p>
            <text:p text:style-name="P920">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21">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922"><text:span text:style-name="T923">1.4.</text:span><text:span text:style-name="T924"><text:tab/>Galimas pareiškėjas:<text:s/></text:span><text:span text:style-name="T925">Lietuvos darbo birža prie Socialinės apsaugos ir darbo ministerijos.</text:span></text:p>
            <text:p text:style-name="P926">1.5.<text:tab/>Galimi partneriai:</text:p>
            <text:p text:style-name="P927"><text:span text:style-name="T928">1.5.1.</text:span><text:span text:style-name="T929"><text:tab/></text:span><text:span text:style-name="T930">Jaunimo reikalų departamentas prie Socialinės apsaugos ir darbo ministerijos;</text:span></text:p>
            <text:p text:style-name="P931"><text:span text:style-name="T932">1.5.2.</text:span><text:span text:style-name="T933"><text:tab/></text:span><text:span text:style-name="T934">teritorinės darbo biržos</text:span><text:span text:style-name="T935">;</text:span></text:p>
            <text:p text:style-name="P936"><text:span text:style-name="T937">1.5.3.</text:span><text:span text:style-name="T938"><text:tab/></text:span><text:span text:style-name="T939">nevyriausybinės organizacijos;</text:span></text:p>
            <text:p text:style-name="P940"><text:span text:style-name="T941">1.5.4.</text:span><text:span text:style-name="T942"><text:tab/></text:span><text:span text:style-name="T943">kiti viešieji juridiniai asmenys</text:span></text:p>
          </table:table-cell>
        </table:table-row>
      </table:table>
      <text:p text:style-name="P944"/>
      <text:p text:style-name="P945"><text:span text:style-name="T946">2</text:span><text:span text:style-name="T947">.</text:span><text:span text:style-name="T948"><text:tab/>Priemonės finansavimo forma<text:s/></text:span></text:p>
      <text:p text:style-name="P949"/>
      <table:table table:style-name="Table950">
        <table:table-columns>
          <table:table-column table:style-name="TableColumn951"/>
        </table:table-columns>
        <table:table-row table:style-name="TableRow952">
          <table:table-cell table:style-name="TableCell953">
            <text:p text:style-name="P954">Negrąžinamoji subsidija</text:p>
          </table:table-cell>
        </table:table-row>
      </table:table>
      <text:p text:style-name="P955"/>
      <text:p text:style-name="P956"><text:span text:style-name="T957">3</text:span><text:span text:style-name="T958">.</text:span><text:span text:style-name="T959"><text:tab/>Projektų atrankos būdas<text:s/></text:span></text:p>
      <text:p text:style-name="P960"/>
      <table:table table:style-name="Table961">
        <table:table-columns>
          <table:table-column table:style-name="TableColumn962"/>
        </table:table-columns>
        <table:table-row table:style-name="TableRow963">
          <table:table-cell table:style-name="TableCell964">
            <text:p text:style-name="P965">Valstybės projektų planavimas</text:p>
          </table:table-cell>
        </table:table-row>
      </table:table>
      <text:p text:style-name="P966"/>
      <text:p text:style-name="P967"><text:span text:style-name="T968">4</text:span><text:span text:style-name="T969">.</text:span><text:span text:style-name="T970"><text:tab/>Atsakinga įgyvendinančioji institucija</text:span></text:p>
      <text:p text:style-name="P971"/>
      <table:table table:style-name="Table972">
        <table:table-columns>
          <table:table-column table:style-name="TableColumn973"/>
        </table:table-columns>
        <table:table-row table:style-name="TableRow974">
          <table:table-cell table:style-name="TableCell975">
            <text:p text:style-name="P976"><text:span text:style-name="T977">Europos socialinio fondo agentūra</text:span></text:p>
          </table:table-cell>
        </table:table-row>
      </table:table>
      <text:p text:style-name="P978"/>
      <text:p text:style-name="P979"><text:span text:style-name="T980">5</text:span><text:span text:style-name="T981">.</text:span><text:span text:style-name="T982"><text:tab/>Reikalavimai, taikomi priemonei atskirti nuo kitų iš ES ir kitos tarptautinės finansinės paramos<text:s/></text:span><text:span text:style-name="T983">finansuojamų programų priemonių</text:span></text:p>
      <text:p text:style-name="P984"/>
      <table:table table:style-name="Table985">
        <table:table-columns>
          <table:table-column table:style-name="TableColumn986"/>
        </table:table-columns>
        <table:table-row table:style-name="TableRow987">
          <table:table-cell table:style-name="TableCell988">
            <text:p text:style-name="P989"><text:span text:style-name="T990">Papildomi reikalavimai netaikomi</text:span></text:p>
          </table:table-cell>
        </table:table-row>
      </table:table>
      <text:p text:style-name="P991"/>
      <text:p text:style-name="P992"><text:span text:style-name="T993">6</text:span><text:span text:style-name="T994">.</text:span><text:span text:style-name="T995"><text:tab/>P</text:span><text:span text:style-name="T996">riemonės įgyvendinimo stebėsenos rodiklia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Stebėsenos<text:s/><text:soft-page-break/>rodiklio kodas<text:s/></text:p>
          </table:table-cell>
          <table:table-cell table:style-name="TableCell1007">
            <text:p text:style-name="P1008">Stebėsenos rodiklio pavadinimas</text:p>
          </table:table-cell>
          <table:table-cell table:style-name="TableCell1009">
            <text:p text:style-name="P1010">Matavimo<text:s/><text:soft-page-break/>vienetas</text:p>
          </table:table-cell>
          <table:table-cell table:style-name="TableCell1011">
            <text:p text:style-name="P1012">Tarpinė reikšmė<text:s/><text:soft-page-break/>2018 m. gruodžio 31 d.</text:p>
          </table:table-cell>
          <table:table-cell table:style-name="TableCell1013">
            <text:p text:style-name="P1014">Galutinė<text:s/><text:soft-page-break/>reikšmė<text:s/>2023 m. gruodžio 31 d.</text:p>
          </table:table-cell>
        </table:table-row>
        <text:soft-page-break/>
        <table:table-row table:style-name="TableRow1015">
          <table:table-cell table:style-name="TableCell1016">
            <text:p text:style-name="Normal"><text:span text:style-name="T1017">R.B.101</text:span></text:p>
          </table:table-cell>
          <table:table-cell table:style-name="TableCell1018">
            <text:p text:style-name="P1019">„Bedarbiai dalyviai, kurie baigė dalyvauti JUI remiamoje intervencijoje“</text:p>
          </table:table-cell>
          <table:table-cell table:style-name="TableCell1020">
            <text:p text:style-name="P1021">Procentai</text:p>
          </table:table-cell>
          <table:table-cell table:style-name="TableCell1022">
            <text:p text:style-name="P1023">75</text:p>
          </table:table-cell>
          <table:table-cell table:style-name="TableCell1024">
            <text:p text:style-name="P1025">75</text:p>
          </table:table-cell>
        </table:table-row>
        <table:table-row table:style-name="TableRow1026">
          <table:table-cell table:style-name="TableCell1027">
            <text:p text:style-name="Normal"><text:span text:style-name="T1028">R.B.102</text:span></text:p>
          </table:table-cell>
          <table:table-cell table:style-name="TableCell1029">
            <text:p text:style-name="P1030">„Bedarbiai dalyviai, kurie baigę dalyvavimą gavo pasiūlymą dėl darbo, tolesnio mokymosi, pameistrystės ar stažuotės“</text:p>
          </table:table-cell>
          <table:table-cell table:style-name="TableCell1031">
            <text:p text:style-name="P1032">Procentai</text:p>
          </table:table-cell>
          <table:table-cell table:style-name="TableCell1033">
            <text:p text:style-name="P1034">50</text:p>
          </table:table-cell>
          <table:table-cell table:style-name="TableCell1035">
            <text:p text:style-name="P1036">50</text:p>
          </table:table-cell>
        </table:table-row>
        <table:table-row table:style-name="TableRow1037">
          <table:table-cell table:style-name="TableCell1038">
            <text:p text:style-name="Normal"><text:span text:style-name="T1039">R.B.103</text:span></text:p>
          </table:table-cell>
          <table:table-cell table:style-name="TableCell1040">
            <text:p text:style-name="P1041">„Bedarbiai dalyviai, kurie baigę dalyvavimą pradėjo mokytis, įgijo kvalifikaciją arba pradėjo dirbti, įskaitant savarankišką darbą“</text:p>
          </table:table-cell>
          <table:table-cell table:style-name="TableCell1042">
            <text:p text:style-name="P1043">Procentai</text:p>
          </table:table-cell>
          <table:table-cell table:style-name="TableCell1044">
            <text:p text:style-name="P1045">50</text:p>
          </table:table-cell>
          <table:table-cell table:style-name="TableCell1046">
            <text:p text:style-name="P1047">50</text:p>
          </table:table-cell>
        </table:table-row>
        <table:table-row table:style-name="TableRow1048">
          <table:table-cell table:style-name="TableCell1049">
            <text:p text:style-name="P1050"><text:span text:style-name="T1051">R.B.104</text:span></text:p>
          </table:table-cell>
          <table:table-cell table:style-name="TableCell1052">
            <text:p text:style-name="P1053">„Ilgalaikiai bedarbiai dalyviai, kurie baigė dalyvauti JUI remiamoje<text:s/>intervencijoje“</text:p>
          </table:table-cell>
          <table:table-cell table:style-name="TableCell1054">
            <text:p text:style-name="P1055">Procentai</text:p>
          </table:table-cell>
          <table:table-cell table:style-name="TableCell1056">
            <text:p text:style-name="P1057">50</text:p>
          </table:table-cell>
          <table:table-cell table:style-name="TableCell1058">
            <text:p text:style-name="P1059">50</text:p>
          </table:table-cell>
        </table:table-row>
        <table:table-row table:style-name="TableRow1060">
          <table:table-cell table:style-name="TableCell1061">
            <text:p text:style-name="P1062"><text:span text:style-name="T1063">R.B.105</text:span></text:p>
          </table:table-cell>
          <table:table-cell table:style-name="TableCell1064">
            <text:p text:style-name="P1065">„Ilgalaikiai bedarbiai dalyviai, kurie baigę dalyvavimą gavo pasiūlymą dėl darbo, tolesnio mokymosi, pameistrystės ar stažuotės“</text:p>
          </table:table-cell>
          <table:table-cell table:style-name="TableCell1066">
            <text:p text:style-name="P1067">Procentai</text:p>
          </table:table-cell>
          <table:table-cell table:style-name="TableCell1068">
            <text:p text:style-name="P1069">32</text:p>
          </table:table-cell>
          <table:table-cell table:style-name="TableCell1070">
            <text:p text:style-name="P1071">32</text:p>
          </table:table-cell>
        </table:table-row>
        <table:table-row table:style-name="TableRow1072">
          <table:table-cell table:style-name="TableCell1073">
            <text:p text:style-name="P1074"><text:span text:style-name="T1075">R.B.106</text:span></text:p>
          </table:table-cell>
          <table:table-cell table:style-name="TableCell1076">
            <text:p text:style-name="P1077">„Ilgalaikiai bedarbiai dalyviai, kurie baigę dalyvavimą<text:s/>pradėjo mokytis, įgijo kvalifikaciją arba pradėjo dirbti, įskaitant savarankišką darbą“</text:p>
          </table:table-cell>
          <table:table-cell table:style-name="TableCell1078">
            <text:p text:style-name="P1079">Procentai</text:p>
          </table:table-cell>
          <table:table-cell table:style-name="TableCell1080">
            <text:p text:style-name="P1081">26</text:p>
          </table:table-cell>
          <table:table-cell table:style-name="TableCell1082">
            <text:p text:style-name="P1083">26</text:p>
          </table:table-cell>
        </table:table-row>
        <table:table-row table:style-name="TableRow1084">
          <table:table-cell table:style-name="TableCell1085">
            <text:p text:style-name="P1086"><text:span text:style-name="T1087">R.B.107</text:span></text:p>
          </table:table-cell>
          <table:table-cell table:style-name="TableCell1088">
            <text:p text:style-name="P1089">„Nestudijuojantys ir nesimokantys neaktyvūs dalyviai, kurie baigė dalyvauti JUI remiamoje intervencijoje“</text:p>
          </table:table-cell>
          <table:table-cell table:style-name="TableCell1090">
            <text:p text:style-name="P1091">Procentai</text:p>
          </table:table-cell>
          <table:table-cell table:style-name="TableCell1092">
            <text:p text:style-name="P1093">35</text:p>
          </table:table-cell>
          <table:table-cell table:style-name="TableCell1094">
            <text:p text:style-name="P1095">35</text:p>
          </table:table-cell>
        </table:table-row>
        <table:table-row table:style-name="TableRow1096">
          <table:table-cell table:style-name="TableCell1097">
            <text:p text:style-name="P1098"><text:span text:style-name="T1099">R.B.108</text:span></text:p>
          </table:table-cell>
          <table:table-cell table:style-name="TableCell1100">
            <text:p text:style-name="P1101">„Nestudijuojantys ir nesimokantys neaktyvūs dalyviai, kurie baigę dalyvavimą gavo pasiūlymą dėl darbo, tolesnio mokymosi, pameistrystės ar stažuotės“</text:p>
          </table:table-cell>
          <table:table-cell table:style-name="TableCell1102">
            <text:p text:style-name="P1103">Procentai</text:p>
          </table:table-cell>
          <table:table-cell table:style-name="TableCell1104">
            <text:p text:style-name="P1105">30</text:p>
          </table:table-cell>
          <table:table-cell table:style-name="TableCell1106">
            <text:p text:style-name="P1107">30</text:p>
          </table:table-cell>
        </table:table-row>
        <table:table-row table:style-name="TableRow1108">
          <table:table-cell table:style-name="TableCell1109">
            <text:p text:style-name="P1110"><text:span text:style-name="T1111">R.B.109</text:span></text:p>
          </table:table-cell>
          <table:table-cell table:style-name="TableCell1112">
            <text:p text:style-name="P1113">„Nestudijuojantys ir nesimokantys neaktyvūs dalyviai, kurie baigę dalyvavimą pradėjo mokytis, įgijo kvalifikaciją arba pradėjo dirbti, įskaitant savarankišką darbą“</text:p>
          </table:table-cell>
          <table:table-cell table:style-name="TableCell1114">
            <text:p text:style-name="P1115">Procentai</text:p>
          </table:table-cell>
          <table:table-cell table:style-name="TableCell1116">
            <text:p text:style-name="P1117">10</text:p>
          </table:table-cell>
          <table:table-cell table:style-name="TableCell1118">
            <text:p text:style-name="P1119">10</text:p>
          </table:table-cell>
        </table:table-row>
        <table:table-row table:style-name="TableRow1120">
          <table:table-cell table:style-name="TableCell1121">
            <text:p text:style-name="P1122"><text:span text:style-name="T1123">R.B.110</text:span></text:p>
          </table:table-cell>
          <table:table-cell table:style-name="TableCell1124">
            <text:p text:style-name="P1125">„Dalyviai, kurie baigę dalyvavimą po šešių mėnesių tęsia mokymąsi, dalyvauja kvalifikaciją suteikiančiose mokymo programose, mokyme per pameistrystę ar atlieka stažuotę“</text:p>
          </table:table-cell>
          <table:table-cell table:style-name="TableCell1126">
            <text:p text:style-name="P1127">Procentai</text:p>
          </table:table-cell>
          <table:table-cell table:style-name="TableCell1128">
            <text:p text:style-name="P1129">16</text:p>
          </table:table-cell>
          <table:table-cell table:style-name="TableCell1130">
            <text:p text:style-name="P1131">16</text:p>
          </table:table-cell>
        </table:table-row>
        <table:table-row table:style-name="TableRow1132">
          <table:table-cell table:style-name="TableCell1133">
            <text:p text:style-name="P1134"><text:span text:style-name="T1135">R.B.111</text:span></text:p>
          </table:table-cell>
          <table:table-cell table:style-name="TableCell1136">
            <text:p text:style-name="P1137">„Dalyviai, kurie baigę dalyvavimą po šešių mėnesių dirba“</text:p>
          </table:table-cell>
          <table:table-cell table:style-name="TableCell1138">
            <text:p text:style-name="P1139">Procentai</text:p>
          </table:table-cell>
          <table:table-cell table:style-name="TableCell1140">
            <text:p text:style-name="P1141">44</text:p>
          </table:table-cell>
          <table:table-cell table:style-name="TableCell1142">
            <text:p text:style-name="P1143">44</text:p>
          </table:table-cell>
        </table:table-row>
        <table:table-row table:style-name="TableRow1144">
          <table:table-cell table:style-name="TableCell1145">
            <text:p text:style-name="P1146"><text:span text:style-name="T1147">R.B.112</text:span></text:p>
          </table:table-cell>
          <table:table-cell table:style-name="TableCell1148">
            <text:p text:style-name="P1149">„Dalyviai, kurie baigę dalyvavimą po šešių mėnesių savarankiškai dirba“</text:p>
          </table:table-cell>
          <table:table-cell table:style-name="TableCell1150">
            <text:p text:style-name="P1151">Procentai</text:p>
          </table:table-cell>
          <table:table-cell table:style-name="TableCell1152">
            <text:p text:style-name="P1153">9</text:p>
          </table:table-cell>
          <table:table-cell table:style-name="TableCell1154">
            <text:p text:style-name="P1155">9</text:p>
          </table:table-cell>
        </table:table-row>
        <table:table-row table:style-name="TableRow1156">
          <table:table-cell table:style-name="TableCell1157">
            <text:p text:style-name="Normal"><text:span text:style-name="T1158">P.S.357</text:span></text:p>
          </table:table-cell>
          <table:table-cell table:style-name="TableCell1159">
            <text:p text:style-name="P1160"><text:span text:style-name="T1161">„15–29 metų nedirbantys,<text:s/></text:span><text:span text:style-name="T1162">nesimokantys<text:s/></text:span><text:soft-page-break/><text:span text:style-name="T1163">ir mokymuose nedalyvaujantys asmenys, dalyvavę JUI remiamoje intervencijoje“</text:span></text:p>
          </table:table-cell>
          <table:table-cell table:style-name="TableCell1164">
            <text:p text:style-name="P1165">Skaičius<text:s/></text:p>
          </table:table-cell>
          <table:table-cell table:style-name="TableCell1166">
            <text:p text:style-name="P1167">35 000</text:p>
          </table:table-cell>
          <table:table-cell table:style-name="TableCell1168">
            <text:p text:style-name="P1169">35 000</text:p>
          </table:table-cell>
        </table:table-row>
        <text:soft-page-break/>
        <table:table-row table:style-name="TableRow1170">
          <table:table-cell table:style-name="TableCell1171">
            <text:p text:style-name="Normal"><text:span text:style-name="T1172">P.S.359</text:span></text:p>
          </table:table-cell>
          <table:table-cell table:style-name="TableCell1173">
            <text:p text:style-name="P1174"><text:span text:style-name="T1175">„15–29 metų nedirbantys, nesimokantys ir mokymuose nedalyvaujantys asmenys, dalyvavę JUI remiamoje intervencijoje, iš kurių: 25–29<text:s/></text:span><text:span text:style-name="T1176">metų asmenys“</text:span></text:p>
          </table:table-cell>
          <table:table-cell table:style-name="TableCell1177">
            <text:p text:style-name="P1178">Skaičius</text:p>
          </table:table-cell>
          <table:table-cell table:style-name="TableCell1179">
            <text:p text:style-name="P1180">8 000</text:p>
          </table:table-cell>
          <table:table-cell table:style-name="TableCell1181">
            <text:p text:style-name="P1182">8 000</text:p>
          </table:table-cell>
        </table:table-row>
      </table:table>
      <text:p text:style-name="P1183"/>
      <text:p text:style-name="P1184">Punkto pakeitimai:</text:p>
      <text:p text:style-name="P1185"><text:span text:style-name="T1186">Nr.<text:s/></text:span><text:a xlink:href="https://www.e-tar.lt/portal/legalAct.html?documentId=376e5d1065af11e58e1ab2c84776483b" office:target-frame-name="_top" xlink:show="replace"><text:span text:style-name="T1187">A1-547</text:span></text:a><text:span text:style-name="T1188">, 2015-09-28, paskelbta TAR 2015-09-28, i. k. 2015-14335</text:span></text:p>
      <text:p text:style-name="Normal"/>
      <text:p text:style-name="P1189"><text:span text:style-name="T1190">7</text:span><text:span text:style-name="T1191">.</text:span><text:span text:style-name="T1192"><text:tab/></text:span><text:span text:style-name="T1193">Priemonės finansavimo<text:s/></text:span><text:span text:style-name="T1194">šaltiniai</text:span></text:p>
      <text:p text:style-name="P1195"/>
      <text:p text:style-name="P1196"><text:span text:style-name="T1197">(eurai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Projektams skiriamas finansavimas</text:p>
            </table:table-cell>
            <table:covered-table-cell/>
            <table:table-cell table:style-name="TableCell1211" table:number-columns-spanned="7">
              <text:p text:style-name="P1212">Kiti projektų finansavimo šaltiniai</text:p>
            </table:table-cell>
            <table:covered-table-cell/>
            <table:covered-table-cell/>
            <table:covered-table-cell/>
            <table:covered-table-cell/>
            <table:covered-table-cell/>
            <table:covered-table-cell/>
          </table:table-row>
          <table:table-row table:style-name="TableRow1213">
            <table:table-cell table:style-name="TableCell1214" table:number-rows-spanned="3">
              <text:p text:style-name="P1215">ES struktūrinių fondų lėšos – iki</text:p>
            </table:table-cell>
            <table:table-cell table:style-name="TableCell1216" table:number-columns-spanned="8">
              <text:p text:style-name="P1217">Nacionalinės lėšos</text:p>
            </table: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2" table:number-rows-spanned="2">
              <text:p text:style-name="P1221">Lietuvos Respublikos valstybės biudžeto lėšos – iki</text:p>
            </table:table-cell>
            <table:covered-table-cell/>
            <table:table-cell table:style-name="TableCell1222" table:number-columns-spanned="6">
              <text:p text:style-name="P1223">Projektų vykdytojų lėšos</text:p>
            </table: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table-cell table:style-name="TableCell1227">
              <text:p text:style-name="P1228">Iš viso – ne mažiau kaip</text:p>
            </table:table-cell>
            <table:table-cell table:style-name="TableCell1229">
              <text:p text:style-name="P1230">Lietuvos Respublikos valstybės biudžeto lėšos</text:p>
            </table:table-cell>
            <table:table-cell table:style-name="TableCell1231" table:number-columns-spanned="2">
              <text:p text:style-name="P1232">Savivaldybės biudžeto lėšos</text:p>
            </table:table-cell>
            <table:covered-table-cell/>
            <table:table-cell table:style-name="TableCell1233">
              <text:p text:style-name="P1234">Kitos viešosios lėšos</text:p>
            </table:table-cell>
            <table:table-cell table:style-name="TableCell1235">
              <text:p text:style-name="P1236">Privačios lėšos</text:p>
            </table:table-cell>
          </table:table-row>
        </table:table-header-rows>
        <table:table-row table:style-name="TableRow1237">
          <table:table-cell table:style-name="TableCell1238" table:number-columns-spanned="9">
            <text:p text:style-name="P12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text:span text:style-name="T1243">63 565 266</text:span></text:p>
          </table:table-cell>
          <table:table-cell table:style-name="TableCell1244" table:number-columns-spanned="2">
            <text:p text:style-name="P1245"><text:span text:style-name="T1246">5 608 700</text:span></text:p>
          </table:table-cell>
          <table:covered-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able:number-columns-spanned="2">
            <text:p text:style-name="P1254">0</text:p>
          </table:table-cell>
          <table:covered-table-cell/>
          <table:table-cell table:style-name="TableCell1255">
            <text:p text:style-name="P1256">0</text:p>
          </table:table-cell>
        </table:table-row>
        <table:table-row table:style-name="TableRow1257">
          <table:table-cell table:style-name="TableCell1258" table:number-columns-spanned="9">
            <text:p text:style-name="P1259">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0</text:p>
          </table:table-cell>
          <table:table-cell table:style-name="TableCell1263" table:number-columns-spanned="2">
            <text:p text:style-name="P1264">0</text:p>
          </table:table-cell>
          <table:covered-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ext:p text:style-name="P1274">0</text:p>
          </table:table-cell>
        </table:table-row>
        <table:table-row table:style-name="TableRow1275">
          <table:table-cell table:style-name="TableCell1276" table:number-columns-spanned="9">
            <text:p text:style-name="P1277">3. Iš viso<text:s/></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63 565 266</text:span></text:p>
          </table:table-cell>
          <table:table-cell table:style-name="TableCell1282" table:number-columns-spanned="2">
            <text:p text:style-name="P1283"><text:span text:style-name="T1284">5 608 700</text:span></text:p>
          </table:table-cell>
          <table:covered-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ext:p text:style-name="P1294">0</text:p>
          </table:table-cell>
        </table:table-row>
      </table:table>
      <text:p text:style-name="P1295"/>
      <text:p text:style-name="P1296"><text:span text:style-name="T1297">PENKTASIS</text:span><text:span text:style-name="T1298"><text:s/>SKIRSNIS</text:span></text:p>
      <text:p text:style-name="P1299"><text:span text:style-name="T1300">VEIKSMŲ PROGRAMOS PRIORITETO ĮGYVENDINIMO PRIEMONĖ<text:s/></text:span></text:p>
      <text:p text:style-name="P1301"><text:span text:style-name="T1302">NR. 07.3.1-IVG-T-410 „PARAMA DARBUI“</text:span></text:p>
      <text:p text:style-name="P1303"/>
      <text:p text:style-name="P1304"><text:span text:style-name="T1305">1</text:span><text:span text:style-name="T1306">.</text:span><text:span text:style-name="T1307"><text:tab/></text:span><text:span text:style-name="T1308">Priemonės aprašymas</text:span></text:p>
      <text:p text:style-name="P1309"/>
      <table:table table:style-name="Table1310">
        <table:table-columns>
          <table:table-column table:style-name="TableColumn1311"/>
        </table:table-columns>
        <table:table-row table:style-name="TableRow1312">
          <table:table-cell table:style-name="TableCell1313">
            <text:p text:style-name="P1314"><text:span text:style-name="T1315">1.1.</text:span><text:span text:style-name="T1316"><text:tab/><text:s/></text:span><text:span text:style-name="T1317">Priemonės įgyvendinimas finansuojamas<text:s/></text:span><text:span text:style-name="T1318">Europos socialinio fondo lėšomis.</text:span></text:p>
          </table:table-cell>
        </table:table-row>
        <table:table-row table:style-name="TableRow1319">
          <table:table-cell table:style-name="TableCell1320">
            <text:p text:style-name="P1321">1.2.<text:tab/>Įgyvendinant priemonę prisidedama prie uždavinio „Padidinti gyventojų, ypač ilgalaikių ir nekvalifikuotų bedarbių bei neįgaliųjų, užimtumą“<text:s/>įgyvendinimo.</text:p>
          </table:table-cell>
        </table:table-row>
        <table:table-row table:style-name="TableRow1322">
          <table:table-cell table:style-name="TableCell1323">
            <text:p text:style-name="P1324"><text:span text:style-name="T1325">1.3.</text:span><text:span text:style-name="T1326"><text:tab/><text:s/>Remiamos veiklos: finansinių paskatų (kompensuojant<text:s/></text:span><text:span text:style-name="T1327">darbuotojų darbo užmokesčio išlaidų dalį)<text:s/></text:span><text:span text:style-name="T1328">darbdaviams, įdarbinantiems su sunkumais darbo rinkoje susiduriančius asmenis, teikimas:</text:span></text:p>
            <text:p text:style-name="P1329">1.3.1. pirmą kartą įsidarbinusiems asmenims nuo 18 iki 29 metų;</text:p>
            <text:p text:style-name="P1330">1.3.2. įsidarbinusiems asmenims virš 54 metų.</text:p>
            <text:soft-page-break/>
            <text:p text:style-name="P1331"><text:span text:style-name="T1332">1.4.</text:span><text:span text:style-name="T1333"><text:tab/>Galimi pareiškėjai: viešasis ar privatusis juridinis asmuo (išskyrus biudžetines įstaigas), juridinio asmens filialas ar atstovybė, taip pat fizinis asmuo, kuris verčiasi ūkine komercine veikla</text:span><text:span text:style-name="T1334">.</text:span><text:span text:style-name="T1335"><text:s/></text:span></text:p>
            <text:p text:style-name="P1336">1.5.<text:tab/>Partneriai negalimi.</text:p>
            <text:p text:style-name="P1337">1.6.<text:tab/>Priemonė įgyvendinama visuotinės dotacijos būdu</text:p>
          </table:table-cell>
        </table:table-row>
      </table:table>
      <text:p text:style-name="P1338"/>
      <text:p text:style-name="P1339">Punkto pakeitimai:</text:p>
      <text:p text:style-name="P1340"><text:span text:style-name="T1341">Nr.<text:s/></text:span><text:a xlink:href="https://www.e-tar.lt/portal/legalAct.html?documentId=3ca3c2702ecc11e69cf5d89a5fdd27cc" office:target-frame-name="_top" xlink:show="replace"><text:span text:style-name="T1342">A1-285</text:span></text:a><text:span text:style-name="T1343">, 2016-06-10, paskelbta TAR 2016-06-10, i. k.</text:span><text:span text:style-name="T1344"><text:s/>2016-16040</text:span></text:p>
      <text:p text:style-name="Normal"/>
      <text:p text:style-name="P1345"><text:span text:style-name="T1346">2</text:span><text:span text:style-name="T1347">.</text:span><text:span text:style-name="T1348"><text:tab/>Priemonės finansavimo forma<text:s/></text:span></text:p>
      <text:p text:style-name="P1349"/>
      <table:table table:style-name="Table1350">
        <table:table-columns>
          <table:table-column table:style-name="TableColumn1351"/>
        </table:table-columns>
        <table:table-row table:style-name="TableRow1352">
          <table:table-cell table:style-name="TableCell1353">
            <text:p text:style-name="P1354">Negrąžinamoji subsidija</text:p>
          </table:table-cell>
        </table:table-row>
      </table:table>
      <text:p text:style-name="P1355"/>
      <text:p text:style-name="P1356"><text:span text:style-name="T1357">3</text:span><text:span text:style-name="T1358">.</text:span><text:span text:style-name="T1359"><text:tab/>Projektų atrankos būdas<text:s/></text:span></text:p>
      <text:p text:style-name="P1360"/>
      <table:table table:style-name="Table1361">
        <table:table-columns>
          <table:table-column table:style-name="TableColumn1362"/>
        </table:table-columns>
        <table:table-row table:style-name="TableRow1363">
          <table:table-cell table:style-name="TableCell1364">
            <text:p text:style-name="P1365">Tęstinė projektų atranka</text:p>
          </table:table-cell>
        </table:table-row>
      </table:table>
      <text:p text:style-name="P1366"/>
      <text:p text:style-name="P1367"><text:span text:style-name="T1368">4</text:span><text:span text:style-name="T1369">.</text:span><text:span text:style-name="T1370"><text:tab/>Atsakinga įgyvendinančioji institucija</text:span></text:p>
      <text:p text:style-name="P1371"/>
      <table:table table:style-name="Table1372">
        <table:table-columns>
          <table:table-column table:style-name="TableColumn1373"/>
        </table:table-columns>
        <table:table-row table:style-name="TableRow1374">
          <table:table-cell table:style-name="TableCell1375">
            <text:p text:style-name="P1376"><text:span text:style-name="T1377">UŽDAROJI AKCINĖ BENDROVĖ</text:span><text:span text:style-name="T1378"><text:s/>„INVESTICIJŲ IR VERSLO GARANTIJOS“</text:span></text:p>
          </table:table-cell>
        </table:table-row>
      </table:table>
      <text:p text:style-name="P1379"/>
      <text:p text:style-name="P1380"><text:span text:style-name="T1381">5</text:span><text:span text:style-name="T1382">.</text:span><text:span text:style-name="T1383"><text:tab/></text:span><text:span text:style-name="T1384">Reikalavimai, taikomi priemonei atskirti nuo kitų iš ES ir kitos tarptautinės finansinės paramos finansuojamų programų priemonių</text:span></text:p>
      <text:p text:style-name="P1385"/>
      <table:table table:style-name="Table1386">
        <table:table-columns>
          <table:table-column table:style-name="TableColumn1387"/>
        </table:table-columns>
        <table:table-row table:style-name="TableRow1388">
          <table:table-cell table:style-name="TableCell1389">
            <text:p text:style-name="P1390">Finansavimas pagal priemonę negali būti skiriamas darbo užmokesčiui kompensuoti tų <text:s/>darbuotojų:</text:p>
          </table:table-cell>
        </table:table-row>
        <table:table-row table:style-name="TableRow1391">
          <table:table-cell table:style-name="TableCell1392">
            <text:p text:style-name="P1393"><text:span text:style-name="T1394">5.1.<text:s/></text:span><text:span text:style-name="T1395">kurių darbo užmokestis ar jo dalis yra kompensuojama iš kitų veiksmų programos prioritetų ar priemonių;<text:s/></text:span></text:p>
          </table:table-cell>
        </table:table-row>
        <table:table-row table:style-name="TableRow1396">
          <table:table-cell table:style-name="TableCell1397">
            <text:p text:style-name="P1398"><text:span text:style-name="T1399">5.2. kurių darbo užmokestis ar jo dalis buvo kompensuota ar kompensuojama iš 2007–2013 m. veiksmų programų prioritetų ar priemonių;</text:span></text:p>
          </table:table-cell>
        </table:table-row>
        <table:table-row table:style-name="TableRow1400">
          <table:table-cell table:style-name="TableCell1401">
            <text:p text:style-name="P1402"><text:span text:style-name="T1403">5.3. kuriems darb</text:span><text:span text:style-name="T1404">o užmokestis ar jo dalis mokama iš<text:s/></text:span><text:span text:style-name="T1405">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6"/>
      <text:p text:style-name="P1407"><text:span text:style-name="T1408">6</text:span><text:span text:style-name="T1409">. P</text:span><text:span text:style-name="T1410">riemonės įgyvend</text:span><text:span text:style-name="T1411">inimo stebėsenos rodikliai</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Stebėsenos rodiklio kodas</text:p>
          </table:table-cell>
          <table:table-cell table:style-name="TableCell1422">
            <text:p text:style-name="P1423">Stebėsenos rodiklio pavadinimas</text:p>
          </table:table-cell>
          <table:table-cell table:style-name="TableCell1424">
            <text:p text:style-name="P1425">Matavimo vienetas</text:p>
          </table:table-cell>
          <table:table-cell table:style-name="TableCell1426">
            <text:p text:style-name="P1427">Tarpinė<text:s/></text:p>
            <text:p text:style-name="P1428">reikšmė 2018 m. gruodžio 31 d.</text:p>
          </table:table-cell>
          <table:table-cell table:style-name="TableCell1429">
            <text:p text:style-name="P1430">Galutinė reikšmė 2023 m. gruodžio 31 d.</text:p>
          </table:table-cell>
        </table:table-row>
        <table:table-row table:style-name="TableRow1431">
          <table:table-cell table:style-name="TableCell1432">
            <text:p text:style-name="P1433">R.N.410</text:p>
            <text:p text:style-name="P1434"/>
          </table:table-cell>
          <table:table-cell table:style-name="TableCell1435">
            <text:p text:style-name="Normal"><text:span text:style-name="T1436">„Darbo užmokesčio išlaidų dalies kompensaciją gavusių<text:s/></text:span><text:span text:style-name="T1437">darbuotojų, kurie išsilaikė darbo rinkoje praėjus 6 mėn. po darbo užmokesčio išlaidų dalies kompensavimo pabaigos, dalis“</text:span></text:p>
          </table:table-cell>
          <table:table-cell table:style-name="TableCell1438">
            <text:p text:style-name="P1439">Procentai</text:p>
          </table:table-cell>
          <table:table-cell table:style-name="TableCell1440">
            <text:p text:style-name="P1441">45</text:p>
          </table:table-cell>
          <table:table-cell table:style-name="TableCell1442">
            <text:p text:style-name="P1443">45</text:p>
          </table:table-cell>
        </table:table-row>
        <table:table-row table:style-name="TableRow1444">
          <table:table-cell table:style-name="TableCell1445">
            <text:p text:style-name="P1446">P.N.405</text:p>
          </table:table-cell>
          <table:table-cell table:style-name="TableCell1447">
            <text:p text:style-name="P1448"><text:span text:style-name="T1449">„Pirmą kartą įsidarbinę<text:s/></text:span><text:soft-page-break/><text:span text:style-name="T1450">asmenys nuo 18 iki 29 metų“</text:span></text:p>
          </table:table-cell>
          <table:table-cell table:style-name="TableCell1451">
            <text:p text:style-name="P1452">Skaičius</text:p>
          </table:table-cell>
          <table:table-cell table:style-name="TableCell1453">
            <text:p text:style-name="P1454">5 000</text:p>
          </table:table-cell>
          <table:table-cell table:style-name="TableCell1455">
            <text:p text:style-name="P1456">30 000</text:p>
          </table:table-cell>
        </table:table-row>
        <text:soft-page-break/>
        <table:table-row table:style-name="TableRow1457">
          <table:table-cell table:style-name="TableCell1458">
            <text:p text:style-name="P1459">P.N.406</text:p>
          </table:table-cell>
          <table:table-cell table:style-name="TableCell1460">
            <text:p text:style-name="P1461"><text:span text:style-name="T1462">„Įsidarbinę vyresni negu<text:s/></text:span><text:span text:style-name="T1463">54 metų asmenys“</text:span></text:p>
            <text:p text:style-name="P1464"/>
          </table:table-cell>
          <table:table-cell table:style-name="TableCell1465">
            <text:p text:style-name="P1466">Skaičius</text:p>
            <text:p text:style-name="P1467"/>
          </table:table-cell>
          <table:table-cell table:style-name="TableCell1468">
            <text:p text:style-name="P1469">1 000</text:p>
            <text:p text:style-name="P1470"/>
          </table:table-cell>
          <table:table-cell table:style-name="TableCell1471">
            <text:p text:style-name="P1472">5 000</text:p>
            <text:p text:style-name="P1473"/>
          </table:table-cell>
        </table:table-row>
      </table:table>
      <text:p text:style-name="P1474"/>
      <text:p text:style-name="P1475">Punkto pakeitimai:</text:p>
      <text:p text:style-name="P1476"><text:span text:style-name="T1477">Nr.<text:s/></text:span><text:a xlink:href="https://www.e-tar.lt/portal/legalAct.html?documentId=3ca3c2702ecc11e69cf5d89a5fdd27cc" office:target-frame-name="_top" xlink:show="replace"><text:span text:style-name="T1478">A1-285</text:span></text:a><text:span text:style-name="T1479">, 2016-06-10, paskelbta TAR 2016-06-10, i. k. 2016-16040</text:span></text:p>
      <text:p text:style-name="Normal"/>
      <text:p text:style-name="P1480"><text:span text:style-name="T1481">7</text:span><text:span text:style-name="T1482">.</text:span><text:span text:style-name="T1483"><text:tab/></text:span><text:span text:style-name="T1484">Priemonės<text:s/></text:span><text:span text:style-name="T1485">finansavimo šaltiniai</text:span></text:p>
      <text:p text:style-name="P1486"/>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 lėšos – iki</text:p>
            </table:table-cell>
            <table:table-cell table:style-name="TableCell1505" table:number-columns-spanned="6">
              <text:p text:style-name="P1506">Nacionalinės lėšos</text:p>
            </table: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rows-spanned="2">
              <text:p text:style-name="P1510">Lietuvos Respublikos valstybės biudžeto lėšos – iki</text:p>
            </table:table-cell>
            <table:table-cell table:style-name="TableCell1511" table:number-columns-spanned="5">
              <text:p text:style-name="P1512">Projektų vykdytojų lėšos</text:p>
            </table: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Iš viso – ne<text:s/>mažiau kaip</text:p>
            </table:table-cell>
            <table:table-cell table:style-name="TableCell1518">
              <text:p text:style-name="P1519">Lietuvos Respublikos valstybės biudžeto lėšos</text:p>
            </table:table-cell>
            <table:table-cell table:style-name="TableCell1520">
              <text:p text:style-name="P1521">Savivaldybės biudžeto lėšos</text:p>
            </table:table-cell>
            <table:table-cell table:style-name="TableCell1522">
              <text:p text:style-name="P1523">Kitos viešosios lėšos</text:p>
            </table:table-cell>
            <table:table-cell table:style-name="TableCell1524">
              <text:p text:style-name="P1525">Privačios lėšos</text:p>
            </table:table-cell>
          </table:table-row>
        </table:table-header-rows>
        <table:table-row table:style-name="TableRow1526">
          <table:table-cell table:style-name="TableCell1527" table:number-columns-spanned="7">
            <text:p text:style-name="P1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9">
          <table:table-cell table:style-name="TableCell1530">
            <text:p text:style-name="P1531"><text:span text:style-name="T1532">40<text:s/></text:span><text:span text:style-name="T1533">546 803<text:s/></text:span></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row>
        <table:table-row table:style-name="TableRow1546">
          <table:table-cell table:style-name="TableCell1547" table:number-columns-spanned="7">
            <text:p text:style-name="P154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9">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able:number-columns-spanned="7">
            <text:p text:style-name="P1566">3. Iš viso<text:s/></text:p>
          </table:table-cell>
          <table:covered-table-cell/>
          <table:covered-table-cell/>
          <table:covered-table-cell/>
          <table:covered-table-cell/>
          <table:covered-table-cell/>
          <table:covered-table-cell/>
        </table:table-row>
        <table:table-row table:style-name="TableRow1567">
          <table:table-cell table:style-name="TableCell1568">
            <text:p text:style-name="P1569"><text:span text:style-name="T1570">40<text:s/></text:span><text:span text:style-name="T1571">546 803<text:s/></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row>
      </table:table>
      <text:p text:style-name="P1584"/>
      <text:p text:style-name="P1585"><text:span text:style-name="T1586">ŠEŠTASIS</text:span><text:span text:style-name="T1587"><text:s/>SKIRSNIS</text:span></text:p>
      <text:p text:style-name="P1588"><text:span text:style-name="T1589">VEIKSMŲ PROGRAMOS PRIORITETO ĮGYVENDINIMO PRIEMONĖ<text:s/></text:span></text:p>
      <text:p text:style-name="P1590"><text:span text:style-name="T1591">NR. 07.3.3-IVG-T-428 „SUBSIDIJOS VERSLO PRADŽIAI“</text:span></text:p>
      <text:p text:style-name="P1592"/>
      <text:p text:style-name="P1593"><text:span text:style-name="T1594">1</text:span><text:span text:style-name="T1595">. Priemonės aprašymas</text:span></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1.1.<text:s/></text:span><text:span text:style-name="T1603">Priemonės įgyvendinimas finansuojamas<text:s/></text:span><text:span text:style-name="T1604">Europos socialinio fondo lėšomis.</text:span></text:p>
          </table:table-cell>
        </table:table-row>
        <table:table-row table:style-name="TableRow1605">
          <table:table-cell table:style-name="TableCell1606">
            <text:p text:style-name="P1607"><text:span text:style-name="T1608">1.2. Įgyvendinant priemonę prisidedama prie uždavinio „</text:span><text:span text:style-name="T1609">Padidinti darbo paklausą skatinant gyventojų, ypač susiduriančių su sunkumais darbo rinkoje,<text:s/></text:span><text:span text:style-name="T1610">verslumą</text:span><text:span text:style-name="T1611">“ įgyvendinimo.</text:span></text:p>
          </table:table-cell>
        </table:table-row>
        <table:table-row table:style-name="TableRow1612">
          <table:table-cell table:style-name="TableCell1613">
            <text:p text:style-name="P1614"><text:span text:style-name="T1615">1.3. Remiama veikla: dalinis darbuotojo (-ų) darbo užmokesčio išlaidų kompensavimas tiems verslo subjektams, kurie yra gavę finansavimą (paskolą) pagal finansinę priemonę „Verslumo skatinimas 2014–2020“ (toliau <text:s/></text:span><text:span text:style-name="T1616">–<text:s/></text:span><text:span text:style-name="T1617"><text:s/>paskolos gavėjai</text:span><text:span text:style-name="T1618"><text:s/>pagal finansinę priemonę „Verslumo skatinimas 2014–2020“).</text:span></text:p>
            <text:p text:style-name="P1619"><text:span text:style-name="T1620">1.4.<text:s/></text:span><text:span text:style-name="T1621">Galimi pareiškėjai: paskolos gavėjai pagal finansinę priemonę „Verslumo skatinimas 2014–2020“.</text:span><text:span text:style-name="T1622"><text:s/></text:span></text:p>
            <text:p text:style-name="P1623"><text:span text:style-name="T1624">1.5.<text:s/></text:span><text:span text:style-name="T1625">Partneriai negalimi.</text:span></text:p>
            <text:p text:style-name="P1626"><text:span text:style-name="T1627">1.6.<text:s/></text:span><text:span text:style-name="T1628">Priemonė įgyvendi</text:span><text:span text:style-name="T1629">nama visuotinės dotacijos būdu“.</text:span></text:p>
          </table:table-cell>
        </table:table-row>
      </table:table>
      <text:p text:style-name="P1630"/>
      <text:p text:style-name="P1631">Punkto<text:s/>pakeitimai:</text:p>
      <text:soft-page-break/>
      <text:p text:style-name="P1632"><text:span text:style-name="T1633">Nr.<text:s/></text:span><text:a xlink:href="https://www.e-tar.lt/portal/legalAct.html?documentId=94d0c6f0b17111e6b844f0f29024f5ac" office:target-frame-name="_top" xlink:show="replace"><text:span text:style-name="T1634">A1-622</text:span></text:a><text:span text:style-name="T1635">, 2016-11-23, paskelbta TAR 2016-11-24, i. k. 2016-27365</text:span></text:p>
      <text:p text:style-name="Normal"/>
      <text:p text:style-name="P1636"><text:span text:style-name="T1637">2</text:span><text:span text:style-name="T1638">.</text:span><text:span text:style-name="T1639"><text:tab/>Priemonės finansavimo forma<text:s/></text:span></text:p>
      <text:p text:style-name="P1640"/>
      <table:table table:style-name="Table1641">
        <table:table-columns>
          <table:table-column table:style-name="TableColumn1642"/>
        </table:table-columns>
        <table:table-row table:style-name="TableRow1643">
          <table:table-cell table:style-name="TableCell1644">
            <text:p text:style-name="P1645">Negrąžinamoji subsidija</text:p>
          </table:table-cell>
        </table:table-row>
      </table:table>
      <text:p text:style-name="P1646"/>
      <text:p text:style-name="P1647"><text:span text:style-name="T1648">3</text:span><text:span text:style-name="T1649">.</text:span><text:span text:style-name="T1650"><text:tab/></text:span><text:span text:style-name="T1651">Projektų</text:span><text:span text:style-name="T1652"><text:s/>atrank</text:span><text:span text:style-name="T1653">os būdas<text:s/></text:span></text:p>
      <text:p text:style-name="P1654"/>
      <table:table table:style-name="Table1655">
        <table:table-columns>
          <table:table-column table:style-name="TableColumn1656"/>
        </table:table-columns>
        <table:table-row table:style-name="TableRow1657">
          <table:table-cell table:style-name="TableCell1658">
            <text:p text:style-name="P1659">Tęstinė projektų atranka</text:p>
          </table:table-cell>
        </table:table-row>
      </table:table>
      <text:p text:style-name="P1660"/>
      <text:p text:style-name="P1661"><text:span text:style-name="T1662">4</text:span><text:span text:style-name="T1663">.</text:span><text:span text:style-name="T1664"><text:tab/>Atsakinga įgyvendinančioji institucija</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UŽDAROJI AKCINĖ BENDROVĖ</text:span><text:span text:style-name="T1672"><text:s/>„INVESTICIJŲ IR VERSLO GARANTIJOS“</text:span></text:p>
          </table:table-cell>
        </table:table-row>
      </table:table>
      <text:p text:style-name="P1673"/>
      <text:p text:style-name="P1674"><text:span text:style-name="T1675">5</text:span><text:span text:style-name="T1676">. Reikalavi</text:span><text:span text:style-name="T1677">mai, taikomi priemonei atskirti</text:span><text:span text:style-name="T1678"><text:s/>nuo kitų iš ES ir kitos tarptautinės finansinės paramos finansuojamų programų priemonių</text:span></text:p>
      <text:p text:style-name="P1679"/>
      <table:table table:style-name="Table1680">
        <table:table-columns>
          <table:table-column table:style-name="TableColumn1681"/>
        </table:table-columns>
        <table:table-row table:style-name="TableRow1682">
          <table:table-cell table:style-name="TableCell1683">
            <text:p text:style-name="P1684">5.1. Finansavimas pagal priemonę negali būti skiriamas darbo užmokesčiui kompensuoti tų darbuotojų:</text:p>
          </table:table-cell>
        </table:table-row>
        <table:table-row table:style-name="TableRow1685">
          <table:table-cell table:style-name="TableCell1686">
            <text:p text:style-name="P1687"><text:span text:style-name="T1688">5.1.1.<text:s/></text:span><text:span text:style-name="T1689">kurių darbo užmokestis ar jo dalis yra kompensuojama iš kitų veiksmų programos prioritetų ar priemonių;<text:s/></text:span></text:p>
          </table:table-cell>
        </table:table-row>
        <table:table-row table:style-name="TableRow1690">
          <table:table-cell table:style-name="TableCell1691">
            <text:p text:style-name="P1692"><text:span text:style-name="T1693">5.1.2. kuriems darbo užmokestis ar jo dalis mokama iš<text:s/></text:span><text:span text:style-name="T1694">kitų ES finansinės paramos priemonių ar kitos tarptautinės paramos lėšų, taip pat iš valstybės i</text:span><text:span text:style-name="T1695">r (arba) savivaldybių, kitų piniginių išteklių, kuriais disponuoja valstybė ir (arba) savivaldybės“.</text:span></text:p>
          </table:table-cell>
        </table:table-row>
      </table:table>
      <text:p text:style-name="P1696"/>
      <text:p text:style-name="P1697">Punkto pakeitimai:</text:p>
      <text:p text:style-name="P1698"><text:span text:style-name="T1699">Nr.<text:s/></text:span><text:a xlink:href="https://www.e-tar.lt/portal/legalAct.html?documentId=94d0c6f0b17111e6b844f0f29024f5ac" office:target-frame-name="_top" xlink:show="replace"><text:span text:style-name="T1700">A1-622</text:span></text:a><text:span text:style-name="T1701">, 2016-11-23, paskelbta TA</text:span><text:span text:style-name="T1702">R 2016-11-24, i. k. 2016-27365</text:span></text:p>
      <text:p text:style-name="Normal"/>
      <text:p text:style-name="P1703"><text:span text:style-name="T1704">6</text:span><text:span text:style-name="T1705">. P</text:span><text:span text:style-name="T1706">riemonės įgyvendinimo stebėsenos rodikli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N.411</text:p>
            <text:p text:style-name="P1728"/>
          </table:table-cell>
          <table:table-cell table:style-name="TableCell1729">
            <text:p text:style-name="P1730">„Sėkmingai veikiančių subsidijas gavusių paskolos gavėjų dalis“</text:p>
          </table:table-cell>
          <table:table-cell table:style-name="TableCell1731">
            <text:p text:style-name="P1732">Procentai</text:p>
          </table:table-cell>
          <table:table-cell table:style-name="TableCell1733">
            <text:p text:style-name="P1734">70</text:p>
          </table:table-cell>
          <table:table-cell table:style-name="TableCell1735">
            <text:p text:style-name="P1736">70</text:p>
          </table:table-cell>
        </table:table-row>
        <table:table-row table:style-name="TableRow1737">
          <table:table-cell table:style-name="TableCell1738">
            <text:p text:style-name="P1739">P.N.407</text:p>
          </table:table-cell>
          <table:table-cell table:style-name="TableCell1740">
            <text:p text:style-name="P1741">„Subsidiją darbuotojų darbo užmokesčio išlaidoms kompensuoti gavę paskolos gavėjai“</text:p>
          </table:table-cell>
          <table:table-cell table:style-name="TableCell1742">
            <text:p text:style-name="P1743">Skaičius</text:p>
          </table:table-cell>
          <table:table-cell table:style-name="TableCell1744">
            <text:p text:style-name="P1745">70</text:p>
          </table:table-cell>
          <table:table-cell table:style-name="TableCell1746">
            <text:p text:style-name="P1747">800“.</text:p>
          </table:table-cell>
        </table:table-row>
      </table:table>
      <text:p text:style-name="P1748"/>
      <text:p text:style-name="P1749">Punkto pakeitimai:</text:p>
      <text:p text:style-name="P1750"><text:span text:style-name="T1751">Nr.<text:s/></text:span><text:a xlink:href="https://www.e-tar.lt/portal/legalAct.html?documentId=94d0c6f0b17111e6b844f0f29024f5ac" office:target-frame-name="_top" xlink:show="replace"><text:span text:style-name="T1752">A1-622</text:span></text:a><text:span text:style-name="T1753">, 2016-11-23, paskelbta TAR 2016-11-24, i. k. 2016-27365</text:span></text:p>
      <text:p text:style-name="Normal"/>
      <text:p text:style-name="P1754"><text:span text:style-name="T1755">7</text:span><text:span text:style-name="T1756">.</text:span><text:span text:style-name="T1757"><text:tab/></text:span><text:span text:style-name="T1758">Priemonės finansavimo šaltiniai</text:span></text:p>
      <text:p text:style-name="P1759"/>
      <text:p text:style-name="P1760"><text:span text:style-name="T1761">(eurai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columns-spanned="2">
              <text:p text:style-name="P1772">Projektams skiriamas finansavimas</text:p>
            </table:table-cell>
            <table:covered-table-cell/>
            <table:table-cell table:style-name="TableCell1773" table:number-columns-spanned="5">
              <text:p text:style-name="P1774">Kiti projektų<text:s/>finansavimo šaltiniai</text:p>
            </table:table-cell>
            <table:covered-table-cell/>
            <table:covered-table-cell/>
            <table:covered-table-cell/>
            <table:covered-table-cell/>
          </table:table-row>
          <text:soft-page-break/>
          <table:table-row table:style-name="TableRow1775">
            <table:table-cell table:style-name="TableCell1776" table:number-rows-spanned="3">
              <text:p text:style-name="P1777">ES struktūrinių fondų lėšos – iki</text:p>
            </table:table-cell>
            <table:table-cell table:style-name="TableCell1778" table:number-columns-spanned="6">
              <text:p text:style-name="P1779">Nacionalinės lėšos</text:p>
            </table: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able:number-rows-spanned="2">
              <text:p text:style-name="P1783">Lietuvos Respublikos valstybės biudžeto lėšos – iki</text:p>
            </table:table-cell>
            <table:table-cell table:style-name="TableCell1784" table:number-columns-spanned="5">
              <text:p text:style-name="P1785">Projektų vykdytojų lėšos</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Iš viso – ne mažiau kaip</text:p>
            </table:table-cell>
            <table:table-cell table:style-name="TableCell1791">
              <text:p text:style-name="P1792">Lietuvos Respublikos valstybės biudžeto lėšos</text:p>
            </table:table-cell>
            <table:table-cell table:style-name="TableCell1793">
              <text:p text:style-name="P1794">Savivaldybės biudžeto<text:s/>lėšos</text:p>
            </table:table-cell>
            <table:table-cell table:style-name="TableCell1795">
              <text:p text:style-name="P1796">Kitos viešosios lėšos</text:p>
            </table:table-cell>
            <table:table-cell table:style-name="TableCell1797">
              <text:p text:style-name="P1798">Privačios lėšos</text:p>
            </table:table-cell>
          </table:table-row>
        </table:table-header-rows>
        <table:table-row table:style-name="TableRow1799">
          <table:table-cell table:style-name="TableCell1800" table:number-columns-spanned="7">
            <text:p text:style-name="P18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2">
          <table:table-cell table:style-name="TableCell1803">
            <text:p text:style-name="P1804"><text:span text:style-name="T1805">16 000 000</text:span><text:span text:style-name="T1806"><text:s/></text:span></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able:number-columns-spanned="7">
            <text:p text:style-name="P18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2">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3. Iš viso<text:s/></text:p>
          </table:table-cell>
          <table:covered-table-cell/>
          <table:covered-table-cell/>
          <table:covered-table-cell/>
          <table:covered-table-cell/>
          <table:covered-table-cell/>
          <table:covered-table-cell/>
        </table:table-row>
        <table:table-row table:style-name="TableRow1840">
          <table:table-cell table:style-name="TableCell1841">
            <text:p text:style-name="P1842"><text:span text:style-name="T1843">16 000 000</text:span><text:span text:style-name="T1844"><text:s/></text:span></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row>
      </table:table>
      <text:p text:style-name="P1857"/>
      <text:p text:style-name="P1858"><text:span text:style-name="T1859">SEPTINTASIS</text:span><text:span text:style-name="T1860"><text:s/>SKIRSNIS</text:span></text:p>
      <text:p text:style-name="P1861"><text:span text:style-name="T1862">VEIKSMŲ PROGRAMOS PRIORITETO ĮGYVENDINIMO PRIEMONĖ<text:s/></text:span><text:span text:style-name="T1863">NR. 07.3.3-FM-F-424 „VERSLUMO SKATINIMAS 2014</text:span><text:span text:style-name="T1864">–</text:span><text:span text:style-name="T1865">2020</text:span><text:span text:style-name="T1866">“</text:span></text:p>
      <text:p text:style-name="P1867"/>
      <text:p text:style-name="P1868"><text:span text:style-name="T1869">1</text:span><text:span text:style-name="T1870">.</text:span><text:span text:style-name="T1871"><text:tab/>Priemonės aprašymas</text:span></text:p>
      <text:p text:style-name="P1872"/>
      <table:table table:style-name="Table1873">
        <table:table-columns>
          <table:table-column table:style-name="TableColumn1874"/>
        </table:table-columns>
        <table:table-row table:style-name="TableRow1875">
          <table:table-cell table:style-name="TableCell1876">
            <text:p text:style-name="P1877"><text:span text:style-name="T1878">1.1.</text:span><text:span text:style-name="T1879"><text:tab/>Priemonės įgyvendinimas finansuojamas<text:s/></text:span><text:span text:style-name="T1880">Europos<text:s/></text:span><text:span text:style-name="T1881">socialinio fondo lėšomis.</text:span></text:p>
            <text:p text:style-name="P1882">1.2.<text:tab/>Įgyvendinant priemonę prisidedama prie uždavinio „Padidinti darbo paklausą skatinant gyventojų, ypač susiduriančių su sunkumais darbo rinkoje, verslumą“ įgyvendinimo.</text:p>
            <text:p text:style-name="P1883">1.3.<text:tab/>Remiama veikla: paskolų teikimas pradedantiesiems<text:s/>verslą, derinant su konsultavimu verslo plano parengimo ir įgyvendinimo klausimais.</text:p>
            <text:p text:style-name="P1884">1.4.<text:tab/>Galimi galutiniai naudos gavėjai (paskolų gavėjai): labai mažos, mažos įmonės ir fiziniai asmenys, kurie:</text:p>
            <text:p text:style-name="P1885">1.4.1.<text:tab/>ketina pradėti verslą ir (arba) veikia iki 1 metų bei<text:s/>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ext:p text:style-name="P1895"/>
      <table:table table:style-name="Table1896">
        <table:table-columns>
          <table:table-column table:style-name="TableColumn1897"/>
        </table:table-columns>
        <table:table-row table:style-name="TableRow1898">
          <table:table-cell table:style-name="TableCell1899">
            <text:p text:style-name="P1900">Finansinė priemonė<text:s/></text:p>
          </table:table-cell>
        </table:table-row>
      </table:table>
      <text:p text:style-name="P1901"/>
      <text:p text:style-name="P1902"><text:span text:style-name="T1903">3</text:span><text:span text:style-name="T1904">.</text:span><text:span text:style-name="T1905"><text:tab/></text:span><text:span text:style-name="T1906">Projektų atrank</text:span><text:span text:style-name="T1907">os būdas<text:s/></text:span></text:p>
      <text:p text:style-name="P1908"/>
      <table:table table:style-name="Table1909">
        <table:table-columns>
          <table:table-column table:style-name="TableColumn1910"/>
        </table:table-columns>
        <table:table-row table:style-name="TableRow1911">
          <table:table-cell table:style-name="TableCell1912">
            <text:p text:style-name="P1913">Netaikoma</text:p>
          </table:table-cell>
        </table:table-row>
      </table:table>
      <text:p text:style-name="P1914"/>
      <text:p text:style-name="P1915"><text:span text:style-name="T1916">4</text:span><text:span text:style-name="T1917">.</text:span><text:span text:style-name="T1918"><text:tab/>Atsakinga įgyvendinančioji institucija</text:span></text:p>
      <text:p text:style-name="P1919"/>
      <table:table table:style-name="Table1920">
        <table:table-columns>
          <table:table-column table:style-name="TableColumn1921"/>
        </table:table-columns>
        <table:table-row table:style-name="TableRow1922">
          <table:table-cell table:style-name="TableCell1923">
            <text:p text:style-name="P1924"><text:span text:style-name="T1925">Lietuvos Respublikos finansų ministerija</text:span></text:p>
          </table:table-cell>
        </table:table-row>
      </table:table>
      <text:p text:style-name="P1926"/>
      <text:p text:style-name="P1927"><text:span text:style-name="T1928">5</text:span><text:span text:style-name="T1929">.</text:span><text:span text:style-name="T1930"><text:tab/>Reikalavimai, taikomi priemonei atskirti nuo kitų iš ES ir kitos tarptautinės finansinės paramos finansuojamų programų priemonių</text:span></text:p>
      <text:p text:style-name="P1931"/>
      <table:table table:style-name="Table1932">
        <table:table-columns>
          <table:table-column table:style-name="TableColumn1933"/>
        </table:table-columns>
        <table:table-row table:style-name="TableRow1934">
          <table:table-cell table:style-name="TableCell1935">
            <text:p text:style-name="P1936"><text:span text:style-name="T1937">Papildomi reikalavimai<text:s/></text:span><text:span text:style-name="T1938">netaikomi</text:span></text:p>
          </table:table-cell>
        </table:table-row>
      </table:table>
      <text:p text:style-name="P1939"/>
      <text:p text:style-name="P1940"><text:span text:style-name="T1941">6</text:span><text:span text:style-name="T1942">.</text:span><text:span text:style-name="T1943"><text:tab/>P</text:span><text:span text:style-name="T1944">riemonės įgyvendinimo stebėsenos rodikliai</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Stebėsenos rodiklio kodas</text:p>
          </table:table-cell>
          <table:table-cell table:style-name="TableCell1955">
            <text:p text:style-name="P1956">Stebėsenos rodiklio pavadinimas</text:p>
          </table:table-cell>
          <table:table-cell table:style-name="TableCell1957">
            <text:p text:style-name="P1958">Matavimo vienetas</text:p>
          </table:table-cell>
          <table:table-cell table:style-name="TableCell1959">
            <text:p text:style-name="P1960">Tarpinė reikšmė<text:s/></text:p>
            <text:p text:style-name="P1961">2018 m. gruodžio 31 d.</text:p>
          </table:table-cell>
          <table:table-cell table:style-name="TableCell1962">
            <text:p text:style-name="P1963">Galutinė reikšmė 2023 m. gruodžio 31 d.</text:p>
          </table:table-cell>
        </table:table-row>
        <table:table-row table:style-name="TableRow1964">
          <table:table-cell table:style-name="TableCell1965">
            <text:p text:style-name="Normal"><text:span text:style-name="T1966">R.S.354</text:span></text:p>
          </table:table-cell>
          <table:table-cell table:style-name="TableCell1967">
            <text:p text:style-name="P1968">„Sėkmingai veikiančių naujų<text:s/>įmonių, pasinaudojusių finansine priemone verslo pradžiai, dalis 12 mėn. po paskolos suteikimo“</text:p>
          </table:table-cell>
          <table:table-cell table:style-name="TableCell1969">
            <text:p text:style-name="P1970"/>
            <text:p text:style-name="P1971">Procentai</text:p>
          </table:table-cell>
          <table:table-cell table:style-name="TableCell1972">
            <text:p text:style-name="P1973"/>
            <text:p text:style-name="P1974">82</text:p>
          </table:table-cell>
          <table:table-cell table:style-name="TableCell1975">
            <text:p text:style-name="P1976"/>
            <text:p text:style-name="P1977">82</text:p>
          </table:table-cell>
        </table:table-row>
        <table:table-row table:style-name="TableRow1978">
          <table:table-cell table:style-name="TableCell1979">
            <text:p text:style-name="Normal"><text:span text:style-name="T1980">P.S.352</text:span></text:p>
          </table:table-cell>
          <table:table-cell table:style-name="TableCell1981">
            <text:p text:style-name="P1982"><text:span text:style-name="T1983">„Asmenys ir įmonės, pasinaudoję finansine priemone verslo pradžiai“</text:span></text:p>
          </table:table-cell>
          <table:table-cell table:style-name="TableCell1984">
            <text:p text:style-name="P1985">Skaičius</text:p>
          </table:table-cell>
          <table:table-cell table:style-name="TableCell1986">
            <text:p text:style-name="P1987">100</text:p>
          </table:table-cell>
          <table:table-cell table:style-name="TableCell1988">
            <text:p text:style-name="P1989">1000</text:p>
          </table:table-cell>
        </table:table-row>
        <table:table-row table:style-name="TableRow1990">
          <table:table-cell table:style-name="TableCell1991">
            <text:p text:style-name="Normal"><text:span text:style-name="T1992">P.S.353</text:span></text:p>
          </table:table-cell>
          <table:table-cell table:style-name="TableCell1993">
            <text:p text:style-name="Normal"><text:span text:style-name="T1994">„Asmenys ir įmonės, pasinaudoję<text:s/></text:span><text:span text:style-name="T1995">finansine priemone verslo pradžiai, iš kurių: su sunkumais darbo rinkoje susiduriantys asmenys ir įmonės“</text:span></text:p>
          </table:table-cell>
          <table:table-cell table:style-name="TableCell1996">
            <text:p text:style-name="P1997"/>
            <text:p text:style-name="P1998">Skaičius</text:p>
          </table:table-cell>
          <table:table-cell table:style-name="TableCell1999">
            <text:p text:style-name="P2000">40</text:p>
          </table:table-cell>
          <table:table-cell table:style-name="TableCell2001">
            <text:p text:style-name="P2002"/>
            <text:p text:style-name="P2003">440</text:p>
          </table:table-cell>
        </table:table-row>
        <table:table-row table:style-name="TableRow2004">
          <table:table-cell table:style-name="TableCell2005">
            <text:p text:style-name="P2006">P.S.354</text:p>
          </table:table-cell>
          <table:table-cell table:style-name="TableCell2007">
            <text:p text:style-name="P2008">„Sukurtų naujų darbo vietų skaičius naujai įsteigtose įmonėse (versluose)“</text:p>
          </table:table-cell>
          <table:table-cell table:style-name="TableCell2009">
            <text:p text:style-name="P2010"/>
            <text:p text:style-name="P2011">Skaičius</text:p>
            <text:p text:style-name="P2012"/>
          </table:table-cell>
          <table:table-cell table:style-name="TableCell2013">
            <text:p text:style-name="P2014">180</text:p>
          </table:table-cell>
          <table:table-cell table:style-name="TableCell2015">
            <text:p text:style-name="P2016"/>
            <text:p text:style-name="P2017">1800</text:p>
          </table:table-cell>
        </table:table-row>
        <table:table-row table:style-name="TableRow2018">
          <table:table-cell table:style-name="TableCell2019">
            <text:p text:style-name="P2020">P.S.355</text:p>
          </table:table-cell>
          <table:table-cell table:style-name="TableCell2021">
            <text:p text:style-name="P2022">„Sukurtų naujų<text:s/>darbo vietų skaičius naujai įsteigtose įmonėse (versluose), iš kurių: su sunkumais darbo rinkoje susiduriančių asmenų naujai įsteigtose įmonėse (versluose)“</text:p>
          </table:table-cell>
          <table:table-cell table:style-name="TableCell2023">
            <text:p text:style-name="P2024">Skaičius</text:p>
          </table:table-cell>
          <table:table-cell table:style-name="TableCell2025">
            <text:p text:style-name="P2026">80</text:p>
          </table:table-cell>
          <table:table-cell table:style-name="TableCell2027">
            <text:p text:style-name="P2028">810</text:p>
          </table:table-cell>
        </table:table-row>
      </table:table>
      <text:p text:style-name="P2029"/>
      <text:p text:style-name="P2030"><text:span text:style-name="T2031">7</text:span><text:span text:style-name="T2032">.</text:span><text:span text:style-name="T2033"><text:tab/></text:span><text:span text:style-name="T2034">Priemonės finansavimo šaltiniai</text:span></text:p>
      <text:p text:style-name="P2035"><text:span text:style-name="T2036">(eurai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columns-spanned="2">
              <text:p text:style-name="P2047">Projektams skiriamas finansavimas</text:p>
            </table:table-cell>
            <table:covered-table-cell/>
            <table:table-cell table:style-name="TableCell2048" table:number-columns-spanned="5">
              <text:p text:style-name="P2049">Kiti projektų finansavimo šaltiniai</text:p>
            </table:table-cell>
            <table:covered-table-cell/>
            <table:covered-table-cell/>
            <table:covered-table-cell/>
            <table:covered-table-cell/>
          </table:table-row>
          <table:table-row table:style-name="TableRow2050">
            <table:table-cell table:style-name="TableCell2051" table:number-rows-spanned="3">
              <text:p text:style-name="P2052">ES struktūrinių fondų lėšos – iki</text:p>
            </table:table-cell>
            <table:table-cell table:style-name="TableCell2053" table:number-columns-spanned="6">
              <text:p text:style-name="P2054">Nacionalinės lėšos</text:p>
            </table: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rows-spanned="2">
              <text:p text:style-name="P2058">Lietuvos<text:s/><text:soft-page-break/>Respublikos valstybės biudžeto lėšos – iki</text:p>
            </table:table-cell>
            <table:table-cell table:style-name="TableCell2059" table:number-columns-spanned="5">
              <text:p text:style-name="P2060">Projektų vykdytojų lėšos</text:p>
            </table: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Iš viso – ne mažiau kaip</text:p>
            </table:table-cell>
            <table:table-cell table:style-name="TableCell2066">
              <text:p text:style-name="P2067">Lietuvos Respublikos valstybės biudžeto lėšos</text:p>
            </table:table-cell>
            <table:table-cell table:style-name="TableCell2068">
              <text:p text:style-name="P2069">Savivaldybės<text:s/>biudžeto lėšos</text:p>
            </table:table-cell>
            <table:table-cell table:style-name="TableCell2070">
              <text:p text:style-name="P2071">Kitos viešosios lėšos</text:p>
            </table:table-cell>
            <table:table-cell table:style-name="TableCell2072">
              <text:p text:style-name="P2073">Privačios lėšos</text:p>
            </table:table-cell>
          </table:table-row>
          <text:soft-page-break/>
        </table:table-header-rows>
        <table:table-row table:style-name="TableRow2074">
          <table:table-cell table:style-name="TableCell2075" table:number-columns-spanned="7">
            <text:p text:style-name="P20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24 546 803</text:span></text:p>
          </table:table-cell>
          <table:table-cell table:style-name="TableCell2081">
            <text:p text:style-name="P2082">0</text:p>
          </table:table-cell>
          <table:table-cell table:style-name="TableCell2083">
            <text:p text:style-name="P2084">2 263 759</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2 263 759</text:p>
          </table:table-cell>
        </table:table-row>
        <table:table-row table:style-name="TableRow2093">
          <table:table-cell table:style-name="TableCell2094" table:number-columns-spanned="7">
            <text:p text:style-name="P20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6">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row>
        <table:table-row table:style-name="TableRow2111">
          <table:table-cell table:style-name="TableCell2112" table:number-columns-spanned="7">
            <text:p text:style-name="P2113">3. Iš viso<text:s/></text:p>
          </table:table-cell>
          <table:covered-table-cell/>
          <table:covered-table-cell/>
          <table:covered-table-cell/>
          <table:covered-table-cell/>
          <table:covered-table-cell/>
          <table:covered-table-cell/>
        </table:table-row>
        <table:table-row table:style-name="TableRow2114">
          <table:table-cell table:style-name="TableCell2115">
            <text:p text:style-name="P2116"><text:span text:style-name="T2117">24 546 803</text:span></text:p>
          </table:table-cell>
          <table:table-cell table:style-name="TableCell2118">
            <text:p text:style-name="P2119">0</text:p>
          </table:table-cell>
          <table:table-cell table:style-name="TableCell2120">
            <text:p text:style-name="P2121"/>
            <text:p text:style-name="P2122">2 263 759</text:p>
          </table:table-cell>
          <table:table-cell table:style-name="TableCell2123">
            <text:p text:style-name="P2124">0</text:p>
          </table:table-cell>
          <table:table-cell table:style-name="TableCell2125">
            <text:p text:style-name="P2126"/>
            <text:p text:style-name="P2127">0</text:p>
          </table:table-cell>
          <table:table-cell table:style-name="TableCell2128">
            <text:p text:style-name="P2129">0</text:p>
          </table:table-cell>
          <table:table-cell table:style-name="TableCell2130">
            <text:p text:style-name="P2131"><text:span text:style-name="T2132">2 263 759</text:span></text:p>
            <text:p text:style-name="P2133"/>
          </table:table-cell>
        </table:table-row>
      </table:table>
      <text:p text:style-name="P2134"/>
      <text:p text:style-name="P2135">Papildyta skirsniu:</text:p>
      <text:p text:style-name="P2136"><text:span text:style-name="T2137">Nr.<text:s/></text:span><text:a xlink:href="https://www.e-tar.lt/portal/legalAct.html?documentId=be00f5b0294e11e5a2d7e5e47b869348" office:target-frame-name="_top" xlink:show="replace"><text:span text:style-name="T2138">A1-425</text:span></text:a><text:span text:style-name="T2139">, 2015-07-13, paskelbta TAR<text:s/></text:span><text:span text:style-name="T2140">2015-07-14, i. k. 2015-11305</text:span></text:p>
      <text:p text:style-name="Normal"/>
      <text:p text:style-name="P2141"><text:span text:style-name="T2142">AŠTUNTASIS</text:span><text:span text:style-name="T2143"><text:s/>SKIRSNIS<text:s/></text:span></text:p>
      <text:p text:style-name="P2144"><text:span text:style-name="T2145">VEIKSMŲ PROGRAMOS PRIORITETO ĮGYVENDINIMO PRIEMONĖ NR.<text:s/></text:span><text:span text:style-name="T2146">07.2.1-CPVA-V-409 „VILNIAUS TERITORINĖS DARBO BIRŽOS INFRASTRUKTŪROS KOKYBĖS IR PRIEINAMUMO GERINIMAS“</text:span></text:p>
      <text:p text:style-name="P2147"/>
      <text:p text:style-name="P2148"><text:span text:style-name="T2149">1</text:span><text:span text:style-name="T2150">.</text:span><text:span text:style-name="T2151"><text:tab/></text:span><text:span text:style-name="T2152">Priemonės aprašymas</text:span></text:p>
      <text:p text:style-name="P2153"/>
      <table:table table:style-name="Table2154">
        <table:table-columns>
          <table:table-column table:style-name="TableColumn2155"/>
        </table:table-columns>
        <table:table-row table:style-name="TableRow2156">
          <table:table-cell table:style-name="TableCell2157">
            <text:p text:style-name="P2158"><text:span text:style-name="T2159">1.1.</text:span><text:span text:style-name="T2160"><text:tab/></text:span><text:span text:style-name="T2161">Priemonės įgyvendinimas finansuojamas<text:s/></text:span><text:span text:style-name="T2162">Europos regioninės plėtros fondo lėšomis.</text:span></text:p>
            <text:p text:style-name="P2163"><text:span text:style-name="T2164">1.2.</text:span><text:span text:style-name="T2165"><text:tab/></text:span><text:span text:style-name="T2166">Įgyvendinant priemonę, prisidedama prie uždavinio<text:s/></text:span><text:span text:style-name="T2167">„Pagerinti darbo rinkos institucijų paslaugų kokybę ir prieinamumą“ įgyvendinimo.<text:s/></text:span></text:p>
            <text:p text:style-name="P2168"><text:span text:style-name="T2169">1.3.</text:span><text:span text:style-name="T2170"><text:tab/></text:span><text:span text:style-name="T2171">Remiama veikla: Vilniaus teritori</text:span><text:span text:style-name="T2172">nės darbo biržos administracinių patalpų bei Vilniaus miesto skyriaus infrastruktūros kokybės ir prieinamumo gerinimas.</text:span></text:p>
            <text:p text:style-name="P2173"><text:span text:style-name="T2174">1.4.</text:span><text:span text:style-name="T2175"><text:tab/></text:span><text:span text:style-name="T2176">Galimas pareiškėjas: Lietuvos darbo birža prie Socialinės apsaugos ir darbo ministerijos.</text:span></text:p>
            <text:p text:style-name="P2177"><text:span text:style-name="T2178">1.5. Galimas partneris: Vilniaus teritori</text:span><text:span text:style-name="T2179">nė darbo birža</text:span></text:p>
          </table:table-cell>
        </table:table-row>
      </table:table>
      <text:p text:style-name="P2180"/>
      <text:p text:style-name="P2181">Punkto pakeitimai:</text:p>
      <text:p text:style-name="P2182"><text:span text:style-name="T2183">Nr.<text:s/></text:span><text:a xlink:href="https://www.e-tar.lt/portal/legalAct.html?documentId=74f02b30a55811e5be7fbe3f919a1ebe" office:target-frame-name="_top" xlink:show="replace"><text:span text:style-name="T2184">A1-768</text:span></text:a><text:span text:style-name="T2185">, 2015-12-18, paskelbta TAR 2015-12-18, i. k. 2015-19941</text:span></text:p>
      <text:p text:style-name="P2186"><text:span text:style-name="T2187">Nr.<text:s/></text:span><text:a xlink:href="https://www.e-tar.lt/portal/legalAct.html?documentId=cf9e9600861911e6b969d7ae07280e89" office:target-frame-name="_top" xlink:show="replace"><text:span text:style-name="T2188">A1-531</text:span></text:a><text:span text:style-name="T2189">, 2016-09-29, paskelbta TAR 2016-09-29, i. k. 2016-24220</text:span></text:p>
      <text:p text:style-name="Normal"/>
      <text:p text:style-name="P2190"><text:span text:style-name="T2191">2</text:span><text:span text:style-name="T2192">.</text:span><text:span text:style-name="T2193"><text:tab/></text:span><text:span text:style-name="T2194">Priemonės finansavimo forma</text:span></text:p>
      <text:p text:style-name="P2195"/>
      <table:table table:style-name="Table2196">
        <table:table-columns>
          <table:table-column table:style-name="TableColumn2197"/>
        </table:table-columns>
        <table:table-row table:style-name="TableRow2198">
          <table:table-cell table:style-name="TableCell2199">
            <text:p text:style-name="P2200">Negrąžinamoji subsidija</text:p>
          </table:table-cell>
        </table:table-row>
      </table:table>
      <text:p text:style-name="P2201"/>
      <text:p text:style-name="P2202"><text:span text:style-name="T2203">3</text:span><text:span text:style-name="T2204">.</text:span><text:span text:style-name="T2205"><text:tab/></text:span><text:span text:style-name="T2206">Projektų atrankos būdas</text:span></text:p>
      <text:p text:style-name="P2207"/>
      <table:table table:style-name="Table2208">
        <table:table-columns>
          <table:table-column table:style-name="TableColumn2209"/>
        </table:table-columns>
        <table:table-row table:style-name="TableRow2210">
          <table:table-cell table:style-name="TableCell2211">
            <text:p text:style-name="P2212">Valstybės projektų planavimas</text:p>
          </table:table-cell>
        </table:table-row>
      </table:table>
      <text:p text:style-name="P2213"/>
      <text:p text:style-name="P2214"><text:span text:style-name="T2215">4</text:span><text:span text:style-name="T2216">.</text:span><text:span text:style-name="T2217"><text:tab/></text:span><text:span text:style-name="T2218">Atsakinga<text:s/></text:span><text:span text:style-name="T2219">institucija</text:span></text:p>
      <text:p text:style-name="P2220"/>
      <table:table table:style-name="Table2221">
        <table:table-columns>
          <table:table-column table:style-name="TableColumn2222"/>
        </table:table-columns>
        <table:table-row table:style-name="TableRow2223">
          <table:table-cell table:style-name="TableCell2224">
            <text:p text:style-name="P2225"><text:span text:style-name="T2226">Viešoji įstaiga Centrinė projektų valdymo agentūra</text:span></text:p>
          </table:table-cell>
        </table:table-row>
      </table:table>
      <text:p text:style-name="P2227"/>
      <text:p text:style-name="P2228"><text:span text:style-name="T2229">5</text:span><text:span text:style-name="T2230">.</text:span><text:span text:style-name="T2231"><text:tab/></text:span><text:span text:style-name="T2232">Reikalavimai, taikomi priemonei atskirti nuo kitų ES ir kitos tarptautinės finansinės paramos finansuojamų programų priemonių</text:span></text:p>
      <text:p text:style-name="P2233"/>
      <table:table table:style-name="Table2234">
        <table:table-columns>
          <table:table-column table:style-name="TableColumn2235"/>
        </table:table-columns>
        <table:table-row table:style-name="TableRow2236">
          <table:table-cell table:style-name="TableCell2237">
            <text:p text:style-name="P2238">Papildomi reikalavimai netaikomi</text:p>
          </table:table-cell>
        </table:table-row>
      </table:table>
      <text:p text:style-name="P2239"/>
      <text:p text:style-name="P2240"><text:span text:style-name="T2241">6</text:span><text:span text:style-name="T2242">.</text:span><text:span text:style-name="T2243"><text:tab/></text:span><text:span text:style-name="T2244"><text:s/></text:span><text:span text:style-name="T2245">P</text:span><text:span text:style-name="T2246">riemonės<text:s/></text:span><text:span text:style-name="T2247">įgyvendinimo stebėsenos rodikliai</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Stebėsenos rodiklio kodas</text:p>
            <text:p text:style-name="P2258"/>
            <text:p text:style-name="P2259"/>
            <text:p text:style-name="P2260"/>
          </table:table-cell>
          <table:table-cell table:style-name="TableCell2261">
            <text:p text:style-name="P2262">Stebėsenos rodiklio pavadinimas</text:p>
            <text:p text:style-name="P2263"/>
            <text:p text:style-name="P2264"/>
            <text:p text:style-name="P2265"/>
            <text:p text:style-name="P2266"/>
          </table:table-cell>
          <table:table-cell table:style-name="TableCell2267">
            <text:p text:style-name="P2268">Matavimo vienetas</text:p>
            <text:p text:style-name="P2269"/>
            <text:p text:style-name="P2270"/>
            <text:p text:style-name="P2271"/>
          </table:table-cell>
          <table:table-cell table:style-name="TableCell2272">
            <text:p text:style-name="P2273">Tarpinė reikšmė 2018 m. gruodžio<text:s/></text:p>
            <text:p text:style-name="P2274">31 d.</text:p>
          </table:table-cell>
          <table:table-cell table:style-name="TableCell2275">
            <text:p text:style-name="P2276">Galutinė reikšmė 2023 m. gruodžio 31 d.</text:p>
          </table:table-cell>
        </table:table-row>
        <table:table-row table:style-name="TableRow2277">
          <table:table-cell table:style-name="TableCell2278">
            <text:p text:style-name="P2279">R.S.349</text:p>
            <text:p text:style-name="P2280"/>
            <text:p text:style-name="P2281"/>
          </table:table-cell>
          <table:table-cell table:style-name="TableCell2282">
            <text:p text:style-name="Normal"><text:span text:style-name="T2283">„Pasitenkinimas Vilniaus teritorinės darbo<text:s/></text:span><text:span text:style-name="T2284">biržos teikiamų paslaugų kokybe ir sąlygomis“</text:span></text:p>
          </table:table-cell>
          <table:table-cell table:style-name="TableCell2285">
            <text:p text:style-name="P2286">Procentai<text:s/></text:p>
          </table:table-cell>
          <table:table-cell table:style-name="TableCell2287">
            <text:p text:style-name="P2288">78,17</text:p>
          </table:table-cell>
          <table:table-cell table:style-name="TableCell2289">
            <text:p text:style-name="P2290">84,80</text:p>
          </table:table-cell>
        </table:table-row>
        <table:table-row table:style-name="TableRow2291">
          <table:table-cell table:style-name="TableCell2292">
            <text:p text:style-name="P2293">P.S.349</text:p>
            <text:p text:style-name="P2294"/>
          </table:table-cell>
          <table:table-cell table:style-name="TableCell2295">
            <text:p text:style-name="Normal"><text:span text:style-name="T2296">„Investicijas gavęs infrastruktūros objektas“</text:span><text:span text:style-name="T2297"><text:s/></text:span></text:p>
          </table:table-cell>
          <table:table-cell table:style-name="TableCell2298">
            <text:p text:style-name="P2299">Skaičius</text:p>
          </table:table-cell>
          <table:table-cell table:style-name="TableCell2300">
            <text:p text:style-name="P2301">0</text:p>
          </table:table-cell>
          <table:table-cell table:style-name="TableCell2302">
            <text:p text:style-name="P2303">1</text:p>
          </table:table-cell>
        </table:table-row>
      </table:table>
      <text:p text:style-name="P2304"/>
      <text:p text:style-name="P2305"><text:span text:style-name="T2306">7</text:span><text:span text:style-name="T2307">.</text:span><text:span text:style-name="T2308"><text:tab/></text:span><text:span text:style-name="T2309">Priemonės finansavimo šaltiniai</text:span></text:p>
      <text:p text:style-name="P2310"><text:span text:style-name="T2311">(eurais)</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able:number-columns-spanned="2">
              <text:p text:style-name="P2322">Projektams skiriamas finansavimas</text:p>
            </table:table-cell>
            <table:covered-table-cell/>
            <table:table-cell table:style-name="TableCell2323" table:number-columns-spanned="5">
              <text:p text:style-name="P2324">Kiti projektų finansavimo<text:s/>šaltiniai</text:p>
            </table:table-cell>
            <table:covered-table-cell/>
            <table:covered-table-cell/>
            <table:covered-table-cell/>
            <table:covered-table-cell/>
          </table:table-row>
          <table:table-row table:style-name="TableRow2325">
            <table:table-cell table:style-name="TableCell2326" table:number-rows-spanned="3">
              <text:p text:style-name="P2327">ES struktūrinių fondų lėšos – iki</text:p>
            </table:table-cell>
            <table:table-cell table:style-name="TableCell2328" table:number-columns-spanned="6">
              <text:p text:style-name="P2329">Nacionalinės lėšos</text:p>
            </table: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able:number-rows-spanned="2">
              <text:p text:style-name="P2333">Lietuvos Respub-likos valstybės biudžeto lėšos – iki</text:p>
            </table:table-cell>
            <table:table-cell table:style-name="TableCell2334" table:number-columns-spanned="5">
              <text:p text:style-name="P2335">Projektų vykdytojų lėšos</text:p>
            </table:table-cell>
            <table:covered-table-cell/>
            <table:covered-table-cell/>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Iš viso – ne mažiau kaip</text:p>
            </table:table-cell>
            <table:table-cell table:style-name="TableCell2341">
              <text:p text:style-name="P2342">Lietuvos Respublikos valstybės biudžeto lėšos</text:p>
            </table:table-cell>
            <table:table-cell table:style-name="TableCell2343">
              <text:p text:style-name="P2344">Savivaldy-bės biudžeto lėšos</text:p>
            </table:table-cell>
            <table:table-cell table:style-name="TableCell2345">
              <text:p text:style-name="P2346">Kitos<text:s/>viešosios lėšos</text:p>
            </table:table-cell>
            <table:table-cell table:style-name="TableCell2347">
              <text:p text:style-name="P2348">Privačios lėšos</text:p>
            </table:table-cell>
          </table:table-row>
        </table:table-header-rows>
        <table:table-row table:style-name="TableRow2349">
          <table:table-cell table:style-name="TableCell2350" table:number-columns-spanned="7">
            <text:p text:style-name="P2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2">
          <table:table-cell table:style-name="TableCell2353">
            <text:p text:style-name="P2354"><text:span text:style-name="T2355">3 609 016</text:span></text:p>
          </table:table-cell>
          <table:table-cell table:style-name="TableCell2356">
            <text:p text:style-name="P2357"><text:span text:style-name="T2358">0</text:span></text:p>
          </table:table-cell>
          <table:table-cell table:style-name="TableCell2359">
            <text:p text:style-name="P2360"><text:span text:style-name="T2361">636 885</text:span></text:p>
          </table:table-cell>
          <table:table-cell table:style-name="TableCell2362">
            <text:p text:style-name="P2363">636 885</text:p>
            <text:p text:style-name="P2364"/>
          </table:table-cell>
          <table:table-cell table:style-name="TableCell2365">
            <text:p text:style-name="P2366">0</text:p>
          </table:table-cell>
          <table:table-cell table:style-name="TableCell2367">
            <text:p text:style-name="P2368">0</text:p>
            <text:p text:style-name="P2369"/>
          </table:table-cell>
          <table:table-cell table:style-name="TableCell2370">
            <text:p text:style-name="P2371">0</text:p>
          </table:table-cell>
        </table:table-row>
        <table:table-row table:style-name="TableRow2372">
          <table:table-cell table:style-name="TableCell2373" table:number-columns-spanned="7">
            <text:p text:style-name="P2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230 363</text:span></text:p>
          </table:table-cell>
          <table:table-cell table:style-name="TableCell2379">
            <text:p text:style-name="P2380"><text:span text:style-name="T2381">0</text:span></text:p>
          </table:table-cell>
          <table:table-cell table:style-name="TableCell2382">
            <text:p text:style-name="P2383"><text:span text:style-name="T2384">40 652</text:span></text:p>
          </table:table-cell>
          <table:table-cell table:style-name="TableCell2385">
            <text:p text:style-name="P2386">40 652</text:p>
          </table:table-cell>
          <table:table-cell table:style-name="TableCell2387">
            <text:p text:style-name="P2388">0</text:p>
          </table:table-cell>
          <table:table-cell table:style-name="TableCell2389">
            <text:p text:style-name="P2390"><text:span text:style-name="T2391">0</text:span></text:p>
          </table:table-cell>
          <table:table-cell table:style-name="TableCell2392">
            <text:p text:style-name="P2393">0</text:p>
          </table:table-cell>
        </table:table-row>
        <table:table-row table:style-name="TableRow2394">
          <table:table-cell table:style-name="TableCell2395" table:number-columns-spanned="7">
            <text:p text:style-name="P2396">3. Iš viso<text:s/></text:p>
          </table:table-cell>
          <table:covered-table-cell/>
          <table:covered-table-cell/>
          <table:covered-table-cell/>
          <table:covered-table-cell/>
          <table:covered-table-cell/>
          <table:covered-table-cell/>
        </table:table-row>
        <table:table-row table:style-name="TableRow2397">
          <table:table-cell table:style-name="TableCell2398">
            <text:p text:style-name="P2399"><text:span text:style-name="T2400">3 839 379</text:span></text:p>
          </table:table-cell>
          <table:table-cell table:style-name="TableCell2401">
            <text:p text:style-name="P2402"><text:span text:style-name="T2403">0</text:span></text:p>
          </table:table-cell>
          <table:table-cell table:style-name="TableCell2404">
            <text:p text:style-name="P2405"><text:span text:style-name="T2406">677 537</text:span></text:p>
          </table:table-cell>
          <table:table-cell table:style-name="TableCell2407">
            <text:p text:style-name="P2408">677 537</text:p>
            <text:p text:style-name="P2409"/>
          </table:table-cell>
          <table:table-cell table:style-name="TableCell2410">
            <text:p text:style-name="P2411">0</text:p>
          </table:table-cell>
          <table:table-cell table:style-name="TableCell2412">
            <text:p text:style-name="P2413">0</text:p>
            <text:p text:style-name="P2414"/>
          </table:table-cell>
          <table:table-cell table:style-name="TableCell2415">
            <text:p text:style-name="P2416">0</text:p>
            <text:p text:style-name="P2417"/>
          </table:table-cell>
        </table:table-row>
      </table:table>
      <text:p text:style-name="Normal"/>
      <text:p text:style-name="P2418">Papildyta skirsniu:</text:p>
      <text:p text:style-name="P2419"><text:span text:style-name="T2420">Nr.<text:s/></text:span><text:a xlink:href="https://www.e-tar.lt/portal/legalAct.html?documentId=be00f5b0294e11e5a2d7e5e47b869348" office:target-frame-name="_top" xlink:show="replace"><text:span text:style-name="T2421">A1-425</text:span></text:a><text:span text:style-name="T2422">, 2015-07-13, paskelbta TAR 2015-07-14, i. k.<text:s/></text:span><text:span text:style-name="T2423">2015-11305</text:span></text:p>
      <text:p text:style-name="Normal"/>
      <text:p text:style-name="P2424"><text:span text:style-name="T2425">DEVINTASIS</text:span><text:span text:style-name="T2426"><text:s/>SKIRSNIS</text:span></text:p>
      <text:p text:style-name="P2427"><text:span text:style-name="T2428">VEIKSMŲ PROGRAMOS PRIORITETO ĮGYVENDINIMO PRIEMONĖ<text:s/></text:span><text:span text:style-name="T2429">NR. 07.3.4-ESFA-V-426 „DISKRIMINACIJOS MAŽINIMAS“</text:span></text:p>
      <text:p text:style-name="P2430"/>
      <text:p text:style-name="P2431"><text:span text:style-name="T2432">1</text:span><text:span text:style-name="T2433">. Priemonės aprašymas</text:span></text:p>
      <text:p text:style-name="P2434"/>
      <table:table table:style-name="Table2435">
        <table:table-columns>
          <table:table-column table:style-name="TableColumn2436"/>
        </table:table-columns>
        <table:table-row table:style-name="TableRow2437">
          <table:table-cell table:style-name="TableCell2438">
            <text:p text:style-name="P2439">1.1.<text:tab/>Priemonės įgyvendinimas finansuojamas Europos socialinio fondo lėšomis.</text:p>
            <text:p text:style-name="P2440"><text:span text:style-name="T2441">1.2.</text:span><text:span text:style-name="T2442"><text:tab/></text:span><text:span text:style-name="T2443">Įgyvendinant priemonę, prisidedama prie uždavinio<text:s/></text:span><text:span text:style-name="T2444">„</text:span><text:span text:style-name="T2445">Pagerinti visuomenės, verslo ir viešojo sektoriaus supratimą apie moterų ir vyrų lygių galimybių bei nediskriminavimo dėl amžiaus, negalios ir kitų pagrindų principų taikymą ir sustiprinti gebėjimus atpaži</text:span><text:span text:style-name="T2446">nti bei šalinti diskriminavimo apraiškas</text:span><text:span text:style-name="T2447">“ įgyvendinimo</text:span><text:span text:style-name="T2448">.<text:s/></text:span></text:p>
            <text:p text:style-name="P2449">1.3.<text:tab/>Remiamos veiklos:<text:s/></text:p>
            <text:p text:style-name="P2450"><text:span text:style-name="T2451">1.3.1.</text:span><text:span text:style-name="T2452"><text:tab/></text:span><text:span text:style-name="T2453">skirtos diskriminacijai Lietuvos Respublikos lygių galimybių įstatyme numatytais pagrindais mažinti ir diskriminacijos prevencijai darbo rinkoje užtikrinti:<text:s/></text:span><text:span text:style-name="T2454">interneto p</text:span><text:span text:style-name="T2455">latformos nuotoliniam mokymuisi diskriminacijos tema sukūrimas, priežiūra ir pristatymas, internetinio mokymo medžiagos, skirtos draudimui diskriminuoti<text:s/></text:span><text:span text:style-name="T2456">Lietuvos Respublikos<text:s/></text:span><text:span text:style-name="T2457">lygių galimybių įstatyme nustatytais pagrindais, parengimas; metodologijos ir reko</text:span><text:span text:style-name="T2458">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9">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60"><text:s/>sklaida darbdaviams ir darbuotojams; diskusijų įvairovės ir tarpusavio supratimo skatinimas Lietuvos regionuose organizuojant vietos įvairovės ambasadorių rinkimus, bendradarbiaujant su vietos žiniasklaida ir bendruomene</text:span><text:span text:style-name="T2461">; nevyriausybinių organizacijų, dir</text:span><text:span text:style-name="T2462">bančių žmogaus teisių gynimo srityje, gebėjimų stiprinimas (mokymai, apskritojo stalo diskusijos, informacinės medžiagos rengimas ir sklaida);</text:span></text:p>
            <text:p text:style-name="P2463"><text:span text:style-name="T2464">1.3.2.</text:span><text:span text:style-name="T2465"><text:tab/></text:span><text:span text:style-name="T2466">skatinančios tautinių mažumų atstovų įsitvirtinimą darbo rinkoje: tautinių mažumų atstovų įsitvirtinimo da</text:span><text:span text:style-name="T2467">rbo rinkoje stebėsenos metodikos sukūrimas, tikslinių grupių tankiausiai tautinių mažumų gyvenamose vietovėse tyrimai, informacinės dalomosios ir viešinimo medžiagos parengimas;<text:s/></text:span><text:span text:style-name="T2468">mokymų apie tautines mažumas, jų kultūrines ypatybes, remiantis gerosios prakt</text:span><text:span text:style-name="T2469">ikos darbo rinkoje pavyzdžiais, organizavimas</text:span><text:span text:style-name="T2470">; gerosios nediskriminavimo darbo rinkoje praktikos, pasitelkiant integracijos ambasadorius, sklaida tarp tautinių mažumų; veiklos, stiprinančios tarpkultūrinį dialogą ir toleranciją;<text:s/></text:span><text:span text:style-name="T2471">informacijos apie darbo rin</text:span><text:span text:style-name="T2472">kos galimybes sklaida</text:span><text:span text:style-name="T2473">.<text:s/></text:span><text:span text:style-name="T2474"><text:s/></text:span></text:p>
            <text:p text:style-name="P2475">1.4.<text:tab/>Galimi pareiškėjai: Lygių galimybių kontrolieriaus tarnyba, Tautinių mažumų departamentas prie Lietuvos Respublikos Vyriausybės.<text:s/></text:p>
            <text:p text:style-name="P2476">1.5.<text:tab/>Galimi partneriai: nevyriausybinės organizacijos, dirbančios žmogaus teisių apsaugos<text:s/>srityje.</text:p>
          </table:table-cell>
        </table:table-row>
      </table:table>
      <text:p text:style-name="P2477"/>
      <text:p text:style-name="P2478">Punkto pakeitimai:</text:p>
      <text:p text:style-name="P2479"><text:span text:style-name="T2480">Nr.<text:s/></text:span><text:a xlink:href="https://www.e-tar.lt/portal/legalAct.html?documentId=698112b012c611e6967e9f0dcce7887c" office:target-frame-name="_top" xlink:show="replace"><text:span text:style-name="T2481">A1-243</text:span></text:a><text:span text:style-name="T2482">, 2016-05-05, paskelbta TAR 2016-05-06, i. k. 2016-11384</text:span></text:p>
      <text:p text:style-name="P2483"><text:span text:style-name="T2484">Nr.<text:s/></text:span><text:a xlink:href="https://www.e-tar.lt/portal/legalAct.html?documentId=750519a07dc411e7827cd63159af616c" office:target-frame-name="_top" xlink:show="replace"><text:span text:style-name="T2485">A1-417</text:span></text:a><text:span text:style-name="T2486">, 2017-08-10, paskelbta TAR 2017-08-11, i. k. 2017-13271</text:span></text:p>
      <text:p text:style-name="Normal"/>
      <text:p text:style-name="P2487"><text:span text:style-name="T2488">2</text:span><text:span text:style-name="T2489">.</text:span><text:span text:style-name="T2490"><text:tab/>Priemonės finansavimo forma<text:s/></text:span></text:p>
      <text:p text:style-name="P2491"/>
      <table:table table:style-name="Table2492">
        <table:table-columns>
          <table:table-column table:style-name="TableColumn2493"/>
        </table:table-columns>
        <table:table-row table:style-name="TableRow2494">
          <table:table-cell table:style-name="TableCell2495">
            <text:p text:style-name="P2496">Negrąžinamoji subsidija</text:p>
          </table:table-cell>
        </table:table-row>
      </table:table>
      <text:p text:style-name="P2497"/>
      <text:p text:style-name="P2498"><text:span text:style-name="T2499">3</text:span><text:span text:style-name="T2500">.</text:span><text:span text:style-name="T2501"><text:tab/>Projektų atrankos būdas<text:s/></text:span></text:p>
      <text:p text:style-name="P2502"/>
      <table:table table:style-name="Table2503">
        <table:table-columns>
          <table:table-column table:style-name="TableColumn2504"/>
        </table:table-columns>
        <table:table-row table:style-name="TableRow2505">
          <table:table-cell table:style-name="TableCell2506">
            <text:p text:style-name="P2507">Valstybės projektų planavimas</text:p>
          </table:table-cell>
        </table:table-row>
      </table:table>
      <text:p text:style-name="P2508"/>
      <text:p text:style-name="P2509"><text:span text:style-name="T2510">4</text:span><text:span text:style-name="T2511">.</text:span><text:span text:style-name="T2512"><text:tab/>Atsakinga įgyvendinančioji institucija</text:span></text:p>
      <text:p text:style-name="P2513"/>
      <table:table table:style-name="Table2514">
        <table:table-columns>
          <table:table-column table:style-name="TableColumn2515"/>
        </table:table-columns>
        <table:table-row table:style-name="TableRow2516">
          <table:table-cell table:style-name="TableCell2517">
            <text:p text:style-name="P2518"><text:span text:style-name="T2519">Europos socialinio fondo agentūra</text:span></text:p>
          </table:table-cell>
        </table:table-row>
      </table:table>
      <text:p text:style-name="P2520"/>
      <text:p text:style-name="P2521"><text:span text:style-name="T2522">5</text:span><text:span text:style-name="T2523">.</text:span><text:span text:style-name="T2524"><text:tab/>Reikalavimai, taikomi priemonei atskirti nuo kitų iš ES ir kitos tarptautinės finansinės paramos finansuojamų programų priemonių</text:span></text:p>
      <text:p text:style-name="P2525"/>
      <table:table table:style-name="Table2526">
        <table:table-columns>
          <table:table-column table:style-name="TableColumn2527"/>
        </table:table-columns>
        <table:table-row table:style-name="TableRow2528">
          <table:table-cell table:style-name="TableCell2529">
            <text:p text:style-name="P2530"><text:span text:style-name="T2531">Papildomi reikalavimai netaikomi</text:span></text:p>
          </table:table-cell>
        </table:table-row>
      </table:table>
      <text:p text:style-name="P2532"/>
      <text:p text:style-name="P2533"><text:span text:style-name="T2534">6</text:span><text:span text:style-name="T2535">.</text:span><text:span text:style-name="T2536"><text:tab/>P</text:span><text:span text:style-name="T2537">riemonės įgyvendinimo stebėsenos rodikliai</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Stebėsenos rodiklio kodas <text:s/></text:p>
          </table:table-cell>
          <table:table-cell table:style-name="TableCell2548">
            <text:p text:style-name="P2549">Stebėsenos rodiklio pavadinimas</text:p>
          </table:table-cell>
          <table:table-cell table:style-name="TableCell2550">
            <text:p text:style-name="P2551">Matavimo vienetas</text:p>
          </table:table-cell>
          <table:table-cell table:style-name="TableCell2552">
            <text:p text:style-name="P2553">Tarpinė reikšmė 2018 m. gruodžio 31 d.</text:p>
          </table:table-cell>
          <table:table-cell table:style-name="TableCell2554">
            <text:p text:style-name="P2555">Galutinė reikšmė 2023 m. gruodžio 31 d.</text:p>
          </table:table-cell>
        </table:table-row>
        <table:table-row table:style-name="TableRow2556">
          <table:table-cell table:style-name="TableCell2557">
            <text:p text:style-name="Normal"><text:span text:style-name="T2558">R.S.355</text:span></text:p>
          </table:table-cell>
          <table:table-cell table:style-name="TableCell2559">
            <text:p text:style-name="P2560">„Dalis asmenų, kurie praktikoje taiko žinias ir įgūdžius, įgytus dalyvaujant renginiuose, skatinančiuose moterų ir vyrų lygybę bei diskriminacijos mažinimą darbo rinkoje“<text:s/></text:p>
          </table:table-cell>
          <table:table-cell table:style-name="TableCell2561">
            <text:p text:style-name="P2562">Procentai</text:p>
          </table:table-cell>
          <table:table-cell table:style-name="TableCell2563">
            <text:p text:style-name="P2564">25</text:p>
          </table:table-cell>
          <table:table-cell table:style-name="TableCell2565">
            <text:p text:style-name="P2566">25</text:p>
          </table:table-cell>
        </table:table-row>
        <table:table-row table:style-name="TableRow2567">
          <table:table-cell table:style-name="TableCell2568">
            <text:p text:style-name="P2569">P.S.356</text:p>
          </table:table-cell>
          <table:table-cell table:style-name="TableCell2570">
            <text:p text:style-name="P2571">„Renginiuose, skatinančiuose moterų ir vyrų lygybę bei<text:s/>diskriminacijos mažinimą darbo rinkoje, dalyvavę asmenys“</text:p>
          </table:table-cell>
          <table:table-cell table:style-name="TableCell2572">
            <text:p text:style-name="P2573">Skaičius</text:p>
          </table:table-cell>
          <table:table-cell table:style-name="TableCell2574">
            <text:p text:style-name="P2575">2 500</text:p>
          </table:table-cell>
          <table:table-cell table:style-name="TableCell2576">
            <text:p text:style-name="P2577">2 500</text:p>
          </table:table-cell>
        </table:table-row>
      </table:table>
      <text:p text:style-name="P2578"/>
      <text:p text:style-name="P2579"><text:span text:style-name="T2580">7</text:span><text:span text:style-name="T2581">.</text:span><text:span text:style-name="T2582"><text:tab/></text:span><text:span text:style-name="T2583">Priemonės finansavimo šaltiniai</text:span></text:p>
      <text:p text:style-name="P2584"><text:span text:style-name="T2585">(eurai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columns-spanned="2">
              <text:p text:style-name="P2597">Projektams skiriamas finansavimas</text:p>
            </table:table-cell>
            <table:covered-table-cell/>
            <table:table-cell table:style-name="TableCell2598" table:number-columns-spanned="6">
              <text:p text:style-name="P2599">Kiti projektų finansavimo šaltiniai</text:p>
            </table:table-cell>
            <table:covered-table-cell/>
            <table:covered-table-cell/>
            <table:covered-table-cell/>
            <table:covered-table-cell/>
            <table:covered-table-cell/>
          </table:table-row>
          <table:table-row table:style-name="TableRow2600">
            <table:table-cell table:style-name="TableCell2601" table:number-rows-spanned="3">
              <text:p text:style-name="P2602">ES struktūrinių fondų lėšos – iki</text:p>
            </table:table-cell>
            <table:table-cell table:style-name="TableCell2603" table:number-columns-spanned="7">
              <text:p text:style-name="P2604">Nacionalinės lėšos</text:p>
            </table:table-cell>
            <table:covered-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able:number-columns-spanned="2" table:number-rows-spanned="2">
              <text:p text:style-name="P2608">Lietuvos Respublikos valstybės biudžeto lėšos – iki</text:p>
            </table:table-cell>
            <table:covered-table-cell/>
            <table:table-cell table:style-name="TableCell2609" table:number-columns-spanned="5">
              <text:p text:style-name="P2610">Projektų vykdytojų lėšos</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covered-table-cell/>
            <table:table-cell table:style-name="TableCell2614">
              <text:p text:style-name="P2615">Iš viso – ne mažiau kaip</text:p>
            </table:table-cell>
            <table:table-cell table:style-name="TableCell2616">
              <text:p text:style-name="P2617">Lietuvos Respublikos valstybės biudžeto lėšos</text:p>
            </table:table-cell>
            <table:table-cell table:style-name="TableCell2618">
              <text:p text:style-name="P2619">Savivaldy-bės biudžeto lėšos</text:p>
            </table:table-cell>
            <table:table-cell table:style-name="TableCell2620">
              <text:p text:style-name="P2621">Kitos viešosios lėšos</text:p>
            </table:table-cell>
            <table:table-cell table:style-name="TableCell2622">
              <text:p text:style-name="P2623">Privačios lėšos</text:p>
            </table:table-cell>
          </table:table-row>
        </table:table-header-rows>
        <table:table-row table:style-name="TableRow2624">
          <table:table-cell table:style-name="TableCell2625" table:number-columns-spanned="8">
            <text:p text:style-name="P262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text:span text:style-name="T2630">724 050</text:span></text:p>
          </table:table-cell>
          <table:table-cell table:style-name="TableCell2631" table:number-columns-spanned="2">
            <text:p text:style-name="P2632">0</text:p>
          </table:table-cell>
          <table:covered-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row>
        <table:table-row table:style-name="TableRow2643">
          <table:table-cell table:style-name="TableCell2644" table:number-columns-spanned="8">
            <text:p text:style-name="P26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0</text:p>
          </table:table-cell>
          <table:table-cell table:style-name="TableCell2649" table:number-columns-spanned="2">
            <text:p text:style-name="P2650">0</text:p>
          </table:table-cell>
          <table:covered-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row>
        <table:table-row table:style-name="TableRow2661">
          <table:table-cell table:style-name="TableCell2662" table:number-columns-spanned="8">
            <text:p text:style-name="P2663">3. Iš viso<text:s/></text:p>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724 050</text:p>
          </table:table-cell>
          <table:table-cell table:style-name="TableCell2667" table:number-columns-spanned="2">
            <text:p text:style-name="P2668">0</text:p>
          </table:table-cell>
          <table:covered-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row>
      </table:table>
      <text:p text:style-name="P2679"/>
      <text:p text:style-name="P2680">Papildyta skirsniu:</text:p>
      <text:p text:style-name="P2681"><text:span text:style-name="T2682">Nr.<text:s/></text:span><text:a xlink:href="https://www.e-tar.lt/portal/legalAct.html?documentId=2cc452806db511e5906bc3a96c765ff4" office:target-frame-name="_top" xlink:show="replace"><text:span text:style-name="T2683">A1-579</text:span></text:a><text:span text:style-name="T2684">, 2015-10-08, paskelbta TAR 2015-10-09, i. k. 2015-14989</text:span></text:p>
      <text:p text:style-name="Normal"/>
      <text:p text:style-name="P2685"><text:span text:style-name="T2686">DEŠIMTASIS</text:span><text:span text:style-name="T2687"><text:s/>SKIRSNIS</text:span></text:p>
      <text:p text:style-name="P2688"><text:span text:style-name="T2689">VEIKSMŲ PROGRAMOS PRIORITETO ĮGYVENDINIMO PRIEMONĖ</text:span><text:span text:style-name="T2690"><text:line-break/>NR. 07.4.1-ESFA-V-414</text:span><text:span text:style-name="T2691"><text:s/>„JAUNIMO UŽIMTUMO DIDINIMAS (II)“</text:span></text:p>
      <text:p text:style-name="P2692"/>
      <text:p text:style-name="P2693"><text:span text:style-name="T2694">1</text:span><text:span text:style-name="T2695">. Priemonės aprašymas</text:span></text:p>
      <text:p text:style-name="P2696"/>
      <table:table table:style-name="Table2697">
        <table:table-columns>
          <table:table-column table:style-name="TableColumn2698"/>
        </table:table-columns>
        <table:table-row table:style-name="TableRow2699">
          <table:table-cell table:style-name="TableCell2700">
            <text:p text:style-name="P2701">1.1.<text:tab/>Priemonės įgyvendinimas finansuojamas Europos socialinio fondo lėšomis.</text:p>
            <text:p text:style-name="P2702"><text:span text:style-name="T2703">1.2.</text:span><text:span text:style-name="T2704"><text:tab/>Įgyvendinant priemonę, prisidedama prie uždavinio „</text:span><text:span text:style-name="T2705">Sumažinti nedirbančio, nesimokančio ir mokymuose<text:s/></text:span><text:span text:style-name="T2706">nedalyvaujančio 15–29 m. amžiaus jaunimo skaičių“</text:span><text:span text:style-name="T2707"><text:s/></text:span><text:span text:style-name="T2708">įgyvendinimo</text:span><text:span text:style-name="T2709">.</text:span></text:p>
            <text:p text:style-name="P2710">1.3.<text:tab/>Remiamos veiklos:</text:p>
            <text:p text:style-name="P271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1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13"><text:span text:style-name="T2714">1.4.</text:span><text:span text:style-name="T2715"><text:tab/>Galimas pareiškėjas:<text:s/></text:span><text:span text:style-name="T2716">Lietuvos darbo birža prie Socialinės apsaugos ir darbo ministerijos.</text:span></text:p>
            <text:p text:style-name="P2717">1.5.<text:tab/>Galimi partneriai:</text:p>
            <text:p text:style-name="P2718"><text:span text:style-name="T2719">1.5.1.</text:span><text:span text:style-name="T2720"><text:tab/></text:span><text:span text:style-name="T2721">Jaunimo<text:s/></text:span><text:span text:style-name="T2722">reikalų departamentas prie Socialinės apsaugos ir darbo ministerijos;</text:span></text:p>
            <text:p text:style-name="P2723"><text:span text:style-name="T2724">1.5.2.</text:span><text:span text:style-name="T2725"><text:tab/></text:span><text:span text:style-name="T2726">teritorinės darbo biržos</text:span><text:span text:style-name="T2727">;</text:span></text:p>
            <text:p text:style-name="P2728"><text:span text:style-name="T2729">1.5.3.</text:span><text:span text:style-name="T2730"><text:tab/></text:span><text:span text:style-name="T2731">nevyriausybinės organizacijos;</text:span></text:p>
            <text:p text:style-name="P2732"><text:span text:style-name="T2733">1.5.4.</text:span><text:span text:style-name="T2734"><text:tab/></text:span><text:span text:style-name="T2735">kiti viešieji juridiniai asmenys</text:span></text:p>
          </table:table-cell>
        </table:table-row>
      </table:table>
      <text:p text:style-name="P2736"/>
      <text:p text:style-name="P2737"><text:span text:style-name="T2738">2</text:span><text:span text:style-name="T2739">.</text:span><text:span text:style-name="T2740"><text:tab/>Priemonės finansavimo forma<text:s/></text:span></text:p>
      <text:p text:style-name="P2741"/>
      <table:table table:style-name="Table2742">
        <table:table-columns>
          <table:table-column table:style-name="TableColumn2743"/>
        </table:table-columns>
        <table:table-row table:style-name="TableRow2744">
          <table:table-cell table:style-name="TableCell2745">
            <text:p text:style-name="P2746">Negrąžinamoji subsidija</text:p>
          </table:table-cell>
        </table:table-row>
      </table:table>
      <text:p text:style-name="P2747"/>
      <text:p text:style-name="P2748">3<text:span text:style-name="T2749">.</text:span><text:span text:style-name="T2750"><text:tab/></text:span><text:span text:style-name="T2751">Projektų atrankos būdas<text:s/></text:span></text:p>
      <text:p text:style-name="P2752"/>
      <table:table table:style-name="Table2753">
        <table:table-columns>
          <table:table-column table:style-name="TableColumn2754"/>
        </table:table-columns>
        <table:table-row table:style-name="TableRow2755">
          <table:table-cell table:style-name="TableCell2756">
            <text:p text:style-name="P2757">Valstybės projektų planavimas</text:p>
          </table:table-cell>
        </table:table-row>
      </table:table>
      <text:p text:style-name="P2758"/>
      <text:p text:style-name="P2759">4<text:span text:style-name="T2760">.</text:span><text:span text:style-name="T2761"><text:tab/>Atsakinga įgyvendinančioji institucija</text:span></text:p>
      <text:p text:style-name="P2762"/>
      <table:table table:style-name="Table2763">
        <table:table-columns>
          <table:table-column table:style-name="TableColumn2764"/>
        </table:table-columns>
        <table:table-row table:style-name="TableRow2765">
          <table:table-cell table:style-name="TableCell2766">
            <text:p text:style-name="P2767"><text:span text:style-name="T2768">Europos socialinio fondo agentūra</text:span></text:p>
          </table:table-cell>
        </table:table-row>
      </table:table>
      <text:p text:style-name="P2769"/>
      <text:p text:style-name="P2770">5<text:span text:style-name="T2771">.</text:span><text:span text:style-name="T2772"><text:tab/>Reikalavimai, taikomi priemonei atskirti nuo kitų iš ES ir kitos tarptautinės finansinės paramos<text:s/></text:span><text:span text:style-name="T2773">finansuojamų programų priemonių</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Reikalavimai taikomi priemonei atskirti nuo priemonės<text:s/></text:span><text:span text:style-name="T2781">Nr. 07.4.1-ESFA-V-404 „Jaunimo užimtumo didinimas“: priemonė bus pradėta įgyvendinti tik baigus įgyvendinti priemonę Nr. 07.4.1-ESFA-V-404 „Jaunimo užimtumo didinimas“<text:s/></text:span></text:p>
          </table:table-cell>
        </table:table-row>
      </table:table>
      <text:p text:style-name="P2782"/>
      <text:p text:style-name="P2783">6<text:span text:style-name="T2784">.</text:span><text:span text:style-name="T2785"><text:tab/>P</text:span><text:span text:style-name="T2786">riemonės įgyvendinimo stebėsenos rodikliai</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Stebėsenos rodiklio kodas<text:s/></text:p>
          </table:table-cell>
          <table:table-cell table:style-name="TableCell2797">
            <text:p text:style-name="P2798">Stebėsenos rodiklio pavadinimas</text:p>
          </table:table-cell>
          <table:table-cell table:style-name="TableCell2799">
            <text:p text:style-name="P2800">Matavimo vienetas</text:p>
          </table:table-cell>
          <table:table-cell table:style-name="TableCell2801">
            <text:p text:style-name="P2802">Tarpinė reikšmė<text:s/></text:p>
            <text:p text:style-name="P2803">2018 m. gruodžio<text:s/></text:p>
            <text:p text:style-name="P2804">31 d.</text:p>
          </table:table-cell>
          <table:table-cell table:style-name="TableCell2805">
            <text:p text:style-name="P2806">Galutinė reikšmė<text:s/></text:p>
            <text:p text:style-name="P2807">2023 m. gruodžio<text:s/></text:p>
            <text:p text:style-name="P2808">31 d.</text:p>
          </table:table-cell>
        </table:table-row>
        <table:table-row table:style-name="TableRow2809">
          <table:table-cell table:style-name="TableCell2810">
            <text:p text:style-name="Normal"><text:span text:style-name="T2811">R.B.101</text:span></text:p>
          </table:table-cell>
          <table:table-cell table:style-name="TableCell2812">
            <text:p text:style-name="P2813">„Bedarbiai dalyviai, kurie baigė<text:s/>dalyvauti JUI remiamoje intervencijoje“</text:p>
          </table:table-cell>
          <table:table-cell table:style-name="TableCell2814">
            <text:p text:style-name="P2815">Procentai</text:p>
          </table:table-cell>
          <table:table-cell table:style-name="TableCell2816">
            <text:p text:style-name="P2817"/>
          </table:table-cell>
          <table:table-cell table:style-name="TableCell2818">
            <text:p text:style-name="P2819">75</text:p>
          </table:table-cell>
        </table:table-row>
        <table:table-row table:style-name="TableRow2820">
          <table:table-cell table:style-name="TableCell2821">
            <text:p text:style-name="Normal"><text:span text:style-name="T2822">R.B.102</text:span></text:p>
          </table:table-cell>
          <table:table-cell table:style-name="TableCell2823">
            <text:p text:style-name="P2824">„Bedarbiai dalyviai, kurie baigę dalyvavimą gavo pasiūlymą dėl darbo, tolesnio mokymosi, pameistrystės ar stažuotės“</text:p>
          </table:table-cell>
          <table:table-cell table:style-name="TableCell2825">
            <text:p text:style-name="P2826">Procentai</text:p>
          </table:table-cell>
          <table:table-cell table:style-name="TableCell2827">
            <text:p text:style-name="P2828"/>
          </table:table-cell>
          <table:table-cell table:style-name="TableCell2829">
            <text:p text:style-name="P2830">50</text:p>
          </table:table-cell>
        </table:table-row>
        <table:table-row table:style-name="TableRow2831">
          <table:table-cell table:style-name="TableCell2832">
            <text:p text:style-name="Normal"><text:span text:style-name="T2833">R.B.103</text:span></text:p>
          </table:table-cell>
          <table:table-cell table:style-name="TableCell2834">
            <text:p text:style-name="P2835">„Bedarbiai dalyviai, kurie baigę dalyvavimą pradėjo mokytis, įgijo kvalifikaciją arba pradėjo dirbti, įskaitant savarankišką darbą“</text:p>
          </table:table-cell>
          <table:table-cell table:style-name="TableCell2836">
            <text:p text:style-name="P2837">Procentai</text:p>
          </table:table-cell>
          <table:table-cell table:style-name="TableCell2838">
            <text:p text:style-name="P2839"/>
          </table:table-cell>
          <table:table-cell table:style-name="TableCell2840">
            <text:p text:style-name="P2841">50</text:p>
          </table:table-cell>
        </table:table-row>
        <table:table-row table:style-name="TableRow2842">
          <table:table-cell table:style-name="TableCell2843">
            <text:p text:style-name="Normal"><text:span text:style-name="T2844">R.B.104</text:span></text:p>
          </table:table-cell>
          <table:table-cell table:style-name="TableCell2845">
            <text:p text:style-name="P2846">„Ilgalaikiai bedarbiai dalyviai, kurie baigė dalyvauti JUI remiamoje intervencijoje“</text:p>
          </table:table-cell>
          <table:table-cell table:style-name="TableCell2847">
            <text:p text:style-name="P2848">Procentai</text:p>
          </table:table-cell>
          <table:table-cell table:style-name="TableCell2849">
            <text:p text:style-name="P2850"/>
          </table:table-cell>
          <table:table-cell table:style-name="TableCell2851">
            <text:p text:style-name="P2852">50</text:p>
          </table:table-cell>
        </table:table-row>
        <table:table-row table:style-name="TableRow2853">
          <table:table-cell table:style-name="TableCell2854">
            <text:p text:style-name="Normal"><text:span text:style-name="T2855">R.B.105</text:span></text:p>
          </table:table-cell>
          <table:table-cell table:style-name="TableCell2856">
            <text:p text:style-name="P2857">„Ilgalaikiai bedarbiai dalyviai, kurie baigę<text:s/>dalyvavimą gavo pasiūlymą dėl darbo, tolesnio mokymosi, pameistrystės ar stažuotės“</text:p>
          </table:table-cell>
          <table:table-cell table:style-name="TableCell2858">
            <text:p text:style-name="P2859">Procentai</text:p>
          </table:table-cell>
          <table:table-cell table:style-name="TableCell2860">
            <text:p text:style-name="P2861"/>
          </table:table-cell>
          <table:table-cell table:style-name="TableCell2862">
            <text:p text:style-name="P2863">32</text:p>
          </table:table-cell>
        </table:table-row>
        <table:table-row table:style-name="TableRow2864">
          <table:table-cell table:style-name="TableCell2865">
            <text:p text:style-name="Normal"><text:span text:style-name="T2866">R.B.106</text:span></text:p>
          </table:table-cell>
          <table:table-cell table:style-name="TableCell2867">
            <text:p text:style-name="P2868">„Ilgalaikiai bedarbiai dalyviai, kurie baigę dalyvavimą pradėjo mokytis, įgijo kvalifikaciją arba pradėjo dirbti, įskaitant savarankišką darbą“</text:p>
          </table:table-cell>
          <table:table-cell table:style-name="TableCell2869">
            <text:p text:style-name="P2870">Procentai</text:p>
          </table:table-cell>
          <table:table-cell table:style-name="TableCell2871">
            <text:p text:style-name="P2872"/>
          </table:table-cell>
          <table:table-cell table:style-name="TableCell2873">
            <text:p text:style-name="P2874">26</text:p>
          </table:table-cell>
        </table:table-row>
        <table:table-row table:style-name="TableRow2875">
          <table:table-cell table:style-name="TableCell2876">
            <text:p text:style-name="Normal"><text:span text:style-name="T2877">R.B.107</text:span></text:p>
          </table:table-cell>
          <table:table-cell table:style-name="TableCell2878">
            <text:p text:style-name="P2879">„Nestudijuojantys ir nesimokantys neaktyvūs dalyviai, kurie baigė dalyvauti JUI remiamoje intervencijoje“</text:p>
          </table:table-cell>
          <table:table-cell table:style-name="TableCell2880">
            <text:p text:style-name="P2881">Procentai</text:p>
          </table:table-cell>
          <table:table-cell table:style-name="TableCell2882">
            <text:p text:style-name="P2883"/>
          </table:table-cell>
          <table:table-cell table:style-name="TableCell2884">
            <text:p text:style-name="P2885">35</text:p>
          </table:table-cell>
        </table:table-row>
        <table:table-row table:style-name="TableRow2886">
          <table:table-cell table:style-name="TableCell2887">
            <text:p text:style-name="Normal"><text:span text:style-name="T2888">R.B.108</text:span></text:p>
          </table:table-cell>
          <table:table-cell table:style-name="TableCell2889">
            <text:p text:style-name="P2890">„Nestudijuojantys ir nesimokantys neaktyvūs dalyviai, kurie baigę dalyvavimą gavo pasiūlymą dėl darbo,<text:s/>tolesnio mokymosi, pameistrystės ar stažuotės“</text:p>
          </table:table-cell>
          <table:table-cell table:style-name="TableCell2891">
            <text:p text:style-name="P2892">Procentai</text:p>
          </table:table-cell>
          <table:table-cell table:style-name="TableCell2893">
            <text:p text:style-name="P2894"/>
          </table:table-cell>
          <table:table-cell table:style-name="TableCell2895">
            <text:p text:style-name="P2896">30</text:p>
          </table:table-cell>
        </table:table-row>
        <table:table-row table:style-name="TableRow2897">
          <table:table-cell table:style-name="TableCell2898">
            <text:p text:style-name="Normal"><text:span text:style-name="T2899">R.B.109</text:span></text:p>
          </table:table-cell>
          <table:table-cell table:style-name="TableCell2900">
            <text:p text:style-name="P2901">„Nestudijuojantys ir nesimokantys neaktyvūs dalyviai, kurie baigę dalyvavimą pradėjo mokytis, įgijo kvalifikaciją arba pradėjo dirbti, įskaitant savarankišką darbą“</text:p>
          </table:table-cell>
          <table:table-cell table:style-name="TableCell2902">
            <text:p text:style-name="P2903">Procentai</text:p>
          </table:table-cell>
          <table:table-cell table:style-name="TableCell2904">
            <text:p text:style-name="P2905"/>
          </table:table-cell>
          <table:table-cell table:style-name="TableCell2906">
            <text:p text:style-name="P2907">10</text:p>
          </table:table-cell>
        </table:table-row>
        <table:table-row table:style-name="TableRow2908">
          <table:table-cell table:style-name="TableCell2909">
            <text:p text:style-name="Normal"><text:span text:style-name="T2910">R.B.110</text:span></text:p>
          </table:table-cell>
          <table:table-cell table:style-name="TableCell2911">
            <text:p text:style-name="P2912">„Dalyviai, kurie baigę dalyvavimą po šešių mėnesių tęsia mokymąsi,<text:s/><text:soft-page-break/>dalyvauja kvalifikaciją suteikiančiose mokymo programose, mokyme per pameistrystę ar atlieka stažuotę“</text:p>
          </table:table-cell>
          <table:table-cell table:style-name="TableCell2913">
            <text:p text:style-name="P2914">Procentai</text:p>
          </table:table-cell>
          <table:table-cell table:style-name="TableCell2915">
            <text:p text:style-name="P2916"/>
          </table:table-cell>
          <table:table-cell table:style-name="TableCell2917">
            <text:p text:style-name="P2918">16</text:p>
          </table:table-cell>
        </table:table-row>
        <text:soft-page-break/>
        <table:table-row table:style-name="TableRow2919">
          <table:table-cell table:style-name="TableCell2920">
            <text:p text:style-name="Normal"><text:span text:style-name="T2921">R.B.111</text:span></text:p>
          </table:table-cell>
          <table:table-cell table:style-name="TableCell2922">
            <text:p text:style-name="P2923">„Dalyviai, kurie baigę dalyvavimą po šešių mėnesių<text:s/>dirba“</text:p>
          </table:table-cell>
          <table:table-cell table:style-name="TableCell2924">
            <text:p text:style-name="P2925">Procentai</text:p>
          </table:table-cell>
          <table:table-cell table:style-name="TableCell2926">
            <text:p text:style-name="P2927"/>
          </table:table-cell>
          <table:table-cell table:style-name="TableCell2928">
            <text:p text:style-name="P2929">44</text:p>
          </table:table-cell>
        </table:table-row>
        <table:table-row table:style-name="TableRow2930">
          <table:table-cell table:style-name="TableCell2931">
            <text:p text:style-name="Normal"><text:span text:style-name="T2932">R.B.112</text:span></text:p>
          </table:table-cell>
          <table:table-cell table:style-name="TableCell2933">
            <text:p text:style-name="P2934">„Dalyviai, kurie baigę dalyvavimą po šešių mėnesių savarankiškai dirba“</text:p>
          </table:table-cell>
          <table:table-cell table:style-name="TableCell2935">
            <text:p text:style-name="P2936">Procentai</text:p>
          </table:table-cell>
          <table:table-cell table:style-name="TableCell2937">
            <text:p text:style-name="P2938"/>
          </table:table-cell>
          <table:table-cell table:style-name="TableCell2939">
            <text:p text:style-name="P2940">9</text:p>
          </table:table-cell>
        </table:table-row>
        <table:table-row table:style-name="TableRow2941">
          <table:table-cell table:style-name="TableCell2942">
            <text:p text:style-name="Normal"><text:span text:style-name="T2943">P.S.358</text:span></text:p>
          </table:table-cell>
          <table:table-cell table:style-name="TableCell2944">
            <text:p text:style-name="P2945"><text:span text:style-name="T2946">„15–29 metų nedirbantys, nesimokantys ir mokymuose nedalyvaujantys asmenys, dalyvavę JUI remiamoje intervencijoje“</text:span></text:p>
          </table:table-cell>
          <table:table-cell table:style-name="TableCell2947">
            <text:p text:style-name="P2948">Skaičius<text:s/></text:p>
          </table:table-cell>
          <table:table-cell table:style-name="TableCell2949">
            <text:p text:style-name="P2950"/>
          </table:table-cell>
          <table:table-cell table:style-name="TableCell2951">
            <text:p text:style-name="P2952">10 000</text:p>
          </table:table-cell>
        </table:table-row>
        <table:table-row table:style-name="TableRow2953">
          <table:table-cell table:style-name="TableCell2954">
            <text:p text:style-name="Normal"><text:span text:style-name="T2955">P.S.360</text:span></text:p>
          </table:table-cell>
          <table:table-cell table:style-name="TableCell2956">
            <text:p text:style-name="P2957"><text:span text:style-name="T2958">„15–29 metų nedirbantys, nesimokantys ir mokymuose nedalyvaujantys asmenys, dalyvavę JUI remiamoje intervencijoje, iš kurių: 25–29 metų asmenys“</text:span></text:p>
          </table:table-cell>
          <table:table-cell table:style-name="TableCell2959">
            <text:p text:style-name="P2960">Skaičius</text:p>
          </table:table-cell>
          <table:table-cell table:style-name="TableCell2961">
            <text:p text:style-name="P2962"/>
          </table:table-cell>
          <table:table-cell table:style-name="TableCell2963">
            <text:p text:style-name="P2964">2 000 <text:s/></text:p>
          </table:table-cell>
        </table:table-row>
      </table:table>
      <text:p text:style-name="P2965"/>
      <text:p text:style-name="P2966">7<text:span text:style-name="T2967">.</text:span><text:span text:style-name="T2968"><text:tab/></text:span><text:span text:style-name="T2969">Priemonės finansavimo šaltiniai</text:span></text:p>
      <text:p text:style-name="P2970"><text:span text:style-name="T2971">(eurais)</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columns-spanned="2">
              <text:p text:style-name="P2984">Projektams skiriamas finansavimas</text:p>
            </table:table-cell>
            <table:covered-table-cell/>
            <table:table-cell table:style-name="TableCell2985" table:number-columns-spanned="7">
              <text:p text:style-name="P2986">Kiti projektų finansavimo šaltiniai</text:p>
            </table:table-cell>
            <table:covered-table-cell/>
            <table:covered-table-cell/>
            <table:covered-table-cell/>
            <table:covered-table-cell/>
            <table:covered-table-cell/>
            <table:covered-table-cell/>
          </table:table-row>
          <table:table-row table:style-name="TableRow2987">
            <table:table-cell table:style-name="TableCell2988" table:number-rows-spanned="3">
              <text:p text:style-name="P2989">ES struktūrinių fondų lėšos – iki</text:p>
            </table:table-cell>
            <table:table-cell table:style-name="TableCell2990" table:number-columns-spanned="8">
              <text:p text:style-name="P2991">Nacionalinės lėšos</text:p>
            </table:table-cell>
            <table:covered-table-cell/>
            <table:covered-table-cell/>
            <table:covered-table-cell/>
            <table:covered-table-cell/>
            <table:covered-table-cell/>
            <table:covered-table-cell/>
            <table:covered-table-cell/>
          </table:table-row>
          <table:table-row table:style-name="TableRow2992">
            <table:covered-table-cell>
              <text:p text:style-name="P2993"/>
            </table:covered-table-cell>
            <table:table-cell table:style-name="TableCell2994" table:number-columns-spanned="2" table:number-rows-spanned="2">
              <text:p text:style-name="P2995">Lietuvos Respublikos valstybės biudžeto lėšos – iki</text:p>
            </table:table-cell>
            <table:covered-table-cell/>
            <table:table-cell table:style-name="TableCell2996" table:number-columns-spanned="6">
              <text:p text:style-name="P2997">Projektų vykdytojų lėšos</text:p>
            </table:table-cell>
            <table:covered-table-cell/>
            <table:covered-table-cell/>
            <table:covered-table-cell/>
            <table:covered-table-cell/>
            <table:covered-table-cell/>
          </table:table-row>
          <table:table-row table:style-name="TableRow2998">
            <table:covered-table-cell>
              <text:p text:style-name="P2999"/>
            </table:covered-table-cell>
            <table:covered-table-cell>
              <text:p text:style-name="P3000"/>
            </table:covered-table-cell>
            <table:covered-table-cell/>
            <table:table-cell table:style-name="TableCell3001">
              <text:p text:style-name="P3002">Iš viso – ne mažiau kaip</text:p>
            </table:table-cell>
            <table:table-cell table:style-name="TableCell3003">
              <text:p text:style-name="P3004">Lietuvos Respublikos valstybės biudžeto lėšos</text:p>
            </table:table-cell>
            <table:table-cell table:style-name="TableCell3005" table:number-columns-spanned="2">
              <text:p text:style-name="P3006">Savivaldybės<text:s/>biudžeto lėšos</text:p>
            </table:table-cell>
            <table:covered-table-cell/>
            <table:table-cell table:style-name="TableCell3007">
              <text:p text:style-name="P3008">Kitos viešosios lėšos</text:p>
            </table:table-cell>
            <table:table-cell table:style-name="TableCell3009">
              <text:p text:style-name="P3010">Privačios lėšos</text:p>
            </table:table-cell>
          </table:table-row>
        </table:table-header-rows>
        <table:table-row table:style-name="TableRow3011">
          <table:table-cell table:style-name="TableCell3012" table:number-columns-spanned="9">
            <text:p text:style-name="P30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text:span text:style-name="T3017">17 452 770</text:span></text:p>
          </table:table-cell>
          <table:table-cell table:style-name="TableCell3018" table:number-columns-spanned="2">
            <text:p text:style-name="P3019"><text:span text:style-name="T3020">3 079 901</text:span></text:p>
          </table:table-cell>
          <table:covered-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able:number-columns-spanned="2">
            <text:p text:style-name="P3028">0</text:p>
          </table:table-cell>
          <table:covered-table-cell/>
          <table:table-cell table:style-name="TableCell3029">
            <text:p text:style-name="P3030">0</text:p>
          </table:table-cell>
        </table:table-row>
        <table:table-row table:style-name="TableRow3031">
          <table:table-cell table:style-name="TableCell3032" table:number-columns-spanned="9">
            <text:p text:style-name="P3033">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able:number-columns-spanned="2">
            <text:p text:style-name="P3046">0</text:p>
          </table:table-cell>
          <table:covered-table-cell/>
          <table:table-cell table:style-name="TableCell3047">
            <text:p text:style-name="P3048">0</text:p>
          </table:table-cell>
        </table:table-row>
        <table:table-row table:style-name="TableRow3049">
          <table:table-cell table:style-name="TableCell3050" table:number-columns-spanned="9">
            <text:p text:style-name="P3051">3. Iš viso<text:s/></text:p>
          </table: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17 452 770</text:span></text:p>
          </table:table-cell>
          <table:table-cell table:style-name="TableCell3056" table:number-columns-spanned="2">
            <text:p text:style-name="P3057"><text:span text:style-name="T3058">3 079 901</text:span></text:p>
          </table:table-cell>
          <table:covered-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able:number-columns-spanned="2">
            <text:p text:style-name="P3066">0</text:p>
          </table:table-cell>
          <table:covered-table-cell/>
          <table:table-cell table:style-name="TableCell3067">
            <text:p text:style-name="P3068">0</text:p>
          </table:table-cell>
        </table:table-row>
      </table:table>
      <text:p text:style-name="P3069"/>
      <text:p text:style-name="P3070">Papildyta skirsniu:</text:p>
      <text:p text:style-name="P3071"><text:span text:style-name="T3072">Nr.<text:s/></text:span><text:a xlink:href="https://www.e-tar.lt/portal/legalAct.html?documentId=0a801e30a00411e58fd1fc0b9bba68a7" office:target-frame-name="_top" xlink:show="replace"><text:span text:style-name="T3073">A1-746</text:span></text:a><text:span text:style-name="T3074">, 2015-12-11, paskelbta TAR 2015-12-14, i. k. 2015-19729</text:span></text:p>
      <text:p text:style-name="Normal"/>
      <text:p text:style-name="P3075"><text:span text:style-name="T3076">VIENUOLIKTASIS</text:span><text:span text:style-name="T3077"><text:s/>SKIRSNIS</text:span></text:p>
      <text:p text:style-name="P3078"><text:span text:style-name="T3079">VEIKSMŲ PROGRAMOS PRIORITETO ĮGYVENDINIMO PRIEMONĖ<text:s/></text:span><text:span text:style-name="T3080">NR. 07.3.4-ESFA-V-425 „MOTERŲ IR VYRŲ LYGYBĖS SKATINIMAS“</text:span></text:p>
      <text:p text:style-name="P3081"/>
      <text:p text:style-name="P3082"><text:span text:style-name="T3083">1</text:span><text:span text:style-name="T3084">.</text:span><text:span text:style-name="T3085"><text:tab/>Priemonės aprašymas</text:span></text:p>
      <text:p text:style-name="P3086"/>
      <table:table table:style-name="Table3087">
        <table:table-columns>
          <table:table-column table:style-name="TableColumn3088"/>
        </table:table-columns>
        <table:table-row table:style-name="TableRow3089">
          <table:table-cell table:style-name="TableCell3090">
            <text:p text:style-name="P3091">1.1.<text:tab/>Priemonės įgyvendinimas finansuojamas Europos socialinio fondo lėšomis.</text:p>
            <text:p text:style-name="P3092"><text:span text:style-name="T3093">1.2.</text:span><text:span text:style-name="T3094"><text:tab/></text:span><text:span text:style-name="T3095">Įgyvendinant priemonę, prisidedama prie uždavinio<text:s/></text:span><text:span text:style-name="T3096">„</text:span><text:span text:style-name="T3097">Pagerinti visuomenės, verslo ir viešojo sektoriaus supratimą apie moterų ir vyrų lygių galimybių bei nediskriminavimo dėl amžiaus, negalios ir kitų pagrindų principų taikymą ir sustiprinti gebėjimus atpaži</text:span><text:span text:style-name="T3098">nti bei šalinti diskriminavimo apraiškas</text:span><text:span text:style-name="T3099">“ įgyvendinimo</text:span><text:span text:style-name="T3100">.<text:s/></text:span></text:p>
            <text:p text:style-name="P3101"><text:span text:style-name="T3102">1.3.</text:span><text:span text:style-name="T3103"><text:tab/>Remiamos veiklos, skirtos moterų ir vyrų lygybės užtikrinimui vietos savivaldos lygmeniu stiprinti: švietimo ir mokymo veiklos,<text:s/></text:span><text:span text:style-name="T3104">metodinės medžiagos rengimas, adaptavimas ir konsultavimas, mokymų</text:span><text:span text:style-name="T3105"><text:s/>programų rengimas, visuomenės informavimo kampanijos, viešinimo renginiai, tyrimai, stebėsena ir vertinimas, keitimasis patirtimi Lietuvoje ir užsienyje.</text:span></text:p>
            <text:p text:style-name="P3106">1.4.<text:tab/>Galimas pareiškėjas: Lygių galimybių kontrolieriaus tarnyba.<text:s/></text:p>
            <text:p text:style-name="P3107">1.5.<text:tab/>Galimi partneriai: Lietuvos savivaldybių asociacija, nevyriausybinės organizacijos</text:p>
          </table:table-cell>
        </table:table-row>
      </table:table>
      <text:p text:style-name="P3108"/>
      <text:p text:style-name="P3109"><text:span text:style-name="T3110">2</text:span><text:span text:style-name="T3111">.</text:span><text:span text:style-name="T3112"><text:tab/>Priemonės finansavimo forma<text:s/></text:span></text:p>
      <text:p text:style-name="P3113"/>
      <table:table table:style-name="Table3114">
        <table:table-columns>
          <table:table-column table:style-name="TableColumn3115"/>
        </table:table-columns>
        <table:table-row table:style-name="TableRow3116">
          <table:table-cell table:style-name="TableCell3117">
            <text:p text:style-name="P3118">Negrąžinamoji subsidija</text:p>
          </table:table-cell>
        </table:table-row>
      </table:table>
      <text:p text:style-name="P3119"/>
      <text:p text:style-name="P3120"><text:span text:style-name="T3121">3</text:span><text:span text:style-name="T3122">.</text:span><text:span text:style-name="T3123"><text:tab/>Projektų atrankos būdas<text:s/></text:span></text:p>
      <text:p text:style-name="P3124"/>
      <table:table table:style-name="Table3125">
        <table:table-columns>
          <table:table-column table:style-name="TableColumn3126"/>
        </table:table-columns>
        <table:table-row table:style-name="TableRow3127">
          <table:table-cell table:style-name="TableCell3128">
            <text:p text:style-name="P3129">Valstybės projektų planavimas</text:p>
          </table:table-cell>
        </table:table-row>
      </table:table>
      <text:p text:style-name="P3130"/>
      <text:p text:style-name="P3131"><text:span text:style-name="T3132">4</text:span><text:span text:style-name="T3133">.</text:span><text:span text:style-name="T3134"><text:tab/>Atsakinga įgyvendinančioji institucija</text:span></text:p>
      <text:p text:style-name="P3135"/>
      <table:table table:style-name="Table3136">
        <table:table-columns>
          <table:table-column table:style-name="TableColumn3137"/>
        </table:table-columns>
        <table:table-row table:style-name="TableRow3138">
          <table:table-cell table:style-name="TableCell3139">
            <text:p text:style-name="P3140"><text:span text:style-name="T3141">Europos socialinio fondo<text:s/></text:span><text:span text:style-name="T3142">agentūra</text:span></text:p>
          </table:table-cell>
        </table:table-row>
      </table:table>
      <text:p text:style-name="P3143"/>
      <text:p text:style-name="P3144"><text:span text:style-name="T3145">5</text:span><text:span text:style-name="T3146">.</text:span><text:span text:style-name="T3147"><text:tab/>Reikalavimai, taikomi priemonei atskirti nuo kitų iš ES ir kitos tarptautinės finansinės paramos finansuojamų programų priemonių</text:span></text:p>
      <text:p text:style-name="P3148"/>
      <table:table table:style-name="Table3149">
        <table:table-columns>
          <table:table-column table:style-name="TableColumn3150"/>
        </table:table-columns>
        <table:table-row table:style-name="TableRow3151">
          <table:table-cell table:style-name="TableCell3152">
            <text:p text:style-name="P3153"><text:span text:style-name="T3154">Papildomi reikalavimai netaikomi</text:span></text:p>
          </table:table-cell>
        </table:table-row>
      </table:table>
      <text:p text:style-name="P3155"/>
      <text:p text:style-name="P3156"><text:span text:style-name="T3157">6</text:span><text:span text:style-name="T3158">.</text:span><text:span text:style-name="T3159"><text:tab/>P</text:span><text:span text:style-name="T3160">riemonės įgyvendinimo stebėsenos rodikliai</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Stebėsenos rodiklio kodas <text:s/></text:p>
          </table:table-cell>
          <table:table-cell table:style-name="TableCell3171">
            <text:p text:style-name="P3172">Stebėsenos rodiklio pavadinimas</text:p>
          </table:table-cell>
          <table:table-cell table:style-name="TableCell3173">
            <text:p text:style-name="P3174">Matavimo vienetas</text:p>
          </table:table-cell>
          <table:table-cell table:style-name="TableCell3175">
            <text:p text:style-name="P3176">Tarpinė<text:s/></text:p>
            <text:p text:style-name="P3177">reikšmė<text:s/></text:p>
            <text:p text:style-name="P3178">2018 m.<text:s/></text:p>
            <text:p text:style-name="P3179">gruodžio 31 d.</text:p>
          </table:table-cell>
          <table:table-cell table:style-name="TableCell3180">
            <text:p text:style-name="P3181">Galutinė reikšmė<text:s/></text:p>
            <text:p text:style-name="P3182">2023 m.<text:s/></text:p>
            <text:p text:style-name="P3183">gruodžio 31 d.</text:p>
          </table:table-cell>
        </table:table-row>
        <table:table-row table:style-name="TableRow3184">
          <table:table-cell table:style-name="TableCell3185">
            <text:p text:style-name="Normal"><text:span text:style-name="T3186">R.S.355</text:span></text:p>
          </table:table-cell>
          <table:table-cell table:style-name="TableCell3187">
            <text:p text:style-name="P3188">„Dalis asmenų, kurie praktikoje taiko žinias ir įgūdžius, įgytus dalyvaujant renginiuose, skatinančiuose moterų ir vyrų lygybę bei diskriminacijos mažinimą darbo rinkoje“<text:s/></text:p>
          </table:table-cell>
          <table:table-cell table:style-name="TableCell3189">
            <text:p text:style-name="P3190">Procentai</text:p>
          </table:table-cell>
          <table:table-cell table:style-name="TableCell3191">
            <text:p text:style-name="P3192">25</text:p>
          </table:table-cell>
          <table:table-cell table:style-name="TableCell3193">
            <text:p text:style-name="P3194">25</text:p>
          </table:table-cell>
        </table:table-row>
        <table:table-row table:style-name="TableRow3195">
          <table:table-cell table:style-name="TableCell3196">
            <text:p text:style-name="P3197">P.S.356</text:p>
          </table:table-cell>
          <table:table-cell table:style-name="TableCell3198">
            <text:p text:style-name="P3199">„Renginiuose, skatinančiuose moterų ir vyrų lygybę bei<text:s/>diskriminacijos mažinimą darbo rinkoje, dalyvavę asmenys“</text:p>
          </table:table-cell>
          <table:table-cell table:style-name="TableCell3200">
            <text:p text:style-name="P3201">Skaičius</text:p>
          </table:table-cell>
          <table:table-cell table:style-name="TableCell3202">
            <text:p text:style-name="P3203">2 500</text:p>
          </table:table-cell>
          <table:table-cell table:style-name="TableCell3204">
            <text:p text:style-name="P3205">2 500</text:p>
          </table:table-cell>
        </table:table-row>
      </table:table>
      <text:p text:style-name="P3206"/>
      <text:p text:style-name="P3207"><text:span text:style-name="T3208">7</text:span><text:span text:style-name="T3209">.</text:span><text:span text:style-name="T3210"><text:tab/></text:span><text:span text:style-name="T3211">Priemonės finansavimo šaltiniai</text:span></text:p>
      <text:p text:style-name="P3212"><text:span text:style-name="T3213">(eurais)</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able:number-columns-spanned="2">
              <text:p text:style-name="P3225">Projektams skiriamas finansavimas</text:p>
            </table:table-cell>
            <table:covered-table-cell/>
            <table:table-cell table:style-name="TableCell3226" table:number-columns-spanned="6">
              <text:p text:style-name="P3227">Kiti projektų finansavimo šaltiniai</text:p>
            </table:table-cell>
            <table:covered-table-cell/>
            <table:covered-table-cell/>
            <table:covered-table-cell/>
            <table:covered-table-cell/>
            <table:covered-table-cell/>
          </table:table-row>
          <table:table-row table:style-name="TableRow3228">
            <table:table-cell table:style-name="TableCell3229" table:number-rows-spanned="3">
              <text:p text:style-name="P3230">ES struktūrinių fondų lėšos – iki</text:p>
            </table:table-cell>
            <table:table-cell table:style-name="TableCell3231" table:number-columns-spanned="7">
              <text:p text:style-name="P3232">Nacionalinės lėšos</text:p>
            </table:table-cell>
            <table:covered-table-cell/>
            <table:covered-table-cell/>
            <table:covered-table-cell/>
            <table:covered-table-cell/>
            <table:covered-table-cell/>
            <table:covered-table-cell/>
          </table:table-row>
          <table:table-row table:style-name="TableRow3233">
            <table:covered-table-cell>
              <text:p text:style-name="P3234"/>
            </table:covered-table-cell>
            <table:table-cell table:style-name="TableCell3235" table:number-columns-spanned="2" table:number-rows-spanned="2">
              <text:p text:style-name="P3236">Lietuvos Respublikos valstybės biudžeto lėšos – iki</text:p>
            </table:table-cell>
            <table:covered-table-cell/>
            <table:table-cell table:style-name="TableCell3237" table:number-columns-spanned="5">
              <text:p text:style-name="P3238">Projektų vykdytojų lėšos</text:p>
            </table: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covered-table-cell/>
            <table:table-cell table:style-name="TableCell3242">
              <text:p text:style-name="P3243">Iš viso – ne mažiau kaip</text:p>
            </table:table-cell>
            <table:table-cell table:style-name="TableCell3244">
              <text:p text:style-name="P3245">Lietuvos Respublikos valstybės biudžeto lėšos</text:p>
            </table:table-cell>
            <table:table-cell table:style-name="TableCell3246">
              <text:p text:style-name="P3247">Savivaldybės biudžeto lėšos</text:p>
            </table:table-cell>
            <table:table-cell table:style-name="TableCell3248">
              <text:p text:style-name="P3249">Kitos viešosios lėšos</text:p>
            </table:table-cell>
            <table:table-cell table:style-name="TableCell3250">
              <text:p text:style-name="P3251">Privačios lėšos</text:p>
            </table:table-cell>
          </table:table-row>
        </table:table-header-rows>
        <table:table-row table:style-name="TableRow3252">
          <table:table-cell table:style-name="TableCell3253" table:number-columns-spanned="8">
            <text:p text:style-name="P325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text:span text:style-name="T3258">724 050</text:span></text:p>
          </table:table-cell>
          <table:table-cell table:style-name="TableCell3259" table:number-columns-spanned="2">
            <text:p text:style-name="P3260">0</text:p>
          </table:table-cell>
          <table:covered-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row table:style-name="TableRow3271">
          <table:table-cell table:style-name="TableCell3272" table:number-columns-spanned="8">
            <text:p text:style-name="P327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0</text:p>
          </table:table-cell>
          <table:table-cell table:style-name="TableCell3277" table:number-columns-spanned="2">
            <text:p text:style-name="P3278">0</text:p>
          </table:table-cell>
          <table:covered-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row>
        <table:table-row table:style-name="TableRow3289">
          <table:table-cell table:style-name="TableCell3290" table:number-columns-spanned="8">
            <text:p text:style-name="P3291">3. Iš viso<text:s/></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724 050</text:p>
          </table:table-cell>
          <table:table-cell table:style-name="TableCell3295" table:number-columns-spanned="2">
            <text:p text:style-name="P3296">0</text:p>
          </table:table-cell>
          <table:covered-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
      <text:p text:style-name="Normal"/>
      <text:p text:style-name="P3307">Papildyta skirsniu:</text:p>
      <text:p text:style-name="P3308"><text:span text:style-name="T3309">Nr.<text:s/></text:span><text:a xlink:href="https://www.e-tar.lt/portal/legalAct.html?documentId=a37e1180b93d11e5a6588fb85a3cc84b" office:target-frame-name="_top" xlink:show="replace"><text:span text:style-name="T3310">A1-15</text:span></text:a><text:span text:style-name="T3311">, 2016-01-12, paskelbta TAR 2016-01-13, i. k. 2016-00561</text:span></text:p>
      <text:p text:style-name="Normal"/>
      <text:p text:style-name="P3312"><text:span text:style-name="T3313">II</text:span><text:span text:style-name="T3314"><text:s/>SKYRIUS<text:s/></text:span></text:p>
      <text:p text:style-name="P3315"><text:span text:style-name="T3316">VEIKSMŲ PROGRAMOS 8 PRIORITETO „</text:span><text:span text:style-name="T3317">SOCIALINĖS ĮTRAUKTIES DIDINIMAS IR KOVA SU<text:s/></text:span><text:span text:style-name="T3318">SKURDU</text:span><text:span text:style-name="T3319">“ ĮGYVENDINIMO PRIEMONĖS</text:span><text:span text:style-name="T3320"><text:s/></text:span></text:p>
      <text:p text:style-name="P3321"/>
      <text:p text:style-name="P3322"><text:span text:style-name="T3323">PIRMASIS</text:span><text:span text:style-name="T3324"><text:s/>SKIRSNIS</text:span></text:p>
      <text:p text:style-name="P3325"><text:span text:style-name="T3326">VEIKSMŲ PROGRAMOS PRIORITETO ĮGYVENDINIMO PRIEMONĖ<text:s/></text:span></text:p>
      <text:p text:style-name="P3327"><text:span text:style-name="T3328">NR.<text:s/></text:span><text:span text:style-name="T3329">08.4.1-ESFA-V-405 „INSTITUCINĖS GLOBOS PERTVARKA“</text:span></text:p>
      <text:p text:style-name="P3330"/>
      <text:p text:style-name="P3331"><text:span text:style-name="T3332">1</text:span><text:span text:style-name="T3333">.</text:span><text:span text:style-name="T3334"><text:tab/>Priemonės aprašymas</text:span></text:p>
      <text:p text:style-name="P3335"/>
      <table:table table:style-name="Table3336">
        <table:table-columns>
          <table:table-column table:style-name="TableColumn3337"/>
        </table:table-columns>
        <table:table-row table:style-name="TableRow3338">
          <table:table-cell table:style-name="TableCell3339">
            <text:p text:style-name="P3340"><text:span text:style-name="T3341">1.1.</text:span><text:span text:style-name="T3342"><text:tab/><text:s/>Priemonės įgyvendinimas finansuojamas<text:s/></text:span><text:span text:style-name="T3343">Europos socialinio<text:s/></text:span><text:span text:style-name="T3344">fondo lėšomis.</text:span></text:p>
          </table:table-cell>
        </table:table-row>
        <table:table-row table:style-name="TableRow3345">
          <table:table-cell table:style-name="TableCell3346">
            <text:p text:style-name="P3347"><text:span text:style-name="T3348">1.2.</text:span><text:span text:style-name="T3349"><text:tab/></text:span><text:span text:style-name="T3350"><text:s/></text:span><text:span text:style-name="T3351">Įgyvendinant priemonę, prisidedama prie uždavinio<text:s/></text:span><text:span text:style-name="T3352">„Didinti bendruomenėje teikiamų paslaugų prieinamumą ir kokybę, plėtoti paslaugas šeimai“</text:span><text:span text:style-name="T3353"><text:s/></text:span><text:span text:style-name="T3354">įgyvendinimo</text:span><text:span text:style-name="T3355">.</text:span></text:p>
          </table:table-cell>
        </table:table-row>
        <table:table-row table:style-name="TableRow3356">
          <table:table-cell table:style-name="TableCell3357">
            <text:p text:style-name="P3358">1.3.<text:tab/><text:s/>Remiamos veiklos:</text:p>
            <text:p text:style-name="P3359">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60">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61">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62">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63">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64">1.3.6.<text:tab/>naujų formų paslaugų<text:s/>pagal ekspertų parengtus standartus, modelius ir kt. diegimas ir teikimas tikslinėms grupėms;</text:p>
            <text:p text:style-name="P3365">1.3.7.<text:tab/>bendruomeninių paslaugų plėtra ir teikimas tikslinėms grupėms;</text:p>
            <text:p text:style-name="P3366">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67"><text:span text:style-name="T3368">1.3.9.</text:span><text:span text:style-name="T3369"><text:tab/></text:span><text:span text:style-name="T3370">institucinės globos pertvarkai įgyvendinti reikalingų<text:s/></text:span><text:span text:style-name="T3371">visuomenės informavimo ir švietimo priemonių vykdymas;<text:s/></text:span></text:p>
            <text:p text:style-name="P3372"><text:span text:style-name="T3373">1.3.10.</text:span><text:span text:style-name="T3374"><text:tab/></text:span><text:span text:style-name="T3375">institucinės globos</text:span><text:span text:style-name="T3376"><text:s/>pertvarkos įgy</text:span><text:span text:style-name="T3377">vendinimo vidiniai ir išoriniai vertinimai, atliekant kokybinius ir kiekybinius tyrimus</text:span><text:span text:style-name="T3378">.</text:span></text:p>
          </table:table-cell>
        </table:table-row>
        <table:table-row table:style-name="TableRow3379">
          <table:table-cell table:style-name="TableCell3380">
            <text:p text:style-name="P3381">1.4.<text:tab/>Galimas pareiškėjas: Valstybės vaiko teisių apsaugos ir įvaikinimo tarnyba prie Socialinės apsaugos ir darbo ministerijos.</text:p>
          </table:table-cell>
        </table:table-row>
        <table:table-row table:style-name="TableRow3382">
          <table:table-cell table:style-name="TableCell3383">
            <text:p text:style-name="P3384">1.5.<text:tab/>Galimi partneriai:</text:p>
            <text:p text:style-name="P3385">1.5.1.<text:tab/>Neįgaliųjų reikalų departamentas prie Socialinės apsaugos ir darbo ministerijos;</text:p>
            <text:p text:style-name="P3386">1.5.2.<text:tab/>socialinių paslaugų įstaigos;</text:p>
            <text:p text:style-name="P3387">1.5.3.<text:tab/>sutrikusio vystymosi kūdikių namai;</text:p>
            <text:p text:style-name="P3388">1.5.4.<text:tab/>savivaldybių administracijos;</text:p>
            <text:p text:style-name="P3389"><text:span text:style-name="T3390">1.5.5.</text:span><text:span text:style-name="T3391"><text:tab/>nevyriausybinės organizacijos</text:span></text:p>
          </table:table-cell>
        </table:table-row>
      </table:table>
      <text:p text:style-name="P3392"/>
      <text:p text:style-name="P3393"><text:span text:style-name="T3394">2</text:span><text:span text:style-name="T3395">.</text:span><text:span text:style-name="T3396"><text:tab/>Priemonės<text:s/></text:span><text:span text:style-name="T3397">finansavimo forma</text:span></text:p>
      <text:p text:style-name="P3398"/>
      <table:table table:style-name="Table3399">
        <table:table-columns>
          <table:table-column table:style-name="TableColumn3400"/>
        </table:table-columns>
        <table:table-row table:style-name="TableRow3401">
          <table:table-cell table:style-name="TableCell3402">
            <text:p text:style-name="P3403"><text:span text:style-name="T3404">Negrąžinamoji subsidija</text:span></text:p>
          </table:table-cell>
        </table:table-row>
      </table:table>
      <text:p text:style-name="P3405"/>
      <text:p text:style-name="P3406"><text:span text:style-name="T3407">3</text:span><text:span text:style-name="T3408">.</text:span><text:span text:style-name="T3409"><text:tab/>Projektų atrankos būdas<text:s/></text:span></text:p>
      <text:p text:style-name="P3410"/>
      <table:table table:style-name="Table3411">
        <table:table-columns>
          <table:table-column table:style-name="TableColumn3412"/>
        </table:table-columns>
        <table:table-row table:style-name="TableRow3413">
          <table:table-cell table:style-name="TableCell3414">
            <text:p text:style-name="P3415">Valstybės projektų planavimas</text:p>
          </table:table-cell>
        </table:table-row>
      </table:table>
      <text:p text:style-name="P3416"/>
      <text:p text:style-name="P3417"><text:span text:style-name="T3418">4</text:span><text:span text:style-name="T3419">.</text:span><text:span text:style-name="T3420"><text:tab/>Atsakinga įgyvendinančioji institucija</text:span></text:p>
      <text:p text:style-name="P3421"/>
      <table:table table:style-name="Table3422">
        <table:table-columns>
          <table:table-column table:style-name="TableColumn3423"/>
        </table:table-columns>
        <table:table-row table:style-name="TableRow3424">
          <table:table-cell table:style-name="TableCell3425">
            <text:p text:style-name="P3426"><text:span text:style-name="T3427">Europos socialinio fondo agentūra</text:span></text:p>
          </table:table-cell>
        </table:table-row>
      </table:table>
      <text:p text:style-name="P3428"/>
      <text:p text:style-name="P3429"><text:span text:style-name="T3430">5</text:span><text:span text:style-name="T3431">.</text:span><text:span text:style-name="T3432"><text:tab/>Reikalavimai, taikomi priemonei atskirti nuo kitų iš ES<text:s/></text:span><text:span text:style-name="T3433">ir kitos tarptautinės finansinės paramos finansuojamų programų priemonių</text:span></text:p>
      <text:p text:style-name="P3434"/>
      <table:table table:style-name="Table3435">
        <table:table-columns>
          <table:table-column table:style-name="TableColumn3436"/>
        </table:table-columns>
        <table:table-row table:style-name="TableRow3437">
          <table:table-cell table:style-name="TableCell3438">
            <text:p text:style-name="P3439"><text:span text:style-name="T3440">Papildomi reikalavimai nekeliami</text:span></text:p>
          </table:table-cell>
        </table:table-row>
      </table:table>
      <text:p text:style-name="P3441"/>
      <text:p text:style-name="P3442"><text:span text:style-name="T3443">6</text:span><text:span text:style-name="T3444">.</text:span><text:span text:style-name="T3445"><text:tab/>P</text:span><text:span text:style-name="T3446">riemonės įgyvendinimo stebėsenos rodikliai</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Stebėsenos rodiklio kodas</text:p>
          </table:table-cell>
          <table:table-cell table:style-name="TableCell3457">
            <text:p text:style-name="P3458">Stebėsenos rodiklio pavadinimas</text:p>
          </table:table-cell>
          <table:table-cell table:style-name="TableCell3459">
            <text:p text:style-name="P3460">Matavimo vienetas</text:p>
          </table:table-cell>
          <table:table-cell table:style-name="TableCell3461">
            <text:p text:style-name="P3462">Tarpinė reikšmė<text:s/>2018 m. gruodžio 31 d.</text:p>
          </table:table-cell>
          <table:table-cell table:style-name="TableCell3463">
            <text:p text:style-name="P3464">Galutinė reikšmė 2023 m. gruodžio 31 d.</text:p>
          </table:table-cell>
        </table:table-row>
        <table:table-row table:style-name="TableRow3465">
          <table:table-cell table:style-name="TableCell3466">
            <text:p text:style-name="Normal"><text:span text:style-name="T3467">R.S.369</text:span></text:p>
          </table:table-cell>
          <table:table-cell table:style-name="TableCell3468">
            <text:p text:style-name="Normal"><text:span text:style-name="T3469">„Įgyvendintų asmeniui taikomų individualių perėjimo nuo institucinės globos prie šeimoje ir bendruomenėje teikiamų paslaugų planų dalis nuo parengtų planų“</text:span></text:p>
          </table:table-cell>
          <table:table-cell table:style-name="TableCell3470">
            <text:p text:style-name="P3471">Procentai<text:s/></text:p>
          </table:table-cell>
          <table:table-cell table:style-name="TableCell3472">
            <text:p text:style-name="P3473">25</text:p>
          </table:table-cell>
          <table:table-cell table:style-name="TableCell3474">
            <text:p text:style-name="P3475">80</text:p>
          </table:table-cell>
        </table:table-row>
        <table:table-row table:style-name="TableRow3476">
          <table:table-cell table:style-name="TableCell3477">
            <text:p text:style-name="Normal"><text:span text:style-name="T3478">R.S.370</text:span></text:p>
          </table:table-cell>
          <table:table-cell table:style-name="TableCell3479">
            <text:p text:style-name="Normal"><text:span text:style-name="T3480">„Paslaugų šeimai gavėjai, palankiai vertinantys gaunamų paslaugų kokybę“</text:span></text:p>
          </table:table-cell>
          <table:table-cell table:style-name="TableCell3481">
            <text:p text:style-name="P3482">Procentai<text:s/></text:p>
          </table:table-cell>
          <table:table-cell table:style-name="TableCell3483">
            <text:p text:style-name="P3484"><text:span text:style-name="T3485">98</text:span></text:p>
          </table:table-cell>
          <table:table-cell table:style-name="TableCell3486">
            <text:p text:style-name="P3487">98</text:p>
          </table:table-cell>
        </table:table-row>
        <table:table-row table:style-name="TableRow3488">
          <table:table-cell table:style-name="TableCell3489">
            <text:p text:style-name="Normal"><text:span text:style-name="T3490">R.S.371</text:span></text:p>
          </table:table-cell>
          <table:table-cell table:style-name="TableCell3491">
            <text:p text:style-name="Normal"><text:span text:style-name="T3492">„Socialinių paslaugų sistemos darbuotojai, kurie po dalyvavimo ESF veiklose įgijo kvalifikaciją“</text:span></text:p>
          </table:table-cell>
          <table:table-cell table:style-name="TableCell3493">
            <text:p text:style-name="P3494">Procentai<text:s/></text:p>
          </table:table-cell>
          <table:table-cell table:style-name="TableCell3495">
            <text:p text:style-name="P3496">95</text:p>
          </table:table-cell>
          <table:table-cell table:style-name="TableCell3497">
            <text:p text:style-name="P3498">95</text:p>
          </table:table-cell>
        </table:table-row>
        <table:table-row table:style-name="TableRow3499">
          <table:table-cell table:style-name="TableCell3500">
            <text:p text:style-name="P3501">P.S.368</text:p>
          </table:table-cell>
          <table:table-cell table:style-name="TableCell3502">
            <text:p text:style-name="P3503">„Socialines paslaugas gavę<text:s/>tikslinių grupių asmenys (šeimos)“</text:p>
          </table:table-cell>
          <table:table-cell table:style-name="TableCell3504">
            <text:p text:style-name="P3505">Skaičius</text:p>
          </table:table-cell>
          <table:table-cell table:style-name="TableCell3506">
            <text:p text:style-name="P3507">400</text:p>
          </table:table-cell>
          <table:table-cell table:style-name="TableCell3508">
            <text:p text:style-name="P3509">2 000</text:p>
          </table:table-cell>
        </table:table-row>
        <table:table-row table:style-name="TableRow3510">
          <table:table-cell table:style-name="TableCell3511">
            <text:p text:style-name="P3512">P.S.369</text:p>
          </table:table-cell>
          <table:table-cell table:style-name="TableCell3513">
            <text:p text:style-name="P3514">„Parengti asmeniui taikomi individualūs perėjimo nuo institucinės globos prie šeimoje ir bendruomenėje teikiamų paslaugų planai“</text:p>
          </table:table-cell>
          <table:table-cell table:style-name="TableCell3515">
            <text:p text:style-name="P3516">Skaičius</text:p>
          </table:table-cell>
          <table:table-cell table:style-name="TableCell3517">
            <text:p text:style-name="P3518">2 700</text:p>
          </table:table-cell>
          <table:table-cell table:style-name="TableCell3519">
            <text:p text:style-name="P3520">2 700</text:p>
          </table:table-cell>
        </table:table-row>
        <table:table-row table:style-name="TableRow3521">
          <table:table-cell table:style-name="TableCell3522">
            <text:p text:style-name="P3523">P.S.370</text:p>
          </table:table-cell>
          <table:table-cell table:style-name="TableCell3524">
            <text:p text:style-name="P3525">„Socialinių paslaugų sistemos<text:s/>darbuotojai, kurie dalyvavo kvalifikacijos tobulinimo veiklose“</text:p>
          </table:table-cell>
          <table:table-cell table:style-name="TableCell3526">
            <text:p text:style-name="P3527">Skaičius</text:p>
          </table:table-cell>
          <table:table-cell table:style-name="TableCell3528">
            <text:p text:style-name="P3529">4 000</text:p>
          </table:table-cell>
          <table:table-cell table:style-name="TableCell3530">
            <text:p text:style-name="P3531">5 000</text:p>
          </table:table-cell>
        </table:table-row>
      </table:table>
      <text:p text:style-name="P3532"/>
      <text:p text:style-name="P3533">Punkto pakeitimai:</text:p>
      <text:p text:style-name="P3534"><text:span text:style-name="T3535">Nr.<text:s/></text:span><text:a xlink:href="https://www.e-tar.lt/portal/legalAct.html?documentId=f628fb80b54511e598c4c7724bda031b" office:target-frame-name="_top" xlink:show="replace"><text:span text:style-name="T3536">A1-7</text:span></text:a><text:span text:style-name="T3537">, 2016-01-07, paskelbta TAR 2016-01-08, i.<text:s/></text:span><text:span text:style-name="T3538">k. 2016-00438</text:span></text:p>
      <text:p text:style-name="Normal"/>
      <text:p text:style-name="P3539"><text:span text:style-name="T3540">7</text:span><text:span text:style-name="T3541">.</text:span><text:span text:style-name="T3542"><text:tab/></text:span><text:span text:style-name="T3543">Priemonės finansavimo šaltiniai</text:span></text:p>
      <text:p text:style-name="P3544">(eurais)</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columns-spanned="2">
              <text:p text:style-name="P3559">Projektams skiriamas finansavimas</text:p>
            </table:table-cell>
            <table:covered-table-cell/>
            <table:table-cell table:style-name="TableCell3560" table:number-columns-spanned="9">
              <text:p text:style-name="P3561">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rows-spanned="3">
              <text:p text:style-name="P3564">ES struktūrinių fondų lėšos – iki</text:p>
            </table:table-cell>
            <table:table-cell table:style-name="TableCell3565" table:number-columns-spanned="10">
              <text:p text:style-name="P3566">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67">
            <table:covered-table-cell>
              <text:p text:style-name="P3568"/>
            </table:covered-table-cell>
            <table:table-cell table:style-name="TableCell3569" table:number-rows-spanned="2">
              <text:p text:style-name="P3570">Lietuvos Respublikos valstybės biudžeto lėšos – iki</text:p>
            </table:table-cell>
            <table:table-cell table:style-name="TableCell3571" table:number-columns-spanned="9">
              <text:p text:style-name="P3572">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73">
            <table:covered-table-cell>
              <text:p text:style-name="P3574"/>
            </table:covered-table-cell>
            <table:covered-table-cell>
              <text:p text:style-name="P3575"/>
            </table:covered-table-cell>
            <table:table-cell table:style-name="TableCell3576" table:number-columns-spanned="2">
              <text:p text:style-name="P3577">Iš viso – ne mažiau kaip</text:p>
            </table:table-cell>
            <table:covered-table-cell/>
            <table:table-cell table:style-name="TableCell3578" table:number-columns-spanned="2">
              <text:p text:style-name="P3579">Lietuvos Respublikos valstybės biudžeto lėšos</text:p>
            </table:table-cell>
            <table:covered-table-cell/>
            <table:table-cell table:style-name="TableCell3580" table:number-columns-spanned="2">
              <text:p text:style-name="P3581">Savivaldybės biudžeto lėšos</text:p>
            </table:table-cell>
            <table:covered-table-cell/>
            <table:table-cell table:style-name="TableCell3582" table:number-columns-spanned="2">
              <text:p text:style-name="P3583">Kitos viešosios lėšos</text:p>
            </table:table-cell>
            <table:covered-table-cell/>
            <table:table-cell table:style-name="TableCell3584">
              <text:p text:style-name="P3585">Privačios lėšos</text:p>
            </table:table-cell>
          </table:table-row>
        </table:table-header-rows>
        <table:table-row table:style-name="TableRow3586">
          <table:table-cell table:style-name="TableCell3587" table:number-columns-spanned="11">
            <text:p text:style-name="P3588">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21 983 760</text:p>
          </table:table-cell>
          <table:table-cell table:style-name="TableCell3592">
            <text:p text:style-name="P3593">6 094 052</text:p>
          </table:table-cell>
          <table:table-cell table:style-name="TableCell3594">
            <text:p text:style-name="P3595">0</text:p>
          </table:table-cell>
          <table:table-cell table:style-name="TableCell3596" table:number-columns-spanned="2">
            <text:p text:style-name="P3597">0</text:p>
          </table:table-cell>
          <table:covered-table-cell/>
          <table:table-cell table:style-name="TableCell3598" table:number-columns-spanned="2">
            <text:p text:style-name="P3599">0</text:p>
          </table:table-cell>
          <table:covered-table-cell/>
          <table:table-cell table:style-name="TableCell3600" table:number-columns-spanned="2">
            <text:p text:style-name="P3601">0</text:p>
          </table:table-cell>
          <table:covered-table-cell/>
          <table:table-cell table:style-name="TableCell3602" table:number-columns-spanned="2">
            <text:p text:style-name="P3603">0</text:p>
          </table:table-cell>
          <table:covered-table-cell/>
        </table:table-row>
        <table:table-row table:style-name="TableRow3604">
          <table:table-cell table:style-name="TableCell3605" table:number-columns-spanned="11">
            <text:p text:style-name="P360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9 408 570</text:p>
          </table:table-cell>
          <table:table-cell table:style-name="TableCell3610">
            <text:p text:style-name="P3611">1 446 778</text:p>
          </table:table-cell>
          <table:table-cell table:style-name="TableCell3612">
            <text:p text:style-name="P3613">0</text:p>
          </table:table-cell>
          <table:table-cell table:style-name="TableCell3614" table:number-columns-spanned="2">
            <text:p text:style-name="P3615">0</text:p>
          </table:table-cell>
          <table:covered-table-cell/>
          <table:table-cell table:style-name="TableCell3616" table:number-columns-spanned="2">
            <text:p text:style-name="P3617">0</text:p>
          </table:table-cell>
          <table:covered-table-cell/>
          <table:table-cell table:style-name="TableCell3618" table:number-columns-spanned="2">
            <text:p text:style-name="P3619">0</text:p>
          </table:table-cell>
          <table:covered-table-cell/>
          <table:table-cell table:style-name="TableCell3620" table:number-columns-spanned="2">
            <text:p text:style-name="P3621">0</text:p>
          </table:table-cell>
          <table:covered-table-cell/>
        </table:table-row>
        <table:table-row table:style-name="TableRow3622">
          <table:table-cell table:style-name="TableCell3623" table:number-columns-spanned="11">
            <text:p text:style-name="P3624">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31 392 330</text:p>
          </table:table-cell>
          <table:table-cell table:style-name="TableCell3628">
            <text:p text:style-name="P3629">7 540 830</text:p>
          </table:table-cell>
          <table:table-cell table:style-name="TableCell3630">
            <text:p text:style-name="P3631">0</text:p>
          </table:table-cell>
          <table:table-cell table:style-name="TableCell3632" table:number-columns-spanned="2">
            <text:p text:style-name="P3633">0</text:p>
          </table:table-cell>
          <table:covered-table-cell/>
          <table:table-cell table:style-name="TableCell3634" table:number-columns-spanned="2">
            <text:p text:style-name="P3635">0</text:p>
          </table:table-cell>
          <table:covered-table-cell/>
          <table:table-cell table:style-name="TableCell3636" table:number-columns-spanned="2">
            <text:p text:style-name="P3637">0</text:p>
          </table:table-cell>
          <table:covered-table-cell/>
          <table:table-cell table:style-name="TableCell3638" table:number-columns-spanned="2">
            <text:p text:style-name="P3639">0</text:p>
          </table:table-cell>
          <table:covered-table-cell/>
        </table:table-row>
      </table:table>
      <text:p text:style-name="P3640"/>
      <text:p text:style-name="P3641">Punkto pakeitimai:</text:p>
      <text:p text:style-name="P3642"><text:span text:style-name="T3643">Nr.<text:s/></text:span><text:a xlink:href="https://www.e-tar.lt/portal/legalAct.html?documentId=f628fb80b54511e598c4c7724bda031b" office:target-frame-name="_top" xlink:show="replace"><text:span text:style-name="T3644">A1-7</text:span></text:a><text:span text:style-name="T3645">, 2016-01-07, paskelbta TAR 2016-01-08, i. k. 2016-00438</text:span></text:p>
      <text:p text:style-name="Normal"/>
      <text:p text:style-name="P3646"><text:span text:style-name="T3647">ANTRASIS</text:span><text:span text:style-name="T3648"><text:s/>SKIRSNIS</text:span></text:p>
      <text:p text:style-name="P3649"><text:span text:style-name="T3650">VEIKSMŲ PROGRAMOS PRIORITETO ĮGYVENDINIMO PRIEMONĖ<text:s/></text:span></text:p>
      <text:p text:style-name="P3651"><text:span text:style-name="T3652">NR.<text:s/></text:span><text:span text:style-name="T3653">08.5.1-ESFA-V-406<text:s/></text:span><text:span text:style-name="T3654">„PARAMA NEĮGALIESIEMS SOCIALINĖSE ĮMONĖSE“</text:span></text:p>
      <text:p text:style-name="P3655"/>
      <text:p text:style-name="P3656"><text:span text:style-name="T3657">1</text:span><text:span text:style-name="T3658">.</text:span><text:span text:style-name="T3659"><text:tab/>Priemonės aprašymas</text:span></text:p>
      <text:p text:style-name="P3660"/>
      <table:table table:style-name="Table3661">
        <table:table-columns>
          <table:table-column table:style-name="TableColumn3662"/>
        </table:table-columns>
        <table:table-row table:style-name="TableRow3663">
          <table:table-cell table:style-name="TableCell3664">
            <text:p text:style-name="P3665">1.1.<text:tab/>Priemonės įgyvendinimas finansuojamas Europos socialinio fondo lėšomis.</text:p>
            <text:p text:style-name="P3666">1.2.<text:tab/>Įgyvendinant priemonę, prisidedama prie uždavinio „Paskatinti socialinį verslumą ir socialinę atsakomybę didinančių iniciatyvų atsiradimą“ įgyvendinimo.<text:s/></text:p>
            <text:p text:style-name="P3667">1.3.<text:tab/>Remiamos veiklos:<text:s/></text:p>
            <text:p text:style-name="P3668">1.3.1.<text:tab/>socialinėse įmonėse dirbančių neįgaliųjų įdarbinimo rėmimas, subsidijuojant darbo užmokesčio ir valstybinio socialinio draudimo įmokų dalį;<text:s/></text:p>
            <text:p text:style-name="P3669">1.3.2.<text:tab/>asistento (gestų kalbos vertėjo) įdarbinimas, subsidijuojant išlaidas, susijusias su pagalba, kuri yra būtina neįgaliajam atlikti darbo funkcijas.<text:tab/></text:p>
            <text:p text:style-name="P3670">1.4.<text:tab/>Galimas pareiškėjas: Lietuvos darbo birža prie Socialinės apsaugos ir darbo ministerijos.<text:s/></text:p>
            <text:p text:style-name="P3671">1.5.<text:tab/>Galimi partneriai:<text:s/></text:p>
            <text:p text:style-name="P3672">1.5.1.<text:tab/>teritorinės darbo biržos;</text:p>
            <text:p text:style-name="P3673">1.5.2. socialinės įmonės</text:p>
          </table:table-cell>
        </table:table-row>
      </table:table>
      <text:p text:style-name="P3674"/>
      <text:p text:style-name="P3675"><text:span text:style-name="T3676">2</text:span><text:span text:style-name="T3677">.</text:span><text:span text:style-name="T3678"><text:tab/>Priemonės finansavimo forma</text:span></text:p>
      <text:p text:style-name="P3679"/>
      <table:table table:style-name="Table3680">
        <table:table-columns>
          <table:table-column table:style-name="TableColumn3681"/>
        </table:table-columns>
        <table:table-row table:style-name="TableRow3682">
          <table:table-cell table:style-name="TableCell3683">
            <text:p text:style-name="P3684"><text:span text:style-name="T3685">Negrąžinamoji subsidija</text:span></text:p>
          </table:table-cell>
        </table:table-row>
      </table:table>
      <text:p text:style-name="P3686"/>
      <text:p text:style-name="P3687"><text:span text:style-name="T3688">3</text:span><text:span text:style-name="T3689">.</text:span><text:span text:style-name="T3690"><text:tab/>Projektų atrankos būdas</text:span></text:p>
      <text:p text:style-name="P3691"/>
      <table:table table:style-name="Table3692">
        <table:table-columns>
          <table:table-column table:style-name="TableColumn3693"/>
        </table:table-columns>
        <table:table-row table:style-name="TableRow3694">
          <table:table-cell table:style-name="TableCell3695">
            <text:p text:style-name="P3696"><text:span text:style-name="T3697">Valstybės<text:s/></text:span><text:span text:style-name="T3698">projektų planavimas</text:span></text:p>
          </table:table-cell>
        </table:table-row>
      </table:table>
      <text:p text:style-name="P3699"/>
      <text:p text:style-name="P3700"><text:span text:style-name="T3701">4</text:span><text:span text:style-name="T3702">.</text:span><text:span text:style-name="T3703"><text:tab/>Atsakinga institucija</text:span></text:p>
      <text:p text:style-name="P3704"/>
      <table:table table:style-name="Table3705">
        <table:table-columns>
          <table:table-column table:style-name="TableColumn3706"/>
        </table:table-columns>
        <table:table-row table:style-name="TableRow3707">
          <table:table-cell table:style-name="TableCell3708">
            <text:p text:style-name="P3709"><text:span text:style-name="T3710">Europos socialinio fondo agentūra</text:span></text:p>
          </table:table-cell>
        </table:table-row>
      </table:table>
      <text:p text:style-name="P3711"/>
      <text:p text:style-name="P3712"><text:span text:style-name="T3713">5</text:span><text:span text:style-name="T3714">.</text:span><text:span text:style-name="T3715"><text:tab/>Reikalavimai, taikomi priemonei atskirti nuo kitų ES ir kitos tarptautinės finansinės paramos finansuojamų programų priemonių</text:span></text:p>
      <text:p text:style-name="P3716"/>
      <table:table table:style-name="Table3717">
        <table:table-columns>
          <table:table-column table:style-name="TableColumn3718"/>
        </table:table-columns>
        <table:table-row table:style-name="TableRow3719">
          <table:table-cell table:style-name="TableCell3720">
            <text:p text:style-name="P3721"><text:span text:style-name="T3722">Papildomi reikalavimai nenustatomi</text:span></text:p>
          </table:table-cell>
        </table:table-row>
      </table:table>
      <text:p text:style-name="P3723"/>
      <text:p text:style-name="P3724"><text:span text:style-name="T3725">6</text:span><text:span text:style-name="T3726">.</text:span><text:span text:style-name="T3727"><text:tab/>P</text:span><text:span text:style-name="T3728">riemonės įgyvendinimo stebėsenos rodikliai:</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Stebėsenos rodiklio kodas</text:p>
          </table:table-cell>
          <table:table-cell table:style-name="TableCell3739">
            <text:p text:style-name="P3740">Stebėsenos rodiklio pavadinimas</text:p>
          </table:table-cell>
          <table:table-cell table:style-name="TableCell3741">
            <text:p text:style-name="P3742">Matavimo vienetas</text:p>
          </table:table-cell>
          <table:table-cell table:style-name="TableCell3743">
            <text:p text:style-name="P3744">Tarpinė reikšmė 2018 m. pab.</text:p>
          </table:table-cell>
          <table:table-cell table:style-name="TableCell3745">
            <text:p text:style-name="P3746">Galutinė reikšmė 2023 m. pab.</text:p>
          </table:table-cell>
        </table:table-row>
        <table:table-row table:style-name="TableRow3747">
          <table:table-cell table:style-name="TableCell3748">
            <text:p text:style-name="Normal"><text:span text:style-name="T3749">R.S.375</text:span></text:p>
          </table:table-cell>
          <table:table-cell table:style-name="TableCell3750">
            <text:p text:style-name="Normal"><text:span text:style-name="T3751">„ESF subsidijas gavę socialinių įmonių darbuotojai,<text:s/></text:span><text:span text:style-name="T3752">kurie išsilaikė darbo vietoje“</text:span></text:p>
          </table:table-cell>
          <table:table-cell table:style-name="TableCell3753">
            <text:p text:style-name="P3754">Procentai<text:s/></text:p>
          </table:table-cell>
          <table:table-cell table:style-name="TableCell3755">
            <text:p text:style-name="P3756">75</text:p>
          </table:table-cell>
          <table:table-cell table:style-name="TableCell3757">
            <text:p text:style-name="P3758">78</text:p>
          </table:table-cell>
        </table:table-row>
        <table:table-row table:style-name="TableRow3759">
          <table:table-cell table:style-name="TableCell3760">
            <text:p text:style-name="Normal"><text:span text:style-name="T3761">P.S.374</text:span></text:p>
          </table:table-cell>
          <table:table-cell table:style-name="TableCell3762">
            <text:p text:style-name="Normal"><text:span text:style-name="T3763">„ESF subsidijas gavę socialinių įmonių darbuotojai, priklausantys tikslinėms grupėms“</text:span></text:p>
          </table:table-cell>
          <table:table-cell table:style-name="TableCell3764">
            <text:p text:style-name="P3765">Skaičius</text:p>
          </table:table-cell>
          <table:table-cell table:style-name="TableCell3766">
            <text:p text:style-name="P3767">4 400</text:p>
          </table:table-cell>
          <table:table-cell table:style-name="TableCell3768">
            <text:p text:style-name="P3769">5 500</text:p>
          </table:table-cell>
        </table:table-row>
      </table:table>
      <text:p text:style-name="P3770"/>
      <text:p text:style-name="P3771"><text:span text:style-name="T3772">7</text:span><text:span text:style-name="T3773">. Priemonės finansavimo šaltiniai</text:span></text:p>
      <text:p text:style-name="P3774"><text:span text:style-name="T3775">(eurais)</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able:number-columns-spanned="2">
              <text:p text:style-name="P3786">Projektams skiriamas finansavimas</text:p>
            </table:table-cell>
            <table:covered-table-cell/>
            <table:table-cell table:style-name="TableCell3787" table:number-columns-spanned="5">
              <text:p text:style-name="P3788">Kiti<text:s/>projektų finansavimo šaltiniai</text:p>
            </table:table-cell>
            <table:covered-table-cell/>
            <table:covered-table-cell/>
            <table:covered-table-cell/>
            <table:covered-table-cell/>
          </table:table-row>
          <table:table-row table:style-name="TableRow3789">
            <table:table-cell table:style-name="TableCell3790" table:number-rows-spanned="3">
              <text:p text:style-name="P3791">ES struktūrinių fondų lėšos – iki</text:p>
            </table:table-cell>
            <table:table-cell table:style-name="TableCell3792" table:number-columns-spanned="6">
              <text:p text:style-name="P3793">Nacionalinės lėšos</text:p>
            </table:table-cell>
            <table:covered-table-cell/>
            <table:covered-table-cell/>
            <table:covered-table-cell/>
            <table:covered-table-cell/>
            <table:covered-table-cell/>
          </table:table-row>
          <table:table-row table:style-name="TableRow3794">
            <table:covered-table-cell>
              <text:p text:style-name="P3795"/>
            </table:covered-table-cell>
            <table:table-cell table:style-name="TableCell3796" table:number-rows-spanned="2">
              <text:p text:style-name="P3797">Lietuvos Respublikos valstybės biudžeto lėšos – iki</text:p>
            </table:table-cell>
            <table:table-cell table:style-name="TableCell3798" table:number-columns-spanned="5">
              <text:p text:style-name="P3799">Projektų vykdytojų lėšos</text:p>
            </table:table-cell>
            <table:covered-table-cell/>
            <table:covered-table-cell/>
            <table:covered-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Iš viso – ne mažiau kaip</text:p>
            </table:table-cell>
            <table:table-cell table:style-name="TableCell3805">
              <text:p text:style-name="P3806">Lietuvos Respublikos valstybės biudžeto lėšos</text:p>
            </table:table-cell>
            <table:table-cell table:style-name="TableCell3807">
              <text:p text:style-name="P3808">Savivaldybės<text:s/>biudžeto lėšos</text:p>
            </table:table-cell>
            <table:table-cell table:style-name="TableCell3809">
              <text:p text:style-name="P3810">Kitos viešosios lėšos</text:p>
            </table:table-cell>
            <table:table-cell table:style-name="TableCell3811">
              <text:p text:style-name="P3812">Privačios lėšos</text:p>
            </table:table-cell>
          </table:table-row>
        </table:table-header-rows>
        <table:table-row table:style-name="TableRow3813">
          <table:table-cell table:style-name="TableCell3814" table:number-columns-spanned="7">
            <text:p text:style-name="P38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6">
          <table:table-cell table:style-name="TableCell3817">
            <text:p text:style-name="P3818">35 333 642</text:p>
          </table:table-cell>
          <table:table-cell table:style-name="TableCell3819">
            <text:p text:style-name="P3820"><text:span text:style-name="T3821">9 300 000</text:span></text:p>
          </table:table-cell>
          <table:table-cell table:style-name="TableCell3822">
            <text:p text:style-name="P3823">11 089 132</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text:span text:style-name="T3832">11 089 132</text:span></text:p>
          </table:table-cell>
        </table:table-row>
        <table:table-row table:style-name="TableRow3833">
          <table:table-cell table:style-name="TableCell3834" table:number-columns-spanned="7">
            <text:p text:style-name="P383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36">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row>
        <table:table-row table:style-name="TableRow3851">
          <table:table-cell table:style-name="TableCell3852" table:number-columns-spanned="7">
            <text:p text:style-name="P3853">3. Iš viso<text:s/></text:p>
          </table:table-cell>
          <table:covered-table-cell/>
          <table:covered-table-cell/>
          <table:covered-table-cell/>
          <table:covered-table-cell/>
          <table:covered-table-cell/>
          <table:covered-table-cell/>
        </table:table-row>
        <table:table-row table:style-name="TableRow3854">
          <table:table-cell table:style-name="TableCell3855">
            <text:p text:style-name="P3856">35 333 642</text:p>
          </table:table-cell>
          <table:table-cell table:style-name="TableCell3857">
            <text:p text:style-name="P3858"><text:span text:style-name="T3859">9 300 000</text:span></text:p>
          </table:table-cell>
          <table:table-cell table:style-name="TableCell3860">
            <text:p text:style-name="P3861">11 089 132</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text:span text:style-name="T3870">11 089 132</text:span></text:p>
          </table:table-cell>
        </table:table-row>
      </table:table>
      <text:p text:style-name="P3871"/>
      <text:p text:style-name="P3872">Punkto pakeitimai:</text:p>
      <text:p text:style-name="P3873"><text:span text:style-name="T3874">Nr.<text:s/></text:span><text:a xlink:href="https://www.e-tar.lt/portal/legalAct.html?documentId=b485bc104f2f11e7846ef01bfffb9b64" office:target-frame-name="_top" xlink:show="replace"><text:span text:style-name="T3875">A1-296</text:span></text:a><text:span text:style-name="T3876">, 2017-06-12,<text:s/></text:span><text:span text:style-name="T3877">paskelbta TAR 2017-06-14, i. k. 2017-10013</text:span></text:p>
      <text:p text:style-name="Normal"/>
      <text:p text:style-name="P3878"><text:span text:style-name="T3879">TREČIASIS</text:span><text:span text:style-name="T3880"><text:s/>SKIRSNIS</text:span></text:p>
      <text:p text:style-name="P3881"><text:span text:style-name="T3882">VEIKSMŲ PROGRAMOS PRIORITETO ĮGYVENDINIMO PRIEMONĖ<text:s/></text:span></text:p>
      <text:p text:style-name="P3883"><text:span text:style-name="T3884">NR. 08.3.1-ESFA-V-411 „ASMENŲ, PRIKLAUSOMŲ NUO PSICHOAKTYVIŲJŲ MEDŽIAGŲ, SOCIALINĖ INTEGRACIJA“<text:s/></text:span></text:p>
      <text:p text:style-name="P3885"/>
      <text:p text:style-name="P3886"><text:span text:style-name="T3887">1</text:span><text:span text:style-name="T3888">.</text:span><text:span text:style-name="T3889"><text:tab/>Priemonės aprašymas</text:span></text:p>
      <text:p text:style-name="P3890"/>
      <table:table table:style-name="Table3891">
        <table:table-columns>
          <table:table-column table:style-name="TableColumn3892"/>
        </table:table-columns>
        <table:table-row table:style-name="TableRow3893">
          <table:table-cell table:style-name="TableCell3894">
            <text:p text:style-name="P3895">1.1.<text:tab/>Priemonės įgyvendinimas finansuojamas Europos socialinio fondo lėšomis.</text:p>
            <text:p text:style-name="P3896">1.2.<text:tab/>Įgyvendinant priemonę, prisidedama prie uždavinio „Padidinti labiausiai nutolusių nuo darbo rinkos asmenų integraciją į darbo rinką“ įgyvendinimo.<text:s/></text:p>
            <text:p text:style-name="P3897">1.3.<text:tab/>Remiamos veiklos: asmenų,<text:s/>priklausomų nuo psichoaktyviųjų medžiagų, socialinė integracija (psichologinės ir socialinės reabilitacijos paslaugų teikimas; bendrųjų įgūdžių ugdymas; profesinis mokymas; tarpininkavimas įsidarbinant).</text:p>
            <text:p text:style-name="P3898">1.4.<text:tab/>Galimi pareiškėjai: Narkotikų, tabako ir alkoholio kontrolės departamentas.<text:s/></text:p>
            <text:p text:style-name="P3899">1.5.<text:tab/>Galimi partneriai: psichologinės ir socialinės reabilitacijos paslaugas teikiančios įstaigos</text:p>
          </table:table-cell>
        </table:table-row>
      </table:table>
      <text:p text:style-name="P3900"/>
      <text:p text:style-name="P3901"><text:span text:style-name="T3902">2</text:span><text:span text:style-name="T3903">.</text:span><text:span text:style-name="T3904"><text:tab/>Priemonės finansavimo forma<text:s/></text:span></text:p>
      <text:p text:style-name="P3905"/>
      <table:table table:style-name="Table3906">
        <table:table-columns>
          <table:table-column table:style-name="TableColumn3907"/>
        </table:table-columns>
        <table:table-row table:style-name="TableRow3908">
          <table:table-cell table:style-name="TableCell3909">
            <text:p text:style-name="P3910">Negrąžinamoji subsidija</text:p>
          </table:table-cell>
        </table:table-row>
      </table:table>
      <text:p text:style-name="P3911"/>
      <text:p text:style-name="P3912"><text:span text:style-name="T3913">3</text:span><text:span text:style-name="T3914">.</text:span><text:span text:style-name="T3915"><text:tab/>Projektų atrankos būdas</text:span></text:p>
      <text:p text:style-name="P3916"/>
      <table:table table:style-name="Table3917">
        <table:table-columns>
          <table:table-column table:style-name="TableColumn3918"/>
        </table:table-columns>
        <table:table-row table:style-name="TableRow3919">
          <table:table-cell table:style-name="TableCell3920">
            <text:p text:style-name="P3921">Valstybės projektų planavimas</text:p>
          </table:table-cell>
        </table:table-row>
      </table:table>
      <text:p text:style-name="P3922"/>
      <text:p text:style-name="P3923"><text:span text:style-name="T3924">4</text:span><text:span text:style-name="T3925">.</text:span><text:span text:style-name="T3926"><text:tab/>Atsakinga įgyvendinančioji institucija</text:span></text:p>
      <text:p text:style-name="P3927"/>
      <table:table table:style-name="Table3928">
        <table:table-columns>
          <table:table-column table:style-name="TableColumn3929"/>
        </table:table-columns>
        <table:table-row table:style-name="TableRow3930">
          <table:table-cell table:style-name="TableCell3931">
            <text:p text:style-name="P3932"><text:span text:style-name="T3933">Europos socialinio fondo agentūra</text:span></text:p>
          </table:table-cell>
        </table:table-row>
      </table:table>
      <text:p text:style-name="P3934"/>
      <text:p text:style-name="P3935"><text:span text:style-name="T3936">5</text:span><text:span text:style-name="T3937">.</text:span><text:span text:style-name="T3938"><text:tab/>Reikalavimai, taikomi priemonei atskirti nuo kitų ES ir kitos tarptautinės finansinės paramos finansuojamų programų priemonių</text:span></text:p>
      <text:p text:style-name="P3939"/>
      <table:table table:style-name="Table3940">
        <table:table-columns>
          <table:table-column table:style-name="TableColumn3941"/>
        </table:table-columns>
        <table:table-row table:style-name="TableRow3942">
          <table:table-cell table:style-name="TableCell3943">
            <text:p text:style-name="P3944"><text:span text:style-name="T3945">Papildomi reikalavimai nenustatomi</text:span></text:p>
          </table:table-cell>
        </table:table-row>
      </table:table>
      <text:p text:style-name="P3946"/>
      <text:p text:style-name="P3947"><text:span text:style-name="T3948">6</text:span><text:span text:style-name="T3949">.</text:span><text:span text:style-name="T3950"><text:tab/></text:span><text:span text:style-name="T3951">P</text:span><text:span text:style-name="T3952">riemonės įgyvendinimo stebėsenos rodikliai</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Stebėsenos rodiklio kodas</text:p>
          </table:table-cell>
          <table:table-cell table:style-name="TableCell3963">
            <text:p text:style-name="P3964">Stebėsenos rodiklio pavadinimas</text:p>
          </table:table-cell>
          <table:table-cell table:style-name="TableCell3965">
            <text:p text:style-name="P3966">Matavimo vienetas</text:p>
          </table:table-cell>
          <table:table-cell table:style-name="TableCell3967">
            <text:p text:style-name="P3968">Tarpinė reikšmė<text:s/></text:p>
            <text:p text:style-name="P3969">2018 m.<text:s/></text:p>
            <text:p text:style-name="P3970">gruodžio 31 d.<text:s/></text:p>
          </table:table-cell>
          <table:table-cell table:style-name="TableCell3971">
            <text:p text:style-name="P3972">Galutinė reikšmė<text:s/></text:p>
            <text:p text:style-name="P3973">2023 m. gruodžio 31 d.</text:p>
          </table:table-cell>
        </table:table-row>
        <table:table-row table:style-name="TableRow3974">
          <table:table-cell table:style-name="TableCell3975">
            <text:p text:style-name="Normal"><text:span text:style-name="T3976">P.S.366</text:span></text:p>
          </table:table-cell>
          <table:table-cell table:style-name="TableCell3977">
            <text:p text:style-name="P3978">„Socialiai pažeidžiami asmenys,<text:s/>dalyvavę socialinei integracijai skirtose ESF veiklose“</text:p>
          </table:table-cell>
          <table:table-cell table:style-name="TableCell3979">
            <text:p text:style-name="P3980">Asmenys</text:p>
          </table:table-cell>
          <table:table-cell table:style-name="TableCell3981">
            <text:p text:style-name="P3982">600</text:p>
          </table:table-cell>
          <table:table-cell table:style-name="TableCell3983">
            <text:p text:style-name="P3984">1600</text:p>
          </table:table-cell>
        </table:table-row>
        <table:table-row table:style-name="TableRow3985">
          <table:table-cell table:style-name="TableCell3986">
            <text:p text:style-name="Normal"><text:span text:style-name="T3987">R.S.366</text:span></text:p>
          </table:table-cell>
          <table:table-cell table:style-name="TableCell3988">
            <text:p text:style-name="Normal"><text:span text:style-name="T3989">„Socialiai pažeidžiami asmenys, kurie po dalyvavimo socialinei integracijai skirtose ESF veiklose pradėjo ieškoti darbo, mokytis arba dirbti, įskaitant savarankišką darbą“</text:span></text:p>
          </table:table-cell>
          <table:table-cell table:style-name="TableCell3990">
            <text:p text:style-name="P3991">Procentai</text:p>
          </table:table-cell>
          <table:table-cell table:style-name="TableCell3992">
            <text:p text:style-name="P3993">40</text:p>
          </table:table-cell>
          <table:table-cell table:style-name="TableCell3994">
            <text:p text:style-name="P3995">40</text:p>
          </table:table-cell>
        </table:table-row>
      </table:table>
      <text:p text:style-name="P3996"/>
      <text:p text:style-name="P3997"><text:span text:style-name="T3998">7</text:span><text:span text:style-name="T3999">.</text:span><text:span text:style-name="T4000"><text:tab/></text:span><text:span text:style-name="T4001">Priemonės finansavimo šaltiniai</text:span></text:p>
      <text:p text:style-name="P4002"><text:span text:style-name="T4003">(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able:number-columns-spanned="2">
              <text:p text:style-name="P4015">Projektams skiriamas finansavimas</text:p>
            </table:table-cell>
            <table:covered-table-cell/>
            <table:table-cell table:style-name="TableCell4016" table:number-columns-spanned="6">
              <text:p text:style-name="P4017">Kiti projektų finansavimo šaltiniai</text:p>
            </table:table-cell>
            <table:covered-table-cell/>
            <table:covered-table-cell/>
            <table:covered-table-cell/>
            <table:covered-table-cell/>
            <table:covered-table-cell/>
          </table:table-row>
          <table:table-row table:style-name="TableRow4018">
            <table:table-cell table:style-name="TableCell4019" table:number-rows-spanned="3">
              <text:p text:style-name="P4020">ES struktūri-nių fondų lėšos – iki</text:p>
            </table:table-cell>
            <table:table-cell table:style-name="TableCell4021" table:number-columns-spanned="7">
              <text:p text:style-name="P4022">Nacionalinės lėšos</text:p>
            </table:table-cell>
            <table:covered-table-cell/>
            <table:covered-table-cell/>
            <table:covered-table-cell/>
            <table:covered-table-cell/>
            <table:covered-table-cell/>
            <table:covered-table-cell/>
          </table:table-row>
          <table:table-row table:style-name="TableRow4023">
            <table:covered-table-cell>
              <text:p text:style-name="P4024"/>
            </table:covered-table-cell>
            <table:table-cell table:style-name="TableCell4025" table:number-rows-spanned="2">
              <text:p text:style-name="P4026">Lietuvos Respublikos valstybės biudžeto lėšos – iki</text:p>
            </table:table-cell>
            <table:table-cell table:style-name="TableCell4027" table:number-columns-spanned="6">
              <text:p text:style-name="P4028">Projektų<text:s/>vykdytojų lėšos</text:p>
            </table:table-cell>
            <table:covered-table-cell/>
            <table:covered-table-cell/>
            <table:covered-table-cell/>
            <table:covered-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Iš viso – ne mažiau kaip</text:p>
            </table:table-cell>
            <table:table-cell table:style-name="TableCell4034">
              <text:p text:style-name="P4035">Lietuvos Respublikos valstybės biudžeto lėšos</text:p>
            </table:table-cell>
            <table:table-cell table:style-name="TableCell4036" table:number-columns-spanned="2">
              <text:p text:style-name="P4037">Savivaldybės biudžeto lėšos</text:p>
            </table:table-cell>
            <table:covered-table-cell/>
            <table:table-cell table:style-name="TableCell4038">
              <text:p text:style-name="P4039">Kitos viešosios lėšos</text:p>
            </table:table-cell>
            <table:table-cell table:style-name="TableCell4040">
              <text:p text:style-name="P4041">Privačios lėšos</text:p>
            </table:table-cell>
          </table:table-row>
        </table:table-header-rows>
        <table:table-row table:style-name="TableRow4042">
          <table:table-cell table:style-name="TableCell4043" table:number-columns-spanned="8">
            <text:p text:style-name="P4044">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8 688 601</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able:number-columns-spanned="2">
            <text:p text:style-name="P4057">0</text:p>
          </table:table-cell>
          <table:covered-table-cell/>
          <table:table-cell table:style-name="TableCell4058">
            <text:p text:style-name="P4059">0</text:p>
          </table:table-cell>
        </table:table-row>
        <table:table-row table:style-name="TableRow4060">
          <table:table-cell table:style-name="TableCell4061" table:number-columns-spanned="8">
            <text:p text:style-name="P40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able:number-columns-spanned="2">
            <text:p text:style-name="P4075">0</text:p>
          </table:table-cell>
          <table:covered-table-cell/>
          <table:table-cell table:style-name="TableCell4076">
            <text:p text:style-name="P4077">0</text:p>
          </table:table-cell>
        </table:table-row>
        <table:table-row table:style-name="TableRow4078">
          <table:table-cell table:style-name="TableCell4079" table:number-columns-spanned="8">
            <text:p text:style-name="P4080">3. Iš viso</text:p>
          </table: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P4083">8 688 601</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able:number-columns-spanned="2">
            <text:p text:style-name="P4093">0</text:p>
          </table:table-cell>
          <table:covered-table-cell/>
          <table:table-cell table:style-name="TableCell4094">
            <text:p text:style-name="P4095">0</text:p>
          </table:table-cell>
        </table:table-row>
      </table:table>
      <text:p text:style-name="P4096"/>
      <text:p text:style-name="P4097"><text:span text:style-name="T4098">KETVIRTASIS</text:span><text:span text:style-name="T4099"><text:s/>SKIRSNIS</text:span></text:p>
      <text:p text:style-name="P4100"><text:span text:style-name="T4101">VEIKSMŲ PROGRAMOS PRIORITETO ĮGYVENDINIMO PRIEMONĖ<text:s/></text:span></text:p>
      <text:p text:style-name="P4102"><text:span text:style-name="T4103">NR.<text:s/></text:span><text:span text:style-name="T4104">08.1.1-CPVA-R-407<text:s/></text:span><text:span text:style-name="T4105">„SOCIALINIŲ PASLAUGŲ INFRASTRUKTŪROS PLĖTRA“</text:span></text:p>
      <text:p text:style-name="P4106"/>
      <text:p text:style-name="P4107"><text:span text:style-name="T4108">1</text:span><text:span text:style-name="T4109">.</text:span><text:span text:style-name="T4110"><text:tab/>Priemonės aprašymas</text:span></text:p>
      <text:p text:style-name="P4111"/>
      <table:table table:style-name="Table4112">
        <table:table-columns>
          <table:table-column table:style-name="TableColumn4113"/>
        </table:table-columns>
        <table:table-row table:style-name="TableRow4114">
          <table:table-cell table:style-name="TableCell4115">
            <text:p text:style-name="P4116"><text:span text:style-name="T4117">1.1. Priemonės įgyvendinimas finansuojamas<text:s/></text:span><text:span text:style-name="T4118">Europos regioninės plėtros fondo lėšomis.</text:span></text:p>
            <text:p text:style-name="P4119"><text:span text:style-name="T4120">1.2. Įgyvendinant priemonę, prisidedama prie uždavinio<text:s/></text:span><text:span text:style-name="T4121">„Padidinti bendruomenėje teikiamų socialinių paslaugų dalį pereinant nuo institucinės globos prie bendruomeninių paslaugų“ įgyvendinimo.<text:s/></text:span></text:p>
            <text:p text:style-name="P4122">1.3. Remiamos veiklos:</text:p>
            <text:p text:style-name="P4123"><text:span text:style-name="T4124">1.3.1.</text:span><text:span text:style-name="T4125"><text:s/>s</text:span><text:span text:style-name="T4126">ocialinės globos namų senyvo amžiaus asmenims infrastruktūros modernizavimas ir plėtra<text:s/></text:span><text:span text:style-name="T4127">bendruomenėje;</text:span></text:p>
            <text:p text:style-name="P4128"><text:span text:style-name="T4129">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30">pėms ir šeimoms, kurių neapima neįgaliųjų, turinčių proto ir (ar) psichinę negalią, ir likusių be tėvų globos vaikų socialinės globos namų pertvarkos procesas, plėtra.</text:span></text:p>
            <text:p text:style-name="P4131">1.4. Galimi pareiškėjai:<text:s/></text:p>
            <text:p text:style-name="P4132">1.4.1. savivaldybių administracijos;</text:p>
            <text:p text:style-name="P4133">1.4.2. savivaldybių biudžetinės įstaigos;</text:p>
            <text:p text:style-name="P4134">1.4.3. viešosios įstaigos;</text:p>
            <text:p text:style-name="P4135">1.4.4. asociacijos;</text:p>
            <text:p text:style-name="P4136">1.4.5. religinės bendruomenės ar bendrijos;</text:p>
            <text:p text:style-name="P4137">1.4.6. labdaros ir paramos fondai.</text:p>
            <text:p text:style-name="P4138">1.5. Galimi partneriai:<text:s/></text:p>
            <text:p text:style-name="P4139">1.5.1. savivaldybių administracijos;</text:p>
            <text:p text:style-name="P4140">1.5.2. savivaldybių biudžetinės įstaigos;</text:p>
            <text:p text:style-name="P4141">1.5.3. viešosios įstaigos;</text:p>
            <text:p text:style-name="P4142">1.5.4. asociacijos;</text:p>
            <text:p text:style-name="P4143">1.5.5. religinės bendruomenės ar bendrijos;</text:p>
            <text:p text:style-name="P4144">1.5.6. labdaros ir paramos fondai</text:p>
          </table:table-cell>
        </table:table-row>
      </table:table>
      <text:p text:style-name="P4145"/>
      <text:p text:style-name="P4146"><text:span text:style-name="T4147">2</text:span><text:span text:style-name="T4148">.</text:span><text:span text:style-name="T4149"><text:tab/>Priemonės finansavimo forma</text:span></text:p>
      <text:p text:style-name="P4150"/>
      <table:table table:style-name="Table4151">
        <table:table-columns>
          <table:table-column table:style-name="TableColumn4152"/>
        </table:table-columns>
        <table:table-row table:style-name="TableRow4153">
          <table:table-cell table:style-name="TableCell4154">
            <text:p text:style-name="P4155">Negrąžinamoji subsidija</text:p>
          </table:table-cell>
        </table:table-row>
      </table:table>
      <text:p text:style-name="P4156"/>
      <text:p text:style-name="P4157"><text:span text:style-name="T4158">3</text:span><text:span text:style-name="T4159">.</text:span><text:span text:style-name="T4160"><text:tab/>Projektų atrankos būdas</text:span></text:p>
      <text:p text:style-name="P4161"/>
      <table:table table:style-name="Table4162">
        <table:table-columns>
          <table:table-column table:style-name="TableColumn4163"/>
        </table:table-columns>
        <table:table-row table:style-name="TableRow4164">
          <table:table-cell table:style-name="TableCell4165">
            <text:p text:style-name="P4166">Regionų projektų planavimas</text:p>
          </table:table-cell>
        </table:table-row>
      </table:table>
      <text:p text:style-name="P4167"/>
      <text:p text:style-name="P4168"><text:span text:style-name="T4169">4</text:span><text:span text:style-name="T4170">.</text:span><text:span text:style-name="T4171"><text:tab/></text:span><text:span text:style-name="T4172">Atsakinga institucija</text:span></text:p>
      <text:p text:style-name="P4173"/>
      <table:table table:style-name="Table4174">
        <table:table-columns>
          <table:table-column table:style-name="TableColumn4175"/>
        </table:table-columns>
        <table:table-row table:style-name="TableRow4176">
          <table:table-cell table:style-name="TableCell4177">
            <text:p text:style-name="P4178"><text:span text:style-name="T4179">Viešoji įstaiga Centrinė projektų valdymo agentūra</text:span></text:p>
          </table:table-cell>
        </table:table-row>
      </table:table>
      <text:p text:style-name="P4180"/>
      <text:p text:style-name="P4181"><text:span text:style-name="T4182">5</text:span><text:span text:style-name="T4183">.</text:span><text:span text:style-name="T4184"><text:tab/>Reikalavimai, taikomi priemonei atskirti nuo kitų ES ir kitos tarptautinės finansinės paramos finansuojamų programų priemonių</text:span></text:p>
      <text:p text:style-name="P4185"/>
      <table:table table:style-name="Table4186">
        <table:table-columns>
          <table:table-column table:style-name="TableColumn4187"/>
        </table:table-columns>
        <table:table-row table:style-name="TableRow4188">
          <table:table-cell table:style-name="TableCell4189">
            <text:p text:style-name="P4190">Papildomi reikalavimai nėra taikomi<text:s/></text:p>
          </table:table-cell>
        </table:table-row>
      </table:table>
      <text:p text:style-name="P4191"/>
      <text:p text:style-name="P4192"><text:span text:style-name="T4193">6</text:span><text:span text:style-name="T4194">.</text:span><text:span text:style-name="T4195"><text:tab/></text:span><text:span text:style-name="T4196">P</text:span><text:span text:style-name="T4197">riemonės įgyvendinimo stebėsenos rodikliai</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Stebėsenos rodiklio kodas</text:p>
          </table:table-cell>
          <table:table-cell table:style-name="TableCell4208">
            <text:p text:style-name="P4209">Stebėsenos rodiklio pavadinimas</text:p>
          </table:table-cell>
          <table:table-cell table:style-name="TableCell4210">
            <text:p text:style-name="P4211">Matavimo vienetas</text:p>
          </table:table-cell>
          <table:table-cell table:style-name="TableCell4212">
            <text:p text:style-name="P4213">Tarpinė reikšmė<text:s/></text:p>
            <text:p text:style-name="P4214">2018 m. gruodžio 31 d.</text:p>
          </table:table-cell>
          <table:table-cell table:style-name="TableCell4215">
            <text:p text:style-name="P4216">Galutinė reikšmė 2023 m. gruodžio 31 d.</text:p>
          </table:table-cell>
        </table:table-row>
        <table:table-row table:style-name="TableRow4217">
          <table:table-cell table:style-name="TableCell4218">
            <text:p text:style-name="Normal"><text:span text:style-name="T4219">R.N.403</text:span></text:p>
          </table:table-cell>
          <table:table-cell table:style-name="TableCell4220">
            <text:p text:style-name="Normal"><text:span text:style-name="T4221">„Tikslinių grupių asmenys, gavę tiesioginės<text:s/></text:span><text:span text:style-name="T4222">naudos iš investicijų į socialinių paslaugų infrastruktūrą“</text:span></text:p>
          </table:table-cell>
          <table:table-cell table:style-name="TableCell4223">
            <text:p text:style-name="P4224">Skaičius</text:p>
          </table:table-cell>
          <table:table-cell table:style-name="TableCell4225">
            <text:p text:style-name="P4226">0</text:p>
          </table:table-cell>
          <table:table-cell table:style-name="TableCell4227">
            <text:p text:style-name="P4228">950</text:p>
          </table:table-cell>
        </table:table-row>
        <table:table-row table:style-name="TableRow4229">
          <table:table-cell table:style-name="TableCell4230">
            <text:p text:style-name="P4231">R.N.404</text:p>
          </table:table-cell>
          <table:table-cell table:style-name="TableCell4232">
            <text:p text:style-name="P4233">„Investicijas gavusiose įstaigose esančios vietos socialinių paslaugų gavėjams“</text:p>
          </table:table-cell>
          <table:table-cell table:style-name="TableCell4234">
            <text:p text:style-name="P4235">Skaičius</text:p>
          </table:table-cell>
          <table:table-cell table:style-name="TableCell4236">
            <text:p text:style-name="P4237">110</text:p>
          </table:table-cell>
          <table:table-cell table:style-name="TableCell4238">
            <text:p text:style-name="P4239">650</text:p>
          </table:table-cell>
        </table:table-row>
        <table:table-row table:style-name="TableRow4240">
          <table:table-cell table:style-name="TableCell4241">
            <text:p text:style-name="Normal"><text:span text:style-name="T4242">P.S.361</text:span></text:p>
          </table:table-cell>
          <table:table-cell table:style-name="TableCell4243">
            <text:p text:style-name="Normal"><text:span text:style-name="T4244">„Investicijas gavę socialinių paslaugų infrastruktūros objektai“</text:span></text:p>
          </table:table-cell>
          <table:table-cell table:style-name="TableCell4245">
            <text:p text:style-name="P4246">Skaičius<text:s/></text:p>
          </table:table-cell>
          <table:table-cell table:style-name="TableCell4247">
            <text:p text:style-name="P4248">5</text:p>
          </table:table-cell>
          <table:table-cell table:style-name="TableCell4249">
            <text:p text:style-name="P4250">26</text:p>
          </table:table-cell>
        </table:table-row>
      </table:table>
      <text:p text:style-name="P4251"/>
      <text:p text:style-name="P4252"><text:span text:style-name="T4253">7</text:span><text:span text:style-name="T4254">.</text:span><text:span text:style-name="T4255"><text:tab/>Priemonės finansavimo šaltiniai</text:span></text:p>
      <text:p text:style-name="P4256"/>
      <text:p text:style-name="P4257"><text:span text:style-name="T4258">(eurais)</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able:number-columns-spanned="2">
              <text:p text:style-name="P4270">Projektams skiriamas finansavimas</text:p>
            </table:table-cell>
            <table:covered-table-cell/>
            <table:table-cell table:style-name="TableCell4271" table:number-columns-spanned="6">
              <text:p text:style-name="P4272">Kiti projektų finansavimo šaltiniai</text:p>
            </table:table-cell>
            <table:covered-table-cell/>
            <table:covered-table-cell/>
            <table:covered-table-cell/>
            <table:covered-table-cell/>
            <table:covered-table-cell/>
          </table:table-row>
          <table:table-row table:style-name="TableRow4273">
            <table:table-cell table:style-name="TableCell4274" table:number-rows-spanned="3">
              <text:p text:style-name="P4275">ES struktū-rinių fondų lėšos – iki</text:p>
            </table:table-cell>
            <table:table-cell table:style-name="TableCell4276" table:number-columns-spanned="7">
              <text:p text:style-name="P4277"/>
              <text:p text:style-name="P4278">Nacionalinės lėšos</text:p>
            </table:table-cell>
            <table:covered-table-cell/>
            <table:covered-table-cell/>
            <table:covered-table-cell/>
            <table:covered-table-cell/>
            <table:covered-table-cell/>
            <table:covered-table-cell/>
          </table:table-row>
          <table:table-row table:style-name="TableRow4279">
            <table:covered-table-cell>
              <text:p text:style-name="P4280"/>
            </table:covered-table-cell>
            <table:table-cell table:style-name="TableCell4281" table:number-rows-spanned="2">
              <text:p text:style-name="P4282">Lietuvos Respublikos valstybės biudžeto lėšos – iki</text:p>
            </table:table-cell>
            <table:table-cell table:style-name="TableCell4283" table:number-columns-spanned="6">
              <text:p text:style-name="P4284">Projektų<text:s/>vykdytojų lėšos</text:p>
            </table:table-cell>
            <table:covered-table-cell/>
            <table:covered-table-cell/>
            <table:covered-table-cell/>
            <table:covered-table-cell/>
            <table:covered-table-cell/>
          </table:table-row>
          <table:table-row table:style-name="TableRow4285">
            <table:covered-table-cell>
              <text:p text:style-name="P4286"/>
            </table:covered-table-cell>
            <table:covered-table-cell>
              <text:p text:style-name="P4287"/>
            </table:covered-table-cell>
            <table:table-cell table:style-name="TableCell4288">
              <text:p text:style-name="P4289">Iš viso – ne mažiau kaip</text:p>
            </table:table-cell>
            <table:table-cell table:style-name="TableCell4290">
              <text:p text:style-name="P4291">Lietuvos Respublikos valstybės biudžeto lėšos</text:p>
            </table:table-cell>
            <table:table-cell table:style-name="TableCell4292" table:number-columns-spanned="2">
              <text:p text:style-name="P4293">Savivaldybės biudžeto lėšos</text:p>
            </table:table-cell>
            <table:covered-table-cell/>
            <table:table-cell table:style-name="TableCell4294">
              <text:p text:style-name="P4295">Kitos viešosios lėšos</text:p>
            </table:table-cell>
            <table:table-cell table:style-name="TableCell4296">
              <text:p text:style-name="P4297">Privačios lėšos</text:p>
            </table:table-cell>
          </table:table-row>
        </table:table-header-rows>
        <table:table-row table:style-name="TableRow4298">
          <table:table-cell table:style-name="TableCell4299" table:number-columns-spanned="8">
            <text:p text:style-name="P430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text:span text:style-name="T4304">17 232 391</text:span></text:p>
          </table:table-cell>
          <table:table-cell table:style-name="TableCell4305">
            <text:p text:style-name="P4306"><text:span text:style-name="T4307">996 635</text:span></text:p>
          </table:table-cell>
          <table:table-cell table:style-name="TableCell4308">
            <text:p text:style-name="P4309"><text:span text:style-name="T4310">2 044 376</text:span></text:p>
          </table:table-cell>
          <table:table-cell table:style-name="TableCell4311">
            <text:p text:style-name="P4312">0</text:p>
          </table:table-cell>
          <table:table-cell table:style-name="TableCell4313">
            <text:p text:style-name="P4314"><text:span text:style-name="T4315">2 044 376</text:span></text:p>
          </table:table-cell>
          <table:table-cell table:style-name="TableCell4316" table:number-columns-spanned="2">
            <text:p text:style-name="P4317">0</text:p>
          </table:table-cell>
          <table:covered-table-cell/>
          <table:table-cell table:style-name="TableCell4318">
            <text:p text:style-name="P4319">0</text:p>
          </table:table-cell>
        </table:table-row>
        <table:table-row table:style-name="TableRow4320">
          <table:table-cell table:style-name="TableCell4321" table:number-columns-spanned="8">
            <text:p text:style-name="P43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able:number-columns-spanned="2">
            <text:p text:style-name="P4335">0</text:p>
          </table:table-cell>
          <table:covered-table-cell/>
          <table:table-cell table:style-name="TableCell4336">
            <text:p text:style-name="P4337">0</text:p>
          </table:table-cell>
        </table:table-row>
        <table:table-row table:style-name="TableRow4338">
          <table:table-cell table:style-name="TableCell4339" table:number-columns-spanned="8">
            <text:p text:style-name="P4340">3. Iš viso</text:p>
          </table: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text:span text:style-name="T4344">17 232 391</text:span></text:p>
          </table:table-cell>
          <table:table-cell table:style-name="TableCell4345">
            <text:p text:style-name="P4346"><text:span text:style-name="T4347">996 635</text:span></text:p>
          </table:table-cell>
          <table:table-cell table:style-name="TableCell4348">
            <text:p text:style-name="P4349"><text:span text:style-name="T4350">2 044 376</text:span></text:p>
          </table:table-cell>
          <table:table-cell table:style-name="TableCell4351">
            <text:p text:style-name="P4352">0</text:p>
          </table:table-cell>
          <table:table-cell table:style-name="TableCell4353">
            <text:p text:style-name="P4354"><text:span text:style-name="T4355">2 044 376</text:span></text:p>
          </table:table-cell>
          <table:table-cell table:style-name="TableCell4356" table:number-columns-spanned="2">
            <text:p text:style-name="P4357">0</text:p>
          </table:table-cell>
          <table:covered-table-cell/>
          <table:table-cell table:style-name="TableCell4358">
            <text:p text:style-name="P4359">0</text:p>
          </table:table-cell>
        </table:table-row>
      </table:table>
      <text:p text:style-name="P4360"/>
      <text:p text:style-name="P4361"><text:span text:style-name="T4362">PENKTASIS</text:span><text:span text:style-name="T4363"><text:s/>SKIRSNIS</text:span></text:p>
      <text:p text:style-name="P4364"><text:span text:style-name="T4365">VEIKSMŲ PROGRAMOS PRIORITETO ĮGYVENDINIMO PRIEMONĖ<text:s/></text:span></text:p>
      <text:p text:style-name="P4366"><text:span text:style-name="T4367">NR.<text:s/></text:span><text:span text:style-name="T4368">08.1.2-CPVA-R-408 „SOCIALINIO BŪSTO FONDO PLĖTRA“</text:span></text:p>
      <text:p text:style-name="P4369"/>
      <text:p text:style-name="P4370"><text:span text:style-name="T4371">1</text:span><text:span text:style-name="T4372">.</text:span><text:span text:style-name="T4373"><text:tab/>Priemonės aprašymas</text:span></text:p>
      <text:p text:style-name="P4374"/>
      <table:table table:style-name="Table4375">
        <table:table-columns>
          <table:table-column table:style-name="TableColumn4376"/>
        </table:table-columns>
        <table:table-row table:style-name="TableRow4377">
          <table:table-cell table:style-name="TableCell4378">
            <text:p text:style-name="P4379"><text:span text:style-name="T4380">1.1. Priemonės įgyvendinimas finansuojamas<text:s/></text:span><text:span text:style-name="T4381">Europos regioninės plėtros fondo lėšomis.</text:span></text:p>
            <text:p text:style-name="P4382"><text:span text:style-name="T4383">1.2. Įgyvendinant priemonę, prisidedama prie uždavinio<text:s/></text:span><text:span text:style-name="T4384">„Padidinti socialinio būsto prieinamumą pažeidžiamiausioms gyventojų grupėms“ įgyvendinimo.<text:s/></text:span></text:p>
            <text:p text:style-name="P4385"><text:span text:style-name="T4386">1.3. Remiamos veiklos:</text:span><text:span text:style-name="T4387"><text:s/>s</text:span><text:span text:style-name="T4388">ocialinio būsto fondo plėtra, statant naujus arba rekonstruojant ir pritaikant būsto</text:span><text:span text:style-name="T4389"><text:s/>paskirčiai esamus pastatus</text:span><text:span text:style-name="T4390">,</text:span><text:span text:style-name="T4391"><text:s/>perkant gyvenamuosius namus ar butus.</text:span></text:p>
            <text:p text:style-name="P4392">1.4. Galimi pareiškėjai: savivaldybių administracijos.</text:p>
            <text:p text:style-name="P4393">1.5. Partneriai negalimi</text:p>
          </table:table-cell>
        </table:table-row>
      </table:table>
      <text:p text:style-name="P4394"/>
      <text:p text:style-name="P4395"><text:span text:style-name="T4396">2</text:span><text:span text:style-name="T4397">.</text:span><text:span text:style-name="T4398"><text:tab/>Priemonės finansavimo forma</text:span></text:p>
      <text:p text:style-name="P4399"/>
      <table:table table:style-name="Table4400">
        <table:table-columns>
          <table:table-column table:style-name="TableColumn4401"/>
        </table:table-columns>
        <table:table-row table:style-name="TableRow4402">
          <table:table-cell table:style-name="TableCell4403">
            <text:p text:style-name="P4404">Negrąžinamoji subsidija</text:p>
          </table:table-cell>
        </table:table-row>
      </table:table>
      <text:p text:style-name="P4405"/>
      <text:p text:style-name="P4406"><text:span text:style-name="T4407">3</text:span><text:span text:style-name="T4408">.</text:span><text:span text:style-name="T4409"><text:tab/>Projektų atrankos būdas</text:span></text:p>
      <text:p text:style-name="P4410"/>
      <table:table table:style-name="Table4411">
        <table:table-columns>
          <table:table-column table:style-name="TableColumn4412"/>
        </table:table-columns>
        <table:table-row table:style-name="TableRow4413">
          <table:table-cell table:style-name="TableCell4414">
            <text:p text:style-name="P4415">Regionų<text:s/>projektų planavimas</text:p>
          </table:table-cell>
        </table:table-row>
      </table:table>
      <text:p text:style-name="P4416"/>
      <text:p text:style-name="P4417"><text:span text:style-name="T4418">4</text:span><text:span text:style-name="T4419">.</text:span><text:span text:style-name="T4420"><text:tab/>Atsakinga institucija</text:span></text:p>
      <text:p text:style-name="P4421"/>
      <table:table table:style-name="Table4422">
        <table:table-columns>
          <table:table-column table:style-name="TableColumn4423"/>
        </table:table-columns>
        <table:table-row table:style-name="TableRow4424">
          <table:table-cell table:style-name="TableCell4425">
            <text:p text:style-name="P4426"><text:span text:style-name="T4427">Viešoji įstaiga Centrinė projektų valdymo agentūra</text:span></text:p>
          </table:table-cell>
        </table:table-row>
      </table:table>
      <text:p text:style-name="P4428"/>
      <text:p text:style-name="P4429"><text:span text:style-name="T4430">5</text:span><text:span text:style-name="T4431">.</text:span><text:span text:style-name="T4432"><text:tab/>Reikalavimai, taikomi priemonei atskirti nuo kitų ES ir kitos tarptautinės finansinės paramos finansuojamų programų priemonių</text:span></text:p>
      <text:p text:style-name="P4433"/>
      <table:table table:style-name="Table4434">
        <table:table-columns>
          <table:table-column table:style-name="TableColumn4435"/>
        </table:table-columns>
        <table:table-row table:style-name="TableRow4436">
          <table:table-cell table:style-name="TableCell4437">
            <text:p text:style-name="P4438">Papildomi<text:s/>reikalavimai nėra taikomi</text:p>
          </table:table-cell>
        </table:table-row>
      </table:table>
      <text:p text:style-name="P4439"/>
      <text:p text:style-name="P4440"><text:span text:style-name="T4441">6</text:span><text:span text:style-name="T4442">.</text:span><text:span text:style-name="T4443"><text:tab/>P</text:span><text:span text:style-name="T4444">riemonės įgyvendinimo stebėsenos rodikliai</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Stebėsenos rodiklio kodas</text:p>
          </table:table-cell>
          <table:table-cell table:style-name="TableCell4455">
            <text:p text:style-name="P4456">Stebėsenos rodiklio pavadinimas</text:p>
          </table:table-cell>
          <table:table-cell table:style-name="TableCell4457">
            <text:p text:style-name="P4458">Matavimo vienetas</text:p>
          </table:table-cell>
          <table:table-cell table:style-name="TableCell4459">
            <text:p text:style-name="P4460">Tarpinė reikšmė<text:s/></text:p>
            <text:p text:style-name="P4461">2018 m. gruodžio 31 d.</text:p>
          </table:table-cell>
          <table:table-cell table:style-name="TableCell4462">
            <text:p text:style-name="P4463">Galutinė reikšmė<text:s/></text:p>
            <text:p text:style-name="P4464">2023 m. gruodžio 31 d.</text:p>
          </table:table-cell>
        </table:table-row>
        <table:table-row table:style-name="TableRow4465">
          <table:table-cell table:style-name="TableCell4466">
            <text:p text:style-name="Normal"><text:span text:style-name="T4467">R.S.358</text:span></text:p>
          </table:table-cell>
          <table:table-cell table:style-name="TableCell4468">
            <text:p text:style-name="Normal"><text:span text:style-name="T4469">„Asmenų<text:s/></text:span><text:span text:style-name="T4470">(šeimų), kuriems išnuomotas savivaldybės socialinis būstas, dalis nuo visų socialinio būsto nuomos laukiančių asmenų (šeimų)“</text:span></text:p>
          </table:table-cell>
          <table:table-cell table:style-name="TableCell4471">
            <text:p text:style-name="P4472">Procentai</text:p>
          </table:table-cell>
          <table:table-cell table:style-name="TableCell4473">
            <text:p text:style-name="P4474">3,9</text:p>
          </table:table-cell>
          <table:table-cell table:style-name="TableCell4475">
            <text:p text:style-name="P4476">14</text:p>
          </table:table-cell>
        </table:table-row>
        <table:table-row table:style-name="TableRow4477">
          <table:table-cell table:style-name="TableCell4478">
            <text:p text:style-name="Normal"><text:span text:style-name="T4479">P.S.362</text:span></text:p>
          </table:table-cell>
          <table:table-cell table:style-name="TableCell4480">
            <text:p text:style-name="Normal"><text:span text:style-name="T4481">„Naujai įrengti ar įsigyti socialiniai būstai“</text:span></text:p>
          </table:table-cell>
          <table:table-cell table:style-name="TableCell4482">
            <text:p text:style-name="P4483">Skaičius<text:s/></text:p>
          </table:table-cell>
          <table:table-cell table:style-name="TableCell4484">
            <text:p text:style-name="P4485">100</text:p>
          </table:table-cell>
          <table:table-cell table:style-name="TableCell4486">
            <text:p text:style-name="P4487">1 150</text:p>
          </table:table-cell>
        </table:table-row>
      </table:table>
      <text:p text:style-name="P4488"/>
      <text:p text:style-name="P4489"><text:span text:style-name="T4490">7</text:span><text:span text:style-name="T4491">.</text:span><text:span text:style-name="T4492"><text:tab/></text:span><text:span text:style-name="T4493">Priemonės finansavimo<text:s/></text:span><text:span text:style-name="T4494">šaltiniai</text:span></text:p>
      <text:p text:style-name="P4495"/>
      <text:p text:style-name="P4496"><text:span text:style-name="T4497">(eurais)</text:span></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columns-spanned="2">
              <text:p text:style-name="P4509">Projektams skiriamas finansavimas</text:p>
            </table:table-cell>
            <table:covered-table-cell/>
            <table:table-cell table:style-name="TableCell4510" table:number-columns-spanned="6">
              <text:p text:style-name="P4511">Kiti projektų finansavimo šaltiniai</text:p>
            </table:table-cell>
            <table:covered-table-cell/>
            <table:covered-table-cell/>
            <table:covered-table-cell/>
            <table:covered-table-cell/>
            <table:covered-table-cell/>
          </table:table-row>
          <table:table-row table:style-name="TableRow4512">
            <table:table-cell table:style-name="TableCell4513" table:number-rows-spanned="3">
              <text:p text:style-name="P4514">ES struktū-rinių fondų lėšos – iki</text:p>
            </table:table-cell>
            <table:table-cell table:style-name="TableCell4515" table:number-columns-spanned="7">
              <text:p text:style-name="P4516">Nacionalinės lėšos</text:p>
            </table:table-cell>
            <table:covered-table-cell/>
            <table:covered-table-cell/>
            <table:covered-table-cell/>
            <table:covered-table-cell/>
            <table:covered-table-cell/>
            <table:covered-table-cell/>
          </table:table-row>
          <table:table-row table:style-name="TableRow4517">
            <table:covered-table-cell>
              <text:p text:style-name="P4518"/>
            </table:covered-table-cell>
            <table:table-cell table:style-name="TableCell4519" table:number-rows-spanned="2">
              <text:p text:style-name="P4520">Lietuvos Respublikos valstybės biudžeto lėšos – iki</text:p>
            </table:table-cell>
            <table:table-cell table:style-name="TableCell4521" table:number-columns-spanned="6">
              <text:p text:style-name="P4522">Projektų vykdytojų lėšos</text:p>
            </table:table-cell>
            <table:covered-table-cell/>
            <table:covered-table-cell/>
            <table:covered-table-cell/>
            <table:covered-table-cell/>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Iš viso – ne mažiau kaip</text:p>
            </table:table-cell>
            <table:table-cell table:style-name="TableCell4528">
              <text:p text:style-name="P4529">Lietuvos Respublikos valstybės biudžeto lėšos</text:p>
            </table:table-cell>
            <table:table-cell table:style-name="TableCell4530" table:number-columns-spanned="2">
              <text:p text:style-name="P4531">Savivaldybės biudžeto lėšos</text:p>
            </table:table-cell>
            <table:covered-table-cell/>
            <table:table-cell table:style-name="TableCell4532">
              <text:p text:style-name="P4533">Kitos viešosios lėšos</text:p>
            </table:table-cell>
            <table:table-cell table:style-name="TableCell4534">
              <text:p text:style-name="P4535">Privačios lėšos</text:p>
            </table:table-cell>
          </table:table-row>
        </table:table-header-rows>
        <table:table-row table:style-name="TableRow4536">
          <table:table-cell table:style-name="TableCell4537" table:number-columns-spanned="8">
            <text:p text:style-name="P45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39">
          <table:table-cell table:style-name="TableCell4540">
            <text:p text:style-name="P4541"><text:span text:style-name="T4542">49 931 529</text:span></text:p>
          </table:table-cell>
          <table:table-cell table:style-name="TableCell4543">
            <text:p text:style-name="P4544">0</text:p>
          </table:table-cell>
          <table:table-cell table:style-name="TableCell4545">
            <text:p text:style-name="P4546"><text:span text:style-name="T4547">8 811 447</text:span></text:p>
          </table:table-cell>
          <table:table-cell table:style-name="TableCell4548">
            <text:p text:style-name="P4549">0</text:p>
          </table:table-cell>
          <table:table-cell table:style-name="TableCell4550">
            <text:p text:style-name="P4551"><text:span text:style-name="T4552">8 811 447</text:span></text:p>
          </table:table-cell>
          <table:table-cell table:style-name="TableCell4553" table:number-columns-spanned="2">
            <text:p text:style-name="P4554">0</text:p>
          </table:table-cell>
          <table:covered-table-cell/>
          <table:table-cell table:style-name="TableCell4555">
            <text:p text:style-name="P4556">0</text:p>
          </table:table-cell>
        </table:table-row>
        <table:table-row table:style-name="TableRow4557">
          <table:table-cell table:style-name="TableCell4558" table:number-columns-spanned="8">
            <text:p text:style-name="P45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able:number-columns-spanned="2">
            <text:p text:style-name="P4572">0</text:p>
          </table:table-cell>
          <table:covered-table-cell/>
          <table:table-cell table:style-name="TableCell4573">
            <text:p text:style-name="P4574">0</text:p>
          </table:table-cell>
        </table:table-row>
        <table:table-row table:style-name="TableRow4575">
          <table:table-cell table:style-name="TableCell4576" table:number-columns-spanned="8">
            <text:p text:style-name="P4577">3. Iš viso</text:p>
          </table: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text:span text:style-name="T4581">49 931 529</text:span></text:p>
          </table:table-cell>
          <table:table-cell table:style-name="TableCell4582">
            <text:p text:style-name="P4583">0</text:p>
          </table:table-cell>
          <table:table-cell table:style-name="TableCell4584">
            <text:p text:style-name="P4585"><text:span text:style-name="T4586">8 811 447</text:span></text:p>
          </table:table-cell>
          <table:table-cell table:style-name="TableCell4587">
            <text:p text:style-name="P4588">0</text:p>
          </table:table-cell>
          <table:table-cell table:style-name="TableCell4589">
            <text:p text:style-name="P4590"><text:span text:style-name="T4591">8 811 447</text:span></text:p>
          </table:table-cell>
          <table:table-cell table:style-name="TableCell4592" table:number-columns-spanned="2">
            <text:p text:style-name="P4593">0</text:p>
          </table:table-cell>
          <table:covered-table-cell/>
          <table:table-cell table:style-name="TableCell4594">
            <text:p text:style-name="P4595">0</text:p>
          </table:table-cell>
        </table:table-row>
      </table:table>
      <text:p text:style-name="P4596"/>
      <text:p text:style-name="P4597"><text:span text:style-name="T4598">ŠEŠTASIS</text:span><text:span text:style-name="T4599"><text:s/>SKIRSNIS</text:span></text:p>
      <text:p text:style-name="P4600"><text:span text:style-name="T4601">VEIKSMŲ PROGRAMOS PRIORITETO ĮGYVENDINIMO PRIEMONĖ<text:s/></text:span></text:p>
      <text:p text:style-name="P4602"><text:span text:style-name="T4603">NR. 08.3.1-ESFA-V-412 „ROMŲ SOCIALINĖ INTEGRACIJA“<text:s/></text:span></text:p>
      <text:p text:style-name="P4604"/>
      <text:p text:style-name="P4605"><text:span text:style-name="T4606">1</text:span><text:span text:style-name="T4607">.</text:span><text:span text:style-name="T4608"><text:tab/>Priemonės aprašymas:</text:span></text:p>
      <text:p text:style-name="P4609"/>
      <table:table table:style-name="Table4610">
        <table:table-columns>
          <table:table-column table:style-name="TableColumn4611"/>
        </table:table-columns>
        <table:table-row table:style-name="TableRow4612">
          <table:table-cell table:style-name="TableCell4613">
            <text:p text:style-name="P4614">1.1.<text:tab/>Priemonės įgyvendinimas finansuojamas Europos socialinio fondo lėšomis.</text:p>
            <text:p text:style-name="P4615">1.2.<text:tab/>Įgyvendinant priemonę, prisidedama prie uždavinio „Padidinti labiausiai nutolusių nuo darbo<text:s/>rinkos asmenų integraciją į darbo rinką“ įgyvendinimo.<text:s/></text:p>
            <text:p text:style-name="P4616">1.3.<text:tab/>Remiama romų tautybės asmenų socialinė integracija:<text:s/></text:p>
            <text:p text:style-name="P4617">1.3.1.<text:tab/><text:s/>individualus ar grupinis motyvavimas, asmens poreikių vertinimas, socialinių ir darbinių įgūdžių ugdymas, palaikymas bei atkūrimas;</text:p>
            <text:p text:style-name="P4618">1.3.2.<text:tab/><text:s/>sociokultūrinės paslaugos;</text:p>
            <text:p text:style-name="P4619">1.3.3.<text:tab/><text:s/>profesinis orientavimas, informavimas, konsultavimas;</text:p>
            <text:p text:style-name="P4620">1.3.4.<text:tab/><text:s/>bendrųjų įgūdžių (pvz., skaitmeninio raštingumo, kalbų, verslumo) ugdymas;</text:p>
            <text:p text:style-name="P4621">1.3.5.<text:tab/><text:s/>profesinis mokymas;</text:p>
            <text:p text:style-name="P4622">1.3.6.<text:tab/><text:s/>praktinių darbo įgūdžių ugdymas darbo vietoje;</text:p>
            <text:p text:style-name="P4623">1.3.7.<text:tab/><text:s/>tarpininkavimas ar kita pagalba įsidarbinant ir įsidarbinus.</text:p>
            <text:p text:style-name="P4624">1.4.<text:tab/>Galimi pareiškėjai: viešoji įstaiga Romų visuomenės centras.<text:s/></text:p>
            <text:p text:style-name="P462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26"/>
      <text:p text:style-name="P4627">Punkto pakeitimai:</text:p>
      <text:p text:style-name="P4628"><text:span text:style-name="T4629">Nr.<text:s/></text:span><text:a xlink:href="https://www.e-tar.lt/portal/legalAct.html?documentId=74f02b30a55811e5be7fbe3f919a1ebe" office:target-frame-name="_top" xlink:show="replace"><text:span text:style-name="T4630">A1-768</text:span></text:a><text:span text:style-name="T4631">, 2015-12-18, paskelbta TAR</text:span><text:span text:style-name="T4632"><text:s/>2015-12-18, i. k. 2015-19941</text:span></text:p>
      <text:p text:style-name="Normal"/>
      <text:p text:style-name="P4633"><text:span text:style-name="T4634">2</text:span><text:span text:style-name="T4635">.</text:span><text:span text:style-name="T4636"><text:tab/>Priemonės finansavimo forma<text:s/></text:span></text:p>
      <table:table table:style-name="Table4637">
        <table:table-columns>
          <table:table-column table:style-name="TableColumn4638"/>
        </table:table-columns>
        <table:table-row table:style-name="TableRow4639">
          <table:table-cell table:style-name="TableCell4640">
            <text:p text:style-name="P4641">Negrąžinamoji subsidija</text:p>
          </table:table-cell>
        </table:table-row>
      </table:table>
      <text:p text:style-name="P4642"/>
      <text:p text:style-name="P4643"><text:span text:style-name="T4644">3</text:span><text:span text:style-name="T4645">.</text:span><text:span text:style-name="T4646"><text:tab/>Projektų atrankos būdas</text:span></text:p>
      <table:table table:style-name="Table4647">
        <table:table-columns>
          <table:table-column table:style-name="TableColumn4648"/>
        </table:table-columns>
        <table:table-row table:style-name="TableRow4649">
          <table:table-cell table:style-name="TableCell4650">
            <text:p text:style-name="P4651">Valstybės projektų planavimas</text:p>
          </table:table-cell>
        </table:table-row>
      </table:table>
      <text:p text:style-name="P4652"/>
      <text:p text:style-name="P4653"><text:span text:style-name="T4654">4</text:span><text:span text:style-name="T4655">.</text:span><text:span text:style-name="T4656"><text:tab/>Atsakinga įgyvendinančioji institucija</text:span></text:p>
      <table:table table:style-name="Table4657">
        <table:table-columns>
          <table:table-column table:style-name="TableColumn4658"/>
        </table:table-columns>
        <table:table-row table:style-name="TableRow4659">
          <table:table-cell table:style-name="TableCell4660">
            <text:p text:style-name="P4661"><text:span text:style-name="T4662">Viešoji įstaiga Europos socialinio fondo agentūra</text:span></text:p>
          </table:table-cell>
        </table:table-row>
      </table:table>
      <text:p text:style-name="P4663"/>
      <text:p text:style-name="P4664"><text:span text:style-name="T4665">5</text:span><text:span text:style-name="T4666">.</text:span><text:span text:style-name="T4667"><text:tab/>Reikalavimai, taikomi priemonei atskirti nuo kitų Europos Sąjungos ir kitos tarptautinės finansinės paramos finansuojamų programų priemonių</text:span></text:p>
      <table:table table:style-name="Table4668">
        <table:table-columns>
          <table:table-column table:style-name="TableColumn4669"/>
        </table:table-columns>
        <table:table-row table:style-name="TableRow4670">
          <table:table-cell table:style-name="TableCell4671">
            <text:p text:style-name="P4672"><text:span text:style-name="T4673">Papildomi reikalavimai</text:span><text:span text:style-name="T4674"><text:s/>netaikomi</text:span></text:p>
          </table:table-cell>
        </table:table-row>
      </table:table>
      <text:p text:style-name="P4675"/>
      <text:p text:style-name="P4676"><text:span text:style-name="T4677">6</text:span><text:span text:style-name="T4678">.</text:span><text:span text:style-name="T4679"><text:tab/></text:span><text:span text:style-name="T4680">P</text:span><text:span text:style-name="T4681">riemonės įgyvendinimo stebėsenos rodikliai</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tebėsenos rodiklio kodas</text:p>
          </table:table-cell>
          <table:table-cell table:style-name="TableCell4691">
            <text:p text:style-name="P4692">Stebėsenos rodiklio pavadinimas</text:p>
          </table:table-cell>
          <table:table-cell table:style-name="TableCell4693">
            <text:p text:style-name="P4694">Matavimo vienetai</text:p>
          </table:table-cell>
          <table:table-cell table:style-name="TableCell4695">
            <text:p text:style-name="P4696">Tarpinė reikšmė 2018 m. gruodžio 31 d.<text:s/></text:p>
          </table:table-cell>
          <table:table-cell table:style-name="TableCell4697">
            <text:p text:style-name="P4698">Galutinė reikšmė 2023 m. gruodžio 31 d.</text:p>
          </table:table-cell>
        </table:table-row>
        <table:table-row table:style-name="TableRow4699">
          <table:table-cell table:style-name="TableCell4700">
            <text:p text:style-name="Normal"><text:span text:style-name="T4701">R.S.366</text:span></text:p>
          </table:table-cell>
          <table:table-cell table:style-name="TableCell4702">
            <text:p text:style-name="Normal"><text:span text:style-name="T4703">„Socialiai pažeidžiami asmenys, kurie po dalyvavimo socialinei integracijai skirtose ESF veiklose pradėjo ieškoti<text:s/></text:span><text:span text:style-name="T4704">darbo, mokytis arba dirbti, įskaitant savarankišką darbą“</text:span></text:p>
          </table:table-cell>
          <table:table-cell table:style-name="TableCell4705">
            <text:p text:style-name="P4706">Procentai</text:p>
          </table:table-cell>
          <table:table-cell table:style-name="TableCell4707">
            <text:p text:style-name="P4708">40</text:p>
          </table:table-cell>
          <table:table-cell table:style-name="TableCell4709">
            <text:p text:style-name="P4710">40</text:p>
          </table:table-cell>
        </table:table-row>
        <table:table-row table:style-name="TableRow4711">
          <table:table-cell table:style-name="TableCell4712">
            <text:p text:style-name="Normal"><text:span text:style-name="T4713">P.S.366</text:span></text:p>
          </table:table-cell>
          <table:table-cell table:style-name="TableCell4714">
            <text:p text:style-name="P4715">„Socialiai pažeidžiami asmenys, dalyvavę socialinei integracijai skirtose ESF veiklose“</text:p>
          </table:table-cell>
          <table:table-cell table:style-name="TableCell4716">
            <text:p text:style-name="P4717">Skaičius</text:p>
          </table:table-cell>
          <table:table-cell table:style-name="TableCell4718">
            <text:p text:style-name="P4719">180</text:p>
          </table:table-cell>
          <table:table-cell table:style-name="TableCell4720">
            <text:p text:style-name="P4721">300</text:p>
          </table:table-cell>
        </table:table-row>
        <table:table-row table:style-name="TableRow4722">
          <table:table-cell table:style-name="TableCell4723">
            <text:p text:style-name="P4724">P.N.409</text:p>
          </table:table-cell>
          <table:table-cell table:style-name="TableCell4725">
            <text:p text:style-name="P4726">„Romų tautybės asmenys, gavę sociokultūrines paslaugas“</text:p>
          </table:table-cell>
          <table:table-cell table:style-name="TableCell4727">
            <text:p text:style-name="P4728">Skaičius</text:p>
          </table:table-cell>
          <table:table-cell table:style-name="TableCell4729">
            <text:p text:style-name="P4730">180</text:p>
          </table:table-cell>
          <table:table-cell table:style-name="TableCell4731">
            <text:p text:style-name="P4732">300</text:p>
          </table:table-cell>
        </table:table-row>
      </table:table>
      <text:p text:style-name="P4733"/>
      <text:p text:style-name="P4734"><text:span text:style-name="T4735">7</text:span><text:span text:style-name="T4736">.</text:span><text:span text:style-name="T4737"><text:tab/></text:span><text:span text:style-name="T4738">Priemonės finansavimo šaltiniai</text:span></text:p>
      <text:p text:style-name="P4739"><text:span text:style-name="T4740">(eurais)</text:span></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able:number-columns-spanned="2">
              <text:p text:style-name="P4752">Projektams skiriamas finansavimas</text:p>
            </table:table-cell>
            <table:covered-table-cell/>
            <table:table-cell table:style-name="TableCell4753" table:number-columns-spanned="6">
              <text:p text:style-name="P4754">Kiti projektų finansavimo šaltiniai</text:p>
            </table:table-cell>
            <table:covered-table-cell/>
            <table:covered-table-cell/>
            <table:covered-table-cell/>
            <table:covered-table-cell/>
            <table:covered-table-cell/>
          </table:table-row>
          <table:table-row table:style-name="TableRow4755">
            <table:table-cell table:style-name="TableCell4756" table:number-rows-spanned="3">
              <text:p text:style-name="P4757">Europos Sąjungos struktūrinių fondų lėšos – iki</text:p>
            </table:table-cell>
            <table:table-cell table:style-name="TableCell4758" table:number-columns-spanned="7">
              <text:p text:style-name="P4759">Nacionalinės lėšos</text:p>
            </table:table-cell>
            <table:covered-table-cell/>
            <table:covered-table-cell/>
            <table:covered-table-cell/>
            <table:covered-table-cell/>
            <table:covered-table-cell/>
            <table:covered-table-cell/>
          </table:table-row>
          <table:table-row table:style-name="TableRow4760">
            <table:covered-table-cell>
              <text:p text:style-name="P4761"/>
            </table:covered-table-cell>
            <table:table-cell table:style-name="TableCell4762" table:number-columns-spanned="2" table:number-rows-spanned="2">
              <text:p text:style-name="P4763">Lietuvos Respublikos valstybės biudžeto lėšos –<text:s/>iki</text:p>
            </table:table-cell>
            <table:covered-table-cell/>
            <table:table-cell table:style-name="TableCell4764" table:number-columns-spanned="5">
              <text:p text:style-name="P4765">Projektų vykdytojų lėšos</text:p>
            </table:table-cell>
            <table:covered-table-cell/>
            <table:covered-table-cell/>
            <table:covered-table-cell/>
            <table:covered-table-cell/>
          </table:table-row>
          <table:table-row table:style-name="TableRow4766">
            <table:covered-table-cell>
              <text:p text:style-name="P4767"/>
            </table:covered-table-cell>
            <table:covered-table-cell>
              <text:p text:style-name="P4768"/>
            </table:covered-table-cell>
            <table:covered-table-cell/>
            <table:table-cell table:style-name="TableCell4769">
              <text:p text:style-name="P4770">Iš viso – ne mažiau kaip</text:p>
            </table:table-cell>
            <table:table-cell table:style-name="TableCell4771">
              <text:p text:style-name="P4772">Lietuvos Respublikos valstybės biudžeto lėšos</text:p>
            </table:table-cell>
            <table:table-cell table:style-name="TableCell4773">
              <text:p text:style-name="P4774">Savivaldybės biudžeto lėšos</text:p>
            </table:table-cell>
            <table:table-cell table:style-name="TableCell4775">
              <text:p text:style-name="P4776">Kitos viešosios lėšos</text:p>
            </table:table-cell>
            <table:table-cell table:style-name="TableCell4777">
              <text:p text:style-name="P4778">Privačios lėšos</text:p>
            </table:table-cell>
          </table:table-row>
        </table:table-header-rows>
        <table:table-row table:style-name="TableRow4779">
          <table:table-cell table:style-name="TableCell4780" table:number-columns-spanned="8">
            <text:p text:style-name="P478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868 860</text:p>
          </table:table-cell>
          <table:table-cell table:style-name="TableCell4785" table:number-columns-spanned="2">
            <text:p text:style-name="P4786">0</text:p>
          </table:table-cell>
          <table:covered-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row>
        <table:table-row table:style-name="TableRow4797">
          <table:table-cell table:style-name="TableCell4798" table:number-columns-spanned="8">
            <text:p text:style-name="P47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00">
          <table:table-cell table:style-name="TableCell4801">
            <text:p text:style-name="P4802">0</text:p>
          </table:table-cell>
          <table:table-cell table:style-name="TableCell4803" table:number-columns-spanned="2">
            <text:p text:style-name="P4804">0</text:p>
          </table:table-cell>
          <table:covered-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able:number-columns-spanned="8">
            <text:p text:style-name="P4817">3. Iš viso<text:s/></text:p>
          </table: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868 860</text:p>
          </table:table-cell>
          <table:table-cell table:style-name="TableCell4821" table:number-columns-spanned="2">
            <text:p text:style-name="P4822">0</text:p>
          </table:table-cell>
          <table:covered-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row>
      </table:table>
      <text:p text:style-name="P4833"/>
      <text:p text:style-name="P4834">Papildyta skirsniu:</text:p>
      <text:p text:style-name="P4835"><text:span text:style-name="T4836">Nr.<text:s/></text:span><text:a xlink:href="https://www.e-tar.lt/portal/legalAct.html?documentId=bd50bd9056b611e5825682aa0fc6b8d5" office:target-frame-name="_top" xlink:show="replace"><text:span text:style-name="T4837">A1-511</text:span></text:a><text:span text:style-name="T4838">, 2015-09-08, paskelbta TAR 2015-09-09, i. k. 2015-13678</text:span></text:p>
      <text:p text:style-name="Normal"/>
      <text:p text:style-name="P4839"><text:span text:style-name="T4840">SEPTINTASIS</text:span><text:span text:style-name="T4841"><text:s/>SKIRSNIS</text:span></text:p>
      <text:p text:style-name="P4842"><text:span text:style-name="T4843">VEIKSMŲ PROGRAMOS PRIORITETO ĮGYVENDINIMO PRIEMONĖ</text:span></text:p>
      <text:p text:style-name="P4844"><text:span text:style-name="T4845">NR.<text:s/></text:span><text:span text:style-name="T4846">08.4.1-ESFA-V-41</text:span><text:span text:style-name="T4847">8 „INTEGRALI PAGALBA Į NAMUS“</text:span></text:p>
      <text:p text:style-name="P4848"/>
      <text:p text:style-name="P4849"><text:span text:style-name="T4850">1</text:span><text:span text:style-name="T4851">. Priemonės aprašymas</text:span></text:p>
      <text:p text:style-name="P4852"/>
      <table:table table:style-name="Table4853">
        <table:table-columns>
          <table:table-column table:style-name="TableColumn4854"/>
        </table:table-columns>
        <table:table-row table:style-name="TableRow4855">
          <table:table-cell table:style-name="TableCell4856">
            <text:p text:style-name="P4857">1.1. Priemonės įgyvendinimas finansuojamas Europos socialinio fondo lėšomis.</text:p>
            <text:p text:style-name="P4858">1.2. Įgyvendinant priemonę, prisidedama prie uždavinio „Padidinti bendruomenėje teikiamų paslaugų prieinamumą ir kokybę,<text:s/>plėtoti paslaugas šeimai“ įgyvendinimo.</text:p>
            <text:p text:style-name="P4859">1.3. Remiamos veiklos:</text:p>
            <text:p text:style-name="P4860">1.3.1. integralios pagalbos (socialinės globos ir slaugos) teikimas ir konsultavimo paslaugų (pagalbos prižiūrint patiems) teikimas šeimos nariams, prižiūrintiems neįgalius vaikus, neįgalius darbingo amžiaus asmenis ar senyvo amžiaus asmenis;</text:p>
            <text:p text:style-name="P4861"><text:span text:style-name="T4862">1.3.2. mobiliųjų komandų darbuotojų ir savanorių mokymai.</text:span></text:p>
            <text:p text:style-name="P4863">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64"><text:span text:style-name="T4865">1.5. Galimi partneriai: viešieji ir privatieji juridiniai asmenys.</text:span></text:p>
          </table:table-cell>
        </table:table-row>
      </table:table>
      <text:p text:style-name="P4866"/>
      <text:p text:style-name="P4867">Punkto pakeitimai:</text:p>
      <text:p text:style-name="P4868"><text:span text:style-name="T4869">Nr.<text:s/></text:span><text:a xlink:href="https://www.e-tar.lt/portal/legalAct.html?documentId=99644c009e4411e58fd1fc0b9bba68a7" office:target-frame-name="_top" xlink:show="replace"><text:span text:style-name="T4870">A1-711</text:span></text:a><text:span text:style-name="T4871">, 2015-12-08, paskelbta TAR 2015-12-10, i. k. 2015-19534</text:span></text:p>
      <text:p text:style-name="Normal"/>
      <text:p text:style-name="P4872"><text:span text:style-name="T4873">2</text:span><text:span text:style-name="T4874">. Priemonės finansavimo forma</text:span></text:p>
      <text:p text:style-name="P4875"/>
      <table:table table:style-name="Table4876">
        <table:table-columns>
          <table:table-column table:style-name="TableColumn4877"/>
        </table:table-columns>
        <table:table-row table:style-name="TableRow4878">
          <table:table-cell table:style-name="TableCell4879">
            <text:p text:style-name="P4880"><text:span text:style-name="T4881">Negrąžinamoji subsidija</text:span></text:p>
          </table:table-cell>
        </table:table-row>
      </table:table>
      <text:p text:style-name="P4882"/>
      <text:p text:style-name="P4883"><text:span text:style-name="T4884">3</text:span><text:span text:style-name="T4885">. Projektų atrankos būdas</text:span></text:p>
      <text:p text:style-name="P4886"/>
      <table:table table:style-name="Table4887">
        <table:table-columns>
          <table:table-column table:style-name="TableColumn4888"/>
        </table:table-columns>
        <table:table-row table:style-name="TableRow4889">
          <table:table-cell table:style-name="TableCell4890">
            <text:p text:style-name="P4891"><text:span text:style-name="T4892">Va</text:span><text:span text:style-name="T4893">lstybės projektų planavimas</text:span></text:p>
          </table:table-cell>
        </table:table-row>
      </table:table>
      <text:p text:style-name="P4894"/>
      <text:p text:style-name="P4895"><text:span text:style-name="T4896">4</text:span><text:span text:style-name="T4897">. Atsakinga įgyvendinančioji institucija</text:span></text:p>
      <text:p text:style-name="P4898"/>
      <table:table table:style-name="Table4899">
        <table:table-columns>
          <table:table-column table:style-name="TableColumn4900"/>
        </table:table-columns>
        <table:table-row table:style-name="TableRow4901">
          <table:table-cell table:style-name="TableCell4902">
            <text:p text:style-name="P4903"><text:span text:style-name="T4904">Europos socialinio fondo agentūra</text:span></text:p>
          </table:table-cell>
        </table:table-row>
      </table:table>
      <text:p text:style-name="P4905"/>
      <text:p text:style-name="P4906"><text:span text:style-name="T4907">5</text:span><text:span text:style-name="T4908">. Reikalavimai, taikomi priemonei atskirti nuo kitų ES ir kitos tarptautinės finansinės paramos finansuojamų programų priemonių</text:span></text:p>
      <text:p text:style-name="P4909"/>
      <table:table table:style-name="Table4910">
        <table:table-columns>
          <table:table-column table:style-name="TableColumn4911"/>
        </table:table-columns>
        <table:table-row table:style-name="TableRow4912">
          <table:table-cell table:style-name="TableCell4913">
            <text:p text:style-name="P4914"><text:span text:style-name="T4915">Papildomi</text:span><text:span text:style-name="T4916"><text:s/>reikalavimai netaikomi</text:span></text:p>
          </table:table-cell>
        </table:table-row>
      </table:table>
      <text:p text:style-name="P4917"/>
      <text:p text:style-name="P4918"><text:span text:style-name="T4919">6</text:span><text:span text:style-name="T4920">. P</text:span><text:span text:style-name="T4921">riemonės įgyvendinimo stebėsenos rodikliai</text:span></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Stebėsenos rodiklio kodas</text:p>
          </table:table-cell>
          <table:table-cell table:style-name="TableCell4932">
            <text:p text:style-name="P4933">Stebėsenos rodiklio pavadinimas</text:p>
          </table:table-cell>
          <table:table-cell table:style-name="TableCell4934">
            <text:p text:style-name="P4935">Matavimo vienetas</text:p>
          </table:table-cell>
          <table:table-cell table:style-name="TableCell4936">
            <text:p text:style-name="P4937">Tarpinė reikšmė 2018 m. pab.</text:p>
          </table:table-cell>
          <table:table-cell table:style-name="TableCell4938">
            <text:p text:style-name="P4939">Galutinė reikšmė 2023 m. pab.</text:p>
          </table:table-cell>
        </table:table-row>
        <table:table-row table:style-name="TableRow4940">
          <table:table-cell table:style-name="TableCell4941">
            <text:p text:style-name="Normal"><text:span text:style-name="T4942">R.S.370</text:span></text:p>
          </table:table-cell>
          <table:table-cell table:style-name="TableCell4943">
            <text:p text:style-name="Normal"><text:span text:style-name="T4944">„Paslaugų šeimai gavėjai,<text:s/></text:span><text:span text:style-name="T4945">palankiai vertinantys gaunamų paslaugų kokybę“</text:span></text:p>
          </table:table-cell>
          <table:table-cell table:style-name="TableCell4946">
            <text:p text:style-name="P4947">Procentai<text:s/></text:p>
          </table:table-cell>
          <table:table-cell table:style-name="TableCell4948">
            <text:p text:style-name="P4949">95,5</text:p>
          </table:table-cell>
          <table:table-cell table:style-name="TableCell4950">
            <text:p text:style-name="P4951">98</text:p>
          </table:table-cell>
        </table:table-row>
        <table:table-row table:style-name="TableRow4952">
          <table:table-cell table:style-name="TableCell4953">
            <text:p text:style-name="Normal"><text:span text:style-name="T4954">P.S.368</text:span></text:p>
          </table:table-cell>
          <table:table-cell table:style-name="TableCell4955">
            <text:p text:style-name="Normal"><text:span text:style-name="T4956">„Socialines paslaugas gavę tikslinių grupių asmenys (šeimos)“</text:span></text:p>
          </table:table-cell>
          <table:table-cell table:style-name="TableCell4957">
            <text:p text:style-name="P4958">Skaičius</text:p>
          </table:table-cell>
          <table:table-cell table:style-name="TableCell4959">
            <text:p text:style-name="P4960">1 500</text:p>
          </table:table-cell>
          <table:table-cell table:style-name="TableCell4961">
            <text:p text:style-name="P4962">2 000</text:p>
          </table:table-cell>
        </table:table-row>
      </table:table>
      <text:p text:style-name="P4963"/>
      <text:p text:style-name="P4964"><text:span text:style-name="T4965">7</text:span><text:span text:style-name="T4966">. Priemonės finansavimo šaltiniai</text:span></text:p>
      <text:p text:style-name="P4967">(eurais)</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able:number-columns-spanned="2">
              <text:p text:style-name="P4978">Projektams skiriamas finansavimas</text:p>
            </table:table-cell>
            <table:covered-table-cell/>
            <table:table-cell table:style-name="TableCell4979" table:number-columns-spanned="5">
              <text:p text:style-name="P4980">Kiti projektų<text:s/>finansavimo šaltiniai</text:p>
            </table:table-cell>
            <table:covered-table-cell/>
            <table:covered-table-cell/>
            <table:covered-table-cell/>
            <table:covered-table-cell/>
          </table:table-row>
          <table:table-row table:style-name="TableRow4981">
            <table:table-cell table:style-name="TableCell4982" table:number-rows-spanned="3">
              <text:p text:style-name="P4983">ES struktūrinių fondų lėšos – iki</text:p>
            </table:table-cell>
            <table:table-cell table:style-name="TableCell4984" table:number-columns-spanned="6">
              <text:p text:style-name="P4985">Nacionalinės lėšos</text:p>
            </table:table-cell>
            <table:covered-table-cell/>
            <table:covered-table-cell/>
            <table:covered-table-cell/>
            <table:covered-table-cell/>
            <table:covered-table-cell/>
          </table:table-row>
          <table:table-row table:style-name="TableRow4986">
            <table:covered-table-cell>
              <text:p text:style-name="P4987"/>
            </table:covered-table-cell>
            <table:table-cell table:style-name="TableCell4988" table:number-rows-spanned="2">
              <text:p text:style-name="P4989">Lietuvos Respublikos valstybės biudžeto lėšos – iki</text:p>
            </table:table-cell>
            <table:table-cell table:style-name="TableCell4990" table:number-columns-spanned="5">
              <text:p text:style-name="P4991">Projektų vykdytojų lėšos</text:p>
            </table:table-cell>
            <table:covered-table-cell/>
            <table:covered-table-cell/>
            <table:covered-table-cell/>
            <table:covered-table-cell/>
          </table:table-row>
          <table:table-row table:style-name="TableRow4992">
            <table:covered-table-cell>
              <text:p text:style-name="P4993"/>
            </table:covered-table-cell>
            <table:covered-table-cell>
              <text:p text:style-name="P4994"/>
            </table:covered-table-cell>
            <table:table-cell table:style-name="TableCell4995">
              <text:p text:style-name="P4996">Iš viso – ne mažiau kaip</text:p>
            </table:table-cell>
            <table:table-cell table:style-name="TableCell4997">
              <text:p text:style-name="P4998">Lietuvos Respublikos valstybės biudžeto lėšos</text:p>
            </table:table-cell>
            <table:table-cell table:style-name="TableCell4999">
              <text:p text:style-name="P5000">Savivaldybės biudžeto lėšos</text:p>
            </table:table-cell>
            <table:table-cell table:style-name="TableCell5001">
              <text:p text:style-name="P5002">Kitos viešosios lėšos</text:p>
            </table:table-cell>
            <table:table-cell table:style-name="TableCell5003">
              <text:p text:style-name="P5004">Privačios lėšos</text:p>
            </table:table-cell>
          </table:table-row>
        </table:table-header-rows>
        <table:table-row table:style-name="TableRow5005">
          <table:table-cell table:style-name="TableCell5006" table:number-columns-spanned="7">
            <text:p text:style-name="P50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8">
          <table:table-cell table:style-name="TableCell5009">
            <text:p text:style-name="P5010">16 364 801</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row table:style-name="TableRow5023">
          <table:table-cell table:style-name="TableCell5024" table:number-columns-spanned="7">
            <text:p text:style-name="P50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26">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able:number-columns-spanned="7">
            <text:p text:style-name="P5043">3. Iš viso<text:s/></text:p>
          </table:table-cell>
          <table:covered-table-cell/>
          <table:covered-table-cell/>
          <table:covered-table-cell/>
          <table:covered-table-cell/>
          <table:covered-table-cell/>
          <table:covered-table-cell/>
        </table:table-row>
        <table:table-row table:style-name="TableRow5044">
          <table:table-cell table:style-name="TableCell5045">
            <text:p text:style-name="P5046">16 364 801</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row>
      </table:table>
      <text:p text:style-name="P5059"/>
      <text:p text:style-name="P5060">Punkto pakeitimai:</text:p>
      <text:p text:style-name="P5061"><text:span text:style-name="T5062">Nr.<text:s/></text:span><text:a xlink:href="https://www.e-tar.lt/portal/legalAct.html?documentId=99644c009e4411e58fd1fc0b9bba68a7" office:target-frame-name="_top" xlink:show="replace"><text:span text:style-name="T5063">A1-711</text:span></text:a><text:span text:style-name="T5064">, 2015-12-08, paskelbta TAR 2015-12-10, i. k. 2015-19534</text:span></text:p>
      <text:p text:style-name="Normal"/>
      <text:p text:style-name="P5065">Papildyta skirsniu:</text:p>
      <text:p text:style-name="P5066"><text:span text:style-name="T5067">Nr.<text:s/></text:span><text:a xlink:href="https://www.e-tar.lt/portal/legalAct.html?documentId=3358f52056b711e5825682aa0fc6b8d5" office:target-frame-name="_top" xlink:show="replace"><text:span text:style-name="T5068">A1-514</text:span></text:a><text:span text:style-name="T5069">, 2015-09-08, paskelbta TAR 2015-09-09, i. k. 2015-13677</text:span></text:p>
      <text:p text:style-name="Normal"/>
      <text:p text:style-name="P5070"><text:span text:style-name="T5071">AŠTUNTASIS</text:span><text:span text:style-name="T5072"><text:s/>SKIRSNIS</text:span></text:p>
      <text:p text:style-name="P5073"><text:span text:style-name="T5074">VEIKSMŲ PROGRAMOS PRIORITETO ĮGYVENDINIMO PRIEMONĖ<text:s/></text:span><text:span text:style-name="T5075">NR. 08.3.2-ESFA-K-415</text:span><text:span text:style-name="T5076"><text:s/>„54+“<text:s/></text:span></text:p>
      <text:p text:style-name="P5077"/>
      <text:p text:style-name="P5078"><text:span text:style-name="T5079">1</text:span><text:span text:style-name="T5080">.</text:span><text:span text:style-name="T5081"><text:tab/>Priemonės aprašymas</text:span></text:p>
      <text:p text:style-name="P5082"/>
      <table:table table:style-name="Table5083">
        <table:table-columns>
          <table:table-column table:style-name="TableColumn5084"/>
        </table:table-columns>
        <table:table-row table:style-name="TableRow5085">
          <table:table-cell table:style-name="TableCell5086">
            <text:p text:style-name="P5087">1.1.<text:tab/>Priemonės įgyvendinimas finansuojamas Europos socialinio fondo lėšomis.</text:p>
            <text:p text:style-name="P5088">1.2.<text:tab/>Įgyvendinant priemonę, prisidedama prie uždavinio „Padidinti vyresnio darbingo amžiaus asmenų dalyvavimą darbo rinkoje ir savanoriškoje veikloje“ įgyvendinimo.<text:s/></text:p>
            <text:p text:style-name="P5089">1.3.<text:tab/>Remiamos veiklos:</text:p>
            <text:p text:style-name="P5090">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91">1.3.2. vyresnio darbingo amžiaus (nuo 55 metų) asmenų motyvavimas, individualus darbas su jais, jų poreikių ir galimybių vertinimas, informavimas, konsultavimas, psichologinė pagalba, siekiant vyresnio amžiaus asmenų grįžimo ar išlikimo darbo rinkoje;</text:p>
            <text:p text:style-name="P5092">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93"><text:span text:style-name="T5094">1.3.4. švietėjiškų veiklų ir informacijos sklaidos, kuriomis siekiama sk</text:span><text:span text:style-name="T5095">atinti vyresnio darbingo amžiaus (nuo 55 metų) asmenų potencialą, motyvuoti juos aktyviai dalyvauti visuomenės gyvenime, formuoti teigiamą visuomenės ir darbdavių nuomonę apie vyresnio amžiaus asmenis, organizavimas</text:span><text:span text:style-name="T5096">.<text:s/></text:span></text:p>
            <text:p text:style-name="P5097">1.4.<text:tab/>Galimi pareiškėjai: nevyriausybinės organizacijos.</text:p>
            <text:p text:style-name="P5098">1.5.<text:tab/>Galimi partneriai:</text:p>
            <text:p text:style-name="P5099">1.5.1.<text:tab/><text:s/>nevyriausybinės organizacijos;</text:p>
            <text:p text:style-name="P5100">1.5.2.<text:tab/><text:s/>savivaldybių administracijos;</text:p>
            <text:p text:style-name="P5101"><text:span text:style-name="T5102">1.5.3.</text:span><text:span text:style-name="T5103"><text:tab/></text:span><text:span text:style-name="T5104"><text:s/></text:span><text:span text:style-name="T5105">darbdavių organizacijos</text:span></text:p>
          </table:table-cell>
        </table:table-row>
      </table:table>
      <text:p text:style-name="P5106"/>
      <text:p text:style-name="P5107">Punkto pakeitimai:</text:p>
      <text:p text:style-name="P5108"><text:span text:style-name="T5109">Nr.<text:s/></text:span><text:a xlink:href="https://www.e-tar.lt/portal/legalAct.html?documentId=3ca3c2702ecc11e69cf5d89a5fdd27cc" office:target-frame-name="_top" xlink:show="replace"><text:span text:style-name="T5110">A1-285</text:span></text:a><text:span text:style-name="T5111">, 2016-06-10, paskelbta TAR 2016-06-10, i. k. 2016-16040</text:span></text:p>
      <text:p text:style-name="Normal"/>
      <text:p text:style-name="P5112"><text:span text:style-name="T5113">2</text:span><text:span text:style-name="T5114">.</text:span><text:span text:style-name="T5115"><text:tab/>Priemonės finansavimo forma<text:s/></text:span></text:p>
      <text:p text:style-name="P5116"/>
      <table:table table:style-name="Table5117">
        <table:table-columns>
          <table:table-column table:style-name="TableColumn5118"/>
        </table:table-columns>
        <table:table-row table:style-name="TableRow5119">
          <table:table-cell table:style-name="TableCell5120">
            <text:p text:style-name="P5121">Negrąžinamoji subsidija</text:p>
          </table:table-cell>
        </table:table-row>
      </table:table>
      <text:p text:style-name="P5122"/>
      <text:p text:style-name="P5123"><text:span text:style-name="T5124">3</text:span><text:span text:style-name="T5125">.</text:span><text:span text:style-name="T5126"><text:tab/>Projektų atrankos būdas</text:span></text:p>
      <text:p text:style-name="P5127"/>
      <table:table table:style-name="Table5128">
        <table:table-columns>
          <table:table-column table:style-name="TableColumn5129"/>
        </table:table-columns>
        <table:table-row table:style-name="TableRow5130">
          <table:table-cell table:style-name="TableCell5131">
            <text:p text:style-name="P5132">Projektų konkursas</text:p>
          </table:table-cell>
        </table:table-row>
      </table:table>
      <text:p text:style-name="P5133"/>
      <text:p text:style-name="P5134"><text:span text:style-name="T5135">4</text:span><text:span text:style-name="T5136">.</text:span><text:span text:style-name="T5137"><text:tab/>Atsakinga įgyvendinančioji institucija</text:span></text:p>
      <text:p text:style-name="P5138"/>
      <table:table table:style-name="Table5139">
        <table:table-columns>
          <table:table-column table:style-name="TableColumn5140"/>
        </table:table-columns>
        <table:table-row table:style-name="TableRow5141">
          <table:table-cell table:style-name="TableCell5142">
            <text:p text:style-name="P5143">Europos socialinio fondo agentūra</text:p>
          </table:table-cell>
        </table:table-row>
      </table:table>
      <text:p text:style-name="P5144"/>
      <text:p text:style-name="P5145"><text:span text:style-name="T5146">5</text:span><text:span text:style-name="T5147">.</text:span><text:span text:style-name="T5148"><text:tab/>Reikalavimai, taikomi priemonei atskirti nuo kitų ES ir kitos tarptautinės finansinės paramos finansuojamų programų priemonių</text:span></text:p>
      <text:p text:style-name="P5149"/>
      <table:table table:style-name="Table5150">
        <table:table-columns>
          <table:table-column table:style-name="TableColumn5151"/>
        </table:table-columns>
        <table:table-row table:style-name="TableRow5152">
          <table:table-cell table:style-name="TableCell5153">
            <text:p text:style-name="P5154"><text:span text:style-name="T5155">Pagal priemonę<text:s/></text:span><text:span text:style-name="T5156">vyresnio amžiaus (nuo 55 metų) darbingiems asmenims finansuojami tik bendrųjų gebėjimų mokymai</text:span></text:p>
          </table:table-cell>
        </table:table-row>
      </table:table>
      <text:p text:style-name="P5157"/>
      <text:p text:style-name="P5158"><text:span text:style-name="T5159">6</text:span><text:span text:style-name="T5160">.</text:span><text:span text:style-name="T5161"><text:s/></text:span><text:span text:style-name="T5162">P</text:span><text:span text:style-name="T5163">riemonės įgyvendinimo stebėsenos rodikliai</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Stebėsenos rodiklio kodas</text:p>
          </table:table-cell>
          <table:table-cell table:style-name="TableCell5174">
            <text:p text:style-name="P5175">Stebėsenos rodiklio pavadinimas</text:p>
          </table:table-cell>
          <table:table-cell table:style-name="TableCell5176">
            <text:p text:style-name="P5177">Matavimo vienetas</text:p>
          </table:table-cell>
          <table:table-cell table:style-name="TableCell5178">
            <text:p text:style-name="P5179">Tarpinė<text:s/></text:p>
            <text:p text:style-name="P5180">reikšmė 2018 m. gruodžio 31 d.<text:s/></text:p>
          </table:table-cell>
          <table:table-cell table:style-name="TableCell5181">
            <text:p text:style-name="P5182">Galutinė reikšmė 2023 m. gruodžio 31 d.</text:p>
          </table:table-cell>
        </table:table-row>
        <table:table-row table:style-name="TableRow5183">
          <table:table-cell table:style-name="TableCell5184">
            <text:p text:style-name="Normal"><text:span text:style-name="T5185">R.S.367</text:span></text:p>
          </table:table-cell>
          <table:table-cell table:style-name="TableCell5186">
            <text:p text:style-name="Normal"><text:span text:style-name="T5187">„Asmenys virš 54 metų, kurie po dalyvavimo ESF veiklose įgijo kvalifikaciją“</text:span></text:p>
          </table:table-cell>
          <table:table-cell table:style-name="TableCell5188">
            <text:p text:style-name="P5189">Procentai</text:p>
          </table:table-cell>
          <table:table-cell table:style-name="TableCell5190">
            <text:p text:style-name="P5191">-</text:p>
          </table:table-cell>
          <table:table-cell table:style-name="TableCell5192">
            <text:p text:style-name="P5193">97</text:p>
          </table:table-cell>
        </table:table-row>
        <table:table-row table:style-name="TableRow5194">
          <table:table-cell table:style-name="TableCell5195">
            <text:p text:style-name="Normal"><text:span text:style-name="T5196">R.S.368</text:span></text:p>
          </table:table-cell>
          <table:table-cell table:style-name="TableCell5197">
            <text:p text:style-name="Normal"><text:span text:style-name="T5198">„</text:span><text:span text:style-name="T5199">Asmenys virš 54 metų, kurie po dalyvavimo ESF veiklose dalyvauja<text:s/></text:span><text:span text:style-name="T5200">savanoriškoje veikloje</text:span><text:span text:style-name="T5201">“</text:span></text:p>
          </table:table-cell>
          <table:table-cell table:style-name="TableCell5202">
            <text:p text:style-name="P5203">Procentai</text:p>
          </table:table-cell>
          <table:table-cell table:style-name="TableCell5204">
            <text:p text:style-name="P5205">-</text:p>
          </table:table-cell>
          <table:table-cell table:style-name="TableCell5206">
            <text:p text:style-name="P5207">10</text:p>
          </table:table-cell>
        </table:table-row>
        <table:table-row table:style-name="TableRow5208">
          <table:table-cell table:style-name="TableCell5209">
            <text:p text:style-name="Normal"><text:span text:style-name="T5210">P.S.367</text:span></text:p>
          </table:table-cell>
          <table:table-cell table:style-name="TableCell5211">
            <text:p text:style-name="P5212"><text:span text:style-name="T5213">„</text:span><text:span text:style-name="T5214">Asmenys virš 54 metų amžiaus, dalyvavę aktyviam senėjimui skirtose ESF veiklose</text:span><text:span text:style-name="T5215">“</text:span></text:p>
          </table:table-cell>
          <table:table-cell table:style-name="TableCell5216">
            <text:p text:style-name="P5217">Skaičius</text:p>
          </table:table-cell>
          <table:table-cell table:style-name="TableCell5218">
            <text:p text:style-name="P5219">1 200</text:p>
          </table:table-cell>
          <table:table-cell table:style-name="TableCell5220">
            <text:p text:style-name="P5221">8 000</text:p>
          </table:table-cell>
        </table:table-row>
        <table:table-row table:style-name="TableRow5222">
          <table:table-cell table:style-name="TableCell5223">
            <text:p text:style-name="Normal"><text:span text:style-name="T5224">P.N.415</text:span></text:p>
          </table:table-cell>
          <table:table-cell table:style-name="TableCell5225">
            <text:p text:style-name="P5226"><text:span text:style-name="T5227">„Asmenys<text:s/></text:span><text:span text:style-name="T5228">virš 54 metų, dalyvavę bendrųjų gebėjimų mokymuose“</text:span></text:p>
          </table:table-cell>
          <table:table-cell table:style-name="TableCell5229">
            <text:p text:style-name="P5230">Skaičius</text:p>
          </table:table-cell>
          <table:table-cell table:style-name="TableCell5231">
            <text:p text:style-name="P5232">600</text:p>
          </table:table-cell>
          <table:table-cell table:style-name="TableCell5233">
            <text:p text:style-name="P5234">4 000</text:p>
          </table:table-cell>
        </table:table-row>
      </table:table>
      <text:p text:style-name="P5235"/>
      <text:p text:style-name="P5236">Punkto<text:s/>pakeitimai:</text:p>
      <text:p text:style-name="P5237"><text:span text:style-name="T5238">Nr.<text:s/></text:span><text:a xlink:href="https://www.e-tar.lt/portal/legalAct.html?documentId=698112b012c611e6967e9f0dcce7887c" office:target-frame-name="_top" xlink:show="replace"><text:span text:style-name="T5239">A1-243</text:span></text:a><text:span text:style-name="T5240">, 2016-05-05, paskelbta TAR 2016-05-06, i. k. 2016-11384</text:span></text:p>
      <text:p text:style-name="Normal"/>
      <text:p text:style-name="P5241"><text:span text:style-name="T5242">7</text:span><text:span text:style-name="T5243">. Priemonės finansavimo šaltiniai</text:span></text:p>
      <text:p text:style-name="P5244"><text:span text:style-name="T5245">(eurais)</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columns-spanned="2">
            <text:p text:style-name="P5256">Projektams skiriamas<text:s/>finansavimas</text:p>
          </table:table-cell>
          <table:covered-table-cell/>
          <table:table-cell table:style-name="TableCell5257" table:number-columns-spanned="5">
            <text:p text:style-name="P5258">Kiti projektų finansavimo šaltiniai</text:p>
          </table:table-cell>
          <table:covered-table-cell/>
          <table:covered-table-cell/>
          <table:covered-table-cell/>
          <table:covered-table-cell/>
        </table:table-row>
        <table:table-row table:style-name="TableRow5259">
          <table:table-cell table:style-name="TableCell5260" table:number-rows-spanned="3">
            <text:p text:style-name="P5261">ES struktūrinių fondų lėšos – iki</text:p>
          </table:table-cell>
          <table:table-cell table:style-name="TableCell5262" table:number-columns-spanned="6">
            <text:p text:style-name="P5263">Nacionalinės lėšos</text:p>
          </table:table-cell>
          <table:covered-table-cell/>
          <table:covered-table-cell/>
          <table:covered-table-cell/>
          <table:covered-table-cell/>
          <table:covered-table-cell/>
        </table:table-row>
        <table:table-row table:style-name="TableRow5264">
          <table:covered-table-cell>
            <text:p text:style-name="P5265"/>
          </table:covered-table-cell>
          <table:table-cell table:style-name="TableCell5266" table:number-rows-spanned="2">
            <text:p text:style-name="P5267">Lietuvos Respublikos valstybės biudžeto lėšos – iki</text:p>
          </table:table-cell>
          <table:table-cell table:style-name="TableCell5268" table:number-columns-spanned="5">
            <text:p text:style-name="P5269">Projektų vykdytojų lėšos</text:p>
          </table:table-cell>
          <table:covered-table-cell/>
          <table:covered-table-cell/>
          <table:covered-table-cell/>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Iš viso – ne mažiau kaip</text:p>
          </table:table-cell>
          <table:table-cell table:style-name="TableCell5275">
            <text:p text:style-name="P5276">Lietuvos Respublikos valstybės biudžeto lėšos</text:p>
          </table:table-cell>
          <table:table-cell table:style-name="TableCell5277">
            <text:p text:style-name="P5278">Savivaldybės biudžeto lėšos</text:p>
          </table:table-cell>
          <table:table-cell table:style-name="TableCell5279">
            <text:p text:style-name="P5280">Kitos viešosios lėšos</text:p>
          </table:table-cell>
          <table:table-cell table:style-name="TableCell5281">
            <text:p text:style-name="P5282">Privačios lėšos</text:p>
          </table:table-cell>
        </table:table-row>
        <table:table-row table:style-name="TableRow5283">
          <table:table-cell table:style-name="TableCell5284" table:number-columns-spanned="7">
            <text:p text:style-name="P52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86">
          <table:table-cell table:style-name="TableCell5287">
            <text:p text:style-name="P5288">6 000 00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row>
        <table:table-row table:style-name="TableRow5301">
          <table:table-cell table:style-name="TableCell5302" table:number-columns-spanned="7">
            <text:p text:style-name="P530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304">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row>
        <table:table-row table:style-name="TableRow5319">
          <table:table-cell table:style-name="TableCell5320" table:number-columns-spanned="7">
            <text:p text:style-name="P5321">3. Iš viso<text:s/></text:p>
          </table:table-cell>
          <table:covered-table-cell/>
          <table:covered-table-cell/>
          <table:covered-table-cell/>
          <table:covered-table-cell/>
          <table:covered-table-cell/>
          <table:covered-table-cell/>
        </table:table-row>
        <table:table-row table:style-name="TableRow5322">
          <table:table-cell table:style-name="TableCell5323">
            <text:p text:style-name="P5324">6 000 000</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row>
      </table:table>
      <text:p text:style-name="P5337"/>
      <text:p text:style-name="P5338">Papildyta skirsniu:</text:p>
      <text:p text:style-name="P5339"><text:span text:style-name="T5340">Nr.<text:s/></text:span><text:a xlink:href="https://www.e-tar.lt/portal/legalAct.html?documentId=376e5d1065af11e58e1ab2c84776483b" office:target-frame-name="_top" xlink:show="replace"><text:span text:style-name="T5341">A1-547</text:span></text:a><text:span text:style-name="T5342">, 2015-09-28, paskelbta TAR 2015-09-28, i. k.<text:s/></text:span><text:span text:style-name="T5343">2015-14335</text:span></text:p>
      <text:p text:style-name="Normal"/>
      <text:p text:style-name="P5344"><text:span text:style-name="T5345">DEVINTASIS</text:span><text:span text:style-name="T5346"><text:s/>SKIRSNIS</text:span></text:p>
      <text:p text:style-name="P5347"><text:span text:style-name="T5348">VEIKSMŲ PROGRAMOS PRIORITETO ĮGYVENDINIMO PRIEMONĖ<text:s/></text:span><text:span text:style-name="T5349">NR. 08.3.1-ESFA-K-413 „SOCIALINĘ ATSKIRTĮ PATIRIANČIŲ ASMENŲ INTEGRACIJA Į DARBO RINKĄ“<text:s/></text:span></text:p>
      <text:p text:style-name="P5350"/>
      <text:p text:style-name="P5351"><text:span text:style-name="T5352">1</text:span><text:span text:style-name="T5353">.</text:span><text:span text:style-name="T5354"><text:tab/>Priemonės aprašymas:</text:span></text:p>
      <text:p text:style-name="P5355"/>
      <table:table table:style-name="Table5356">
        <table:table-columns>
          <table:table-column table:style-name="TableColumn5357"/>
        </table:table-columns>
        <table:table-row table:style-name="TableRow5358">
          <table:table-cell table:style-name="TableCell5359">
            <text:p text:style-name="P5360">1.1.<text:tab/>Priemonės įgyvendinimas finansuojamas Europos<text:s/>socialinio fondo lėšomis.</text:p>
            <text:p text:style-name="P5361">1.2.<text:tab/>Įgyvendinant priemonę, prisidedama prie uždavinio „Padidinti labiausiai nutolusių nuo darbo rinkos asmenų integraciją į darbo rinką“ įgyvendinimo.<text:s/></text:p>
            <text:p text:style-name="P5362">1.3.<text:tab/>Remiamos veiklos:</text:p>
            <text:p text:style-name="P5363">1.3.1.<text:tab/><text:s/>individualus ar grupinis motyvavimas, asmens<text:s/>poreikių vertinimas, socialinių ir darbinių įgūdžių ugdymas, palaikymas bei atkūrimas;</text:p>
            <text:p text:style-name="P5364">1.3.2.<text:tab/>psichosocialinė pagalba, kaip apibrėžta Socialinių paslaugų kataloge, patvirtintame Lietuvos Respublikos socialinės apsaugos ir darbo ministro 2006 m. balandžio 5<text:s/>d. įsakymu Nr. A1-93 „Dėl Socialinių paslaugų katalogo patvirtinimo“;</text:p>
            <text:p text:style-name="P5365">1.3.3.<text:tab/><text:s/>profesinis orientavimas, informavimas, konsultavimas;</text:p>
            <text:p text:style-name="P5366">1.3.4.<text:tab/><text:s/>bendrųjų gebėjimų, kaip apibrėžta 2006 m. gruodžio 18 d. Europos Parlamento ir Tarybos rekomendacijoje dėl bendrųjų<text:s/>visą gyvenimą trunkančio mokymosi gebėjimų (2006/962/EB) (OL 2006 L 394, p. 10), ugdymas;</text:p>
            <text:p text:style-name="P5367">1.3.5.<text:tab/><text:s/>profesinis mokymas;</text:p>
            <text:p text:style-name="P5368">1.3.6.<text:tab/><text:s/>praktinių darbo įgūdžių ugdymas darbo vietoje;</text:p>
            <text:p text:style-name="P5369">1.3.7.<text:tab/><text:s/>tarpininkavimas ar kita pagalba įsidarbinant ir įsidarbinus;</text:p>
            <text:p text:style-name="P5370">1.3.8.<text:tab/><text:s/>projektą vykdančio personalo gebėjimų stiprinimas;</text:p>
            <text:p text:style-name="P5371">1.3.9.<text:tab/><text:s/>tarptautinis bendradarbiavimas.</text:p>
            <text:p text:style-name="P5372">1.4.<text:tab/>Galimi pareiškėjai: nevyriausybinės organizacijos.<text:s/></text:p>
            <text:p text:style-name="P5373">1.5.<text:tab/>Galimi partneriai: viešieji ir privatieji juridiniai asmenys.</text:p>
          </table:table-cell>
        </table:table-row>
      </table:table>
      <text:p text:style-name="P5374"/>
      <text:p text:style-name="P5375">Punkto pakeitimai:</text:p>
      <text:p text:style-name="P5376"><text:span text:style-name="T5377">Nr.<text:s/></text:span><text:a xlink:href="https://www.e-tar.lt/portal/legalAct.html?documentId=9475e5606bb011e7827cd63159af616c" office:target-frame-name="_top" xlink:show="replace"><text:span text:style-name="T5378">A1-391</text:span></text:a><text:span text:style-name="T5379">, 2017-07-18, paskelbta TAR 2017-07-18, i. k. 2017-12400</text:span></text:p>
      <text:p text:style-name="Normal"/>
      <text:p text:style-name="P5380"><text:span text:style-name="T5381">2</text:span><text:span text:style-name="T5382">.</text:span><text:span text:style-name="T5383"><text:tab/>Priemonės finansavimo forma<text:s/></text:span></text:p>
      <text:p text:style-name="P5384"/>
      <table:table table:style-name="Table5385">
        <table:table-columns>
          <table:table-column table:style-name="TableColumn5386"/>
        </table:table-columns>
        <table:table-row table:style-name="TableRow5387">
          <table:table-cell table:style-name="TableCell5388">
            <text:p text:style-name="P5389">Negrąžinamoji subsidija</text:p>
          </table:table-cell>
        </table:table-row>
      </table:table>
      <text:p text:style-name="P5390"/>
      <text:p text:style-name="P5391"><text:span text:style-name="T5392">3</text:span><text:span text:style-name="T5393">.</text:span><text:span text:style-name="T5394"><text:tab/>Projektų atrankos būdas</text:span></text:p>
      <text:p text:style-name="P5395"/>
      <table:table table:style-name="Table5396">
        <table:table-columns>
          <table:table-column table:style-name="TableColumn5397"/>
        </table:table-columns>
        <table:table-row table:style-name="TableRow5398">
          <table:table-cell table:style-name="TableCell5399">
            <text:p text:style-name="P5400">Projektų konkursas</text:p>
          </table:table-cell>
        </table:table-row>
      </table:table>
      <text:p text:style-name="P5401"/>
      <text:p text:style-name="P5402"><text:span text:style-name="T5403">4</text:span><text:span text:style-name="T5404">.</text:span><text:span text:style-name="T5405"><text:tab/>Atsakinga įgyvendinančioji institucija</text:span></text:p>
      <text:p text:style-name="P5406"/>
      <table:table table:style-name="Table5407">
        <table:table-columns>
          <table:table-column table:style-name="TableColumn5408"/>
        </table:table-columns>
        <table:table-row table:style-name="TableRow5409">
          <table:table-cell table:style-name="TableCell5410">
            <text:p text:style-name="P5411"><text:span text:style-name="T5412">Europos socialinio fondo agentūra</text:span></text:p>
          </table:table-cell>
        </table:table-row>
      </table:table>
      <text:p text:style-name="P5413"/>
      <text:p text:style-name="P5414"><text:span text:style-name="T5415">5</text:span><text:span text:style-name="T5416">.<text:s/></text:span><text:span text:style-name="T5417">Reikalavimai, taikomi priemonei atskirti nuo kitų Europos Sąjungos ir kitos tarptautinės finansinės paramos finansuojamų programų priemonių</text:span></text:p>
      <text:p text:style-name="P5418"/>
      <table:table table:style-name="Table5419">
        <table:table-columns>
          <table:table-column table:style-name="TableColumn5420"/>
        </table:table-columns>
        <table:table-row table:style-name="TableRow5421">
          <table:table-cell table:style-name="TableCell5422">
            <text:p text:style-name="P5423">5.1.<text:s/>Pagal priemonę nefinansuojama:</text:p>
            <text:p text:style-name="P5424">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25"><text:span text:style-name="T5426">5.1.2. viešosios įstaigos Romų visuomenės centro, Lietuvos čigonų bendrijos „Čigonų laužas“, Lietuvos romų bendruomenės, Romų integracijos na</text:span><text:span text:style-name="T5427">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28">A-V-412 „Romų socialinė integracija“.</text:span></text:p>
          </table:table-cell>
        </table:table-row>
      </table:table>
      <text:p text:style-name="P5429"/>
      <text:p text:style-name="P5430">Punkto pakeitimai:</text:p>
      <text:p text:style-name="P5431"><text:span text:style-name="T5432">Nr.<text:s/></text:span><text:a xlink:href="https://www.e-tar.lt/portal/legalAct.html?documentId=9475e5606bb011e7827cd63159af616c" office:target-frame-name="_top" xlink:show="replace"><text:span text:style-name="T5433">A1-391</text:span></text:a><text:span text:style-name="T5434">, 2017-07-18, paskelbta TAR 2017-07-18, i. k. 2017-12400</text:span></text:p>
      <text:p text:style-name="Normal"/>
      <text:p text:style-name="P5435"><text:span text:style-name="T5436">6</text:span><text:span text:style-name="T5437">.</text:span><text:span text:style-name="T5438"><text:tab/></text:span><text:span text:style-name="T5439">P</text:span><text:span text:style-name="T5440">riemonės įgyvendinimo<text:s/></text:span><text:span text:style-name="T5441">stebėsenos rodikliai</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Stebėsenos rodiklio kodas</text:p>
          </table:table-cell>
          <table:table-cell table:style-name="TableCell5452">
            <text:p text:style-name="P5453">Stebėsenos rodiklio pavadinimas</text:p>
          </table:table-cell>
          <table:table-cell table:style-name="TableCell5454">
            <text:p text:style-name="P5455">Matavimo vienetai</text:p>
          </table:table-cell>
          <table:table-cell table:style-name="TableCell5456">
            <text:p text:style-name="P5457">Tarpinė reikšmė<text:s/></text:p>
            <text:p text:style-name="P5458">2018 m. gruodžio 31 d.<text:s/></text:p>
          </table:table-cell>
          <table:table-cell table:style-name="TableCell5459">
            <text:p text:style-name="P5460">Galutinė reikšmė<text:s/></text:p>
            <text:p text:style-name="P5461">2023 m. gruodžio 31 d.</text:p>
          </table:table-cell>
        </table:table-row>
        <table:table-row table:style-name="TableRow5462">
          <table:table-cell table:style-name="TableCell5463">
            <text:p text:style-name="Normal"><text:span text:style-name="T5464">R.S.366</text:span></text:p>
          </table:table-cell>
          <table:table-cell table:style-name="TableCell5465">
            <text:p text:style-name="Normal"><text:span text:style-name="T5466">„Socialiai pažeidžiami asmenys, kurie po dalyvavimo socialinei<text:s/></text:span><text:span text:style-name="T5467">integracijai skirtose ESF veiklose pradėjo ieškoti darbo, mokytis arba dirbti, įskaitant savarankišką darbą“</text:span></text:p>
          </table:table-cell>
          <table:table-cell table:style-name="TableCell5468">
            <text:p text:style-name="P5469">Procentai</text:p>
          </table:table-cell>
          <table:table-cell table:style-name="TableCell5470">
            <text:p text:style-name="P5471">40</text:p>
          </table:table-cell>
          <table:table-cell table:style-name="TableCell5472">
            <text:p text:style-name="P5473">40</text:p>
          </table:table-cell>
        </table:table-row>
        <table:table-row table:style-name="TableRow5474">
          <table:table-cell table:style-name="TableCell5475">
            <text:p text:style-name="Normal"><text:span text:style-name="T5476">P.S.366</text:span></text:p>
          </table:table-cell>
          <table:table-cell table:style-name="TableCell5477">
            <text:p text:style-name="P5478">„Socialiai pažeidžiami asmenys, dalyvavę socialinei integracijai skirtose ESF veiklose“</text:p>
          </table:table-cell>
          <table:table-cell table:style-name="TableCell5479">
            <text:p text:style-name="P5480">Skaičius</text:p>
          </table:table-cell>
          <table:table-cell table:style-name="TableCell5481">
            <text:p text:style-name="P5482">2 000</text:p>
          </table:table-cell>
          <table:table-cell table:style-name="TableCell5483">
            <text:p text:style-name="P5484">12 100</text:p>
          </table:table-cell>
        </table:table-row>
      </table:table>
      <text:p text:style-name="P5485"/>
      <text:p text:style-name="P5486"><text:span text:style-name="T5487">7</text:span><text:span text:style-name="T5488">.</text:span><text:span text:style-name="T5489"><text:tab/></text:span><text:span text:style-name="T5490">Priemonės finansavimo šaltiniai</text:span></text:p>
      <text:p text:style-name="P5491"><text:span text:style-name="T5492">(eurais)</text:span></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columns-spanned="2">
            <text:p text:style-name="P5503">Projektams skiriamas finansavimas</text:p>
          </table:table-cell>
          <table:covered-table-cell/>
          <table:table-cell table:style-name="TableCell5504" table:number-columns-spanned="5">
            <text:p text:style-name="P5505">Kiti projektų finansavimo šaltiniai</text:p>
          </table:table-cell>
          <table:covered-table-cell/>
          <table:covered-table-cell/>
          <table:covered-table-cell/>
          <table:covered-table-cell/>
        </table:table-row>
        <table:table-row table:style-name="TableRow5506">
          <table:table-cell table:style-name="TableCell5507" table:number-rows-spanned="3">
            <text:p text:style-name="P5508">Europos Sąjungos struktūrinių fondų lėšos – iki</text:p>
          </table:table-cell>
          <table:table-cell table:style-name="TableCell5509" table:number-columns-spanned="6">
            <text:p text:style-name="P5510">Nacionalinės lėšos</text:p>
          </table:table-cell>
          <table:covered-table-cell/>
          <table:covered-table-cell/>
          <table:covered-table-cell/>
          <table:covered-table-cell/>
          <table:covered-table-cell/>
        </table:table-row>
        <table:table-row table:style-name="TableRow5511">
          <table:covered-table-cell>
            <text:p text:style-name="P5512"/>
          </table:covered-table-cell>
          <table:table-cell table:style-name="TableCell5513" table:number-rows-spanned="2">
            <text:p text:style-name="P5514">Lietuvos Respublikos valstybės biudžeto lėšos – iki</text:p>
          </table:table-cell>
          <table:table-cell table:style-name="TableCell5515" table:number-columns-spanned="5">
            <text:p text:style-name="P5516">Projektų vykdytojų<text:s/>lėšos</text:p>
          </table: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Iš viso – ne mažiau kaip</text:p>
          </table:table-cell>
          <table:table-cell table:style-name="TableCell5522">
            <text:p text:style-name="P5523">Lietuvos Respublikos valstybės biudžeto lėšos</text:p>
          </table:table-cell>
          <table:table-cell table:style-name="TableCell5524">
            <text:p text:style-name="P5525">Savivaldybės biudžeto lėšos</text:p>
          </table:table-cell>
          <table:table-cell table:style-name="TableCell5526">
            <text:p text:style-name="P5527">Kitos viešosios lėšos</text:p>
          </table:table-cell>
          <table:table-cell table:style-name="TableCell5528">
            <text:p text:style-name="P5529">Privačios lėšos</text:p>
          </table:table-cell>
        </table:table-row>
        <table:table-row table:style-name="TableRow5530">
          <table:table-cell table:style-name="TableCell5531" table:number-columns-spanned="7">
            <text:p text:style-name="P55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33">
          <table:table-cell table:style-name="TableCell5534">
            <text:p text:style-name="P5535">24 909<text:s/>343</text:p>
          </table:table-cell>
          <table:table-cell table:style-name="TableCell5536">
            <text:p text:style-name="P5537">6 390 288</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row>
        <table:table-row table:style-name="TableRow5548">
          <table:table-cell table:style-name="TableCell5549" table:number-columns-spanned="7">
            <text:p text:style-name="P55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1">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able:number-columns-spanned="7">
            <text:p text:style-name="P5568">3. Iš viso<text:s/></text:p>
          </table:table-cell>
          <table:covered-table-cell/>
          <table:covered-table-cell/>
          <table:covered-table-cell/>
          <table:covered-table-cell/>
          <table:covered-table-cell/>
          <table:covered-table-cell/>
        </table:table-row>
        <table:table-row table:style-name="TableRow5569">
          <table:table-cell table:style-name="TableCell5570">
            <text:p text:style-name="P5571">24 909 343</text:p>
          </table:table-cell>
          <table:table-cell table:style-name="TableCell5572">
            <text:p text:style-name="P5573">6 390 288</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row>
      </table:table>
      <text:p text:style-name="P5584"/>
      <text:p text:style-name="P5585">Papildyta skirsniu:</text:p>
      <text:p text:style-name="P5586"><text:span text:style-name="T5587">Nr.<text:s/></text:span><text:a xlink:href="https://www.e-tar.lt/portal/legalAct.html?documentId=74f02b30a55811e5be7fbe3f919a1ebe" office:target-frame-name="_top" xlink:show="replace"><text:span text:style-name="T5588">A1-768</text:span></text:a><text:span text:style-name="T5589">, 2015-12-18, paskelbta TAR 2015-12-18, i. k. 2015-19941</text:span></text:p>
      <text:p text:style-name="Normal"/>
      <text:p text:style-name="P5590"><text:span text:style-name="T5591">DEŠIMTASIS</text:span><text:span text:style-name="T5592"><text:s/>SKIRSNIS</text:span></text:p>
      <text:p text:style-name="P5593"><text:span text:style-name="T5594">VEIKSMŲ PROGRAMOS PRIORITETO ĮGYVENDINIMO PRIEMONĖ NR.<text:s/></text:span><text:span text:style-name="T5595">08.4.1-ESFA-V-420</text:span><text:span text:style-name="T5596"><text:s/>„SOCIALINIŲ PASLAUGŲ TEIKIMAS EPILEPSIJA SERGANTIEMS NEĮGALIESIEMS“</text:span></text:p>
      <text:p text:style-name="P5597"/>
      <text:p text:style-name="P5598"><text:span text:style-name="T5599">1</text:span><text:span text:style-name="T5600">.</text:span><text:span text:style-name="T5601"><text:tab/>Priemonės aprašymas</text:span></text:p>
      <text:p text:style-name="P5602"/>
      <table:table table:style-name="Table5603">
        <table:table-columns>
          <table:table-column table:style-name="TableColumn5604"/>
        </table:table-columns>
        <table:table-row table:style-name="TableRow5605">
          <table:table-cell table:style-name="TableCell5606">
            <text:p text:style-name="P5607"><text:span text:style-name="T5608">1.1.</text:span><text:span text:style-name="T5609"><text:tab/><text:s/>Priemonės įgyvendinimas finansuojamas<text:s/></text:span><text:span text:style-name="T5610">Europos socialinio fondo lėšomis.</text:span></text:p>
          </table:table-cell>
        </table:table-row>
        <table:table-row table:style-name="TableRow5611">
          <table:table-cell table:style-name="TableCell5612">
            <text:p text:style-name="P5613"><text:span text:style-name="T5614">1.2.</text:span><text:span text:style-name="T5615"><text:tab/></text:span><text:span text:style-name="T5616"><text:s/></text:span><text:span text:style-name="T5617">Įgyvendinant priemonę, prisidedama prie uždavinio<text:s/></text:span><text:span text:style-name="T5618">„Padidinti<text:s/></text:span><text:span text:style-name="T5619">bendruomenėje teikiamų paslaugų prieinamumą ir kokybę, plėtoti paslaugas šeimai“</text:span><text:span text:style-name="T5620"><text:s/></text:span><text:span text:style-name="T5621">įgyvendinimo</text:span><text:span text:style-name="T5622">.</text:span></text:p>
          </table:table-cell>
        </table:table-row>
        <table:table-row table:style-name="TableRow5623">
          <table:table-cell table:style-name="TableCell5624">
            <text:p text:style-name="P5625">1.3.<text:tab/><text:s/>Remiamos veiklos:</text:p>
            <text:p text:style-name="P5626">1.3.1.<text:tab/>socialinės reabilitacijos paslaugų epilepsija sergantiems neįgaliesiems, jų šeimos nariams teikimo metodinių dokumentų parengimas;</text:p>
            <text:p text:style-name="P5627">1.3.2.<text:tab/>socialinės reabilitacijos paslaugų teikimas epilepsija sergantiems neįgaliesiems ir jų šeimos nariams;</text:p>
            <text:p text:style-name="P5628">1.3.3.<text:tab/>visuomenės švietimas epilepsijos klausimais (konferencijos, diskusijos, informacijos sklaida internete, kitos aktualios veiklos);</text:p>
            <text:p text:style-name="P5629">1.3.4.<text:tab/>specialistų, teikiančių ir administruojančių socialinės reabilitacijos paslaugas epilepsija sergantiems neįgaliesiems, jų šeimos nariams, policijos, švietimo įstaigų ir kitų darbuotojų mokymai;</text:p>
            <text:p text:style-name="P5630">1.3.5.<text:tab/>su teikiamomis socialinės reabilitacijos paslaugomis epilepsija sergantiems neįgaliesiems susijusių vertinimų, tyrimų atlikimas;</text:p>
            <text:p text:style-name="P5631">1.3.6.<text:tab/>kitos veiklos, prisidedančios prie epilepsija sergančių neįgaliųjų aktyvesnio dalyvavimo visuomenės gyvenime.</text:p>
          </table:table-cell>
        </table:table-row>
        <table:table-row table:style-name="TableRow5632">
          <table:table-cell table:style-name="TableCell5633">
            <text:p text:style-name="P5634">1.4.<text:tab/>Galimas pareiškėjas: Neįgaliųjų reikalų departamentas prie<text:s/>Socialinės apsaugos ir darbo ministerijos.</text:p>
            <text:p text:style-name="P5635">1.5.<text:tab/>Partneriai negalimi</text:p>
          </table:table-cell>
        </table:table-row>
      </table:table>
      <text:p text:style-name="P5636"/>
      <text:p text:style-name="P5637"><text:span text:style-name="T5638">2</text:span><text:span text:style-name="T5639">.</text:span><text:span text:style-name="T5640"><text:tab/>Priemonės finansavimo forma</text:span></text:p>
      <text:p text:style-name="P5641"/>
      <table:table table:style-name="Table5642">
        <table:table-columns>
          <table:table-column table:style-name="TableColumn5643"/>
        </table:table-columns>
        <table:table-row table:style-name="TableRow5644">
          <table:table-cell table:style-name="TableCell5645">
            <text:p text:style-name="P5646"><text:span text:style-name="T5647">Negrąžinamoji subsidija</text:span></text:p>
          </table:table-cell>
        </table:table-row>
      </table:table>
      <text:p text:style-name="P5648"/>
      <text:p text:style-name="P5649"><text:span text:style-name="T5650">3</text:span><text:span text:style-name="T5651">.</text:span><text:span text:style-name="T5652"><text:tab/>Projektų atrankos būdas<text:s/></text:span></text:p>
      <text:p text:style-name="P5653"/>
      <table:table table:style-name="Table5654">
        <table:table-columns>
          <table:table-column table:style-name="TableColumn5655"/>
        </table:table-columns>
        <table:table-row table:style-name="TableRow5656">
          <table:table-cell table:style-name="TableCell5657">
            <text:p text:style-name="P5658">Valstybės projektų planavimas</text:p>
          </table:table-cell>
        </table:table-row>
      </table:table>
      <text:p text:style-name="P5659"/>
      <text:p text:style-name="P5660"><text:span text:style-name="T5661">4</text:span><text:span text:style-name="T5662">.</text:span><text:span text:style-name="T5663"><text:tab/>Atsakinga įgyvendinančioji institucija</text:span></text:p>
      <text:p text:style-name="P5664"/>
      <table:table table:style-name="Table5665">
        <table:table-columns>
          <table:table-column table:style-name="TableColumn5666"/>
        </table:table-columns>
        <table:table-row table:style-name="TableRow5667">
          <table:table-cell table:style-name="TableCell5668">
            <text:p text:style-name="P5669"><text:span text:style-name="T5670">Europos<text:s/></text:span><text:span text:style-name="T5671">socialinio fondo agentūra</text:span></text:p>
          </table:table-cell>
        </table:table-row>
      </table:table>
      <text:p text:style-name="P5672"/>
      <text:p text:style-name="P5673"><text:span text:style-name="T5674">5</text:span><text:span text:style-name="T5675">.</text:span><text:span text:style-name="T5676"><text:tab/>Reikalavimai, taikomi priemonei atskirti nuo kitų iš ES ir kitos tarptautinės finansinės paramos finansuojamų programų priemonių</text:span></text:p>
      <text:p text:style-name="P5677"/>
      <table:table table:style-name="Table5678">
        <table:table-columns>
          <table:table-column table:style-name="TableColumn5679"/>
        </table:table-columns>
        <table:table-row table:style-name="TableRow5680">
          <table:table-cell table:style-name="TableCell5681">
            <text:p text:style-name="P5682"><text:span text:style-name="T5683">Papildomi reikalavimai netaikomi</text:span></text:p>
          </table:table-cell>
        </table:table-row>
      </table:table>
      <text:p text:style-name="P5684"/>
      <text:p text:style-name="P5685"><text:span text:style-name="T5686">6</text:span><text:span text:style-name="T5687">.</text:span><text:span text:style-name="T5688"><text:tab/>P</text:span><text:span text:style-name="T5689">riemonės įgyvendinimo stebėsenos rodikliai</text:span></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Stebėsenos rodiklio kodas</text:p>
          </table:table-cell>
          <table:table-cell table:style-name="TableCell5700">
            <text:p text:style-name="P5701">Stebėsenos rodiklio pavadinimas</text:p>
          </table:table-cell>
          <table:table-cell table:style-name="TableCell5702">
            <text:p text:style-name="P5703">Matavimo vienetas</text:p>
          </table:table-cell>
          <table:table-cell table:style-name="TableCell5704">
            <text:p text:style-name="P5705">Tarpinė reikšmė 2018 m. gruodžio 31 d.</text:p>
          </table:table-cell>
          <table:table-cell table:style-name="TableCell5706">
            <text:p text:style-name="P5707">Galutinė reikšmė 2023 m. gruodžio 31 d.</text:p>
          </table:table-cell>
        </table:table-row>
        <table:table-row table:style-name="TableRow5708">
          <table:table-cell table:style-name="TableCell5709">
            <text:p text:style-name="Normal"><text:span text:style-name="T5710">R.S.370</text:span></text:p>
          </table:table-cell>
          <table:table-cell table:style-name="TableCell5711">
            <text:p text:style-name="Normal"><text:span text:style-name="T5712">„Paslaugų šeimai gavėjai, palankiai vertinantys gaunamų paslaugų kokybę“</text:span></text:p>
          </table:table-cell>
          <table:table-cell table:style-name="TableCell5713">
            <text:p text:style-name="P5714">Procentai<text:s/></text:p>
          </table:table-cell>
          <table:table-cell table:style-name="TableCell5715">
            <text:p text:style-name="P5716"><text:span text:style-name="T5717">98</text:span></text:p>
          </table:table-cell>
          <table:table-cell table:style-name="TableCell5718">
            <text:p text:style-name="P5719">98</text:p>
          </table:table-cell>
        </table:table-row>
        <table:table-row table:style-name="TableRow5720">
          <table:table-cell table:style-name="TableCell5721">
            <text:p text:style-name="Normal"><text:span text:style-name="T5722">R.S.371</text:span></text:p>
          </table:table-cell>
          <table:table-cell table:style-name="TableCell5723">
            <text:p text:style-name="Normal"><text:span text:style-name="T5724">„Socialinių paslaugų sistemos darbuotojai, kurie po dalyvavimo ESF veiklose įgijo kvalifikaciją“</text:span></text:p>
          </table:table-cell>
          <table:table-cell table:style-name="TableCell5725">
            <text:p text:style-name="P5726">Procentai<text:s/></text:p>
          </table:table-cell>
          <table:table-cell table:style-name="TableCell5727">
            <text:p text:style-name="P5728">95</text:p>
          </table:table-cell>
          <table:table-cell table:style-name="TableCell5729">
            <text:p text:style-name="P5730">95</text:p>
          </table:table-cell>
        </table:table-row>
        <table:table-row table:style-name="TableRow5731">
          <table:table-cell table:style-name="TableCell5732">
            <text:p text:style-name="P5733">P.S.368</text:p>
          </table:table-cell>
          <table:table-cell table:style-name="TableCell5734">
            <text:p text:style-name="P5735">„Socialines paslaugas gavę tikslinių grupių asmenys (šeimos)“</text:p>
          </table:table-cell>
          <table:table-cell table:style-name="TableCell5736">
            <text:p text:style-name="P5737">Skaičius</text:p>
          </table:table-cell>
          <table:table-cell table:style-name="TableCell5738">
            <text:p text:style-name="P5739">320</text:p>
          </table:table-cell>
          <table:table-cell table:style-name="TableCell5740">
            <text:p text:style-name="P5741">840</text:p>
          </table:table-cell>
        </table:table-row>
        <table:table-row table:style-name="TableRow5742">
          <table:table-cell table:style-name="TableCell5743">
            <text:p text:style-name="P5744">P.S.370</text:p>
          </table:table-cell>
          <table:table-cell table:style-name="TableCell5745">
            <text:p text:style-name="P5746">„Socialinių paslaugų sistemos<text:s/>darbuotojai, kurie dalyvavo kvalifikacijos tobulinimo veiklose“</text:p>
          </table:table-cell>
          <table:table-cell table:style-name="TableCell5747">
            <text:p text:style-name="P5748">Skaičius</text:p>
          </table:table-cell>
          <table:table-cell table:style-name="TableCell5749">
            <text:p text:style-name="P5750">45</text:p>
          </table:table-cell>
          <table:table-cell table:style-name="TableCell5751">
            <text:p text:style-name="P5752">170</text:p>
          </table:table-cell>
        </table:table-row>
      </table:table>
      <text:p text:style-name="P5753"/>
      <text:p text:style-name="P5754"><text:span text:style-name="T5755">7</text:span><text:span text:style-name="T5756">.</text:span><text:span text:style-name="T5757"><text:tab/></text:span><text:span text:style-name="T5758">Priemonės finansavimo šaltiniai</text:span></text:p>
      <text:p text:style-name="P5759"><text:span text:style-name="T5760">(eurais)</text:span></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able:number-columns-spanned="3">
            <text:p text:style-name="P5772">Projektams skiriamas finansavimas</text:p>
          </table:table-cell>
          <table:covered-table-cell/>
          <table:covered-table-cell/>
          <table:table-cell table:style-name="TableCell5773" table:number-columns-spanned="5">
            <text:p text:style-name="P5774">Kiti projektų finansavimo šaltiniai</text:p>
          </table:table-cell>
          <table:covered-table-cell/>
          <table:covered-table-cell/>
          <table:covered-table-cell/>
          <table:covered-table-cell/>
        </table:table-row>
        <table:table-row table:style-name="TableRow5775">
          <table:table-cell table:style-name="TableCell5776" table:number-columns-spanned="2" table:number-rows-spanned="3">
            <text:p text:style-name="P5777">ES struktūrinių fondų lėšos – iki</text:p>
          </table:table-cell>
          <table:covered-table-cell/>
          <table:table-cell table:style-name="TableCell5778" table:number-columns-spanned="6">
            <text:p text:style-name="P5779">Nacionalinės lėšos</text:p>
          </table:table-cell>
          <table:covered-table-cell/>
          <table:covered-table-cell/>
          <table:covered-table-cell/>
          <table:covered-table-cell/>
          <table:covered-table-cell/>
        </table:table-row>
        <table:table-row table:style-name="TableRow5780">
          <table:covered-table-cell>
            <text:p text:style-name="P5781"/>
          </table:covered-table-cell>
          <table:covered-table-cell/>
          <table:table-cell table:style-name="TableCell5782" table:number-rows-spanned="2">
            <text:p text:style-name="P5783">Lietuvos Respublikos valstybės biudžeto lėšos – iki</text:p>
          </table:table-cell>
          <table:table-cell table:style-name="TableCell5784" table:number-columns-spanned="5">
            <text:p text:style-name="P5785">Projektų vykdytojų lėšos</text:p>
          </table:table-cell>
          <table:covered-table-cell/>
          <table:covered-table-cell/>
          <table:covered-table-cell/>
          <table:covered-table-cell/>
        </table:table-row>
        <table:table-row table:style-name="TableRow5786">
          <table:covered-table-cell>
            <text:p text:style-name="P5787"/>
          </table:covered-table-cell>
          <table:covered-table-cell/>
          <table:covered-table-cell>
            <text:p text:style-name="P5788"/>
          </table:covered-table-cell>
          <table:table-cell table:style-name="TableCell5789">
            <text:p text:style-name="P5790">Iš viso – ne mažiau kaip</text:p>
          </table:table-cell>
          <table:table-cell table:style-name="TableCell5791">
            <text:p text:style-name="P5792">Lietuvos Respublikos valstybės biudžeto lėšos</text:p>
          </table:table-cell>
          <table:table-cell table:style-name="TableCell5793">
            <text:p text:style-name="P5794">Savivaldybės biudžeto lėšos</text:p>
          </table:table-cell>
          <table:table-cell table:style-name="TableCell5795">
            <text:p text:style-name="P5796">Kitos viešosios lėšos</text:p>
          </table:table-cell>
          <table:table-cell table:style-name="TableCell5797">
            <text:p text:style-name="P5798">Privačios lėšos</text:p>
          </table:table-cell>
        </table:table-row>
        <table:table-row table:style-name="TableRow5799">
          <table:table-cell table:style-name="TableCell5800" table:number-columns-spanned="8">
            <text:p text:style-name="P580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1 737 720</text:p>
          </table:table-cell>
          <table:table-cell table:style-name="TableCell5805" table:number-columns-spanned="2">
            <text:p text:style-name="P5806">0</text:p>
          </table:table-cell>
          <table:covered-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cell table:style-name="TableCell5815">
            <text:p text:style-name="P5816">0</text:p>
          </table:table-cell>
        </table:table-row>
        <table:table-row table:style-name="TableRow5817">
          <table:table-cell table:style-name="TableCell5818" table:number-columns-spanned="8">
            <text:p text:style-name="P58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0">
          <table:table-cell table:style-name="TableCell5821">
            <text:p text:style-name="P5822">0</text:p>
          </table:table-cell>
          <table:table-cell table:style-name="TableCell5823" table:number-columns-spanned="2">
            <text:p text:style-name="P5824">0</text:p>
          </table:table-cell>
          <table:covered-table-cell/>
          <table:table-cell table:style-name="TableCell5825">
            <text:p text:style-name="P5826">0</text:p>
          </table:table-cell>
          <table:table-cell table:style-name="TableCell5827">
            <text:p text:style-name="P5828">0</text:p>
          </table: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row>
        <table:table-row table:style-name="TableRow5835">
          <table:table-cell table:style-name="TableCell5836" table:number-columns-spanned="8">
            <text:p text:style-name="P5837">3. Iš viso<text:s/></text:p>
          </table:table-cell>
          <table:covered-table-cell/>
          <table:covered-table-cell/>
          <table:covered-table-cell/>
          <table:covered-table-cell/>
          <table:covered-table-cell/>
          <table:covered-table-cell/>
          <table:covered-table-cell/>
        </table:table-row>
        <table:table-row table:style-name="TableRow5838">
          <table:table-cell table:style-name="TableCell5839">
            <text:p text:style-name="P5840">1 737 720</text:p>
          </table:table-cell>
          <table:table-cell table:style-name="TableCell5841" table:number-columns-spanned="2">
            <text:p text:style-name="P5842">0</text:p>
          </table:table-cell>
          <table:covered-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row>
      </table:table>
      <text:p text:style-name="P5853"/>
      <text:p text:style-name="P5854">Papildyta skirsniu:</text:p>
      <text:p text:style-name="P5855"><text:span text:style-name="T5856">Nr.<text:s/></text:span><text:a xlink:href="https://www.e-tar.lt/portal/legalAct.html?documentId=ac590e70a89111e5be7fbe3f919a1ebe" office:target-frame-name="_top" xlink:show="replace"><text:span text:style-name="T5857">A1-781</text:span></text:a><text:span text:style-name="T5858">, 2015-12-22, paskelbta TAR 2015-12-22, i. k. 2015-20207</text:span></text:p>
      <text:p text:style-name="Normal"/>
      <text:p text:style-name="P5859"><text:span text:style-name="T5860">VIENUOLIKTASIS</text:span><text:span text:style-name="T5861"><text:s/>SKIRSNIS</text:span></text:p>
      <text:p text:style-name="P5862"><text:span text:style-name="T5863">VEIKSMŲ PROGRAMOS PRIORITETO ĮGYVENDINIMO PRIEMONĖ NR.<text:s/></text:span><text:span text:style-name="T5864">08.5.1-ESFA-V</text:span><text:span text:style-name="T5865">-423 „SOCIALINĖS ATSAKOMYBĖS IR SOCIALINIO DIALOGO SKATINIMAS“</text:span></text:p>
      <text:p text:style-name="P5866"/>
      <text:p text:style-name="P5867"><text:span text:style-name="T5868">1</text:span><text:span text:style-name="T5869">.</text:span><text:span text:style-name="T5870"><text:tab/>Priemonės aprašymas</text:span></text:p>
      <text:p text:style-name="P5871"/>
      <table:table table:style-name="Table5872">
        <table:table-columns>
          <table:table-column table:style-name="TableColumn5873"/>
        </table:table-columns>
        <table:table-row table:style-name="TableRow5874">
          <table:table-cell table:style-name="TableCell5875">
            <text:p text:style-name="P5876">1.1.<text:tab/>Priemonės įgyvendinimas finansuojamas Europos socialinio fondo lėšomis.</text:p>
            <text:p text:style-name="P5877">1.2.<text:tab/>Įgyvendinant priemonę, prisidedama prie uždavinio „Paskatinti socialinį verslumą ir socialinę atsakomybę didinančių iniciatyvų atsiradimą“ įgyvendinimo.<text:s/></text:p>
            <text:p text:style-name="P5878">1.3.<text:tab/>Remiamos veiklos:<text:s/></text:p>
            <text:p text:style-name="P5879"><text:span text:style-name="T5880">1.3.1.</text:span><text:span text:style-name="T5881"><text:tab/>įmonių socialinės atsakomybės skatinimas:</text:span><text:span text:style-name="T5882"><text:s/>mokymai, konsultavimas, darbu</text:span><text:span text:style-name="T5883">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84">indekso parengimas ir išbandymas, įmonių socialinės atsakomybės diegimo pažangos stebėsena, tarptautinių konferencijų organizavimas ir dalyvavimas konferencijose;<text:s/></text:span></text:p>
            <text:p text:style-name="P5885"><text:span text:style-name="T5886">1.3.2.</text:span><text:span text:style-name="T5887"><text:tab/>socialinio dialogo skatinimas:<text:s/></text:span><text:span text:style-name="T5888">mokymai, apskritojo stalo diskusijos, socialinių partn</text:span><text:span text:style-name="T5889">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90">nizavimas ir dalyvavimas konferencijose, visuomenės nuomonės apklausų</text:span><text:span text:style-name="T5891"><text:s/>atlikimas, darbuotojų mainai.</text:span></text:p>
            <text:p text:style-name="P5892">1.4.<text:tab/>Galimi pareiškėjai: Lietuvos Respublikos socialinės apsaugos ir darbo ministerija, Lietuvos Respublikos valstybinė darbo inspekcija prie Socialinės apsaugos ir darbo ministerijos (toliau – Valstybinė darbo inspekcija).</text:p>
            <text:p text:style-name="P5893">1.5.<text:tab/>Galimi partneriai: Valstybinė darbo inspekcija, socialinių partnerių organizacijos, nevyriausybinės organizacijos</text:p>
          </table:table-cell>
        </table:table-row>
      </table:table>
      <text:p text:style-name="P5894"/>
      <text:p text:style-name="P5895">Punkto pakeitimai:</text:p>
      <text:p text:style-name="P5896"><text:span text:style-name="T5897">Nr.<text:s/></text:span><text:a xlink:href="https://www.e-tar.lt/portal/legalAct.html?documentId=3ca3c2702ecc11e69cf5d89a5fdd27cc" office:target-frame-name="_top" xlink:show="replace"><text:span text:style-name="T5898">A1-285</text:span></text:a><text:span text:style-name="T5899">, 2016-06-10, paskelbta TAR 2016-06-10, i. k. 2016-16040</text:span></text:p>
      <text:p text:style-name="Normal"/>
      <text:p text:style-name="P5900"><text:span text:style-name="T5901">2</text:span><text:span text:style-name="T5902">.</text:span><text:span text:style-name="T5903"><text:tab/>Priemonės finansavimo forma</text:span></text:p>
      <text:p text:style-name="P5904"/>
      <table:table table:style-name="Table5905">
        <table:table-columns>
          <table:table-column table:style-name="TableColumn5906"/>
        </table:table-columns>
        <table:table-row table:style-name="TableRow5907">
          <table:table-cell table:style-name="TableCell5908">
            <text:p text:style-name="P5909"><text:span text:style-name="T5910">Negrąžinamoji subsidija</text:span></text:p>
          </table:table-cell>
        </table:table-row>
      </table:table>
      <text:p text:style-name="P5911"/>
      <text:p text:style-name="P5912"><text:span text:style-name="T5913">3</text:span><text:span text:style-name="T5914">.</text:span><text:span text:style-name="T5915"><text:tab/>Projektų atrankos būdas</text:span></text:p>
      <text:p text:style-name="P5916"/>
      <table:table table:style-name="Table5917">
        <table:table-columns>
          <table:table-column table:style-name="TableColumn5918"/>
        </table:table-columns>
        <table:table-row table:style-name="TableRow5919">
          <table:table-cell table:style-name="TableCell5920">
            <text:p text:style-name="P5921"><text:span text:style-name="T5922">Valstybės projektų planavimas <text:s/></text:span></text:p>
          </table:table-cell>
        </table:table-row>
      </table:table>
      <text:p text:style-name="P5923"/>
      <text:p text:style-name="P5924"><text:span text:style-name="T5925">4</text:span><text:span text:style-name="T5926">.</text:span><text:span text:style-name="T5927"><text:tab/>Atsakinga institucija</text:span></text:p>
      <text:p text:style-name="P5928"/>
      <table:table table:style-name="Table5929">
        <table:table-columns>
          <table:table-column table:style-name="TableColumn5930"/>
        </table:table-columns>
        <table:table-row table:style-name="TableRow5931">
          <table:table-cell table:style-name="TableCell5932">
            <text:p text:style-name="P5933"><text:span text:style-name="T5934">Europos socialinio fondo agentūra</text:span></text:p>
          </table:table-cell>
        </table:table-row>
      </table:table>
      <text:p text:style-name="P5935"/>
      <text:p text:style-name="P5936"><text:span text:style-name="T5937">5</text:span><text:span text:style-name="T5938">.</text:span><text:span text:style-name="T5939"><text:tab/>Reikalavimai, taikomi priemonei atskirti nuo kitų ES ir kitos tarptautinės finansinės paramos finansuojamų programų priemonių</text:span></text:p>
      <text:p text:style-name="P5940"/>
      <table:table table:style-name="Table5941">
        <table:table-columns>
          <table:table-column table:style-name="TableColumn5942"/>
        </table:table-columns>
        <table:table-row table:style-name="TableRow5943">
          <table:table-cell table:style-name="TableCell5944">
            <text:p text:style-name="P5945"><text:span text:style-name="T5946">Papildomi reikalavimai</text:span><text:span text:style-name="T5947"><text:s/>nenustatomi</text:span></text:p>
          </table:table-cell>
        </table:table-row>
      </table:table>
      <text:p text:style-name="P5948"/>
      <text:p text:style-name="P5949"><text:span text:style-name="T5950">6</text:span><text:span text:style-name="T5951">.</text:span><text:span text:style-name="T5952"><text:tab/>P</text:span><text:span text:style-name="T5953">riemonės įgyvendinimo stebėsenos rodikliai</text:span></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Stebėsenos rodiklio kodas</text:p>
          </table:table-cell>
          <table:table-cell table:style-name="TableCell5964">
            <text:p text:style-name="P5965">Stebėsenos rodiklio pavadinimas</text:p>
          </table:table-cell>
          <table:table-cell table:style-name="TableCell5966">
            <text:p text:style-name="P5967">Matavimo vienetas</text:p>
          </table:table-cell>
          <table:table-cell table:style-name="TableCell5968">
            <text:p text:style-name="P5969">Tarpinė reikšmė<text:s/></text:p>
            <text:p text:style-name="P5970">2018 m. gruodžio 31 d.<text:s/></text:p>
          </table:table-cell>
          <table:table-cell table:style-name="TableCell5971">
            <text:p text:style-name="P5972">Galutinė reikšmė<text:s/></text:p>
            <text:p text:style-name="P5973">2023 m. gruodžio 31 d.</text:p>
          </table:table-cell>
        </table:table-row>
        <table:table-row table:style-name="TableRow5974">
          <table:table-cell table:style-name="TableCell5975">
            <text:p text:style-name="Normal"><text:span text:style-name="T5976">R.S.376</text:span></text:p>
          </table:table-cell>
          <table:table-cell table:style-name="TableCell5977">
            <text:p text:style-name="Normal"><text:span text:style-name="T5978">„Asmenys, kurie įgijo<text:s/></text:span><text:span text:style-name="T5979">kvalifikaciją po dalyvavimo ESF lėšomis finansuojamuose mokymuose“</text:span></text:p>
          </table:table-cell>
          <table:table-cell table:style-name="TableCell5980">
            <text:p text:style-name="P5981">Procentai<text:s/></text:p>
          </table:table-cell>
          <table:table-cell table:style-name="TableCell5982">
            <text:p text:style-name="P5983">80</text:p>
          </table:table-cell>
          <table:table-cell table:style-name="TableCell5984">
            <text:p text:style-name="P5985">85</text:p>
          </table:table-cell>
        </table:table-row>
        <table:table-row table:style-name="TableRow5986">
          <table:table-cell table:style-name="TableCell5987">
            <text:p text:style-name="Normal"><text:span text:style-name="T5988">P.S.375</text:span></text:p>
          </table:table-cell>
          <table:table-cell table:style-name="TableCell5989">
            <text:p text:style-name="Normal"><text:span text:style-name="T5990">„ESF lėšomis finansuojamuose mokymuose dalyvavę asmenys“</text:span></text:p>
          </table:table-cell>
          <table:table-cell table:style-name="TableCell5991">
            <text:p text:style-name="P5992">Skaičius</text:p>
          </table:table-cell>
          <table:table-cell table:style-name="TableCell5993">
            <text:p text:style-name="P5994">3 600</text:p>
          </table:table-cell>
          <table:table-cell table:style-name="TableCell5995">
            <text:p text:style-name="P5996">7 000</text:p>
          </table:table-cell>
        </table:table-row>
        <table:table-row table:style-name="TableRow5997">
          <table:table-cell table:style-name="TableCell5998">
            <text:p text:style-name="P5999">R.N.414</text:p>
          </table:table-cell>
          <table:table-cell table:style-name="TableCell6000">
            <text:p text:style-name="P6001">„Įmonės, parengusios ir viešai paskelbusios įmonių socialinės atsakomybės<text:s/>ataskaitas“</text:p>
          </table:table-cell>
          <table:table-cell table:style-name="TableCell6002">
            <text:p text:style-name="P6003">Skaičius</text:p>
          </table:table-cell>
          <table:table-cell table:style-name="TableCell6004">
            <text:p text:style-name="P6005">30</text:p>
          </table:table-cell>
          <table:table-cell table:style-name="TableCell6006">
            <text:p text:style-name="P6007">50</text:p>
          </table:table-cell>
        </table:table-row>
      </table:table>
      <text:p text:style-name="P6008"/>
      <text:p text:style-name="P6009"><text:span text:style-name="T6010">7</text:span><text:span text:style-name="T6011">. Priemonės finansavimo šaltiniai</text:span></text:p>
      <text:p text:style-name="P6012"><text:span text:style-name="T6013">(eurai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2">
            <text:p text:style-name="P6027">Projektams skiriamas finansavimas</text:p>
          </table:table-cell>
          <table:covered-table-cell/>
          <table:table-cell table:style-name="TableCell6028" table:number-columns-spanned="8">
            <text:p text:style-name="P6029">Kiti projektų finansavimo šaltiniai</text:p>
          </table:table-cell>
          <table:covered-table-cell/>
          <table:covered-table-cell/>
          <table:covered-table-cell/>
          <table:covered-table-cell/>
          <table:covered-table-cell/>
          <table:covered-table-cell/>
          <table:covered-table-cell/>
        </table:table-row>
        <table:table-row table:style-name="TableRow6030">
          <table:table-cell table:style-name="TableCell6031" table:number-rows-spanned="3">
            <text:p text:style-name="P6032">ES struktūrinių fondų lėšos – iki</text:p>
          </table:table-cell>
          <table:table-cell table:style-name="TableCell6033" table:number-columns-spanned="9">
            <text:p text:style-name="P6034">Nacionalinės lėšos</text:p>
          </table:table-cell>
          <table:covered-table-cell/>
          <table:covered-table-cell/>
          <table:covered-table-cell/>
          <table:covered-table-cell/>
          <table:covered-table-cell/>
          <table:covered-table-cell/>
          <table:covered-table-cell/>
          <table:covered-table-cell/>
        </table:table-row>
        <table:table-row table:style-name="TableRow6035">
          <table:covered-table-cell>
            <text:p text:style-name="P6036"/>
          </table:covered-table-cell>
          <table:table-cell table:style-name="TableCell6037" table:number-rows-spanned="2">
            <text:p text:style-name="P6038">Lietuvos Respublikos valstybės biudžeto lėšos – iki</text:p>
          </table:table-cell>
          <table:table-cell table:style-name="TableCell6039" table:number-columns-spanned="8">
            <text:p text:style-name="P6040">Projektų vykdytojų lėšos</text:p>
          </table:table-cell>
          <table:covered-table-cell/>
          <table:covered-table-cell/>
          <table:covered-table-cell/>
          <table:covered-table-cell/>
          <table:covered-table-cell/>
          <table:covered-table-cell/>
          <table:covered-table-cell/>
        </table:table-row>
        <table:table-row table:style-name="TableRow6041">
          <table:covered-table-cell>
            <text:p text:style-name="P6042"/>
          </table:covered-table-cell>
          <table:covered-table-cell>
            <text:p text:style-name="P6043"/>
          </table:covered-table-cell>
          <table:table-cell table:style-name="TableCell6044">
            <text:p text:style-name="P6045">Iš viso – ne mažiau kaip</text:p>
          </table:table-cell>
          <table:table-cell table:style-name="TableCell6046" table:number-columns-spanned="2">
            <text:p text:style-name="P6047">Lietuvos Respublikos valstybės biudžeto lėšos</text:p>
          </table:table-cell>
          <table:covered-table-cell/>
          <table:table-cell table:style-name="TableCell6048" table:number-columns-spanned="2">
            <text:p text:style-name="P6049">Savivaldybės biudžeto lėšos</text:p>
          </table:table-cell>
          <table:covered-table-cell/>
          <table:table-cell table:style-name="TableCell6050" table:number-columns-spanned="2">
            <text:p text:style-name="P6051">Kitos viešosios lėšos</text:p>
          </table:table-cell>
          <table:covered-table-cell/>
          <table:table-cell table:style-name="TableCell6052">
            <text:p text:style-name="P6053">Privačios lėšos</text:p>
          </table:table-cell>
        </table:table-row>
        <table:table-row table:style-name="TableRow6054">
          <table:table-cell table:style-name="TableCell6055" table:number-columns-spanned="10">
            <text:p text:style-name="P6056">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57">
          <table:table-cell table:style-name="TableCell6058">
            <text:p text:style-name="P6059">3 800 000</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able:number-columns-spanned="2">
            <text:p text:style-name="P6067">0</text:p>
          </table:table-cell>
          <table:covered-table-cell/>
          <table:table-cell table:style-name="TableCell6068" table:number-columns-spanned="2">
            <text:p text:style-name="P6069">0</text:p>
          </table:table-cell>
          <table:covered-table-cell/>
          <table:table-cell table:style-name="TableCell6070" table:number-columns-spanned="2">
            <text:p text:style-name="P6071"><text:span text:style-name="T6072">0</text:span></text:p>
          </table:table-cell>
          <table:covered-table-cell/>
        </table:table-row>
        <table:table-row table:style-name="TableRow6073">
          <table:table-cell table:style-name="TableCell6074" table:number-columns-spanned="10">
            <text:p text:style-name="P607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ext:p text:style-name="P6078">0</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able:number-columns-spanned="2">
            <text:p text:style-name="P6086">0</text:p>
          </table:table-cell>
          <table:covered-table-cell/>
          <table:table-cell table:style-name="TableCell6087" table:number-columns-spanned="2">
            <text:p text:style-name="P6088">0</text:p>
          </table:table-cell>
          <table:covered-table-cell/>
          <table:table-cell table:style-name="TableCell6089" table:number-columns-spanned="2">
            <text:p text:style-name="P6090">0</text:p>
          </table:table-cell>
          <table:covered-table-cell/>
        </table:table-row>
        <table:table-row table:style-name="TableRow6091">
          <table:table-cell table:style-name="TableCell6092" table:number-columns-spanned="10">
            <text:p text:style-name="P6093">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94">
          <table:table-cell table:style-name="TableCell6095">
            <text:p text:style-name="P6096">3 800 00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able:number-columns-spanned="2">
            <text:p text:style-name="P6104">0</text:p>
          </table:table-cell>
          <table:covered-table-cell/>
          <table:table-cell table:style-name="TableCell6105" table:number-columns-spanned="2">
            <text:p text:style-name="P6106">0</text:p>
          </table:table-cell>
          <table:covered-table-cell/>
          <table:table-cell table:style-name="TableCell6107" table:number-columns-spanned="2">
            <text:p text:style-name="P6108"><text:span text:style-name="T6109">0“.</text:span></text:p>
          </table:table-cell>
          <table:covered-table-cell/>
        </table:table-row>
      </table:table>
      <text:p text:style-name="P6110"/>
      <text:p text:style-name="P6111">Papildyta skirsniu:</text:p>
      <text:p text:style-name="P6112"><text:span text:style-name="T6113">Nr.<text:s/></text:span><text:a xlink:href="https://www.e-tar.lt/portal/legalAct.html?documentId=4448fde0dc8a11e58a92afc65dd68e97" office:target-frame-name="_top" xlink:show="replace"><text:span text:style-name="T6114">A1-118</text:span></text:a><text:span text:style-name="T6115">, 2016-02-26, paskelbta TAR 2016-02-29, i. k. 2016-03963</text:span></text:p>
      <text:p text:style-name="Normal"/>
      <text:p text:style-name="P6116"><text:span text:style-name="T6117">DVYLIKTASIS</text:span><text:span text:style-name="T6118"><text:s/>SKIRSNIS</text:span></text:p>
      <text:p text:style-name="P6119"><text:span text:style-name="T6120">VEIKSMŲ PROGRAMOS PRIORITETO ĮGYVENDINIMO PRIEMONĖ NR.<text:s/></text:span><text:span text:style-name="T6121">08.4.1-ESFA-V-41</text:span><text:span text:style-name="T6122">6 „KOMPLEKSINĖS PASLAUGOS ŠEIMAI“</text:span></text:p>
      <text:p text:style-name="P6123"/>
      <text:p text:style-name="P6124"><text:span text:style-name="T6125">1</text:span><text:span text:style-name="T6126">.</text:span><text:span text:style-name="T6127"><text:tab/>Priemonės aprašymas</text:span></text:p>
      <text:p text:style-name="P6128"/>
      <table:table table:style-name="Table6129">
        <table:table-columns>
          <table:table-column table:style-name="TableColumn6130"/>
        </table:table-columns>
        <table:table-row table:style-name="TableRow6131">
          <table:table-cell table:style-name="TableCell6132">
            <text:p text:style-name="P6133"><text:span text:style-name="T6134">1.1.</text:span><text:span text:style-name="T6135"><text:tab/>Priemonės įgyvendinimas finansuojamas<text:s/></text:span><text:span text:style-name="T6136">Europos socialinio fondo lėšomis.</text:span></text:p>
          </table:table-cell>
        </table:table-row>
        <table:table-row table:style-name="TableRow6137">
          <table:table-cell table:style-name="TableCell6138">
            <text:p text:style-name="P6139"><text:span text:style-name="T6140">1.2.</text:span><text:span text:style-name="T6141"><text:tab/></text:span><text:span text:style-name="T6142"><text:s/></text:span><text:span text:style-name="T6143">Įgyvendinant priemonę, prisidedama prie uždavinio<text:s/></text:span><text:span text:style-name="T6144">„Padidinti bendruomenėje teikiamų paslaugų prieinamumą ir<text:s/></text:span><text:span text:style-name="T6145">kokybę, plėtoti paslaugas šeimai“</text:span><text:span text:style-name="T6146"><text:s/></text:span><text:span text:style-name="T6147">įgyvendinimo</text:span><text:span text:style-name="T6148">.</text:span></text:p>
          </table:table-cell>
        </table:table-row>
        <table:table-row table:style-name="TableRow6149">
          <table:table-cell table:style-name="TableCell6150">
            <text:p text:style-name="P6151">1.3.<text:tab/>Remiamos veiklos:</text:p>
            <text:p text:style-name="P6152"><text:span text:style-name="T6153">1.3.1.</text:span><text:span text:style-name="T6154"><text:tab/>paslaugų šeimai organizavimas ir koordinavimas</text:span><text:span text:style-name="T6155">;</text:span></text:p>
            <text:p text:style-name="P6156">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57">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58">
          <table:table-cell table:style-name="TableCell6159">
            <text:p text:style-name="P6160">1.4.<text:tab/>Galimi pareiškėjai: savivaldybių administracijos.</text:p>
            <text:p text:style-name="P6161"><text:span text:style-name="T6162">1.5.</text:span><text:span text:style-name="T6163"><text:tab/>Galimi partneriai: nevyriausybinės organizacijos, kaip jos apibrėžtos Lietuvos Respublikos nevyriausybinių organizacijų plėtros įstatyme</text:span><text:span text:style-name="T6164">,</text:span><text:span text:style-name="T6165"><text:s/>viešieji ir privatieji juridiniai asmenys, fiziniai asmenys, vykdantys ūkinę komercin</text:span><text:span text:style-name="T6166">ę veiklą</text:span></text:p>
          </table:table-cell>
        </table:table-row>
      </table:table>
      <text:p text:style-name="P6167"/>
      <text:p text:style-name="P6168">Punkto pakeitimai:</text:p>
      <text:p text:style-name="P6169"><text:span text:style-name="T6170">Nr.<text:s/></text:span><text:a xlink:href="https://www.e-tar.lt/portal/legalAct.html?documentId=676342d044fa11e6bd3bfefc575ccac4" office:target-frame-name="_top" xlink:show="replace"><text:span text:style-name="T6171">A1-336</text:span></text:a><text:span text:style-name="T6172">, 2016-07-08, paskelbta TAR 2016-07-12, i. k. 2016-20010</text:span></text:p>
      <text:p text:style-name="Normal"/>
      <text:p text:style-name="P6173"><text:span text:style-name="T6174">2</text:span><text:span text:style-name="T6175">.</text:span><text:span text:style-name="T6176"><text:tab/>Priemonės finansavimo forma</text:span></text:p>
      <text:p text:style-name="P6177"/>
      <table:table table:style-name="Table6178">
        <table:table-columns>
          <table:table-column table:style-name="TableColumn6179"/>
        </table:table-columns>
        <table:table-row table:style-name="TableRow6180">
          <table:table-cell table:style-name="TableCell6181">
            <text:p text:style-name="P6182"><text:span text:style-name="T6183">Negrąžinamoji subsidija</text:span></text:p>
          </table:table-cell>
        </table:table-row>
      </table:table>
      <text:p text:style-name="P6184"/>
      <text:p text:style-name="P6185"><text:span text:style-name="T6186">3</text:span><text:span text:style-name="T6187">.</text:span><text:span text:style-name="T6188"><text:tab/>Projektų atrankos būdas<text:s/></text:span></text:p>
      <text:p text:style-name="P6189"/>
      <table:table table:style-name="Table6190">
        <table:table-columns>
          <table:table-column table:style-name="TableColumn6191"/>
        </table:table-columns>
        <table:table-row table:style-name="TableRow6192">
          <table:table-cell table:style-name="TableCell6193">
            <text:p text:style-name="P6194">Valstybės projektų planavimas</text:p>
          </table:table-cell>
        </table:table-row>
      </table:table>
      <text:p text:style-name="P6195"/>
      <text:p text:style-name="P6196"><text:span text:style-name="T6197">4</text:span><text:span text:style-name="T6198">.</text:span><text:span text:style-name="T6199"><text:tab/>Atsakinga įgyvendinančioji institucija</text:span></text:p>
      <text:p text:style-name="P6200"/>
      <table:table table:style-name="Table6201">
        <table:table-columns>
          <table:table-column table:style-name="TableColumn6202"/>
        </table:table-columns>
        <table:table-row table:style-name="TableRow6203">
          <table:table-cell table:style-name="TableCell6204">
            <text:p text:style-name="P6205"><text:span text:style-name="T6206">Europos socialinio fondo agentūra</text:span></text:p>
          </table:table-cell>
        </table:table-row>
      </table:table>
      <text:p text:style-name="P6207"/>
      <text:p text:style-name="P6208"><text:span text:style-name="T6209">5</text:span><text:span text:style-name="T6210">.</text:span><text:span text:style-name="T6211"><text:tab/>Reikalavimai, taikomi priemonei atskirti nuo kitų iš ES ir kitos tarptautinės finansinės paramos<text:s/></text:span><text:span text:style-name="T6212">finansuojamų programų priemonių</text:span></text:p>
      <text:p text:style-name="P6213"/>
      <table:table table:style-name="Table6214">
        <table:table-columns>
          <table:table-column table:style-name="TableColumn6215"/>
        </table:table-columns>
        <table:table-row table:style-name="TableRow6216">
          <table:table-cell table:style-name="TableCell6217">
            <text:p text:style-name="P6218"><text:span text:style-name="T6219">Papildomi reikalavimai nekeliami</text:span></text:p>
          </table:table-cell>
        </table:table-row>
      </table:table>
      <text:p text:style-name="P6220"/>
      <text:p text:style-name="P6221"><text:span text:style-name="T6222">6</text:span><text:span text:style-name="T6223">.</text:span><text:span text:style-name="T6224"><text:tab/>P</text:span><text:span text:style-name="T6225">riemonės įgyvendinimo stebėsenos rodikliai</text:span></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Stebėsenos rodiklio kodas</text:p>
          </table:table-cell>
          <table:table-cell table:style-name="TableCell6235">
            <text:p text:style-name="P6236">Stebėsenos rodiklio pavadinimas</text:p>
          </table:table-cell>
          <table:table-cell table:style-name="TableCell6237">
            <text:p text:style-name="P6238">Matavimo vienetas</text:p>
          </table:table-cell>
          <table:table-cell table:style-name="TableCell6239">
            <text:p text:style-name="P6240">Tarpinė reikšmė 2018 m. gruodžio 31 d.</text:p>
          </table:table-cell>
          <table:table-cell table:style-name="TableCell6241">
            <text:p text:style-name="P6242">Galutinė reikšmė<text:s/>2023 m. gruodžio 31 d.</text:p>
          </table:table-cell>
        </table:table-row>
        <table:table-row table:style-name="TableRow6243">
          <table:table-cell table:style-name="TableCell6244">
            <text:p text:style-name="Normal"><text:span text:style-name="T6245">R.S.370</text:span></text:p>
          </table:table-cell>
          <table:table-cell table:style-name="TableCell6246">
            <text:p text:style-name="Normal"><text:span text:style-name="T6247">„Paslaugų šeimai gavėjai, palankiai vertinantys gaunamų paslaugų kokybę“</text:span></text:p>
          </table:table-cell>
          <table:table-cell table:style-name="TableCell6248">
            <text:p text:style-name="P6249">Procentai<text:s/></text:p>
          </table:table-cell>
          <table:table-cell table:style-name="TableCell6250">
            <text:p text:style-name="P6251"><text:span text:style-name="T6252">98</text:span></text:p>
          </table:table-cell>
          <table:table-cell table:style-name="TableCell6253">
            <text:p text:style-name="P6254">98</text:p>
          </table:table-cell>
        </table:table-row>
        <table:table-row table:style-name="TableRow6255">
          <table:table-cell table:style-name="TableCell6256">
            <text:p text:style-name="P6257">P.S.368</text:p>
          </table:table-cell>
          <table:table-cell table:style-name="TableCell6258">
            <text:p text:style-name="P6259">„Socialines paslaugas gavę tikslinių grupių asmenys (šeimos)“</text:p>
          </table:table-cell>
          <table:table-cell table:style-name="TableCell6260">
            <text:p text:style-name="P6261">Skaičius</text:p>
          </table:table-cell>
          <table:table-cell table:style-name="TableCell6262">
            <text:p text:style-name="P6263">3 000</text:p>
          </table:table-cell>
          <table:table-cell table:style-name="TableCell6264">
            <text:p text:style-name="P6265">15 000</text:p>
          </table:table-cell>
        </table:table-row>
      </table:table>
      <text:p text:style-name="P6266"/>
      <text:p text:style-name="P6267"><text:span text:style-name="T6268">7</text:span><text:span text:style-name="T6269">.</text:span><text:span text:style-name="T6270"><text:tab/></text:span><text:span text:style-name="T6271">Priemonės finansavimo šaltiniai</text:span></text:p>
      <text:p text:style-name="P6272"><text:span text:style-name="T6273">(eurais)</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header-rows>
          <table:table-row table:style-name="TableRow6282">
            <table:table-cell table:style-name="TableCell6283" table:number-columns-spanned="2">
              <text:p text:style-name="P6284">Projektams skiriamas finansavimas</text:p>
            </table:table-cell>
            <table:covered-table-cell/>
            <table:table-cell table:style-name="TableCell6285" table:number-columns-spanned="5">
              <text:p text:style-name="P6286">Kiti projektų finansavimo šaltiniai</text:p>
            </table:table-cell>
            <table:covered-table-cell/>
            <table:covered-table-cell/>
            <table:covered-table-cell/>
            <table:covered-table-cell/>
          </table:table-row>
          <table:table-row table:style-name="TableRow6287">
            <table:table-cell table:style-name="TableCell6288" table:number-rows-spanned="3">
              <text:p text:style-name="P6289">ES struktūrinių fondų lėšos – iki</text:p>
            </table:table-cell>
            <table:table-cell table:style-name="TableCell6290" table:number-columns-spanned="6">
              <text:p text:style-name="P6291">Nacionalinės lėšos</text:p>
            </table:table-cell>
            <table:covered-table-cell/>
            <table:covered-table-cell/>
            <table:covered-table-cell/>
            <table:covered-table-cell/>
            <table:covered-table-cell/>
          </table:table-row>
          <table:table-row table:style-name="TableRow6292">
            <table:covered-table-cell>
              <text:p text:style-name="P6293"/>
            </table:covered-table-cell>
            <table:table-cell table:style-name="TableCell6294" table:number-rows-spanned="2">
              <text:p text:style-name="P6295">Lietuvos Respublikos valstybės biudžeto lėšos – iki</text:p>
            </table:table-cell>
            <table:table-cell table:style-name="TableCell6296" table:number-columns-spanned="5">
              <text:p text:style-name="P6297">Projektų vykdytojų lėšos</text:p>
            </table:table-cell>
            <table:covered-table-cell/>
            <table:covered-table-cell/>
            <table:covered-table-cell/>
            <table:covered-table-cell/>
          </table:table-row>
          <table:table-row table:style-name="TableRow6298">
            <table:covered-table-cell>
              <text:p text:style-name="P6299"/>
            </table:covered-table-cell>
            <table:covered-table-cell>
              <text:p text:style-name="P6300"/>
            </table:covered-table-cell>
            <table:table-cell table:style-name="TableCell6301">
              <text:p text:style-name="P6302">Iš viso – ne mažiau kaip</text:p>
            </table:table-cell>
            <table:table-cell table:style-name="TableCell6303">
              <text:p text:style-name="P6304">Lietuvos<text:s/>Respublikos valstybės biudžeto lėšos</text:p>
            </table:table-cell>
            <table:table-cell table:style-name="TableCell6305">
              <text:p text:style-name="P6306">Savivaldybės biudžeto lėšos</text:p>
            </table:table-cell>
            <table:table-cell table:style-name="TableCell6307">
              <text:p text:style-name="P6308">Kitos viešosios lėšos</text:p>
            </table:table-cell>
            <table:table-cell table:style-name="TableCell6309">
              <text:p text:style-name="P6310">Privačios lėšos</text:p>
            </table:table-cell>
          </table:table-row>
        </table:table-header-rows>
        <table:table-row table:style-name="TableRow6311">
          <table:table-cell table:style-name="TableCell6312" table:number-columns-spanned="7">
            <text:p text:style-name="P63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14">
          <table:table-cell table:style-name="TableCell6315">
            <text:p text:style-name="P6316">19 159 863</text:p>
          </table:table-cell>
          <table:table-cell table:style-name="TableCell6317">
            <text:p text:style-name="P6318">2 000 000</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row>
        <table:table-row table:style-name="TableRow6329">
          <table:table-cell table:style-name="TableCell6330" table:number-columns-spanned="7">
            <text:p text:style-name="P633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32">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row>
        <table:table-row table:style-name="TableRow6347">
          <table:table-cell table:style-name="TableCell6348" table:number-columns-spanned="7">
            <text:p text:style-name="P6349">3. Iš viso<text:s/></text:p>
          </table:table-cell>
          <table:covered-table-cell/>
          <table:covered-table-cell/>
          <table:covered-table-cell/>
          <table:covered-table-cell/>
          <table:covered-table-cell/>
          <table:covered-table-cell/>
        </table:table-row>
        <table:table-row table:style-name="TableRow6350">
          <table:table-cell table:style-name="TableCell6351">
            <text:p text:style-name="P6352">19 159 863</text:p>
          </table:table-cell>
          <table:table-cell table:style-name="TableCell6353">
            <text:p text:style-name="P6354">2 000 00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row>
      </table:table>
      <text:p text:style-name="Normal"/>
      <text:p text:style-name="P6365">Papildyta skirsniu:</text:p>
      <text:p text:style-name="P6366"><text:span text:style-name="T6367">Nr.<text:s/></text:span><text:a xlink:href="https://www.e-tar.lt/portal/legalAct.html?documentId=698112b012c611e6967e9f0dcce7887c" office:target-frame-name="_top" xlink:show="replace"><text:span text:style-name="T6368">A1-243</text:span></text:a><text:span text:style-name="T6369">,<text:s/></text:span><text:span text:style-name="T6370">2016-05-05, paskelbta TAR 2016-05-06, i. k. 2016-11384</text:span></text:p>
      <text:p text:style-name="Normal"/>
      <text:p text:style-name="P6371"><text:span text:style-name="T6372">TRYLIKTASIS</text:span><text:span text:style-name="T6373"><text:s/>SKIRSNIS</text:span></text:p>
      <text:p text:style-name="P6374"><text:span text:style-name="T6375">VEIKSMŲ PROGRAMOS PRIORITETO ĮGYVENDINIMO PRIEMONĖ NR.<text:s/></text:span><text:span text:style-name="T6376">08.4.1-ESFA-V-421 „SOCIALINIŲ PASLAUGŲ SISTEMOS STIPRINIMAS“</text:span></text:p>
      <text:p text:style-name="P6377"/>
      <text:p text:style-name="P6378"><text:span text:style-name="T6379">1</text:span><text:span text:style-name="T6380">.</text:span><text:span text:style-name="T6381"><text:tab/>Priemonės aprašymas</text:span></text:p>
      <text:p text:style-name="P6382"/>
      <table:table table:style-name="Table6383">
        <table:table-columns>
          <table:table-column table:style-name="TableColumn6384"/>
        </table:table-columns>
        <table:table-row table:style-name="TableRow6385">
          <table:table-cell table:style-name="TableCell6386">
            <text:p text:style-name="P6387"><text:span text:style-name="T6388">1.1.</text:span><text:span text:style-name="T6389"><text:tab/></text:span><text:span text:style-name="T6390"><text:s/>Priemonės įgyvendinimas finansuojamas<text:s/></text:span><text:span text:style-name="T6391">Europos socialinio fondo lėšomis.</text:span></text:p>
          </table:table-cell>
        </table:table-row>
        <table:table-row table:style-name="TableRow6392">
          <table:table-cell table:style-name="TableCell6393">
            <text:p text:style-name="P6394"><text:span text:style-name="T6395">1.2.</text:span><text:span text:style-name="T6396"><text:tab/>Įgyvendinant priemonę, prisidedama prie uždavinio<text:s/></text:span><text:span text:style-name="T6397">„Padidinti bendruomenėje teikiamų paslaugų prieinamumą ir kokybę, plėtoti paslaugas šeimai“</text:span><text:span text:style-name="T6398"><text:s/></text:span><text:span text:style-name="T6399">įgyvendinimo</text:span><text:span text:style-name="T6400">.</text:span></text:p>
          </table:table-cell>
        </table:table-row>
        <table:table-row table:style-name="TableRow6401">
          <table:table-cell table:style-name="TableCell6402">
            <text:p text:style-name="P6403">1.3.<text:tab/>Remiama veikla:<text:s/>socialinių paslaugų kokybės valdymo (EQUASS) sistemos diegimas socialinių paslaugų įstaigose.<text:s/></text:p>
          </table:table-cell>
        </table:table-row>
        <table:table-row table:style-name="TableRow6404">
          <table:table-cell table:style-name="TableCell6405">
            <text:p text:style-name="P6406">1.4.<text:tab/><text:s/>Galimas pareiškėjas: viešoji įstaiga Valakupių reabilitacijos centras.</text:p>
          </table:table-cell>
        </table:table-row>
        <table:table-row table:style-name="TableRow6407">
          <table:table-cell table:style-name="TableCell6408">
            <text:p text:style-name="P6409">1.5.<text:tab/><text:s/>Partneriai negalimi<text:s/></text:p>
          </table:table-cell>
        </table:table-row>
      </table:table>
      <text:p text:style-name="P6410"/>
      <text:p text:style-name="P6411"><text:span text:style-name="T6412">2</text:span><text:span text:style-name="T6413">.</text:span><text:span text:style-name="T6414"><text:tab/>Priemonės finansavimo forma</text:span></text:p>
      <text:p text:style-name="P6415"/>
      <table:table table:style-name="Table6416">
        <table:table-columns>
          <table:table-column table:style-name="TableColumn6417"/>
        </table:table-columns>
        <table:table-row table:style-name="TableRow6418">
          <table:table-cell table:style-name="TableCell6419">
            <text:p text:style-name="P6420"><text:span text:style-name="T6421">Negrąžinamoji<text:s/></text:span><text:span text:style-name="T6422">subsidija</text:span></text:p>
          </table:table-cell>
        </table:table-row>
      </table:table>
      <text:p text:style-name="P6423"/>
      <text:p text:style-name="P6424"><text:span text:style-name="T6425">3</text:span><text:span text:style-name="T6426">.</text:span><text:span text:style-name="T6427"><text:tab/>Projektų atrankos būdas<text:s/></text:span></text:p>
      <text:p text:style-name="P6428"/>
      <table:table table:style-name="Table6429">
        <table:table-columns>
          <table:table-column table:style-name="TableColumn6430"/>
        </table:table-columns>
        <table:table-row table:style-name="TableRow6431">
          <table:table-cell table:style-name="TableCell6432">
            <text:p text:style-name="P6433">Valstybės projektų planavimas</text:p>
          </table:table-cell>
        </table:table-row>
      </table:table>
      <text:p text:style-name="P6434"/>
      <text:p text:style-name="P6435"><text:span text:style-name="T6436">4</text:span><text:span text:style-name="T6437">.</text:span><text:span text:style-name="T6438"><text:tab/>Atsakinga įgyvendinančioji institucija</text:span></text:p>
      <text:p text:style-name="P6439"/>
      <table:table table:style-name="Table6440">
        <table:table-columns>
          <table:table-column table:style-name="TableColumn6441"/>
        </table:table-columns>
        <table:table-row table:style-name="TableRow6442">
          <table:table-cell table:style-name="TableCell6443">
            <text:p text:style-name="P6444"><text:span text:style-name="T6445">Europos socialinio fondo agentūra</text:span></text:p>
          </table:table-cell>
        </table:table-row>
      </table:table>
      <text:p text:style-name="P6446"/>
      <text:p text:style-name="P6447"><text:span text:style-name="T6448">5</text:span><text:span text:style-name="T6449">.</text:span><text:span text:style-name="T6450"><text:tab/>Reikalavimai, taikomi priemonei atskirti nuo kitų iš ES ir kitos tarptautinės finansinės<text:s/></text:span><text:span text:style-name="T6451">paramos finansuojamų programų priemonių</text:span></text:p>
      <text:p text:style-name="P6452"/>
      <table:table table:style-name="Table6453">
        <table:table-columns>
          <table:table-column table:style-name="TableColumn6454"/>
        </table:table-columns>
        <table:table-row table:style-name="TableRow6455">
          <table:table-cell table:style-name="TableCell6456">
            <text:p text:style-name="P6457"><text:span text:style-name="T6458">Papildomi reikalavimai nekeliami</text:span></text:p>
          </table:table-cell>
        </table:table-row>
      </table:table>
      <text:p text:style-name="P6459"/>
      <text:p text:style-name="P6460"><text:span text:style-name="T6461">6</text:span><text:span text:style-name="T6462">.</text:span><text:span text:style-name="T6463"><text:tab/>P</text:span><text:span text:style-name="T6464">riemonės įgyvendinimo stebėsenos rodikliai</text:span></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Stebėsenos rodiklio kodas</text:p>
          </table:table-cell>
          <table:table-cell table:style-name="TableCell6475">
            <text:p text:style-name="P6476">Stebėsenos rodiklio pavadinimas</text:p>
          </table:table-cell>
          <table:table-cell table:style-name="TableCell6477">
            <text:p text:style-name="P6478">Matavimo vienetas</text:p>
          </table:table-cell>
          <table:table-cell table:style-name="TableCell6479">
            <text:p text:style-name="P6480">Tarpinė reikšmė 2018 m. gruodžio 31 d.</text:p>
          </table:table-cell>
          <table:table-cell table:style-name="TableCell6481">
            <text:p text:style-name="P6482">Galutinė reikšmė 2023 m.<text:s/></text:p>
            <text:p text:style-name="P6483">gruodžio 31 d.</text:p>
          </table:table-cell>
        </table:table-row>
        <table:table-row table:style-name="TableRow6484">
          <table:table-cell table:style-name="TableCell6485">
            <text:p text:style-name="Normal"><text:span text:style-name="T6486">R.N.412</text:span></text:p>
          </table:table-cell>
          <table:table-cell table:style-name="TableCell6487">
            <text:p text:style-name="Normal"><text:span text:style-name="T6488">„Socialinių paslaugų įstaigos, sėkmingai įsidiegusios socialinių paslaugų kokybės valdymo („EQUASS Assurance“) sistemą“</text:span></text:p>
          </table:table-cell>
          <table:table-cell table:style-name="TableCell6489">
            <text:p text:style-name="P6490">Procentai<text:s/></text:p>
          </table:table-cell>
          <table:table-cell table:style-name="TableCell6491">
            <text:p text:style-name="P6492">10</text:p>
          </table:table-cell>
          <table:table-cell table:style-name="TableCell6493">
            <text:p text:style-name="P6494">80</text:p>
          </table:table-cell>
        </table:table-row>
        <table:table-row table:style-name="TableRow6495">
          <table:table-cell table:style-name="TableCell6496">
            <text:p text:style-name="P6497">P.N.413</text:p>
          </table:table-cell>
          <table:table-cell table:style-name="TableCell6498">
            <text:p text:style-name="P6499">„Socialinių paslaugų įstaigos, dalyvavusios socialinių paslaugų kokybės valdymo („EQUASS Assurance“) sistemos diegimo projekte“<text:s/></text:p>
          </table:table-cell>
          <table:table-cell table:style-name="TableCell6500">
            <text:p text:style-name="P6501">Skaičius</text:p>
          </table:table-cell>
          <table:table-cell table:style-name="TableCell6502">
            <text:p text:style-name="P6503">20</text:p>
          </table:table-cell>
          <table:table-cell table:style-name="TableCell6504">
            <text:p text:style-name="P6505">120</text:p>
          </table:table-cell>
        </table:table-row>
      </table:table>
      <text:p text:style-name="P6506"/>
      <text:p text:style-name="P6507"><text:span text:style-name="T6508">7</text:span><text:span text:style-name="T6509">.</text:span><text:span text:style-name="T6510"><text:tab/></text:span><text:span text:style-name="T6511">Priemonės finansavimo šaltiniai</text:span></text:p>
      <text:p text:style-name="P6512"><text:span text:style-name="T6513">(eurais)</text:span></text:p>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header-rows>
          <table:table-row table:style-name="TableRow6522">
            <table:table-cell table:style-name="TableCell6523" table:number-columns-spanned="2">
              <text:p text:style-name="P6524">Projektams skiriamas finansavimas</text:p>
            </table:table-cell>
            <table:covered-table-cell/>
            <table:table-cell table:style-name="TableCell6525" table:number-columns-spanned="5">
              <text:p text:style-name="P6526">Kiti projektų finansavimo<text:s/>šaltiniai</text:p>
            </table:table-cell>
            <table:covered-table-cell/>
            <table:covered-table-cell/>
            <table:covered-table-cell/>
            <table:covered-table-cell/>
          </table:table-row>
          <table:table-row table:style-name="TableRow6527">
            <table:table-cell table:style-name="TableCell6528" table:number-rows-spanned="3">
              <text:p text:style-name="P6529">ES struktūrinių fondų lėšos – iki</text:p>
            </table:table-cell>
            <table:table-cell table:style-name="TableCell6530" table:number-columns-spanned="6">
              <text:p text:style-name="P6531">Nacionalinės lėšos</text:p>
            </table:table-cell>
            <table:covered-table-cell/>
            <table:covered-table-cell/>
            <table:covered-table-cell/>
            <table:covered-table-cell/>
            <table:covered-table-cell/>
          </table:table-row>
          <table:table-row table:style-name="TableRow6532">
            <table:covered-table-cell>
              <text:p text:style-name="P6533"/>
            </table:covered-table-cell>
            <table:table-cell table:style-name="TableCell6534" table:number-rows-spanned="2">
              <text:p text:style-name="P6535">Lietuvos Respublikos valstybės biudžeto lėšos – iki</text:p>
            </table:table-cell>
            <table:table-cell table:style-name="TableCell6536" table:number-columns-spanned="5">
              <text:p text:style-name="P6537">Projektų vykdytojų lėšos</text:p>
            </table:table-cell>
            <table:covered-table-cell/>
            <table:covered-table-cell/>
            <table:covered-table-cell/>
            <table:covered-table-cell/>
          </table:table-row>
          <table:table-row table:style-name="TableRow6538">
            <table:covered-table-cell>
              <text:p text:style-name="P6539"/>
            </table:covered-table-cell>
            <table:covered-table-cell>
              <text:p text:style-name="P6540"/>
            </table:covered-table-cell>
            <table:table-cell table:style-name="TableCell6541">
              <text:p text:style-name="P6542">Iš viso – ne mažiau kaip</text:p>
            </table:table-cell>
            <table:table-cell table:style-name="TableCell6543">
              <text:p text:style-name="P6544">Lietuvos Respublikos valstybės biudžeto lėšos</text:p>
            </table:table-cell>
            <table:table-cell table:style-name="TableCell6545">
              <text:p text:style-name="P6546">Savivaldybės biudžeto lėšos</text:p>
            </table:table-cell>
            <table:table-cell table:style-name="TableCell6547">
              <text:p text:style-name="P6548">Kitos<text:s/>viešosios lėšos</text:p>
            </table:table-cell>
            <table:table-cell table:style-name="TableCell6549">
              <text:p text:style-name="P6550">Privačios lėšos</text:p>
            </table:table-cell>
          </table:table-row>
        </table:table-header-rows>
        <table:table-row table:style-name="TableRow6551">
          <table:table-cell table:style-name="TableCell6552" table:number-columns-spanned="7">
            <text:p text:style-name="P65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4">
          <table:table-cell table:style-name="TableCell6555">
            <text:p text:style-name="P6556">1 500 000</text:p>
          </table:table-cell>
          <table:table-cell table:style-name="TableCell6557">
            <text:p text:style-name="P6558">0</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row>
        <table:table-row table:style-name="TableRow6569">
          <table:table-cell table:style-name="TableCell6570" table:number-columns-spanned="7">
            <text:p text:style-name="P65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2">
          <table:table-cell table:style-name="TableCell6573">
            <text:p text:style-name="P6574">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row>
        <table:table-row table:style-name="TableRow6587">
          <table:table-cell table:style-name="TableCell6588" table:number-columns-spanned="7">
            <text:p text:style-name="P6589">3. Iš viso<text:s/></text:p>
          </table:table-cell>
          <table:covered-table-cell/>
          <table:covered-table-cell/>
          <table:covered-table-cell/>
          <table:covered-table-cell/>
          <table:covered-table-cell/>
          <table:covered-table-cell/>
        </table:table-row>
        <table:table-row table:style-name="TableRow6590">
          <table:table-cell table:style-name="TableCell6591">
            <text:p text:style-name="P6592">1 500 000</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row>
      </table:table>
      <text:p text:style-name="Normal"/>
      <text:p text:style-name="P6605">Papildyta skirsniu:</text:p>
      <text:p text:style-name="P6606"><text:span text:style-name="T6607">Nr.<text:s/></text:span><text:a xlink:href="https://www.e-tar.lt/portal/legalAct.html?documentId=698112b012c611e6967e9f0dcce7887c" office:target-frame-name="_top" xlink:show="replace"><text:span text:style-name="T6608">A1-243</text:span></text:a><text:span text:style-name="T6609">, 2016-05-05, paskelbta TAR 2016-05-06, i. k. 2016-11384</text:span></text:p>
      <text:p text:style-name="Normal"/>
      <text:p text:style-name="P6610"><text:span text:style-name="T6611">KETURIOLIKTASIS</text:span><text:span text:style-name="T6612"><text:s/>SKIRSNIS</text:span></text:p>
      <text:p text:style-name="P6613"><text:span text:style-name="T6614">VEIKSMŲ PROGRAMOS PRIORITETO ĮGYVENDINIMO PRIEMONĖ NR. 08.4.1-ESFA-K-417 „SMURTO ARTIMOJE APLINKOJE PREVENCIJA“</text:span></text:p>
      <text:p text:style-name="P6615"/>
      <text:p text:style-name="P6616"><text:span text:style-name="T6617">1</text:span><text:span text:style-name="T6618">.</text:span><text:span text:style-name="T6619"><text:tab/>Priemonės aprašymas</text:span></text:p>
      <table:table table:style-name="Table6620">
        <table:table-columns>
          <table:table-column table:style-name="TableColumn6621"/>
        </table:table-columns>
        <table:table-row table:style-name="TableRow6622">
          <table:table-cell table:style-name="TableCell6623">
            <text:p text:style-name="P6624"><text:span text:style-name="T6625">1.1.</text:span><text:span text:style-name="T6626"><text:tab/><text:s/>Priemonės įgyvendinimas finansuojamas<text:s/></text:span><text:span text:style-name="T6627">Europos socialinio fondo lėšomis.</text:span></text:p>
          </table:table-cell>
        </table:table-row>
        <table:table-row table:style-name="TableRow6628">
          <table:table-cell table:style-name="TableCell6629">
            <text:p text:style-name="P6630"><text:span text:style-name="T6631">1.2.</text:span><text:span text:style-name="T6632"><text:tab/></text:span><text:span text:style-name="T6633"><text:s/></text:span><text:span text:style-name="T6634">Įgyvendinant priemonę, prisidedama prie uždavinio<text:s/></text:span><text:span text:style-name="T6635">„Padidinti bendruomenėje teikiamų paslaugų prieinamumą ir kokybę, plėtoti paslaugas šeimai“</text:span><text:span text:style-name="T6636"><text:s/></text:span><text:span text:style-name="T6637">įgyvendinimo</text:span><text:span text:style-name="T6638">.</text:span></text:p>
          </table:table-cell>
        </table:table-row>
        <table:table-row table:style-name="TableRow6639">
          <table:table-cell table:style-name="TableCell6640">
            <text:p text:style-name="P6641">1.3.<text:tab/><text:s/>Remiamos veiklos:</text:p>
            <text:p text:style-name="P6642">1.3.1.<text:tab/>informacinių veiklų, skirtų smurto artimoje aplinkoje prevencijai, organizavimas;<text:s/></text:p>
            <text:p text:style-name="P6643">1.3.2.<text:tab/>mokymų organizavimas specializuotos pagalbos centrų konsultantams ir savanoriams, kitiems specialistams (nevyriausybinių organizacijų darbuotojams, socialiniams darbuotojams, vaiko teisių apsaugos skyrių darbuotojams, psichologams, socialiniams pedagogams,<text:s/>medikams, prokurorams, tyrėjams, policijos atstovams), teikiantiems kompleksinę pagalbą smurtą artimoje aplinkoje patyrusiems asmenims ir (ar) vykdantiems smurto artimoje aplinkoje prevenciją;<text:s/></text:p>
            <text:p text:style-name="P6644">1.3.3.<text:tab/>supervizijų organizavimas specialistams, teikiantiems<text:s/>pagalbą smurtą patyrusiems asmenimis;</text:p>
            <text:p text:style-name="P6645">1.3.4.<text:tab/>seminarų žurnalistams apie visuomenės informavimo smurto artimoje aplinkoje tema ypatumus organizavimas;</text:p>
            <text:p text:style-name="P6646">1.3.5.<text:tab/>tyrimų, apklausų organizavimas.</text:p>
          </table:table-cell>
        </table:table-row>
        <table:table-row table:style-name="TableRow6647">
          <table:table-cell table:style-name="TableCell6648">
            <text:p text:style-name="P6649">1.4.<text:tab/>Galimi pareiškėjai: nevyriausybinės organizacijos.</text:p>
            <text:p text:style-name="P6650">1.5.<text:tab/>Galimi partneriai: viešieji ir privatieji juridiniai asmenys, fiziniai asmenys, vykdantys ūkinę komercinę veiklą</text:p>
          </table:table-cell>
        </table:table-row>
      </table:table>
      <text:p text:style-name="P6651"/>
      <text:p text:style-name="P6652"><text:span text:style-name="T6653">2</text:span><text:span text:style-name="T6654">.</text:span><text:span text:style-name="T6655"><text:tab/>Priemonės finansavimo forma</text:span></text:p>
      <table:table table:style-name="Table6656">
        <table:table-columns>
          <table:table-column table:style-name="TableColumn6657"/>
        </table:table-columns>
        <table:table-row table:style-name="TableRow6658">
          <table:table-cell table:style-name="TableCell6659">
            <text:p text:style-name="P6660"><text:span text:style-name="T6661">Negrąžinamoji subsidija</text:span></text:p>
          </table:table-cell>
        </table:table-row>
      </table:table>
      <text:p text:style-name="P6662"/>
      <text:p text:style-name="P6663"><text:span text:style-name="T6664">3</text:span><text:span text:style-name="T6665">.</text:span><text:span text:style-name="T6666"><text:tab/>Projektų atrankos būdas<text:s/></text:span></text:p>
      <table:table table:style-name="Table6667">
        <table:table-columns>
          <table:table-column table:style-name="TableColumn6668"/>
        </table:table-columns>
        <table:table-row table:style-name="TableRow6669">
          <table:table-cell table:style-name="TableCell6670">
            <text:p text:style-name="P6671">Projektų konkursas</text:p>
          </table:table-cell>
        </table:table-row>
      </table:table>
      <text:p text:style-name="P6672"/>
      <text:p text:style-name="P6673"><text:span text:style-name="T6674">4</text:span><text:span text:style-name="T6675">.</text:span><text:span text:style-name="T6676"><text:tab/>Atsakinga<text:s/></text:span><text:span text:style-name="T6677">įgyvendinančioji institucija</text:span></text:p>
      <table:table table:style-name="Table6678">
        <table:table-columns>
          <table:table-column table:style-name="TableColumn6679"/>
        </table:table-columns>
        <table:table-row table:style-name="TableRow6680">
          <table:table-cell table:style-name="TableCell6681">
            <text:p text:style-name="P6682"><text:span text:style-name="T6683">Europos socialinio fondo agentūra</text:span></text:p>
          </table:table-cell>
        </table:table-row>
      </table:table>
      <text:p text:style-name="P6684"/>
      <text:p text:style-name="P6685"><text:span text:style-name="T6686">5</text:span><text:span text:style-name="T6687">.</text:span><text:span text:style-name="T6688"><text:tab/>Reikalavimai, taikomi priemonei atskirti nuo kitų iš ES ir kitos tarptautinės finansinės paramos finansuojamų programų priemonių</text:span></text:p>
      <table:table table:style-name="Table6689">
        <table:table-columns>
          <table:table-column table:style-name="TableColumn6690"/>
        </table:table-columns>
        <table:table-row table:style-name="TableRow6691">
          <table:table-cell table:style-name="TableCell6692">
            <text:p text:style-name="P6693"><text:span text:style-name="T6694">Papildomi reikalavimai nekeliami</text:span></text:p>
          </table:table-cell>
        </table:table-row>
      </table:table>
      <text:p text:style-name="P6695"/>
      <text:p text:style-name="P6696"><text:span text:style-name="T6697">6</text:span><text:span text:style-name="T6698">.</text:span><text:span text:style-name="T6699"><text:tab/>P</text:span><text:span text:style-name="T6700">riemonės<text:s/></text:span><text:span text:style-name="T6701">įgyvendinimo stebėsenos rodikliai</text:span></text:p>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Stebėsenos rodiklio kodas</text:p>
          </table:table-cell>
          <table:table-cell table:style-name="TableCell6711">
            <text:p text:style-name="P6712">Stebėsenos rodiklio pavadinimas</text:p>
          </table:table-cell>
          <table:table-cell table:style-name="TableCell6713">
            <text:p text:style-name="P6714">Matavimo vienetas</text:p>
          </table:table-cell>
          <table:table-cell table:style-name="TableCell6715">
            <text:p text:style-name="P6716">Tarpinė reikšmė 2018 m. gruodžio 31 d.</text:p>
          </table:table-cell>
          <table:table-cell table:style-name="TableCell6717">
            <text:p text:style-name="P6718">Galutinė reikšmė 2023 m. gruodžio 31 d.</text:p>
          </table:table-cell>
        </table:table-row>
        <table:table-row table:style-name="TableRow6719">
          <table:table-cell table:style-name="TableCell6720">
            <text:p text:style-name="P6721">R.N.418</text:p>
          </table:table-cell>
          <table:table-cell table:style-name="TableCell6722">
            <text:p text:style-name="P6723">„Visuomenės informuotumas<text:s/></text:p>
            <text:p text:style-name="P6724">apie pagalbos teikimo smurtą<text:s/>artimoje aplinkoje patyrusiems asmenims galimybes“</text:p>
          </table:table-cell>
          <table:table-cell table:style-name="TableCell6725">
            <text:p text:style-name="P6726">Procentai<text:s/></text:p>
          </table:table-cell>
          <table:table-cell table:style-name="TableCell6727">
            <text:p text:style-name="P6728">70<text:s/></text:p>
          </table:table-cell>
          <table:table-cell table:style-name="TableCell6729">
            <text:p text:style-name="P6730">80</text:p>
          </table:table-cell>
        </table:table-row>
        <table:table-row table:style-name="TableRow6731">
          <table:table-cell table:style-name="TableCell6732">
            <text:p text:style-name="P6733">P.N.416</text:p>
          </table:table-cell>
          <table:table-cell table:style-name="TableCell6734">
            <text:p text:style-name="Normal"><text:span text:style-name="T6735">„Įgyvendintos informacinės kampanijos, skirtos smurto artimoje aplinkoje prevencijai“</text:span></text:p>
          </table:table-cell>
          <table:table-cell table:style-name="TableCell6736">
            <text:p text:style-name="P6737">Skaičius</text:p>
          </table:table-cell>
          <table:table-cell table:style-name="TableCell6738">
            <text:p text:style-name="P6739">0</text:p>
          </table:table-cell>
          <table:table-cell table:style-name="TableCell6740">
            <text:p text:style-name="P6741">1</text:p>
          </table:table-cell>
        </table:table-row>
        <table:table-row table:style-name="TableRow6742">
          <table:table-cell table:style-name="TableCell6743">
            <text:p text:style-name="P6744">P.N.417</text:p>
          </table:table-cell>
          <table:table-cell table:style-name="TableCell6745">
            <text:p text:style-name="P6746">„Mokymuose dalyvavę specialistai“</text:p>
          </table:table-cell>
          <table:table-cell table:style-name="TableCell6747">
            <text:p text:style-name="P6748">Skaičius</text:p>
          </table:table-cell>
          <table:table-cell table:style-name="TableCell6749">
            <text:p text:style-name="P6750">100</text:p>
          </table:table-cell>
          <table:table-cell table:style-name="TableCell6751">
            <text:p text:style-name="P6752">2 100</text:p>
          </table:table-cell>
        </table:table-row>
      </table:table>
      <text:p text:style-name="P6753"/>
      <text:p text:style-name="P6754"><text:span text:style-name="T6755">7</text:span><text:span text:style-name="T6756">.</text:span><text:span text:style-name="T6757"><text:tab/></text:span><text:span text:style-name="T6758">Priemonės finansavimo šaltiniai</text:span></text:p>
      <text:p text:style-name="P6759"><text:span text:style-name="T6760">(eurais)</text:span></text:p>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columns-spanned="2">
              <text:p text:style-name="P6771">Projektams skiriamas finansavimas</text:p>
            </table:table-cell>
            <table:covered-table-cell/>
            <table:table-cell table:style-name="TableCell6772" table:number-columns-spanned="5">
              <text:p text:style-name="P6773">Kiti projektų finansavimo šaltiniai</text:p>
            </table:table-cell>
            <table:covered-table-cell/>
            <table:covered-table-cell/>
            <table:covered-table-cell/>
            <table:covered-table-cell/>
          </table:table-row>
          <table:table-row table:style-name="TableRow6774">
            <table:table-cell table:style-name="TableCell6775" table:number-rows-spanned="3">
              <text:p text:style-name="P6776">ES struktūrinių fondų lėšos – iki</text:p>
            </table:table-cell>
            <table:table-cell table:style-name="TableCell6777" table:number-columns-spanned="6">
              <text:p text:style-name="P6778">Nacionalinės lėšos</text:p>
            </table:table-cell>
            <table:covered-table-cell/>
            <table:covered-table-cell/>
            <table:covered-table-cell/>
            <table:covered-table-cell/>
            <table:covered-table-cell/>
          </table:table-row>
          <table:table-row table:style-name="TableRow6779">
            <table:covered-table-cell>
              <text:p text:style-name="P6780"/>
            </table:covered-table-cell>
            <table:table-cell table:style-name="TableCell6781" table:number-rows-spanned="2">
              <text:p text:style-name="P6782">Lietuvos Respublikos valstybės biudžeto lėšos – iki</text:p>
            </table:table-cell>
            <table:table-cell table:style-name="TableCell6783" table:number-columns-spanned="5">
              <text:p text:style-name="P6784">Projektų vykdytojų lėšos</text:p>
            </table:table-cell>
            <table:covered-table-cell/>
            <table:covered-table-cell/>
            <table:covered-table-cell/>
            <table:covered-table-cell/>
          </table:table-row>
          <table:table-row table:style-name="TableRow6785">
            <table:covered-table-cell>
              <text:p text:style-name="P6786"/>
            </table:covered-table-cell>
            <table:covered-table-cell>
              <text:p text:style-name="P6787"/>
            </table:covered-table-cell>
            <table:table-cell table:style-name="TableCell6788">
              <text:p text:style-name="P6789">Iš viso –<text:s/>ne mažiau kaip</text:p>
            </table:table-cell>
            <table:table-cell table:style-name="TableCell6790">
              <text:p text:style-name="P6791">Lietuvos Respublikos valstybės biudžeto lėšos</text:p>
            </table:table-cell>
            <table:table-cell table:style-name="TableCell6792">
              <text:p text:style-name="P6793">Savivaldybės biudžeto lėšos</text:p>
            </table:table-cell>
            <table:table-cell table:style-name="TableCell6794">
              <text:p text:style-name="P6795">Kitos viešosios lėšos</text:p>
            </table:table-cell>
            <table:table-cell table:style-name="TableCell6796">
              <text:p text:style-name="P6797">Privačios lėšos</text:p>
            </table:table-cell>
          </table:table-row>
        </table:table-header-rows>
        <table:table-row table:style-name="TableRow6798">
          <table:table-cell table:style-name="TableCell6799" table:number-columns-spanned="7">
            <text:p text:style-name="P68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01">
          <table:table-cell table:style-name="TableCell6802">
            <text:p text:style-name="P6803">463 392</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row>
        <table:table-row table:style-name="TableRow6816">
          <table:table-cell table:style-name="TableCell6817" table:number-columns-spanned="7">
            <text:p text:style-name="P681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819">
          <table:table-cell table:style-name="TableCell6820">
            <text:p text:style-name="P6821">0</text:p>
          </table:table-cell>
          <table:table-cell table:style-name="TableCell6822">
            <text:p text:style-name="P6823">0</text:p>
          </table:table-cell>
          <table:table-cell table:style-name="TableCell6824">
            <text:p text:style-name="P6825">0</text:p>
          </table:table-cell>
          <table:table-cell table:style-name="TableCell6826">
            <text:p text:style-name="P6827">0</text:p>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row>
        <table:table-row table:style-name="TableRow6834">
          <table:table-cell table:style-name="TableCell6835" table:number-columns-spanned="7">
            <text:p text:style-name="P6836">3. Iš viso<text:s/></text:p>
          </table:table-cell>
          <table:covered-table-cell/>
          <table:covered-table-cell/>
          <table:covered-table-cell/>
          <table:covered-table-cell/>
          <table:covered-table-cell/>
          <table:covered-table-cell/>
        </table:table-row>
        <table:table-row table:style-name="TableRow6837">
          <table:table-cell table:style-name="TableCell6838">
            <text:p text:style-name="P6839">463 392</text:p>
          </table:table-cell>
          <table:table-cell table:style-name="TableCell6840">
            <text:p text:style-name="P6841">0</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row>
      </table:table>
      <text:p text:style-name="Normal"/>
      <text:p text:style-name="P6852">Papildyta skirsniu:</text:p>
      <text:p text:style-name="P6853"><text:span text:style-name="T6854">Nr.<text:s/></text:span><text:a xlink:href="https://www.e-tar.lt/portal/legalAct.html?documentId=069dc8408f0d11e7a3c4a5eb10f04386" office:target-frame-name="_top" xlink:show="replace"><text:span text:style-name="T6855">A1-462</text:span></text:a><text:span text:style-name="T6856">,<text:s/></text:span><text:span text:style-name="T6857">2017-09-04, paskelbta TAR 2017-09-04, i. k. 2017-14139</text:span></text:p>
      <text:p text:style-name="Normal"/>
      <text:p text:style-name="P6858"><text:span text:style-name="T6859">________________</text:span></text:p>
      <text:p text:style-name="P6860">Priedo pakeitimai:</text:p>
      <text:p text:style-name="P6861"><text:span text:style-name="T6862">Nr.<text:s/></text:span><text:a xlink:href="https://www.e-tar.lt/portal/legalAct.html?documentId=6bb6e280165f11e58569be21ff080a8c" office:target-frame-name="_top" xlink:show="replace"><text:span text:style-name="T6863">A1-358</text:span></text:a><text:span text:style-name="T6864">, 2015-06-19, paskelbta TAR 2015-06-22, i. k.<text:s/></text:span><text:span text:style-name="T6865">2015-10012</text:span></text:p>
      <text:p text:style-name="Normal"/>
      <text:p text:style-name="P6866"/>
      <text:p text:style-name="P6867">PATVIRTINTA</text:p>
      <text:p text:style-name="P6869">Lietuvos Respublikos socialinės<text:s/></text:p>
      <text:p text:style-name="P6870">apsaugos ir darbo ministro<text:s/></text:p>
      <text:p text:style-name="P6871">2015 m. vasario 24 d. įsakymu Nr. A1-90<text:s/></text:p>
      <text:p text:style-name="P6872">(Lietuvos Respublikos socialinės<text:s/></text:p>
      <text:p text:style-name="P6873">apsaugos ir darbo ministro 2017 m. rugsėjo 4 d.<text:s/></text:p>
      <text:p text:style-name="P6874">įsakymo Nr. A1-462 redakcija)</text:p>
      <text:p text:style-name="P6875"/>
      <text:p text:style-name="P6876"><text:span text:style-name="T6877">NACIONALINIŲ STEBĖSENOS RODIKLIŲ SKAIČIAVIMO APRAŠAS</text:span></text:p>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Rodiklio kodas</text:p>
          </table:table-cell>
          <table:table-cell table:style-name="TableCell6892">
            <text:p text:style-name="P6893">Rodiklio pavadinimas</text:p>
          </table:table-cell>
          <table:table-cell table:style-name="TableCell6894">
            <text:p text:style-name="P6895">Matavimo vienetai</text:p>
          </table:table-cell>
          <table:table-cell table:style-name="TableCell6896">
            <text:p text:style-name="P6897">Sąvokų apibrėžtys</text:p>
          </table:table-cell>
          <table:table-cell table:style-name="TableCell6898">
            <text:p text:style-name="P6899">Apskaičiavimo<text:s/>tipas</text:p>
          </table:table-cell>
          <table:table-cell table:style-name="TableCell6900">
            <text:p text:style-name="P6901">Skaičiavimo būdas</text:p>
          </table:table-cell>
          <table:table-cell table:style-name="TableCell6902">
            <text:p text:style-name="P6903">Duomenų šaltinis</text:p>
          </table:table-cell>
          <table:table-cell table:style-name="TableCell6904">
            <text:p text:style-name="P6905">Pasiekimo momentas</text:p>
          </table:table-cell>
          <table:table-cell table:style-name="TableCell6906">
            <text:p text:style-name="P6907">Institucija</text:p>
          </table:table-cell>
        </table:table-row>
        <table:table-row table:style-name="TableRow6908">
          <table:table-cell table:style-name="TableCell6909">
            <text:p text:style-name="P6910">R.N.401</text:p>
          </table:table-cell>
          <table:table-cell table:style-name="TableCell6911">
            <text:p text:style-name="P6912">„Neįgalieji, kurie sėkmingai baigę profesinės reabilitacijos programą pradėjo dirbti, įskaitant savarankišką darbą“</text:p>
            <text:p text:style-name="P6913"/>
          </table:table-cell>
          <table:table-cell table:style-name="TableCell6914">
            <text:p text:style-name="P6915">Procentai</text:p>
            <text:p text:style-name="P6916"/>
          </table:table-cell>
          <table:table-cell table:style-name="TableCell6917" table:number-rows-spanned="3">
            <text:p text:style-name="P6918"><text:span text:style-name="T6919">Neįgalieji</text:span><text:span text:style-name="T6920"><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921">linės integracijos įstatymas).<text:s/></text:span><text:span text:style-name="T6922">Taip pat įskaičiuojami<text:s/></text:span><text:span text:style-name="T6923">asmenys, pirmą kartą besikreipiantys į Neįgalumo ir darbingumo nustatymo tarnybą prie Socialinės apsaugos ir darbo ministerijos dėl darbingumo lygio nustatymo, kuriems Profesinės reabilitacijos paslaugų</text:span><text:span text:style-name="T6924"><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925">paslaugų teikimo bei finansavimo taisyklių patvirtinimo“, nustatyta tvarka nustatytas profesinės reabilitacijos paslaugų poreikis.</text:span></text:p>
            <text:p text:style-name="P6926"><text:span text:style-name="T6927">Profesinės reabilitacijos programą sudaro:</text:span><text:span text:style-name="T6928"><text:s/>profesinių gebėjimų įvertinimas; profesinis orientavimas ir konsultavimas; profesinių gebėjimų atkūrimas arba naujų išugdymas; pagalba įsidarbinant; palaikymas darbo vietoje</text:span><text:span text:style-name="T6929"><text:s/>(</text:span><text:span text:style-name="T6930">šaltinis:</text:span><text:span text:style-name="T6931"><text:s/></text:span><text:span text:style-name="T6932">Reikalavimų profesinės reabilitacijos paslaugas teikiančioms įstaigoms</text:span><text:span text:style-name="T6933"><text:s/>aprašas, patvirtintas Lietuvos Respublikos socialinės apsaugos ir darbo ministro 2005 m. gegužės 31 d. įsakymu Nr. A1-159 „Dėl Reikalavimų profesinės reabilitacijos paslaugas teikiančioms įstaigoms aprašo patvirtinimo“).</text:span></text:p>
            <text:p text:style-name="P6934"><text:span text:style-name="T6935">Sėkmingai baigusiais Europos socia</text:span><text:span text:style-name="T6936">linio fondo (toliau – ESF) remiamą profesinės reabilitacijos programą</text:span><text:span text:style-name="T6937"><text:s/>laikomi asmenys, kurie po dalyvavimo ESF veiklose pabaigos gavo profesinės reabilitacijos programos baigimo pažymėjimą.</text:span></text:p>
            <text:p text:style-name="P6938"><text:span text:style-name="T6939">Užimtais gyventojais (dirbančiaisiais)</text:span><text:span text:style-name="T6940"><text:s/>laikomi 15 metų ir vyresni<text:s/></text:span><text:span text:style-name="T6941">asmenys, dirbantys bet kokį darbą, gaunantys už jį darbo užmokestį pinigais ar išmoką natūra arba turintys pajamų ar pelno (Lietuvos statistikos metraštis, 2013).<text:s/></text:span></text:p>
            <text:p text:style-name="P6942"><text:span text:style-name="T6943">Savarankiškai dirbantys asmenys</text:span><text:span text:style-name="T6944"><text:s/></text:span><text:span text:style-name="T6945">– turintys verslą asmenys, kurie dirba vieni arba su partner</text:span><text:span text:style-name="T6946">iu (-iais) ir neturi nuolatinių samdomųjų darbuotojų<text:s/></text:span><text:span text:style-name="T6947">(šaltinis: Lietuvos statistikos departamentas:<text:s/></text:span><text:span text:style-name="T6948">http://zodynas.stat.gov.lt/index/detail.aspx?id=184).</text:span></text:p>
            <text:p text:style-name="P6949"><text:span text:style-name="T6950">Savarankiškai dirbančiais laikomi ir<text:s/></text:span><text:span text:style-name="T6951">padedantys šeimos nariai</text:span><text:span text:style-name="T6952">, t. y. asmenys, dirbantys giminaičiui pr</text:span><text:span text:style-name="T6953">iklausančioje įmonėje (ūkyje), orientuotoje į rinką, ir gyvenantys tame namų ūkyje (šaltinis: Lietuvos statistikos departamentas: http://zodynas.stat.gov.lt/index/detail.aspx?id=258)</text:span></text:p>
          </table:table-cell>
          <table:table-cell table:style-name="TableCell6954">
            <text:p text:style-name="P6955">Automatiškai apskaičiuojamas</text:p>
          </table:table-cell>
          <table:table-cell table:style-name="TableCell6956">
            <text:p text:style-name="P6957">Skaičiuojamas pagal formulę:</text:p>
            <text:p text:style-name="P6958">P / B *<text:s/>100 proc.</text:p>
            <text:p text:style-name="P6959"/>
            <text:p text:style-name="P6960"/>
          </table:table-cell>
          <table:table-cell table:style-name="TableCell6961">
            <text:p text:style-name="P6962"><text:span text:style-name="T6963">Pirminiai šaltiniai:</text:span><text:span text:style-name="T6964"><text:s/></text:span></text:p>
            <text:p text:style-name="P6965">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966"/>
            <text:p text:style-name="P6967"><text:span text:style-name="T6968">Antriniai šaltiniai:</text:span><text:span text:style-name="T6969"><text:s/></text:span></text:p>
            <text:p text:style-name="P6970">mokėjimo prašymai</text:p>
          </table:table-cell>
          <table:table-cell table:style-name="TableCell6971">
            <text:p text:style-name="P6972">Rodiklis laikomas pasiektu, kai per 4 savaites (28 kalendorines dienas) po sėkmingo ESF remiamos profesinės reabilitacijos programos baigimo asmuo pradeda dirbti ir gauna tai patvirtinantį dokumentą, nurodytą<text:s/>prie pirminių šaltinių</text:p>
            <text:p text:style-name="P6973"/>
          </table:table-cell>
          <table:table-cell table:style-name="TableCell6974">
            <text:p text:style-name="P6975">Už stebėsenos rodiklio pasiekimą ir duomenų apie pasiektą stebėsenos rodiklio reikšmę teikimą antriniuose šaltiniuose yra atsakingas projekto vykdytojas</text:p>
            <text:p text:style-name="P6976"/>
          </table:table-cell>
        </table:table-row>
        <table:table-row table:style-name="TableRow6977">
          <table:table-cell table:style-name="TableCell6978">
            <text:p text:style-name="P6979">R.N.401-1</text:p>
          </table:table-cell>
          <table:table-cell table:style-name="TableCell6980">
            <text:p text:style-name="P6981"><text:span text:style-name="T6982">B – bazinis rodiklis (kintamasis):<text:s/></text:span><text:span text:style-name="T6983">„Asmenys, kurie sėkmingai baigė<text:s/></text:span><text:span text:style-name="T6984">ESF remiamą profesinės reabilitacijos programą“</text:span></text:p>
          </table:table-cell>
          <table:table-cell table:style-name="TableCell6985">
            <text:p text:style-name="P6986">Skaičius</text:p>
            <text:p text:style-name="P6987"/>
          </table:table-cell>
          <table:covered-table-cell>
            <text:p text:style-name="P6988"/>
          </table:covered-table-cell>
          <table:table-cell table:style-name="TableCell6989" table:number-rows-spanned="2">
            <text:p text:style-name="P6990">Sumuojami asmenys, kurie sėkmingai baigė ESF remiamą profesinės reabilitacijos programą.</text:p>
            <text:p text:style-name="P6991"><text:span text:style-name="T6992">Tas pats asmuo, dalyvavęs keliose to paties projekto veiklose, skaičiuojamas vieną kartą</text:span></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R.N.401-2</text:p>
          </table:table-cell>
          <table:table-cell table:style-name="TableCell7004">
            <text:p text:style-name="P7005"><text:span text:style-name="T7006">P – pokyčio rodiklis (kintamasis):<text:s/></text:span><text:span text:style-name="T7007">„Asmenys, kurie sėkmingai baigę ESF remiamą profesinės reabilitacijos programą pradėjo dirbti, įskaitant savarankišką darbą“</text:span></text:p>
          </table:table-cell>
          <table:table-cell table:style-name="TableCell7008">
            <text:p text:style-name="P7009">Skaičius</text:p>
            <text:p text:style-name="P7010"/>
          </table:table-cell>
          <table:covered-table-cell>
            <text:p text:style-name="P7011"/>
          </table:covered-table-cell>
          <table:covered-table-cell>
            <text:p text:style-name="P7012"/>
          </table:covered-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text:span text:style-name="T7024">P.N.402</text:span></text:p>
          </table:table-cell>
          <table:table-cell table:style-name="TableCell7025">
            <text:p text:style-name="P7026"><text:span text:style-name="T7027">„Sukurtas ir naudojamas Jaunimo garantijų iniciatyvos įgyvendinimo<text:s/></text:span><text:span text:style-name="T7028">stebėsenos modulis“</text:span></text:p>
          </table:table-cell>
          <table:table-cell table:style-name="TableCell7029">
            <text:p text:style-name="P7030">Skaičius</text:p>
          </table:table-cell>
          <table:table-cell table:style-name="TableCell7031">
            <text:p text:style-name="P7032"><text:span text:style-name="T7033">Jaunimo garantijų iniciatyvos įgyvendinimo stebėsenos modulis</text:span><text:span text:style-name="T7034"><text:s/>– Lietuvos darbo biržos prie Socialinės apsaugos ir darbo ministerijos informacinės sistemos modulis, skirtas duomenims apie Jaunimo garantijų iniciatyvos priemonių,</text:span><text:span text:style-name="T7035"><text:s/>finansuojamų Jaunimo užimtumo iniciatyvos bei kitomis lėšomis, dalyvius, veiklos įgyvendinimą ir rezultatus, reikalingus stebėsenai atlikti, rinkti, kaupti ir teikti, rezultatams analizuoti ir ataskaitoms parengti.<text:s/></text:span></text:p>
            <text:p text:style-name="P7036"><text:span text:style-name="T7037">Jaunimo garantijų iniciatyvos įgyvendin</text:span><text:span text:style-name="T7038">imo stebėsenos</text:span><text:span text:style-name="T7039"><text:s/>modulis turi atitikti<text:s/></text:span><text:span text:style-name="T7040">2013 m. gruodžio 17 d.<text:s/></text:span><text:span text:style-name="T7041">Europos Parlamento ir Tarybos reglamento (ES) Nr. 1304/2013 dėl Europos socialinio fondo, kuriuo panaikinamas Tarybos reglamentas (EB) Nr. 1081/2006<text:s/></text:span><text:span text:style-name="T7042">(OL L 347 2013</text:span><text:span text:style-name="T7043">, p. 470), Europos Komisijos<text:s/></text:span><text:span text:style-name="T7044">2014–2020 m. programavimo pe-riodo stebėsenos ir vertinimo gairių bei kitų Jaunimo garantijų iniciatyvos įgyvendinimą reglamentuojančių dokumentų reikalavimus</text:span></text:p>
          </table:table-cell>
          <table:table-cell table:style-name="TableCell7045">
            <text:p text:style-name="P7046">Automatiškai apskaičiuojamas</text:p>
          </table:table-cell>
          <table:table-cell table:style-name="TableCell7047">
            <text:p text:style-name="P7048"><text:span text:style-name="T7049">Sumuojami<text:s/></text:span><text:span text:style-name="T7050">Jaunimo garantijų iniciatyvos įgyvendinimo stebėsenos</text:span><text:span text:style-name="T7051"><text:s/>modu</text:span><text:span text:style-name="T7052">liai</text:span></text:p>
          </table:table-cell>
          <table:table-cell table:style-name="TableCell7053">
            <text:p text:style-name="P7054">Pirminiai šaltiniai:</text:p>
            <text:p text:style-name="P7055"><text:span text:style-name="T7056">paslaugų<text:s/></text:span><text:span text:style-name="T7057">priėmimo ir tinkamumo eksploatuoti aktas, paslaugų teikimo įvykdymo ataskaita (kopijos).</text:span><text:span text:style-name="T7058"><text:s/></text:span></text:p>
            <text:p text:style-name="P7059"/>
            <text:p text:style-name="P7060">Antriniai šaltiniai:<text:s/></text:p>
            <text:p text:style-name="P7061"><text:span text:style-name="T7062">mokėjimo prašymai</text:span></text:p>
          </table:table-cell>
          <table:table-cell table:style-name="TableCell7063">
            <text:p text:style-name="P7064"><text:span text:style-name="T7065">Laikoma, kad<text:s/></text:span><text:span text:style-name="T7066">Jaunimo garantijų iniciatyvos įgyvendinimo stebėsenos</text:span><text:span text:style-name="T7067"><text:s/>modulis yra sukurtas, kai paslaugos pirkėjas (projekto vykdytojas) pasirašo paslaugų priėmimo ir tinkamumo eksploatuoti aktą, paslaugų teikimo įvykdymo ataskaitą. Laikoma, kad<text:s/></text:span><text:span text:style-name="T7068">Jaunimo garantijų iniciatyvos įgyvendinimo stebėsenos</text:span><text:span text:style-name="T7069"><text:s/>modulis yra naudojamas, k</text:span><text:span text:style-name="T7070">ai sistemos naudotojai turi prieigą prie sistemos, joje yra kaupiami duomenys ir generuojamos ataskaitos. Sistemos naudojimas turi būti patikrintas per 4 savaites (28 kalendorines dienas) po jos sukūrimo</text:span></text:p>
          </table:table-cell>
          <table:table-cell table:style-name="TableCell7071">
            <text:p text:style-name="P7072">Už stebėsenos rodiklio pasiekimą ir duomenų apie pasiektą stebėsenos rodiklio reikšmę teikimą antriniuose šaltiniuose yra atsakingas projekto vykdytojas</text:p>
          </table:table-cell>
        </table:table-row>
        <table:table-row table:style-name="TableRow7073">
          <table:table-cell table:style-name="TableCell7074">
            <text:p text:style-name="P7075">R.N.410</text:p>
            <text:p text:style-name="P7076"/>
          </table:table-cell>
          <table:table-cell table:style-name="TableCell7077">
            <text:p text:style-name="P7078">„Darbo užmokesčio išlaidų dalies kompensaciją gavusių darbuotojų, kurie išsilaikė darbo rinkoje praėjus 6 mėnesiams po darbo užmokesčio išlaidų dalies kompensavimo pabaigos, dalis“<text:s/></text:p>
            <text:p text:style-name="P7079"/>
          </table:table-cell>
          <table:table-cell table:style-name="TableCell7080">
            <text:p text:style-name="P7081">Procentai</text:p>
            <text:p text:style-name="P7082"/>
          </table:table-cell>
          <table:table-cell table:style-name="TableCell7083">
            <text:p text:style-name="P7084"><text:span text:style-name="T7085">Darbuotojai, kurie išsilaikė darbo rinkoje praėjus 6 mėnesiams</text:span><text:span text:style-name="T7086"><text:s/>po darbo užmokesčio išlaidų dalies kompensavimo pabaigos,<text:s/></text:span><text:span text:style-name="T7087">– asmenys, kurie, vadovaujantis<text:s/></text:span><text:span text:style-name="T7088">SODROS duomenimis</text:span><text:span text:style-name="T7089">, praėjus 6 mėnesiams<text:s/></text:span><text:span text:style-name="T7090">po darbo užmokesčio išlaidų dalies kompensavimo pabaigos dirba<text:s/></text:span></text:p>
          </table:table-cell>
          <table:table-cell table:style-name="TableCell7091">
            <text:p text:style-name="P7092">Įvedamasis</text:p>
            <text:p text:style-name="P7093"/>
            <text:p text:style-name="P7094"/>
          </table:table-cell>
          <table:table-cell table:style-name="TableCell7095">
            <text:p text:style-name="P7096">Procentinė dalis apskaičiuojama:<text:s/></text:p>
            <text:p text:style-name="P7097">vadovaujantis SODROS duomenimis, sumuojami<text:s/></text:p>
            <text:p text:style-name="P7098"><text:span text:style-name="T7099">darbo užmokesčio išlaidų dalies kompensaciją gavę darbuotojai, kurie išsilaikė darbo rinkoje</text:span><text:span text:style-name="T7100"><text:s/></text:span><text:span text:style-name="T7101">praėjus 6 mėnesiams po darbo užmokesčio išlaidų dalies kompensavimo pabaigos, ir gautas skaičius dalijamas iš<text:s/></text:span><text:span text:style-name="T7102">asmenų,</text:span><text:span text:style-name="T7103"><text:s/>k</text:span><text:span text:style-name="T7104">urių darbo užmokesčio išlaidų dalį projekto įgyvendinimo laikotarpiu<text:s/></text:span><text:span text:style-name="T7105">UŽDAROJI AKCINĖ BENDROVĖ „INVESTICIJŲ IR VERSLO GARANTIJOS“ (toliau −<text:s/></text:span><text:span text:style-name="T7106">INVEGA) kompensavo atrinktiems projektų vykdytojams,</text:span><text:span text:style-name="T7107"><text:s/>skaičiaus (pagal<text:s/></text:span><text:span text:style-name="T7108">P.N.405<text:s/></text:span><text:span text:style-name="T7109">produkto stebėsenos rodiklio<text:s/></text:span><text:span text:style-name="T7110">„Pirmą kar</text:span><text:span text:style-name="T7111">tą įsidarbinę asmenys nuo 18 iki 29 metų “ ir<text:s/></text:span><text:span text:style-name="T7112">P.N.406<text:s/></text:span><text:span text:style-name="T7113">produkto stebėsenos rodiklio<text:s/></text:span><text:span text:style-name="T7114">„Įsidarbinę vyresni negu 54 metų asmenys“</text:span></text:p>
            <text:p text:style-name="P7115">pasiekimus).</text:p>
            <text:p text:style-name="P7116">Stebėsenos rodiklio pasiekimo reikšmė skaičiuojama kasmet (pradedant nuo 2018 m.).<text:s/></text:p>
            <text:p text:style-name="P7117"><text:span text:style-name="T7118">Tas pats asmuo, dalyvavęs keliose<text:s/></text:span><text:span text:style-name="T7119">to paties projekto veiklose, skaičiuojamas vieną kartą</text:span></text:p>
          </table:table-cell>
          <table:table-cell table:style-name="TableCell7120">
            <text:p text:style-name="P7121">Pirminiai šaltiniai:<text:s/></text:p>
            <text:p text:style-name="P7122"><text:span text:style-name="T7123">SODROS duomenų apie</text:span><text:span text:style-name="T7124"><text:s/>darbuotojus, kurie išsilaikė darbo rinkoje</text:span><text:span text:style-name="T7125"><text:s/></text:span><text:span text:style-name="T7126">praėjus 6 mėnesiams po darbo užmokesčio išlaidų dalies kompensavimo pabaigos</text:span><text:span text:style-name="T7127">,<text:s/></text:span><text:span text:style-name="T7128">suvestinė.</text:span></text:p>
            <text:p text:style-name="P7129"/>
            <text:p text:style-name="P7130">Antriniai šaltiniai:<text:s/></text:p>
            <text:p text:style-name="P7131"><text:span text:style-name="T7132">2014</text:span><text:span text:style-name="T7133">–2020 metų Europos Sąjungos struktūrinių fondų posistemis</text:span><text:span text:style-name="T7134"><text:s/>(SFMIS2014)</text:span></text:p>
            <text:p text:style-name="P7135"/>
          </table:table-cell>
          <table:table-cell table:style-name="TableCell7136">
            <text:p text:style-name="P7137">Pasiekta stebėsenos rodiklio reikšmė nustatoma, kai INVEGA, vadovaudamasi SODROS duomenimis, užfiksuoja, kad darbuotojas (-ai),<text:s/></text:p>
            <text:p text:style-name="P7138"><text:span text:style-name="T7139">kurio (-ių) darbo užmokesčio išlaidų dalis buvo kompensu</text:span><text:span text:style-name="T7140">ota, toliau dirba<text:s/></text:span></text:p>
            <text:p text:style-name="P7141"/>
            <text:p text:style-name="P7142"/>
            <text:p text:style-name="P7143"/>
          </table:table-cell>
          <table:table-cell table:style-name="TableCell7144">
            <text:p text:style-name="P7145">Už duomenų apie pasiektą stebėsenos rodiklio reikšmę apskaičiavimą ir registravimą antriniuose šaltiniuose yra atsakinga INVEGA</text:p>
            <text:p text:style-name="P7146"/>
          </table:table-cell>
        </table:table-row>
        <table:table-row table:style-name="TableRow7147">
          <table:table-cell table:style-name="TableCell7148">
            <text:p text:style-name="P7149"><text:span text:style-name="T7150">P.N.405</text:span></text:p>
          </table:table-cell>
          <table:table-cell table:style-name="TableCell7151">
            <text:p text:style-name="P7152"><text:span text:style-name="T7153">„Pirmą kartą įsidarbinę asmenys nuo 18 iki 29 metų“</text:span></text:p>
          </table:table-cell>
          <table:table-cell table:style-name="TableCell7154">
            <text:p text:style-name="P7155"><text:span text:style-name="T7156">Skaičius</text:span></text:p>
          </table:table-cell>
          <table:table-cell table:style-name="TableCell7157">
            <text:p text:style-name="P7158"><text:span text:style-name="T7159">Pirmą kartą įsidarbinę asmenys nuo<text:s/></text:span><text:span text:style-name="T7160">18 iki 29 metų</text:span><text:span text:style-name="T7161"><text:s/>– asmenys, bet kuriuo amžiaus tarpsniu nuo 18 iki 29 metų, iki tol nedirbę pagal darbo sutartį Lietuvos Respublikoje ir neturėję valstybės tarnautojo statuso, įsidarbinę pagal darbo sutartį pirmą kartą.</text:span></text:p>
            <text:p text:style-name="P7162">Pirmą kartą įsidarbinusio asmens statusas taikomas ne ilgiau kaip vienus metus (12 kalendorinių mėnesių) nuo pirmojo įsidarbinimo, neatsižvelgiant į tai, kiek kartų per tuos vienus metus asmuo sudaro (nutraukia) darbo sutartį.</text:p>
            <text:p text:style-name="P7163"><text:span text:style-name="T7164">18–29 metų asmenys</text:span><text:span text:style-name="T7165"><text:s/>– 18 metų ir vyresni, bet ne daugiau kaip 29 met</text:span><text:span text:style-name="T7166">ų, asmenys. Asmens amžius yra skaičiuojamas nuo jo gimimo dienos ir nustatomas tą dieną, kai asmuo pradeda dalyvauti remiamoje veikloje (t. y. įsidarbina pas konkretų darbdavį)</text:span></text:p>
          </table:table-cell>
          <table:table-cell table:style-name="TableCell7167">
            <text:p text:style-name="P7168">Įvedamasis</text:p>
            <text:p text:style-name="P7169"/>
          </table:table-cell>
          <table:table-cell table:style-name="TableCell7170">
            <text:p text:style-name="P7171"><text:span text:style-name="T7172">Sumuojami asmenys, kurių darbo užmokesčio išlaidų dalį projekto<text:s/></text:span><text:span text:style-name="T7173">įgyvendinimo laikotarpiu INVEGA kompensuoja atrinktiems projektų vykdytojams ir kurių bet kokio dydžio darbo užmokesčio išlaidų kompensacija buvo išmokėta nors kartą</text:span></text:p>
          </table:table-cell>
          <table:table-cell table:style-name="TableCell7174">
            <text:p text:style-name="P7175"><text:span text:style-name="T7176">Pirminiai šaltiniai:</text:span><text:span text:style-name="T7177"><text:s/></text:span></text:p>
            <text:p text:style-name="P7178"><text:span text:style-name="T7179">INVEGOS atrinktų projektų,<text:s/></text:span><text:span text:style-name="T7180">apimančių pirmą kartą įsidarbinusio (-ių)</text:span><text:span text:style-name="T7181"><text:s/>asmens (-ų) darbo užmokesčio išlaidų dalies kompensavimą,</text:span><text:span text:style-name="T7182"><text:s/></text:span><text:span text:style-name="T7183">suvestinė.<text:s/></text:span></text:p>
            <text:p text:style-name="P7184"/>
            <text:p text:style-name="P7185">Antriniai šaltiniai:<text:s/></text:p>
            <text:p text:style-name="P7186"><text:span text:style-name="T7187">2014–2020 metų Europos Sąjungos struktūrinių fondų posistemis</text:span><text:span text:style-name="T7188"><text:s/>(SFMIS2014)</text:span></text:p>
          </table:table-cell>
          <table:table-cell table:style-name="TableCell7189">
            <text:p text:style-name="P7190"><text:span text:style-name="T7191">Laikoma, kad stebėsenos rodiklis pasiektas, kai projekto veiklų įgyvendinimo metu INVEGA</text:span><text:span text:style-name="T7192"><text:s/>projekto vykdytojui išmoka bent dalį lėšų už pirmą kartą įsidarbinusį (-ius) asmenį (-is) nuo 18 iki 29 metų<text:s/></text:span></text:p>
            <text:p text:style-name="P7193"/>
          </table:table-cell>
          <table:table-cell table:style-name="TableCell7194">
            <text:p text:style-name="P7195">Už duomenų apie pasiektą stebėsenos rodiklio reikšmę apskaičiavimą ir registravimą antriniuose šaltiniuose yra atsakinga INVEGA</text:p>
            <text:p text:style-name="P7196"/>
          </table:table-cell>
        </table:table-row>
        <table:table-row table:style-name="TableRow7197">
          <table:table-cell table:style-name="TableCell7198">
            <text:p text:style-name="P7199">P.N.406</text:p>
          </table:table-cell>
          <table:table-cell table:style-name="TableCell7200">
            <text:p text:style-name="P7201"><text:span text:style-name="T7202">„Įsidarbinę vyresni negu 54 metų asmenys“</text:span></text:p>
            <text:p text:style-name="P7203"/>
          </table:table-cell>
          <table:table-cell table:style-name="TableCell7204">
            <text:p text:style-name="P7205">Skaičius</text:p>
          </table:table-cell>
          <table:table-cell table:style-name="TableCell7206">
            <text:p text:style-name="P7207"><text:span text:style-name="T7208">Įsidarbinę vyresni negu 54 metų asmenys<text:s/></text:span><text:span text:style-name="T7209">–</text:span><text:span text:style-name="T7210"><text:s/></text:span><text:span text:style-name="T7211">asmenys, ne mažiau kaip 6 mėnesius neturėję darbo ir bet kuriuo amžiaus tarpsniu nuo 55 metų iki pensinio amžiaus pradžios –<text:s/></text:span><text:span text:style-name="T7212">Valstybinių socialinio draudimo pensi</text:span><text:span text:style-name="T7213">jų įstatymo nustatyto senatvės pensijos amžiaus,<text:s/></text:span><text:span text:style-name="T7214">įsidarbinę pagal darbo sutartį.</text:span></text:p>
            <text:p text:style-name="P7215">Įsidarbinusio asmens statusas taikomas ne mažiau kaip 6 mėnesius prieš įsidarbinimą pas konkretų projekto vykdytoją neturėjusiam darbo asmeniui ne ilgiau kaip dvejus metus (24<text:s/>kalendorinius mėnesius) nuo šio įsidarbinimo, neatsižvelgiant į tai, kiek kartų per tuos dvejus metus asmuo sudaro (nutraukia) darbo sutartį.</text:p>
            <text:p text:style-name="P7216"><text:span text:style-name="T7217">Vyresni negu 54 metų asmenys</text:span><text:span text:style-name="T7218"><text:s/>– 55 metų ir vyresni darbingo amžiaus asmenys, dalyvaujantys arba dalyvavę remiamoje</text:span><text:span text:style-name="T7219"><text:s/>veikloje.</text:span></text:p>
            <text:p text:style-name="P7220"><text:span text:style-name="T7221">Asmens amžius yra skaičiuojamas nuo gimimo dienos ir nustatomas tą dieną, kai asmuo pradeda dalyvauti remiamoje veikloje (t. y. įsidarbina pas konkretų darbdavį)<text:s/></text:span></text:p>
          </table:table-cell>
          <table:table-cell table:style-name="TableCell7222">
            <text:p text:style-name="P7223">Įvedamasis<text:s/></text:p>
          </table:table-cell>
          <table:table-cell table:style-name="TableCell7224">
            <text:p text:style-name="P7225"><text:span text:style-name="T7226">Sumuojami asmenys, kurių darbo užmokesčio išlaidų dalį projekto įgyven</text:span><text:span text:style-name="T7227">dinimo laikotarpiu INVEGA kompensuoja atrinktiems projektų vykdytojams ir kurių bet kokio dydžio darbo užmokesčio išlaidų kompensacija buvo išmokėta nors kartą<text:s/></text:span></text:p>
          </table:table-cell>
          <table:table-cell table:style-name="TableCell7228">
            <text:p text:style-name="P7229"><text:span text:style-name="T7230">Pirminiai šaltiniai:</text:span><text:span text:style-name="T7231"><text:s/></text:span></text:p>
            <text:p text:style-name="P7232"><text:span text:style-name="T7233">INVEGOS atrinktų projektų,<text:s/></text:span><text:span text:style-name="T7234">apimančių įsidarbinusių vyresnių negu 54 metų<text:s/></text:span><text:span text:style-name="T7235">asmenų, darbo užmokesčio išlaidų dalies kompensavimą,</text:span><text:span text:style-name="T7236"><text:s/></text:span><text:span text:style-name="T7237">suvestinė.</text:span></text:p>
            <text:p text:style-name="P7238"/>
            <text:p text:style-name="P7239">Antriniai šaltiniai:<text:s/></text:p>
            <text:p text:style-name="P7240"><text:span text:style-name="T7241">2014–2020 metų Europos Sąjungos struktūrinių fondų posistemis</text:span><text:span text:style-name="T7242"><text:s/>(SFMIS2014)</text:span></text:p>
            <text:p text:style-name="P7243"/>
          </table:table-cell>
          <table:table-cell table:style-name="TableCell7244">
            <text:p text:style-name="P7245"><text:span text:style-name="T7246">Laikoma, kad stebėsenos rodiklis pasiektas, kai projekto veiklų įgyvendinimo metu INVEGA proj</text:span><text:span text:style-name="T7247">ekto vykdytojui išmoka bent dalį lėšų už<text:s/></text:span><text:span text:style-name="T7248">įsidarbinusį (-ius) vyresnį (-ius) negu 54 metų asmenį (-is)</text:span></text:p>
          </table:table-cell>
          <table:table-cell table:style-name="TableCell7249">
            <text:p text:style-name="P7250">Už duomenų apie pasiektą stebėsenos rodiklio reikšmę apskaičiavimą ir registravimą antriniuose šaltiniuose yra atsakinga INVEGA</text:p>
            <text:p text:style-name="P7251"/>
          </table:table-cell>
        </table:table-row>
        <table:table-row table:style-name="TableRow7252">
          <table:table-cell table:style-name="TableCell7253">
            <text:p text:style-name="P7254"><text:span text:style-name="T7255">R.N.411</text:span></text:p>
          </table:table-cell>
          <table:table-cell table:style-name="TableCell7256">
            <text:p text:style-name="P7257">„Sėkmingai<text:s/>veikiančių subsidijas gavusių paskolos gavėjų dalis“</text:p>
          </table:table-cell>
          <table:table-cell table:style-name="TableCell7258">
            <text:p text:style-name="P7259">Procentai</text:p>
            <text:p text:style-name="P7260"/>
          </table:table-cell>
          <table:table-cell table:style-name="TableCell7261">
            <text:p text:style-name="P7262"><text:span text:style-name="T7263">Sėkmingai veikiantys<text:s/></text:span><text:span text:style-name="T7264">paskolos gavėjai</text:span><text:span text:style-name="T7265"><text:s/>– projekto vykdytojai, gavę subsidiją darbuotojo (-ų) darbo užmokesčio išlaidoms kompensuoti,</text:span><text:span text:style-name="T7266"><text:s/>praėjus 6 mėnesiams po</text:span><text:span text:style-name="T7267"><text:s/>darbo užmokesčio išlaidų dalies kompe</text:span><text:span text:style-name="T7268">nsavimo pabaigos</text:span><text:span text:style-name="T7269"><text:s/>datos tą dieną neturintys bankrutuojančios, bankrutavusios ar likviduojamos įmonės statuso.<text:s/></text:span></text:p>
            <text:p text:style-name="P7270"><text:span text:style-name="T7271">Paskolos gavėjai</text:span><text:span text:style-name="T7272"><text:s/></text:span><text:span text:style-name="T7273">–</text:span><text:span text:style-name="T7274"><text:s/></text:span><text:span text:style-name="T7275">labai mažos, mažos įmonės, pradėjusios savo verslą su paskola, suteikta pagal finansinę priemonę „Verslumo skatinimas 2014–2020</text:span><text:span text:style-name="T7276">, finansuojamas iš Europos socialinio fondo“ (toliau – finansinė priemonė „Verslumo skatinimas 2014–2020“), kuriems skirtas finansavimas darbuotojų darbo užmokesčio išlaidų daliai kompensuoti</text:span></text:p>
          </table:table-cell>
          <table:table-cell table:style-name="TableCell7277">
            <text:p text:style-name="P7278">Įvedamasis</text:p>
            <text:p text:style-name="P7279"/>
          </table:table-cell>
          <table:table-cell table:style-name="TableCell7280">
            <text:p text:style-name="P7281">Procentinė dalis apskaičiuojama:<text:s/></text:p>
            <text:p text:style-name="P7282"><text:span text:style-name="T7283">vadovaujantis<text:s/></text:span><text:span text:style-name="T7284">Įmonių bankroto valdymo departamento prie Lietuvos Respublikos ūkio ministerijos duomenų bazės informacija,<text:s/></text:span></text:p>
            <text:p text:style-name="P7285"><text:span text:style-name="T7286">sumuojami<text:s/></text:span><text:span text:style-name="T7287">darbo užmokesčio išlaidų dalies kompensaciją gavę paskolos gavėjai, kurie sėkmingai veikia praėjus 6 mėnesiams po darbo užmokesčio išlaid</text:span><text:span text:style-name="T7288">ų dalies kompensavimo pabaigos, ir gautas skaičius dalijamas iš<text:s/></text:span></text:p>
            <text:p text:style-name="P7289"><text:span text:style-name="T7290">subsidiją darbuotojų darbo užmokesčio išlaidoms kompensuoti gavusių paskolos gavėjų (pagal produkto rodiklį P.N. 407) skaičiaus.<text:s/></text:span><text:span text:style-name="T7291">Stebėsenos rodiklio pasiekimo reikšmė skaičiuojama 2 kartus pe</text:span><text:span text:style-name="T7292">r<text:s/></text:span><text:span text:style-name="T7293">priemonės įgyvendinimo<text:s/></text:span><text:span text:style-name="T7294">laikotarpį. Tas pats paskolos gavėjas, pateikęs paraišką kelis kartus, skaičiuojamas vieną kartą</text:span></text:p>
          </table:table-cell>
          <table:table-cell table:style-name="TableCell7295">
            <text:p text:style-name="P7296">Pirminiai šaltiniai:<text:s/></text:p>
            <text:p text:style-name="P7297"><text:span text:style-name="T7298">INVEGOS atrinktų projektų,<text:s/></text:span><text:span text:style-name="T7299">apimančių paskolos gavėjų įdarbintų asmenų darbo užmokesčio išlaidų dalies kompensavimą,<text:s/></text:span><text:span text:style-name="T7300">suvestinė;<text:s/></text:span><text:span text:style-name="T7301">Įmonių bankroto valdymo departamento prie Lietuvos Respublikos ūkio ministerijos duomenų bazė<text:s/></text:span><text:span text:style-name="T7302">http://www.bankrotodep.lt/Index.php</text:span></text:p>
            <text:p text:style-name="P7303"/>
            <text:p text:style-name="P7304">Antriniai šaltiniai:<text:s/></text:p>
            <text:p text:style-name="P7305"><text:span text:style-name="T7306">201</text:span><text:span text:style-name="T7307">4–2020 metų Europos Sąjungos struktūrinių fondų posistemis</text:span><text:span text:style-name="T7308"><text:s/>(SFMIS2014)</text:span></text:p>
          </table:table-cell>
          <table:table-cell table:style-name="TableCell7309">
            <text:p text:style-name="P7310"><text:span text:style-name="T7311">Stebėsenos rodiklis laikomas pasiektu, kai praėjus 6 mėnesiams po<text:s/></text:span><text:span text:style-name="T7312">darbo užmokesčio išlaidų dalies kompensavimo pabaigos,</text:span><text:span text:style-name="T7313"><text:s/>INVEGA, vadovaudamasi Įmonių bankroto valdymo departamento prie<text:s/></text:span><text:span text:style-name="T7314">Lietuvos Respublikos ūkio ministerijos duomenų baze, užfiksuoja, kad projekto vykdytojas, pasinaudojęs priemone, tą dieną neturi bankrutuojančios, bankrutavusios ar likviduojamos įmonės statuso.</text:span></text:p>
            <text:p text:style-name="P7315"/>
          </table:table-cell>
          <table:table-cell table:style-name="TableCell7316">
            <text:p text:style-name="P7317">Už duomenų apie pasiektą stebėsenos rodiklio reikšmę apskaičiavimą ir registravimą antriniuose šaltiniuose yra atsakinga INVEGA</text:p>
          </table:table-cell>
        </table:table-row>
        <table:table-row table:style-name="TableRow7318">
          <table:table-cell table:style-name="TableCell7319">
            <text:p text:style-name="P7320">P.N.407</text:p>
          </table:table-cell>
          <table:table-cell table:style-name="TableCell7321">
            <text:p text:style-name="P7322">„Subsidiją darbuotojų darbo užmokesčio išlaidoms kompensuoti gavę paskolos gavėjai“</text:p>
          </table:table-cell>
          <table:table-cell table:style-name="TableCell7323">
            <text:p text:style-name="P7324">Skaičius</text:p>
          </table:table-cell>
          <table:table-cell table:style-name="TableCell7325">
            <text:p text:style-name="P7326">Bendras paskolos gavėjų, gavusių darbuotojų darbo užmokesčio išlaidų dalies kompensaciją, skaičius. <text:s text:c="46"/></text:p>
            <text:p text:style-name="P7327"><text:span text:style-name="T7328">Paskolos gavėjai</text:span><text:span text:style-name="T7329"><text:s/></text:span><text:span text:style-name="T7330">–</text:span><text:span text:style-name="T7331"><text:s/></text:span><text:span text:style-name="T7332">labai mažos, mažos įmonės, pradėjusios savo verslą su paskola, suteikta pagal finansinę pr</text:span><text:span text:style-name="T7333">iemonę „Verslumo skatinimas 2014–2020“, kuriems skirtas finansavimas išmokėtų darbuotojo (-ų) darbo užmokesčio išlaidų daliai kompensuoti.<text:s/></text:span><text:span text:style-name="T7334">Subsidija darbuotojų darbo užmokesčio išlaidoms kompensuoti<text:s/></text:span><text:span text:style-name="T7335">– paskolos gavėjui skirtas negrąžinamasis finansavimas, k</text:span><text:span text:style-name="T7336">uriuo kompensuojama pas paskolos gavėją įdarbintiems darbuotojams išmokėtų darbo užmokesčio išlaidų dalis. <text:s text:c="23"/></text:span></text:p>
            <text:p text:style-name="P7337"><text:span text:style-name="T7338">Darbo užmokesčio išlaidos suprantamos taip, kaip apibrėžta Projektų administravimo ir finansavimo taisyklėse, patvirtintose<text:s/></text:span><text:span text:style-name="T7339">Lietuvos Respublikos finansų ministro 2014 m. spalio 8 d. įsakymu Nr. 1K-316 „Dėl Projektų administravimo ir finansavimo taisyklių patvirtinimo“</text:span></text:p>
          </table:table-cell>
          <table:table-cell table:style-name="TableCell7340">
            <text:p text:style-name="P7341"><text:span text:style-name="T7342">Įvedamasis</text:span></text:p>
          </table:table-cell>
          <table:table-cell table:style-name="TableCell7343">
            <text:p text:style-name="P734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345">Stebėsenos rodiklio pasiekimo reikšmė apskaičiuojama ir registruojama antriniuose šaltiniuose kartą per ketvirtį</text:p>
          </table:table-cell>
          <table:table-cell table:style-name="TableCell7346">
            <text:p text:style-name="P7347">Pirminiai šaltiniai:<text:s/></text:p>
            <text:p text:style-name="P7348"><text:span text:style-name="T7349">INVEGOS atrinktų projektų,<text:s/></text:span><text:span text:style-name="T7350">apimančių paskolos gavėjų įdarbintų asmenų darbo užmokesčio išlaidų dalies kompensavimą,</text:span><text:span text:style-name="T7351"><text:s/></text:span><text:span text:style-name="T7352">suvestinė.</text:span></text:p>
            <text:p text:style-name="P7353"/>
            <text:p text:style-name="P7354">Antriniai šaltiniai:<text:s/></text:p>
            <text:p text:style-name="P7355"><text:span text:style-name="T7356">2014–2020 metų Europos Sąjungos struktūrinių fondų posistemis</text:span></text:p>
            <text:p text:style-name="P7357"><text:span text:style-name="T7358">(SFMIS2014)</text:span></text:p>
            <text:p text:style-name="P7359"/>
          </table:table-cell>
          <table:table-cell table:style-name="TableCell7360">
            <text:p text:style-name="P7361"><text:span text:style-name="T7362">Stebėsenos rodiklis laikomas pasiektu, kai projekto veiklų įgyvendinimo metu INVEGA projekto vykdytojui kompensuoja bent dalį darbo užmokesčio išlaidų už bent<text:s/></text:span><text:span text:style-name="T7363">vieną įdarbintą asmenį</text:span></text:p>
            <text:p text:style-name="P7364"/>
          </table:table-cell>
          <table:table-cell table:style-name="TableCell7365">
            <text:p text:style-name="P7366">Už duomenų apie pasiektą stebėsenos rodiklio reikšmę apskaičiavimą ir registravimą antriniuose šaltiniuose yra atsakinga INVEGA</text:p>
            <text:p text:style-name="P7367"/>
          </table:table-cell>
        </table:table-row>
        <table:table-row table:style-name="TableRow7368">
          <table:table-cell table:style-name="TableCell7369">
            <text:p text:style-name="P7370">R.N.403</text:p>
          </table:table-cell>
          <table:table-cell table:style-name="TableCell7371">
            <text:p text:style-name="P7372"><text:span text:style-name="T7373">„</text:span><text:span text:style-name="T7374">Tikslinių grupių asmenys, gavę tiesioginės naudos iš investicijų į socialinių paslaugų<text:s/></text:span><text:span text:style-name="T7375">infrastruktūrą</text:span><text:span text:style-name="T7376">“</text:span></text:p>
          </table:table-cell>
          <table:table-cell table:style-name="TableCell7377">
            <text:p text:style-name="P7378"><text:span text:style-name="T7379">Skaičius</text:span></text:p>
          </table:table-cell>
          <table:table-cell table:style-name="TableCell7380">
            <text:p text:style-name="P7381"><text:span text:style-name="T7382">Socialinės paslaugos</text:span><text:span text:style-name="T7383"><text:s/>yra paslaugos, kuriomis suteikiama pagalba asmeniui (šeimai), dėl amžiaus, neįgalumo, socialinių problemų iš dalies ar visiškai neturinčiam, neįgijusiam arba praradusiam gebėjimus ar galimybes savarankiškai rūp</text:span><text:span text:style-name="T7384">intis asmeniniu (šeimos) gyvenimu ir dalyvauti visuomenės gyvenime (šaltinis: Lietuvos Respublikos socialinių paslaugų įstatymas).</text:span></text:p>
            <text:p text:style-name="P7385"><text:span text:style-name="T7386">Socialinių paslaugų infrastruktūra<text:s/></text:span><text:span text:style-name="T7387">– įstaigos (įstaigų padaliniai), kuriose teikiamos socialinės paslaugos.</text:span></text:p>
            <text:p text:style-name="P7388"><text:span text:style-name="T7389">Tiesioginės<text:s/></text:span><text:span text:style-name="T7390">naudos gavę tikslinių grupių asmenys</text:span><text:span text:style-name="T7391"><text:s/>– asmenys (neįskaitant jų šeimų narių), kuriems buvo suteiktos socialinės paslaugos investicijas gavusioje socialinių paslaugų įstaigoje (įstaigos padalinyje) bei tokioje įstaigoje (įstaigos padalinyje) dirbantys darbuo</text:span><text:span text:style-name="T7392">tojai (pagal įstaigos ar padalinio pareigybių sąrašą)</text:span></text:p>
          </table:table-cell>
          <table:table-cell table:style-name="TableCell7393">
            <text:p text:style-name="P7394">Automatiškai apskaičiuojamas</text:p>
          </table:table-cell>
          <table:table-cell table:style-name="TableCell7395">
            <text:p text:style-name="P7396">Skaičiuojamas sumuojant unikalius tikslinių grupių asmenis, kurie per vienų metų laikotarpį po projekto įgyvendinimo pabaigos: <text:s text:c="5"/></text:p>
            <text:p text:style-name="P7397"><text:span text:style-name="T7398">– pasinaudojo investicijas gavusių</text:span><text:span text:style-name="T7399"><text:s/></text:span><text:span text:style-name="T7400">įstai</text:span><text:span text:style-name="T7401">gų (įstaigų padalinių) paslaugomis;<text:s/></text:span></text:p>
            <text:p text:style-name="P7402"><text:span text:style-name="T7403">–</text:span><text:span text:style-name="T7404"><text:s/>dirbo tokiose įstaigose</text:span></text:p>
          </table:table-cell>
          <table:table-cell table:style-name="TableCell7405">
            <text:p text:style-name="P7406"><text:span text:style-name="T7407">Pirminiai šaltiniai</text:span><text:span text:style-name="T7408">: pažyma apie per metus socialines paslaugas gavusius asmenis ir įstaigoje (įstaigos padalinyje) dirbusius darbuotojus.</text:span></text:p>
            <text:p text:style-name="P7409"/>
            <text:p text:style-name="P7410"><text:span text:style-name="T7411">Antriniai šaltiniai:</text:span><text:span text:style-name="T7412"><text:s/>ataskaitos po projekto finansavimo pabaigos</text:span></text:p>
          </table:table-cell>
          <table:table-cell table:style-name="TableCell7413">
            <text:p text:style-name="P7414">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415">
            <text:p text:style-name="P7416"><text:span text:style-name="T7417">Už stebėsenos rodiklio pasiekimą ir duomenų apie pasiektą stebėsenos rodiklio reikšmę teikimą antriniuose šaltiniuose yra atsakingas projekto vykdytojas</text:span></text:p>
          </table:table-cell>
        </table:table-row>
        <table:table-row table:style-name="TableRow7418">
          <table:table-cell table:style-name="TableCell7419">
            <text:p text:style-name="P7420">R.N.404</text:p>
          </table:table-cell>
          <table:table-cell table:style-name="TableCell7421">
            <text:p text:style-name="P7422"><text:span text:style-name="T7423">„Investicijas gavusiose įstaigose esančios vietos socialinių</text:span><text:span text:style-name="T7424"><text:s/>paslaugų gavėjams“</text:span></text:p>
          </table:table-cell>
          <table:table-cell table:style-name="TableCell7425">
            <text:p text:style-name="P7426">Skaičius</text:p>
          </table:table-cell>
          <table:table-cell table:style-name="TableCell7427">
            <text:p text:style-name="P7428"><text:span text:style-name="T7429">Vietos socialinių paslaugų gavėjams</text:span><text:span text:style-name="T7430"><text:s/></text:span><text:span text:style-name="T7431">–</text:span><text:span text:style-name="T7432"><text:s/>asmenų, vienu metu galinčių gauti socialines paslaugas investicijas gavusioje įstaigoje (įstaigos padalinyje), skaičius.</text:span></text:p>
            <text:p text:style-name="P7433"><text:span text:style-name="T7434">Socialinės paslaugos</text:span><text:span text:style-name="T7435"><text:s/></text:span><text:span text:style-name="T7436">–</text:span><text:span text:style-name="T7437"><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438">omenės gyvenime (šaltinis: Lietuvos Respublikos socialinių paslaugų įstatymas)</text:span></text:p>
          </table:table-cell>
          <table:table-cell table:style-name="TableCell7439">
            <text:p text:style-name="P7440"><text:span text:style-name="T7441">Automatiškai apskaičiuojamas</text:span></text:p>
          </table:table-cell>
          <table:table-cell table:style-name="TableCell7442">
            <text:p text:style-name="P7443">Skaičiuojamas sumuojant investicijas gavusioje įstaigoje (įstaigos padalinyje) esamas vietas socialinių paslaugų gavėjams</text:p>
          </table:table-cell>
          <table:table-cell table:style-name="TableCell7444">
            <text:p text:style-name="P7445"><text:span text:style-name="T7446">Pirminiai šaltiniai:</text:span><text:span text:style-name="T7447"><text:s/></text:span></text:p>
            <text:p text:style-name="P7448">įstaigos vadovo pažyma apie vietų paslaugų gavėjams skaičių.</text:p>
            <text:p text:style-name="P7449"/>
            <text:p text:style-name="P7450"><text:span text:style-name="T7451">Antriniai šaltiniai:</text:span><text:span text:style-name="T7452"><text:s/></text:span></text:p>
            <text:p text:style-name="P7453"><text:span text:style-name="T7454">mokėjimo prašymai</text:span></text:p>
          </table:table-cell>
          <table:table-cell table:style-name="TableCell7455">
            <text:p text:style-name="P7456">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457">
            <text:p text:style-name="P7458">Už stebėsenos rodiklio pasiekimą ir duomenų apie pasiektą stebėsenos rodiklio reikšmę teikimą antriniuose šaltiniuose yra atsakingas projekto vykdytojas</text:p>
          </table:table-cell>
        </table:table-row>
        <table:table-row table:style-name="TableRow7459">
          <table:table-cell table:style-name="TableCell7460">
            <text:p text:style-name="P7461"><text:span text:style-name="T7462">P.N.409</text:span></text:p>
          </table:table-cell>
          <table:table-cell table:style-name="TableCell7463">
            <text:p text:style-name="P7464"><text:span text:style-name="T7465">„Romų tautybės asmenys, gavę sociokultūrines paslaugas</text:span><text:span text:style-name="T7466">“</text:span></text:p>
            <text:p text:style-name="P7467"/>
          </table:table-cell>
          <table:table-cell table:style-name="TableCell7468">
            <text:p text:style-name="P7469">Skaičius</text:p>
            <text:p text:style-name="P7470"/>
          </table:table-cell>
          <table:table-cell table:style-name="TableCell7471">
            <text:p text:style-name="P7472"><text:span text:style-name="T7473">Sociokultūrinės paslaugos</text:span><text:span text:style-name="T7474"><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475">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476">
            <text:p text:style-name="P7477"><text:span text:style-name="T7478">Automatiškai apskaičiuojamas</text:span></text:p>
          </table:table-cell>
          <table:table-cell table:style-name="TableCell7479">
            <text:p text:style-name="P7480">Skaičiuojami asmenys, gavę sociokultūrines paslaugas.</text:p>
            <text:p text:style-name="P7481"><text:span text:style-name="T7482">Tas pats asmuo, dalyvavęs keliose to paties projekto veiklose, skaičiuojamas vieną kartą</text:span></text:p>
          </table:table-cell>
          <table:table-cell table:style-name="TableCell7483">
            <text:p text:style-name="P7484"><text:span text:style-name="T7485">Pirminiai šaltiniai</text:span><text:span text:style-name="T7486">:</text:span><text:span text:style-name="T7487"><text:s/></text:span></text:p>
            <text:p text:style-name="P7488"><text:span text:style-name="T7489">dalyvių sąrašų suvestinės.</text:span></text:p>
            <text:p text:style-name="P7490"/>
            <text:p text:style-name="P7491"><text:span text:style-name="T7492">Antriniai šaltiniai</text:span><text:span text:style-name="T7493">:</text:span><text:span text:style-name="T7494"><text:s/></text:span></text:p>
            <text:p text:style-name="P7495"><text:span text:style-name="T7496">mokėjimo prašymai</text:span></text:p>
          </table:table-cell>
          <table:table-cell table:style-name="TableCell7497">
            <text:p text:style-name="P7498"><text:span text:style-name="T7499">Stebėsenos rodiklis la</text:span><text:span text:style-name="T7500">ikomas pasiektu, kai projekto veiklų įgyvendinimo metu asmuo pirmą kartą yra įtraukiamas į ESF remiamų sociokultūrines paslaugas gaunančių dalyvių sąrašą</text:span></text:p>
          </table:table-cell>
          <table:table-cell table:style-name="TableCell7501">
            <text:p text:style-name="P7502"><text:span text:style-name="T7503">Už stebėsenos rodiklio pasiekimą ir duomenų apie pasiektą stebėsenos rodiklio reikšmę teikimą antriniu</text:span><text:span text:style-name="T7504">ose šaltiniuose yra atsakingas projekto vykdytojas</text:span></text:p>
          </table:table-cell>
        </table:table-row>
        <table:table-row table:style-name="TableRow7505">
          <table:table-cell table:style-name="TableCell7506">
            <text:p text:style-name="P7507">R.N.414</text:p>
          </table:table-cell>
          <table:table-cell table:style-name="TableCell7508">
            <text:p text:style-name="P7509">„Įmonės, parengusios ir viešai paskelbusios įmonių socialinės atsakomybės ataskaitas“</text:p>
          </table:table-cell>
          <table:table-cell table:style-name="TableCell7510">
            <text:p text:style-name="P7511">Skaičius</text:p>
          </table:table-cell>
          <table:table-cell table:style-name="TableCell7512">
            <text:p text:style-name="P7513"><text:span text:style-name="T7514">Įmonių socialinės atsakomybės ataskaita</text:span><text:span text:style-name="T7515"><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516">ėse pateiktų ataskaitų: https://www.globalreporting.org/standards/g4/Pages/default.aspx (</text:span><text:span text:style-name="T7517">G4 Sustainability Reporting Guidelines</text:span><text:span text:style-name="T7518">)</text:span><text:span text:style-name="T7519">;</text:span></text:p>
            <text:p text:style-name="P7520"><text:span text:style-name="T7521">https://www.unglobalcompact.org (Jungtinių Tautų pasaulinio susitarimo pažangos ataskaitos reikalavimai (angl.<text:s/></text:span><text:span text:style-name="T7522">Communications<text:s/></text:span><text:span text:style-name="T7523">on Progress for UN Global Compact</text:span><text:span text:style-name="T7524">);</text:span></text:p>
            <text:p text:style-name="P7525"><text:span text:style-name="T7526">https://www.globalreporting.org/resourcelibrary/GRI-Reporting-in-Government-Agencies.pdf <text:s/>(Pasaulinė atskaitingumo viešajam sektoriui iniciatyva (angl.<text:s/></text:span><text:span text:style-name="T7527">Global Reporting Initiative. Sector supplement for public agencies</text:span><text:span text:style-name="T7528">);</text:span></text:p>
            <text:p text:style-name="P7529"><text:span text:style-name="T7530">http://www.iso.org/iso/iso26000 (ISO<text:s/></text:span><text:span text:style-name="T7531">26000 gair</text:span><text:span text:style-name="T7532">ės) ir pan.</text:span></text:p>
          </table:table-cell>
          <table:table-cell table:style-name="TableCell7533">
            <text:p text:style-name="P7534">Automatiškai apskaičiuojamas</text:p>
          </table:table-cell>
          <table:table-cell table:style-name="TableCell7535">
            <text:p text:style-name="P7536">Sumuojamos įmonės, parengusios ir viešai paskelbusios</text:p>
            <text:p text:style-name="P7537">įmonių socialinės atsakomybės ataskaitas</text:p>
          </table:table-cell>
          <table:table-cell table:style-name="TableCell7538">
            <text:p text:style-name="P7539"><text:span text:style-name="T7540">Pirminiai šaltiniai</text:span><text:span text:style-name="T7541">:<text:s/></text:span></text:p>
            <text:p text:style-name="P7542">įmonės vadovo pažyma apie viešai paskelbtą įmonių socialinės atsakomybės ataskaitą Lietuvos atsakingo verslo asociacijos (LAVA) interneto svetainėje www.asociacijalava.lt ir įmonės interneto svetainėje.<text:s/></text:p>
            <text:p text:style-name="P7543"/>
            <text:p text:style-name="P7544"><text:span text:style-name="T7545">Antriniai šaltiniai</text:span><text:span text:style-name="T7546">:<text:s/></text:span></text:p>
            <text:p text:style-name="P7547">mokėjimo prašymai</text:p>
          </table:table-cell>
          <table:table-cell table:style-name="TableCell7548">
            <text:p text:style-name="P7549">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550">
            <text:p text:style-name="P7551">Už stebėsenos rodiklio pasiekimą ir duomenų apie pasiektą stebėsenos rodiklio reikšmę teikimą yra atsakingas projekto vykdytojas</text:p>
          </table:table-cell>
        </table:table-row>
        <table:table-row table:style-name="TableRow7552">
          <table:table-cell table:style-name="TableCell7553">
            <text:p text:style-name="P7554">P.N.415</text:p>
          </table:table-cell>
          <table:table-cell table:style-name="TableCell7555">
            <text:p text:style-name="P7556"><text:span text:style-name="T7557">„Asmenys<text:s/></text:span><text:span text:style-name="T7558">virš 54 metų, dalyvavę bendrųjų gebėjimų mokymuose“</text:span></text:p>
          </table:table-cell>
          <table:table-cell table:style-name="TableCell7559">
            <text:p text:style-name="P7560">Skaičius<text:s/></text:p>
          </table:table-cell>
          <table:table-cell table:style-name="TableCell7561">
            <text:p text:style-name="P7562"><text:span text:style-name="T7563">Skaičiuojami 55 metų i</text:span><text:span text:style-name="T7564">r vyresni darbingo amžiaus asmenys, kurie dalyvavo<text:s/></text:span><text:span text:style-name="T7565">bendrųjų gebėjimų mokymuose, finansuojamuose ESF lėšomis.</text:span><text:span text:style-name="T7566"><text:s/></text:span></text:p>
            <text:p text:style-name="P7567">Asmens amžius yra skaičiuojamas nuo gimimo dienos ir nustatomas tą dieną, kai asmuo pradeda dalyvauti ESF veiklose.</text:p>
            <text:p text:style-name="P7568"><text:span text:style-name="T7569">ESF veikla</text:span><text:span text:style-name="T7570"><text:s/>– ESF lėšomis finansuojamo projekto veikla.</text:span></text:p>
            <text:p text:style-name="P7571"><text:span text:style-name="T7572">Darbingo amžiaus asmenys</text:span><text:span text:style-name="T7573"><text:s/>– asmenys nuo 16 metų iki Valstybinių socialinio draudimo pensijų įstatymo nustatyto senatvės pensijos amžiaus (šaltinis: Lietuvos Respublikos užimtumo rėmimo įstatymas).<text:s/></text:span></text:p>
            <text:p text:style-name="P7574"><text:span text:style-name="T7575">Bendrųjų gebėjimų mokymai –<text:s/></text:span><text:span text:style-name="T7576">mokymai, skirti bendriesiems gebėjimams (kaip numatyta 2006 m. gruodžio 18 d. Europos Parlamento ir Tarybos rekomendacijoje dėl bendrųjų visą gyvenimą trunkančio mokymosi gebėjimų (OL 2006 L 394, p. 10) ugdyti. Bendrieji gebėjim</text:span><text:span text:style-name="T7577">ai: bendravimas gimtąja kalba, bendravimas užsienio kalbomis, matematiniai gebėjimai ir pagrindiniai gebėjimai mokslo ir technologijų srityse, skaitmeninis raštingumas, mokymasis mokytis, socialiniai ir pilietiniai gebėjimai, iniciatyva ir verslumas, kultū</text:span><text:span text:style-name="T7578">rinis sąmoningumas ir raiška.</text:span></text:p>
            <text:p text:style-name="P7579">Asmuo, kuris dalyvavo bendrųjų gebėjimų mokymuose, turi būti žymimas kaip „Asmuo, virš 54 metų, dalyvavęs bendrųjų gebėjimų mokymuose“ (rodiklis P.N.415) ir kaip „Asmuo, virš 54 metų, dalyvavęs aktyviam senėjimui skirtose ESF<text:s/>veiklose“ (rodiklis P.S.367)</text:p>
          </table:table-cell>
          <table:table-cell table:style-name="TableCell7580">
            <text:p text:style-name="P7581">Automatiškai apskaičiuojamas</text:p>
          </table:table-cell>
          <table:table-cell table:style-name="TableCell7582">
            <text:p text:style-name="P7583"><text:span text:style-name="T7584">Skaičiuojamas sumuojant<text:s/></text:span><text:span text:style-name="T7585">55 metų ir vyresnius asmenis, kurie dalyvavo<text:s/></text:span><text:span text:style-name="T7586">bendrųjų gebėjimų mokymuose</text:span><text:span text:style-name="T7587">, t. y. buvo įtraukti į dalyvių sąrašus (asmenų skaičius)</text:span><text:span text:style-name="T7588">.</text:span></text:p>
            <text:p text:style-name="P7589"><text:span text:style-name="T7590">Tas pats asmuo, dalyvavęs keliuose to patie</text:span><text:span text:style-name="T7591">s projekto bendrųjų gebėjimų mokymuose ir (ar) keliose to paties projekto veiklose, skaičiuojamas vieną kartą</text:span></text:p>
          </table:table-cell>
          <table:table-cell table:style-name="TableCell7592">
            <text:p text:style-name="P7593"><text:span text:style-name="T7594">Pirminiai šaltiniai</text:span><text:span text:style-name="T7595">:<text:s/></text:span></text:p>
            <text:p text:style-name="P7596">dalyvių sąrašai ir (arba) dalyvių sąrašų suvestinės.<text:s/></text:p>
            <text:p text:style-name="P7597"/>
            <text:p text:style-name="P7598"><text:span text:style-name="T7599">Antriniai šaltiniai</text:span><text:span text:style-name="T7600">:<text:s/></text:span></text:p>
            <text:p text:style-name="P7601"><text:span text:style-name="T7602">mokėjimo prašymai</text:span></text:p>
          </table:table-cell>
          <table:table-cell table:style-name="TableCell7603">
            <text:p text:style-name="P7604">Stebėsenos rodiklis laikomas<text:s/>pasiektu, kai projekto veiklų įgyvendinimo metu 55 metų ar vyresnis asmuo pirmą kartą yra įtraukiamas į bendrųjų gebėjimų mokymų dalyvių sąrašą</text:p>
          </table:table-cell>
          <table:table-cell table:style-name="TableCell7605">
            <text:p text:style-name="P7606">Už stebėsenos rodiklio pasiekimą ir duomenų apie pasiektą stebėsenos rodiklio reikšmę teikimą antriniuose šaltiniuose yra atsakingas projekto vykdytojas</text:p>
          </table:table-cell>
        </table:table-row>
        <table:table-row table:style-name="TableRow7607">
          <table:table-cell table:style-name="TableCell7608">
            <text:p text:style-name="P7609">R.N.412</text:p>
          </table:table-cell>
          <table:table-cell table:style-name="TableCell7610">
            <text:p text:style-name="P7611">„Socialinių paslaugų įstaigos, sėkmingai įsidiegusios socialinių paslaugų kokybės valdymo („EQUASS Assurance“) sistemą“</text:p>
          </table:table-cell>
          <table:table-cell table:style-name="TableCell7612">
            <text:p text:style-name="P7613">Procentai</text:p>
            <text:p text:style-name="P7614"/>
            <text:p text:style-name="P7615"/>
            <text:p text:style-name="P7616"/>
            <text:p text:style-name="P7617"/>
            <text:p text:style-name="P7618"/>
            <text:p text:style-name="P7619"/>
            <text:p text:style-name="P7620"/>
            <text:p text:style-name="P7621"/>
            <text:p text:style-name="P7622"/>
            <text:p text:style-name="P7623"/>
          </table:table-cell>
          <table:table-cell table:style-name="TableCell7624" table:number-rows-spanned="3">
            <text:p text:style-name="P7625"><text:span text:style-name="T7626">Socialinių paslaugų įstaiga</text:span><text:span text:style-name="T762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628">ių paslaugų įstatyme nustatytus reikalavimus (šaltinis: Lietuvos Respublikos socialinių paslaugų įstatymas).</text:span></text:p>
            <text:p text:style-name="P7629"><text:span text:style-name="T7630">EQUASS (angl.<text:s/></text:span><text:span text:style-name="T7631">The European Quality in Social Services</text:span><text:span text:style-name="T7632">)</text:span><text:span text:style-name="T7633"><text:s/>– tai Europos reabilitacijos platformos sukurta sertifikavimo, mokymo ir konsultavimo sistem</text:span><text:span text:style-name="T7634">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635">ą ir patvirtina du skirtingus kokybės lygmenis.</text:span></text:p>
            <text:p text:style-name="P7636">Įgyvendinant projektą socialinių paslaugų įstaigose bus tinkamas finansuoti tik „EQUASS Assurance“ sertifikato diegimas</text:p>
          </table:table-cell>
          <table:table-cell table:style-name="TableCell7637">
            <text:p text:style-name="P7638">Automatiškai apskaičiuojamas</text:p>
          </table:table-cell>
          <table:table-cell table:style-name="TableCell7639">
            <text:p text:style-name="P7640">Skaičiuojamas pagal formulę:</text:p>
            <text:p text:style-name="P7641">P / B * 100 proc.</text:p>
            <text:p text:style-name="P7642"/>
            <text:p text:style-name="P7643"/>
          </table:table-cell>
          <table:table-cell table:style-name="TableCell7644">
            <text:p text:style-name="P7645"><text:span text:style-name="T7646">Pirminiai<text:s/></text:span><text:span text:style-name="T7647">šaltiniai</text:span><text:span text:style-name="T7648">:<text:s/></text:span></text:p>
            <text:p text:style-name="P7649">„EQUASS Assurance“ sertifikatas.<text:s/></text:p>
            <text:p text:style-name="P7650"/>
            <text:p text:style-name="P7651"><text:span text:style-name="T7652">Antriniai šaltiniai</text:span><text:span text:style-name="T7653">:<text:s/></text:span></text:p>
            <text:p text:style-name="P7654">mokėjimo prašymai</text:p>
          </table:table-cell>
          <table:table-cell table:style-name="TableCell7655">
            <text:p text:style-name="P7656">Stebėsenos rodiklis laikomas pasiektu, kai socialinių paslaugų įstaiga sėkmingai įsidiegia socialinių paslaugų kokybės valdymo („EQUASS Assurance“) sistemą ir gauna tai<text:s/>patvirtinantį sertifikatą</text:p>
          </table:table-cell>
          <table:table-cell table:style-name="TableCell7657">
            <text:p text:style-name="P7658">Už stebėsenos rodiklio pasiekimą ir duomenų apie pasiektą stebėsenos rodiklio reikšmę teikimą antriniuose šaltiniuose yra atsakingas projekto vykdytojas</text:p>
          </table:table-cell>
        </table:table-row>
        <table:table-row table:style-name="TableRow7659">
          <table:table-cell table:style-name="TableCell7660">
            <text:p text:style-name="P7661">R.N.412-1</text:p>
          </table:table-cell>
          <table:table-cell table:style-name="TableCell7662">
            <text:p text:style-name="P7663">B – bazinis rodiklis (kintamasis):<text:s/></text:p>
            <text:p text:style-name="P7664">„Socialinių paslaugų įstaigos,<text:s/>sėkmingai įsidiegusios socialinių paslaugų kokybės valdymo („EQUASS Assurance“) sistemą“</text:p>
          </table:table-cell>
          <table:table-cell table:style-name="TableCell7665">
            <text:p text:style-name="P7666">Skaičius</text:p>
          </table:table-cell>
          <table:covered-table-cell>
            <text:p text:style-name="P7667"/>
          </table:covered-table-cell>
          <table:table-cell table:style-name="TableCell7668">
            <text:p text:style-name="P7669">Sumuojamos socialinių paslaugų įstaigos, sėkmingai įsidiegusios socialinių paslaugų kokybės valdymo („EQUASS Assurance“) sistemą<text:s/></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R.N.412-2</text:p>
          </table:table-cell>
          <table:table-cell table:style-name="TableCell7681">
            <text:p text:style-name="P7682">P – pokyčio rodiklis (kintamasis):<text:s/></text:p>
            <text:p text:style-name="P7683">„Socialinių paslaugų įstaigos, dalyvavusios socialinių paslaugų kokybės valdymo („EQUASS Assurance“) sistemos diegimo projekte“</text:p>
          </table:table-cell>
          <table:table-cell table:style-name="TableCell7684">
            <text:p text:style-name="P7685">Skaičius</text:p>
          </table:table-cell>
          <table:covered-table-cell>
            <text:p text:style-name="P7686"/>
          </table:covered-table-cell>
          <table:table-cell table:style-name="TableCell7687">
            <text:p text:style-name="P7688">Reikšmė nurodoma automatiškai pagal produkto stebėsenos rodiklio P.N.413<text:s/>„Socialinių paslaugų įstaigos, dalyvavusios socialinių paslaugų kokybės valdymo („EQUASS Assurance“) sistemos diegimo projekte“ pasiekimus</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P.N.413</text:p>
          </table:table-cell>
          <table:table-cell table:style-name="TableCell7700">
            <text:p text:style-name="P7701">„Socialinių paslaugų įstaigos,<text:s/></text:p>
            <text:p text:style-name="P7702">dalyvavusios<text:s/></text:p>
            <text:p text:style-name="P7703">socialinių paslaugų<text:s/></text:p>
            <text:p text:style-name="P7704">kokybės valdymo</text:p>
            <text:p text:style-name="P7705">(„EQUASS Assurance“)<text:s/>sistemos diegimo projekte“</text:p>
          </table:table-cell>
          <table:table-cell table:style-name="TableCell7706">
            <text:p text:style-name="P7707">Skaičius</text:p>
          </table:table-cell>
          <table:table-cell table:style-name="TableCell7708">
            <text:p text:style-name="P7709"><text:span text:style-name="T7710">Socialinių paslaugų įstaiga</text:span><text:span text:style-name="T7711"><text:s/>– socialines paslaugas teikiantis Lietuvos Respublikoje ar kitoje Europos Sąjungos valstybėje narėje arba kitoje Europos ekonominės erdvės valstybėje įsisteigęs juridinis asmuo ar kita organiz</text:span><text:span text:style-name="T7712">acija, jų padalinys, atitinkantys Lietuvos Respublikos socialinių paslaugų įstatyme nustatytus reikalavimus (šaltinis: Lietuvos Respublikos socialinių paslaugų įstatymas).</text:span></text:p>
            <text:p text:style-name="P7713"><text:span text:style-name="T7714">EQUASS (angl.<text:s/></text:span><text:span text:style-name="T7715">The European Quality in Social Services</text:span><text:span text:style-name="T7716">)</text:span><text:span text:style-name="T7717"><text:s/>– tai Europos reabilitacijos<text:s/></text:span><text:span text:style-name="T7718">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7719">grįstos tais pačiais kokybės principais, papildo viena kitą ir patvirtina du skirtingus kokybės lygmenis.</text:span></text:p>
            <text:p text:style-name="P7720">Įgyvendinant projektą socialinių paslaugų įstaigose bus tinkamas finansuoti tik „EQUASS Assurance“ sertifikato diegimas</text:p>
          </table:table-cell>
          <table:table-cell table:style-name="TableCell7721">
            <text:p text:style-name="P7722">Automatiškai apskaičiuojamas</text:p>
          </table:table-cell>
          <table:table-cell table:style-name="TableCell7723">
            <text:p text:style-name="P7724">Skaičiuojamos<text:s/></text:p>
            <text:p text:style-name="P7725">socialinių paslaugų įstaigos,<text:s/></text:p>
            <text:p text:style-name="P7726">dalyvavusios<text:s/></text:p>
            <text:p text:style-name="P7727">socialinių paslaugų kokybės<text:s/></text:p>
            <text:p text:style-name="P7728">valdymo („EQUASS Assurance“) sistemos diegimo projekte</text:p>
          </table:table-cell>
          <table:table-cell table:style-name="TableCell7729">
            <text:p text:style-name="P7730"><text:span text:style-name="T7731">Pirminiai šaltiniai</text:span><text:span text:style-name="T7732">:<text:s/></text:span></text:p>
            <text:p text:style-name="P7733">socialinių paslaugų įstaigų, dalyvavusių kokybės valdymo („EQUASS Assurance“) sistemos diegimo projekte, sąrašas.<text:s/></text:p>
            <text:p text:style-name="P7734"/>
            <text:p text:style-name="P7735"><text:span text:style-name="T7736">Antriniai šaltiniai</text:span><text:span text:style-name="T7737">:<text:s/></text:span></text:p>
            <text:p text:style-name="P7738">mokėjimo prašymai<text:s/></text:p>
            <text:p text:style-name="P7739"/>
          </table:table-cell>
          <table:table-cell table:style-name="TableCell7740">
            <text:p text:style-name="P7741">Stebėsenos rodiklis laikomas pasiektu, kai socialinių paslaugų įstaiga pradeda dalyvauti socialinių paslaugų kokybės valdymo („EQUASS Assurance“) sistemos diegimo projekte</text:p>
          </table:table-cell>
          <table:table-cell table:style-name="TableCell7742">
            <text:p text:style-name="P7743">Už stebėsenos rodiklio pasiekimą ir duomenų apie pasiektą stebėsenos rodiklio reikšmę teikimą antriniuose šaltiniuose yra atsakingas projekto vykdytojas</text:p>
          </table:table-cell>
        </table:table-row>
        <table:table-row table:style-name="TableRow7744">
          <table:table-cell table:style-name="TableCell7745">
            <text:p text:style-name="Normal"><text:span text:style-name="T7746">R.N.418</text:span></text:p>
          </table:table-cell>
          <table:table-cell table:style-name="TableCell7747">
            <text:p text:style-name="Normal"><text:span text:style-name="T7748">„Visuomenės<text:s/></text:span><text:span text:style-name="T7749">informuotumas apie pagalbos teikimo smurtą artimoje aplinkoje patyrusiems asmenims galimybes“</text:span></text:p>
          </table:table-cell>
          <table:table-cell table:style-name="TableCell7750">
            <text:p text:style-name="Normal"><text:span text:style-name="T7751">Procentai</text:span></text:p>
          </table:table-cell>
          <table:table-cell table:style-name="TableCell7752">
            <text:p text:style-name="Normal"><text:span text:style-name="T7753">Pagalba smurtą artimoje aplinkoje patyrusiems asmenims</text:span><text:span text:style-name="T7754"><text:s/>– psichologo, teisinės, socialinės, sveikatos priežiūros, švietimo, apgyvendinimo ir kitos būtino</text:span><text:span text:style-name="T7755">s paslaugos, teikiamos valstybės, savivaldybės institucijų ir nevyriausybinių organizacijų smurtą artimoje aplinkoje patyrusiems asmenims (šaltinis: Lietuvos Respublikos apsaugos nuo smurto artimoje aplinkoje įstatymas).</text:span></text:p>
            <text:p text:style-name="Normal"><text:span text:style-name="T7756">Smurtą artimoje aplinkoje patyręs a</text:span><text:span text:style-name="T7757">smuo</text:span><text:span text:style-name="T7758"><text:s/>– asmuo, prieš kurį panaudotas smurtas artimoje aplinkoje,<text:s/></text:span><text:span text:style-name="T7759">arba</text:span><text:span text:style-name="T7760"><text:s/></text:span><text:span text:style-name="T7761">dėl smurto artimoje aplinkoje mirusio asmens šeimos narys, kuris patyrė žalą dėl to asmens mirties</text:span><text:span text:style-name="T7762">, arba taip pat vaikas, tapęs smurto artimoje aplinkoje liudininku</text:span><text:span text:style-name="T7763"><text:s/></text:span><text:span text:style-name="T7764">ar gyvenantis aplinkoj</text:span><text:span text:style-name="T7765">e, kurioje buvo smurtauta.<text:s/></text:span><text:span text:style-name="T7766">Smurtautojas</text:span><text:span text:style-name="T7767"><text:s/></text:span><text:span text:style-name="T7768">nelaikomas smurtą patyrusiu asmeniu</text:span><text:span text:style-name="T7769"><text:s/>(šaltinis: Lietuvos Respublikos apsaugos nuo smurto artimoje aplinkoje įstatymas).</text:span></text:p>
            <text:p text:style-name="Normal"><text:span text:style-name="T7770">Artima aplinka</text:span><text:span text:style-name="T7771"><text:s/>– aplinka, kurią sudaro asmenys, siejami arba praeityje sieti santuokiniais, partn</text:span><text:span text:style-name="T7772">erystės, svainystės ar kitais artimais ryšiais, taip pat asmenys, kartu gyvenantys ir tvarkantys bendrą ūkį (šaltinis: Lietuvos Respublikos apsaugos nuo smurto artimoje aplinkoje įstatymas)</text:span></text:p>
          </table:table-cell>
          <table:table-cell table:style-name="TableCell7773">
            <text:p text:style-name="Normal"><text:span text:style-name="T7774">Įvedamasis</text:span></text:p>
          </table:table-cell>
          <table:table-cell table:style-name="TableCell7775">
            <text:p text:style-name="Normal"><text:span text:style-name="T7776">Asmenų, žinančių apie organizacijas / įstaigas, kurios<text:s/></text:span><text:span text:style-name="T7777">teikia pagalbą smurtą artimoje aplinkoje patyrusiems asmenims, dalis<text:s/></text:span></text:p>
            <text:p text:style-name="Normal"><text:span text:style-name="T7778">(procentais), nustatoma apklausos būdu naudojant reprezentatyvią visuomenės imtį</text:span></text:p>
          </table:table-cell>
          <table:table-cell table:style-name="TableCell7779">
            <text:p text:style-name="Normal"><text:span text:style-name="T7780">Pirminiai šaltiniai:</text:span><text:span text:style-name="T7781"><text:s/>apklausų ataskaitos,</text:span></text:p>
            <text:p text:style-name="P7782">paslaugų perdavimo– priėmimo aktai.</text:p>
            <text:p text:style-name="P7783"/>
            <text:p text:style-name="P7784">Antriniai šaltiniai:</text:p>
            <text:p text:style-name="Normal"><text:span text:style-name="T7785">2014–2020 metų Europos Sąjungos struktūrinių fondų posistemis (SFMIS2014)</text:span></text:p>
          </table:table-cell>
          <table:table-cell table:style-name="TableCell7786">
            <text:p text:style-name="Normal"><text:span text:style-name="T7787">Stebėsenos rodiklis laikomas pasiektu, kai įgyvendinančiajai institucijai yra pateikiamos apklausų ataskaitos kiekvienais metais (2018–2020 m.) sutartyse nustatytais terminais ir pas</text:span><text:span text:style-name="T7788">laugų perdavimo–priėmimo aktai</text:span></text:p>
          </table:table-cell>
          <table:table-cell table:style-name="TableCell7789">
            <text:p text:style-name="Normal"><text:span text:style-name="T7790">Už stebėsenos rodiklio pasiekimą ir duomenų apie pasiektą stebėsenos rodiklio reikšmę teikimą antriniuose šaltiniuose yra atsakinga įgyvendinančioji</text:span></text:p>
            <text:p text:style-name="Normal"><text:span text:style-name="T7791">institucija – Europos socialinio fondo agentūra<text:s/></text:span></text:p>
          </table:table-cell>
        </table:table-row>
        <table:table-row table:style-name="TableRow7792">
          <table:table-cell table:style-name="TableCell7793">
            <text:p text:style-name="Normal"><text:span text:style-name="T7794">P.N.416</text:span></text:p>
          </table:table-cell>
          <table:table-cell table:style-name="TableCell7795">
            <text:p text:style-name="Normal"><text:span text:style-name="T7796">„Įgyvendintos info</text:span><text:span text:style-name="T7797">rmacinės kampanijos, skirtos smurto artimoje aplinkoje prevencijai“</text:span></text:p>
          </table:table-cell>
          <table:table-cell table:style-name="TableCell7798">
            <text:p text:style-name="Normal"><text:span text:style-name="T7799">Skaičius</text:span></text:p>
          </table:table-cell>
          <table:table-cell table:style-name="TableCell7800">
            <text:p text:style-name="Normal"><text:span text:style-name="T7801">Informacinė kampanija</text:span><text:span text:style-name="T7802"><text:s/>– įgyvendinamų informavimo veiklų visuma, kuriomis siekiama įgyvendinti Valstybinę smurto artimoje aplinkoje prevencijos ir pagalbos teikimo nukentėjusiems a</text:span><text:span text:style-name="T7803">smenims 2014–2020 metų programos (toliau – Programa) strateginiame tiksle nurodytą pirmąjį tikslą – plačiau supažindinti visuomenę su įvairiomis smurto apraiškomis, jo padariniais ir būtinybe užkirsti jam kelią, ugdyti nepakantumą smurtiniam elgesiui – ir<text:s/></text:span><text:span text:style-name="T7804">Programos įgyvendinimo 2017–2020 metų veiksmų plane numatytas veiklas.<text:s/></text:span></text:p>
            <text:p text:style-name="Normal"><text:span text:style-name="T7805">Prevencija</text:span><text:span text:style-name="T7806"><text:s/>– priemonės, kuriomis siekiama užkirsti kelią smurtui artimoje aplinkoje<text:s/></text:span></text:p>
          </table:table-cell>
          <table:table-cell table:style-name="TableCell7807">
            <text:p text:style-name="Normal"><text:span text:style-name="T7808">Automatiškai apskaičiuoja</text:span></text:p>
            <text:p text:style-name="Normal"><text:span text:style-name="T7809">mas</text:span></text:p>
          </table:table-cell>
          <table:table-cell table:style-name="TableCell7810">
            <text:p text:style-name="Normal"><text:span text:style-name="T7811">Sumuojamos įgyvendinant projekto veiklas įgyvendintos informacinės<text:s/></text:span><text:span text:style-name="T7812">kompanijos, skirtos plačiau supažindinti visuomenę su įvairiomis smurto apraiškomis, jo padariniais ir būtinybe užkirsti jam kelią, ugdyti nepakantumą smurtiniam elgesiui</text:span></text:p>
          </table:table-cell>
          <table:table-cell table:style-name="TableCell7813">
            <text:p text:style-name="Normal"><text:span text:style-name="T7814">Pirminiai šaltiniai:<text:s/></text:span></text:p>
            <text:p text:style-name="P7815">paslaugų perdavimo– priėmimo aktai, sąskaitos faktūros, ataskaitos ir kiti dokumentai, kuriais pagrindžiama pasiekta stebėsenos rodiklio reikšmė.</text:p>
            <text:p text:style-name="P7816"/>
            <text:p text:style-name="P7817">Antriniai šaltiniai:<text:s/></text:p>
            <text:p text:style-name="Normal"><text:span text:style-name="T7818">mokėjimo prašymai</text:span></text:p>
            <text:p text:style-name="P7819"/>
          </table:table-cell>
          <table:table-cell table:style-name="TableCell7820">
            <text:p text:style-name="Normal"><text:span text:style-name="T7821">Stebėsenos rodiklis laikomas pasiektu, kai projekto veiklų įgyvendinimo metu projekto vykdytojas pateikia dokumentus, kuriais patvi</text:span><text:span text:style-name="T7822">rtinama, kad informacinė kampanija įgyvendinta, t. y. atliktos visos projekto sutartyje suplanuotos informacinės</text:span></text:p>
            <text:p text:style-name="Normal"><text:span text:style-name="T7823">kampanijos įgyvendinimo veiklos</text:span></text:p>
          </table:table-cell>
          <table:table-cell table:style-name="TableCell7824">
            <text:p text:style-name="Normal"><text:span text:style-name="T7825">Už stebėsenos rodiklio pasiekimą ir duomenų apie pasiektą stebėsenos rodiklio reikšmę teikimą antriniuose šalti</text:span><text:span text:style-name="T7826">niuose yra atsakingas projekto vykdytojas</text:span></text:p>
          </table:table-cell>
        </table:table-row>
        <table:table-row table:style-name="TableRow7827">
          <table:table-cell table:style-name="TableCell7828">
            <text:p text:style-name="Normal"><text:span text:style-name="T7829">P.N. 417</text:span></text:p>
          </table:table-cell>
          <table:table-cell table:style-name="TableCell7830">
            <text:p text:style-name="Normal"><text:span text:style-name="T7831">„Mokymuose dalyvavę asmenys“</text:span></text:p>
          </table:table-cell>
          <table:table-cell table:style-name="TableCell7832">
            <text:p text:style-name="Normal"><text:span text:style-name="T7833">Skaičius</text:span></text:p>
          </table:table-cell>
          <table:table-cell table:style-name="TableCell7834">
            <text:p text:style-name="Normal"><text:span text:style-name="T7835">Mokymai<text:s/></text:span><text:span text:style-name="T7836">– ESF lėšomis finansuojamo projekto veikla, skirta kvalifikacijai ir (arba) kompetencijai įgyti ir (arba) tobulinti</text:span></text:p>
          </table:table-cell>
          <table:table-cell table:style-name="TableCell7837">
            <text:p text:style-name="Normal"><text:span text:style-name="T7838">Automatiškai apskaičiuoja mas</text:span></text:p>
          </table:table-cell>
          <table:table-cell table:style-name="TableCell7839">
            <text:p text:style-name="Normal"><text:span text:style-name="T7840">Skaičiuojamas sumuojant asmenis, kurie įgyvendinant projekto veiklas dalyvavo ESF lėšomis finansuojamuose mokymuose.</text:span></text:p>
            <text:p text:style-name="Normal"><text:span text:style-name="T7841">Tas pats asmuo, dalyvavęs keliuose to paties projekto mokymuose, skaičiuojamas vieną kartą</text:span></text:p>
          </table:table-cell>
          <table:table-cell table:style-name="TableCell7842">
            <text:p text:style-name="Normal"><text:span text:style-name="T7843">Pirminiai šaltiniai:<text:s/></text:span></text:p>
            <text:p text:style-name="P7844">dalyvių sąrašų suvestinės.<text:s/></text:p>
            <text:p text:style-name="P7845"/>
            <text:p text:style-name="Normal"><text:span text:style-name="T7846">Antriniai šaltiniai:</text:span><text:span text:style-name="T7847"><text:s/>mokėjimo prašymai</text:span></text:p>
            <text:p text:style-name="P7848"/>
          </table:table-cell>
          <table:table-cell table:style-name="TableCell7849">
            <text:p text:style-name="Normal"><text:span text:style-name="T7850">Stebėsenos rodiklis laikomas pasiektu, kai projekto veiklų įgyvendinimo metu asmuo yra įtraukiamas į dalyvių sąrašą</text:span></text:p>
          </table:table-cell>
          <table:table-cell table:style-name="TableCell7851">
            <text:p text:style-name="Normal"><text:span text:style-name="T7852">Už stebėsenos rodiklio pasiekimą ir duomenų apie pasiektą stebėsenos rodiklio reikšmę teikimą ant</text:span><text:span text:style-name="T7853">riniuose šaltiniuose yra atsakingas projekto vykdytojas</text:span></text:p>
          </table:table-cell>
        </table:table-row>
      </table:table>
      <text:p text:style-name="P7854"/>
      <text:p text:style-name="P7855"/>
      <text:p text:style-name="P7856"><text:span text:style-name="T7857">__________________________________</text:span></text:p>
      <text:p text:style-name="P7858">Priedo pakeitimai:</text:p>
      <text:p text:style-name="P7859"><text:span text:style-name="T7860">Nr.<text:s/></text:span><text:a xlink:href="https://www.e-tar.lt/portal/legalAct.html?documentId=75787380ea5711e4a4809231b4b55019" office:target-frame-name="_top" xlink:show="replace"><text:span text:style-name="T7861">A1-231</text:span></text:a><text:span text:style-name="T7862">, 2015-04-24, paskelbta TAR<text:s/></text:span><text:span text:style-name="T7863">2015-04-24, i. k. 2015-06212</text:span></text:p>
      <text:p text:style-name="P7864"><text:span text:style-name="T7865">Nr.<text:s/></text:span><text:a xlink:href="https://www.e-tar.lt/portal/legalAct.html?documentId=6bb6e280165f11e58569be21ff080a8c" office:target-frame-name="_top" xlink:show="replace"><text:span text:style-name="T7866">A1-358</text:span></text:a><text:span text:style-name="T7867">, 2015-06-19, paskelbta TAR 2015-06-22, i. k. 2015-10012</text:span></text:p>
      <text:p text:style-name="P7868"><text:span text:style-name="T7869">Nr.<text:s/></text:span><text:a xlink:href="https://www.e-tar.lt/portal/legalAct.html?documentId=bd50bd9056b611e5825682aa0fc6b8d5" office:target-frame-name="_top" xlink:show="replace"><text:span text:style-name="T7870">A1-511</text:span></text:a><text:span text:style-name="T7871">, 2015-09-08, paskelbta TAR 2015-09-09, i. k. 2015-13678</text:span></text:p>
      <text:p text:style-name="P7872"><text:span text:style-name="T7873">Nr.<text:s/></text:span><text:a xlink:href="https://www.e-tar.lt/portal/legalAct.html?documentId=4448fde0dc8a11e58a92afc65dd68e97" office:target-frame-name="_top" xlink:show="replace"><text:span text:style-name="T7874">A1-118</text:span></text:a><text:span text:style-name="T7875">, 2016-02-26, paskelbta TAR 2016-02-29, i. k.</text:span><text:span text:style-name="T7876"><text:s/>2016-03963</text:span></text:p>
      <text:p text:style-name="P7877"><text:span text:style-name="T7878">Nr.<text:s/></text:span><text:a xlink:href="https://www.e-tar.lt/portal/legalAct.html?documentId=94d0c6f0b17111e6b844f0f29024f5ac" office:target-frame-name="_top" xlink:show="replace"><text:span text:style-name="T7879">A1-622</text:span></text:a><text:span text:style-name="T7880">, 2016-11-23, paskelbta TAR 2016-11-24, i. k. 2016-27365</text:span></text:p>
      <text:p text:style-name="P7881"><text:span text:style-name="T7882">Nr.<text:s/></text:span><text:a xlink:href="https://www.e-tar.lt/portal/legalAct.html?documentId=069dc8408f0d11e7a3c4a5eb10f04386" office:target-frame-name="_top" xlink:show="replace"><text:span text:style-name="T7883">A1-462</text:span></text:a><text:span text:style-name="T7884">, 2017-09-04, paskelbta TAR 2017-09-04, i. k. 2017-14139</text:span></text:p>
      <text:p text:style-name="Normal"/>
      <text:p text:style-name="P7885"/>
      <text:p text:style-name="P7886"/>
      <text:p text:style-name="P7887"><text:span text:style-name="T7888">Pakeitimai:</text:span></text:p>
      <text:p text:style-name="P7889"/>
      <text:p text:style-name="P7890"><text:span text:style-name="T7891">1.</text:span></text:p>
      <text:p text:style-name="P7892"><text:span text:style-name="T7893">Lietuvos Respublikos socialinės apsaugos ir darbo ministerija, Įsakymas</text:span></text:p>
      <text:p text:style-name="P7894"><text:span text:style-name="T7895">Nr.<text:s/></text:span><text:a xlink:href="https://www.e-tar.lt/portal/legalAct.html?documentId=75787380ea5711e4a4809231b4b55019" office:target-frame-name="_top" xlink:show="replace"><text:span text:style-name="T7896">A1-231</text:span></text:a><text:span text:style-name="T7897">, 2015-04-24, paskelbta TAR 2015-04-24, i. k. 2015-06212</text:span></text:p>
      <text:p text:style-name="P7898"><text:span text:style-name="T7899">Dėl Lietuvos Respublikos socialinės apsaugos ir darbo ministro 2015 m. vasario 24 d. įsakymo Nr.<text:s/></text:span><text:span text:style-name="T7900">A1-90 „Dėl 2014–2020 metų Europos Sąjungos fondų investicijų veiksmų programos prioritetų įgyvendinimo priemonių įgyvendinimo plano ir nacionalinių stebėsenos rodiklių skaičiavimo aprašo patvirtinimo“ pakeitimo</text:span></text:p>
      <text:p text:style-name="P7901"/>
      <text:p text:style-name="P7902"><text:span text:style-name="T7903">2.</text:span></text:p>
      <text:p text:style-name="P7904"><text:span text:style-name="T7905">Lietuvos Respublikos socialinės apsaugos<text:s/></text:span><text:span text:style-name="T7906">ir darbo ministerija, Įsakymas</text:span></text:p>
      <text:p text:style-name="P7907"><text:span text:style-name="T7908">Nr.<text:s/></text:span><text:a xlink:href="https://www.e-tar.lt/portal/legalAct.html?documentId=6bb6e280165f11e58569be21ff080a8c" office:target-frame-name="_top" xlink:show="replace"><text:span text:style-name="T7909">A1-358</text:span></text:a><text:span text:style-name="T7910">, 2015-06-19, paskelbta TAR 2015-06-22, i. k. 2015-10012</text:span></text:p>
      <text:p text:style-name="P7911"><text:span text:style-name="T7912">Dėl Lietuvos Respublikos socialinės apsaugos ir darbo minist</text:span><text:span text:style-name="T7913">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914"/>
      <text:p text:style-name="P7915"><text:span text:style-name="T7916">3.</text:span></text:p>
      <text:p text:style-name="P7917"><text:span text:style-name="T7918">Liet</text:span><text:span text:style-name="T7919">uvos Respublikos socialinės apsaugos ir darbo ministerija, Įsakymas</text:span></text:p>
      <text:p text:style-name="P7920"><text:span text:style-name="T7921">Nr.<text:s/></text:span><text:a xlink:href="https://www.e-tar.lt/portal/legalAct.html?documentId=be00f5b0294e11e5a2d7e5e47b869348" office:target-frame-name="_top" xlink:show="replace"><text:span text:style-name="T7922">A1-425</text:span></text:a><text:span text:style-name="T7923">, 2015-07-13, paskelbta TAR 2015-07-14, i. k. 2015-11305</text:span></text:p>
      <text:p text:style-name="P7924"><text:span text:style-name="T7925">Dėl Lietuvos Respubliko</text:span><text:span text:style-name="T7926">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7927">rašo patvirtinimo“ pakeitimo</text:span></text:p>
      <text:p text:style-name="P7928"/>
      <text:p text:style-name="P7929"><text:span text:style-name="T7930">4.</text:span></text:p>
      <text:p text:style-name="P7931"><text:span text:style-name="T7932">Lietuvos Respublikos socialinės apsaugos ir darbo ministerija, Įsakymas</text:span></text:p>
      <text:p text:style-name="P7933"><text:span text:style-name="T7934">Nr.<text:s/></text:span><text:a xlink:href="https://www.e-tar.lt/portal/legalAct.html?documentId=bd50bd9056b611e5825682aa0fc6b8d5" office:target-frame-name="_top" xlink:show="replace"><text:span text:style-name="T7935">A1-511</text:span></text:a><text:span text:style-name="T7936">, 2015-09-08, paskelbta TAR 2015-09-09, i.<text:s/></text:span><text:span text:style-name="T7937">k. 2015-13678</text:span></text:p>
      <text:p text:style-name="P7938"><text:span text:style-name="T7939">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940">ių stebėsenos rodiklių skaičiavimo aprašo patvirtinimo“ pakeitimo</text:span></text:p>
      <text:p text:style-name="P7941"/>
      <text:p text:style-name="P7942"><text:span text:style-name="T7943">5.</text:span></text:p>
      <text:p text:style-name="P7944"><text:span text:style-name="T7945">Lietuvos Respublikos socialinės apsaugos ir darbo ministerija, Įsakymas</text:span></text:p>
      <text:p text:style-name="P7946"><text:span text:style-name="T7947">Nr.<text:s/></text:span><text:a xlink:href="https://www.e-tar.lt/portal/legalAct.html?documentId=3358f52056b711e5825682aa0fc6b8d5" office:target-frame-name="_top" xlink:show="replace"><text:span text:style-name="T7948">A1-514</text:span></text:a><text:span text:style-name="T7949">, 2015</text:span><text:span text:style-name="T7950">-09-08, paskelbta TAR 2015-09-09, i. k. 2015-13677</text:span></text:p>
      <text:p text:style-name="P7951"><text:span text:style-name="T7952">Dėl Lietuvos Respublikos socialinės apsaugos ir darbo ministro 2015 m. vasario 24 d. įsakymo Nr. A1-90 „Dėl 2014–2020 metų Europos Sąjungos fondų investicijų veiksmų programos prioritetų įgyvendinimo priem</text:span><text:span text:style-name="T7953">onių įgyvendinimo plano ir nacionalinių stebėsenos rodiklių skaičiavimo aprašo patvirtinimo“ pakeitimo</text:span></text:p>
      <text:p text:style-name="P7954"/>
      <text:p text:style-name="P7955"><text:span text:style-name="T7956">6.</text:span></text:p>
      <text:p text:style-name="P7957"><text:span text:style-name="T7958">Lietuvos Respublikos socialinės apsaugos ir darbo ministerija, Įsakymas</text:span></text:p>
      <text:p text:style-name="P7959"><text:span text:style-name="T7960">Nr.<text:s/></text:span><text:a xlink:href="https://www.e-tar.lt/portal/legalAct.html?documentId=376e5d1065af11e58e1ab2c84776483b" office:target-frame-name="_top" xlink:show="replace"><text:span text:style-name="T7961">A1-547</text:span></text:a><text:span text:style-name="T7962">, 2015-09-28, paskelbta TAR 2015-09-28, i. k. 2015-14335</text:span></text:p>
      <text:p text:style-name="P7963"><text:span text:style-name="T7964">Dėl Lietuvos Respublikos socialinės apsaugos ir darbo ministro 2015 m. vasario 24 d. įsakymo Nr.<text:s/></text:span><text:span text:style-name="T7965">A1-90 „Dėl 2014–2020 metų Europos Sąjungos fondų investicijų veiksmų programos prioritetų įgyvendinimo priemonių įgyvendinimo plano ir nacionalinių stebėsenos rodiklių skaičiavimo aprašo patvirtinimo“ pakeitimo</text:span></text:p>
      <text:p text:style-name="P7966"/>
      <text:p text:style-name="P7967"><text:span text:style-name="T7968">7.</text:span></text:p>
      <text:p text:style-name="P7969"><text:span text:style-name="T7970">Lietuvos Respublikos socialinės apsaugos<text:s/></text:span><text:span text:style-name="T7971">ir darbo ministerija, Įsakymas</text:span></text:p>
      <text:p text:style-name="P7972"><text:span text:style-name="T7973">Nr.<text:s/></text:span><text:a xlink:href="https://www.e-tar.lt/portal/legalAct.html?documentId=2cc452806db511e5906bc3a96c765ff4" office:target-frame-name="_top" xlink:show="replace"><text:span text:style-name="T7974">A1-579</text:span></text:a><text:span text:style-name="T7975">, 2015-10-08, paskelbta TAR 2015-10-09, i. k. 2015-14989</text:span></text:p>
      <text:p text:style-name="P7976"><text:span text:style-name="T7977">Dėl Lietuvos Respublikos socialinės apsaugos ir darbo minist</text:span><text:span text:style-name="T797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979"/>
      <text:p text:style-name="P7980"><text:span text:style-name="T7981">8.</text:span></text:p>
      <text:p text:style-name="P7982"><text:span text:style-name="T7983">Liet</text:span><text:span text:style-name="T7984">uvos Respublikos socialinės apsaugos ir darbo ministerija, Įsakymas</text:span></text:p>
      <text:p text:style-name="P7985"><text:span text:style-name="T7986">Nr.<text:s/></text:span><text:a xlink:href="https://www.e-tar.lt/portal/legalAct.html?documentId=99644c009e4411e58fd1fc0b9bba68a7" office:target-frame-name="_top" xlink:show="replace"><text:span text:style-name="T7987">A1-711</text:span></text:a><text:span text:style-name="T7988">, 2015-12-08, paskelbta TAR 2015-12-10, i. k. 2015-19534</text:span></text:p>
      <text:p text:style-name="P7989"><text:span text:style-name="T7990">Dėl Lietuvos Respubliko</text:span><text:span text:style-name="T7991">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7992">rašo patvirtinimo“ pakeitimo</text:span></text:p>
      <text:p text:style-name="P7993"/>
      <text:p text:style-name="P7994"><text:span text:style-name="T7995">9.</text:span></text:p>
      <text:p text:style-name="P7996"><text:span text:style-name="T7997">Lietuvos Respublikos socialinės apsaugos ir darbo ministerija, Įsakymas</text:span></text:p>
      <text:p text:style-name="P7998"><text:span text:style-name="T7999">Nr.<text:s/></text:span><text:a xlink:href="https://www.e-tar.lt/portal/legalAct.html?documentId=0a801e30a00411e58fd1fc0b9bba68a7" office:target-frame-name="_top" xlink:show="replace"><text:span text:style-name="T8000">A1-746</text:span></text:a><text:span text:style-name="T8001">, 2015-12-11, paskelbta TAR 2015-12-14, i.<text:s/></text:span><text:span text:style-name="T8002">k. 2015-19729</text:span></text:p>
      <text:p text:style-name="P8003"><text:span text:style-name="T8004">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005">ių stebėsenos rodiklių skaičiavimo aprašo patvirtinimo“ pakeitimo</text:span></text:p>
      <text:p text:style-name="P8006"/>
      <text:p text:style-name="P8007"><text:span text:style-name="T8008">10.</text:span></text:p>
      <text:p text:style-name="P8009"><text:span text:style-name="T8010">Lietuvos Respublikos socialinės apsaugos ir darbo ministerija, Įsakymas</text:span></text:p>
      <text:p text:style-name="P8011"><text:span text:style-name="T8012">Nr.<text:s/></text:span><text:a xlink:href="https://www.e-tar.lt/portal/legalAct.html?documentId=74f02b30a55811e5be7fbe3f919a1ebe" office:target-frame-name="_top" xlink:show="replace"><text:span text:style-name="T8013">A1-768</text:span></text:a><text:span text:style-name="T8014">, 201</text:span><text:span text:style-name="T8015">5-12-18, paskelbta TAR 2015-12-18, i. k. 2015-19941</text:span></text:p>
      <text:p text:style-name="P8016"><text:span text:style-name="T8017">Dėl Lietuvos Respublikos socialinės apsaugos ir darbo ministro 2015 m. vasario 24 d. įsakymo Nr. A1-90 „Dėl 2014–2020 metų Europos Sąjungos fondų investicijų veiksmų programos prioritetų įgyvendinimo prie</text:span><text:span text:style-name="T8018">monių įgyvendinimo plano ir Nacionalinių stebėsenos rodiklių skaičiavimo aprašo patvirtinimo“ pakeitimo</text:span></text:p>
      <text:p text:style-name="P8019"/>
      <text:p text:style-name="P8020"><text:span text:style-name="T8021">11.</text:span></text:p>
      <text:p text:style-name="P8022"><text:span text:style-name="T8023">Lietuvos Respublikos socialinės apsaugos ir darbo ministerija, Įsakymas</text:span></text:p>
      <text:p text:style-name="P8024"><text:span text:style-name="T8025">Nr.<text:s/></text:span><text:a xlink:href="https://www.e-tar.lt/portal/legalAct.html?documentId=ac590e70a89111e5be7fbe3f919a1ebe" office:target-frame-name="_top" xlink:show="replace"><text:span text:style-name="T8026">A1-781</text:span></text:a><text:span text:style-name="T8027">, 2015-12-22, paskelbta TAR 2015-12-22, i. k. 2015-20207</text:span></text:p>
      <text:p text:style-name="P8028"><text:span text:style-name="T8029">Dėl Lietuvos Respublikos socialinės apsaugos ir darbo ministro 2015 m. vasario 24 d. įsakymo Nr. A1-90 „Dėl 2014–2020 metų Europos Sąjungos fondų investicijų veiksmų<text:s/></text:span><text:span text:style-name="T8030">programos prioritetų įgyvendinimo priemonių įgyvendinimo plano ir nacionalinių stebėsenos rodiklių skaičiavimo aprašo patvirtinimo“ pakeitimo</text:span></text:p>
      <text:p text:style-name="P8031"/>
      <text:p text:style-name="P8032"><text:span text:style-name="T8033">12.</text:span></text:p>
      <text:p text:style-name="P8034"><text:span text:style-name="T8035">Lietuvos Respublikos socialinės apsaugos ir darbo ministerija, Įsakymas</text:span></text:p>
      <text:p text:style-name="P8036"><text:span text:style-name="T8037">Nr.<text:s/></text:span><text:a xlink:href="https://www.e-tar.lt/portal/legalAct.html?documentId=f628fb80b54511e598c4c7724bda031b" office:target-frame-name="_top" xlink:show="replace"><text:span text:style-name="T8038">A1-7</text:span></text:a><text:span text:style-name="T8039">, 2016-01-07, paskelbta TAR 2016-01-08, i. k. 2016-00438</text:span></text:p>
      <text:p text:style-name="P8040"><text:span text:style-name="T8041">Dėl Lietuvos Respublikos socialinės apsaugos ir darbo ministro 2015 m. vasario 24 d. įsakymo Nr. A1</text:span><text:span text:style-name="T8042">-90 „Dėl 2014–2020 metų Europos Sąjungos fondų investicijų veiksmų programos prioritetų įgyvendinimo priemonių įgyvendinimo plano ir nacionalinių stebėsenos rodiklių skaičiavimo aprašo patvirtinimo“ pakeitimo</text:span></text:p>
      <text:p text:style-name="P8043"/>
      <text:p text:style-name="P8044"><text:span text:style-name="T8045">13.</text:span></text:p>
      <text:p text:style-name="P8046"><text:span text:style-name="T8047">Lietuvos Respublikos socialinės apsaugos<text:s/></text:span><text:span text:style-name="T8048">ir darbo ministerija, Įsakymas</text:span></text:p>
      <text:p text:style-name="P8049"><text:span text:style-name="T8050">Nr.<text:s/></text:span><text:a xlink:href="https://www.e-tar.lt/portal/legalAct.html?documentId=a37e1180b93d11e5a6588fb85a3cc84b" office:target-frame-name="_top" xlink:show="replace"><text:span text:style-name="T8051">A1-15</text:span></text:a><text:span text:style-name="T8052">, 2016-01-12, paskelbta TAR 2016-01-13, i. k. 2016-00561</text:span></text:p>
      <text:p text:style-name="P8053"><text:span text:style-name="T8054">Dėl Lietuvos Respublikos socialinės apsaugos ir darbo ministr</text:span><text:span text:style-name="T8055">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056"/>
      <text:p text:style-name="P8057"><text:span text:style-name="T8058">14.</text:span></text:p>
      <text:p text:style-name="P8059"><text:span text:style-name="T8060">Liet</text:span><text:span text:style-name="T8061">uvos Respublikos socialinės apsaugos ir darbo ministerija, Įsakymas</text:span></text:p>
      <text:p text:style-name="P8062"><text:span text:style-name="T8063">Nr.<text:s/></text:span><text:a xlink:href="https://www.e-tar.lt/portal/legalAct.html?documentId=4448fde0dc8a11e58a92afc65dd68e97" office:target-frame-name="_top" xlink:show="replace"><text:span text:style-name="T8064">A1-118</text:span></text:a><text:span text:style-name="T8065">, 2016-02-26, paskelbta TAR 2016-02-29, i. k. 2016-03963</text:span></text:p>
      <text:p text:style-name="P8066"><text:span text:style-name="T8067">Dėl Lietuvos Respubliko</text:span><text:span text:style-name="T806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069">rašo patvirtinimo“ pakeitimo</text:span></text:p>
      <text:p text:style-name="P8070"/>
      <text:p text:style-name="P8071"><text:span text:style-name="T8072">15.</text:span></text:p>
      <text:p text:style-name="P8073"><text:span text:style-name="T8074">Lietuvos Respublikos socialinės apsaugos ir darbo ministerija, Įsakymas</text:span></text:p>
      <text:p text:style-name="P8075"><text:span text:style-name="T8076">Nr.<text:s/></text:span><text:a xlink:href="https://www.e-tar.lt/portal/legalAct.html?documentId=698112b012c611e6967e9f0dcce7887c" office:target-frame-name="_top" xlink:show="replace"><text:span text:style-name="T8077">A1-243</text:span></text:a><text:span text:style-name="T8078">, 2016-05-05, paskelbta TAR 2016-05-06, i.</text:span><text:span text:style-name="T8079"><text:s/>k. 2016-11384</text:span></text:p>
      <text:p text:style-name="P8080"><text:span text:style-name="T8081">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082">nių stebėsenos rodiklių skaičiavimo aprašo patvirtinimo“ pakeitimo</text:span></text:p>
      <text:p text:style-name="P8083"/>
      <text:p text:style-name="P8084"><text:span text:style-name="T8085">16.</text:span></text:p>
      <text:p text:style-name="P8086"><text:span text:style-name="T8087">Lietuvos Respublikos socialinės apsaugos ir darbo ministerija, Įsakymas</text:span></text:p>
      <text:p text:style-name="P8088"><text:span text:style-name="T8089">Nr.<text:s/></text:span><text:a xlink:href="https://www.e-tar.lt/portal/legalAct.html?documentId=3ca3c2702ecc11e69cf5d89a5fdd27cc" office:target-frame-name="_top" xlink:show="replace"><text:span text:style-name="T8090">A1-285</text:span></text:a><text:span text:style-name="T8091">, 20</text:span><text:span text:style-name="T8092">16-06-10, paskelbta TAR 2016-06-10, i. k. 2016-16040</text:span></text:p>
      <text:p text:style-name="P8093"><text:span text:style-name="T8094">Dėl Lietuvos Respublikos socialinės apsaugos ir darbo ministro 2015 m. vasario 24 d. įsakymo Nr. A1-90 „Dėl 2014–2020 metų Europos Sąjungos fondų investicijų veiksmų programos prioritetų įgyvendinimo pri</text:span><text:span text:style-name="T8095">emonių įgyvendinimo plano ir nacionalinių stebėsenos rodiklių skaičiavimo aprašo patvirtinimo“ pakeitimo</text:span></text:p>
      <text:p text:style-name="P8096"/>
      <text:p text:style-name="P8097"><text:span text:style-name="T8098">17.</text:span></text:p>
      <text:p text:style-name="P8099"><text:span text:style-name="T8100">Lietuvos Respublikos socialinės apsaugos ir darbo ministerija, Įsakymas</text:span></text:p>
      <text:p text:style-name="P8101"><text:span text:style-name="T8102">Nr.<text:s/></text:span><text:a xlink:href="https://www.e-tar.lt/portal/legalAct.html?documentId=676342d044fa11e6bd3bfefc575ccac4" office:target-frame-name="_top" xlink:show="replace"><text:span text:style-name="T8103">A1-336</text:span></text:a><text:span text:style-name="T8104">, 2016-07-08, paskelbta TAR 2016-07-12, i. k. 2016-20010</text:span></text:p>
      <text:p text:style-name="P8105"><text:span text:style-name="T8106">Dėl Lietuvos Respublikos socialinės apsaugos ir darbo ministro 2015 m. vasario 24 d. įsakymo Nr. A1-90 „Dėl 2014–2020 metų Europos Sąjungos fondų investicijų veiksmų</text:span><text:span text:style-name="T8107"><text:s/>programos prioritetų įgyvendinimo priemonių įgyvendinimo plano ir nacionalinių stebėsenos rodiklių skaičiavimo aprašo patvirtinimo“ pakeitimo</text:span></text:p>
      <text:p text:style-name="P8108"/>
      <text:p text:style-name="P8109"><text:span text:style-name="T8110">18.</text:span></text:p>
      <text:p text:style-name="P8111"><text:span text:style-name="T8112">Lietuvos Respublikos socialinės apsaugos ir darbo ministerija, Įsakymas</text:span></text:p>
      <text:p text:style-name="P8113"><text:span text:style-name="T8114">Nr.<text:s/></text:span><text:a xlink:href="https://www.e-tar.lt/portal/legalAct.html?documentId=cf9e9600861911e6b969d7ae07280e89" office:target-frame-name="_top" xlink:show="replace"><text:span text:style-name="T8115">A1-531</text:span></text:a><text:span text:style-name="T8116">, 2016-09-29, paskelbta TAR 2016-09-29, i. k. 2016-24220</text:span></text:p>
      <text:p text:style-name="P8117"><text:span text:style-name="T8118">Dėl Lietuvos Respublikos socialinės apsaugos ir darbo ministro 2015 m. vasario 24 d. įsakymo Nr.<text:s/></text:span><text:span text:style-name="T8119">A1-90 „Dėl 2014–2020 metų Europos Sąjungos fondų investicijų veiksmų programos prioritetų įgyvendinimo priemonių įgyvendinimo plano ir nacionalinių stebėsenos rodiklių skaičiavimo aprašo patvirtinimo“ pakeitimo</text:span></text:p>
      <text:p text:style-name="P8120"/>
      <text:p text:style-name="P8121"><text:span text:style-name="T8122">19.</text:span></text:p>
      <text:p text:style-name="P8123"><text:span text:style-name="T8124">Lietuvos Respublikos socialinės apsaugos</text:span><text:span text:style-name="T8125"><text:s/>ir darbo ministerija, Įsakymas</text:span></text:p>
      <text:p text:style-name="P8126"><text:span text:style-name="T8127">Nr.<text:s/></text:span><text:a xlink:href="https://www.e-tar.lt/portal/legalAct.html?documentId=94d0c6f0b17111e6b844f0f29024f5ac" office:target-frame-name="_top" xlink:show="replace"><text:span text:style-name="T8128">A1-622</text:span></text:a><text:span text:style-name="T8129">, 2016-11-23, paskelbta TAR 2016-11-24, i. k. 2016-27365</text:span></text:p>
      <text:p text:style-name="P8130"><text:span text:style-name="T8131">Dėl Lietuvos Respublikos socialinės apsaugos ir darbo minis</text:span><text:span text:style-name="T813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133"/>
      <text:p text:style-name="P8134"><text:span text:style-name="T8135">20.</text:span></text:p>
      <text:p text:style-name="P8136"><text:span text:style-name="T8137">Li</text:span><text:span text:style-name="T8138">etuvos Respublikos socialinės apsaugos ir darbo ministerija, Įsakymas</text:span></text:p>
      <text:p text:style-name="P8139"><text:span text:style-name="T8140">Nr.<text:s/></text:span><text:a xlink:href="https://www.e-tar.lt/portal/legalAct.html?documentId=b485bc104f2f11e7846ef01bfffb9b64" office:target-frame-name="_top" xlink:show="replace"><text:span text:style-name="T8141">A1-296</text:span></text:a><text:span text:style-name="T8142">, 2017-06-12, paskelbta TAR 2017-06-14, i. k. 2017-10013</text:span></text:p>
      <text:p text:style-name="P8143"><text:span text:style-name="T8144">Dėl Lietuvos Respubli</text:span><text:span text:style-name="T814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146">aprašo patvirtinimo“ pakeitimo</text:span></text:p>
      <text:p text:style-name="P8147"/>
      <text:p text:style-name="P8148"><text:span text:style-name="T8149">21.</text:span></text:p>
      <text:p text:style-name="P8150"><text:span text:style-name="T8151">Lietuvos Respublikos socialinės apsaugos ir darbo ministerija, Įsakymas</text:span></text:p>
      <text:p text:style-name="P8152"><text:span text:style-name="T8153">Nr.<text:s/></text:span><text:a xlink:href="https://www.e-tar.lt/portal/legalAct.html?documentId=9475e5606bb011e7827cd63159af616c" office:target-frame-name="_top" xlink:show="replace"><text:span text:style-name="T8154">A1-391</text:span></text:a><text:span text:style-name="T8155">, 2017-07-18, paskelbta TAR 2017-07-18,<text:s/></text:span><text:span text:style-name="T8156">i. k. 2017-12400</text:span></text:p>
      <text:p text:style-name="P8157"><text:span text:style-name="T8158">Dėl Lietuvos Respublikos socialinės apsaugos ir darbo ministro 2015 m. vasario 24 d. įsakymo Nr. A1-90 „Dėl 2014–2020 metų Europos Sąjungos fondų investicijų veiksmų programos prioritetų įgyvendinimo priemonių įgyvendinimo plano ir Naciona</text:span><text:span text:style-name="T8159">linių stebėsenos rodiklių skaičiavimo aprašo patvirtinimo“ pakeitimo</text:span></text:p>
      <text:p text:style-name="P8160"/>
      <text:p text:style-name="P8161"><text:span text:style-name="T8162">22.</text:span></text:p>
      <text:p text:style-name="P8163"><text:span text:style-name="T8164">Lietuvos Respublikos socialinės apsaugos ir darbo ministerija, Įsakymas</text:span></text:p>
      <text:p text:style-name="P8165"><text:span text:style-name="T8166">Nr.<text:s/></text:span><text:a xlink:href="https://www.e-tar.lt/portal/legalAct.html?documentId=750519a07dc411e7827cd63159af616c" office:target-frame-name="_top" xlink:show="replace"><text:span text:style-name="T8167">A1-417</text:span></text:a><text:span text:style-name="T8168">,<text:s/></text:span><text:span text:style-name="T8169">2017-08-10, paskelbta TAR 2017-08-11, i. k. 2017-13271</text:span></text:p>
      <text:p text:style-name="P8170"><text:span text:style-name="T8171">Dėl Lietuvos Respublikos socialinės apsaugos ir darbo ministro 2015 m. vasario 24 d. įsakymo Nr. A1-90 „Dėl 2014–2020 metų Europos Sąjungos fondų investicijų veiksmų programos prioritetų įgyvendinimo p</text:span><text:span text:style-name="T8172">riemonių įgyvendinimo plano ir Nacionalinių stebėsenos rodiklių skaičiavimo aprašo patvirtinimo“ pakeitimo</text:span></text:p>
      <text:p text:style-name="P8173"/>
      <text:p text:style-name="P8174"><text:span text:style-name="T8175">23.</text:span></text:p>
      <text:p text:style-name="P8176"><text:span text:style-name="T8177">Lietuvos Respublikos socialinės apsaugos ir darbo ministerija, Įsakymas</text:span></text:p>
      <text:p text:style-name="P8178"><text:span text:style-name="T8179">Nr.<text:s/></text:span><text:a xlink:href="https://www.e-tar.lt/portal/legalAct.html?documentId=069dc8408f0d11e7a3c4a5eb10f04386" office:target-frame-name="_top" xlink:show="replace"><text:span text:style-name="T8180">A1-462</text:span></text:a><text:span text:style-name="T8181">, 2017-09-04, paskelbta TAR 2017-09-04, i. k. 2017-14139</text:span></text:p>
      <text:p text:style-name="P8182"><text:span text:style-name="T8183">Dėl Lietuvos Respublikos socialinės apsaugos ir darbo ministro 2015 m. vasario 24 d. įsakymo Nr. A1-90 „Dėl 2014–2020 metų Europos Sąjungos fondų investicijų<text:s/></text:span><text:span text:style-name="T8184">veiksmų programos prioritetų įgyvendinimo priemonių įgyvendinimo plano ir nacionalinių stebėsenos rodiklių skaičiavimo aprašo patvirtinimo“ pakeitimo</text:span></text:p>
      <text:p text:style-name="P8185"/>
      <text:p text:style-name="P8186"><text:span text:style-name="T8187">24.</text:span></text:p>
      <text:p text:style-name="P8188"><text:span text:style-name="T8189">Lietuvos Respublikos socialinės apsaugos ir darbo ministerija, Įsakymas</text:span></text:p>
      <text:p text:style-name="P8190"><text:span text:style-name="T8191">Nr.<text:s/></text:span><text:a xlink:href="https://www.e-tar.lt/portal/legalAct.html?documentId=7443d2e0c5f911e7910a89ac20768b0f" office:target-frame-name="_top" xlink:show="replace"><text:span text:style-name="T8192">A1-563</text:span></text:a><text:span text:style-name="T8193">, 2017-11-10, paskelbta TAR 2017-11-15, i. k. 2017-18008</text:span></text:p>
      <text:p text:style-name="P8194"><text:span text:style-name="T8195">Dėl Lietuvos Respublikos socialinės apsaugos ir darbo ministro 2015 m. vasario 24 d. įsakymo Nr.<text:s/></text:span><text:span text:style-name="T8196">A1-90 „Dėl 2014–2020 metų Europos Sąjungos fondų investicijų veiksmų programos prioritetų įgyvendinimo priemonių įgyvendinimo plano ir Nacionalinių stebėsenos rodiklių skaičiavimo aprašo patvirtinimo“ pakeitimo</text:span></text:p>
      <text:p text:style-name="P8197"/>
      <text:p text:style-name="P8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8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3273" meta:word-count="17081" meta:character-count="134234" meta:row-count="8028" meta:non-whitespace-character-count="120426"/>
  </office:meta>
</office:document-meta>
</file>