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-0.0062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4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pt" fo:country="BR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fo:language="en" fo:country="US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 fo:language="pt" fo:country="BR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name-asian="TimesNewRomanPS-ItalicMT" style:font-style-complex="italic" style:font-size-complex="12pt"/>
    </style:style>
    <style:style style:name="T89" style:parent-style-name="DefaultParagraphFont" style:family="text">
      <style:text-properties style:font-name-asian="TimesNewRomanPS-ItalicMT" style:font-style-complex="italic" style:font-size-complex="12pt"/>
    </style:style>
    <style:style style:name="T90" style:parent-style-name="DefaultParagraphFont" style:family="text">
      <style:text-properties style:font-name-asian="TimesNewRomanPS-ItalicMT" style:font-style-complex="italic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justify"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5.2173in"/>
          <style:tab-stop style:type="right" style:position="6.6937in"/>
        </style:tab-stops>
      </style:paragraph-properties>
    </style:style>
    <style:style style:name="P109" style:parent-style-name="Normal" style:master-page-name="MPF1" style:family="paragraph">
      <style:paragraph-properties fo:break-before="page"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7" style:parent-style-name="Normal" style:family="paragraph">
      <style:paragraph-properties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  <style:text-properties style:font-size-complex="12pt" fo:language="en" fo:country="US"/>
    </style:style>
    <style:style style:name="TableColumn124" style:family="table-column">
      <style:table-column-properties style:column-width="0.3958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1.2798in"/>
    </style:style>
    <style:style style:name="TableColumn128" style:family="table-column">
      <style:table-column-properties style:column-width="1.6729in"/>
    </style:style>
    <style:style style:name="TableColumn129" style:family="table-column">
      <style:table-column-properties style:column-width="1.0833in"/>
    </style:style>
    <style:style style:name="TableColumn130" style:family="table-column">
      <style:table-column-properties style:column-width="1.5694in"/>
    </style:style>
    <style:style style:name="TableColumn131" style:family="table-column">
      <style:table-column-properties style:column-width="1.6729in"/>
    </style:style>
    <style:style style:name="Table123" style:family="table">
      <style:table-properties style:width="9.8402in" fo:margin-left="0in" table:align="left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line-height="106%"/>
      <style:text-properties fo:hyphenate="false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justify" fo:line-height="106%"/>
      <style:text-properties fo:hyphenate="false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justify" fo:line-height="106%"/>
      <style:text-properties fo:hyphenate="false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06%"/>
      <style:text-properties fo:hyphenate="false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text-align="justify" fo:line-height="106%"/>
      <style:text-properties fo:hyphenate="false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hyphenate="false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ableRow156" style:family="table-row">
      <style:table-row-properties style:min-row-height="0.177in"/>
    </style:style>
    <style:style style:name="P157" style:parent-style-name="Normal" style:family="paragraph">
      <style:text-properties style:font-size-complex="12pt" fo:language="en" fo:country="US"/>
    </style:style>
    <style:style style:name="P158" style:parent-style-name="Normal" style:family="paragraph">
      <style:text-properties style:font-size-complex="12pt" fo:language="en" fo:country="US"/>
    </style:style>
    <style:style style:name="P159" style:parent-style-name="Normal" style:family="paragraph">
      <style:text-properties style:font-size-complex="12pt" fo:language="en" fo:country="US"/>
    </style:style>
    <style:style style:name="P160" style:parent-style-name="Normal" style:family="paragraph">
      <style:text-properties style:font-size-complex="12pt" fo:language="en" fo:country="US"/>
    </style:style>
    <style:style style:name="P161" style:parent-style-name="Normal" style:family="paragraph">
      <style:text-properties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6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68" style:family="table-row">
      <style:table-row-properties style:min-row-height="0.1666in"/>
    </style:style>
    <style:style style:name="P169" style:parent-style-name="Normal" style:family="paragraph">
      <style:text-properties style:font-size-complex="12pt" fo:language="en" fo:country="US"/>
    </style:style>
    <style:style style:name="P170" style:parent-style-name="Normal" style:family="paragraph">
      <style:text-properties style:font-size-complex="12pt" fo:language="en" fo:country="US"/>
    </style:style>
    <style:style style:name="P171" style:parent-style-name="Normal" style:family="paragraph">
      <style:text-properties style:font-size-complex="12pt" fo:language="en" fo:country="US"/>
    </style:style>
    <style:style style:name="P172" style:parent-style-name="Normal" style:family="paragraph">
      <style:text-properties style:font-size-complex="12pt" fo:language="en" fo:country="US"/>
    </style:style>
    <style:style style:name="P173" style:parent-style-name="Normal" style:family="paragraph">
      <style:text-properties style:font-size-complex="12pt" fo:language="en" fo:country="US"/>
    </style:style>
    <style:style style:name="P174" style:parent-style-name="Normal" style:family="paragraph">
      <style:text-properties fo:font-weight="bold" style:font-weight-asian="bold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hyphenate="false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06%"/>
      <style:text-properties fo:hyphenate="false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ableRow182" style:family="table-row">
      <style:table-row-properties style:min-row-height="0.9291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color="#000000" style:font-size-complex="12pt"/>
    </style:style>
    <style:style style:name="P193" style:parent-style-name="Normal" style:family="paragraph">
      <style:paragraph-properties fo:text-align="center" fo:line-height="106%"/>
      <style:text-properties fo:color="#000000" style:font-size-complex="12pt"/>
    </style:style>
    <style:style style:name="P1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06%"/>
      <style:text-properties fo:color="#000000" style:font-size-complex="12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color="#000000" style:font-size-complex="12pt"/>
    </style:style>
    <style:style style:name="P199" style:parent-style-name="Normal" style:family="paragraph">
      <style:paragraph-properties fo:text-align="center" fo:line-height="106%"/>
      <style:text-properties fo:color="#000000" style:font-size-complex="12pt"/>
    </style:style>
    <style:style style:name="P2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203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204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20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208" style:parent-style-name="Normal" style:family="paragraph">
      <style:paragraph-properties fo:text-align="center" fo:line-height="106%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ableRow210" style:family="table-row">
      <style:table-row-properties style:min-row-height="1.014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6%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06%"/>
      <style:text-properties fo:color="#000000"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color="#000000" style:font-size-complex="12pt"/>
    </style:style>
    <style:style style:name="P221" style:parent-style-name="Normal" style:family="paragraph">
      <style:paragraph-properties fo:text-align="center" fo:line-height="106%"/>
      <style:text-properties fo:color="#000000" style:font-size-complex="12pt"/>
    </style:style>
    <style:style style:name="P2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 style:font-size-complex="12pt"/>
    </style:style>
    <style:style style:name="P227" style:parent-style-name="Normal" style:family="paragraph">
      <style:paragraph-properties fo:text-align="center" fo:line-height="106%"/>
      <style:text-properties fo:color="#000000" style:font-size-complex="12pt"/>
    </style:style>
    <style:style style:name="P228" style:parent-style-name="Normal" style:family="paragraph">
      <style:paragraph-properties fo:text-align="center" fo:line-height="106%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232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233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236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237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238" style:parent-style-name="Normal" style:family="paragraph">
      <style:paragraph-properties fo:text-align="justify"/>
      <style:text-properties style:font-size-complex="12pt" fo:language="en" fo:country="US"/>
    </style:style>
    <style:style style:name="P239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240" style:parent-style-name="Normal" style:family="paragraph">
      <style:paragraph-properties fo:text-align="center" fo:text-indent="0.6895in"/>
    </style:style>
    <style:style style:name="T241" style:parent-style-name="DefaultParagraphFont" style:family="text">
      <style:text-properties style:font-size-complex="12pt" fo:language="en" fo:country="US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3-14</text:span></text:p>
      <text:p text:style-name="P7"/>
      <text:p text:style-name="P8"><text:span text:style-name="T9">Įsakymas paskelbtas: TAR 2017-03-24, i. k. 2017-0483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FINANSAVIMO SKYRIMO PROJEKTAMS, PATEIKTIEMS PAGAL 2014–2020 M. EUROPOS SĄJUNGOS FONDŲ INVESTICIJŲ VEIKSMŲ PROGRAMOS</text:span><text:span text:style-name="T19"><text:s/></text:span><text:span text:style-name="T20"><text:line-break/>8 PRIORITETO<text:s/></text:span><text:span text:style-name="T21">„SOCIALINĖS ĮTRAUKTIES DIDINIMAS IR KOVA SU SKURDU“<text:s/></text:span></text:p>
      <text:p text:style-name="P22"><text:span text:style-name="T23">PRIEMONĘ NR. 08.1.3-CPVA-V-612</text:span><text:span text:style-name="T24"><text:s/></text:span><text:span text:style-name="T25">„VAIKŲ SVEIKATOS PRIEŽIŪROS PASLAUGŲ INFRA</text:span><text:span text:style-name="T26">STRUKTŪROS TOBULINIMAS“</text:span></text:p>
      <text:p text:style-name="P27"/>
      <text:p text:style-name="P28"><text:span text:style-name="T29">2017 m.<text:s/></text:span><text:span text:style-name="T30">kovo 23<text:s/></text:span><text:span text:style-name="T31">d. Nr. V-336 <text:s text:c="2"/></text:span></text:p>
      <text:p text:style-name="P32">Vilnius</text:p>
      <text:p text:style-name="P33"/>
      <text:p text:style-name="P34"/>
      <text:p text:style-name="P35"><text:span text:style-name="T36">Vadovaudamasis Projektų administravimo ir finansavimo taisyklių, patvirtintų Lietuvos Respublikos finansų ministro 2014 m. spalio 8 d. įsakymu Nr. 1K-316 „Dėl Projektų administravimo ir<text:s/></text:span><text:span text:style-name="T37">finansavimo taisyklių patvirtinimo“, 153 punktu, Lietuvos Respublikos sveikatos apsaugos ministerijos įgyvendinamų priemonių, finansuojamų 2014–2020 m. Europos Sąjungos struktūrinių fondų investicijomis, administravimo vidaus procedūrų vadovo, patvirtinto<text:s/></text:span><text:span text:style-name="T38">Lietuvos Respublikos sveikatos apsaugos ministro 2014 m. gruodžio 12 d.</text:span><text:span text:style-name="T39"><text:s/>įsakymu Nr. V-1312<text:s/></text:span><text:span text:style-name="T40">„</text:span><text:span text:style-name="T41">Dėl Lietuvos Respublikos sveikatos apsaugos ministerijos įgyvendinamų priemonių, finansuojamų 2014–2020 m. Europos Sąjungos struktūrinių fondų investicijomis,</text:span><text:span text:style-name="T42"><text:s/></text:span><text:span text:style-name="T43">admin</text:span><text:span text:style-name="T44">istravimo vidaus procedūrų vadovo patvirtinimo“, 104 punktu,<text:s/></text:span><text:span text:style-name="T45">2014–2020 metų Europos Sąjungos fondų investicijų veiksmų programos 8 prioriteto „Socialinės įtraukties didinimas ir kova su skurdu“ priemonės Nr. 08.1.3-CPVA-V-612</text:span><text:span text:style-name="T46"><text:s/></text:span><text:span text:style-name="T47">„Vaikų sveikatos priežiūros pa</text:span><text:span text:style-name="T48">slaugų infrastruktūros tobulinimas“ iš Europos Sąjungos struktūrinių fondų lėšų siūlomų bendrai finansuoti valstybės projektų</text:span><text:span text:style-name="T49"><text:s/>sąrašu, patvirtintu Lietuvos Respublikos sveikatos apsaugos ministro<text:s/></text:span><text:span text:style-name="T50">201</text:span><text:span text:style-name="T51">6</text:span><text:span text:style-name="T52"><text:s/>m. gruodžio 7 d.<text:s/></text:span><text:span text:style-name="T53">įsakymu<text:s/></text:span><text:span text:style-name="T54">Nr. V-1374<text:s/></text:span><text:span text:style-name="T55">„</text:span><text:span text:style-name="T56">Dėl 2014–2020 metų<text:s/></text:span><text:span text:style-name="T57">Europos Sąjungos fondų investicijų veiksmų programos 8 prioriteto „Socialinės įtraukties didinimas ir kova su skurdu“ priemonės Nr. 08.1.3-CPVA-V-612</text:span><text:span text:style-name="T58"><text:s/></text:span><text:span text:style-name="T59">„Vaikų sveikatos priežiūros paslaugų infrastruktūros tobulinimas“ iš Europos Sąjungos struktūrinių fondų l</text:span><text:span text:style-name="T60">ėšų siūlomų bendrai finansuoti valstybės projektų sąrašo patvirtinimo“, 2014–2020 metų Europos Sąjungos fondų investicijų veiksmų programos 8 prioriteto „Socialinės įtraukties didinimas ir kova su skurdu“ įgyvendinimo priemonės Nr. 08.1.3-CPVA-V-612</text:span><text:span text:style-name="T61"><text:s/></text:span><text:span text:style-name="T62">„Vaikų</text:span><text:span text:style-name="T63"><text:s/>sveikatos priežiūros paslaugų infrastruktūros tobulinimas“ projektų finansavimo sąlygų aprašo Nr. 1, patvirtinto Lietuvos Respublikos sveikatos apsaugos ministro 2016 m. balandžio 11 d. įsakymu Nr. V-473 „Dėl 2014–2020 metų Europos Sąjungos fondų investic</text:span><text:span text:style-name="T64">ijų veiksmų programos 8 prioriteto „Socialinės įtraukties didinimas ir kova su skurdu“ įgyvendinimo priemonės Nr. 08.1.3-CPVA-V-612</text:span><text:span text:style-name="T65"><text:s/></text:span><text:span text:style-name="T66">„Vaikų sveikatos priežiūros paslaugų infrastruktūros tobulinimas“ projektų finansavimo sąlygų aprašo Nr. 1 patvirtinimo“, 60</text:span><text:span text:style-name="T67"><text:s/>punktu ir atsižvelgdamas į viešosios įstaigos Centrinės projektų valdymo <text:s/>agentūros 2017 m. vasario 27 d. Projektų tinkamumo finansuoti vertinimo ataskaitą Nr. 1 ir 2017 m. kovo 1 d. Projektų tinkamumo finansuoti vertinimo ataskaitą Nr. 1:</text:span></text:p>
      <text:p text:style-name="P68"><text:span text:style-name="T69">1</text:span><text:span text:style-name="T70">. S k i r<text:s/></text:span><text:span text:style-name="T71">i u šio įsakymo priede nurodytiems iš Europos Sąjungos struktūrinių fondų lėšų bendrai finansuojamiems projektams šio įsakymo priede nustatyto dydžio finansavimą pagal Lietuvos Respublikos sveikatos apsaugos ministerijos 2017–2019 metų strateginio veiklos<text:s/></text:span><text:span text:style-name="T72">plano, patvirtinto<text:s/></text:span><text:span text:style-name="T73">Lietuvos Respublikos sveikatos apsaugos ministro 2017 m. sausio 31 d. įsakymu Nr. V-82<text:s/></text:span><text:span text:style-name="T74">„Dėl Lietuvos Respublikos sveikatos apsaugos ministerijos 2017–2019 metų strateginio veiklos<text:s/></text:span><text:soft-page-break/><text:span text:style-name="T75">plano patvirtinimo“, programos „Sveikatos sistemos valdym</text:span><text:span text:style-name="T76">as“ (kodas 01.021) 03-01-03 priemonę „Diegti naujus ir plėtoti efektyvius sveikatos priežiūros paslaugų teikimo ir infrastruktūros modelius – gerinti viešųjų sveikatos paslaugų prieinamumą ir kokybę“ (Europos Sąjungos fondų lėšų finansavimo šaltinio kodas<text:s/></text:span><text:span text:style-name="T77">– 1.3.2.7.1, bendrojo finansavimo lėšų šaltinio kodas – 1.2.2.7.1, funkcinės klasifikacijos kodas – 07.06.01.02) su išlyga, kad:</text:span></text:p>
      <text:p text:style-name="P78"><text:span text:style-name="T79">1.1</text:span><text:span text:style-name="T80">. VšĮ Tauragės ligoninė per vienus metus po projekto įgyvendinimo pabaigos VšĮ Centrinei projektų valdymo agentūrai pateik</text:span><text:span text:style-name="T81">s licenciją, suteikiančią teisę teikti ambulatorines vaikų gastroenterologijos paslaugas, ir sutartį su teritorine ligonių kasa dėl šių paslaugų apmokėjimo iš Privalomojo sveikatos draudimo fondo lėšų bei licenciją, suteikiančią teisę teikti ambulatorines<text:s/></text:span><text:span text:style-name="T82">vaikų kardiologijos paslaugas projekto metu atnaujintose patalpose adresu V. Kudirkos g. 2, Tauragė, ir sutartį su teritorine ligonių kasa dėl šių paslaugų apmokėjimo iš Privalomojo sveikatos draudimo fondo lėšų;</text:span></text:p>
      <text:p text:style-name="P83"><text:span text:style-name="T84">1.2</text:span><text:span text:style-name="T85">. VšĮ Vilniaus universiteto ligoninė</text:span><text:span text:style-name="T86">s Santariškių klinikos iki galutinio mokėjimo prašymo pateikimo VšĮ Centrinei projektų valdymo agentūrai pateiks licencijas, suteikiančias teisę naujai pastatytame pastate adresu Santariškių g. 7, Vilnius teikti šias asmens sveikatos priežiūros paslaugas:<text:s/></text:span><text:span text:style-name="T87">tretinės<text:s/></text:span><text:span text:style-name="T88">stacionarinės asmens sveikatos priežiūros – vaikų raidos sutrikimų ankstyvosios reabilitacijos; vaikų neurologijos; antrinės stacionarinės asmens sveikatos priežiūros – vaikų ir paauglių psichiatrijos IIB, IIC; vaikų neurologijos tretinės ambulato</text:span><text:span text:style-name="T89">rinės asmens sveikatos priežiūros medicinos – vaikų neurologijos; antrinės ambulatorinės asmens sveikatos priežiūros medicinos – vaikų ligų, vaikų neurologijos, vaikų ir paauglių psichiatrijos, psichoterapijos; vaikų raidos sutrikimų ankstyvosios reabilita</text:span><text:span text:style-name="T90">cijos, bendrosios asmens sveikatos priežiūros – vaikų ir paauglių psichiatrijos dienos stacionaro; slaugos <text:s/>psichikos sveikatos slaugos</text:span><text:span text:style-name="T91">.</text:span></text:p>
      <text:p text:style-name="P92"><text:span text:style-name="T93">2</text:span><text:span text:style-name="T94">. Šis įsakymas per vieną mėnesį gali būti skundžiamas Vyriausiajai administracinių ginčų komisijai arba Vilniaus</text:span><text:span text:style-name="T95"><text:s/>apygardos administraciniam teismui Lietuvos Respublikos administracinių bylų teisenos įstatymo nustatyta tvarka.</text:span></text:p>
      <text:p text:style-name="P96"/>
      <text:p text:style-name="P97"/>
      <text:p text:style-name="P98"/>
      <text:p text:style-name="P99"><text:span text:style-name="T100">Sveikatos apsaugos ministras<text:s/></text:span><text:span text:style-name="T101"><text:tab/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/>Aurelijus Veryga</text:span></text:p>
      <text:p text:style-name="P108"/>
      <text:soft-page-break/>
      <text:p text:style-name="P109">Lietuvos Respublikos sveikatos apsaugos<text:s/>ministro</text:p>
      <text:p text:style-name="P114">2017 m. kovo 23 d. įsakymo Nr. V-336</text:p>
      <text:p text:style-name="P115">(Lietuvos Respublikos sveikatos apsaugos ministro</text:p>
      <text:p text:style-name="P116">2019 m. kovo 5 d. įsakymo Nr. V-296 redakcija)</text:p>
      <text:p text:style-name="P117">priedas<text:s/></text:p>
      <text:p text:style-name="P118"/>
      <text:p text:style-name="P119"/>
      <text:p text:style-name="P120"><text:span text:style-name="T121">FINANSUOJAMI PROJEKTAI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3">
            <text:p text:style-name="P134">Eil.</text:p>
            <text:p text:style-name="P135"><text:span text:style-name="T136">Nr.</text:span></text:p>
          </table:table-cell>
          <table:table-cell table:style-name="TableCell137" table:number-rows-spanned="3">
            <text:p text:style-name="P138">Paraiškos</text:p>
            <text:p text:style-name="P139"><text:span text:style-name="T140">kodas</text:span></text:p>
          </table:table-cell>
          <table:table-cell table:style-name="TableCell141" table:number-rows-spanned="3">
            <text:p text:style-name="P142">Pareiškėjo</text:p>
            <text:p text:style-name="P143"><text:span text:style-name="T144">pavadinimas</text:span></text:p>
          </table:table-cell>
          <table:table-cell table:style-name="TableCell145" table:number-rows-spanned="3">
            <text:p text:style-name="P146"><text:span text:style-name="T147">Pareiškėjo juridinio asmens<text:s/></text:span><text:span text:style-name="T148">kodas</text:span></text:p>
          </table:table-cell>
          <table:table-cell table:style-name="TableCell149" table:number-rows-spanned="3">
            <text:p text:style-name="P150">Projekto</text:p>
            <text:p text:style-name="P151"><text:span text:style-name="T152">pavadinimas</text:span></text:p>
          </table:table-cell>
          <table:table-cell table:style-name="TableCell153" table:number-columns-spanned="3">
            <text:p text:style-name="P154"><text:span text:style-name="T155">Projektui skirtos finansavimo lėšos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rows-spanned="2">
            <text:p text:style-name="P163">iš viso –</text:p>
            <text:p text:style-name="P164">iki,</text:p>
            <text:p text:style-name="P165">Eur:</text:p>
          </table:table-cell>
          <table:table-cell table:style-name="TableCell166" table:number-columns-spanned="2">
            <text:p text:style-name="P167">Iš jų: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Europos Sąjungos struktūrinių fondų lėšos iki, Eur:</text:span></text:p>
          </table:table-cell>
          <table:table-cell table:style-name="TableCell178">
            <text:p text:style-name="P179"><text:span text:style-name="T180">Lietuvos Respublikos valstybės biudžeto lėšos<text:s/></text:span><text:span text:style-name="T181">iki, Eur:</text:span>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08.1.3-CPVA-V-612-01-0003</text:p>
          </table:table-cell>
          <table:table-cell table:style-name="TableCell187">
            <text:p text:style-name="P188"><text:span text:style-name="T189">VšĮ Tauragės<text:s/></text:span><text:span text:style-name="T190">ligoninė</text:span></text:p>
          </table:table-cell>
          <table:table-cell table:style-name="TableCell191">
            <text:p text:style-name="P192"/>
            <text:p text:style-name="P193"/>
            <text:p text:style-name="P194">179761936<text:line-break/></text:p>
          </table:table-cell>
          <table:table-cell table:style-name="TableCell195">
            <text:p text:style-name="P196">Vaikų sveikatos priežiūros paslaugų kokybės ir prieinamumo gerinimas VšĮ Tauragės ligoninėje</text:p>
          </table:table-cell>
          <table:table-cell table:style-name="TableCell197">
            <text:p text:style-name="P198"/>
            <text:p text:style-name="P199"/>
            <text:p text:style-name="P200">727 650,79</text:p>
          </table:table-cell>
          <table:table-cell table:style-name="TableCell201">
            <text:p text:style-name="P202"/>
            <text:p text:style-name="P203"/>
            <text:p text:style-name="P204">618 503,17</text:p>
          </table:table-cell>
          <table:table-cell table:style-name="TableCell205">
            <text:p text:style-name="P206"/>
            <text:p text:style-name="P207"/>
            <text:p text:style-name="P208"><text:span text:style-name="T209">109 147,62</text:span>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<text:span text:style-name="T215">08.1.3-CPVA-V-612-01-0001</text:span></text:p>
            <text:p text:style-name="P216"/>
          </table:table-cell>
          <table:table-cell table:style-name="TableCell217">
            <text:p text:style-name="P218">VšĮ Vilniaus universiteto ligoninės Santariškių klinikos</text:p>
          </table:table-cell>
          <table:table-cell table:style-name="TableCell219">
            <text:p text:style-name="P220"/>
            <text:p text:style-name="P221"/>
            <text:p text:style-name="P222">124364561</text:p>
          </table:table-cell>
          <table:table-cell table:style-name="TableCell223">
            <text:p text:style-name="P224">Vaikų ligoninės, VšĮ Vilniaus universiteto ligoninės Santariškių klinikų filialo, Vaiko raidos centro infrastruktūros atnaujinimas</text:p>
          </table:table-cell>
          <table:table-cell table:style-name="TableCell225">
            <text:p text:style-name="P226"/>
            <text:p text:style-name="P227"/>
            <text:p text:style-name="P228"><text:span text:style-name="T229">7 500 000,00</text:span></text:p>
          </table:table-cell>
          <table:table-cell table:style-name="TableCell230">
            <text:p text:style-name="P231"/>
            <text:p text:style-name="P232"/>
            <text:p text:style-name="P233">7 492 837,04</text:p>
          </table:table-cell>
          <table:table-cell table:style-name="TableCell234">
            <text:p text:style-name="P235"/>
            <text:p text:style-name="P236"/>
            <text:p text:style-name="P237">7 162,96</text:p>
          </table:table-cell>
        </table:table-row>
      </table:table>
      <text:p text:style-name="P238"/>
      <text:p text:style-name="P239"/>
      <text:p text:style-name="P240"><text:span text:style-name="T241">______________________________</text:span></text:p>
      <text:p text:style-name="P242">Priedo pakeitimai:</text:p>
      <text:soft-page-break/>
      <text:p text:style-name="P243"><text:span text:style-name="T244">Nr.<text:s/></text:span><text:a xlink:href="https://www.e-tar.lt/portal/legalAct.html?documentId=985a3390459611e9a221b04854b985af" office:target-frame-name="_top" xlink:show="replace"><text:span text:style-name="T245">V-296</text:span></text:a><text:span text:style-name="T246">, 2019-03-05, paskelbta TAR 2019-03-13, i. k. 2019-04039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4ac87af02ae911e9b66f85227a03f7a3" office:target-frame-name="_top" xlink:show="replace"><text:span text:style-name="T258">V-163</text:span></text:a><text:span text:style-name="T259">, 2019-02-06, paskelbta TAR 2019-02-07, i. k. 2019-01950</text:span></text:p>
      <text:p text:style-name="P260"><text:span text:style-name="T261">Dėl Lietuvos Respublikos sveikatos apsaugos ministro 2017 m. kovo 23 d. Įsakymo Nr. V-336 „Dėl fin</text:span><text:span text:style-name="T262">ansavimo skyrimo projektams, pateiktiems pagal 2014–2020 m. Europos Sąjungos fondų investicijų veiksmų programos 8 prioriteto „Socialinės įtraukties didinimas ir kova su skurdu“ priemonę Nr. 08.1.3-CPVA-V-612 „Vaikų sveikatos priežiūros paslaugų infrastruk</text:span><text:span text:style-name="T263">tūros tobulinimas“ pakeitimo</text:span></text:p>
      <text:p text:style-name="P264"/>
      <text:p text:style-name="P265"><text:span text:style-name="T266">2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985a3390459611e9a221b04854b985af" office:target-frame-name="_top" xlink:show="replace"><text:span text:style-name="T271">V-296</text:span></text:a><text:span text:style-name="T272">, 2019-03-05, paskelbta TAR 2019-03-13, i. k. 2019-040</text:span><text:span text:style-name="T273">39</text:span></text:p>
      <text:p text:style-name="P274"><text:span text:style-name="T275">Dėl Lietuvos Respublikos sveikatos apsaugos ministro 2017 m. kovo 23 d. įsakymo Nr. V-336 „Dėl finansavimo skyrimo projektams, pateiktiems pagal 2014–2020 m. Europos Sąjungos fondų investicijų Veiksmų programos 8 prioriteto „Socialinės įtraukties didini</text:span><text:span text:style-name="T276">mas ir kova su skurdu“ įgyvendinimo priemonę Nr. 08.1.3-CPVA-V-612 „Vaikų sveikatos priežiūros paslaugų infrastruktūros tobulinimas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</style:footer>
    </style:master-page>
    <style:master-page style:name="MP1" style:page-layout-name="PL1">
      <style:header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9-03-14T07:38:00Z</meta:creation-date>
    <dc:date>2019-03-14T07:38:00Z</dc:date>
    <meta:print-date>2017-03-02T11:53:00Z</meta:print-date>
    <meta:template xlink:href="Normal.dotm" xlink:type="simple"/>
    <meta:editing-cycles>2</meta:editing-cycles>
    <meta:editing-duration>PT0S</meta:editing-duration>
    <meta:document-statistic meta:page-count="4" meta:paragraph-count="122" meta:word-count="980" meta:character-count="8062" meta:row-count="225" meta:non-whitespace-character-count="7204"/>
  </office:meta>
</office:document-meta>
</file>