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text-indent="0.4923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3" style:parent-style-name="Normal" style:master-page-name="MPF1" style:family="paragraph">
      <style:paragraph-properties fo:keep-together="always" fo:widows="0" fo:orphans="0" fo:break-before="page" style:vertical-align="middle" fo:line-height="110%" fo:margin-left="3.3465in" style:page-number="1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36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8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61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6-06 iki 2023-03-24</text:span></text:p>
      <text:p text:style-name="P5"/>
      <text:p text:style-name="P6"><text:span text:style-name="T7">Įsakymas paskelbtas: Žin. 2013, Nr.<text:s/></text:span><text:a xlink:href="https://www.e-tar.lt/portal/legalAct.html?documentId=65c131c0723511e3a1f1b21417c4c75e" office:target-frame-name="_top" xlink:show="replace"><text:span text:style-name="T8">138-6994</text:span></text:a><text:span text:style-name="T9">, i. k. 2013-00103</text:span></text:p>
      <text:p text:style-name="P10"/>
      <text:p text:style-name="P11">VALSTYBINĖS MAISTO IR VETERINARIJOS TARNYBOS DIREKTORIAUS</text:p>
      <text:p text:style-name="P12"/>
      <text:p text:style-name="P13">Į S A K Y M A S</text:p>
      <text:p text:style-name="P14">DĖL NATŪRALAUS MINERALINIO VANDENS PRIPAŽINIMO LIETUVOS RESPUBLIKOJE KOMISIJOS SUDARYMO IR JOS NUOSTATŲ PATVIRTINIMO</text:p>
      <text:p text:style-name="P15"/>
      <text:p text:style-name="P16">2013 m. gruodžio 23 d. Nr. B1-816</text:p>
      <text:p text:style-name="P17">Vilnius</text:p>
      <text:p text:style-name="P18"/>
      <text:p text:style-name="P19"/>
      <text:p text:style-name="P20"><text:span text:style-name="T21">Vadovaudamasis Valstybinės maisto ir veterinarijos tarnybos nuostatų, patvirtintų Lietuvos Respublikos Vyriausybės 2000 m. birželio 28 d. nutarimu Nr. 744 „Dėl Valstybinės maisto ir veterinarijos tarnybos nuostatų patvirtinimo“, 21.2 papunkčiu:</text:span><text:s/></text:p>
      <text:p text:style-name="P22">Preambulės pakeitimai:</text:p>
      <text:p text:style-name="P23"><text:span text:style-name="T24">Nr.<text:s/></text:span><text:a xlink:href="https://www.e-tar.lt/portal/legalAct.html?documentId=43e7dfe0876f11e993ffd4361ddf8976" office:target-frame-name="_top" xlink:show="replace"><text:span text:style-name="T25">B1-395</text:span></text:a><text:span text:style-name="T26">, 2019-06-04, paskelbta TAR 2019-06-05, i. k. 2019-09081</text:span></text:p>
      <text:p text:style-name="Normal"/>
      <text:p text:style-name="P27"><text:span text:style-name="T28">1</text:span><text:span text:style-name="T29">.<text:s/></text:span><text:span text:style-name="T30">Sudarau</text:span><text:s/><text:span text:style-name="T31">Natūralaus mineralinio vandens pripažinimo Lietuvos<text:s/></text:span><text:span text:style-name="T32">Respublikoje komisiją (toliau – Komisija):</text:span></text:p>
      <text:p text:style-name="P33">Komisijos pirmininkė – Ilona Drulytė, Valstybinės maisto ir veterinarijos tarnybos Maisto skyriaus patarėja-valstybinė maisto produktų inspektorė, laikinai einanti Maisto skyriaus vedėjo-valstybinio maisto produktų inspektoriaus pareigas;</text:p>
      <text:soft-page-break/>
      <text:p text:style-name="P34">Komisijos pirmininko pavaduotoja – Jurgita Bakasėnienė, Valstybinės maisto ir veterinarijos tarnybos direktoriaus pavaduotoja;</text:p>
      <text:p text:style-name="P35">Komisijos sekretorė – Vilija Galdikienė, Valstybinės maisto ir veterinarijos tarnybos Maisto skyriaus vyriausioji specialistė-valstybinė maisto produktų inspektorė;</text:p>
      <text:p text:style-name="P36">Komisijos nariai:</text:p>
      <text:p text:style-name="P37">Indrė Makarskienė, Lietuvos Respublikos sveikatos apsaugos ministerijos Visuomenės sveikatos departamento Sveikatos saugos skyriaus vyriausioji specialistė,</text:p>
      <text:p text:style-name="P38">Jovita Petruškevičienė, Nacionalinio maisto ir veterinarijos rizikos vertinimo instituto <text:s/>Maisto produktų mikrobiologinių tyrimų skyriaus vedėja,<text:s/></text:p>
      <text:p text:style-name="P39">Rasa Radienė, Lietuvos geologijos tarnybos prie Aplinkos ministerijos Hidrogeologijos skyriaus vedėja,</text:p>
      <text:p text:style-name="P40"><text:span text:style-name="T41">Marina Miloš, Nacionalini</text:span><text:span text:style-name="T42">o maisto ir veterinarijos rizikos vertinimo instituto Cheminių tyrimų skyriaus vyriausioji specialistė.</text:span><text:s/></text:p>
      <text:p text:style-name="P43">Punkto pakeitimai:</text:p>
      <text:p text:style-name="P44"><text:span text:style-name="T45">Nr.<text:s/></text:span><text:a xlink:href="https://www.e-tar.lt/portal/legalAct.html?documentId=00604fc0677311e58e1ab2c84776483b" office:target-frame-name="_top" xlink:show="replace"><text:span text:style-name="T46">B1-900</text:span></text:a><text:span text:style-name="T47">, 2015-09-29, paskelbta<text:s/></text:span><text:span text:style-name="T48">TAR 2015-09-30, i. k. 2015-14513</text:span></text:p>
      <text:p text:style-name="P49"><text:span text:style-name="T50">Nr.<text:s/></text:span><text:a xlink:href="https://www.e-tar.lt/portal/legalAct.html?documentId=6c86ca10526b11e6b72ff16034f7f796" office:target-frame-name="_top" xlink:show="replace"><text:span text:style-name="T51">B1-597</text:span></text:a><text:span text:style-name="T52">, 2016-07-25, paskelbta TAR 2016-07-25, i. k. 2016-21023</text:span></text:p>
      <text:p text:style-name="P53"><text:span text:style-name="T54">Nr.<text:s/></text:span><text:a xlink:href="https://www.e-tar.lt/portal/legalAct.html?documentId=3b49e74062f811e7b85cfdc787069b42" office:target-frame-name="_top" xlink:show="replace"><text:span text:style-name="T55">B1-411</text:span></text:a><text:span text:style-name="T56">, 2017-07-07, paskelbta TAR 2017-07-10, i. k. 2017-11799</text:span></text:p>
      <text:p text:style-name="P57"><text:span text:style-name="T58">Nr.<text:s/></text:span><text:a xlink:href="https://www.e-tar.lt/portal/legalAct.html?documentId=95cb5ca0124b11e88456d055fb6f6244" office:target-frame-name="_top" xlink:show="replace"><text:span text:style-name="T59">B1-196</text:span></text:a><text:span text:style-name="T60">, 2018-02-15, paskelbta TAR 2018-02-15, i</text:span><text:span text:style-name="T61">. k. 2018-02382</text:span></text:p>
      <text:p text:style-name="P62"><text:span text:style-name="T63">Nr.<text:s/></text:span><text:a xlink:href="https://www.e-tar.lt/portal/legalAct.html?documentId=43e7dfe0876f11e993ffd4361ddf8976" office:target-frame-name="_top" xlink:show="replace"><text:span text:style-name="T64">B1-395</text:span></text:a><text:span text:style-name="T65">, 2019-06-04, paskelbta TAR 2019-06-05, i. k. 2019-09081</text:span></text:p>
      <text:p text:style-name="Normal"/>
      <text:p text:style-name="P66"><text:span text:style-name="T67">2</text:span><text:span text:style-name="T68">. T v i r t i n u pridedamus Natūralaus mineralinio vandens<text:s/></text:span><text:span text:style-name="T69">pripažinimo Lietuvos Respublikoje komisijos nuostatus.</text:span></text:p>
      <text:p text:style-name="P70"><text:span text:style-name="T71">3</text:span><text:span text:style-name="T72">. P a v e d u įsakymo vykdymo kontrolę Valstybinės maisto ir veterinarijos tarnybos direktoriaus pavaduotojui pagal administruojamą sritį.</text:span></text:p>
      <text:p text:style-name="P73"><text:span text:style-name="T74">4</text:span><text:span text:style-name="T75">. N u s t a t a u, kad šis įsakymas įsigalioja nuo 2</text:span><text:span text:style-name="T76">014 m. sausio 1 d.</text:span></text:p>
      <text:p text:style-name="P77"/>
      <text:p text:style-name="P78"/>
      <text:p text:style-name="P79"/>
      <text:p text:style-name="P80"><text:span text:style-name="T81">Direktorius</text:span><text:span text:style-name="T82"><text:tab/>Jonas Milius</text:span></text:p>
      <text:soft-page-break/>
      <text:p text:style-name="P83">PATVIRTINTA</text:p>
      <text:p text:style-name="P86">Valstybinės maisto ir veterinarijos tarnybos<text:s/></text:p>
      <text:p text:style-name="P87">direktoriaus 2013 m. gruodžio 23 d. įsakymu<text:s/></text:p>
      <text:p text:style-name="P88">Nr. B1-816</text:p>
      <text:p text:style-name="P89"/>
      <text:p text:style-name="P90"><text:span text:style-name="T91">NATŪRALAUS MINERALINIO VANDENS<text:s/></text:span><text:span text:style-name="T92">PRIPAŽINIMO LIETUVOS RESPUBLIKOJE KOMISIJOS NUOSTATAI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Natūralaus mineralinio vandens pripažinimo Lietuvos Respublikoje komisijos nuostatai (toliau – Nuostatai) nustato Natūralaus mineralinio vandens pripažinimo Lietuvos</text:span><text:span text:style-name="T102"><text:s/>Respublikoje komisijos (toliau – Komisija) teises, pareigas ir darbo organizavimo tvarką.</text:span></text:p>
      <text:p text:style-name="P103"><text:span text:style-name="T104">2</text:span><text:span text:style-name="T105">. Komisijos paskirtis – vertinti ūkio subjektų raštu pateiktus prašymus dėl natūralaus mineralinio vandens pripažinimo Lietuvos Respublikoje ir rengti bei teikt</text:span><text:span text:style-name="T106">i išvadas dėl jo pripažinimo (nepripažinimo) Valstybinei maisto ir veterinarijos tarnybai (toliau – VMVT).</text:span></text:p>
      <text:p text:style-name="P107"><text:span text:style-name="T108">3</text:span><text:span text:style-name="T109">. Komisija sudaroma VMVT direktoriaus įsakymu iš ne mažiau kaip 5 VMVT ir jai pavaldžios įstaigos valstybės tarnautojų, Lietuvos Respublikos sve</text:span><text:span text:style-name="T110">ikatos apsaugos ministerijos deleguotų asmenų bei kviečiamų kitų institucijų, įstaigų ir įmonių specialistų.</text:span></text:p>
      <text:p text:style-name="P111"><text:span text:style-name="T112">4</text:span><text:span text:style-name="T113">. Komisija, vykdydama savo veiklą, laikosi nešališkumo, objektyvumo, lygiateisiškumo, nediskriminavimo, proporcingumo, skaidrumo ir Lietuvos<text:s/></text:span><text:span text:style-name="T114">Respublikos viešojo administravimo įstatyme (Žin., 1999, Nr. </text:span><text:a xlink:href="http://www3.lrs.lt/pls/inter/dokpaieska.showdoc_l?p_id=83679" office:target-frame-name="_top" xlink:show="replace"><text:span text:style-name="T115">60-1945</text:span></text:a><text:span text:style-name="T116">; 2006, Nr. </text:span><text:a xlink:href="http://www3.lrs.lt/pls/inter/dokpaieska.showdoc_l?p_id=279823" office:target-frame-name="_top" xlink:show="replace"><text:span text:style-name="T117">77-2975</text:span></text:a><text:span text:style-name="T118">) įtvirtintų p</text:span><text:span text:style-name="T119">rincipų.</text:span></text:p>
      <text:p text:style-name="P120"><text:span text:style-name="T121">5</text:span><text:span text:style-name="T122">. Komisija veikia VMVT vardu pagal jai suteiktus įgaliojimus.</text:span></text:p>
      <text:p text:style-name="P123"/>
      <text:p text:style-name="P124"><text:span text:style-name="T125">II</text:span><text:span text:style-name="T126">.<text:s/></text:span><text:span text:style-name="T127">VEIKLOS TEISINIS PAGRINDAS</text:span></text:p>
      <text:p text:style-name="P128"/>
      <text:p text:style-name="P129"><text:span text:style-name="T130">6</text:span><text:span text:style-name="T131">. Komisija savo veikloje vadovaujasi Europos Sąjungos teisės aktais, Lietuvos Respublikos Konstitucija, Lietuvos Respublikos įstatymais,</text:span><text:span text:style-name="T132"><text:s/>Lietuvos higienos norma HN 28:2003 „Natūralaus mineralinio vandens ir šaltinio vandens naudojimo ir pateikimo į rinką reikalavimai“, patvirtinta Lietuvos Respublikos sveikatos apsaugos ministro 2003 m. gruodžio 23 d. įsakymu Nr. V-758 (Žin., 2004, Nr. </text:span><text:a xlink:href="http://www3.lrs.lt/pls/inter/dokpaieska.showdoc_l?p_id=224941" office:target-frame-name="_top" xlink:show="replace"><text:span text:style-name="T133">7-154</text:span></text:a><text:span text:style-name="T134">), šiais Nuostatais ir kitais teisės aktais.</text:span></text:p>
      <text:p text:style-name="P135"/>
      <text:p text:style-name="P136"><text:span text:style-name="T137">III</text:span><text:span text:style-name="T138">.<text:s/></text:span><text:span text:style-name="T139">KOMISIJOS TEISĖS IR PAREIGOS</text:span></text:p>
      <text:p text:style-name="P140"/>
      <text:p text:style-name="P141"><text:span text:style-name="T142">7</text:span><text:span text:style-name="T143">. Komisija, vykdydama jai pavestas funkcijas, turi teisę:</text:span></text:p>
      <text:p text:style-name="P144"><text:span text:style-name="T145">7.1</text:span><text:span text:style-name="T146">. prireikus prašyti ū</text:span><text:span text:style-name="T147">kio subjektų pateikti papildomą informaciją ar paaiškinimus, susijusius su natūralaus mineralinio vandens pripažinimu;</text:span></text:p>
      <text:p text:style-name="P148"><text:span text:style-name="T149">7.2</text:span><text:span text:style-name="T150">. teikti VMVT siūlymus dėl teisės aktų, reglamentuojančių natūralų mineralinį vandenį, keitimo;</text:span></text:p>
      <text:p text:style-name="P151"><text:span text:style-name="T152">7.3</text:span><text:span text:style-name="T153">. tarpininkaujant VMVT gaut</text:span><text:span text:style-name="T154">i iš Vyriausybės, ministerijų, kitų įstaigų ir įmonių informaciją, kurios reikia šiuose Nuostatuose numatytoms funkcijoms vykdyti;</text:span></text:p>
      <text:p text:style-name="P155"><text:span text:style-name="T156">7.4</text:span><text:span text:style-name="T157">. kreiptis į atitinkamų sričių specialistus, ekspertus dėl konsultacijų natūralaus mineralinio vandens pripažinimo kla</text:span><text:span text:style-name="T158">usimais, prireikus kviesti juos į Komisijos šaukiamus posėdžius;</text:span></text:p>
      <text:p text:style-name="P159"><text:span text:style-name="T160">7.5</text:span><text:span text:style-name="T161">. prašyti ūkio subjektų, įvežančių iš Europos Sąjungos valstybių narių ar importuojančių iš trečiųjų šalių natūralų mineralinį vandenį, pateikti dokumentų originalus (arba teisės aktų<text:s/></text:span><text:span text:style-name="T162">nustatyta tvarka patvirtintas jų kopijas) su vertimu į lietuvių kalbą.</text:span></text:p>
      <text:p text:style-name="P163"><text:span text:style-name="T164">8</text:span><text:span text:style-name="T165">. Komisijos pareigos:</text:span></text:p>
      <text:p text:style-name="P166"><text:span text:style-name="T167">8.1</text:span><text:span text:style-name="T168">. nagrinėja ūkio subjektų VMVT pateiktus prašymus dėl natūralaus mineralinio vandens pripažinimo Lietuvos Respublikoje ir prie jų pridedamus<text:s/></text:span><text:span text:style-name="T169">dokumentus;</text:span></text:p>
      <text:p text:style-name="P170"><text:span text:style-name="T171">8.2</text:span><text:span text:style-name="T172">. teikia VMVT išvadą dėl natūralaus mineralinio vandens pripažinimo (nepripažinimo);</text:span></text:p>
      <text:p text:style-name="P173"><text:span text:style-name="T174">8.3</text:span><text:span text:style-name="T175">. atstovauja VMVT natūralaus mineralinio vandens pripažinimo klausimais kitose institucijose.</text:span></text:p>
      <text:p text:style-name="P176"><text:span text:style-name="T177">9</text:span><text:span text:style-name="T178">. Komisija nenagrinėja ūkio subjektų prašymų</text:span><text:span text:style-name="T179">, nesusijusių su natūralaus mineralinio vandens pripažinimu Lietuvos Respublikoje.</text:span></text:p>
      <text:p text:style-name="P180"/>
      <text:p text:style-name="P181"><text:span text:style-name="T182">IV</text:span><text:span text:style-name="T183">.<text:s/></text:span><text:span text:style-name="T184">KOMISIJOS DARBO ORGANIZAVIMAS</text:span></text:p>
      <text:p text:style-name="P185"/>
      <text:p text:style-name="P186"><text:span text:style-name="T187">10</text:span><text:span text:style-name="T188">. Komisijos darbas vyksta posėdžių forma. Komisijos posėdžiai protokoluojami. Protokolą rašo Komisijos sekretorius, o pasiraš</text:span><text:span text:style-name="T189">o Komisijos pirmininkas ir sekretorius.</text:span></text:p>
      <text:p text:style-name="P190"><text:span text:style-name="T191">11</text:span><text:span text:style-name="T192">. Posėdžiams vadovauja Komisijos pirmininkas, o jo nesant – Komisijos pirmininko pavaduotojas ar Komisijos pirmininko įgaliotas Komisijos narys. Komisijos posėdžius Komisijos pirmininko pavedimu organizuoja, ju</text:span><text:span text:style-name="T193">os techniškai aptarnauja ir protokoluoja vienas iš Komisijos narių – Komisijos posėdžių sekretorius.</text:span></text:p>
      <text:p text:style-name="P194"><text:span text:style-name="T195">12</text:span><text:span text:style-name="T196">. Komisijos pirmininkas:</text:span></text:p>
      <text:p text:style-name="P197"><text:span text:style-name="T198">12.1</text:span><text:span text:style-name="T199">. atsako už Komisijai pavestų funkcijų atlikimą;</text:span></text:p>
      <text:p text:style-name="P200"><text:span text:style-name="T201">12.2</text:span><text:span text:style-name="T202">. veikia Komisijos vardu, atstovauja jai valstybės valdžios,<text:s/></text:span><text:span text:style-name="T203">valstybės valdymo institucijose, įstaigose, įmonėse, organizacijose ir kitose institucijose arba įgalioja tai daryti kitus Komisijos narius;</text:span></text:p>
      <text:p text:style-name="P204"><text:span text:style-name="T205">12.3</text:span><text:span text:style-name="T206">. šaukia Komisijos posėdžius ir jiems pirmininkauja.</text:span></text:p>
      <text:p text:style-name="P207"><text:span text:style-name="T208">13</text:span><text:span text:style-name="T209">. Komisijos sekretorius:</text:span></text:p>
      <text:p text:style-name="P210"><text:span text:style-name="T211">13.1</text:span><text:span text:style-name="T212">. gavęs iš VMVT</text:span><text:span text:style-name="T213"><text:s/>ūkio subjektų prašymus dėl natūralaus mineralinio vandens pripažinimo Lietuvos Respublikoje ir prie jo pridedamus dokumentus, informuoja apie tai elektroniniu paštu Komisijos pirmininką, jo pavaduotoją ir narius;</text:span></text:p>
      <text:p text:style-name="P214"><text:span text:style-name="T215">13.2</text:span><text:span text:style-name="T216">. derina posėdžių darbotvarkę su K</text:span><text:span text:style-name="T217">omisijos pirmininku;</text:span></text:p>
      <text:p text:style-name="P218"><text:span text:style-name="T219">13.3</text:span><text:span text:style-name="T220">. apibendrina gautą informaciją, rengia Komisijos posėdžių medžiagą, formuoja posėdžių dokumentų bylas;</text:span></text:p>
      <text:p text:style-name="P221"><text:span text:style-name="T222">13.4</text:span><text:span text:style-name="T223">. balsuoja priimant Komisijos sprendimus.</text:span></text:p>
      <text:p text:style-name="P224"><text:span text:style-name="T225">14</text:span><text:span text:style-name="T226">. Komisijos nariai:</text:span></text:p>
      <text:p text:style-name="P227"><text:span text:style-name="T228">14.1</text:span><text:span text:style-name="T229">. dalyvauja Komisijos posėdžiuose;</text:span></text:p>
      <text:p text:style-name="P230"><text:span text:style-name="T231">14.2</text:span><text:span text:style-name="T232">. balsuoja priimant Komisijos sprendimus.</text:span></text:p>
      <text:p text:style-name="P233"><text:span text:style-name="T234">15</text:span><text:span text:style-name="T235">. Komisijos sekretorius teikia Komisijos nariams informaciją apie Komisijos posėdžio laiką, vietą, posėdžio darbotvarkę ir kitą posėdžiui reikalingą medžiagą išsiunčia elektroniniu paštu ne vėliau kai</text:span><text:span text:style-name="T236">p prieš 5 darbo dienas iki posėdžio.</text:span></text:p>
      <text:p text:style-name="P237"><text:span text:style-name="T238">16</text:span><text:span text:style-name="T239">. Komisijos narys, negalintis dalyvauti posėdyje, ne vėliau kaip prieš 3 darbo dienas privalo apie tai pranešti Komisijos pirmininkui. Komisijos narys, negalintis dalyvauti posėdyje, gali savo nuomonę dėl<text:s/></text:span><text:span text:style-name="T240">svarstomų klausimų pareikšti raštu (elektroniniu paštu), tačiau jo nuomonė neturi įtakos Komisijos sprendimo priėmimui.</text:span></text:p>
      <text:p text:style-name="P241"><text:span text:style-name="T242">17</text:span><text:span text:style-name="T243">. Komisijos posėdžiai yra teisėti, jei juose dalyvauja daugiau negu pusė Komisijos narių.</text:span></text:p>
      <text:p text:style-name="P244"><text:span text:style-name="T245">18</text:span><text:span text:style-name="T246">. Komisijos posėdžiuose balsuoti g</text:span><text:span text:style-name="T247">ali tik Komisijos pirmininkas, pirmininko pavaduotojas, sekretorius ir nariai.</text:span></text:p>
      <text:p text:style-name="P248"><text:span text:style-name="T249">19</text:span><text:span text:style-name="T250">. Komisijos sprendimai priimami paprasta balsų dauguma atviru balsavimu. Balsams pasiskirsčius po lygiai, lemia Komisijos pirmininko balsas.</text:span></text:p>
      <text:p text:style-name="P251"><text:span text:style-name="T252">20</text:span><text:span text:style-name="T253">. Komisijos nariai, nesu</text:span><text:span text:style-name="T254">tinkantys su priimtu sprendimu, gali raštu pareikšti atskirąją<text:s/></text:span><text:soft-page-break/><text:span text:style-name="T255">nuomonę, kuri yra pridedama prie Komisijos posėdžio protokolo.</text:span></text:p>
      <text:p text:style-name="P256"><text:span text:style-name="T257">21</text:span><text:span text:style-name="T258">. Komisijos priimtas sprendimas – išvada dėl natūralaus mineralinio vandens pripažinimo (nepripažinimo) Lietuvos Respublikoj</text:span><text:span text:style-name="T259">e – išdėstomas Komisijos posėdžio protokole, kurį, pasirašytą ir nuskenuotą, elektroniniu paštu Komisijos sekretorius perduoda VMVT.</text:span></text:p>
      <text:p text:style-name="P260"/>
      <text:p text:style-name="P261"><text:span text:style-name="T262">V</text:span><text:span text:style-name="T263">.<text:s/></text:span><text:span text:style-name="T264">BAIGIAMOSIOS NUOSTATOS</text:span></text:p>
      <text:p text:style-name="P265"/>
      <text:p text:style-name="P266"><text:span text:style-name="T267">22</text:span><text:span text:style-name="T268">. Komisijos pirmininkas, pirmininko pavaduotojas, sekretorius ir nariai už savo vei</text:span><text:span text:style-name="T269">klą atsako Lietuvos Respublikos teisės aktų nustatyta tvarka.</text:span></text:p>
      <text:p text:style-name="P270"><text:span text:style-name="T271">23</text:span><text:span text:style-name="T272">. Komisijos veiklos dokumentai (posėdžių protokolai ir kiti dokumentai) saugomi VMVT Lietuvos Respublikos archyvų įstatymo (Žin., 1995, Nr. </text:span><text:a xlink:href="http://www3.lrs.lt/pls/inter/dokpaieska.showdoc_l?p_id=23066" office:target-frame-name="_top" xlink:show="replace"><text:span text:style-name="T273">107-2389</text:span></text:a><text:span text:style-name="T274">; 2004, Nr. </text:span><text:a xlink:href="http://www3.lrs.lt/pls/inter/dokpaieska.showdoc_l?p_id=230851" office:target-frame-name="_top" xlink:show="replace"><text:span text:style-name="T275">57-1982</text:span></text:a><text:span text:style-name="T276">) nustatyta tvarka.</text:span></text:p>
      <text:p text:style-name="P277"><text:span text:style-name="T278">24</text:span><text:span text:style-name="T279">. Komisijos veikla gali būti nutraukta VMVT priėmus sprendimą dėl jos veiklos nutraukimo.</text:span></text:p>
      <text:p text:style-name="P280"><text:span text:style-name="T281">___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Valstybinė maisto ir veterinarijos tarnyba, Įsakymas</text:span></text:p>
      <text:p text:style-name="P291"><text:span text:style-name="T292">Nr.<text:s/></text:span><text:a xlink:href="https://www.e-tar.lt/portal/legalAct.html?documentId=00604fc0677311e58e1ab2c84776483b" office:target-frame-name="_top" xlink:show="replace"><text:span text:style-name="T293">B1-900</text:span></text:a><text:span text:style-name="T294">, 2015-09-29, paskelbta TAR 2015-09-30, i. k. 2015-145</text:span><text:span text:style-name="T295">13</text:span></text:p>
      <text:p text:style-name="P296"><text:span text:style-name="T297">Dėl Valstybinės maisto ir veterinarijos tarnybos direktoriaus 2013 m. gruodžio 23 d. įsakymo Nr. B1-816 „Dėl Natūralaus mineralinio vandens pripažinimo Lietuvos Respublikoje komisijos sudarymo ir jos nuostatų patvirtinimo“ pakeitimo</text:span></text:p>
      <text:p text:style-name="P298"/>
      <text:soft-page-break/>
      <text:p text:style-name="P299"><text:span text:style-name="T300">2.</text:span></text:p>
      <text:p text:style-name="P301"><text:span text:style-name="T302">Valstybinė<text:s/></text:span><text:span text:style-name="T303">maisto ir veterinarijos tarnyba, Įsakymas</text:span></text:p>
      <text:p text:style-name="P304"><text:span text:style-name="T305">Nr.<text:s/></text:span><text:a xlink:href="https://www.e-tar.lt/portal/legalAct.html?documentId=6c86ca10526b11e6b72ff16034f7f796" office:target-frame-name="_top" xlink:show="replace"><text:span text:style-name="T306">B1-597</text:span></text:a><text:span text:style-name="T307">, 2016-07-25, paskelbta TAR 2016-07-25, i. k. 2016-21023</text:span></text:p>
      <text:p text:style-name="P308"><text:span text:style-name="T309">Dėl Valstybinės maisto ir veterinarijos tarnybos<text:s/></text:span><text:span text:style-name="T310">direktoriaus 2013 m. gruodžio 23 d. įsakymo Nr. B1-816 „Dėl Natūralaus mineralinio vandens pripažinimo Lietuvos Respublikoje komisijos sudarymo ir jos nuostatų patvirtinimo“ pakeitimo</text:span></text:p>
      <text:p text:style-name="P311"/>
      <text:p text:style-name="P312"><text:span text:style-name="T313">3.</text:span></text:p>
      <text:p text:style-name="P314"><text:span text:style-name="T315">Valstybinė maisto ir veterinarijos tarnyba, Įsakymas</text:span></text:p>
      <text:p text:style-name="P316"><text:span text:style-name="T317">Nr.<text:s/></text:span><text:a xlink:href="https://www.e-tar.lt/portal/legalAct.html?documentId=3b49e74062f811e7b85cfdc787069b42" office:target-frame-name="_top" xlink:show="replace"><text:span text:style-name="T318">B1-411</text:span></text:a><text:span text:style-name="T319">, 2017-07-07, paskelbta TAR 2017-07-10, i. k. 2017-11799</text:span></text:p>
      <text:p text:style-name="P320"><text:span text:style-name="T321">Dėl Valstybinės maisto ir veterinarijos tarnybos direktoriaus 2013 m. gruodžio 23 d. įsakymo Nr. B1-816<text:s/></text:span><text:span text:style-name="T322">„Dėl Natūralaus mineralinio vandens pripažinimo Lietuvos Respublikoje komisijos sudarymo ir jos nuostatų patvirtinimo“ pakeitimo</text:span></text:p>
      <text:p text:style-name="P323"/>
      <text:p text:style-name="P324"><text:span text:style-name="T325">4.</text:span></text:p>
      <text:p text:style-name="P326"><text:span text:style-name="T327">Valstybinė maisto ir veterinarijos tarnyba, Įsakymas</text:span></text:p>
      <text:p text:style-name="P328"><text:span text:style-name="T329">Nr.<text:s/></text:span><text:a xlink:href="https://www.e-tar.lt/portal/legalAct.html?documentId=95cb5ca0124b11e88456d055fb6f6244" office:target-frame-name="_top" xlink:show="replace"><text:span text:style-name="T330">B1-196</text:span></text:a><text:span text:style-name="T331">, 2018-02-15, paskelbta TAR 2018-02-15, i. k. 2018-02382</text:span></text:p>
      <text:p text:style-name="P332"><text:span text:style-name="T333">Dėl Valstybinės maisto ir veterinarijos tarnybos direktoriaus 2013 m. gruodžio 23 d. įsakymo Nr. B1-816 „Dėl Natūralaus mineralinio vandens pripažinimo Lietuvos<text:s/></text:span><text:span text:style-name="T334">Respublikoje komisijos sudarymo ir jos nuostatų patvirtinimo“ pakeitimo</text:span></text:p>
      <text:p text:style-name="P335"/>
      <text:p text:style-name="P336"><text:span text:style-name="T337">5.</text:span></text:p>
      <text:p text:style-name="P338"><text:span text:style-name="T339">Valstybinė maisto ir veterinarijos tarnyba, Įsakymas</text:span></text:p>
      <text:p text:style-name="P340"><text:span text:style-name="T341">Nr.<text:s/></text:span><text:a xlink:href="https://www.e-tar.lt/portal/legalAct.html?documentId=43e7dfe0876f11e993ffd4361ddf8976" office:target-frame-name="_top" xlink:show="replace"><text:span text:style-name="T342">B1-395</text:span></text:a><text:span text:style-name="T343">, 2019-06-04, paske</text:span><text:span text:style-name="T344">lbta TAR 2019-06-05, i. k. 2019-09081</text:span></text:p>
      <text:p text:style-name="P345"><text:span text:style-name="T346">Dėl Valstybinės maisto ir veterinarijos tarnybos direktoriaus 2013 m. gruodžio 23 d. įsakymo Nr. B1-816 „Dėl Natūralaus mineralinio vandens pripažinimo Lietuvos Respublikoje komisijos sudarymo ir jos nuostatų patvirtin</text:span><text:span text:style-name="T347">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" style:parent-style-name="Header" style:family="paragraph">
      <style:paragraph-properties fo:text-align="center"/>
    </style:style>
    <style:style style:name="P8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84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8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3-04-05T13:10:00Z</meta:creation-date>
    <dc:date>2023-04-05T13:10:00Z</dc:date>
    <meta:template xlink:href="Normal.dotm" xlink:type="simple"/>
    <meta:editing-cycles>2</meta:editing-cycles>
    <meta:editing-duration>PT0S</meta:editing-duration>
    <meta:document-statistic meta:page-count="9" meta:paragraph-count="120" meta:word-count="1500" meta:character-count="12532" meta:row-count="384" meta:non-whitespace-character-count="11152"/>
  </office:meta>
</office:document-meta>
</file>