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 style:vertical-align="middle" fo:line-height="110%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middle" fo:line-height="110%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vertical-align="middle" fo:line-height="110%" fo:text-indent="0.4923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style:vertical-align="middle" fo:line-height="110%" fo:text-indent="0.4923in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style:vertical-align="middle" fo:line-height="110%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10%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10%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10%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vertical-align="middle" fo:line-height="110%" fo:text-indent="0.4923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style:vertical-align="middle" fo:line-height="110%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 style:vertical-align="middle" fo:line-height="110%">
        <style:tab-stops>
          <style:tab-stop style:type="right" style:position="6.8111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style:vertical-align="middle" fo:line-height="110%">
        <style:tab-stops>
          <style:tab-stop style:type="right" style:position="6.202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3" style:parent-style-name="Normal" style:master-page-name="MP1" style:family="paragraph">
      <style:paragraph-properties fo:keep-together="always" fo:widows="0" fo:orphans="0" fo:break-before="page" style:vertical-align="middle" fo:line-height="11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keep-together="always" fo:widows="0" fo:orphans="0" style:vertical-align="middle" fo:line-height="110%" fo:margin-left="3.3465in">
        <style:tab-stops>
          <style:tab-stop style:type="left" style:position="-2.4409in"/>
          <style:tab-stop style:type="left" style:position="-2.3347in"/>
          <style:tab-stop style:type="left" style:position="-2.2326in"/>
          <style:tab-stop style:type="left" style:position="-2.1263in"/>
        </style:tab-stops>
      </style:paragraph-properties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8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center" style:vertical-align="middle" fo:line-height="124%" fo:text-indent="0.5in"/>
      <style:text-properties fo:hyphenate="false"/>
    </style:style>
    <style:style style:name="P108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21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center" style:vertical-align="middle" fo:line-height="124%"/>
      <style:text-properties fo:hyphenate="false"/>
    </style:style>
    <style:style style:name="P166" style:parent-style-name="Normal" style:family="paragraph">
      <style:paragraph-properties fo:keep-together="always" fo:widows="0" fo:orphans="0" fo:text-align="center" style:vertical-align="middle" fo:line-height="110%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7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center" style:vertical-align="middle" fo:line-height="124%" fo:text-indent="0.5in"/>
      <style:text-properties fo:hyphenate="false"/>
    </style:style>
    <style:style style:name="P244" style:parent-style-name="Normal" style:family="paragraph">
      <style:paragraph-properties fo:widows="0" fo:orphans="0" fo:text-align="center" style:vertical-align="middle" fo:line-height="110%" fo:text-indent="0.5in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center" style:vertical-align="middle" fo:line-height="124%" fo:text-indent="0.5in"/>
      <style:text-properties fo:color="#000000" style:font-size-complex="12pt" style:language-asian="lt" style:country-asian="LT" fo:hyphenate="false"/>
    </style:style>
    <style:style style:name="P24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center" style:vertical-align="middle" fo:line-height="110%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2-16 iki 2019-06-05</text:span></text:p>
      <text:p text:style-name="P3"/>
      <text:p text:style-name="P4"><text:span text:style-name="T5">Įsakymas paskelbtas: Žin. 2013, Nr.<text:s/></text:span><text:a xlink:href="https://www.e-tar.lt/portal/legalAct.html?documentId=65c131c0723511e3a1f1b21417c4c75e" office:target-frame-name="_top" xlink:show="replace"><text:span text:style-name="T6">138-6994</text:span></text:a><text:span text:style-name="T7">, i. k. 2013-00103</text:span></text:p>
      <text:p text:style-name="P8"/>
      <text:p text:style-name="P9">VALSTYBINĖS MAISTO IR VETERINARIJOS<text:s/>TARNYBOS DIREKTORIAUS</text:p>
      <text:p text:style-name="P10"/>
      <text:p text:style-name="P11">Į S A K Y M A S</text:p>
      <text:p text:style-name="P12">DĖL NATŪRALAUS MINERALINIO VANDENS PRIPAŽINIMO LIETUVOS RESPUBLIKOJE KOMISIJOS SUDARYMO IR JOS NUOSTATŲ PATVIRTINIMO</text:p>
      <text:p text:style-name="P13"/>
      <text:p text:style-name="P14">2013 m. gruodžio 23 d. Nr. B1-816</text:p>
      <text:p text:style-name="P15">Vilnius</text:p>
      <text:p text:style-name="P16"/>
      <text:p text:style-name="P17"/>
      <text:p text:style-name="P18"><text:span text:style-name="T19">Vadovaudamasis Valstybinės maisto ir veterinarijos tarn</text:span><text:span text:style-name="T20">ybos nuostatų, patvirtintų Lietuvos Respublikos Vyriausybės 2000 m. birželio 28 d. nutarimu Nr. 744 (Žin., 2000, Nr. </text:span><text:a xlink:href="http://www3.lrs.lt/pls/inter/dokpaieska.showdoc_l?p_id=104196" office:target-frame-name="_top" xlink:show="replace"><text:span text:style-name="T21">53-1537</text:span></text:a><text:span text:style-name="T22">; 2011, Nr. </text:span><text:a xlink:href="http://www3.lrs.lt/pls/inter/dokpaieska.showdoc_l?p_id=400715" office:target-frame-name="_top" xlink:show="replace"><text:span text:style-name="T23">70-3314</text:span></text:a><text:span text:style-name="T24">), 20.3 punktu:</text:span></text:p>
      <text:p text:style-name="P25"><text:span text:style-name="T26">1</text:span><text:span text:style-name="T27">. S u d a r a u Natūralaus mineralinio vandens pripažinimo Lietuvos Respublikoje komisiją (toliau – Komisija):</text:span></text:p>
      <text:p text:style-name="P28">Komisijos pirmininkė – Ilona Drulytė, Valstybinės maisto ir veterinarijos<text:s/>tarnybos Maisto skyriaus vedėjo pavaduotoja-valstybinė maisto produktų inspektorė, laikinai einanti Maisto skyriaus vedėjo-valstybinio maisto produktų inspektoriaus pareigas;</text:p>
      <text:p text:style-name="P29">Komisijos pirmininko pavaduotoja – Jurgita Bakasėnienė, Valstybinės maisto ir veterinarijos tarnybos Pasienio maisto ir veterinarinės kontrolės skyriaus patarėja, laikinai einanti direktoriaus pavaduotojo pareigas;</text:p>
      <text:p text:style-name="P30">Komisijos sekretorė – Vilija Galdikienė, Valstybinės maisto ir veterinarijos tarnybos Maisto skyriaus vyriausioji specialistė-valstybinė maisto produktų inspektorė;</text:p>
      <text:p text:style-name="P31">Komisijos nariai:</text:p>
      <text:p text:style-name="P32">Indrė Makarskienė, Lietuvos Respublikos sveikatos apsaugos ministerijos Visuomenės sveikatos priežiūros departamento Mitybos ir fizinio aktyvumo skyriaus vyriausioji specialistė,</text:p>
      <text:p text:style-name="P33">Jovita Petruškevičienė, Nacionalinio maisto ir veterinarijos rizikos vertinimo instituto <text:s/>Maisto produktų mikrobiologinių tyrimų skyriaus vedėja,<text:s/></text:p>
      <text:p text:style-name="P34">Rasa Radienė, Lietuvos geologijos tarnybos prie Aplinkos ministerijos Hidrogeologijos skyriaus vedėja,</text:p>
      <text:p text:style-name="P35"><text:span text:style-name="T36">Ilona Rumskienė, Nacio</text:span><text:span text:style-name="T37">nalinio maisto ir veterinarijos rizikos vertinimo instituto Cheminių tyrimų skyriaus vyriausioji inžinierė.</text:span><text:s/></text:p>
      <text:p text:style-name="P38">Punkto pakeitimai:</text:p>
      <text:p text:style-name="P39"><text:span text:style-name="T40">Nr.<text:s/></text:span><text:a xlink:href="https://www.e-tar.lt/portal/legalAct.html?documentId=00604fc0677311e58e1ab2c84776483b" office:target-frame-name="_top" xlink:show="replace"><text:span text:style-name="T41">B1-900</text:span></text:a><text:span text:style-name="T42">, 2015-09-29, paskel</text:span><text:span text:style-name="T43">bta TAR 2015-09-30, i. k. 2015-14513</text:span></text:p>
      <text:p text:style-name="P44"><text:span text:style-name="T45">Nr.<text:s/></text:span><text:a xlink:href="https://www.e-tar.lt/portal/legalAct.html?documentId=6c86ca10526b11e6b72ff16034f7f796" office:target-frame-name="_top" xlink:show="replace"><text:span text:style-name="T46">B1-597</text:span></text:a><text:span text:style-name="T47">, 2016-07-25, paskelbta TAR 2016-07-25, i. k. 2016-21023</text:span></text:p>
      <text:p text:style-name="P48"><text:span text:style-name="T49">Nr.<text:s/></text:span><text:a xlink:href="https://www.e-tar.lt/portal/legalAct.html?documentId=3b49e74062f811e7b85cfdc787069b42" office:target-frame-name="_top" xlink:show="replace"><text:span text:style-name="T50">B1-411</text:span></text:a><text:span text:style-name="T51">, 2017-07-07, paskelbta TAR 2017-07-10, i. k. 2017-11799</text:span></text:p>
      <text:p text:style-name="P52"><text:span text:style-name="T53">Nr.<text:s/></text:span><text:a xlink:href="https://www.e-tar.lt/portal/legalAct.html?documentId=95cb5ca0124b11e88456d055fb6f6244" office:target-frame-name="_top" xlink:show="replace"><text:span text:style-name="T54">B1-196</text:span></text:a><text:span text:style-name="T55">, 2018-02-15, paskelbta TAR 2018-02-1</text:span><text:span text:style-name="T56">5, i. k. 2018-02382</text:span></text:p>
      <text:p text:style-name="Normal"/>
      <text:p text:style-name="P57"><text:span text:style-name="T58">2</text:span><text:span text:style-name="T59">. T v i r t i n u pridedamus Natūralaus mineralinio vandens pripažinimo Lietuvos Respublikoje komisijos nuostatus.</text:span></text:p>
      <text:p text:style-name="P60"><text:span text:style-name="T61">3</text:span><text:span text:style-name="T62">. P a v e d u įsakymo vykdymo kontrolę Valstybinės maisto ir veterinarijos tarnybos direktoriaus pavaduotojui<text:s/></text:span><text:span text:style-name="T63">pagal administruojamą sritį.</text:span></text:p>
      <text:p text:style-name="P64"><text:span text:style-name="T65">4</text:span><text:span text:style-name="T66">. N u s t a t a u, kad šis įsakymas įsigalioja nuo 2014 m. sausio 1 d.</text:span></text:p>
      <text:p text:style-name="P67"/>
      <text:p text:style-name="P68"/>
      <text:p text:style-name="P69"/>
      <text:p text:style-name="P70"><text:span text:style-name="T71">Direktorius</text:span><text:span text:style-name="T72"><text:tab/>Jonas Milius</text:span></text:p>
      <text:soft-page-break/>
      <text:p text:style-name="P73">PATVIRTINTA</text:p>
      <text:p text:style-name="P74">Valstybinės maisto ir veterinarijos tarnybos direktoriaus 2013 m. gruodžio 23 d. įsakymu<text:s/>Nr. B1-816</text:p>
      <text:p text:style-name="P75"/>
      <text:p text:style-name="P76"><text:span text:style-name="T77">NATŪRALAUS MINERALINIO VANDENS PRIPAŽINIMO LIETUVOS RESPUBLIKOJE KOMISIJOS NUOSTAT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Natūralaus mineralinio vandens pripažinimo Lietuvos Respublikoje komisijos nuostatai (toliau – Nuostatai) nustato Natūrala</text:span><text:span text:style-name="T87">us mineralinio vandens pripažinimo Lietuvos Respublikoje komisijos (toliau – Komisija) teises, pareigas ir darbo organizavimo tvarką.</text:span></text:p>
      <text:p text:style-name="P88"><text:span text:style-name="T89">2</text:span><text:span text:style-name="T90">. Komisijos paskirtis – vertinti ūkio subjektų raštu pateiktus prašymus dėl natūralaus mineralinio vandens pripažinim</text:span><text:span text:style-name="T91">o Lietuvos Respublikoje ir rengti bei teikti išvadas dėl jo pripažinimo (nepripažinimo) Valstybinei maisto ir veterinarijos tarnybai (toliau – VMVT).</text:span></text:p>
      <text:p text:style-name="P92"><text:span text:style-name="T93">3</text:span><text:span text:style-name="T94">. Komisija sudaroma VMVT direktoriaus įsakymu iš ne mažiau kaip 5 VMVT ir jai pavaldžios įstaigos val</text:span><text:span text:style-name="T95">stybės tarnautojų, Lietuvos Respublikos sveikatos apsaugos ministerijos deleguotų asmenų bei kviečiamų kitų institucijų, įstaigų ir įmonių specialistų.</text:span></text:p>
      <text:p text:style-name="P96"><text:span text:style-name="T97">4</text:span><text:span text:style-name="T98">. Komisija, vykdydama savo veiklą, laikosi nešališkumo, objektyvumo, lygiateisiškumo, nediskriminav</text:span><text:span text:style-name="T99">imo, proporcingumo, skaidrumo ir Lietuvos Respublikos viešojo administravimo įstatyme (Žin., 1999, Nr. </text:span><text:a xlink:href="http://www3.lrs.lt/pls/inter/dokpaieska.showdoc_l?p_id=83679" office:target-frame-name="_top" xlink:show="replace"><text:span text:style-name="T100">60-1945</text:span></text:a><text:span text:style-name="T101">; 2006, Nr. </text:span><text:a xlink:href="http://www3.lrs.lt/pls/inter/dokpaieska.showdoc_l?p_id=279823" office:target-frame-name="_top" xlink:show="replace"><text:span text:style-name="T102">77-2975</text:span></text:a><text:span text:style-name="T103">) įtvirtintų principų.</text:span></text:p>
      <text:p text:style-name="P104"><text:span text:style-name="T105">5</text:span><text:span text:style-name="T106">. Komisija veikia VMVT vardu pagal jai suteiktus įgaliojimus.</text:span></text:p>
      <text:p text:style-name="P107"/>
      <text:p text:style-name="P108"><text:span text:style-name="T109">II</text:span><text:span text:style-name="T110">.<text:s/></text:span><text:span text:style-name="T111">VEIKLOS TEISINIS PAGRINDAS</text:span></text:p>
      <text:p text:style-name="P112"/>
      <text:p text:style-name="P113"><text:span text:style-name="T114">6</text:span><text:span text:style-name="T115">. Komisija savo veikloje vadovaujasi Europos Sąjungos teisės aktais, Lietuvos Respublikos<text:s/></text:span><text:span text:style-name="T116">Konstitucija, Lietuvos Respublikos įstatymais, Lietuvos higienos norma HN 28:2003 „Natūralaus mineralinio vandens ir šaltinio vandens naudojimo ir pateikimo į rinką reikalavimai“, patvirtinta Lietuvos Respublikos sveikatos apsaugos ministro 2003 m. gruodži</text:span><text:span text:style-name="T117">o 23 d. įsakymu Nr. V-758 (Žin., 2004, Nr. </text:span><text:a xlink:href="http://www3.lrs.lt/pls/inter/dokpaieska.showdoc_l?p_id=224941" office:target-frame-name="_top" xlink:show="replace"><text:span text:style-name="T118">7-154</text:span></text:a><text:span text:style-name="T119">), šiais Nuostatais ir kitais teisės aktais.</text:span></text:p>
      <text:p text:style-name="P120"/>
      <text:p text:style-name="P121"><text:span text:style-name="T122">III</text:span><text:span text:style-name="T123">.<text:s/></text:span><text:span text:style-name="T124">KOMISIJOS TEISĖS IR PAREIGOS</text:span></text:p>
      <text:p text:style-name="P125"/>
      <text:p text:style-name="P126"><text:span text:style-name="T127">7</text:span><text:span text:style-name="T128">. Komisija, vykdydama jai pavestas<text:s/></text:span><text:span text:style-name="T129">funkcijas, turi teisę:</text:span></text:p>
      <text:p text:style-name="P130"><text:span text:style-name="T131">7.1</text:span><text:span text:style-name="T132">. prireikus prašyti ūkio subjektų pateikti papildomą informaciją ar paaiškinimus, susijusius su natūralaus mineralinio vandens pripažinimu;</text:span></text:p>
      <text:p text:style-name="P133"><text:span text:style-name="T134">7.2</text:span><text:span text:style-name="T135">. teikti VMVT siūlymus dėl teisės aktų, reglamentuojančių natūralų mineralinį van</text:span><text:span text:style-name="T136">denį, keitimo;</text:span></text:p>
      <text:p text:style-name="P137"><text:span text:style-name="T138">7.3</text:span><text:span text:style-name="T139">. tarpininkaujant VMVT gauti iš Vyriausybės, ministerijų, kitų įstaigų ir įmonių informaciją, kurios reikia šiuose Nuostatuose numatytoms funkcijoms vykdyti;</text:span></text:p>
      <text:p text:style-name="P140"><text:span text:style-name="T141">7.4</text:span><text:span text:style-name="T142">. kreiptis į atitinkamų sričių specialistus, ekspertus dėl konsultaci</text:span><text:span text:style-name="T143">jų natūralaus mineralinio vandens pripažinimo klausimais, prireikus kviesti juos į Komisijos šaukiamus posėdžius;</text:span></text:p>
      <text:p text:style-name="P144"><text:span text:style-name="T145">7.5</text:span><text:span text:style-name="T146">. prašyti ūkio subjektų, įvežančių iš Europos Sąjungos valstybių narių ar importuojančių iš trečiųjų šalių natūralų mineralinį vandenį,</text:span><text:span text:style-name="T147"><text:s/>pateikti dokumentų originalus (arba teisės aktų nustatyta tvarka patvirtintas jų kopijas) su vertimu į lietuvių kalbą.</text:span></text:p>
      <text:p text:style-name="P148"><text:span text:style-name="T149">8</text:span><text:span text:style-name="T150">. Komisijos pareigos:</text:span></text:p>
      <text:p text:style-name="P151"><text:span text:style-name="T152">8.1</text:span><text:span text:style-name="T153">. nagrinėja ūkio subjektų VMVT pateiktus prašymus dėl natūralaus mineralinio vandens pripažinimo Lietu</text:span><text:span text:style-name="T154">vos Respublikoje ir prie jų pridedamus dokumentus;</text:span></text:p>
      <text:p text:style-name="P155"><text:span text:style-name="T156">8.2</text:span><text:span text:style-name="T157">. teikia VMVT išvadą dėl natūralaus mineralinio vandens pripažinimo (nepripažinimo);</text:span></text:p>
      <text:p text:style-name="P158"><text:span text:style-name="T159">8.3</text:span><text:span text:style-name="T160">. atstovauja VMVT natūralaus mineralinio vandens pripažinimo klausimais kitose institucijose.</text:span></text:p>
      <text:p text:style-name="P161"><text:span text:style-name="T162">9</text:span><text:span text:style-name="T163">.<text:s/></text:span><text:span text:style-name="T164">Komisija nenagrinėja ūkio subjektų prašymų, nesusijusių su natūralaus mineralinio vandens pripažinimu Lietuvos Respublikoje.</text:span></text:p>
      <text:p text:style-name="P165"/>
      <text:p text:style-name="P166"><text:span text:style-name="T167">IV</text:span><text:span text:style-name="T168">.<text:s/></text:span><text:span text:style-name="T169">KOMISIJOS DARBO ORGANIZAVIMAS</text:span></text:p>
      <text:p text:style-name="P170"/>
      <text:p text:style-name="P171"><text:span text:style-name="T172">10</text:span><text:span text:style-name="T173">. Komisijos darbas vyksta posėdžių forma. Komisijos posėdžiai protokoluojami. Proto</text:span><text:span text:style-name="T174">kolą rašo Komisijos sekretorius, o pasirašo Komisijos pirmininkas ir sekretorius.</text:span></text:p>
      <text:p text:style-name="P175"><text:span text:style-name="T176">11</text:span><text:span text:style-name="T177">. Posėdžiams vadovauja Komisijos pirmininkas, o jo nesant – Komisijos pirmininko pavaduotojas ar Komisijos pirmininko įgaliotas Komisijos narys. Komisijos posėdžius Kom</text:span><text:span text:style-name="T178">isijos pirmininko pavedimu organizuoja, juos techniškai aptarnauja ir protokoluoja vienas iš Komisijos narių – Komisijos posėdžių sekretorius.</text:span></text:p>
      <text:p text:style-name="P179"><text:span text:style-name="T180">12</text:span><text:span text:style-name="T181">. Komisijos pirmininkas:</text:span></text:p>
      <text:p text:style-name="P182"><text:span text:style-name="T183">12.1</text:span><text:span text:style-name="T184">. atsako už Komisijai pavestų funkcijų atlikimą;</text:span></text:p>
      <text:p text:style-name="P185"><text:span text:style-name="T186">12.2</text:span><text:span text:style-name="T187">. veikia Komisijos<text:s/></text:span><text:span text:style-name="T188">vardu, atstovauja jai valstybės valdžios, valstybės valdymo institucijose, įstaigose, įmonėse, organizacijose ir kitose institucijose arba įgalioja tai daryti kitus Komisijos narius;</text:span></text:p>
      <text:p text:style-name="P189"><text:span text:style-name="T190">12.3</text:span><text:span text:style-name="T191">. šaukia Komisijos posėdžius ir jiems pirmininkauja.</text:span></text:p>
      <text:p text:style-name="P192"><text:span text:style-name="T193">13</text:span><text:span text:style-name="T194">. Ko</text:span><text:span text:style-name="T195">misijos sekretorius:</text:span></text:p>
      <text:p text:style-name="P196"><text:span text:style-name="T197">13.1</text:span><text:span text:style-name="T198">. gavęs iš VMVT ūkio subjektų prašymus dėl natūralaus mineralinio vandens pripažinimo Lietuvos Respublikoje ir prie jo pridedamus dokumentus, informuoja apie tai elektroniniu paštu Komisijos pirmininką, jo pavaduotoją ir narius;</text:span></text:p>
      <text:p text:style-name="P199"><text:span text:style-name="T200">13.2</text:span><text:span text:style-name="T201">. derina posėdžių darbotvarkę su Komisijos pirmininku;</text:span></text:p>
      <text:p text:style-name="P202"><text:span text:style-name="T203">13.3</text:span><text:span text:style-name="T204">. apibendrina gautą informaciją, rengia Komisijos posėdžių medžiagą, formuoja posėdžių dokumentų bylas;</text:span></text:p>
      <text:p text:style-name="P205"><text:span text:style-name="T206">13.4</text:span><text:span text:style-name="T207">. balsuoja priimant Komisijos sprendimus.</text:span></text:p>
      <text:p text:style-name="P208"><text:span text:style-name="T209">14</text:span><text:span text:style-name="T210">. Komisijos nariai:</text:span></text:p>
      <text:p text:style-name="P211"><text:span text:style-name="T212">14.1</text:span><text:span text:style-name="T213">. dalyvauja Komisijos posėdžiuose;</text:span></text:p>
      <text:p text:style-name="P214"><text:span text:style-name="T215">14.2</text:span><text:span text:style-name="T216">. balsuoja priimant Komisijos sprendimus.</text:span></text:p>
      <text:p text:style-name="P217"><text:span text:style-name="T218">15</text:span><text:span text:style-name="T219">. Komisijos sekretorius teikia Komisijos nariams informaciją apie Komisijos posėdžio laiką, vietą, posėdžio darbotvarkę ir kitą posėdžiui reikalingą medžiagą</text:span><text:span text:style-name="T220"><text:s/>išsiunčia elektroniniu paštu ne vėliau kaip prieš 5 darbo dienas iki posėdžio.</text:span></text:p>
      <text:p text:style-name="P221"><text:span text:style-name="T222">16</text:span><text:span text:style-name="T223">. Komisijos narys, negalintis dalyvauti posėdyje, ne vėliau kaip prieš 3 darbo dienas privalo apie tai pranešti Komisijos pirmininkui. Komisijos narys, negalintis dalyvau</text:span><text:span text:style-name="T224">ti posėdyje, gali savo nuomonę dėl svarstomų klausimų pareikšti raštu (elektroniniu paštu), tačiau jo nuomonė neturi įtakos Komisijos sprendimo priėmimui.</text:span></text:p>
      <text:p text:style-name="P225"><text:span text:style-name="T226">17</text:span><text:span text:style-name="T227">. Komisijos posėdžiai yra teisėti, jei juose dalyvauja daugiau negu pusė Komisijos narių.</text:span></text:p>
      <text:p text:style-name="P228"><text:span text:style-name="T229">18</text:span><text:span text:style-name="T230">. Komisijos posėdžiuose balsuoti gali tik Komisijos pirmininkas, pirmininko pavaduotojas, sekretorius ir nariai.</text:span></text:p>
      <text:p text:style-name="P231"><text:span text:style-name="T232">19</text:span><text:span text:style-name="T233">. Komisijos sprendimai priimami paprasta balsų dauguma atviru balsavimu. Balsams pasiskirsčius po lygiai, lemia Komisijos pirmininko bal</text:span><text:span text:style-name="T234">sas.</text:span></text:p>
      <text:p text:style-name="P235"><text:span text:style-name="T236">20</text:span><text:span text:style-name="T237">. Komisijos nariai, nesutinkantys su priimtu sprendimu, gali raštu pareikšti atskirąją<text:s/></text:span><text:soft-page-break/><text:span text:style-name="T238">nuomonę, kuri yra pridedama prie Komisijos posėdžio protokolo.</text:span></text:p>
      <text:p text:style-name="P239"><text:span text:style-name="T240">21</text:span><text:span text:style-name="T241">. Komisijos priimtas sprendimas – išvada dėl natūralaus mineralinio vandens pripažinimo (</text:span><text:span text:style-name="T242">nepripažinimo) Lietuvos Respublikoje – išdėstomas Komisijos posėdžio protokole, kurį, pasirašytą ir nuskenuotą, elektroniniu paštu Komisijos sekretorius perduoda VMVT.</text:span></text:p>
      <text:p text:style-name="P243"/>
      <text:p text:style-name="P244"><text:span text:style-name="T245">V</text:span><text:span text:style-name="T246">.<text:s/></text:span><text:span text:style-name="T247">BAIGIAMOSIOS NUOSTATOS</text:span></text:p>
      <text:p text:style-name="P248"/>
      <text:p text:style-name="P249"><text:span text:style-name="T250">22</text:span><text:span text:style-name="T251">. Komisijos pirmininkas, pirmininko pavaduotojas</text:span><text:span text:style-name="T252">, sekretorius ir nariai už savo veiklą atsako Lietuvos Respublikos teisės aktų nustatyta tvarka.</text:span></text:p>
      <text:p text:style-name="P253"><text:span text:style-name="T254">23</text:span><text:span text:style-name="T255">. Komisijos veiklos dokumentai (posėdžių protokolai ir kiti dokumentai) saugomi VMVT Lietuvos Respublikos archyvų įstatymo (Žin., 1995, Nr. </text:span><text:a xlink:href="http://www3.lrs.lt/pls/inter/dokpaieska.showdoc_l?p_id=23066" office:target-frame-name="_top" xlink:show="replace"><text:span text:style-name="T256">107-2389</text:span></text:a><text:span text:style-name="T257">; 2004, Nr. </text:span><text:a xlink:href="http://www3.lrs.lt/pls/inter/dokpaieska.showdoc_l?p_id=230851" office:target-frame-name="_top" xlink:show="replace"><text:span text:style-name="T258">57-1982</text:span></text:a><text:span text:style-name="T259">) nustatyta tvarka.</text:span></text:p>
      <text:p text:style-name="P260"><text:span text:style-name="T261">24</text:span><text:span text:style-name="T262">. Komisijos veikla gali būti nutraukta VMVT priėmus sprendimą</text:span><text:span text:style-name="T263"><text:s/>dėl jos veiklos nutraukimo.</text:span></text:p>
      <text:p text:style-name="P264"><text:span text:style-name="T265">____________________</text:span></text:p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Valstybinė maisto ir veterinarijos tarnyba, Įsakymas</text:span></text:p>
      <text:p text:style-name="P275"><text:span text:style-name="T276">Nr.<text:s/></text:span><text:a xlink:href="https://www.e-tar.lt/portal/legalAct.html?documentId=00604fc0677311e58e1ab2c84776483b" office:target-frame-name="_top" xlink:show="replace"><text:span text:style-name="T277">B1-900</text:span></text:a><text:span text:style-name="T278">, 2015-09-29,<text:s/></text:span><text:span text:style-name="T279">paskelbta TAR 2015-09-30, i. k. 2015-14513</text:span></text:p>
      <text:p text:style-name="P280"><text:span text:style-name="T281">Dėl Valstybinės maisto ir veterinarijos tarnybos direktoriaus 2013 m. gruodžio 23 d. įsakymo Nr. B1-816 „Dėl Natūralaus mineralinio vandens pripažinimo Lietuvos Respublikoje komisijos sudarymo ir jos nuostatų patv</text:span><text:span text:style-name="T282">irtinimo“ pakeitimo</text:span></text:p>
      <text:p text:style-name="P283"/>
      <text:p text:style-name="P284"><text:span text:style-name="T285">2.</text:span></text:p>
      <text:p text:style-name="P286"><text:span text:style-name="T287">Valstybinė maisto ir veterinarijos tarnyba, Įsakymas</text:span></text:p>
      <text:p text:style-name="P288"><text:span text:style-name="T289">Nr.<text:s/></text:span><text:a xlink:href="https://www.e-tar.lt/portal/legalAct.html?documentId=6c86ca10526b11e6b72ff16034f7f796" office:target-frame-name="_top" xlink:show="replace"><text:span text:style-name="T290">B1-597</text:span></text:a><text:span text:style-name="T291">, 2016-07-25, paskelbta TAR 2016-07-25, i. k. 2016-21023</text:span></text:p>
      <text:p text:style-name="P292"><text:span text:style-name="T293">Dėl Valstybinė</text:span><text:span text:style-name="T294">s maisto ir veterinarijos tarnybos direktoriaus 2013 m. gruodžio 23 d. įsakymo Nr. B1-816 „Dėl Natūralaus mineralinio vandens pripažinimo Lietuvos Respublikoje komisijos sudarymo ir jos nuostatų patvirtinimo“ pakeitimo</text:span></text:p>
      <text:p text:style-name="P295"/>
      <text:p text:style-name="P296"><text:span text:style-name="T297">3.</text:span></text:p>
      <text:p text:style-name="P298"><text:span text:style-name="T299">Valstybinė maisto ir veterinarijo</text:span><text:span text:style-name="T300">s tarnyba, Įsakymas</text:span></text:p>
      <text:p text:style-name="P301"><text:span text:style-name="T302">Nr.<text:s/></text:span><text:a xlink:href="https://www.e-tar.lt/portal/legalAct.html?documentId=3b49e74062f811e7b85cfdc787069b42" office:target-frame-name="_top" xlink:show="replace"><text:span text:style-name="T303">B1-411</text:span></text:a><text:span text:style-name="T304">, 2017-07-07, paskelbta TAR 2017-07-10, i. k. 2017-11799</text:span></text:p>
      <text:p text:style-name="P305"><text:span text:style-name="T306">Dėl Valstybinės maisto ir veterinarijos tarnybos direktoriaus 2013 m. g</text:span><text:span text:style-name="T307">ruodžio 23 d. įsakymo Nr. B1-816 „Dėl Natūralaus mineralinio vandens pripažinimo Lietuvos Respublikoje komisijos sudarymo ir jos nuostatų patvirtinimo“ pakeitimo</text:span></text:p>
      <text:p text:style-name="P308"/>
      <text:p text:style-name="P309"><text:span text:style-name="T310">4.</text:span></text:p>
      <text:p text:style-name="P311"><text:span text:style-name="T312">Valstybinė maisto ir veterinarijos tarnyba, Įsakymas</text:span></text:p>
      <text:p text:style-name="P313"><text:span text:style-name="T314">Nr.<text:s/></text:span><text:a xlink:href="https://www.e-tar.lt/portal/legalAct.html?documentId=95cb5ca0124b11e88456d055fb6f6244" office:target-frame-name="_top" xlink:show="replace"><text:span text:style-name="T315">B1-196</text:span></text:a><text:span text:style-name="T316">, 2018-02-15, paskelbta TAR 2018-02-15, i. k. 2018-02382</text:span></text:p>
      <text:p text:style-name="P317"><text:span text:style-name="T318">Dėl Valstybinės maisto ir veterinarijos tarnybos direktoriaus 2013 m. gruodžio 23 d. įsakymo Nr.<text:s/></text:span><text:span text:style-name="T319">B1-816 „Dėl Natūralaus mineralinio vandens pripažinimo Lietuvos Respublikoje komisijos sudarymo ir jos nuostatų patvirtinimo“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19-06-06T06:56:00Z</meta:creation-date>
    <dc:date>2019-06-06T06:56:00Z</dc:date>
    <meta:template xlink:href="Normal.dotm" xlink:type="simple"/>
    <meta:editing-cycles>2</meta:editing-cycles>
    <meta:editing-duration>PT0S</meta:editing-duration>
    <meta:document-statistic meta:page-count="5" meta:paragraph-count="345" meta:word-count="1331" meta:character-count="11747" meta:row-count="1537" meta:non-whitespace-character-count="10761"/>
  </office:meta>
</office:document-meta>
</file>