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style:vertical-align="middle" fo:line-height="110%" fo:text-indent="0.4923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8" style:parent-style-name="Normal" style:master-page-name="MP1" style:family="paragraph">
      <style:paragraph-properties fo:keep-together="always" fo:widows="0" fo:orphans="0" fo:break-before="page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15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60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241" style:parent-style-name="Normal" style:family="paragraph">
      <style:paragraph-properties fo:widows="0" fo:orphans="0" fo:text-align="center" style:vertical-align="middle" fo:line-height="110%" fo:text-indent="0.5in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24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11 iki 2018-02-15</text:span></text:p>
      <text:p text:style-name="P3"/>
      <text:p text:style-name="P4"><text:span text:style-name="T5">Įsakymas paskelbtas: Žin. 2013, Nr.<text:s/></text:span><text:a xlink:href="https://www.e-tar.lt/portal/legalAct.html?documentId=65c131c0723511e3a1f1b21417c4c75e" office:target-frame-name="_top" xlink:show="replace"><text:span text:style-name="T6">138-6994</text:span></text:a><text:span text:style-name="T7">, i. k. 2013-00103</text:span></text:p>
      <text:p text:style-name="P8"/>
      <text:p text:style-name="P9">VALSTYBINĖS MAISTO IR VETERINARIJOS<text:s/>TARNYBOS DIREKTORIAUS</text:p>
      <text:p text:style-name="P10"/>
      <text:p text:style-name="P11">Į S A K Y M A S</text:p>
      <text:p text:style-name="P12">DĖL NATŪRALAUS MINERALINIO VANDENS PRIPAŽINIMO LIETUVOS RESPUBLIKOJE KOMISIJOS SUDARYMO IR JOS NUOSTATŲ PATVIRTINIMO</text:p>
      <text:p text:style-name="P13"/>
      <text:p text:style-name="P14">2013 m. gruodžio 23 d. Nr. B1-816</text:p>
      <text:p text:style-name="P15">Vilnius</text:p>
      <text:p text:style-name="P16"/>
      <text:p text:style-name="P17"/>
      <text:p text:style-name="P18"><text:span text:style-name="T19">Vadovaudamasis Valstybinės maisto ir veterinarijos tarn</text:span><text:span text:style-name="T20">ybos nuostatų, patvirtintų Lietuvos Respublikos Vyriausybės 2000 m. birželio 28 d. nutarimu Nr. 744 (Žin., 2000, Nr. </text:span><text:a xlink:href="http://www3.lrs.lt/pls/inter/dokpaieska.showdoc_l?p_id=104196" office:target-frame-name="_top" xlink:show="replace"><text:span text:style-name="T21">53-1537</text:span></text:a><text:span text:style-name="T22">; 2011, Nr. </text:span><text:a xlink:href="http://www3.lrs.lt/pls/inter/dokpaieska.showdoc_l?p_id=400715" office:target-frame-name="_top" xlink:show="replace"><text:span text:style-name="T23">70-3314</text:span></text:a><text:span text:style-name="T24">), 20.3 punktu:</text:span></text:p>
      <text:p text:style-name="P25"><text:span text:style-name="T26">1</text:span><text:span text:style-name="T27">. S u d a r a u Natūralaus mineralinio vandens pripažinimo Lietuvos Respublikoje komisiją (toliau – Komisija):</text:span></text:p>
      <text:p text:style-name="P28">Komisijos pirmininkė – Ilona Drulytė, Nacionalinio maisto ir veterinarijos<text:s/>rizikos vertinimo instituto (toliau – NMVRVI) Maisto rizikos vertinimo skyriaus patarėja;</text:p>
      <text:p text:style-name="P29">Komisijos pirmininko pavaduotoja – Aušra Išarienė, Valstybinės maisto ir veterinarijos tarnybos (toliau – VMVT) Maisto skyriaus vedėja-valstybinė maisto produktų inspektorė, laikinai einanti NMVRVI vyriausiojo patarėjo pareigas;</text:p>
      <text:p text:style-name="P30">Komisijos sekretorė – Vilija Galdikienė, VMVT Maisto skyriaus vyriausioji specialistė-valstybinė maisto produktų inspektorė;</text:p>
      <text:p text:style-name="P31">Komisijos nariai:</text:p>
      <text:p text:style-name="P32">Jurgita Bakasėnienė, VMVT Pasienio maisto ir veterinarinės kontrolės skyriaus patarėja, laikinai einanti Maisto skyriaus vedėjo-valstybinio maisto produktų inspektoriaus pareigas,</text:p>
      <text:p text:style-name="P33">Indrė Makarskienė, Lietuvos Respublikos sveikatos apsaugos ministerijos Visuomenės sveikatos priežiūros departamento Mitybos ir fizinio aktyvumo skyriaus vyriausioji specialistė,</text:p>
      <text:p text:style-name="P34">Jovita Petruškevičienė, NMVRVI Maisto produktų mikrobiologinių tyrimų skyriaus vedėja,</text:p>
      <text:p text:style-name="P35">Daina Radzevičienė, Lietuvos geologijos tarnybos prie Lietuvos Respublikos aplinkos ministerijos Hidrogeologijos skyriaus Regioninio požeminio vandens išteklių įvertinimo poskyrio vyriausioji specialistė,</text:p>
      <text:p text:style-name="P36"><text:span text:style-name="T37">Ilona Rumskienė, NMVRVI Cheminių tyrimų skyriaus vyriausioji inžinierė.</text:span><text:s/></text:p>
      <text:p text:style-name="P38">Punkto pakeitimai:</text:p>
      <text:p text:style-name="P39"><text:span text:style-name="T40">Nr.<text:s/></text:span><text:a xlink:href="https://www.e-tar.lt/portal/legalAct.html?documentId=00604fc0677311e58e1ab2c84776483b" office:target-frame-name="_top" xlink:show="replace"><text:span text:style-name="T41">B1-900</text:span></text:a><text:span text:style-name="T42">, 2015-09-29, paskelbta TAR 2015-09-30, i. k. 2015-14513</text:span></text:p>
      <text:p text:style-name="P43"><text:span text:style-name="T44">Nr.<text:s/></text:span><text:a xlink:href="https://www.e-tar.lt/portal/legalAct.html?documentId=6c86ca10526b11e6b72ff16034f7f796" office:target-frame-name="_top" xlink:show="replace"><text:span text:style-name="T45">B1-597</text:span></text:a><text:span text:style-name="T46">, 2016-07-25, paskelbta TAR 2016-07-25, i. k. 2016-21023</text:span></text:p>
      <text:p text:style-name="P47"><text:span text:style-name="T48">N</text:span><text:span text:style-name="T49">r.<text:s/></text:span><text:a xlink:href="https://www.e-tar.lt/portal/legalAct.html?documentId=3b49e74062f811e7b85cfdc787069b42" office:target-frame-name="_top" xlink:show="replace"><text:span text:style-name="T50">B1-411</text:span></text:a><text:span text:style-name="T51">, 2017-07-07, paskelbta TAR 2017-07-10, i. k. 2017-11799</text:span></text:p>
      <text:p text:style-name="Normal"/>
      <text:p text:style-name="P52"><text:span text:style-name="T53">2</text:span><text:span text:style-name="T54">. T v i r t i n u pridedamus Natūralaus mineralinio vandens pripažinimo Lietuvos Respu</text:span><text:span text:style-name="T55">blikoje komisijos nuostatus.</text:span></text:p>
      <text:p text:style-name="P56"><text:span text:style-name="T57">3</text:span><text:span text:style-name="T58">. P a v e d u įsakymo vykdymo kontrolę Valstybinės maisto ir veterinarijos tarnybos direktoriaus pavaduotojui pagal administruojamą sritį.</text:span></text:p>
      <text:p text:style-name="P59"><text:span text:style-name="T60">4</text:span><text:span text:style-name="T61">. N u s t a t a u, kad šis įsakymas įsigalioja nuo 2014 m. sausio 1 d.</text:span></text:p>
      <text:p text:style-name="P62"/>
      <text:p text:style-name="P63"/>
      <text:p text:style-name="P64"/>
      <text:soft-page-break/>
      <text:p text:style-name="P65"><text:span text:style-name="T66">Direktorius</text:span><text:span text:style-name="T67"><text:tab/>Jonas Milius</text:span></text:p>
      <text:soft-page-break/>
      <text:p text:style-name="P68">PATVIRTINTA</text:p>
      <text:p text:style-name="P69">Valstybinės maisto ir veterinarijos tarnybos direktoriaus 2013 m. gruodžio 23 d. įsakymu Nr. B1-816</text:p>
      <text:p text:style-name="P70"/>
      <text:p text:style-name="P71"><text:span text:style-name="T72">NATŪRALAUS MINERALINIO VANDENS PRIPAŽINIMO LIETUVOS RESPUBLIKOJE KOMISIJOS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Natūralaus mineralinio vandens pripažinimo Lietuvos Respublikoje komisijos nuostatai (toliau – Nuostatai) nustato Natūralaus mineralinio vandens pripažinimo Lietuvos Respublikoje komisijos (toliau – Komisija) teises, pareigas i</text:span><text:span text:style-name="T82">r darbo organizavimo tvarką.</text:span></text:p>
      <text:p text:style-name="P83"><text:span text:style-name="T84">2</text:span><text:span text:style-name="T85">. Komisijos paskirtis – vertinti ūkio subjektų raštu pateiktus prašymus dėl natūralaus mineralinio vandens pripažinimo Lietuvos Respublikoje ir rengti bei teikti išvadas dėl jo pripažinimo (nepripažinimo) Valstybinei maist</text:span><text:span text:style-name="T86">o ir veterinarijos tarnybai (toliau – VMVT).</text:span></text:p>
      <text:p text:style-name="P87"><text:span text:style-name="T88">3</text:span><text:span text:style-name="T89">. Komisija sudaroma VMVT direktoriaus įsakymu iš ne mažiau kaip 5 VMVT ir jai pavaldžios įstaigos valstybės tarnautojų, Lietuvos Respublikos sveikatos apsaugos ministerijos deleguotų asmenų bei kviečiamų ki</text:span><text:span text:style-name="T90">tų institucijų, įstaigų ir įmonių specialistų.</text:span></text:p>
      <text:p text:style-name="P91"><text:span text:style-name="T92">4</text:span><text:span text:style-name="T93">. Komisija, vykdydama savo veiklą, laikosi nešališkumo, objektyvumo, lygiateisiškumo, nediskriminavimo, proporcingumo, skaidrumo ir Lietuvos Respublikos viešojo administravimo įstatyme (Žin., 1999, Nr. </text:span><text:a xlink:href="http://www3.lrs.lt/pls/inter/dokpaieska.showdoc_l?p_id=83679" office:target-frame-name="_top" xlink:show="replace"><text:span text:style-name="T94">60-1945</text:span></text:a><text:span text:style-name="T95">; 2006, Nr. </text:span><text:a xlink:href="http://www3.lrs.lt/pls/inter/dokpaieska.showdoc_l?p_id=279823" office:target-frame-name="_top" xlink:show="replace"><text:span text:style-name="T96">77-2975</text:span></text:a><text:span text:style-name="T97">) įtvirtintų principų.</text:span></text:p>
      <text:p text:style-name="P98"><text:span text:style-name="T99">5</text:span><text:span text:style-name="T100">. Komisija veikia VMVT vardu pagal jai suteiktus<text:s/></text:span><text:span text:style-name="T101">įgaliojimus.</text:span></text:p>
      <text:p text:style-name="P102"/>
      <text:p text:style-name="P103"><text:span text:style-name="T104">II</text:span><text:span text:style-name="T105">.<text:s/></text:span><text:span text:style-name="T106">VEIKLOS TEISINIS PAGRINDAS</text:span></text:p>
      <text:p text:style-name="P107"/>
      <text:p text:style-name="P108"><text:span text:style-name="T109">6</text:span><text:span text:style-name="T110">. Komisija savo veikloje vadovaujasi Europos Sąjungos teisės aktais, Lietuvos Respublikos Konstitucija, Lietuvos Respublikos įstatymais, Lietuvos higienos norma HN 28:2003 „Natūralaus mineralinio<text:s/></text:span><text:span text:style-name="T111">vandens ir šaltinio vandens naudojimo ir pateikimo į rinką reikalavimai“, patvirtinta Lietuvos Respublikos sveikatos apsaugos ministro 2003 m. gruodžio 23 d. įsakymu Nr. V-758 (Žin., 2004, Nr. </text:span><text:a xlink:href="http://www3.lrs.lt/pls/inter/dokpaieska.showdoc_l?p_id=224941" office:target-frame-name="_top" xlink:show="replace"><text:span text:style-name="T112">7-154</text:span></text:a><text:span text:style-name="T113">), šiais Nuostatais ir kitais teisės aktais.</text:span></text:p>
      <text:p text:style-name="P114"/>
      <text:p text:style-name="P115"><text:span text:style-name="T116">III</text:span><text:span text:style-name="T117">.<text:s/></text:span><text:span text:style-name="T118">KOMISIJOS TEISĖS IR PAREIGOS</text:span></text:p>
      <text:p text:style-name="P119"/>
      <text:p text:style-name="P120"><text:span text:style-name="T121">7</text:span><text:span text:style-name="T122">. Komisija, vykdydama jai pavestas funkcijas, turi teisę:</text:span></text:p>
      <text:p text:style-name="P123"><text:span text:style-name="T124">7.1</text:span><text:span text:style-name="T125">. prireikus prašyti ūkio subjektų pateikti papildomą informaciją ar paaiškinimus,</text:span><text:span text:style-name="T126"><text:s/>susijusius su natūralaus mineralinio vandens pripažinimu;</text:span></text:p>
      <text:p text:style-name="P127"><text:span text:style-name="T128">7.2</text:span><text:span text:style-name="T129">. teikti VMVT siūlymus dėl teisės aktų, reglamentuojančių natūralų mineralinį vandenį, keitimo;</text:span></text:p>
      <text:p text:style-name="P130"><text:span text:style-name="T131">7.3</text:span><text:span text:style-name="T132">. tarpininkaujant VMVT gauti iš Vyriausybės, ministerijų, kitų įstaigų ir įmonių inform</text:span><text:span text:style-name="T133">aciją, kurios reikia šiuose Nuostatuose numatytoms funkcijoms vykdyti;</text:span></text:p>
      <text:p text:style-name="P134"><text:span text:style-name="T135">7.4</text:span><text:span text:style-name="T136">. kreiptis į atitinkamų sričių specialistus, ekspertus dėl konsultacijų natūralaus mineralinio vandens pripažinimo klausimais, prireikus kviesti juos į Komisijos šaukiamus posėdž</text:span><text:span text:style-name="T137">ius;</text:span></text:p>
      <text:p text:style-name="P138"><text:span text:style-name="T139">7.5</text:span><text:span text:style-name="T140">. prašyti ūkio subjektų, įvežančių iš Europos Sąjungos valstybių narių ar importuojančių iš trečiųjų šalių natūralų mineralinį vandenį, pateikti dokumentų originalus (arba teisės aktų nustatyta tvarka patvirtintas jų kopijas) su vertimu į lietu</text:span><text:span text:style-name="T141">vių kalbą.</text:span></text:p>
      <text:p text:style-name="P142"><text:span text:style-name="T143">8</text:span><text:span text:style-name="T144">. Komisijos pareigos:</text:span></text:p>
      <text:p text:style-name="P145"><text:span text:style-name="T146">8.1</text:span><text:span text:style-name="T147">. nagrinėja ūkio subjektų VMVT pateiktus prašymus dėl natūralaus mineralinio vandens pripažinimo Lietuvos Respublikoje ir prie jų pridedamus dokumentus;</text:span></text:p>
      <text:p text:style-name="P148"><text:span text:style-name="T149">8.2</text:span><text:span text:style-name="T150">. teikia VMVT išvadą dėl natūralaus mineralinio van</text:span><text:span text:style-name="T151">dens pripažinimo (nepripažinimo);</text:span></text:p>
      <text:p text:style-name="P152"><text:span text:style-name="T153">8.3</text:span><text:span text:style-name="T154">. atstovauja VMVT natūralaus mineralinio vandens pripažinimo klausimais kitose institucijose.</text:span></text:p>
      <text:p text:style-name="P155"><text:span text:style-name="T156">9</text:span><text:span text:style-name="T157">. Komisija nenagrinėja ūkio subjektų prašymų, nesusijusių su natūralaus mineralinio vandens pripažinimu Lietuvos<text:s/></text:span><text:span text:style-name="T158">Respublikoje.</text:span></text:p>
      <text:p text:style-name="P159"/>
      <text:p text:style-name="P160"><text:span text:style-name="T161">IV</text:span><text:span text:style-name="T162">.<text:s/></text:span><text:span text:style-name="T163">KOMISIJOS DARBO ORGANIZAVIMAS</text:span></text:p>
      <text:p text:style-name="P164"/>
      <text:p text:style-name="P165"><text:span text:style-name="T166">10</text:span><text:span text:style-name="T167">. Komisijos darbas vyksta posėdžių forma. Komisijos posėdžiai protokoluojami. Protokolą rašo Komisijos sekretorius, o pasirašo Komisijos pirmininkas ir sekretorius.</text:span></text:p>
      <text:p text:style-name="P168"><text:span text:style-name="T169">11</text:span><text:span text:style-name="T170">. Posėdžiams vadovauja<text:s/></text:span><text:span text:style-name="T171">Komisijos pirmininkas, o jo nesant – Komisijos pirmininko pavaduotojas ar Komisijos pirmininko įgaliotas Komisijos narys. Komisijos posėdžius Komisijos pirmininko pavedimu organizuoja, juos techniškai aptarnauja ir protokoluoja vienas iš Komisijos narių –<text:s/></text:span><text:span text:style-name="T172">Komisijos posėdžių sekretorius.</text:span></text:p>
      <text:p text:style-name="P173"><text:span text:style-name="T174">12</text:span><text:span text:style-name="T175">. Komisijos pirmininkas:</text:span></text:p>
      <text:p text:style-name="P176"><text:span text:style-name="T177">12.1</text:span><text:span text:style-name="T178">. atsako už Komisijai pavestų funkcijų atlikimą;</text:span></text:p>
      <text:p text:style-name="P179"><text:span text:style-name="T180">12.2</text:span><text:span text:style-name="T181">. veikia Komisijos vardu, atstovauja jai valstybės valdžios, valstybės valdymo institucijose, įstaigose, įmonėse, organizacijose i</text:span><text:span text:style-name="T182">r kitose institucijose arba įgalioja tai daryti kitus Komisijos narius;</text:span></text:p>
      <text:p text:style-name="P183"><text:span text:style-name="T184">12.3</text:span><text:span text:style-name="T185">. šaukia Komisijos posėdžius ir jiems pirmininkauja.</text:span></text:p>
      <text:p text:style-name="P186"><text:span text:style-name="T187">13</text:span><text:span text:style-name="T188">. Komisijos sekretorius:</text:span></text:p>
      <text:p text:style-name="P189"><text:span text:style-name="T190">13.1</text:span><text:span text:style-name="T191">. gavęs iš VMVT ūkio subjektų prašymus dėl natūralaus mineralinio vandens pripažinim</text:span><text:span text:style-name="T192">o Lietuvos Respublikoje ir prie jo pridedamus dokumentus, informuoja apie tai elektroniniu paštu Komisijos pirmininką, jo pavaduotoją ir narius;</text:span></text:p>
      <text:p text:style-name="P193"><text:span text:style-name="T194">13.2</text:span><text:span text:style-name="T195">. derina posėdžių darbotvarkę su Komisijos pirmininku;</text:span></text:p>
      <text:p text:style-name="P196"><text:span text:style-name="T197">13.3</text:span><text:span text:style-name="T198">. apibendrina gautą informaciją, rengia<text:s/></text:span><text:span text:style-name="T199">Komisijos posėdžių medžiagą, formuoja posėdžių dokumentų bylas;</text:span></text:p>
      <text:p text:style-name="P200"><text:span text:style-name="T201">13.4</text:span><text:span text:style-name="T202">. balsuoja priimant Komisijos sprendimus.</text:span></text:p>
      <text:p text:style-name="P203"><text:span text:style-name="T204">14</text:span><text:span text:style-name="T205">. Komisijos nariai:</text:span></text:p>
      <text:p text:style-name="P206"><text:span text:style-name="T207">14.1</text:span><text:span text:style-name="T208">. dalyvauja Komisijos posėdžiuose;</text:span></text:p>
      <text:p text:style-name="P209"><text:span text:style-name="T210">14.2</text:span><text:span text:style-name="T211">. balsuoja priimant Komisijos sprendimus.</text:span></text:p>
      <text:p text:style-name="P212"><text:span text:style-name="T213">15</text:span><text:span text:style-name="T214">. Komisijos<text:s/></text:span><text:span text:style-name="T215">sekretorius teikia Komisijos nariams informaciją apie Komisijos posėdžio laiką, vietą, posėdžio darbotvarkę ir kitą posėdžiui reikalingą medžiagą išsiunčia elektroniniu paštu ne vėliau kaip prieš 5 darbo dienas iki posėdžio.</text:span></text:p>
      <text:p text:style-name="P216"><text:span text:style-name="T217">16</text:span><text:span text:style-name="T218">. Komisijos narys, negali</text:span><text:span text:style-name="T219">ntis dalyvauti posėdyje, ne vėliau kaip prieš 3 darbo dienas privalo apie tai pranešti Komisijos pirmininkui. Komisijos narys, negalintis dalyvauti posėdyje, gali savo nuomonę dėl svarstomų klausimų pareikšti raštu (elektroniniu paštu), tačiau jo nuomonė n</text:span><text:span text:style-name="T220">eturi įtakos Komisijos sprendimo priėmimui.</text:span></text:p>
      <text:p text:style-name="P221"><text:span text:style-name="T222">17</text:span><text:span text:style-name="T223">. Komisijos posėdžiai yra teisėti, jei juose dalyvauja daugiau negu pusė Komisijos narių.</text:span></text:p>
      <text:p text:style-name="P224"><text:span text:style-name="T225">18</text:span><text:span text:style-name="T226">. Komisijos posėdžiuose balsuoti gali tik Komisijos pirmininkas, pirmininko pavaduotojas, sekretorius ir naria</text:span><text:span text:style-name="T227">i.</text:span></text:p>
      <text:p text:style-name="P228"><text:span text:style-name="T229">19</text:span><text:span text:style-name="T230">. Komisijos sprendimai priimami paprasta balsų dauguma atviru balsavimu. Balsams pasiskirsčius po lygiai, lemia Komisijos pirmininko balsas.</text:span></text:p>
      <text:p text:style-name="P231"><text:span text:style-name="T232">20</text:span><text:span text:style-name="T233">. Komisijos nariai, nesutinkantys su priimtu sprendimu, gali raštu pareikšti atskirąją<text:s/></text:span><text:soft-page-break/><text:span text:style-name="T234">nuomonę, kuri</text:span><text:span text:style-name="T235"><text:s/>yra pridedama prie Komisijos posėdžio protokolo.</text:span></text:p>
      <text:p text:style-name="P236"><text:span text:style-name="T237">21</text:span><text:span text:style-name="T238">. Komisijos priimtas sprendimas – išvada dėl natūralaus mineralinio vandens pripažinimo (nepripažinimo) Lietuvos Respublikoje – išdėstomas Komisijos posėdžio protokole, kurį, pasirašytą ir nuskenuotą,</text:span><text:span text:style-name="T239"><text:s/>elektroniniu paštu Komisijos sekretorius perduoda VMVT.</text:span></text:p>
      <text:p text:style-name="P240"/>
      <text:p text:style-name="P241"><text:span text:style-name="T242">V</text:span><text:span text:style-name="T243">.<text:s/></text:span><text:span text:style-name="T244">BAIGIAMOSIOS NUOSTATOS</text:span></text:p>
      <text:p text:style-name="P245"/>
      <text:p text:style-name="P246"><text:span text:style-name="T247">22</text:span><text:span text:style-name="T248">. Komisijos pirmininkas, pirmininko pavaduotojas, sekretorius ir nariai už savo veiklą atsako Lietuvos Respublikos teisės aktų nustatyta tvarka.</text:span></text:p>
      <text:p text:style-name="P249"><text:span text:style-name="T250">23</text:span><text:span text:style-name="T251">. Komisi</text:span><text:span text:style-name="T252">jos veiklos dokumentai (posėdžių protokolai ir kiti dokumentai) saugomi VMVT Lietuvos Respublikos archyvų įstatymo (Žin., 1995, Nr. </text:span><text:a xlink:href="http://www3.lrs.lt/pls/inter/dokpaieska.showdoc_l?p_id=23066" office:target-frame-name="_top" xlink:show="replace"><text:span text:style-name="T253">107-2389</text:span></text:a><text:span text:style-name="T254">; 2004, Nr. </text:span><text:a xlink:href="http://www3.lrs.lt/pls/inter/dokpaieska.showdoc_l?p_id=230851" office:target-frame-name="_top" xlink:show="replace"><text:span text:style-name="T255">57-1982</text:span></text:a><text:span text:style-name="T256">) nustatyta tvarka.</text:span></text:p>
      <text:p text:style-name="P257"><text:span text:style-name="T258">24</text:span><text:span text:style-name="T259">. Komisijos veikla gali būti nutraukta VMVT priėmus sprendimą dėl jos veiklos nutraukimo.</text:span></text:p>
      <text:p text:style-name="P260"><text:span text:style-name="T261">______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Valstybinė maisto ir veterinarijos<text:s/></text:span><text:span text:style-name="T271">tarnyba, Įsakymas</text:span></text:p>
      <text:p text:style-name="P272"><text:span text:style-name="T273">Nr.<text:s/></text:span><text:a xlink:href="https://www.e-tar.lt/portal/legalAct.html?documentId=00604fc0677311e58e1ab2c84776483b" office:target-frame-name="_top" xlink:show="replace"><text:span text:style-name="T274">B1-900</text:span></text:a><text:span text:style-name="T275">, 2015-09-29, paskelbta TAR 2015-09-30, i. k. 2015-14513</text:span></text:p>
      <text:p text:style-name="P276"><text:span text:style-name="T277">Dėl Valstybinės maisto ir veterinarijos tarnybos direktoriaus 2013 m. gru</text:span><text:span text:style-name="T278">odžio 23 d. įsakymo Nr. B1-816 „Dėl Natūralaus mineralinio vandens pripažinimo Lietuvos Respublikoje komisijos sudarymo ir jos nuostatų patvirtinimo“ pakeitimo</text:span></text:p>
      <text:p text:style-name="P279"/>
      <text:p text:style-name="P280"><text:span text:style-name="T281">2.</text:span></text:p>
      <text:p text:style-name="P282"><text:span text:style-name="T283">Valstybinė maisto ir veterinarijos tarnyba, Įsakymas</text:span></text:p>
      <text:p text:style-name="P284"><text:span text:style-name="T285">Nr.<text:s/></text:span><text:a xlink:href="https://www.e-tar.lt/portal/legalAct.html?documentId=6c86ca10526b11e6b72ff16034f7f796" office:target-frame-name="_top" xlink:show="replace"><text:span text:style-name="T286">B1-597</text:span></text:a><text:span text:style-name="T287">, 2016-07-25, paskelbta TAR 2016-07-25, i. k. 2016-21023</text:span></text:p>
      <text:p text:style-name="P288"><text:span text:style-name="T289">Dėl Valstybinės maisto ir veterinarijos tarnybos direktoriaus 2013 m. gruodžio 23 d. įsakymo Nr. B1-816 „Dėl Natūralaus mineralini</text:span><text:span text:style-name="T290">o vandens pripažinimo Lietuvos Respublikoje komisijos sudarymo ir jos nuostatų patvirtinimo“ pakeitimo</text:span></text:p>
      <text:p text:style-name="P291"/>
      <text:p text:style-name="P292"><text:span text:style-name="T293">3.</text:span></text:p>
      <text:p text:style-name="P294"><text:span text:style-name="T295">Valstybinė maisto ir veterinarijos tarnyba, Įsakymas</text:span></text:p>
      <text:p text:style-name="P296"><text:span text:style-name="T297">Nr.<text:s/></text:span><text:a xlink:href="https://www.e-tar.lt/portal/legalAct.html?documentId=3b49e74062f811e7b85cfdc787069b42" office:target-frame-name="_top" xlink:show="replace"><text:span text:style-name="T298">B1-411</text:span></text:a><text:span text:style-name="T299">, 2017-07-07, paskelbta TAR 2017-07-10, i. k. 2017-11799</text:span></text:p>
      <text:p text:style-name="P300"><text:span text:style-name="T301">Dėl Valstybinės maisto ir veterinarijos tarnybos direktoriaus 2013 m. gruodžio 23 d. įsakymo Nr. B1-816 „Dėl Natūralaus mineralinio vandens pripažinimo Lietuvos Respublikoje komisijos sud</text:span><text:span text:style-name="T302">arymo ir jos nuostatų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8-02-19T09:04:00Z</meta:creation-date>
    <dc:date>2018-02-19T09:04:00Z</dc:date>
    <meta:template xlink:href="Normal.dotm" xlink:type="simple"/>
    <meta:editing-cycles>2</meta:editing-cycles>
    <meta:editing-duration>PT0S</meta:editing-duration>
    <meta:document-statistic meta:page-count="5" meta:paragraph-count="73" meta:word-count="1419" meta:character-count="11453" meta:row-count="280" meta:non-whitespace-character-count="10107"/>
  </office:meta>
</office:document-meta>
</file>