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style:font-size-complex="11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style:tab-stops>
          <style:tab-stop style:type="left" style:position="0.8659in"/>
        </style:tab-stops>
      </style:paragraph-properties>
    </style:style>
    <style:style style:name="P54" style:parent-style-name="Normal" style:family="paragraph">
      <style:paragraph-properties fo:text-align="justify" fo:line-height="150%">
        <style:tab-stops>
          <style:tab-stop style:type="left" style:position="0.8659in"/>
        </style:tab-stops>
      </style:paragraph-properties>
    </style:style>
    <style:style style:name="P55" style:parent-style-name="Normal" style:family="paragraph">
      <style:paragraph-properties fo:text-align="justify" fo:line-height="150%">
        <style:tab-stops>
          <style:tab-stop style:type="left" style:position="0.8659in"/>
        </style:tab-stops>
      </style:paragraph-properties>
    </style:style>
    <style:style style:name="P56" style:parent-style-name="Normal" style:family="paragraph">
      <style:paragraph-properties fo:text-align="justify" fo:line-height="150%">
        <style:tab-stops>
          <style:tab-stop style:type="left" style:position="0.8659in"/>
        </style:tab-stops>
      </style:paragraph-properties>
      <style:text-properties style:font-name-asian="Calibri" style:font-size-complex="11pt"/>
    </style:style>
    <style:style style:name="P57" style:parent-style-name="Normal" style:family="paragraph">
      <style:paragraph-properties fo:margin-left="3.5437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text-align="center">
        <style:tab-stops>
          <style:tab-stop style:type="left" style:position="0.3937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margin-left="0.5909in">
        <style:tab-stops>
          <style:tab-stop style:type="left" style:position="0.1965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4923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3937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333333"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65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3937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line-height="150%" fo:text-indent="0.4923in">
        <style:tab-stops>
          <style:tab-stop style:type="left" style:position="0.865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865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86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line-height="150%" fo:text-indent="0.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3-29:</text:span></text:p>
      <text:p text:style-name="P4"><text:span text:style-name="T5">Kupiškio rajono savivaldybės taryba, Sprendimas</text:span></text:p>
      <text:p text:style-name="P6"><text:span text:style-name="T7">Nr.<text:s/></text:span><text:a xlink:href="https://www.e-tar.lt/portal/legalAct.html?documentId=1fdba140ed0911ee9f5b8ffa077f9188" office:target-frame-name="_top" xlink:show="replace"><text:span text:style-name="T8">TS-60</text:span></text:a><text:span text:style-name="T9">, 2024-03-28, paskelbta TAR 2024-03-28, i. k. 2024-05662</text:span></text:p>
      <text:p text:style-name="P10"><text:span text:style-name="T11">Dėl<text:s/></text:span><text:span text:style-name="T12">Socialinių išmokų ir kompensacijų teikimo nepinigine forma tvarkos aprašo patvirtinimo</text:span></text:p>
      <text:p text:style-name="P13"/>
      <text:p text:style-name="P14"><text:span text:style-name="T15">Suvestinė redakcija nuo 2020-10-31 iki 2024-03-28</text:span></text:p>
      <text:p text:style-name="P16"/>
      <text:p text:style-name="P17"><text:span text:style-name="T18">Sprendimas paskelbtas: TAR 2020-05-28, i. k. 2020-11476</text:span></text:p>
      <text:p text:style-name="P19"/>
      <text:p text:style-name="P20"><text:span text:style-name="T21"><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2"><text:span text:style-name="T23">KUPIŠKIO RAJONO SAVIVALDYBĖS TARYBA</text:span></text:p>
      <text:p text:style-name="P24"/>
      <text:p text:style-name="P25">SPRENDIMAS</text:p>
      <text:p text:style-name="P26">DĖL SOCIALINIŲ IŠMOKŲ IR KOMPENSACIJŲ TEIKIMO NEPINIGINE FORMA TVARKOS APRAŠO PATVIRTINIMO</text:p>
      <text:p text:style-name="P27"/>
      <text:p text:style-name="P28">2020 m. gegužės 28 d. Nr. TS-138</text:p>
      <text:p text:style-name="P29">Kupiškis</text:p>
      <text:p text:style-name="P30"/>
      <text:p text:style-name="P31"/>
      <text:p text:style-name="P32"><text:span text:style-name="T33">Vadovaudamasi Lietuvos Respublikos vietos savivaldos įstatymo <text:s/>16 straipsnio 2 dalies 38 punktu, 16 straipsnio 4 dalimi ir 18 stra</text:span><text:span text:style-name="T34">ipsnio 1 dalimi, Lietuvos Respublikos išmokų vaikams įstatymo 19 straipsniu, Lietuvos Respublikos piniginės socialinės paramos nepasiturintiems<text:s/></text:span><text:soft-page-break/><text:span text:style-name="T35">gyventojams įstatymo 22 straipsnio 1 dalimi ir 2 dalimi, 23 straipsnio 1 dalies 1 ir 2 punktais, Lietuvos Respub</text:span><text:span text:style-name="T36">likos socialinių paslaugų įstatymo 13 straipsniu, Lietuvos Respublikos tikslinių kompensacijų įstatymo 8 straipsniu, Lietuvos Respublikos socialinės paramos mokiniams įstatymo 8 straipsnio 2 punktu, 12 straipsnio 7 dalimi ir 8 dalimi Kupiškio rajono saviva</text:span><text:span text:style-name="T37">ldybės taryba <text:s/>n u s p r e n d ž i a:</text:span></text:p>
      <text:p text:style-name="P38"><text:span text:style-name="T39">1</text:span><text:span text:style-name="T40">. Patvirtinti Socialinių išmokų ir kompensacijų teikimo nepinigine forma tvarkos aprašą (pridedama).</text:span></text:p>
      <text:p text:style-name="P41"><text:span text:style-name="T42">2</text:span><text:span text:style-name="T43">. Pripažinti netekusiu galios Kupiškio rajono savivaldybės tarybos 2012 m. spalio 25 d. sprendimą Nr.<text:s/></text:span><text:span text:style-name="T44">TS-312 „Dėl Socialinių išmokų ir kompensacijų teikimo nepinigine forma tvarkos aprašo patvirtinimo“.</text:span></text:p>
      <text:p text:style-name="P45"><text:span text:style-name="T46">3</text:span><text:span text:style-name="T47">.<text:s/></text:span><text:span text:style-name="T48">Paskelbti šį sprendimą Teisės aktų registre.</text:span></text:p>
      <text:p text:style-name="P49"><text:span text:style-name="T50">Šis sprendimas per vieną mėnesį gali būti skundžiamas Lietuvos administracinių ginčų komisijos Panevė</text:span><text:span text:style-name="T51">žio apygardos skyriui Lietuvos Respublikos ikiteisminio administracinių ginčų nagrinėjimo tvarkos įstatymo nustatyta tvarka, Regionų apygardos administracinio teismo Panevėžio rūmams (Respublikos g. 62, Panevėžys) Lietuvos Respublikos administracinių bylų<text:s/></text:span><text:span text:style-name="T52">teisenos įstatymo nustatyta tvarka.</text:span></text:p>
      <text:p text:style-name="P53"/>
      <text:p text:style-name="P54"/>
      <text:p text:style-name="P55"/>
      <text:p text:style-name="P56">Savivaldybės meras                            <text:tab/><text:tab/><text:s text:c="40"/>Dainius Bardauskas<text:s/></text:p>
      <text:p text:style-name="P57"/>
      <text:p text:style-name="P58">PATVIRTINTA</text:p>
      <text:p text:style-name="P60">Kupiškio rajono savivaldybės tarybos</text:p>
      <text:p text:style-name="P61">2020 m. gegužės 28 d. <text:s/>sprendimu Nr. TS-138</text:p>
      <text:p text:style-name="P62"/>
      <text:p text:style-name="P63"><text:span text:style-name="T64">SOCIALINIŲ IŠMOKŲ IR KOMPENSACIJŲ TEIKIMO NEPINIGINE FORMA TVARKOS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ų išmokų ir kompensacijų teikimo nepinigine forma tvarkos aprašas (toliau – Tvarkos aprašas) parengtas vadovaujantis Lietuvos Respublikos išmokų vaikams įstatymu, Lietuvos Respublikos piniginės socialinės paramos nepasiturintiems gyventojams įst</text:span><text:span text:style-name="T75">atymu, Lietuvos Respublikos socialinių paslaugų įstatymu, Lietuvos Respublikos socialinės paramos mokiniams įstatymu ir Lietuvos Respublikos tikslinių kompensacijų įstatymu.<text:s/></text:span></text:p>
      <text:p text:style-name="P76"><text:span text:style-name="T77">2</text:span><text:span text:style-name="T78">. Tvarkos aprašas nustato socialinių išmokų ar tam tikros jų dalies, kompens</text:span><text:span text:style-name="T79">acijų (būsto šildymo išlaidų, geriamojo vandens išlaidų ir karšto vandens išlaidų) ir tikslinių kompensacijų (slaugos išlaidų ir priežiūros (pagalbos) išlaidų) teikimo nepinigine forma atvejus Kupiškio rajono savivaldybėje gyvenamąją vietą deklaruojantiems</text:span><text:span text:style-name="T80"><text:s/>asmenims, patiriantiems socialinę riziką, asmenims, socialines išmokas naudojantiems ne pagal paskirtį arba nevykdantiems teisės aktuose nustatytų pareigų; nustato socialinių išmokų rūšis, kurios gali būti teikiamos nepinigine forma, socialinių išmokų tei</text:span><text:span text:style-name="T81">kimo nepinigine forma būdus ir teikimo procedūrą.</text:span></text:p>
      <text:p text:style-name="P82"><text:span text:style-name="T83">3</text:span><text:span text:style-name="T84">. Tvarkos aprašo tikslas – užtikrinti tikslingą socialinių išmokų, tikslinėms kompensacijoms ir kompensacijoms skirtų lėšų panaudojimą, tenkinant gyvybiškai svarbius ir būtinus socialinių išmokų ir kom</text:span><text:span text:style-name="T85">pensacijų gavėjų poreikius.</text:span></text:p>
      <text:p text:style-name="P86"><text:span text:style-name="T87">4</text:span><text:span text:style-name="T88">. Tvarkos apraše vartojamos sąvokos sutampa su Lietuvos Respublikos išmokų vaikams, Lietuvos Respublikos piniginės socialinės paramos nepasiturintiems gyventojams, Lietuvos Respublikos tikslinių kompensacijų, Lietuvos Respu</text:span><text:span text:style-name="T89">blikos socialinės paramos mokiniams įstatymu <text:s/>ir Lietuvos Respublikos socialinių paslaugų įstatymuose vartojamomis sąvokomis.</text:span></text:p>
      <text:p text:style-name="P90"><text:span text:style-name="T91">II</text:span><text:span text:style-name="T92"><text:s/>SKYRIUS</text:span></text:p>
      <text:p text:style-name="P93"><text:span text:style-name="T94">SOCIALINIŲ IŠMOKŲ IR KOMPENSACIJŲ<text:s/></text:span><text:span text:style-name="T95">TEIKIMO NEPINIGINE FORMA ATVEJAI<text:s/></text:span></text:p>
      <text:p text:style-name="P96"/>
      <text:p text:style-name="P97"><text:span text:style-name="T98">5</text:span><text:span text:style-name="T99">.</text:span><text:span text:style-name="T100"><text:s/></text:span>Socialinės išmokos, tikslinės<text:s/>kompensacijos ir kompensacijos nepinigine forma gali būti teikiamos:</text:p>
      <text:p text:style-name="P101">5.1. asmenims, patyrusiems socialinę riziką;</text:p>
      <text:p text:style-name="P102">5.2. asmenims, turintiems įsiskolinimų už socialinio būsto nuomą ir (ar) komunalines paslaugas;</text:p>
      <text:p text:style-name="P103">5.3. asmenims, socialinę paramą naudojantiems ne pagal paskirtį;</text:p>
      <text:p text:style-name="P104">5.4. asmenims, nevykdantiems Lietuvos Respublikos piniginės socialinės paramos nepasiturintiems gyventojams įstatymo 25 straipsnio 1, 4, 5, 6 ir 7 punktuose nustatytų pareigų;</text:p>
      <text:p text:style-name="P105">5.5. asmens prašymu;</text:p>
      <text:p text:style-name="P106">5.6. kitais atvejais.<text:s/></text:p>
      <text:p text:style-name="P107"><text:span text:style-name="T108">III</text:span><text:span text:style-name="T109"><text:s/>SKYRIUS</text:span></text:p>
      <text:p text:style-name="P110"><text:span text:style-name="T111">SOCIALINIŲ IŠMOKŲ IR KOMPENSACIJŲ<text:s/></text:span><text:span text:style-name="T112">TEIKIMO NEPINIGINE FORMA RŪŠYS IR BŪDAI</text:span></text:p>
      <text:p text:style-name="P113"/>
      <text:p text:style-name="P114"><text:span text:style-name="T115">6</text:span><text:span text:style-name="T116">. Nepinigine forma gali būti teikiamos šios socialinės išmokos ir kompensacijos rūšys:</text:span></text:p>
      <text:p text:style-name="P117"><text:span text:style-name="T118">6.1</text:span><text:span text:style-name="T119">.<text:s/></text:span><text:span text:style-name="T120">socialinė pašalpa;</text:span></text:p>
      <text:p text:style-name="P121"><text:span text:style-name="T122">6.2</text:span><text:span text:style-name="T123">. kompensacijos</text:span><text:span text:style-name="T124"><text:s/>(būsto šildymo išlaidų, geriamojo vandens išlaidų ir karšto vandens išlaidų);</text:span></text:p>
      <text:p text:style-name="P125"><text:span text:style-name="T126">6.3.</text:span><text:span text:style-name="T127"><text:s/>Neteko galios nuo 2020-10-31</text:span></text:p>
      <text:p text:style-name="P128">Papunkčio naikinimas:</text:p>
      <text:p text:style-name="P129"><text:span text:style-name="T130">Nr.<text:s/></text:span><text:a xlink:href="https://www.e-tar.lt/portal/legalAct.html?documentId=dba6685019f511ebb0038a8cd8ff585f" office:target-frame-name="_top" xlink:show="replace"><text:span text:style-name="T131">TS-241</text:span></text:a><text:span text:style-name="T132">,<text:s/></text:span><text:span text:style-name="T133">2020-10-29, paskelbta TAR 2020-10-30, i. k. 2020-22589</text:span></text:p>
      <text:p text:style-name="Normal"/>
      <text:p text:style-name="P134"><text:span text:style-name="T135">6.4</text:span><text:span text:style-name="T136">. pašalpa mažas pajamas gaunantiems gyventojams;</text:span></text:p>
      <text:p text:style-name="P137"><text:span text:style-name="T138">6.5</text:span><text:span text:style-name="T139">. vienkartinė, tikslinė, sąlyginė, periodinė pašalpa;</text:span></text:p>
      <text:p text:style-name="P140"><text:span text:style-name="T141">6.6</text:span><text:span text:style-name="T142">. parama mokinio reikmenims įsigyti;</text:span></text:p>
      <text:p text:style-name="P143"><text:span text:style-name="T144">6.7</text:span><text:span text:style-name="T145">. tikslinės kompensacijos (slaug</text:span><text:span text:style-name="T146">os išlaidų ir priežiūros (pagalbos) išlaidų).</text:span></text:p>
      <text:p text:style-name="P147">7. Socialinė pašalpa asmenims bei asmenims, patyrusiems socialinę riziką, gali būti teikiama vienu ar keliais iš šių būdų:</text:p>
      <text:p text:style-name="P148">7.1. maisto produktais;</text:p>
      <text:p text:style-name="P149">7.2. drabužiais ir kitomis reikalingomis prekėmis;</text:p>
      <text:p text:style-name="P150">7.3. socialine kortele<text:span text:style-name="T151">;</text:span></text:p>
      <text:p text:style-name="P152"><text:span text:style-name="T153">7.4</text:span><text:span text:style-name="T154">. vardine vertybine kortele;</text:span></text:p>
      <text:p text:style-name="P155"><text:span text:style-name="T156">7.5</text:span><text:span text:style-name="T157">. apmokant vaikų (įvaikių) maitinimo išlaidas švietimo įstaigose ir/ar dienos centruose;</text:span></text:p>
      <text:p text:style-name="P158"><text:span text:style-name="T159">7.6</text:span><text:span text:style-name="T160">. apmokant suaugusių asmenų gydymo nuo priklausomybės ligų ir kitų ligų išlaidas;</text:span></text:p>
      <text:p text:style-name="P161"><text:span text:style-name="T162">7.7</text:span><text:span text:style-name="T163">. apmokant vaikų gydymo išlaidas;</text:span></text:p>
      <text:p text:style-name="P164"><text:span text:style-name="T165">7.8</text:span><text:span text:style-name="T166">. apmokant už socialinio būsto nuomą;</text:span></text:p>
      <text:p text:style-name="P167"><text:span text:style-name="T168">7.9</text:span><text:span text:style-name="T169">. apmokant už komunalines paslaugas ir kitus mokesčius bei susidariusius įsiskolinimus šias paslaugas teikiančioms įmonėms;</text:span></text:p>
      <text:p text:style-name="P170"><text:span text:style-name="T171">7.10</text:span><text:span text:style-name="T172">. apmokant už kitas prekes ir paslauga</text:span><text:span text:style-name="T173">s;</text:span></text:p>
      <text:p text:style-name="P174"><text:span text:style-name="T175">7.11</text:span><text:span text:style-name="T176">. maitinimo paslauga maitinimo įstaigose;</text:span></text:p>
      <text:p text:style-name="P177"><text:span text:style-name="T178">7.12</text:span><text:span text:style-name="T179">. apmokant už valstybinės žemės nuomos mokesčio susidariusius įsiskolinimus;</text:span></text:p>
      <text:p text:style-name="P180"><text:span text:style-name="T181">7.13</text:span><text:span text:style-name="T182">. maitinimo organizavimo ir karšto maisto teikimo paslauga.</text:span></text:p>
      <text:p text:style-name="P183"><text:span text:style-name="T184">8</text:span><text:span text:style-name="T185">. Socialinės pašalpos dydis pinigais negali</text:span><text:span text:style-name="T186"><text:s/>viršyti 50 procentų paskirtos socialinės pašalpos dydžio, išskyrus atvejus, kai atvejo vadybininkas, koordinuojantis atvejo vadybos procesą, rekomenduoja didesnę kaip 50 procentų paskirtos socialinės pašalpos dydžio sumą mokėti piniginėmis lėšomis, o kai<text:s/></text:span><text:span text:style-name="T187">atvejo vadyba netaikoma, – atsižvelgiant į socialinio darbuotojo, dirbančio su asmenimis, patiriančiais socialinę riziką, rekomendaciją.</text:span></text:p>
      <text:p text:style-name="P188"><text:span text:style-name="T189">9</text:span><text:span text:style-name="T190">. Kompensacijos gali būti teikiamos:</text:span></text:p>
      <text:p text:style-name="P191"><text:span text:style-name="T192">9.1</text:span><text:span text:style-name="T193">. apskaičiuotų kompensacijų sumą pervedant į energiją, kurą, geriamąjį i</text:span><text:span text:style-name="T194">r karštą vandenį tiekiančių įmonių atsiskaitomąsias sąskaitas bankuose;</text:span></text:p>
      <text:p text:style-name="P195"><text:span text:style-name="T196">9.2</text:span><text:span text:style-name="T197">. Socialinės paramos skyriui pervedant apskaičiuotas kompensacijas, kai būsto šildymui naudojamas kietas ar kitoks kuras:</text:span></text:p>
      <text:p text:style-name="P198"><text:span text:style-name="T199">9.2.1</text:span><text:span text:style-name="T200">. į kurą tiekiančių ir (ar) jį parduodančių įmon</text:span><text:span text:style-name="T201">ių ar fizinių asmenų atsiskaitomąsias sąskaitas pagal asmenų ar asmenų, patyrusių socialinę riziką (išskyrus šeimas, patiriančias socialinę riziką), gyvenančių seniūnijose, pateiktus dokumentus – išankstinio apmokėjimo sąskaitą faktūrą, prekių (paslaugų) p</text:span><text:span text:style-name="T202">irkimo pardavimo kvitą ar kitą kieto kuro pirkimo dokumentą;</text:span></text:p>
      <text:p text:style-name="P203"><text:span text:style-name="T204">9.2.2</text:span><text:span text:style-name="T205">. į Kupiškio socialinių paslaugų centrą (toliau – Centras) (mieste gyvenančių asmenų, patyrusių socialinę riziką ir miesto bei seniūnijų šeimų, patiriančių socialinę riziką). Kupiškio so</text:span><text:span text:style-name="T206">cialinių paslaugų centro socialiniai darbuotojai tarpininkauja padedant įsigyti kurą;</text:span></text:p>
      <text:p text:style-name="P207"><text:span text:style-name="T208">9.2.3</text:span><text:span text:style-name="T209">. įmonėms už komunalines paslaugas ir kitus mokesčius susidariusius įsiskolinimus šias paslaugas teikiančioms įmonėms;</text:span></text:p>
      <text:p text:style-name="P210"><text:span text:style-name="T211">9.2.4</text:span><text:span text:style-name="T212">. Savivaldybės administracijai už</text:span><text:span text:style-name="T213"><text:s/>valstybinės žemės nuomos mokesčio susidariusius įsiskolinimus ir delspinigius.</text:span><text:s/></text:p>
      <text:p text:style-name="P214"><text:span text:style-name="T215">10.</text:span><text:span text:style-name="T216"><text:s/>Neteko galios nuo 2020-10-31</text:span></text:p>
      <text:p text:style-name="P217">Punkto naikinimas:</text:p>
      <text:p text:style-name="P218"><text:span text:style-name="T219">Nr.<text:s/></text:span><text:a xlink:href="https://www.e-tar.lt/portal/legalAct.html?documentId=dba6685019f511ebb0038a8cd8ff585f" office:target-frame-name="_top" xlink:show="replace"><text:span text:style-name="T220">TS-241</text:span></text:a><text:span text:style-name="T221">,<text:s/></text:span><text:span text:style-name="T222">2020-10-29, paskelbta TAR 2020-10-30, i. k. 2020-22589</text:span></text:p>
      <text:p text:style-name="Normal"/>
      <text:p text:style-name="P223"><text:span text:style-name="T224">11</text:span><text:span text:style-name="T225">. Pašalpa mažas pajamas gaunantiems gyventojams</text:span><text:s/>gali būti teikiama:</text:p>
      <text:p text:style-name="P226"><text:span text:style-name="T227">11.1</text:span><text:span text:style-name="T228">.<text:s/></text:span>socialine kortele<text:span text:style-name="T229">;</text:span></text:p>
      <text:p text:style-name="P230"><text:span text:style-name="T231">11.2</text:span><text:span text:style-name="T232">. vardine vertybine kortele;</text:span></text:p>
      <text:p text:style-name="P233"><text:span text:style-name="T234">11.3</text:span><text:span text:style-name="T235">. maitinimosi talonais;</text:span></text:p>
      <text:p text:style-name="P236"><text:span text:style-name="T237">11.4</text:span><text:span text:style-name="T238">. maisto produktais.</text:span></text:p>
      <text:p text:style-name="P239"><text:span text:style-name="T240">12</text:span><text:span text:style-name="T241">. Asmenims, patiriantiems socialinę riziką, išmokos dydis piniginėmis lėšomis negali viršyti 50 procentų paskirtos išmokos dydžio, išskyrus atvejus, kai atvejo vadybininkas, koordinuojantis atvejo vadybos procesą, rekomenduoja didesnę kaip 50 procen</text:span><text:span text:style-name="T242">tų paskirtos išmokos dydžio sumą mokėti piniginėmis lėšomis, o kai atvejo vadyba netaikoma, – atsižvelgiant į socialinio darbuotojo, dirbančio su asmenimis, patiriančiais socialinę riziką, rekomendaciją.</text:span></text:p>
      <text:p text:style-name="P243"><text:span text:style-name="T244">13</text:span><text:span text:style-name="T245">. Vienkartinė, tikslinė, sąlyginė ir periodinė</text:span><text:span text:style-name="T246"><text:s/>pašalpa<text:s/></text:span>asmenims bei asmenims, patyrusiems socialinę riziką gali būti teikiama:</text:p>
      <text:p text:style-name="P247">13.1. socialine kortele<text:span text:style-name="T248">;</text:span></text:p>
      <text:p text:style-name="P249"><text:span text:style-name="T250">13.2</text:span><text:span text:style-name="T251">. vardine vertybine kortele;</text:span></text:p>
      <text:p text:style-name="P252"><text:span text:style-name="T253">13.3</text:span><text:span text:style-name="T254">. apmokant vaikų maitinimo išlaidas švietimo įstaigose ir/ar dienos centruose;</text:span></text:p>
      <text:p text:style-name="P255"><text:span text:style-name="T256">13.4</text:span><text:span text:style-name="T257">. apmokant<text:s/></text:span><text:span text:style-name="T258">suaugusių asmenų gydymo nuo priklausomybės ligų ir kitų ligų išlaidas;</text:span></text:p>
      <text:p text:style-name="P259"><text:span text:style-name="T260">13.5</text:span><text:span text:style-name="T261">. apmokant vaikų gydymo išlaidas</text:span>, medicininės reabilitacijos ir kitas medicinines paslaugas<text:span text:style-name="T262">;</text:span></text:p>
      <text:p text:style-name="P263"><text:span text:style-name="T264">13.6</text:span><text:span text:style-name="T265">. apmokant už socialinio būsto nuomą;</text:span></text:p>
      <text:p text:style-name="P266"><text:span text:style-name="T267">13.7</text:span><text:span text:style-name="T268">. socialinėmis paslaugomis,<text:s/></text:span><text:span text:style-name="T269">vadovaujantis Lietuvos Respublikos socialinių paslaugų įstatymu;</text:span></text:p>
      <text:p text:style-name="P270"><text:span text:style-name="T271">13.8</text:span><text:span text:style-name="T272">. apmokant neformaliojo vaikų švietimo paslaugų išlaidas;</text:span></text:p>
      <text:p text:style-name="P273"><text:span text:style-name="T274">13.9</text:span><text:span text:style-name="T275">. apmokant sąskaitas už paslaugas ir nupirktas prekes;</text:span></text:p>
      <text:p text:style-name="P276"><text:span text:style-name="T277">13.10</text:span><text:span text:style-name="T278">. atsižvelgiant į Globos ir rūpybos tarybos rekomenda</text:span><text:span text:style-name="T279">ciją.</text:span></text:p>
      <text:p text:style-name="P280"><text:span text:style-name="T281">14</text:span><text:span text:style-name="T282">. Nustačius, kad asmeniui, turinčiam teisę gauti tikslinę kompensaciją, ar</text:span><text:s/>slaugančiam asmeniui mokama tikslinė kompensacija naudojama ne pagal paskirtį, tikslinė kompensacija gali būti teikiama nepinigine forma:</text:p>
      <text:p text:style-name="P283"><text:span text:style-name="T284">14.1</text:span><text:span text:style-name="T285">. socialinėmis paslaugo</text:span><text:span text:style-name="T286">mis, vadovaujantis Lietuvos Respublikos socialinių paslaugų įstatymu;</text:span></text:p>
      <text:p text:style-name="P287"><text:span text:style-name="T288">14.2</text:span><text:span text:style-name="T289">. asmens specialiesiems poreikiams patenkinti reikalingomis paslaugomis;</text:span></text:p>
      <text:p text:style-name="P290"><text:span text:style-name="T291">14.3</text:span><text:span text:style-name="T292">. specialiosiomis pagalbos priemonėmis;</text:span></text:p>
      <text:p text:style-name="P293"><text:span text:style-name="T294">14.4</text:span><text:span text:style-name="T295">. apmokant už neįgalių asmenų sveikatos priežiūro</text:span><text:span text:style-name="T296">s paslaugas;</text:span></text:p>
      <text:p text:style-name="P297"><text:span text:style-name="T298">14.5</text:span><text:span text:style-name="T299">. apmokant už medicininės, profesinės, socialinės reabilitacijos paslaugas;</text:span></text:p>
      <text:p text:style-name="P300"><text:span text:style-name="T301">14.6</text:span><text:span text:style-name="T302">. apmokant už neįgaliųjų ugdymo paslaugas;</text:span></text:p>
      <text:p text:style-name="P303"><text:span text:style-name="T304">14.7</text:span><text:span text:style-name="T305">. apmokant už <text:s/>neįgaliųjų užimtumo paslaugas;</text:span></text:p>
      <text:p text:style-name="P306"><text:span text:style-name="T307">14.8</text:span><text:span text:style-name="T308">. apmokant už suteiktas transporto paslaugas;</text:span></text:p>
      <text:p text:style-name="P309"><text:span text:style-name="T310">14.9</text:span><text:span text:style-name="T311">. Socialine kortele;</text:span></text:p>
      <text:p text:style-name="P312"><text:span text:style-name="T313">14.10</text:span><text:span text:style-name="T314">. vardine vertybine kortele;</text:span></text:p>
      <text:p text:style-name="P315"><text:span text:style-name="T316">14.11</text:span><text:span text:style-name="T317">. apmokant sąskaitas už paslaugas ir nupirktas prekes.</text:span></text:p>
      <text:p text:style-name="P318"><text:span text:style-name="T319">15</text:span><text:span text:style-name="T320">. Parama mokinio reikmenims įsigyti nepinigine forma teikiama mokiniams, patyrusiems socialinę riziką. Mokykla aprūpina mokinio reikmenimis tuos mokinius, kurioje mokiniai mokosi. Mokinius, kurie mokosi kitų rajonų mokyklose, mokinio reikmenimis aprūpina<text:s/></text:span><text:span text:style-name="T321">S</text:span><text:span text:style-name="T322">avivaldybės administracijos seniūnijų (toliau – seniūnijos) ir Kupiškio socialinių paslaugų centro (toliau – Centras)<text:s/></text:span><text:span text:style-name="T323">socialiniai darbuotojai.</text:span></text:p>
      <text:p text:style-name="P324"/>
      <text:p text:style-name="P325"><text:span text:style-name="T326">III</text:span><text:span text:style-name="T327"><text:s/>SKYRIUS</text:span></text:p>
      <text:p text:style-name="P328"><text:span text:style-name="T329">SOCIALINIŲ IŠMOKŲ IR KOMPENSACIJŲ<text:s/></text:span><text:span text:style-name="T330">TEIKIMO NEPINIGINE FORMA ORGANIZAVIMAS</text:span></text:p>
      <text:p text:style-name="P331"/>
      <text:p text:style-name="P332"><text:span text:style-name="T333">16</text:span><text:span text:style-name="T334">. Seniūnijų ir</text:span><text:span text:style-name="T335"><text:s/>Centro socialiniai darbuotojai savo iniciatyva ar gavę informaciją apie galimai ne pagal paskirtį naudojamas socialinėms išmokoms, kompensacijoms (kietam ar kitam kurui), tikslinėms kompensacijoms skirtas lėšas, patikrina asmenų (asmens) buities ir gyveni</text:span><text:span text:style-name="T336">mo sąlygas, surašo buities ir gyvenimo sąlygų patikrinimo aktą, kuriame pateikiamos išvados ir rekomendacijos dėl socialinių išmokų, kompensacijų, tikslinių kompensacijų nepinigine forma teikimo būdo, formos ir termino.<text:s/></text:span></text:p>
      <text:p text:style-name="P337"><text:span text:style-name="T338">17</text:span><text:span text:style-name="T339">. Seniūnijos socialinio darbuotojo surašytas buities ir gyvenimo sąlygų patikrinimo aktas pateikiamas į seniūnijos piniginės socialinės paramos teikimo komisijos posėdį, kuriame apsvarstomas asmeniui socialinių išmokų (išskyrus vienkartinės, tikslinės, sąl</text:span><text:span text:style-name="T340">yginės, periodinės ir pašalpos mažas pajamas gaunantiems gyventojams), kompensacijų, tikslinių kompensacijų mokėjimo būdas ir Socialinės paramos skyriui pateikiama komisijos rekomendacija. Buities ir gyvenimo sąlygų patikrinimo aktas dėl vienkartinės, tiks</text:span><text:span text:style-name="T341">linės, sąlyginės, periodinės ir <text:s/>pašalpos mažas pajamas gaunantiems gyventojams pateikiamas Globos ir rūpybos tarybai svarstyti.</text:span></text:p>
      <text:p text:style-name="P342"><text:span text:style-name="T343">18</text:span><text:span text:style-name="T344">. Centro socialiniai darbuotojai buities ir gyvenimo sąlygų patikrinimo aktą dėl socialinių išmokų (išskyrus vienkartinės</text:span><text:span text:style-name="T345">, tikslinės, sąlyginės, periodinės ir pašalpos mažas pajamas gaunantiems gyventojams), tikslinių kompensacijų, kompensacijų mokėjimo pateikia Kupiškio miesto piniginės socialinės paramos teikimo komisijai svarstyti. Buities ir gyvenimo sąlygų patikrinimo a</text:span><text:span text:style-name="T346">ktas dėl vienkartinės, tikslinės, sąlyginės, periodinės ir <text:s/>pašalpos mažas pajamas gaunantiems gyventojams pateikiamas Globos ir rūpybos tarybai svarstyti.</text:span></text:p>
      <text:p text:style-name="P347"><text:span text:style-name="T348">19</text:span><text:span text:style-name="T349">. Administracijos direktorius, atsižvelgdamas į seniūnijos ar miesto piniginės socialinės para</text:span><text:span text:style-name="T350">mos teikimo komisijų, Globos ir rūpybos tarybos priimtus rekomendacinio pobūdžio sprendimus leidžia įsakymus dėl socialinių išmokų, kompensacijų ir tikslinių kompensacijų teikimo nepinigine forma.</text:span></text:p>
      <text:p text:style-name="P351"><text:span text:style-name="T352">20</text:span><text:span text:style-name="T353">. Savivaldybės administracijos direktorius įsakymu pa</text:span><text:span text:style-name="T354">tvirtina socialinių išmokų ir kompensacijų nepinigine forma – socialinėmis kortelėmis ir vardinėmis vertybinėmis kortelėmis teikimo ir apskaitos bei tikslinių kompensacijų teikimo nepinigine forma tvarkas.</text:span></text:p>
      <text:p text:style-name="P355"/>
      <text:p text:style-name="P356"><text:span text:style-name="T357">IV</text:span><text:span text:style-name="T358"><text:s/>SKYRIUS</text:span></text:p>
      <text:p text:style-name="P359"><text:span text:style-name="T360">BAIGIAMOSIOS NUOSTATOS</text:span></text:p>
      <text:p text:style-name="P361"/>
      <text:p text:style-name="P362"><text:span text:style-name="T363">21</text:span><text:span text:style-name="T364">.<text:s/></text:span><text:span text:style-name="T365">Sprendimą dėl socialinių išmokų arba jų tam tikros dalies nepinigine forma bendrai gyvenantys asmenys arba vienas gyvenantis asmuo gali skųsti Lietuvos Respublikos administracinių bylų teisenos įstatymo nustatyta tvarka.<text:s/></text:span></text:p>
      <text:p text:style-name="P366"><text:span text:style-name="T367">22</text:span><text:span text:style-name="T368">. Socialinių išmokų ir kompe</text:span><text:span text:style-name="T369">nsacijų skyrimo tikslu renkami asmens duomenys yra tvarkomi vadovaujantis Europos Parlamento ir Tarybos 2016 m. balandžio 27 d. reglamentu (ES) 2016/679 „Dėl fizinių asmenų apsaugos, tvarkant asmens duomenis ir dėl laisvo tokių duomenų judėjimo“ ir kuriuo<text:s/></text:span><text:span text:style-name="T370">panaikinama Direktyva 95/46/EB (Bendrasis duomenų apsaugos reglamentas (OL 2016 L 119, p. 1), ir Lietuvos Respublikos asmens duomenų teisinės apsaugos įstatymu.</text:span></text:p>
      <text:p text:style-name="P371"><text:span text:style-name="T372">23</text:span><text:span text:style-name="T373">. Renkami asmens duomenys saugomi Asmens duomenų teisinės apsaugos įstatyme nustatytais t</text:span><text:span text:style-name="T374">erminais.<text:s/></text:span></text:p>
      <text:p text:style-name="P375"><text:span text:style-name="T376">_______________________</text:span></text:p>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Kupiškio rajono savivaldybės taryba, Sprendimas</text:span></text:p>
      <text:p text:style-name="P387"><text:span text:style-name="T388">Nr.<text:s/></text:span><text:a xlink:href="https://www.e-tar.lt/portal/legalAct.html?documentId=dba6685019f511ebb0038a8cd8ff585f" office:target-frame-name="_top" xlink:show="replace"><text:span text:style-name="T389">TS-241</text:span></text:a><text:span text:style-name="T390">, 2020-10-29, paskelbta TAR 2020-10-30,<text:s/></text:span><text:span text:style-name="T391">i. k. 2020-22589</text:span></text:p>
      <text:p text:style-name="P392"><text:span text:style-name="T393">Dėl Kupiškio rajono savivaldybės tarybos 2020 m. gegužės 28 d. sprendimo Nr. TS-138 „Dėl Socialinių išmokų ir kompensacijų teikimo nepinigine forma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04-10T13:20:00Z</meta:creation-date>
    <dc:date>2024-04-10T13:20:00Z</dc:date>
    <meta:template xlink:href="Normal.dotm" xlink:type="simple"/>
    <meta:editing-cycles>2</meta:editing-cycles>
    <meta:editing-duration>PT0S</meta:editing-duration>
    <meta:document-statistic meta:page-count="3" meta:paragraph-count="186" meta:word-count="1956" meta:character-count="14526" meta:row-count="531" meta:non-whitespace-character-count="12756"/>
  </office:meta>
</office:document-meta>
</file>