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indent="3.15in" style:page-number="1"/>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5in"/>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31</text:span></text:p>
      <text:p text:style-name="P8"/>
      <text:p text:style-name="P9"><text:span text:style-name="T10">Sprendimas paskelbtas: TAR 2014-10-07, i. k. 2014-13757</text:span></text:p>
      <text:p text:style-name="P11"/>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p>
      <text:p text:style-name="P17">TARYBA</text:p>
      <text:p text:style-name="P18"/>
      <text:p text:style-name="P19">SPRENDIMAS</text:p>
      <text:p text:style-name="P20">dėl nuomos mokesčio už valstybinę žemę administravimo<text:s/></text:p>
      <text:p text:style-name="P21">tvarkos APRAŠO PATVIRTINIMO</text:p>
      <text:p text:style-name="P22"/>
      <text:p text:style-name="P23">2014 m. spalio 2 d. Nr. T-145</text:p>
      <text:p text:style-name="P24">Joniškis</text:p>
      <text:p text:style-name="P25"/>
      <text:p text:style-name="P26"/>
      <text:p text:style-name="P27"><text:span text:style-name="T28">Vadovaudamasi <text:s/>Lietuvos Respublikos vietos savivaldos įstatymo 18 straipsnio 1 dalimi, Lietuvos Respublikos <text:s/>Vyriausybės 2002 m. lapkričio 19 d. nutarimu Nr. 1798 „Dėl nuomos mokesčio už valstybinę žemę“, Lietuvos Respublikos Vyriausybės 2003 m. lapkričio<text:s/></text:span><text:span text:style-name="T29">10 d. nutarimu Nr. 1387 „Dėl žemės nuomos mokesčio už valstybinės žemės sklypų naudojimą“, Joniškio rajono savivaldybės taryba n u s p r e n d ž i a:</text:span></text:p>
      <text:p text:style-name="P30"><text:span text:style-name="T31">1</text:span><text:span text:style-name="T32">. Patvirtinti Nuomos mokesčio už valstybinę žemę administravimo tvarkos aprašą (pridedama).</text:span></text:p>
      <text:p text:style-name="P33"><text:span text:style-name="T34">2</text:span><text:span text:style-name="T35">. Pripažinti netekusiu galios Joniškio rajono savivaldybės tarybos 2009 m. spalio 8 d. sprendimo Nr. T-221 „Dėl Nuomos mokesčio už valstybinę žemę ir valstybinio vidaus vandenų <text:s/>fondo vandens telkinius administravimo tvarkos aprašo patvirtinimo“ 1 punktą.</text:span></text:p>
      <text:p text:style-name="Normal"/>
      <text:p text:style-name="P36"><text:span text:style-name="T37">Šis<text:s/></text:span><text:span text:style-name="T38">sprendimas</text:span><text:span text:style-name="T39"><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5">Joniškio rajono savivaldybės tarybos</text:p>
      <text:p text:style-name="P56">2014 m. spalio 2 d. sprendimu Nr. T-145</text:p>
      <text:p text:style-name="Normal"/>
      <text:p text:style-name="Normal"/>
      <text:p text:style-name="P57"><text:span text:style-name="T58">NUOMOS MOKESČIO UŽ VALSTYBINĘ ŽEMĘ ADMINISTRAVIMO<text:s/></text:span></text:p>
      <text:p text:style-name="P59"><text:span text:style-name="T60">TVARKOS APRAŠAS</text:span></text:p>
      <text:p text:style-name="P61"/>
      <text:p text:style-name="P62"><text:span text:style-name="T63">I</text:span><text:span text:style-name="T64">.<text:s/></text:span><text:span text:style-name="T65">BENDROSIOS NUOSTATOS</text:span></text:p>
      <text:p text:style-name="P66"/>
      <text:p text:style-name="P67">1. Nuomos mokesčio už valstybinę žemę (toliau – nuomos mokestis) administravimo tvarkos aprašas nustato fizinių ir juridinių asmenų nuomos mokesčio už valstybinę žemę, išnuomotą arba suteiktą naudotis Lietuvos Respublikos įstatymų ir kitų teisės aktų nustatyta tvarka, duomenų pateikimo, žemės <text:s/>nuomos mokesčio apskaičiavimo, deklaracijų įteikimo nuomos mokesčio mokėtojams, nuomos mokesčio mokėjimo, išieškojimo ir grąžinimo Joniškio rajono savivaldybėje <text:s/>tvarką.</text:p>
      <text:p text:style-name="P68">2. Nuomos mokestis <text:s/>už valstybinę žemę <text:s/>apskaičiuojamas ir mokamas vadovaujantis Lietuvos Respublikos civiliniu kodeksu, Lietuvos Respublikos žemės reformos įstatymu, Lietuvos Respublikos Vyriausybės 1999 m. vasario 24 d. nutarimu Nr. 205 „Dėl žemės įvertinimo tvarkos“, Lietuvos Respublikos <text:s/>Vyriausybės <text:s/>2002 m. lapkričio 19 d. nutarimu Nr. 1798 „Dėl nuomos mokesčio už valstybinę žemę“, Lietuvos Respublikos Vyriausybės 2003 m. lapkričio 10 d. nutarimu Nr. 1387 „Dėl žemės nuomos mokesčio už valstybinės žemės sklypų naudojimą“.</text:p>
      <text:p text:style-name="P69"/>
      <text:p text:style-name="P70"><text:span text:style-name="T71">II</text:span><text:span text:style-name="T72">.<text:s/></text:span><text:span text:style-name="T73">NUOMOS<text:s/></text:span><text:span text:style-name="T74">MOKESČIO APSKAIČIAVIMO TVARKA</text:span></text:p>
      <text:p text:style-name="P75"/>
      <text:p text:style-name="P76">3. Valstybinės žemės vertė apskaičiuojama pagal Žemės įvertinimo metodiką, patvirtintą Lietuvos Respublikos Vyriausybės <text:s/>1999 m. vasario 24 d. nutarimu Nr. 205 arba atliekamas individualus turto vertinimas pagal Lietuvos<text:s/>Respublikos turto ir verslo vertinimo pagrindų įstatymą.</text:p>
      <text:p text:style-name="P77">4. Nuomos mokestis už valstybinę žemę, išnuomotą ne aukciono būdu, apskaičiuojamas metams, apmokestinamo žemės sklypo vertę padauginus iš mokesčio tarifo.</text:p>
      <text:p text:style-name="P78"><text:span text:style-name="T79">5</text:span><text:span text:style-name="T80">. Nuomos mokesčio už valstybinę žem</text:span><text:span text:style-name="T81">ę, išnuomotą (suteiktą) ne aukciono būdu, metinius tarifus tvirtina Joniškio rajono savivaldybės (toliau – Savivaldybė) taryba.<text:s/></text:span></text:p>
      <text:p text:style-name="P82"><text:span text:style-name="T83">Savivaldybės taryba naujus konkrečius mokesčio tarifus turi nustatyti iki einamojo mokestinio laikotarpio birželio 1 dienos. Je</text:span><text:span text:style-name="T84">igu Savivaldybės taryba per šioje dalyje nurodytą terminą nenustato naujų konkrečių mokesčio tarifų, galioja paskutiniai nustatyti konkretūs mokesčio tarifai.</text:span><text:s/></text:p>
      <text:p text:style-name="P85">Punkto pakeitimai:</text:p>
      <text:p text:style-name="P86"><text:span text:style-name="T87">Nr.<text:s/></text:span><text:a xlink:href="https://www.e-tar.lt/portal/legalAct.html?documentId=abb3b620911e11eb9fecb5ecd3bd711c" office:target-frame-name="_top" xlink:show="replace"><text:span text:style-name="T88">T-25</text:span></text:a><text:span text:style-name="T89">, 2021-03-25, paskelbta TAR 2021-03-30, i. k. 2021-06416</text:span></text:p>
      <text:p text:style-name="Normal"/>
      <text:p text:style-name="P90">6. Išnuomojant valstybinę žemę aukciono būdu, nuomos mokesčio dydis yra lygus aukcione pasiūlytam didžiausiam nuomos mokesčiui.</text:p>
      <text:p text:style-name="P91">7. Žemės kadastro duomenis apie valstybinės žemės sklypus nuomos mokesčiui apskaičiuoti teikia valstybės įmonė Registrų centras pagal <text:s/>sudarytą su savivaldybe sutartį.</text:p>
      <text:p text:style-name="P92">8. Nacionalinės žemės tarnybos prie Žemės ūkio ministerijos Joniškio skyrius <text:s/>teikia duomenis savivaldybės administracijai apie Nekilnojamojo turto registre neįregistruotus valstybinės žemės sklypus, jų naudotojus ir žemės naudojimo pasikeitimus, duomenis apie sudarytas, patikslintas valstybinės žemės nuomos sutartis. Duomenų teikimo tvarka nustatoma šalių susitarimu.</text:p>
      <text:p text:style-name="P93">9. Fizinių ir juridinių asmenų, sudariusių žemės nuomos sutartis, žemės nuomos mokestį apskaičiuoja savivaldybės administracijos Finansų skyrius (toliau – Finansų skyrius).<text:s/></text:p>
      <text:p text:style-name="P94">10. Juridiniai asmenys, naudojantys valstybinės žemės sklypus nesudarę žemės<text:s/>nuomos sutarčių, žemės plotą ir vertę suderina su savivaldybės administracijos Architektūros ir teritorijų planavimo skyriumi (toliau – Architektūros ir teritorijų planavimo skyrius). Juridiniai asmenys patys apskaičiuoja žemės nuomos mokesčio dydį ir žemės nuomos mokesčio deklaracijas pateikia Finansų skyriui ne vėliau kaip likus vienam mėnesiui iki sumokėjimo termino.</text:p>
      <text:p text:style-name="P95"><text:span text:style-name="T96">11</text:span><text:span text:style-name="T97">. Fizinių asmenų, kurie naudojasi valstybinės žemės sklypais nesudarę žemės nuomos sutarčių, žemės plotą ir vertę apskaičiuoja Saviv</text:span><text:span text:style-name="T98">aldybės administracijos Architektūros ir teritorijų planavimo skyrius, o žemės nuomos mokestį – Savivaldybės administracijos Finansų skyrius arba, kai žinomas žemės sklypo plotas ir adresas, žemės sklypo vertę gali apskaičiuoti Savivaldybės administracijos</text:span><text:span text:style-name="T99"><text:s/>Finansų skyrius.</text:span><text:s/></text:p>
      <text:p text:style-name="P100">Punkto pakeitimai:</text:p>
      <text:p text:style-name="P101"><text:span text:style-name="T102">Nr.<text:s/></text:span><text:a xlink:href="https://www.e-tar.lt/portal/legalAct.html?documentId=abb3b620911e11eb9fecb5ecd3bd711c" office:target-frame-name="_top" xlink:show="replace"><text:span text:style-name="T103">T-25</text:span></text:a><text:span text:style-name="T104">, 2021-03-25, paskelbta TAR 2021-03-30, i. k. 2021-06416</text:span></text:p>
      <text:p text:style-name="Normal"/>
      <text:p text:style-name="P105"><text:span text:style-name="T106">III</text:span><text:span text:style-name="T107">.<text:s/></text:span><text:span text:style-name="T108">NUOMOS MOKESČIO MOKĖJIMAS</text:span></text:p>
      <text:p text:style-name="P109"/>
      <text:p text:style-name="P110">12. Fiziniai ir juridiniai asmenys nuomos mokestį <text:s/>moka:</text:p>
      <text:p text:style-name="P111">12.1. už žemės ūkio paskirties žemę išnuomotą (suteiktą) I pusmetį, – už visus metus, už žemę, išnuomotą (suteiktą) II pusmetį, – nuo kitų kalendorinių metų;</text:p>
      <text:p text:style-name="P112">12.2. už ne žemės ūkio paskirties žemę, – nuo kito mėnesio po nuomos sutarties sudarymo (žemės suteikimo).</text:p>
      <text:p text:style-name="P113">13. Jei valstybinės žemės ūkio paskirties žemės <text:s/>nuomos sutarties terminas baigiasi I pusmetį, <text:s/>žemės nuomos mokestis tais metais nemokamas, o jei sutarties terminas baigiasi II pusmetį – <text:s/>nemokamas nuo kitų metų.</text:p>
      <text:p text:style-name="P114">14. Jei pasibaigia valstybinės ne žemės ūkio paskirties žemės nuomos sutarties terminas, nuomos mokestis nemokamas nuo kito mėnesio po nuomos sutarties pabaigos (sutarties nutraukimo).</text:p>
      <text:p text:style-name="P115">15. Fiziniai ir juridiniai asmenys, įgiję nuosavybėn (prieš tai nuomoję) valstybinę žemę I pusmetį, žemės nuomos mokesčio tais metais nemoka.</text:p>
      <text:p text:style-name="P116">16. Fiziniai ir juridiniai asmenys, įgiję nuosavybėn (prieš tai nuomoję) valstybinę žemę II pusmetį, žemės nuomos mokestį moka už visus metus.</text:p>
      <text:p text:style-name="P117">17. Fiziniai ir juridiniai asmenys, kuriems suteikta valstybinė žemė pagal panaudos sutartis ir nuomininkai (naudotojai), subnuomavę valstybinę žemę trečiajam asmeniui, valstybinės žemės nuomos mokestį moka pagal šį tvarkos aprašą.</text:p>
      <text:p text:style-name="P118">18. Savivaldybės taryba savo biudžeto sąskaita turi teisę mažinti nuomos mokestį arba visai nuo jo atleisti.<text:s/></text:p>
      <text:p text:style-name="P119">19. Savivaldybės tarybos sprendimu nustatytos lengvatos fiziniams asmenims taikomos taip: jeigu žemės nuomotojas (naudotojas) teisę į žemės nuomos mokesčio lengvatą įgyja I pusmetį, tai lengvata teikiama visus tuos metus, o jeigu II pusmetį, – lengvata pradedama teikti nuo kitų kalendorinių metų.</text:p>
      <text:p text:style-name="P120">20. Nuomos mokestis mokamas iki Lietuvos Respublikos Vyriausybės nustatyto termino (iki einamųjų metų lapkričio 15 d).</text:p>
      <text:p text:style-name="P121">21. Nuomos mokestis mokamas į savivaldybės administracijos surenkamąją žemės nuomos mokesčio sąskaitą. Sukauptos lėšos pervedamos į savivaldybės biudžeto sąskaitą.<text:s/></text:p>
      <text:p text:style-name="P122"/>
      <text:p text:style-name="P123"><text:span text:style-name="T124">IV</text:span><text:span text:style-name="T125">. NUOMOS MOKESČIO DEKLARACIJOS ĮTEIKIMO IR TIKSLINIMO<text:s/></text:span></text:p>
      <text:p text:style-name="P126"><text:span text:style-name="T127">TVARKA</text:span></text:p>
      <text:p text:style-name="P128"/>
      <text:p text:style-name="P129">22. Valstybinės žemės <text:s/>nuomotojui (naudotojui) parengiama viena deklaracija neatsižvelgiant į tai, kiek savivaldybės teritorijoje <text:s/>nuomoja žemės sklypų. Nuomos mokesčio <text:s/>mokėtojo deklaracijos formą tvirtina <text:s/>savivaldybės administracijos direktorius.</text:p>
      <text:p text:style-name="P130">23. Nuomos mokesčio deklaraciją mokesčio mokėtojui Joniškio rajono <text:s/>savivaldybės administracija <text:s/>gali:</text:p>
      <text:p text:style-name="P131">23.1. išsiųsti paštu;</text:p>
      <text:p text:style-name="P132">23.2. įteikti asmeniškai;</text:p>
      <text:p text:style-name="P133">23.3. įteikti asmeniškai per seniūnijų darbuotojus;</text:p>
      <text:p text:style-name="P134">23.4. asmens prašymu, pateikti elektroniniu paštu. <text:s/></text:p>
      <text:p text:style-name="P135">24. Kartu su nuomos mokesčio deklaracija mokesčio mokėtojui <text:s/>pateikiamas užpildytas <text:s/>mokėjimo kvitas.</text:p>
      <text:p text:style-name="P136">25. Deklaracijos nesiunčiamos mokesčių mokėtojams, kurie yra atleisti nuo žemės nuomos mokesčio<text:s/>mokėjimo.</text:p>
      <text:p text:style-name="P137">26. Deklaracijos mokėtojams įteikiamos (išsiunčiamos) iki kalendorinių metų lapkričio 1 dienos.</text:p>
      <text:p text:style-name="P138">27. Nuomos mokesčio deklaracija gali būti tikslinama, kai pagal savivaldybės<text:span text:style-name="T139"><text:s/></text:span>tarybos sprendimus ar įstatymų nustatyta tvarka nepritaikyta mokesčio lengvata, kai nesutampa duomenys apie žemės sklypo plotą ir vertę, kai pateikiami patikslinti duomenys apie nuomojamus sklypus ir jų nuomininkus, kai kreipiasi pats mokesčių mokėtojas ir pateikia juridinę galią turinčius dokumentus.</text:p>
      <text:p text:style-name="P140">28. Fizinių ir juridinių asmenų deklaracijos gali būti tikslinamos penkerius praėjusius kalendorinius metus.<text:s/></text:p>
      <text:p text:style-name="P141">29. Jeigu nuomos mokestis skaičiuojamas ar perskaičiuojamas ne dėl nuomininko kaltės, delspinigių skaičiavimas atidedamas 20 dienų nuo deklaracijos patvirtinimo ir išsiuntimo dienos.</text:p>
      <text:p text:style-name="Normal"/>
      <text:p text:style-name="P142"><text:span text:style-name="T143">V</text:span><text:span text:style-name="T144">.<text:s/></text:span><text:span text:style-name="T145">MOKESČIŲ PERMOKOS ĮSKAITYMAS, GRĄŽINIMAS IR NURAŠYMAS</text:span></text:p>
      <text:p text:style-name="P146"/>
      <text:p text:style-name="P147">30. <text:s/>Nuomos mokesčio permoka grąžinama mokesčio mokėtojui per 30 kalendorinių dienų nuo prašymo gavimo dienos. Mokėjimo pavedimu permoka grąžinama juridiniams<text:s/>asmenims į jų įmonės sąskaitą, fiziniams asmenims į asmeninę sąskaitą. Nepateikus prašymo dėl nuomos mokesčio permokos grąžinimo, mokesčio permoka įskaitoma į būsimų metų mokestinį laikotarpį.<text:s/></text:p>
      <text:p text:style-name="P148">31. Nuomos mokesčio permoka gali būti grąžinta (įskaityta), jeigu ji susidarė ne anksčiau kaip per einamuosius ir prieš juos einančius penkerius kalendorinius metus.</text:p>
      <text:p text:style-name="P149">32. Nuomos mokesčio mokėtojo permoka, kuri negali būti grąžinta šio tvarkos aprašo 31 punkte nurodytu pagrindu, nurašoma iš MASIS apskaitos dokumentų pagal savivaldybės administracijos direktoriaus įsakymą.</text:p>
      <text:p text:style-name="P150"/>
      <text:p text:style-name="P151"><text:span text:style-name="T152">VI</text:span><text:span text:style-name="T153">.<text:s/></text:span><text:span text:style-name="T154">NUOMOS MOKESČIO IŠIEŠKOJIMO TVARKA</text:span></text:p>
      <text:p text:style-name="P155"/>
      <text:p text:style-name="P156"><text:span text:style-name="T157">33</text:span><text:span text:style-name="T158">. Už ne laiku sumokėtą arba nesumokėtą nuomos mokestį skaičiuojami Finansų ministerijos nustatyti delspinigiai. Delspinigiai pradedami skaičiuoti kitą dieną po to, kai baigiasi <text:s/>nuomos mokesčio sumokėjimo terminas, ir skaičiuojami kiekvieną dieną, o baigia</text:span><text:span text:style-name="T159">mi skaičiuoti nuomos mokesčio sumokėjimo į savivaldybės biudžetą dieną (įskaitytinai) arba skaičiuojami ne ilgiau kaip 180 dienų nuo nustatyto nuomos mokesčio sumokėjimo termino pabaigos.</text:span></text:p>
      <text:p text:style-name="P160">Punkto pakeitimai:</text:p>
      <text:p text:style-name="P161"><text:span text:style-name="T162">Nr.<text:s/></text:span><text:a xlink:href="https://www.e-tar.lt/portal/legalAct.html?documentId=e6011bd0d5c711e7910a89ac20768b0f" office:target-frame-name="_top" xlink:show="replace"><text:span text:style-name="T163">T-253</text:span></text:a><text:span text:style-name="T164">, 2017-11-29, paskelbta TAR 2017-11-30, i. k. 2017-19135</text:span></text:p>
      <text:p text:style-name="Normal"/>
      <text:p text:style-name="P165"><text:span text:style-name="T166">34</text:span><text:span text:style-name="T167">.</text:span><text:span text:style-name="T168"><text:s/></text:span><text:span text:style-name="T169">Nesumokėjus nuomos mokesčio per 2 mėnesius po nustatyto mokėjimo termino, Savivaldybės administracijos Finansų skyrius siunčia primi</text:span><text:span text:style-name="T170">nimą mokesčio mokėtojui sumokėti nuomos mokestį. Nesumokėjus nuomos mokesčio per priminime nustatytą terminą, Savivaldybės administracijos Finansų skyriaus atsakingas darbuotojas renka <text:s/>dokumentus dėl nuomos mokesčio skolos išieškojimo ir, kai žemės nuomos</text:span><text:span text:style-name="T171"><text:s/>mokesčio skola (kartu su delspinigiais) viršija 50 Eur,<text:s/></text:span><text:soft-page-break/><text:span text:style-name="T172">pateikia juos Savivaldybės administracijos Teisės ir metrikacijos skyriui procesiniams dokumentams parengti ir pateikti teismui.</text:span><text:s/></text:p>
      <text:p text:style-name="P173">Punkto pakeitimai:</text:p>
      <text:p text:style-name="P174"><text:span text:style-name="T175">Nr.<text:s/></text:span><text:a xlink:href="https://www.e-tar.lt/portal/legalAct.html?documentId=abb3b620911e11eb9fecb5ecd3bd711c" office:target-frame-name="_top" xlink:show="replace"><text:span text:style-name="T176">T-25</text:span></text:a><text:span text:style-name="T177">, 2021-03-25, paskelbta TAR 2021-03-30, i. k. 2021-06416</text:span></text:p>
      <text:p text:style-name="Normal"/>
      <text:p text:style-name="P178">35. Išieškant nuomos mokesčio nepriemokas taikomas Lietuvos Respublikos civilinio kodekso 1.125 straipsnyje 1 dalyje nustatytas 10 metų senaties terminas.<text:tab/></text:p>
      <text:p text:style-name="P179">36. Laiku nesumokėtas nuomos mokestis ir apskaičiuoti delspinigiai išieškomi Lietuvos Respublikos įstatymų nustatyta tvarka.<text:tab/></text:p>
      <text:p text:style-name="P180">37. Apie nuomos mokesčio nepriemoką informuojamas Nacionalinės žemės tarnybos prie Žemės ūkio ministerijos Joniškio skyrius, kuriam pateikiami skolininkų sąrašai. Šis skyrius, gavęs šią informaciją, turi galimybę kontroliuoti asmenis, nevykdančius sutartyse prisiimtų įsipareigojimų, ir taikyti Lietuvos Respublikos<text:s/>civilinio kodekso <text:s/>XXIX skyriaus 6.564 straipsnio nuostatas.</text:p>
      <text:p text:style-name="P181">Apie nuomos mokesčio nepriemoką turinčius asmenis informuojamos seniūnijos, pateikiami skolininkų sąrašai. Turėdami šią informaciją, seniūnijose dirbantys specialistai ragina sumokėti turimą nepriemoką.</text:p>
      <text:p text:style-name="P182"/>
      <text:p text:style-name="P183"><text:span text:style-name="T184">VI</text:span><text:span text:style-name="T185">.<text:s/></text:span><text:span text:style-name="T186">BAIGIAMOSIOS NUOSTATOS</text:span></text:p>
      <text:p text:style-name="Normal"/>
      <text:p text:style-name="P187">38. Nuomos mokesčio už valstybinę žemę apskaitą ir mokėjimo kontrolę atlieka Finansų skyrius.</text:p>
      <text:p text:style-name="P188">39. <text:s/>Nuomos mokesčio įplaukų apskaita tvarkoma pagal valstybės ir savivaldybių biudžetų pajamų ir išlaidų klasifikacijoje nustatytą kodą.</text:p>
      <text:p text:style-name="P189">40. Visi ginčai, kylantys dėl atsisakymo mokėti nuomos mokestį, nuomos mokesčio ir delspinigių dydžio, sprendžiami įstatymų ir kitų teisės aktų nustatyta tvarka.</text:p>
      <text:p text:style-name="Normal"/>
      <text:p text:style-name="P190">____________________________</text:p>
      <text:p text:style-name="P191"/>
      <text:p text:style-name="P192"/>
      <text:p text:style-name="P193"><text:span text:style-name="T194">Pakeitimai:</text:span></text:p>
      <text:p text:style-name="P195"/>
      <text:p text:style-name="P196"><text:span text:style-name="T197">1.</text:span></text:p>
      <text:p text:style-name="P198"><text:span text:style-name="T199">Joniškio<text:s/></text:span><text:span text:style-name="T200">rajono savivaldybės taryba, Sprendimas</text:span></text:p>
      <text:p text:style-name="P201"><text:span text:style-name="T202">Nr.<text:s/></text:span><text:a xlink:href="https://www.e-tar.lt/portal/legalAct.html?documentId=e6011bd0d5c711e7910a89ac20768b0f" office:target-frame-name="_top" xlink:show="replace"><text:span text:style-name="T203">T-253</text:span></text:a><text:span text:style-name="T204">, 2017-11-29, paskelbta TAR 2017-11-30, i. k. 2017-19135</text:span></text:p>
      <text:p text:style-name="P205"><text:span text:style-name="T206">Dėl Joniškio rajono savivaldybės tarybos 2014 m. spal</text:span><text:span text:style-name="T207">io 2 d. sprendimo Nr. T-145 „Dėl Nuomos mokesčio už valstybinę žemę administravimo tvarkos aprašo patvirtinimo“ pakeitimo</text:span></text:p>
      <text:p text:style-name="P208"/>
      <text:p text:style-name="P209"><text:span text:style-name="T210">2.</text:span></text:p>
      <text:p text:style-name="P211"><text:span text:style-name="T212">Joniškio rajono savivaldybės taryba, Sprendimas</text:span></text:p>
      <text:p text:style-name="P213"><text:span text:style-name="T214">Nr.<text:s/></text:span><text:a xlink:href="https://www.e-tar.lt/portal/legalAct.html?documentId=abb3b620911e11eb9fecb5ecd3bd711c" office:target-frame-name="_top" xlink:show="replace"><text:span text:style-name="T215">T-25</text:span></text:a><text:span text:style-name="T216">, 2021-03-25, paskelbta TAR 2021-03-30, i. k. 2021-06416</text:span></text:p>
      <text:p text:style-name="P217"><text:span text:style-name="T218">Dėl Joniškio rajono savivaldybės tarybos 2014 m. spalio 2 d. sprendimo Nr. T-145 „Dėl Nuomos mokesčio už valstybinę žemę administravimo tvarkos ap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style:tab-stops>
          <style:tab-stop style:type="left" style:position="3.2333in"/>
          <style:tab-stop style:type="center" style:position="3.3465in"/>
          <style:tab-stop style:type="right" style:position="6.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Header" style:family="paragraph">
      <style:paragraph-properties>
        <style:tab-stops>
          <style:tab-stop style:type="left" style:position="3.2333in"/>
          <style:tab-stop style:type="center" style:position="3.3465in"/>
          <style:tab-stop style:type="right" style:position="6.5in"/>
        </style:tab-stops>
      </style:paragraph-properties>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text:tab/></text:p>
        <text:p text:style-name="P5"/>
      </style:header>
      <style:footer>
        <text:p text:style-name="P6"/>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text:tab/></text:p>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4-02T10:54:00Z</meta:creation-date>
    <dc:date>2021-04-02T10:54:00Z</dc:date>
    <meta:print-date>2014-03-04T09:11:00Z</meta:print-date>
    <meta:template xlink:href="Normal.dotm" xlink:type="simple"/>
    <meta:editing-cycles>2</meta:editing-cycles>
    <meta:editing-duration>PT0S</meta:editing-duration>
    <meta:document-statistic meta:page-count="5" meta:paragraph-count="26" meta:word-count="2017" meta:character-count="13491" meta:row-count="95" meta:non-whitespace-character-count="11500"/>
  </office:meta>
</office:document-meta>
</file>