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aramondPro-Regular" svg:font-family="AGaramond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74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right="-0.0013in" fo:text-indent="3.7409in" style:page-number="1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right="-0.0013in" fo:text-indent="3.7409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0013in" fo:text-indent="3.7409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right="-0.0013in" fo:text-indent="3.7409in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AGaramondPro-Regular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85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margin-left="0.5in" fo:margin-right="0.0409in" fo:text-indent="0.4923in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4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right="0.0409in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1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keep-with-next="always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AGaramondPro-Regular" fo:color="#000000" style:font-size-complex="12pt"/>
    </style:style>
    <style:style style:name="T193" style:parent-style-name="DefaultParagraphFont" style:family="text">
      <style:text-properties style:font-name-asian="AGaramondPro-Regular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right="0.0409in" fo:text-indent="0.5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asian="AGaramondPro-Regular" fo:color="#000000" style:font-size-complex="12pt"/>
    </style:style>
    <style:style style:name="T322" style:parent-style-name="DefaultParagraphFont" style:family="text">
      <style:text-properties style:font-name-asian="AGaramondPro-Regular" fo:color="#000000" style:font-size-complex="12pt" fo:language="en" fo:country="US"/>
    </style:style>
    <style:style style:name="T323" style:parent-style-name="DefaultParagraphFont" style:family="text">
      <style:text-properties style:font-name-asian="AGaramondPro-Regular" fo:color="#000000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FF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FF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P350" style:parent-style-name="Normal" style:master-page-name="MPF2" style:family="paragraph">
      <style:paragraph-properties fo:break-before="page" fo:margin-right="-0.0013in" fo:text-indent="2in" style:page-number="1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margin-left="3.5437in" fo:margin-right="-0.0013in">
        <style:tab-stops>
          <style:tab-stop style:type="left" style:position="-3.0513in"/>
          <style:tab-stop style:type="left" style:position="-2.952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margin-left="3.5437in" fo:margin-right="-0.0013in">
        <style:tab-stops>
          <style:tab-stop style:type="left" style:position="-3.0513in"/>
          <style:tab-stop style:type="left" style:position="-2.952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margin-left="3.5437in" fo:margin-right="-0.0013in">
        <style:tab-stops>
          <style:tab-stop style:type="left" style:position="-3.0513in"/>
          <style:tab-stop style:type="left" style:position="-2.9527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margin-left="3.5437in" fo:margin-right="-0.0013in">
        <style:tab-stops>
          <style:tab-stop style:type="left" style:position="-3.0513in"/>
          <style:tab-stop style:type="left" style:position="-2.952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margin-left="3.5437in" fo:margin-right="0.127in">
        <style:tab-stops>
          <style:tab-stop style:type="left" style:position="-3.0513in"/>
          <style:tab-stop style:type="left" style:position="-3.002in"/>
          <style:tab-stop style:type="left" style:position="-2.9527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center" fo:margin-right="0.127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font-weight="bold" style:font-weight-asian="bold" fo:color="#000000" style:font-size-complex="12p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P368" style:parent-style-name="Normal" style:family="paragraph">
      <style:paragraph-properties fo:text-align="justify" fo:margin-left="0.25in" fo:margin-right="0.127in" fo:text-indent="0.4923in">
        <style:tab-stops>
          <style:tab-stop style:type="left" style:position="0.2423in"/>
          <style:tab-stop style:type="left" style:position="0.2916in"/>
          <style:tab-stop style:type="left" style:position="0.3409in"/>
        </style:tab-stops>
      </style:paragraph-properties>
      <style:text-properties style:font-size-complex="12pt"/>
    </style:style>
    <style:style style:name="TableColumn370" style:family="table-column">
      <style:table-column-properties style:column-width="2.3326in"/>
    </style:style>
    <style:style style:name="TableColumn371" style:family="table-column">
      <style:table-column-properties style:column-width="2.259in"/>
    </style:style>
    <style:style style:name="TableColumn372" style:family="table-column">
      <style:table-column-properties style:column-width="2.2513in"/>
    </style:style>
    <style:style style:name="Table369" style:family="table">
      <style:table-properties style:width="6.84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-asian="Calibri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fo:font-size="11pt" style:font-size-asian="11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name-asian="Calibri" fo:font-size="11pt" style:font-size-asian="11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asian="Calibri" fo:font-size="11pt" style:font-size-asian="11pt" style:font-size-complex="12pt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fo:font-size="11pt" style:font-size-asian="11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fo:font-size="11pt" style:font-size-asian="11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fo:font-size="11pt" style:font-size-asian="11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-asian="Calibri" fo:font-size="11pt" style:font-size-asian="11pt" style:font-size-complex="12pt"/>
    </style:style>
    <style:style style:name="T413" style:parent-style-name="DefaultParagraphFont" style:family="text">
      <style:text-properties style:font-name-asian="Calibri"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font-size="11pt" style:font-size-asian="11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name-asian="Calibri" fo:font-size="11pt" style:font-size-asian="11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431" style:parent-style-name="DefaultParagraphFont" style:family="text">
      <style:text-properties style:font-name-asian="Calibri" fo:font-size="11pt" style:font-size-asian="11pt" style:font-size-complex="12pt"/>
    </style:style>
    <style:style style:name="T43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fo:font-size="11pt" style:font-size-asian="11pt" style:font-size-complex="12pt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style:font-name-asian="Calibri" fo:font-size="11pt" style:font-size-asian="11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445" style:parent-style-name="DefaultParagraphFont" style:family="text">
      <style:text-properties style:font-name-asian="Calibri" fo:font-size="11pt" style:font-size-asian="11pt"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3-30 iki 2022-06-10</text:span></text:p>
      <text:p text:style-name="P10"/>
      <text:p text:style-name="P11"><text:span text:style-name="T12">Įsakymas paskelbtas: TAR 2018-02-26, i. k. 2018-0299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DĖL REUMATOIDINIO ARTRITO GYDYMO VAISTAIS, KURIŲ ĮSIGIJIMO IŠLAIDOS APMOKAMOS PRIVALOMOJO SVEIKATOS DRAUDIMO FONDO BIUDŽETO LĖŠOMIS, TVARKOS APRAŠO PATVIRTINIMO</text:p>
      <text:p text:style-name="P20"/>
      <text:p text:style-name="P21">2018 m. vasario 15 d. Nr. V-181</text:p>
      <text:p text:style-name="P22">Vilnius</text:p>
      <text:p text:style-name="P23"/>
      <text:p text:style-name="P24"/>
      <text:p text:style-name="P25"><text:span text:style-name="T26">Vadovaudamasis Lietuvos Respublikos sveikat</text:span><text:span text:style-name="T27">os priežiūros įstaigų įstatymo 10 straipsnio 6 punkto nuostatomis ir siekdamas reglamentuoti reumatoidinio artrito gydymą vaistais, kurių įsigijimo išlaidos apmokamos Privalomojo sveikatos draudimo fondo biudžeto lėšomis:<text:s/></text:span></text:p>
      <text:p text:style-name="P28"><text:span text:style-name="T29">1</text:span><text:span text:style-name="T30">. T v i r t i n u Reumatoidi</text:span><text:span text:style-name="T31">nio artrito gydymo vaistais, kurių įsigijimo išlaidos apmokamos Privalomojo sveikatos draudimo fondo biudžeto lėšomis, tvarkos aprašą (pridedama).<text:s/></text:span></text:p>
      <text:p text:style-name="P32"><text:span text:style-name="T33">2</text:span><text:span text:style-name="T34">. P a v e d u įsakymo vykdymą kontroliuoti viceministrui pagal veiklos sritį.</text:span></text:p>
      <text:p text:style-name="Normal"/>
      <text:p text:style-name="Normal"/>
      <text:p text:style-name="Normal"/>
      <text:soft-page-break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text:s text:c="59"/>Aurelijus Veryga</text:span></text:p>
      <text:soft-page-break/>
      <text:p text:style-name="P39">PATVIRTINTA</text:p>
      <text:p text:style-name="P47">Lietuvos Respublikos sveikatos apsaugos</text:p>
      <text:p text:style-name="P48">ministro 2018 m. vasario 15 d.</text:p>
      <text:p text:style-name="P49">įsakymu Nr. V-181</text:p>
      <text:p text:style-name="P50"/>
      <text:p text:style-name="P51"><text:span text:style-name="T52">REUMATOIDINIO ARTRITO GYDYMO VAISTAIS, KURIŲ ĮSIGIJIMO IŠLAIDOS APMOKAMOS PRIVALOMOJO SVEIKATOS DRAUDIMO FONDO BIUDŽETO LĖŠOMIS, TVARKOS<text:s/></text:span><text:span text:style-name="T53">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Reumatoidinio artrito gydymo vaistais, kurių įsigijimo išlaidos<text:s/></text:span><text:span text:style-name="T64">apmokamos Privalomojo sveikatos draudimo fondo biudžeto lėšomis, tvarkos aprašas (toliau – Aprašas) nustato reumatoidiniam artritui (toliau – RA), pagal T</text:span><text:span text:style-name="T65">arptautinės statistinės ligų ir sveikatos sutrikimų klasifikacijos dešimtojo pataisyto ir papildyto le</text:span><text:span text:style-name="T66">idimo „Sisteminis ligų sąrašas“ (Australijos modifikacija, TLK-10-AM)<text:s/></text:span><text:span text:style-name="T67">žymimam kodais M05 ir M06, gydyti vartojamų vaistų, kurių įsigijimo išlaidos apmokamos Privalomojo sveikatos draudimo fondo (toliau – PSDF) biudžeto lėšomis, skyrimo apdraustiesiems priv</text:span><text:span text:style-name="T68">alomuoju sveikatos draudimu tvarką.</text:span></text:p>
      <text:p text:style-name="P69"><text:span text:style-name="T70">2</text:span><text:span text:style-name="T71">.</text:span><text:span text:style-name="T72"><text:s/></text:span><text:span text:style-name="T73">Apraše vartojamos sąvokos ir jų apibrėžtys:</text:span></text:p>
      <text:p text:style-name="P74"><text:span text:style-name="T75">2.1</text:span><text:span text:style-name="T76">.<text:s/></text:span><text:span text:style-name="T77">Reumatoidinis artritas</text:span><text:span text:style-name="T78"><text:s/>– nežinomos etiologijos, lėtinis, nuolat progresuojantis autoimuninės kilmės erozinis destrukcinis poliartritas, kuris gali pažeisti ir per</text:span><text:span text:style-name="T79">iartikulinius audinius, vidaus organus, akis ir dėl kurio gali vystytis vaskulitai, amiloidozė ir kt. komplikacijos.</text:span></text:p>
      <text:p text:style-name="P80"><text:span text:style-name="T81">2.2</text:span><text:span text:style-name="T82">. Kitos Apraše vartojamos sąvokos suprantamos taip, kaip jos yra apibrėžtos asmens sveikatos priežiūros paslaugų teikimą reglamentuo</text:span><text:span text:style-name="T83">jančiuose teisės aktuos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RA DIAGNOSTIKA<text:s/></text:span></text:p>
      <text:p text:style-name="P90"/>
      <text:p text:style-name="P91"><text:span text:style-name="T92">3</text:span><text:span text:style-name="T93">.</text:span><text:span text:style-name="T94"><text:tab/>RA diagnozę nustato (patvirtina) gydytojas reumatologas ar vidaus ligų gydytojas pagal savo kompetenciją.</text:span></text:p>
      <text:p text:style-name="P95"><text:span text:style-name="T96">4</text:span><text:span text:style-name="T97">. Paciento, sergančio RA, būklę gydytojas reumatologas vertina pagal:<text:s/></text:span></text:p>
      <text:p text:style-name="P98"><text:span text:style-name="T99">4.1</text:span><text:span text:style-name="T100">. ligos aktyvumo indeksą (angl.<text:s/></text:span><text:span text:style-name="T101">Disease Activity Score 28</text:span><text:span text:style-name="T102">) (toliau – DAS28):</text:span></text:p>
      <text:p text:style-name="P103"><text:span text:style-name="T104">4.1.1</text:span><text:span text:style-name="T105">. DAS28 &lt; 2,6 – remisija;</text:span></text:p>
      <text:p text:style-name="P106"><text:span text:style-name="T107">4.1.2</text:span><text:span text:style-name="T108">. DAS28 2,6–3,2 – mažai aktyvus RA;</text:span></text:p>
      <text:p text:style-name="P109"><text:span text:style-name="T110">4.1.3</text:span><text:span text:style-name="T111">. DAS28 &gt; 3,2–5,1 – vidutinio aktyvumo RA;</text:span></text:p>
      <text:p text:style-name="P112"><text:span text:style-name="T113">4.1.4</text:span><text:span text:style-name="T114">. DAS28 &gt; 5,1 – labai aktyvus RA;</text:span></text:p>
      <text:p text:style-name="P115"><text:span text:style-name="T116">4.1</text:span><text:span text:style-name="T117">.5</text:span><text:span text:style-name="T118">. pacientams, vartojantiems prednizolono daugiau negu 7,5 mg per dieną, DAS28 &gt; 3,2 – labai aktyvus RA;</text:span></text:p>
      <text:p text:style-name="P119"><text:span text:style-name="T120">4.2</text:span><text:span text:style-name="T121">. tais atvejais, kai DAS28 neatspindi ligos aktyvumo (vyrauja sąnarių, neįtrauktų į DAS28 indekso skaičiavimą, pažeidimas), vertinama pagal</text:span><text:span text:style-name="T122"><text:s/>sutinusių (vertinami 66 sąnariai) ir skausmingų (vertinami 68 sąnariai) sąnarių skaičių;</text:span></text:p>
      <text:p text:style-name="P123"><text:span text:style-name="T124">4.3</text:span><text:span text:style-name="T125">. nepalankios prognozės veiksnius (aukšti reumatoidinio faktoriaus ir (ar) ciklinio citrulininio peptido antikūnų titrai ir (ar) labai didelis ligos aktyvumas,</text:span><text:span text:style-name="T126"><text:s/>ir (ar) rentgenologiškai nustatomi sąnarių pažeidimo simptomai pirmaisiais ligos metais);</text:span></text:p>
      <text:p text:style-name="P127"><text:span text:style-name="T128">4.4</text:span><text:span text:style-name="T129">. radiologinį artrito įvertinimą (stadijos pagal<text:s/></text:span><text:span text:style-name="T130">Steinbrocker)<text:s/></text:span><text:span text:style-name="T131">ir (ar)</text:span><text:span text:style-name="T132"><text:s/></text:span><text:span text:style-name="T133">ultragarsinio tyrimo ir (ar) magnetinio rezonanso tyrimo rezultatus; <text:s/></text:span></text:p>
      <text:p text:style-name="P134"><text:span text:style-name="T135">4.5</text:span><text:span text:style-name="T136">. pacient</text:span><text:span text:style-name="T137">o funkcinę būklę, kuri vertinama pagal sveikatos vertinimo klausimyną (angl.<text:s/></text:span><text:span text:style-name="T138">Health Assessment Questioner)<text:s/></text:span><text:span text:style-name="T139">(toliau – HAQ) ir (ar) Amerikos reumatologų kolegijos (toliau – ACR) funkcines klases;</text:span></text:p>
      <text:p text:style-name="P140"><text:span text:style-name="T141">4.6</text:span><text:span text:style-name="T142">. judėjimo-atramos sistemos komplikacijas;</text:span></text:p>
      <text:p text:style-name="P143"><text:span text:style-name="T144">4.7</text:span><text:span text:style-name="T145">. vid</text:span><text:span text:style-name="T146">aus organų pažeidimą ir visceralines ligos formas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RA GYDYMO EFEKTYVUMO VERTINIMAS</text:span></text:p>
      <text:p text:style-name="P153"/>
      <text:p text:style-name="P154"><text:span text:style-name="T155">5</text:span><text:span text:style-name="T156">. Gydymo tikslas – nuolatinė RA remisija ar mažas ligos aktyvumas pagal Aprašo 4.1.1 ir 4.1.2 papunkčių kriterijus. Šis tikslas turi būti<text:s/></text:span><text:span text:style-name="T157">pasiektas per 6 mėnesius nuo RA gydymo pradžios, tačiau jei po 3 mėnesių nuo gydymo pradžios nėra gydymo efekto, gydymas koreguojamas pagal Aprašo IV skyriaus nuostatas. Gydymo efektas vertinamas pagal rodiklių dinamiką:</text:span></text:p>
      <text:p text:style-name="P158"><text:span text:style-name="T159">5.1</text:span><text:span text:style-name="T160">. DAS28:</text:span></text:p>
      <text:p text:style-name="P161"><text:span text:style-name="T162">5.1.1</text:span><text:span text:style-name="T163">. sumažėjimas<text:s/></text:span><text:span text:style-name="T164">&lt; 0,6 – gydymo efekto nėra;</text:span></text:p>
      <text:p text:style-name="P165"><text:span text:style-name="T166">5.1.2</text:span><text:span text:style-name="T167">. sumažėjimas 0,6–1,2 – vidutinis gydymo efektas;</text:span></text:p>
      <text:p text:style-name="P168"><text:span text:style-name="T169">5.1.3</text:span><text:span text:style-name="T170">. sumažėjimas &gt; 1,2 – geras gydymo efektas;</text:span></text:p>
      <text:p text:style-name="P171"><text:span text:style-name="T172">5.2</text:span><text:span text:style-name="T173">. sutinusių ir skausmingų sąnarių skaičiaus sumažėjimą;</text:span></text:p>
      <text:p text:style-name="P174"><text:span text:style-name="T175">5.3</text:span><text:span text:style-name="T176">. echoskopiniais ir rentgenologiniais tyrima</text:span><text:span text:style-name="T177">is nustatomus pokyčius;</text:span></text:p>
      <text:p text:style-name="P178"><text:span text:style-name="T179">5.4</text:span><text:span text:style-name="T180">. funkcinę būklę pagal HAQ ir (ar) ACR funkcines klases.</text:span></text:p>
      <text:p text:style-name="P181"/>
      <text:p text:style-name="P182"><text:span text:style-name="T183">IV</text:span><text:span text:style-name="T184"><text:s/>SKYRIUS</text:span></text:p>
      <text:h text:style-name="P185" text:outline-level="2"><text:span text:style-name="T186">RA<text:s/></text:span><text:span text:style-name="T187">GYDYMO VAISTAIS, KURIŲ ĮSIGIJIMO IŠLAIDOS APMOKAMOS PSDF BIUDŽETO LĖŠOMIS, SKYRIMO TVARKA</text:span></text:h>
      <text:p text:style-name="P188"/>
      <text:p text:style-name="P189"><text:span text:style-name="T190">6</text:span><text:span text:style-name="T191">.<text:s/></text:span><text:span text:style-name="T192">Mažai aktyviam, vidutinio aktyvumo ir labai<text:s/></text:span><text:span text:style-name="T193">aktyviam RA</text:span><text:span text:style-name="T194"><text:s/>gydyti gydytojas reumatologas ar vidaus ligų gydytojas skiria nesteroidinius vaistus nuo uždegimo (toliau – NVNU) ir (ar) peroralinius gliukokortikosteroidinius hormonus (toliau – GSH). NVNU ir GSH skiriami<text:s/></text:span><text:soft-page-break/><text:span text:style-name="T195">vadovaujantis vaistinio preparato cha</text:span><text:span text:style-name="T196">rakteristikų santraukoje nurodytomis indikacijomis ir dozėmis. Palaikomajam ilgalaikiam gydymui skiriamos mažos dozės (iki 7,5 mg/d. prednizolono ar kito GSH ekvivalentinės dozės).<text:s/></text:span></text:p>
      <text:p text:style-name="P197"><text:span text:style-name="T198">7</text:span><text:span text:style-name="T199">. Įvertinus Aprašo 4 ir 5 punkto kriterijus, pradedamas gydymas tradi</text:span><text:span text:style-name="T200">ciniais sintetiniais ligą modifikuojančiais vaistais (toliau – tsLMV): metotreksatu (toliau – MTX), sulfasalazinu (toliau – SLZ), hidroksichlorokvinu (toliau – HCHL), leflunomidu (toliau – LEF) (LEF<text:s/></text:span><text:span text:style-name="T201">skiriamas, jei 3 mėnesių gydymas MTX ne didesnėmis kaip 2</text:span><text:span text:style-name="T202">5 mg per savaitę dozėmis yra neefektyvus ar kontraindikuotinas),</text:span><text:span text:style-name="T203"><text:s/>azatioprinu (esant labai aktyviam RA), vaistinio preparato charakteristikų santraukoje nurodytomis dozėmis.</text:span></text:p>
      <text:p text:style-name="P204"><text:span text:style-name="T205">8</text:span><text:span text:style-name="T206">. Gydymą tsLMV pradeda, tęsia ir keičia gydytojas reumatologas ar vidaus ligų<text:s/></text:span><text:span text:style-name="T207">gydytojas pagal savo kompetenciją, o šeimos gydytojas tęsia paskirtą gydymą. tsLMV pirmą kartą skiriamas 1 mėnesiui, o vėliau gydymas tęsiamas įvertinus jo efektyvumą ir toleravimą.<text:s/></text:span></text:p>
      <text:p text:style-name="P208"><text:span text:style-name="T209">9</text:span><text:span text:style-name="T210">. Pasireiškus<text:s/></text:span><text:span text:style-name="T211">sunkius padarinius sukėlusi</text:span><text:span text:style-name="T212">ai</text:span><text:span text:style-name="T213"><text:s/>nepageidaujama</text:span><text:span text:style-name="T214">i</text:span><text:span text:style-name="T215"><text:s/>reakcija</text:span><text:span text:style-name="T216">i, gydymas tsLMV nutraukiamas. Sprendimą nutraukti gydymą dėl neefektyvumo ar RA remisijos priima gydytojas reumatologas.<text:s/></text:span></text:p>
      <text:p text:style-name="P217"><text:span text:style-name="T218">10</text:span><text:span text:style-name="T219">. Gydymo tsLMV principai:</text:span></text:p>
      <text:p text:style-name="P220"><text:span text:style-name="T221">10.1</text:span><text:span text:style-name="T222">. vaistai skiriami, atsižvelgiant į Aprašo 4 punkte išvardytus kriterijus, gretutines ligas ir<text:s/></text:span><text:span text:style-name="T223">būkles, vaistų toleravimą, nėštumo planavimą. Pirmaeilis tsLMV yra MTX, o esant kontraindikacijų ar mažam ligos aktyvumui ar pasireiškus netoleravimui – SLZ, HCHL ar LEF. Esant labai aktyviam RA arba nesant gydymo efekto per 3 mėn. nuo gydymo vienu tsLMV p</text:span><text:span text:style-name="T224">radžios, skiriamas gydymas tsLMV deriniu MTX, SLZ ir (ar) HCHL. Išimtiniais atvejais bet kuriame gydymo etape gali būti pradėtas gydymas ir kitais tsLMV;<text:s/></text:span></text:p>
      <text:p text:style-name="P225"><text:span text:style-name="T226">10.2</text:span><text:span text:style-name="T227">. jei RA aktyvus (pagal Aprašo 4.1.3 ir 4.1.4 papunkčių kriterijus) ar yra vidaus organų paže</text:span><text:span text:style-name="T228">idimų, ar gydymas tsLMV neefektyvus, kartu su tsLMV skiriamas GSH (prednizolonas ar metilprednizolonas) vaistinio preparato charakteristikų santraukoje nurodytomis dozėmis;</text:span></text:p>
      <text:p text:style-name="P229"><text:span text:style-name="T230">10.3</text:span><text:span text:style-name="T231">. gydymo efektyvumas vertinamas po 3 mėnesių nuo gydymo tsLMV pradžios, tik</text:span><text:span text:style-name="T232">slas turi būti pasiekiamas po 6 mėnesių pagal Aprašo 5 punkto kriterijus:</text:span></text:p>
      <text:p text:style-name="P233"><text:span text:style-name="T234">10.3.1</text:span><text:span text:style-name="T235">. jei gydymo tikslas pasiekiamas, gydymas tsLMV tęsiamas vadovaujantis vaistinio preparato charakteristikų santrauka;</text:span></text:p>
      <text:p text:style-name="P236"><text:span text:style-name="T237">10.3.2</text:span><text:span text:style-name="T238">. jei gydymo tikslas nepasiektas, gydymas tsLM</text:span><text:span text:style-name="T239">V koreguojamas:<text:s/></text:span></text:p>
      <text:p text:style-name="P240"><text:span text:style-name="T241">10.3.2.1</text:span><text:span text:style-name="T242">. jei nėra nepalankios prognozės veiksnių, MTX dozė laipsniškai didinama iki 25–30 mg per savaitę arba gydymas keičiamas kitu tsLMV ar skiriamas gydymas tsLMV deriniu (pagal Aprašo 10.1 papunktį);<text:s/></text:span></text:p>
      <text:p text:style-name="P243"><text:span text:style-name="T244">10.3.2.2</text:span><text:span text:style-name="T245">. jeigu yra nepalan</text:span><text:span text:style-name="T246">kios prognozės veiksnių ir gydant pirmaeiliu tsLMV ar tsLMV deriniu (pagal Aprašo 10.1 papunktį) gydymo tikslas nepasiekiamas per 6 mėnesius ar per 3 mėnesius nuo gydymo pradžios nėra gydymo efekto ar pastebimas ligos pablogėjimas, skiriamas gydymas biolog</text:span><text:span text:style-name="T247">iniu ligą modifikuojančiu vaistu (toliau – bLMV).<text:s/></text:span></text:p>
      <text:p text:style-name="P248"><text:span text:style-name="T249">11</text:span><text:span text:style-name="T250">. Gydymas bLMV skiriamas, keičiamas, tęsiamas, remisijos atveju stabdomas tretinio lygio ambulatorines ir stacionarines reumatologijos paslaugas teikiančios asmens sveikatos priežiūros įstaigos</text:span><text:span text:style-name="T251"><text:s/>(toliau – ASPĮ) gydytojo reumatologo sprendimu:<text:s/></text:span></text:p>
      <text:p text:style-name="P252"><text:span text:style-name="T253">11.1</text:span><text:span text:style-name="T254">. gydymas bLMV keičiamas kitu bLMV gydytojo reumatologo sprendimu;</text:span></text:p>
      <text:p text:style-name="P255"><text:span text:style-name="T256">11.2</text:span><text:span text:style-name="T257">. gydymas bLMV stabdomas ar nutraukiamas pasireiškus<text:s/></text:span><text:span text:style-name="T258">sunkius padarinius sukėlusi</text:span><text:span text:style-name="T259">ai</text:span><text:span text:style-name="T260"><text:s/>nepageidaujama</text:span><text:span text:style-name="T261">i</text:span><text:span text:style-name="T262"><text:s/>reakcija</text:span><text:span text:style-name="T263">i ir (ar) pacientu</text:span><text:span text:style-name="T264">i pageidaujant. Jei bLMV skiriamas intravenine infuzija, gydymas turi būti skiriamas prižiūrint gydytojui reumatologui.</text:span></text:p>
      <text:p text:style-name="P265"><text:span text:style-name="T266">12</text:span><text:span text:style-name="T267">. Gydymas pradedamas pirmaeiliu navikų (angl.<text:s/></text:span><text:span text:style-name="T268">tumor</text:span><text:span text:style-name="T269">) nekrozės faktoriaus α (toliau – TNFα) blokatoriumi pagal skiriamo vaisto ma</text:span><text:span text:style-name="T270">žiausią metinę gydymo kainą (skelbiamą Valstybinės ligonių kasos prie Sveikatos apsaugos ministerijos (toliau – VLK) interneto svetainėje).<text:s/></text:span></text:p>
      <text:p text:style-name="P271"><text:span text:style-name="T272">13</text:span><text:span text:style-name="T273">. Antraeilis ir tolesni bLMV skiriami vadovaujantis<text:s/></text:span><text:span text:style-name="T274">Aprašo<text:s/></text:span><text:span text:style-name="T275">priedu.</text:span></text:p>
      <text:p text:style-name="P276"><text:span text:style-name="T277">14</text:span><text:span text:style-name="T278">. Jei gydymas pirmaeiliu bLMV yra neefektyvus, t. y. per 3 mėnesius nuo gydymo pradžios bLMV nėra gydymo efekto ar nepavyksta pasiekti gydymo tikslo per 6 mėnesius pagal Aprašo 4.1<text:s/></text:span><text:soft-page-break/><text:span text:style-name="T279">papunkčio ar 5 punkto kriterijus, ar pasireiškia bLMV netoleravimas ir (ar)</text:span><text:span text:style-name="T280"><text:s/></text:span><text:span text:style-name="T281">nepageidaujamos reakcijos,</text:span><text:span text:style-name="T282"><text:s/>ir (ar) gydymo metu atsiranda kontraindikacijų tęsti paskirtą bLMV, tretinio lygio ambulatorines ir stacionarines reumatologijos paslaugas teikiančios ASPĮ gydytojas reumatologas gali keisti gydymą ir skirti antraeilį bLMV (kuri</text:span><text:span text:style-name="T283">s<text:s/></text:span><text:span text:style-name="T284">negali būti biologiškai pana</text:span><text:span text:style-name="T285">šus į vartotą bLMV), įvertinęs mažiausią metinę gydymo kainą (skelbiamą VLK interneto svetainėje).<text:s/></text:span></text:p>
      <text:p text:style-name="P286"><text:span text:style-name="T287">15</text:span><text:span text:style-name="T288">. Jei gydymas antruoju bLMV yra neefektyvus, t. y. per 3 mėnesius nuo gydymo bLMV pradžios nėra gydymo efekto ar nepavyk</text:span><text:span text:style-name="T289">sta pasiekti gydymo tikslo per 6 mėnesius pagal Aprašo 4.1.1 papunkčio ar 5 punkto nuostatas, ar pacientas gydymo netoleruoja ir (ar) gydymo metu atsirado kontraindikacijų tęsti gydymą, tretinio lygio ambulatorines ir stacionarines reumatologijos paslaugas</text:span><text:span text:style-name="T290"><text:s/>teikiančios ASPĮ gydytojų reumatologų konsiliumas sprendžia dėl gydymo keitimo tolesniais bLMV (TNFα, interleukinu 6 (toliau – IL6), CD20 blokatoriumi ar kito veikimo bLMV), <text:s/>įvertinęs mažiausią metinę gydymo kainą (skelbiamą VLK interneto svetainėje). <text:s/></text:span></text:p>
      <text:p text:style-name="P291"><text:span text:style-name="T292">16</text:span><text:span text:style-name="T293">. Pasiekus RA gydymo tikslą pagal Aprašo 5 punkto kriterijus per 6 mėnesius ar per 3 mėnesius pastebint pagerėjimą, gydymas tęsiamas tuo pačiu bLMV (nekeičiant į kitą bLMV) ir doze. Pirmiausiai mažinamos GSH, NVNU dozės ir nutraukiamas jų vartojimas<text:s/></text:span><text:span text:style-name="T294">(vadovaujantis vaistinio preparato charakteristikų santrauka), mažinama tsLMV dozė (rekomenduojama, kad sumažinta MTX dozė neviršytų 10 mg/sav.).</text:span></text:p>
      <text:p text:style-name="P295"><text:span text:style-name="T296">17</text:span><text:span text:style-name="T297">. Esant ilgalaikei (ne mažiau kaip 2 metų trukmės) remisijai be paūmėjimų, įvertinęs DAS28 ar sutinusių<text:s/></text:span><text:span text:style-name="T298">(vertinami 66 sąnariai) ir skausmingų <text:s/>(vertinami 68 sąnariai) sąnarių skaičių, radiologinius tyrimus, funkcinę paciento būklę, ligos komplikacijas, gretutines ligas, gydytojas reumatologas (vadovaudamasis vaistinio preparato charakteristikų santrauka) spr</text:span><text:span text:style-name="T299">endžia dėl bLMV dozių mažinimo ir gydymo nutraukimo.</text:span></text:p>
      <text:p text:style-name="P300"><text:span text:style-name="T301">17</text:span><text:span text:style-name="T302">1</text:span><text:span text:style-name="T303">.<text:s/></text:span><text:span text:style-name="T304">Tais atvejais, kai pacientas dėl gretutinių ligų ar sveikatos sutrikimų vartoja daug vaistų, ir (arba) atsižvelgdamas į paciento sveikatos būklę, gydantis gydytojas specialistas turi teisę<text:s/></text:span><text:span text:style-name="T305">konsultuotis su gydytoju klinikiniu farmakologu.</text:span><text:s/></text:p>
      <text:soft-page-break/>
      <text:p text:style-name="P306">Papildyta punktu:</text:p>
      <text:p text:style-name="P307"><text:span text:style-name="T308">Nr.<text:s/></text:span><text:a xlink:href="https://www.e-tar.lt/portal/legalAct.html?documentId=d2b3c400521811e9975f9c35aedfe438" office:target-frame-name="_top" xlink:show="replace"><text:span text:style-name="T309">V-379</text:span></text:a><text:span text:style-name="T310">, 2019-03-28, paskelbta TAR 2019-03-29, i. k. 2019-05049</text:span></text:p>
      <text:p text:style-name="Normal"/>
      <text:p text:style-name="P311"><text:span text:style-name="T312">V</text:span><text:span text:style-name="T313"><text:s/>SKYRIUS</text:span></text:p>
      <text:p text:style-name="P314"><text:span text:style-name="T315">BAIGIAM</text:span><text:span text:style-name="T316">OSIOS NUOSTATOS</text:span></text:p>
      <text:p text:style-name="P317"/>
      <text:p text:style-name="P318"><text:span text:style-name="T319">18</text:span><text:span text:style-name="T320">. Pacientas, sergantis aktyviu RA (</text:span><text:span text:style-name="T321">pagal Aprašo 4</text:span><text:span text:style-name="T322">.1.3 ir 4.1.4</text:span><text:span text:style-name="T323"><text:s/>papunkčio nuostatas),</text:span><text:span text:style-name="T324"><text:s/>reumatologo apžiūrimas kas 1–3 mėnesius, o sergantis mažai aktyviu RA (pagal Aprašo 4.1.2 papunkčio nuostatas), kai<text:s/></text:span><text:span text:style-name="T325">nėra nepalankios prognozės veiks</text:span><text:span text:style-name="T326">nių</text:span><text:span text:style-name="T327"><text:s/></text:span><text:span text:style-name="T328">(</text:span><text:span text:style-name="T329">pagal</text:span><text:span text:style-name="T330"><text:s/></text:span><text:span text:style-name="T331">Aprašo 4.3 papunkčio nuostatas)</text:span><text:span text:style-name="T332"><text:s/></text:span><text:span text:style-name="T333">– kas 3–6 mėnesius.<text:s/></text:span></text:p>
      <text:p text:style-name="P334"><text:span text:style-name="T335">19</text:span><text:span text:style-name="T336">. Kiekvienos paciento apžiūros metu pacientas reumatologo apklausiamas dėl galimo vaistų šalutinio poveikio, įvertinami bendri kraujo, šlapimo, eritrocitų nusėdimo greičio ir (ar) C reaktyvaus baltymo, kepenų fermentų, kreatinino tyrimų rodikliai. Pacienta</text:span><text:span text:style-name="T337">ms, gydomiems bLMV, ne rečiau kaip kartą per metus atliekama krūtinės ląstos rentgenograma.<text:s/></text:span></text:p>
      <text:p text:style-name="P338"><text:span text:style-name="T339">20</text:span><text:span text:style-name="T340">. Prieš pradedant gydymą bLMV pacientai turi būti ištirti dėl tuberkuliozės ir stebimi dėl jos gydymo metu ir 6 mėnesius pabaigus gydymą TNFα blokatoriumi. <text:s/></text:span></text:p>
      <text:p text:style-name="P341"><text:span text:style-name="T342">21</text:span><text:span text:style-name="T343">. Prieš pradedant gydymą bLMV pacientai turi būti ištirti dėl virusinio hepatito B, C, žmogaus imunodeficito viruso.<text:s/></text:span></text:p>
      <text:p text:style-name="P344"><text:span text:style-name="T345">22</text:span><text:span text:style-name="T346">. Radiologiniais tyrimais nustatomų pakitimų progresavimas vertinamas 1 kartą per metus, jei <text:s/>gydymo metu liga išlieka aktyvi</text:span><text:span text:style-name="T347"><text:s/>ar paūmėja.</text:span></text:p>
      <text:p text:style-name="P348"><text:span text:style-name="T349">______________________</text:span></text:p>
      <text:soft-page-break/>
      <text:p text:style-name="P350"><text:tab/><text:tab/><text:tab/>Reumatoidinio artrito gydymo vaistais, kurių</text:p>
      <text:p text:style-name="P358">įsigijimo išlaidos apmokamos Privalomojo</text:p>
      <text:p text:style-name="P359">sveikatos draudimo fondo biudžeto</text:p>
      <text:p text:style-name="P360"><text:span text:style-name="T361">lėšomis, tvarkos<text:s/></text:span><text:span text:style-name="T362">aprašo<text:s/></text:span></text:p>
      <text:p text:style-name="P363">priedas</text:p>
      <text:p text:style-name="P364"/>
      <text:p text:style-name="P365"><text:span text:style-name="T366">BIOLOGINIŲ LIGĄ MODIFIKUOJANČIŲ</text:span><text:span text:style-name="T367"><text:s/>VAISTŲ SKYRIMO EILIŠKUMAS GYDANT REUMATOIDINĮ ARTRITĄ (M05, M06)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Skyrimo sąlygos</text:span></text:p>
          </table:table-cell>
          <table:table-cell table:style-name="TableCell377">
            <text:p text:style-name="P378"><text:span text:style-name="T379">Pirmaeilis vaistinis preparatas*</text:span></text:p>
          </table:table-cell>
          <table:table-cell table:style-name="TableCell380">
            <text:p text:style-name="P381"><text:span text:style-name="T382">Antraeilis ir tolesnis vaistiniai preparatai*</text:span></text:p>
          </table:table-cell>
        </table:table-row>
        <table:table-row table:style-name="TableRow383">
          <table:table-cell table:style-name="TableCell384">
            <text:p text:style-name="Normal"><text:span text:style-name="T385">Nėra apribojimų skirti pigiausią vaistinį preparatą</text:span></text:p>
          </table:table-cell>
          <table:table-cell table:style-name="TableCell386">
            <text:p text:style-name="Normal"><text:span text:style-name="T387">Pigiausias TNFα blokatorius</text:span></text:p>
          </table:table-cell>
          <table:table-cell table:style-name="TableCell388">
            <text:p text:style-name="Normal"><text:span text:style-name="T389">TNFα, IL6,<text:s/></text:span><text:span text:style-name="T390">CD20 blokatoriai</text:span></text:p>
          </table:table-cell>
        </table:table-row>
        <table:table-row table:style-name="TableRow391">
          <table:table-cell table:style-name="TableCell392">
            <text:p text:style-name="Normal"><text:span text:style-name="T393">Netinka MTX</text:span></text:p>
            <text:p text:style-name="P394"/>
          </table:table-cell>
          <table:table-cell table:style-name="TableCell395">
            <text:p text:style-name="Normal"><text:span text:style-name="T396">Etanerceptas, adalimumabas</text:span></text:p>
          </table:table-cell>
          <table:table-cell table:style-name="TableCell397">
            <text:p text:style-name="Normal"><text:span text:style-name="T398">Etanerceptas, adalimumabas, tocilizumabas</text:span></text:p>
          </table:table-cell>
        </table:table-row>
        <table:table-row table:style-name="TableRow399">
          <table:table-cell table:style-name="TableCell400">
            <text:p text:style-name="Normal"><text:span text:style-name="T401">Pažeistos akys / žarnynas</text:span></text:p>
          </table:table-cell>
          <table:table-cell table:style-name="TableCell402">
            <text:p text:style-name="Normal"><text:span text:style-name="T403">Infliksimabas, adalimumabas</text:span></text:p>
          </table:table-cell>
          <table:table-cell table:style-name="TableCell404">
            <text:p text:style-name="Normal"><text:span text:style-name="T405">Infliksimabas, adalimumabas, kitas bLMV</text:span></text:p>
          </table:table-cell>
        </table:table-row>
        <table:table-row table:style-name="TableRow406">
          <table:table-cell table:style-name="TableCell407">
            <text:p text:style-name="Normal"><text:span text:style-name="T408">Pacientas yra sirgęs tuberkulioze</text:span></text:p>
          </table:table-cell>
          <table:table-cell table:style-name="TableCell409">
            <text:p text:style-name="Normal"><text:span text:style-name="T410">Etanerceptas</text:span></text:p>
          </table:table-cell>
          <table:table-cell table:style-name="TableCell411">
            <text:p text:style-name="Normal"><text:span text:style-name="T412">Rituksimabas,</text:span><text:span text:style-name="T413"><text:s/>tocilizumabas</text:span></text:p>
          </table:table-cell>
        </table:table-row>
        <table:table-row table:style-name="TableRow414">
          <table:table-cell table:style-name="TableCell415">
            <text:p text:style-name="Normal"><text:span text:style-name="T416">Limfoma</text:span></text:p>
          </table:table-cell>
          <table:table-cell table:style-name="TableCell417">
            <text:p text:style-name="Normal"><text:span text:style-name="T418">Rituksimabas</text:span></text:p>
          </table:table-cell>
          <table:table-cell table:style-name="TableCell419">
            <text:p text:style-name="Normal"><text:span text:style-name="T420">Rituksimabas</text:span></text:p>
          </table:table-cell>
        </table:table-row>
        <table:table-row table:style-name="TableRow421">
          <table:table-cell table:style-name="TableCell422">
            <text:p text:style-name="Normal"><text:span text:style-name="T423">Stazinis širdies nepakankamumas (III–IV klasė pagal NYHA)</text:span></text:p>
          </table:table-cell>
          <table:table-cell table:style-name="TableCell424">
            <text:p text:style-name="Normal"><text:span text:style-name="T425">Tocilizumabas, rituksimabas</text:span></text:p>
          </table:table-cell>
          <table:table-cell table:style-name="TableCell426">
            <text:p text:style-name="Normal"><text:span text:style-name="T427">–</text:span></text:p>
          </table:table-cell>
        </table:table-row>
        <table:table-row table:style-name="TableRow428">
          <table:table-cell table:style-name="TableCell429">
            <text:p text:style-name="Normal"><text:span text:style-name="T430">Alergija vienam iš<text:s/></text:span><text:span text:style-name="T431">TNFα</text:span><text:span text:style-name="T432"><text:s/>blokatorių</text:span></text:p>
          </table:table-cell>
          <table:table-cell table:style-name="TableCell433">
            <text:p text:style-name="Normal"><text:span text:style-name="T434">Kito veikimo pigiausias TNFα blokatorius (ne -mabas, jei buvo -mabas, arba ne <text:s text:c="3"/></text:span><text:span text:style-name="T435"><text:s text:c="4"/>-ceptas, jei buvo -ceptas)</text:span></text:p>
          </table:table-cell>
          <table:table-cell table:style-name="TableCell436">
            <text:p text:style-name="Normal"><text:span text:style-name="T437">Rituksimabas, tocilizumabas</text:span></text:p>
          </table:table-cell>
        </table:table-row>
        <table:table-row table:style-name="TableRow438">
          <table:table-cell table:style-name="TableCell439">
            <text:p text:style-name="Normal"><text:span text:style-name="T440">Alergija rituximabui arba tocilizumabui</text:span></text:p>
          </table:table-cell>
          <table:table-cell table:style-name="TableCell441">
            <text:p text:style-name="Normal"><text:span text:style-name="T442">TNFα blokatorius arba IL6 arba CD20 blokatorius (tas, kurio nebuvo skirta anksčiau)</text:span></text:p>
          </table:table-cell>
          <table:table-cell table:style-name="TableCell443">
            <text:p text:style-name="Normal"><text:span text:style-name="T444">TNFα blokatorius arba IL6 arba CD20 blokatorius (tas, kurio nebuvo<text:s/></text:span><text:span text:style-name="T445">skirta anksčiau)</text:span></text:p>
          </table:table-cell>
        </table:table-row>
      </table:table>
      <text:p text:style-name="P446"/>
      <text:p text:style-name="P447">* – atsižvelgiant į mažiausią metinę gydymo kainą pradedant gydymą (skelbiama Valstybinės ligonių kasos prie Sveikatos apsaugos ministerijos interneto svetainėje).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sveikatos apsaugos ministerija, Įs</text:span><text:span text:style-name="T457">akymas</text:span></text:p>
      <text:p text:style-name="P458"><text:span text:style-name="T459">Nr.<text:s/></text:span><text:a xlink:href="https://www.e-tar.lt/portal/legalAct.html?documentId=d2b3c400521811e9975f9c35aedfe438" office:target-frame-name="_top" xlink:show="replace"><text:span text:style-name="T460">V-379</text:span></text:a><text:span text:style-name="T461">, 2019-03-28, paskelbta TAR 2019-03-29, i. k. 2019-05049</text:span></text:p>
      <text:p text:style-name="P462"><text:span text:style-name="T463">Dėl Lietuvos Respublikos sveikatos apsaugos ministro 2018 m. vasario 15 d. įsakymo<text:s/></text:span><text:span text:style-name="T464">Nr. V-181 „Dėl Reumatoidinio artrito gydymo vaistais, kurių įsigijimo išlaidos apmokamos Privalomojo sveikatos draudimo fondo biudžeto lėšomis, tvarkos aprašo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aramondPro-Regular" svg:font-family="AGaramondPro-Regular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352"><draw:frame draw:style-name="F353" text:anchor-type="paragraph" svg:y="0.0006in" draw:z-index="0"><draw:text-box fo:min-height="0in" fo:min-width="0in"><text:p text:style-name="P351"><text:span text:style-name="T354"><text:page-number text:fixed="false">4</text:page-number></text:span></text:p></draw:text-box></draw:frame></text:p>
      </style:header>
      <style:footer>
        <text:p text:style-name="P355"/>
      </style:footer>
    </style:master-page>
    <style:master-page style:next-style-name="MP2" style:name="MPF2" style:page-layout-name="PL2">
      <style:header>
        <text:p text:style-name="P356"/>
      </style:header>
      <style:footer>
        <text:p text:style-name="P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13T07:13:00Z</meta:creation-date>
    <dc:date>2022-06-13T07:13:00Z</dc:date>
    <meta:print-date>2017-12-13T06:03:00Z</meta:print-date>
    <meta:template xlink:href="Normal.dotm" xlink:type="simple"/>
    <meta:editing-cycles>2</meta:editing-cycles>
    <meta:editing-duration>PT0S</meta:editing-duration>
    <meta:document-statistic meta:page-count="11" meta:paragraph-count="126" meta:word-count="1847" meta:character-count="14505" meta:row-count="399" meta:non-whitespace-character-count="12784"/>
  </office:meta>
</office:document-meta>
</file>