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fo:language="en" fo:country="U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fo:language="en" fo:country="U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in" fo:text-indent="-0.2513in" style:page-number="1">
        <style:tab-stops/>
      </style:paragraph-properties>
      <style:text-properties fo:text-transform="uppercase" style:font-size-complex="12pt"/>
    </style:style>
    <style:style style:name="P60" style:parent-style-name="Normal" style:family="paragraph">
      <style:paragraph-properties fo:margin-left="3.248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2486in">
        <style:tab-stops/>
      </style:paragraph-properties>
      <style:text-properties style:font-size-complex="12pt"/>
    </style:style>
    <style:style style:name="P63" style:parent-style-name="Normal" style:family="paragraph">
      <style:paragraph-properties fo:margin-left="3.5in" fo:text-indent="-0.251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fo:language="en" fo:country="U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style:tab-stops>
          <style:tab-stop style:type="left" style:position="0.1972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6895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7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4923in">
        <style:tab-stops>
          <style:tab-stop style:type="left" style:position="0.2951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letter-kerning="true" style:font-size-complex="12pt"/>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style:tab-stops>
          <style:tab-stop style:type="left" style:position="0.7875in"/>
        </style:tab-stops>
      </style:paragraph-properties>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3576in" fo:text-indent="-0.865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1.3576in" fo:text-indent="-0.865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1.3576in" fo:text-indent="-0.865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1.3576in" fo:text-indent="-0.865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3576in" fo:text-indent="-0.865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2166in">
        <style:tab-stops>
          <style:tab-stop style:type="left" style:position="0.7875in"/>
        </style:tab-stops>
      </style:paragraph-properties>
    </style:style>
    <style:style style:name="P572" style:parent-style-name="Normal" style:family="paragraph">
      <style:paragraph-properties fo:text-align="center">
        <style:tab-stops>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letter-kerning="true" style:font-size-complex="12pt" fo:language="en" fo:country="US"/>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TimesLT"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tab-stops>
          <style:tab-stop style:type="left" style:position="0.7875in"/>
        </style:tab-stops>
      </style:paragraph-properties>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681" style:parent-style-name="Normal" style:family="paragraph">
      <style:paragraph-properties fo:text-align="justify" fo:margin-left="0.3333in" fo:text-indent="0.159in">
        <style:tab-stops>
          <style:tab-stop style:type="left" style:position="0.454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4923in">
        <style:tab-stops>
          <style:tab-stop style:type="left" style:position="0.295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text-transform="uppercase"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27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7in"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8256in" fo:text-indent="-0.3333in">
        <style:tab-stops>
          <style:tab-stop style:type="left" style:position="-0.038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8256in" fo:text-indent="-0.3333in">
        <style:tab-stops>
          <style:tab-stop style:type="left" style:position="-0.038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8256in" fo:text-indent="-0.3333in">
        <style:tab-stops>
          <style:tab-stop style:type="left" style:position="-0.038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8256in" fo:text-indent="-0.3333in">
        <style:tab-stops>
          <style:tab-stop style:type="left" style:position="-0.038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fo:letter-spacing="-0.0027in"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tab-stops>
          <style:tab-stop style:type="left" style:position="0.78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fo:font-size="10pt" style:font-size-asian="10pt" fo:language="en" fo:country="US"/>
    </style:style>
    <style:style style:name="T848" style:parent-style-name="DefaultParagraphFont" style:family="text">
      <style:text-properties fo:font-size="10pt" style:font-size-asian="10pt" fo:language="en" fo:country="US"/>
    </style:style>
    <style:style style:name="T849" style:parent-style-name="DefaultParagraphFont" style:family="text">
      <style:text-properties fo:font-size="10pt" style:font-size-asian="10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Courier New" fo:font-size="10pt" style:font-size-asian="10pt"/>
    </style:style>
    <style:style style:name="T854" style:parent-style-name="DefaultParagraphFont" style:family="text">
      <style:text-properties style:font-size-complex="12pt"/>
    </style:style>
    <style:style style:name="T855" style:parent-style-name="DefaultParagraphFont" style:family="text">
      <style:text-properties style:font-name-complex="Courier New" fo:font-size="10pt" style:font-size-asian="10pt"/>
    </style:style>
    <style:style style:name="T856" style:parent-style-name="DefaultParagraphFont" style:family="text">
      <style:text-properties style:font-size-complex="12pt"/>
    </style:style>
    <style:style style:name="T857" style:parent-style-name="DefaultParagraphFont" style:family="text">
      <style:text-properties style:font-name-complex="Courier New" fo:font-size="10pt" style:font-size-asian="10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name="TimesLT" style:font-size-complex="12pt" fo:language="en" fo:country="US"/>
    </style:style>
    <style:style style:name="T860" style:parent-style-name="DefaultParagraphFont" style:family="text">
      <style:text-properties style:font-name="TimesLT" style:font-size-complex="12pt" fo:language="en" fo:country="US"/>
    </style:style>
    <style:style style:name="T861" style:parent-style-name="DefaultParagraphFont" style:family="text">
      <style:text-properties style:font-name="TimesLT"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4923in">
        <style:tab-stops>
          <style:tab-stop style:type="left" style:position="0.2951in"/>
        </style:tab-stops>
      </style:paragraph-properties>
    </style:style>
    <style:style style:name="P919" style:parent-style-name="Normal" style:family="paragraph">
      <style:paragraph-properties fo:text-align="center">
        <style:tab-stops>
          <style:tab-stop style:type="left" style:position="0.787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style:tab-stops>
          <style:tab-stop style:type="left" style:position="0.7875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tab-stops>
          <style:tab-stop style:type="left" style:position="0.787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letter-kerning="true" style:font-size-complex="12pt" fo:language="en" fo:country="US"/>
    </style:style>
    <style:style style:name="T956" style:parent-style-name="DefaultParagraphFont" style:family="text">
      <style:text-properties fo:font-weight="bold" style:font-weight-asian="bold" style:letter-kerning="true" style:font-size-complex="12pt" fo:language="en" fo:country="US"/>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8256in" fo:text-indent="-0.3333in">
        <style:tab-stops>
          <style:tab-stop style:type="left" style:position="-0.038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tab-stops>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fo:text-align="justify">
        <style:tab-stops>
          <style:tab-stop style:type="left" style:position="0.7875in"/>
        </style:tab-stops>
      </style:paragraph-properties>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43" style:parent-style-name="Normal" style:family="paragraph">
      <style:paragraph-properties fo:widows="0" fo:orphans="0"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ize-complex="12pt"/>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style:font-weight-complex="bold" style:font-size-complex="12pt"/>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17</text:span></text:p>
      <text:p text:style-name="P8"/>
      <text:p text:style-name="P9"><text:span text:style-name="T10">Įsakymas paskelbtas: TAR 2016-12-23, i. k. 2016-29395</text:span></text:p>
      <text:p text:style-name="P11"/>
      <text:p text:style-name="P12"/>
      <text:p text:style-name="P13"><text:span text:style-name="T14"><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pan><text:span text:style-name="T23"><text:s/>PERIODINIŲ LEIDINIŲ NEĮGALIESIEMS LEIDYBOS IR PLATINIMO PROJEKTŲ FINANSAVIMO 2017</text:span><text:span text:style-name="T24">–2018</text:span><text:span text:style-name="T25"><text:s/>METAIS ATRANKOS<text:s/></text:span><text:span text:style-name="T26">KONKURSO ORGANIZAVIMO NUOSTATŲ</text:span><text:span text:style-name="T27"><text:s/>PATVIRTINIMO</text:span></text:p>
      <text:p text:style-name="P28"/>
      <text:p text:style-name="P29">2016 m. gruodžio 20 <text:s/>d. Nr.A1-674</text:p>
      <text:p text:style-name="P30"/>
      <text:p text:style-name="P31">Vilnius</text:p>
      <text:p text:style-name="P32"/>
      <text:p text:style-name="P33"/>
      <text:p text:style-name="P34"><text:span text:style-name="T35">Įgyvendindamas<text:s/></text:span><text:span text:style-name="T36">Nacionalinės neįgaliųjų socialinės integracijos 2013–2019 metų programos įgyvendinimo 2016–2018 metų veiksmų plano, patvirtinto<text:s/></text:span><text:span text:style-name="T37">Lietuv</text:span><text:span text:style-name="T38">os Respublikos socialinės apsaugos ir darbo ministro 2015 m. birželio 25 d. įsakymu Nr. A1-381 „</text:span><text:span text:style-name="T39">Dėl Nacionalinės neįgaliųjų socialinės integracijos 2013–2019 metų programos įgyvendinimo 2016–2018 metų veiksmų plano patvirtinimo“, 2.1.9 papunktį:</text:span></text:p>
      <text:p text:style-name="P40"><text:span text:style-name="T41">1</text:span><text:span text:style-name="T42">. T v</text:span><text:span text:style-name="T43"><text:s/>i r t i n u Periodinių leidinių neįgaliesiems leidybos ir platinimo projektų finansavimo 2017–2018 metais atrankos konkurso organizavimo nuostatus (pridedama).</text:span></text:p>
      <text:p text:style-name="P44"><text:span text:style-name="T45">2</text:span><text:span text:style-name="T46">.<text:s/></text:span><text:span text:style-name="T47">P a v e d<text:s/></text:span><text:span text:style-name="T48">u šio įsakymo vykdymo kontrolę</text:span><text:span text:style-name="T49"><text:s/>viceministrui pagal veiklos sritį.</text:span></text:p>
      <text:p text:style-name="Normal"/>
      <text:p text:style-name="Normal"/>
      <text:p text:style-name="Normal"/>
      <text:p text:style-name="Normal"><text:span text:style-name="T50">Socialinės apsaugos ir darbo ministras</text:span><text:span text:style-name="T51"><text:tab/></text:span><text:span text:style-name="T52"><text:tab/></text:span><text:span text:style-name="T53"><text:tab/>Linas Kukuraitis</text:span></text:p>
      <text:soft-page-break/>
      <text:p text:style-name="P54">Patvirtinta</text:p>
      <text:p text:style-name="P60"><text:span text:style-name="T61">Lietuvos Respublikos socialinės apsaugos ir</text:span></text:p>
      <text:p text:style-name="P62">darbo<text:s/>ministro</text:p>
      <text:p text:style-name="P63"><text:span text:style-name="T64">201</text:span><text:span text:style-name="T65">6</text:span><text:span text:style-name="T66"><text:s/>m.<text:s/></text:span><text:span text:style-name="T67">gruodžio 20<text:s/></text:span><text:span text:style-name="T68">d. įsakymu Nr.</text:span><text:span text:style-name="T69"><text:s/>A1-674</text:span></text:p>
      <text:p text:style-name="P70"/>
      <text:p text:style-name="P71"><text:span text:style-name="T72">PERIODINIŲ LEIDINIŲ NEĮGALIESIEMS LEIDYBOS IR PLATINIMO<text:s/></text:span><text:span text:style-name="T73">PROJEKTŲ FINANSAVIMO<text:s/></text:span><text:span text:style-name="T74">201</text:span><text:span text:style-name="T75">7</text:span><text:span text:style-name="T76">–</text:span><text:span text:style-name="T77">2018</text:span><text:span text:style-name="T78"><text:s/>METAIS</text:span><text:span text:style-name="T79"><text:s/></text:span><text:span text:style-name="T80">ATRANKOS<text:s/></text:span><text:span text:style-name="T81">KONKURSO ORGANIZAV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eriodinių leidinių<text:s/></text:span><text:span text:style-name="T93">neįgaliesiems leidybos ir platinimo projektų finansavimo 2017</text:span><text:span text:style-name="T94">–</text:span><text:span text:style-name="T95">2018 metais atrankos konkurso organizavimo nuostatai (toliau – nuostatai) nustato periodinių leidinių neįgaliesiems leidybos ir platinimo projektų (toliau – projektai) finansavimo 2017–2018 meta</text:span><text:span text:style-name="T96">is bendrąsias nuostatas, reikalavimus pareiškėjams, reikalavimus periodinių leidinių formatui, turiniui ir platinimui,<text:s/></text:span><text:span text:style-name="T97">tinkamas ir netinkamas finansuoti<text:s/></text:span><text:span text:style-name="T98">projekto vykdymo<text:s/></text:span><text:span text:style-name="T99">išlaidas</text:span><text:span text:style-name="T100">, reikalavimus projektų paraiškoms, projektų paraiškų teikimą, projektų paraiš</text:span><text:span text:style-name="T101">kų vertinimą, atrankos organizavimą bei finansavimą, projektų išlaidų sąmatų tikslinimą, projektų įgyvendinimo kontrolę.</text:span></text:p>
      <text:p text:style-name="P102"><text:span text:style-name="T103">2</text:span><text:span text:style-name="T104">.</text:span><text:span text:style-name="T105"><text:tab/>Konkursą organizuoja<text:s/></text:span><text:span text:style-name="T106">Neįgaliųjų reikalų departamentas prie Socialinės apsaugos ir darbo ministerijos (toliau – Neįgaliųjų reikal</text:span><text:span text:style-name="T107">ų departamentas).<text:s/></text:span><text:span text:style-name="T108">Informacija, susijusi su projektų paraiškų teikimu, atranka ir finansavimu, skelbiama Neįgaliųjų reikalų departamento interneto svetainėje<text:s/></text:span><text:span text:style-name="T109">www.ndt.lt</text:span><text:span text:style-name="T110">. Konkursas laikomas įvykusiu, kai pateikiama bent viena paraiška.</text:span></text:p>
      <text:p text:style-name="P111"><text:span text:style-name="T112">3</text:span><text:span text:style-name="T113">.</text:span><text:span text:style-name="T114"><text:tab/></text:span><text:span text:style-name="T115">Projektų finans</text:span><text:span text:style-name="T116">avimo tikslas –<text:s/></text:span><text:span text:style-name="T117">remti neįgaliųjų socialiniam švietimui<text:s/></text:span><text:span text:style-name="T118">ir<text:s/></text:span><text:span text:style-name="T119">informavimui<text:s/></text:span><text:span text:style-name="T120">skirtų<text:s/></text:span><text:span text:style-name="T121">periodinių leidinių leidybą.</text:span></text:p>
      <text:p text:style-name="P122"><text:span text:style-name="T123">4</text:span><text:span text:style-name="T124">.</text:span><text:span text:style-name="T125"><text:tab/></text:span><text:span text:style-name="T126">Projektų įgyvendinimo trukmė<text:s/></text:span><text:span text:style-name="T127">–<text:s/></text:span><text:span text:style-name="T128">nuo projekto finansavimo sutarties sudarymo iki<text:s/></text:span><text:span text:style-name="T129">2017 m.<text:s/></text:span><text:span text:style-name="T130">gruodžio 31 d. Projektų įgyvendinimo laikotarpis gali būti pratęstas<text:s/></text:span><text:span text:style-name="T131">2018 metams<text:s/></text:span><text:span text:style-name="T132">nuostatų VIII skyriuje nustatyta tvarka.</text:span></text:p>
      <text:p text:style-name="P133"/>
      <text:p text:style-name="P134"><text:span text:style-name="T135">II</text:span><text:span text:style-name="T136"><text:s/></text:span><text:span text:style-name="T137">SKYRIUS</text:span><text:span text:style-name="T138"><text:s/></text:span></text:p>
      <text:p text:style-name="P139"><text:span text:style-name="T140">REIKALAVIMAI<text:s/></text:span><text:span text:style-name="T141">PAREIŠKĖJAMS</text:span></text:p>
      <text:p text:style-name="P142"/>
      <text:p text:style-name="P143"><text:span text:style-name="T144">5</text:span><text:span text:style-name="T145">.</text:span><text:span text:style-name="T146"><text:tab/>Konkurse<text:s/></text:span><text:span text:style-name="T147">gali<text:s/></text:span><text:span text:style-name="T148">dalyvauti neįgaliųjų socialinės integracijos srityje veikiančios<text:s/></text:span><text:span text:style-name="T149">ne</text:span><text:span text:style-name="T150">vyriausybinės organizacijos, t.</text:span><text:span text:style-name="T151"><text:s/></text:span><text:span text:style-name="T152">y. asociacijos, labdaros ir paramos fondai, religinės bendruomenės ir bendrijos, viešosios įstaigos, kurių dalininkai yra tik nevyriausybinės organizacijos ir fiziniai asmenys (toliau – pareiškėjai)</text:span><text:span text:style-name="T153">,<text:s/></text:span><text:span text:style-name="T154">turin</text:span><text:span text:style-name="T155">tys</text:span><text:span text:style-name="T156"><text:s/>ne mažesnę kaip</text:span><text:span text:style-name="T157"><text:s/></text:span><text:span text:style-name="T158">trejų</text:span><text:span text:style-name="T159"><text:s/></text:span><text:span text:style-name="T160">pastarųjų</text:span><text:span text:style-name="T161"><text:s/>metų veiklos neįgaliųjų socialinės integracijos srityje patirtį bei ne mažesnę<text:s/></text:span><text:span text:style-name="T162">kaip<text:s/></text:span><text:span text:style-name="T163">vienerių</text:span><text:span text:style-name="T164"><text:s/>metų periodinių leidinių (savaitraščių, mėnraščių, žurnalų ir pan.), skirtų neįgaliųjų socialinei integracijai, rengimo ir leidybos patirtį.</text:span><text:span text:style-name="T165"><text:s/></text:span></text:p>
      <text:p text:style-name="P166"><text:span text:style-name="T167">6</text:span><text:span text:style-name="T168">.</text:span><text:span text:style-name="T169"><text:tab/>Pareiškėjams</text:span><text:span text:style-name="T170"><text:s/>keliami<text:s/></text:span><text:span text:style-name="T171">bendrieji<text:s/></text:span><text:span text:style-name="T172">reikalavimai:</text:span></text:p>
      <text:p text:style-name="P173"><text:span text:style-name="T174">6.1</text:span><text:span text:style-name="T175">.</text:span><text:span text:style-name="T176"><text:tab/></text:span><text:span text:style-name="T177">pareiškėjas nėra likviduojamas</text:span><text:span text:style-name="T178">, sudaręs taikos sutartį su kreditoriais, sustabdęs ar apribojęs savo veiklą</text:span><text:span text:style-name="T179">;</text:span></text:p>
      <text:p text:style-name="P180"><text:span text:style-name="T181">6.2</text:span><text:span text:style-name="T182">.</text:span><text:span text:style-name="T183"><text:tab/></text:span><text:span text:style-name="T184">pareiškėjas yra įvykdęs mokesčių<text:s/></text:span><text:span text:style-name="T185">ir valstybinio<text:s/></text:span><text:span text:style-name="T186">socialinio draudimo įmokų mokėjimo į</text:span><text:span text:style-name="T187">sipareigojimus pagal Lietuvos Respublikos teisės aktus;</text:span></text:p>
      <text:p text:style-name="P188"><text:span text:style-name="T189">6.3</text:span><text:span text:style-name="T190">.</text:span><text:span text:style-name="T191"><text:tab/></text:span><text:span text:style-name="T192">nėra įsiteisėjęs teismo sprendimas, kad pareiškėjas pažeidė kitą sutartį dėl paramos skyrimo iš Europos Sąjungos arba Lietuvos Respublikos valstybės biudžeto</text:span><text:span text:style-name="T193">, savivaldybių biudžetų ar kitų pa</text:span><text:span text:style-name="T194">ramos</text:span><text:span text:style-name="T195"><text:s/>lėšų</text:span><text:span text:style-name="T196">;</text:span></text:p>
      <text:p text:style-name="P197"><text:span text:style-name="T198">6.4</text:span><text:span text:style-name="T199">.</text:span><text:span text:style-name="T200"><text:tab/></text:span><text:span text:style-name="T201">pareiškėjas yra atsiskaitęs už ankstesniais metais iš</text:span><text:span text:style-name="T202"><text:s/>Neįgaliųjų reikalų departamento<text:s/></text:span><text:span text:style-name="T203">gautų lėšų panaudojimą</text:span><text:span text:style-name="T204"><text:s/>projekto (-ų) finansavimo sutartyje (-yse) nustatyta tvarka</text:span><text:span text:style-name="T205">, <text:s/>gautas lėšas panaudoj</text:span><text:span text:style-name="T206">o</text:span><text:span text:style-name="T207"><text:s/>pagal tikslinę paskirtį;</text:span></text:p>
      <text:p text:style-name="P208"><text:span text:style-name="T209">6.5</text:span><text:span text:style-name="T210">.</text:span><text:span text:style-name="T211"><text:tab/></text:span><text:span text:style-name="T212">pareišk</text:span><text:span text:style-name="T213">ėjas paraiškoje arba jos prieduose<text:s/></text:span><text:span text:style-name="T214">ne</text:span><text:span text:style-name="T215">pateikė klaidinam</text:span><text:span text:style-name="T216">os</text:span><text:span text:style-name="T217"><text:s/>arba melaging</text:span><text:span text:style-name="T218">os</text:span><text:span text:style-name="T219"><text:s/>informacij</text:span><text:span text:style-name="T220">os</text:span><text:span text:style-name="T221">;</text:span></text:p>
      <text:p text:style-name="P222"><text:span text:style-name="T223">6.6</text:span><text:span text:style-name="T224">.</text:span><text:span text:style-name="T225"><text:tab/></text:span><text:span text:style-name="T226">pareiškėjas<text:s/></text:span><text:span text:style-name="T227">ne</text:span><text:span text:style-name="T228">bandė gauti konfidenciali</text:span><text:span text:style-name="T229">os</text:span><text:span text:style-name="T230"><text:s/>informacij</text:span><text:span text:style-name="T231">os</text:span><text:span text:style-name="T232"><text:s/>arba daryti įtaką<text:s/></text:span><text:span text:style-name="T233">Neįgaliųjų reikalų departamento<text:s/></text:span><text:span text:style-name="T234">darbuotojams,<text:s/></text:span><text:span text:style-name="T235">P</text:span><text:span text:style-name="T236">rojektų vertinimo</text:span><text:span text:style-name="T237"><text:s/>ir atrankos</text:span><text:span text:style-name="T238"><text:s/>komisijos</text:span><text:span text:style-name="T239"><text:s/>(toliau – Komisija)</text:span><text:span text:style-name="T240"><text:s/>nariams;</text:span></text:p>
      <text:p text:style-name="P241"><text:span text:style-name="T242">6.7</text:span><text:span text:style-name="T243">.</text:span><text:span text:style-name="T244"><text:tab/></text:span><text:span text:style-name="T245">asmuo, turintis teisę veikti pareiškėjo vardu</text:span><text:span text:style-name="T246">, ir asmuo, atsakingas u</text:span><text:span text:style-name="T247">ž pareiškėjo finansinę veiklą, ne</text:span><text:span text:style-name="T248">turi neišnykus</text:span><text:span text:style-name="T249">io</text:span><text:span text:style-name="T250"><text:s/>ar nepanaikint</text:span><text:span text:style-name="T251">o<text:s/></text:span><text:span text:style-name="T252">teistumo už profesinės veiklos pažeidimus</text:span><text:span text:style-name="T253">.</text:span></text:p>
      <text:p text:style-name="P254"><text:span text:style-name="T255">7</text:span><text:span text:style-name="T256">.</text:span><text:span text:style-name="T257"><text:tab/>Pareiškėjams</text:span><text:span text:style-name="T258"><text:s/>keliami<text:s/></text:span><text:span text:style-name="T259">specialie</text:span><text:span text:style-name="T260">ji<text:s/></text:span><text:span text:style-name="T261">reikalavimai</text:span><text:span text:style-name="T262">:</text:span></text:p>
      <text:p text:style-name="P263"><text:span text:style-name="T264">7.1</text:span><text:span text:style-name="T265">.</text:span><text:span text:style-name="T266"><text:tab/></text:span><text:span text:style-name="T267">turėti<text:s/></text:span><text:span text:style-name="T268">pakankamai<text:s/></text:span><text:span text:style-name="T269">administracinių gebėjimų</text:span><text:span text:style-name="T270"><text:s/>projekto veikloms vykdyti</text:span><text:span text:style-name="T271"><text:s/>(</text:span><text:span text:style-name="T272">pareiškėjo</text:span><text:span text:style-name="T273"><text:s/>finansininkas turi turėti buhalterio ar</text:span><text:span text:style-name="T274">ba<text:s/></text:span><text:span text:style-name="T275">auditoriaus</text:span><text:span text:style-name="T276">, arba apskaitininko<text:s/></text:span><text:span text:style-name="T277">kvalifikaciją arba buhalterinę apskaitą turi<text:s/></text:span><text:span text:style-name="T278">vesti</text:span><text:span text:style-name="T279"><text:s/>buhalterines paslaugas teikianti įmonė (įstaiga)</text:span><text:span text:style-name="T280"><text:s/>arba buhalterinės apskaitos paslaugas savarankiškai teikiantis asmuo)</text:span><text:span text:style-name="T281">;</text:span></text:p>
      <text:p text:style-name="P282"><text:span text:style-name="T283">7.2</text:span><text:span text:style-name="T284">.</text:span><text:span text:style-name="T285"><text:tab/></text:span><text:span text:style-name="T286">turėti pakankamai materialinių išteklių (patalpas, reik</text:span><text:span text:style-name="T287">iamą</text:span><text:span text:style-name="T288"><text:s/>organizacinę įrangą (kompiuter</text:span><text:span text:style-name="T289">ius,</text:span><text:span text:style-name="T290"><text:s/></text:span><text:span text:style-name="T291">telefono, interneto ryšį ir pan</text:span><text:span text:style-name="T292">.).</text:span></text:p>
      <text:p text:style-name="P293"/>
      <text:p text:style-name="P294"><text:span text:style-name="T295">I</text:span><text:span text:style-name="T296">II</text:span><text:span text:style-name="T297"><text:s/></text:span><text:span text:style-name="T298">SKYRIUS</text:span></text:p>
      <text:p text:style-name="P299"><text:span text:style-name="T300">PERIODINIŲ<text:s/></text:span><text:span text:style-name="T301">leidinių FORMAT</text:span><text:span text:style-name="T302">O,</text:span><text:span text:style-name="T303"><text:s/>turini</text:span><text:span text:style-name="T304">O ir PlatinimO</text:span><text:span text:style-name="T305"><text:s/></text:span><text:span text:style-name="T306">REIKALAVIMAI</text:span></text:p>
      <text:p text:style-name="P307"/>
      <text:p text:style-name="P308"><text:span text:style-name="T309">8</text:span><text:span text:style-name="T310">.</text:span><text:span text:style-name="T311"><text:tab/>Konkurso būdu finansuojama<text:s/></text:span><text:span text:style-name="T312">periodinių leidinių</text:span><text:span text:style-name="T313"><text:s/></text:span><text:span text:style-name="T314">(ne mažiau kaip keturi vieno leidinio numeriai per kalendorinius metus</text:span><text:span text:style-name="T315"><text:s/>ir ne mažesnis kaip 500 egzempliorių vieno numerio tiražas</text:span><text:span text:style-name="T316">), susijusių su neįgaliųjų socialine integracija ir lygių galimybių neįgaliesiems sudarymu, leidyba</text:span><text:span text:style-name="T317"><text:s/></text:span><text:span text:style-name="T318">reginčiųjų raštu, Brailio raštu, garsiniu formatu</text:span><text:span text:style-name="T319"><text:s/>(audio plokštelėje)</text:span><text:span text:style-name="T320">.</text:span><text:span text:style-name="T321"><text:s/></text:span></text:p>
      <text:p text:style-name="P322"><text:span text:style-name="T323">9</text:span><text:span text:style-name="T324">.</text:span><text:span text:style-name="T325"><text:tab/>Pareiškėjas prival</text:span><text:span text:style-name="T326">o užtikrinti, kad periodiniuose leidiniuose</text:span><text:span text:style-name="T327"><text:s/>spausdinam</text:span><text:span text:style-name="T328">ų</text:span><text:span text:style-name="T329"><text:s/>straipsni</text:span><text:span text:style-name="T330">ų turinys</text:span><text:span text:style-name="T331"><text:s/></text:span><text:span text:style-name="T332">būtų susijęs su neįgaliųjų socialine integracija ir lygių galimybių sudarymu:<text:s/></text:span></text:p>
      <text:p text:style-name="P333"><text:span text:style-name="T334">9.1</text:span><text:span text:style-name="T335">.</text:span><text:span text:style-name="T336"><text:tab/></text:span><text:span text:style-name="T337">temos pagal visuomenės veiklos sritis</text:span><text:span text:style-name="T338">:<text:s/></text:span><text:span text:style-name="T339">neįgaliųjų<text:s/></text:span><text:span text:style-name="T340">ugdymas, sveikat</text:span><text:span text:style-name="T341">os apsauga</text:span><text:span text:style-name="T342">, švietimas, moksla</text:span><text:span text:style-name="T343">s, socialinė apsauga,</text:span><text:span text:style-name="T344"><text:s/></text:span><text:span text:style-name="T345">socialinė politika</text:span><text:span text:style-name="T346">,</text:span><text:span text:style-name="T347"><text:s/>socialinės atskirties mažinimas</text:span><text:span text:style-name="T348">,</text:span><text:span text:style-name="T349"><text:s/>kultūra, sportas, aplinkos prieinamumas</text:span><text:span text:style-name="T350"><text:s/>neįgaliesiems</text:span><text:span text:style-name="T351">,<text:s/></text:span><text:span text:style-name="T352">neįgaliųjų<text:s/></text:span><text:span text:style-name="T353">užimtumas, profesinis rengimas, profesinė reabilitacija, įdarbinimas, laisvalaikis;</text:span></text:p>
      <text:p text:style-name="P354"><text:span text:style-name="T355">9.2</text:span><text:span text:style-name="T356">.</text:span><text:span text:style-name="T357"><text:tab/>temos pagal<text:s/></text:span><text:span text:style-name="T358">veiklos <text:s/>p</text:span><text:span text:style-name="T359">obūdį</text:span><text:span text:style-name="T360">: politika ir jos įgyvendinimo priemonės, neįgaliųjų teisės, su neįgaliaisiais susiję projektai,<text:s/></text:span><text:span text:style-name="T361">populiarių<text:s/></text:span><text:span text:style-name="T362">mokslo pasiekim</text:span><text:span text:style-name="T363">ų</text:span><text:span text:style-name="T364">, įvairių tyrimų pristatymai, analitiniai straipsniai, ger</text:span><text:span text:style-name="T365">oji</text:span><text:span text:style-name="T366"><text:s/>patirtis Lietuvoje ir užsienio šalyse</text:span><text:span text:style-name="T367">, nevyriausybinių<text:s/></text:span><text:span text:style-name="T368">organizacijų</text:span><text:span text:style-name="T369"><text:s/>i</text:span><text:span text:style-name="T370">r</text:span><text:span text:style-name="T371"><text:s/></text:span><text:span text:style-name="T372">jų asocijuotųjų narių</text:span><text:span text:style-name="T373"><text:s/>veikl</text:span><text:span text:style-name="T374">a neįgaliųjų socialinės integracijos srityje</text:span><text:span text:style-name="T375">,</text:span><text:span text:style-name="T376"><text:s/></text:span><text:span text:style-name="T377">neįgaliųjų saviraiška</text:span><text:span text:style-name="T378">, kultūrinės programos ir aktualijos.<text:s/></text:span></text:p>
      <text:p text:style-name="P379"><text:span text:style-name="T380">10</text:span><text:span text:style-name="T381">.</text:span><text:span text:style-name="T382"><text:tab/>Reikalavimai konkurso būdu finansuojamai periodinio leidinio, leidžiamo reginčiųjų raštu, apimčia</text:span><text:span text:style-name="T383">i, spalvų skaičiui, formatui:<text:s/></text:span></text:p>
      <text:p text:style-name="P384"><text:span text:style-name="T385">10.1</text:span><text:span text:style-name="T386">.</text:span><text:span text:style-name="T387"><text:tab/>periodinio leidinio apimtis ne didesnė kaip 20 puslapių (įskaitant viršelį), ne daugiau kaip 4 spalvoti (4 spalvų) puslapiai arba ne daugiau kaip 20 dviejų spalvų puslapių leidžiant ne didesnio kaip A4 puslapio format</text:span><text:span text:style-name="T388">o žurnalą;</text:span></text:p>
      <text:p text:style-name="P389"><text:span text:style-name="T390">10.2</text:span><text:span text:style-name="T391">.</text:span><text:span text:style-name="T392"><text:tab/>periodinio leidinio apimtis ne didesnė kaip 40 puslapių (įskaitant viršelį), ne daugiau kaip 8 spalvoti (4 spalvų) puslapiai arba ne daugiau kaip 40 dviejų spalvų puslapių leidžiant ne didesnio kaip A5 puslapio formato žurnalą;</text:span></text:p>
      <text:p text:style-name="P393"><text:span text:style-name="T394">10.3</text:span><text:span text:style-name="T395">.</text:span><text:span text:style-name="T396"><text:tab/>periodinio leidinio apimtis ne didesnė kaip 8 puslapiai, ne daugiau kaip 2 spalvoti (4 spalvų) puslapiai leidžiant ne didesnio kaip A3 puslapio formato laikraštį.</text:span></text:p>
      <text:p text:style-name="P397"><text:span text:style-name="T398">11</text:span><text:span text:style-name="T399">.</text:span><text:span text:style-name="T400"><text:tab/>Periodinio leidinio dalies, viršijančios nuostatų 10 punkte nustatytus apimties,</text:span><text:span text:style-name="T401"><text:s/>spalvotų puslapių skaičiaus, formato reikalavimus ar neatitinkančios nuostatų 9 punkte nustatytų turinio reikalavimų, turinio rengimo, rengimo spaudai, spausdinimo ir platinimo išlaidos finansuojamos iš kitų šaltinių, numatytų projekto paraiškoje.</text:span><text:span text:style-name="T402"><text:s/></text:span><text:span text:style-name="T403">Brailio</text:span><text:span text:style-name="T404"><text:s/>raštu, garsiniu formatu leidžiamiems periodiniams leidiniams nuostatų 10 punkte nurodyti apimties, formato apribojimai netaikomi.</text:span></text:p>
      <text:p text:style-name="P405"><text:span text:style-name="T406">12</text:span><text:span text:style-name="T407">.</text:span><text:span text:style-name="T408"><text:tab/>Pareiškėjas turi užtikrinti išleisto periodinio leidinio išplatinimą neįgaliesiems, jų šeimos nariams, su neįgaliaisi</text:span><text:span text:style-name="T409">ais dirbantiems specialistams, visuomenės nariams. Periodiniam leidiniui išplatinti pareiškėjas gali pasitelkti nevyriausybines organizacijas, savanorius, kitus partnerius.</text:span></text:p>
      <text:p text:style-name="P410"><text:span text:style-name="T411">13</text:span><text:span text:style-name="T412">.</text:span><text:span text:style-name="T413"><text:tab/>Pareiškėjai</text:span><text:span text:style-name="T414"><text:s/>privalo užtikrinti, kad rengiant ir leidžiant<text:s/></text:span><text:span text:style-name="T415">periodinius<text:s/></text:span><text:span text:style-name="T416">leidi</text:span><text:span text:style-name="T417">nius nebūtų pažeistos Lietuvos Respublikos autorių teisių ir gretutinių teisių įstatymo</text:span><text:span text:style-name="T418">, Lietuvos Respublikos visuomenės informavimo įstatymo bei kitų teisės aktų, reglamentuojančių leidybą ir informacijos sklaidą,</text:span><text:span text:style-name="T419"><text:s/>nuostatos.</text:span></text:p>
      <text:p text:style-name="P420"/>
      <text:p text:style-name="P421"><text:span text:style-name="T422">IV</text:span><text:span text:style-name="T423"><text:s/></text:span><text:span text:style-name="T424">SKYRIUS</text:span></text:p>
      <text:p text:style-name="P425"><text:span text:style-name="T426">TINKAMOS IR<text:s/></text:span><text:span text:style-name="T427">NETINKAMOS FINANSUOTI PROJEKTO IŠLAIDOS</text:span></text:p>
      <text:p text:style-name="P428"/>
      <text:p text:style-name="P429"><text:span text:style-name="T430">14</text:span><text:span text:style-name="T431">.</text:span><text:span text:style-name="T432"><text:tab/>Tinkamos finansuoti projekto išlaidos:</text:span></text:p>
      <text:p text:style-name="P433"><text:span text:style-name="T434">14.1</text:span><text:span text:style-name="T435">.</text:span><text:span text:style-name="T436"><text:tab/>tiesiogiai susijusios su projekte numatyta veikla ir būtinos projektui vykdyti;</text:span></text:p>
      <text:p text:style-name="P437"><text:span text:style-name="T438">14.2</text:span><text:span text:style-name="T439">.</text:span><text:span text:style-name="T440"><text:tab/>planuojamos, atsižvelgiant į vidutines rinkos kainas;</text:span></text:p>
      <text:p text:style-name="P441"><text:span text:style-name="T442">14.3</text:span><text:span text:style-name="T443">.</text:span><text:span text:style-name="T444"><text:tab/></text:span><text:span text:style-name="T445">pagrįstos projekto įgyvendinimo eiga ir planu, savo pobūdžiu ir kiekiu;</text:span></text:p>
      <text:p text:style-name="P446"><text:span text:style-name="T447">14.4</text:span><text:span text:style-name="T448">.</text:span><text:span text:style-name="T449"><text:tab/>realios ir patiriamos projekto įgyvendinimo metu;</text:span></text:p>
      <text:p text:style-name="P450"><text:span text:style-name="T451">14.5</text:span><text:span text:style-name="T452">.</text:span><text:span text:style-name="T453"><text:tab/>pareiškėjo darbuotojų ir projekto finansininko darbo užmokesčio, socialinio draudimo įmokų, įmokų į Garantinį fond</text:span><text:span text:style-name="T454">ą išlaidos. Jeigu pareiškėjo darbuotojo veikla, susijusi su projekto vykdymu, sudaro tik dalį jo darbo laiko, į projekto išlaidas turi būti įskaičiuojamas tik užmokestis už tą laiką, kuris bus skirtas projekto veiklai vykdyti. Projekto išlaidų sąmatoje nur</text:span><text:span text:style-name="T455">odomas kiekvieno darbuotojo darbo laikas (darbo dienų, valandų skaičius per mėnesį arba pareigybės dydis ir darbo trukmė mėnesiais). Jeigu pareiškėjas neturi finansininko, gali būti planuojamos išlaidos buhalterinėms paslaugoms apmokėti;<text:s/></text:span></text:p>
      <text:p text:style-name="P456"><text:span text:style-name="T457">14.6</text:span><text:span text:style-name="T458">.</text:span><text:span text:style-name="T459"><text:tab/>autorin</text:span><text:span text:style-name="T460">ių atlyginimų (pagal autorines sutartis) ir atlygio už suteiktas paslaugas (pagal atlygintinų paslaugų sutartis) išlaidos. Pareiškėjo darbuotojams gali būti mokami autoriniai atlyginimai ir (ar) su jais gali būti sudaromos atlygintinų paslaugų sutartys, je</text:span><text:span text:style-name="T461">i pareiškėjo darbuotojams mokama už kitą, su tiesioginiu darbu projekte nesusijusią veiklą;</text:span></text:p>
      <text:p text:style-name="P462"><text:span text:style-name="T463">14.7</text:span><text:span text:style-name="T464">.</text:span><text:span text:style-name="T465"><text:tab/>telekomunikacijų (ryšio, interneto), pašto išlaidoms apmokėti;<text:s/></text:span></text:p>
      <text:p text:style-name="P466"><text:span text:style-name="T467">14.8</text:span><text:span text:style-name="T468">.</text:span><text:span text:style-name="T469"><text:tab/>pareiškėjo darbuotojų transporto išlaidoms (degalams, eksploatacijai, draudimui,</text:span><text:span text:style-name="T470"><text:s/>transporto priemonių nuomai, išskyrus taksi, visuomeninio transporto bilietams) apmokėti;</text:span></text:p>
      <text:p text:style-name="P471"><text:span text:style-name="T472">14.9</text:span><text:span text:style-name="T473">.</text:span><text:span text:style-name="T474"><text:tab/>patalpų, skirtų projekto veiklai vykdyti, eksploatavimo išlaidoms (patalpų nuomai, šildymo, elektros energijos, vandens, nuotekų, kitoms patalpų priežiūros</text:span><text:span text:style-name="T475"><text:s/>paslaugoms) apmokėti;<text:s/></text:span></text:p>
      <text:p text:style-name="P476"><text:span text:style-name="T477">14.10</text:span><text:span text:style-name="T478">.</text:span><text:span text:style-name="T479"><text:tab/></text:span><text:span text:style-name="T480">projektui vykdyti reikalingai įrangai, priemonėms, prekėms ir reikmenims įsigyti, išskiriant trumpalaikį ir ilgalaikį turtą. Ilgalaikiam turtui</text:span><text:span text:style-name="T481">,</text:span><text:span text:style-name="T482"><text:s/></text:span><text:span text:style-name="T483">kaip<text:s/></text:span><text:span text:style-name="T484">jis apibrėžtas<text:s/></text:span><text:span text:style-name="T485">Lietuvos Respublikos pridėtinės vertės mokesčio įstatyme</text:span><text:span text:style-name="T486"><text:s/>ir kaip jo vertės nustatymas reglamentuojamas Lietuvos Respublikos Vyriausybės 2009 m. birželio 10 d. nutarime Nr. 564 „Dėl minimalios ilgalaikio materialiojo turto vertės nustatymo ir ilgalaikio turto nusidėvėjimo<text:s/></text:span><text:soft-page-break/><text:span text:style-name="T487">(amortizacijos) minimalių ir maksimalių<text:s/></text:span><text:span text:style-name="T488">ekonominių normatyvų viešojo sektoriaus subjektams sąrašo patvirtinimo“,<text:s/></text:span><text:span text:style-name="T489">įsigyti pareiškėjas privalo turėti ne mažesnį kaip 50 procentų finansavimą iš kitų šaltinių, numatytų projekto paraiškoje;</text:span></text:p>
      <text:p text:style-name="P490"><text:span text:style-name="T491">14.11</text:span><text:span text:style-name="T492">.</text:span><text:span text:style-name="T493"><text:tab/>periodinio leidinio turinio rengimo (straipsnių,<text:s/></text:span><text:span text:style-name="T494">reportažų, interviu, apžvalgų rašymo, parengimo, vertimo, redagavimo, korektūros, teksto rinkimo, iliustracijų, nuotraukų parengimo ir pan. darbų), periodinio leidinio rengimo spaudai (maketavimo, techninio, meninio apipavidalinimo ir pan. darbų) ir period</text:span><text:span text:style-name="T495">inio leidinio spausdinimo (išlaidos medžiagoms, pozityvų gamybos, spaudos, įrišimo, pakavimo ir pan. darbų) išlaidoms apmokėti;<text:s/></text:span></text:p>
      <text:p text:style-name="P496"><text:span text:style-name="T497">14.12</text:span><text:span text:style-name="T498">.</text:span><text:span text:style-name="T499"><text:tab/>periodinio leidinio platinimo (pašto, kurjerių paslaugų) išlaidoms apmokėti. Pareiškėjas periodiniam leidiniui plati</text:span><text:span text:style-name="T500">nti privalo turėti ne mažesnį kaip 15 procentų finansavimą iš kitų šaltinių, numatytų projekto paraiškoje;</text:span></text:p>
      <text:p text:style-name="P501"><text:span text:style-name="T502">14.13</text:span><text:span text:style-name="T503">.</text:span><text:span text:style-name="T504"><text:tab/></text:span><text:span text:style-name="T505">su projekto vykdymu susijusiems banko ar kitų kredito ar mokėjimo įstaigų mokesčiams.</text:span></text:p>
      <text:p text:style-name="P506"><text:span text:style-name="T507">15</text:span><text:span text:style-name="T508">.</text:span><text:span text:style-name="T509"><text:tab/>Darbo užmokesčio, įskaitant socialinio dra</text:span><text:span text:style-name="T510">udimo įmokas, įmokas į Garantinį fondą išlaidos, susijusios su projekto veiklos organizavimu ir koordinavimu, periodinio leidinio turinio rengimu ir periodinio leidinio rengimu spaudai, bei apmokėjimo už buhalterines paslaugas išlaidos turėtų sudaryti ne d</text:span><text:span text:style-name="T511">augiau kaip 80 procentų projektui skirtų lėšų. Iš jų<text:s/></text:span><text:span text:style-name="T512">darbo apmokėjimo išlaidos, susijusios su projekto veiklos organizavimu ir koordinavimu, buhalterinės apskaitos tvarkymu, gali sudaryti ne daugiau kaip 25 procentus projektui planuojamų lėšų.<text:s/></text:span></text:p>
      <text:p text:style-name="P513"><text:span text:style-name="T514">16</text:span><text:span text:style-name="T515">.</text:span><text:span text:style-name="T516"><text:tab/></text:span><text:span text:style-name="T517">Visos projektui įgyvendinti reikalingos prekės, darbai ir paslaugos turi būti perkamos vadovaujantis Lietuvos Respublikos viešųjų pirkimų įstatymu.</text:span></text:p>
      <text:p text:style-name="P518"><text:span text:style-name="T519">17</text:span><text:span text:style-name="T520">.</text:span><text:span text:style-name="T521"><text:tab/>Netinkamos finansuoti projekto išlaidos:</text:span></text:p>
      <text:p text:style-name="P522"><text:span text:style-name="T523">17.1</text:span><text:span text:style-name="T524">.</text:span><text:span text:style-name="T525"><text:tab/>nėra susijusios su periodinio leidinio leidyba;</text:span></text:p>
      <text:p text:style-name="P526"><text:span text:style-name="T527">1</text:span><text:span text:style-name="T528">7.2</text:span><text:span text:style-name="T529">.</text:span><text:span text:style-name="T530"><text:tab/>dengiamos iš kitų nacionalinių, Europos Sąjungos ar kitų paramos lėšų ir dubliuojančios projekto išlaidas;</text:span></text:p>
      <text:p text:style-name="P531"><text:span text:style-name="T532">17.3</text:span><text:span text:style-name="T533">.</text:span><text:span text:style-name="T534"><text:tab/>neužregistruotos pareiškėjo apskaitoje bei nepagrįstos patvirtinančių arba išlaidų apmokėjimą įrodančių dokumentų originalais;</text:span></text:p>
      <text:p text:style-name="P535"><text:span text:style-name="T536">17.</text:span><text:span text:style-name="T537">4</text:span><text:span text:style-name="T538">.</text:span><text:span text:style-name="T539"><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540"><text:span text:style-name="T541">1</text:span><text:span text:style-name="T542">7.5</text:span><text:span text:style-name="T543">.</text:span><text:span text:style-name="T544"><text:tab/>projekto paraiškos rengimo išlaidos;</text:span></text:p>
      <text:p text:style-name="P545"><text:span text:style-name="T546">17.6</text:span><text:span text:style-name="T547">.</text:span><text:span text:style-name="T548"><text:tab/>už paimtas paskolas bankui<text:s/></text:span><text:span text:style-name="T549">ar kitai kredito ar mokėjimo įstaigai<text:s/></text:span><text:span text:style-name="T550">mokamos palūkanos;</text:span></text:p>
      <text:p text:style-name="P551"><text:span text:style-name="T552">17.7</text:span><text:span text:style-name="T553">.</text:span><text:span text:style-name="T554"><text:tab/>išperkamosios nuomos išlaidos;</text:span></text:p>
      <text:p text:style-name="P555"><text:span text:style-name="T556">17.8</text:span><text:span text:style-name="T557">.</text:span><text:span text:style-name="T558"><text:tab/>baudoms, finansinėms nuobaudoms ir bylinėjimosi išlaidoms, delspini</text:span><text:span text:style-name="T559">giams apmokėti skirtos išlaidos;</text:span></text:p>
      <text:p text:style-name="P560"><text:span text:style-name="T561">17.9</text:span><text:span text:style-name="T562">.</text:span><text:span text:style-name="T563"><text:tab/>patalpų, nuosavybės teise priklausančių pareiškėjui, nuomos projekto veiklai išlaidos.</text:span></text:p>
      <text:p text:style-name="P564"><text:span text:style-name="T565">18</text:span><text:span text:style-name="T566">.</text:span><text:span text:style-name="T567"><text:tab/>Pareiškėjai gautas valstybės biudžeto lėšas privalo laikyti banke<text:s/></text:span><text:span text:style-name="T568">ar kitoje kredito ar mokėjimo įstaigoje<text:s/></text:span><text:span text:style-name="T569">specialiai</text:span><text:span text:style-name="T570"><text:s/>šioms lėšoms atidarytoje sąskaitoje, įvertindami valstybės biudžeto lėšų laikymo, naudojimo bei saugojimo rizikos veiksnius, ir naudoti tik projekto finansavimo sutartyje patvirtintoms išlaidoms ir nurodytoms veikloms vykdyti.</text:span></text:p>
      <text:p text:style-name="P571"/>
      <text:p text:style-name="P572"><text:span text:style-name="T573">V</text:span><text:span text:style-name="T574"><text:s/></text:span><text:span text:style-name="T575">SKYRIUS</text:span></text:p>
      <text:p text:style-name="P576"><text:span text:style-name="T577">REIKALAVIMAI PROJEKTŲ PARAIŠKOMS</text:span></text:p>
      <text:p text:style-name="P578"/>
      <text:p text:style-name="P579"><text:span text:style-name="T580">19</text:span><text:span text:style-name="T581">.</text:span><text:span text:style-name="T582"><text:tab/>Projekto paraiška rengiama pagal 2017–2018 metų Periodinių leidinių neįgaliesiems leidybos ir platinimo projekto paraiškos formą (nuostatų 1 priedas) (toliau – paraiškos forma).</text:span></text:p>
      <text:p text:style-name="P583"><text:span text:style-name="T584">20</text:span><text:span text:style-name="T585">.</text:span><text:span text:style-name="T586"><text:tab/>Projekto paraiška susideda i</text:span><text:span text:style-name="T587">š:</text:span></text:p>
      <text:p text:style-name="P588"><text:span text:style-name="T589">20.1</text:span><text:span text:style-name="T590">.</text:span><text:span text:style-name="T591"><text:tab/>projekto, parengto pagal paraiškos formą, pasirašyto asmens, turinčio teisę veikti pareiškėjo vardu, patvirtinto antspaudu, jei pareiškėjas privalo antspaudą turėti;<text:s/></text:span></text:p>
      <text:p text:style-name="P592"><text:span text:style-name="T593">20.2</text:span><text:span text:style-name="T594">.</text:span><text:span text:style-name="T595"><text:tab/>priedų, pateikiamų kartu su paraiška:</text:span></text:p>
      <text:p text:style-name="P596"><text:span text:style-name="T597">20.2.1</text:span><text:span text:style-name="T598">.</text:span><text:span text:style-name="T599"><text:tab/>pareiškėjo steigimo<text:s/></text:span><text:span text:style-name="T600">dokumentų (įstatų, nuostatų, statuto, steigimo akto, kanonų išrašo ir kt.) kopijos;</text:span></text:p>
      <text:p text:style-name="P601"><text:span text:style-name="T602">20.2.2</text:span><text:span text:style-name="T603">.</text:span><text:span text:style-name="T604"><text:tab/>asmens, turinčio teisę veikti pareiškėjo vardu, pasirašytos Pareiškėjo deklaracijos (nuostatų 3 priedas);</text:span></text:p>
      <text:p text:style-name="P605"><text:span text:style-name="T606">20.2.3</text:span><text:span text:style-name="T607">.</text:span><text:span text:style-name="T608"><text:tab/>jei pareiškėjui atstovauja ne jo vadovas –</text:span><text:span text:style-name="T609"><text:s/>dokumento, patvirtinančio asmens teisę veikti pareiškėjo vardu, originalo ar tinkamai patvirtintos jo kopijos;</text:span></text:p>
      <text:p text:style-name="P610"><text:span text:style-name="T611">20.2.4</text:span><text:span text:style-name="T612">.</text:span><text:span text:style-name="T613"><text:tab/>elektroninės projekto paraiškos versijos, įrašytos į kompiuterinę laikmeną.</text:span></text:p>
      <text:p text:style-name="P614"><text:span text:style-name="T615">21</text:span><text:span text:style-name="T616">.</text:span><text:span text:style-name="T617"><text:tab/>Paraiška turi būti užpildyta kompiuteriu, li</text:span><text:span text:style-name="T618">etuvių kalba ir kartu su visais reikalingais pateikti paraiškos priedais turi būti išspausdinta, lapai turi būti sunumeruoti, susegti į aplanką, paskutinio lapo antroje pusėje patvirtinti pareiškėjo vadovo ar jo įgalioto asmens parašu, nurodant asmens vard</text:span><text:span text:style-name="T619">ą, pavardę, pareigas ir paraišką sudarančių lapų skaičių<text:s/></text:span><text:span text:style-name="T620">bei patvirtinta antspaudu, jei pareiškėjas antspaudą privalo turėti</text:span><text:span text:style-name="T621">.<text:s/></text:span></text:p>
      <text:p text:style-name="P622"><text:span text:style-name="T623">VI</text:span><text:span text:style-name="T624"><text:s/>SKYRIUS</text:span></text:p>
      <text:p text:style-name="P625"><text:span text:style-name="T626">PROJEKTŲ PARAIŠKų teikimas</text:span></text:p>
      <text:p text:style-name="P627"/>
      <text:p text:style-name="P628"><text:span text:style-name="T629">22</text:span><text:span text:style-name="T630">.</text:span><text:span text:style-name="T631"><text:tab/></text:span><text:span text:style-name="T632">Kvietimas teikti projektų paraiškas skelbiamas Neįgaliųjų reikalų departamen</text:span><text:span text:style-name="T633">to interneto svetainėje adresu www.ndt.lt. Skelbime nurodoma: paraiškų priėmimo terminas, paraiškų teikimo laikas, vieta ir adresas, paraiškos forma, telefono numeris ir elektroninio pašto adresas pasiteirauti, Neįgaliųjų reikalų departamento atsakingi dar</text:span><text:span text:style-name="T634">buotojai.<text:s/></text:span></text:p>
      <text:p text:style-name="P635"><text:span text:style-name="T636">23</text:span><text:span text:style-name="T637">.</text:span><text:span text:style-name="T638"><text:tab/>Pareiškėjas pateikia vieną projekto paraiškos (užpildytą, pasirašytą ir antspauduotą, jeigu pareiškėjas privalo turėti antspaudą, paraiškos formą ir priedus) originalą. Dokumentų kopijos privalo būti patvirtintos laikantis Dokumentų reng</text:span><text:span text:style-name="T639">imo taisyklių, patvirtintų Lietuvos vyriausiojo archyvaro 2011 m. liepos 4 d. įsakymu Nr. V-117 „Dėl Dokumentų rengimo taisyklių patvirtinimo“, reikalavimų.</text:span></text:p>
      <text:p text:style-name="P640"><text:span text:style-name="T641">24</text:span><text:span text:style-name="T642">.</text:span><text:span text:style-name="T643"><text:tab/>Kartu su projekto paraiška pateikiamoje kompiuterinėje laikmenoje turi būti įrašyta<text:s/></text:span><text:span text:style-name="T644">elektroninė projekto paraiškos ir pridedamų dokumentų versija. Ant kompiuterinės laikmenos turi būti nurodytas pareiškėjo ir projekto pavadinimai.</text:span></text:p>
      <text:p text:style-name="P645"><text:span text:style-name="T646">25</text:span><text:span text:style-name="T647">.</text:span><text:span text:style-name="T648"><text:tab/>Projekto paraiška kartu su pridedamais dokumentais turi būti pateikta paštu registruotu laišku arba į</text:span><text:span text:style-name="T649">teikta pašto kurjerio ar pareiškėjo arba jo įgalioto asmens asmeniškai Neįgaliųjų reikalų departamentui.<text:s/></text:span><text:span text:style-name="T650">Jeigu paraiška pateikiama paštu arba per pašto kurjerį, pašto žymoje nurodyta išsiuntimo ar pateikimo siųsti data turi būti ne vėlesnė kaip paskutinė p</text:span><text:span text:style-name="T651">araiškų pateikimo diena, nurodyta Neįgaliųjų reikalų departamento kvietime teikti projektų paraiškas. Kitais būdais arba kitais adresais pristatytos paraiškos nevertinamos.</text:span></text:p>
      <text:p text:style-name="P652"><text:span text:style-name="T653">26</text:span><text:span text:style-name="T654">.</text:span><text:span text:style-name="T655"><text:tab/>Pareiškėjas pateikia Neįgaliųjų reikalų departamentui ne daugiau kaip vieną</text:span><text:span text:style-name="T656"><text:s/>projekto paraišką. Jeigu pateikiama daugiau nei viena paraiška, vertinama tik pirmiausiai gauta paraiška.</text:span></text:p>
      <text:p text:style-name="P657"><text:span text:style-name="T658">27</text:span><text:span text:style-name="T659">.</text:span><text:span text:style-name="T660"><text:tab/>Įteikusiam ar atsiuntusiam projekto paraišką pareiškėjui elektroniniu paštu išsiunčiamas paraiškos registravimo patvirtinimas ne vėliau kaip<text:s/></text:span><text:span text:style-name="T661">per 5 darbo dienas nuo paraiškos gavimo Neįgaliųjų reikalų departamente dienos. Jei pareiškėjo atstovas įteikė paraišką asmeniškai, toks patvirtinimas gali būti išduodamas paraiškos pateikimo metu.</text:span></text:p>
      <text:p text:style-name="P662"><text:span text:style-name="T663">28</text:span><text:span text:style-name="T664">.</text:span><text:span text:style-name="T665"><text:tab/>Visos paraiškos, išsiųstos ar pristatytos asmenišk</text:span><text:span text:style-name="T666">ai po Neįgaliųjų reikalų departamento kvietime teikti projektų paraiškas nustatytos paskutinės paraiškų pateikimo dienos, nevertinamos. Pareiškėjui apie tai pranešama raštu per 5 darbo dienas nuo paraiškos gavimo dienos. Konkursui pasibaigus, paraiškos jo<text:s/></text:span><text:span text:style-name="T667">dalyviams negrąžinamos. Projektai, kurie nebuvo atrinkti, saugomi vienerius metus, kiti – Lietuvos Respublikos teisės aktų nustatyta tvarka.</text:span></text:p>
      <text:p text:style-name="P668"><text:span text:style-name="T669">29</text:span><text:span text:style-name="T670">.</text:span><text:span text:style-name="T671"><text:tab/>Pareiškėjai, rengdami paraiškas, turi teisę gauti informaciją ir konsultacijas dėl paraiškos pateikimo sąly</text:span><text:span text:style-name="T672">gų bei jos pildymo, kurias teikia atsakingi Neįgaliųjų reikalų departamento specialistai. Informacija pareiškėjams teikiama iki paskutinės paraiškų pateikimo dienos.</text:span></text:p>
      <text:p text:style-name="P673"/>
      <text:p text:style-name="P674"><text:span text:style-name="T675">VII</text:span><text:span text:style-name="T676"><text:s/></text:span><text:span text:style-name="T677">SKYRIUS</text:span></text:p>
      <text:p text:style-name="P678"><text:span text:style-name="T679">PROJEKTŲ PARAIŠKŲ VERTINIMAS IR ATRANKA<text:s/></text:span></text:p>
      <text:p text:style-name="P680"/>
      <text:p text:style-name="P681"><text:span text:style-name="T682">30</text:span><text:span text:style-name="T683">.</text:span><text:span text:style-name="T684"><text:tab/>Paraiškos<text:s/></text:span><text:span text:style-name="T685">nevertinamos, jei nustatomas bent vienas iš šių trūkumų:</text:span></text:p>
      <text:p text:style-name="P686"><text:span text:style-name="T687">30.1</text:span><text:span text:style-name="T688">.</text:span><text:span text:style-name="T689"><text:tab/>paraiška nepasirašyta asmens, turinčio teisę veikti pareiškėjo vardu, neantspauduota (jei pareiškėjas antspaudą privalo turėti) ir nesusegta kartu su pridedamais dokumentais;<text:s/></text:span></text:p>
      <text:p text:style-name="P690"><text:span text:style-name="T691">30.2</text:span><text:span text:style-name="T692">.</text:span><text:span text:style-name="T693"><text:tab/>parai</text:span><text:span text:style-name="T694">škos forma užpildyta ne kompiuteriu ir (ar) ne lietuvių kalba;</text:span></text:p>
      <text:p text:style-name="P695"><text:span text:style-name="T696">30.3</text:span><text:span text:style-name="T697">.</text:span><text:span text:style-name="T698"><text:tab/><text:s/>pareiškėjas neatitinka bent vieno iš nuostatų 5–7 punktuose nustatytų reikalavimų;</text:span></text:p>
      <text:p text:style-name="P699"><text:span text:style-name="T700">30.4</text:span><text:span text:style-name="T701">.</text:span><text:span text:style-name="T702"><text:tab/></text:span><text:span text:style-name="T703"><text:s/>planuojamas leisti periodinis leidinys neatitinka nuostatų 8 ir 9 punktuose nustatytų reikalavimų;</text:span></text:p>
      <text:p text:style-name="P704"><text:span text:style-name="T705">30.5</text:span><text:span text:style-name="T706">.</text:span><text:span text:style-name="T707"><text:tab/></text:span><text:span text:style-name="T708"><text:s/>paraiška išsiųsta ar pristatyta asmeniškai po paskutinės Neįgaliųjų reikalų departamento kvietime teikti projektų paraiškas nurodytos datos;</text:span></text:p>
      <text:p text:style-name="P709"><text:span text:style-name="T710">30</text:span><text:span text:style-name="T711">.6</text:span><text:span text:style-name="T712">.</text:span><text:span text:style-name="T713"><text:tab/><text:s/>pareiškėjas konkurso skelbime ir (ar) Komisijos nustatytu laiku nepateikė visų nuostatų 20.2 papunktyje reikalaujamų dokumentų arba pateikė nepatvirtintas ar netinkamai patvirtintas dokumentų kopijas;</text:span></text:p>
      <text:p text:style-name="P714"><text:span text:style-name="T715">30.7</text:span><text:span text:style-name="T716">.</text:span><text:span text:style-name="T717"><text:tab/><text:s/>pareiškėjas Komisijos nustatytu laiku</text:span><text:span text:style-name="T718"><text:s/>nepateikė papildomų paaiškinimų dėl projekto ir išleistų periodinių leidinių pavyzdžių.</text:span></text:p>
      <text:p text:style-name="P719"><text:span text:style-name="T720">31</text:span><text:span text:style-name="T721">.</text:span><text:span text:style-name="T722"><text:tab/>Pareiškėjai negali teikti paraiškų ir jiems negali būti skiriamos lėšos, jeigu:</text:span></text:p>
      <text:p text:style-name="P723"><text:span text:style-name="T724">31.1</text:span><text:span text:style-name="T725">.</text:span><text:span text:style-name="T726"><text:tab/>pareiškėjas paraiškoje arba jos prieduose pateikė klaidinančią arba m</text:span><text:span text:style-name="T727">elagingą informaciją</text:span><text:span text:style-name="T728">;</text:span></text:p>
      <text:p text:style-name="P729"><text:span text:style-name="T730">31.2</text:span><text:span text:style-name="T731">.</text:span><text:span text:style-name="T732"><text:tab/></text:span><text:span text:style-name="T733">pareiškėjas bandė gauti konfidencialią informaciją arba daryti įtaką<text:s/></text:span><text:span text:style-name="T734">Neįgaliųjų reikalų departamento,</text:span><text:span text:style-name="T735"><text:s/>Komisijos nariams.</text:span></text:p>
      <text:p text:style-name="P736"><text:span text:style-name="T737">32</text:span><text:span text:style-name="T738">.</text:span><text:span text:style-name="T739"><text:tab/>Projektus vertina Komisija, kurią sudaro Lietuvos Respublikos socialinės apsaugos ir darbo mi</text:span><text:span text:style-name="T740">nisterijos (toliau – Socialinės apsaugos ir darbo ministerija) deleguoti specialistai. Neįgaliųjų reikalų departamento direktorius tvirtina personalinę Komisijos sudėtį, Komisijos sudarymo ir darbo organizavimo tvarkos aprašą, kuriuo vadovaujasi Komisijos<text:s/></text:span><text:span text:style-name="T741">nariai.<text:s/></text:span></text:p>
      <text:p text:style-name="P742"><text:span text:style-name="T743">33</text:span><text:span text:style-name="T744">.</text:span><text:span text:style-name="T745"><text:tab/>Kiekvieną projektą įvertina ne mažiau kaip 2 Komisijos nariai. Vertinimas atliekamas pildant Projekto paraiškos vertinimo anketą (nuostatų 2 priedas) ir skiriant balus pagal nuostatų 35 punkte nurodytus vertinimo kriterijus.<text:s/></text:span><text:span text:style-name="T746">Jeigu vieną pr</text:span><text:span text:style-name="T747">ojektą vertino 2 Komisijos nariai ir vertinimo rezultatai skiriasi daugiau kaip 15 balų, Komisijos pirmininkas tokį projektą vertina pats arba paskiria papildomai įvertinti kitam Komisijos nariui.<text:s/></text:span></text:p>
      <text:p text:style-name="P748"><text:span text:style-name="T749">34</text:span><text:span text:style-name="T750">.</text:span><text:span text:style-name="T751"><text:tab/>Jeigu vertinant gautą paraišką ir dokumentus kyla<text:s/></text:span><text:span text:style-name="T752">neaiškumų, trūksta informacijos, galinčios turėti didžiulę įtaką projektui vertinti, Komisija turi teisę prašyti<text:s/></text:span><text:soft-page-break/><text:span text:style-name="T753">pareiškėjo pateikti papildomus paaiškinimus dėl projekto ir išleistų periodinių leidinių per 3 darbo dienas nuo prašymo gavimo dienos.<text:s/></text:span></text:p>
      <text:p text:style-name="P754"><text:span text:style-name="T755">Jeigu k</text:span><text:span text:style-name="T756">artu su paraiška nepateikti nuostatų 20.2 papunktyje nurodyti privalomi pateikti dokumentai, galintys turėti didžiulę įtaką projektui vertinti, pirmajame Komisijos posėdyje sprendžiamas tokios paraiškos priėmimo klausimas. Komisija gali tokią paraišką atme</text:span><text:span text:style-name="T757">sti arba nurodyti pareiškėjui pateikti privalomus dokumentus per 3 darbo dienas nuo nurodymo gavimo dienos.</text:span></text:p>
      <text:p text:style-name="P758"><text:span text:style-name="T759">35</text:span><text:span text:style-name="T760">.</text:span><text:span text:style-name="T761"><text:tab/>Komisijos nariai projektus įvertina ir skiria balus pagal šiuos vertinimo kriterijus:</text:span></text:p>
      <text:p text:style-name="P762"><text:span text:style-name="T763">35.1</text:span><text:span text:style-name="T764">.</text:span><text:span text:style-name="T765"><text:tab/>periodinio leidinio turinio aprašymas;</text:span></text:p>
      <text:p text:style-name="P766"><text:span text:style-name="T767">35.2</text:span><text:span text:style-name="T768">.</text:span><text:span text:style-name="T769"><text:tab/>projekto aprašymas ir įgyvendinimo planas;</text:span></text:p>
      <text:p text:style-name="P770"><text:span text:style-name="T771">35.3</text:span><text:span text:style-name="T772">.</text:span><text:span text:style-name="T773"><text:tab/>projekto sąmatos pagrįstumas ir realumas;</text:span></text:p>
      <text:p text:style-name="P774"><text:span text:style-name="T775">35.4</text:span><text:span text:style-name="T776">.</text:span><text:span text:style-name="T777"><text:tab/></text:span><text:span text:style-name="T778">projekto laukiami rezultatai</text:span><text:span text:style-name="T779">.</text:span></text:p>
      <text:p text:style-name="P780"><text:span text:style-name="T781">36</text:span><text:span text:style-name="T782">.</text:span><text:span text:style-name="T783"><text:tab/>Užpildytas vertinimo anketas Komisijos nariai pateikia Neįgaliųjų reikalų departamentui, šis<text:s/></text:span><text:span text:style-name="T784">apskaičiuoja kiekvienam projektui projektą vertinusių Komisijos narių skirtų balų vidurkį ir reitinguoja projektus balų mažėjimo tvarka.<text:s/></text:span><text:span text:style-name="T785">Geriausias galimas paraiškos įvertinimas – 60 balų.</text:span><text:span text:style-name="T786"><text:s/>Lėšos skiriamos tiems projektams, kurie surinko daugiausia balų, tačiau ne mažiau negu 35 balus, ir kuriems užteko konkursui įgyvendinti numatytų valstybės biudžeto lėšų.<text:s/></text:span><text:span text:style-name="T787">Paraiškos, surinkusios mažiau negu 35 balus, nefinansuojamos.</text:span><text:span text:style-name="T788"><text:s/>Likę tinkami finansuot</text:span><text:span text:style-name="T789">i projektai yra įtraukiami į rezervinių projektų sąrašą. Projektams iš rezervinių projektų sąrašo lėšos gali būti skirtos nuostatų 42 punkte nustatyta tvarka.</text:span></text:p>
      <text:p text:style-name="P790"><text:span text:style-name="T791">37</text:span><text:span text:style-name="T792">.</text:span><text:span text:style-name="T793"><text:tab/>Komisija, apsvarsčiusi Komisijos narių vertinimo rezultatus,<text:s/></text:span><text:span text:style-name="T794">ne vėliau kaip per 30 kalend</text:span><text:span text:style-name="T795">orinių dienų nuo vertinimo anketų pateikimo Neįgaliųjų reikalų departamentui paskutinės dienos parengia rekomendacijas dėl projektų finansavimo.</text:span></text:p>
      <text:p text:style-name="P796"><text:span text:style-name="T797">38</text:span><text:span text:style-name="T798">.</text:span><text:span text:style-name="T799"><text:tab/>Neįgaliųjų reikalų departamentas, vadovaudamasis Komisijos rekomendacijomis, parengia projektams finans</text:span><text:span text:style-name="T800">uoti skirtų valstybės biudžeto lėšų paskirstymo projektą ir teikia jį tvirtinti socialinės apsaugos ir darbo ministrui.</text:span></text:p>
      <text:p text:style-name="P801"><text:span text:style-name="T802">38</text:span><text:span text:style-name="T803">1</text:span><text:span text:style-name="T804">.</text:span><text:span text:style-name="T805"><text:s/></text:span><text:span text:style-name="T806">Projektų įgyvendinimo metu Socialinės apsaugos ir darbo ministerijai skyrus papildomų valstybės biudžeto lėšų projektams finans</text:span><text:span text:style-name="T807">uoti, Neįgaliųjų reikalų departamentas, neskelbdamas naujo konkurso, jas paskirsto visiems finansuojamiems projektams proporcingai projektams skirtam finansavimui. Kartu su papildomu finansavimu projektui tais kalendoriniais metais skirta valstybės biudžet</text:span><text:span text:style-name="T808">o lėšų suma negali viršyti projekto paraiškoje prašytos lėšų sumos.<text:s/></text:span></text:p>
      <text:p text:style-name="P809">Papildyta punktu:</text:p>
      <text:p text:style-name="P810"><text:span text:style-name="T811">Nr.<text:s/></text:span><text:a xlink:href="https://www.e-tar.lt/portal/legalAct.html?documentId=d795fff028df11e88ea9fc46d2024961" office:target-frame-name="_top" xlink:show="replace"><text:span text:style-name="T812">A1-102</text:span></text:a><text:span text:style-name="T813">, 2018-03-16, paskelbta TAR 2018-03-16, i. k. 2018-04088</text:span></text:p>
      <text:p text:style-name="Normal"/>
      <text:p text:style-name="P814"><text:span text:style-name="T815">3</text:span><text:span text:style-name="T816">8</text:span><text:span text:style-name="T817">2</text:span><text:span text:style-name="T818">.</text:span><text:span text:style-name="T819"><text:s/></text:span><text:span text:style-name="T820">Neįgaliųjų reikalų departamentas parengia projektams finansuoti skirtų papildomų valstybės biudžeto lėšų paskirstymo projektą ir teikia tvirtinti socialinės apsaugos ir darbo ministrui.</text:span><text:span text:style-name="T821"><text:s/></text:span><text:span text:style-name="T822">Socialinės apsaugos ir darbo ministras priima sprendimą dėl papi</text:span><text:span text:style-name="T823">ldomų valstybės biudžeto lėšų skyrimo, kuris įforminamas socialinės apsaugos ir darbo ministro įsakymu. Pareiškėjai informuojami apie papildomų valstybės biudžeto lėšų skyrimą bei sutarčių sudarymą ir papildomo finansavimo sutartys pasirašomos vadovaujanti</text:span><text:span text:style-name="T824">s nuostatų 39–41 punktuose nustatyta tvarka.</text:span><text:s/></text:p>
      <text:p text:style-name="P825">Papildyta punktu:</text:p>
      <text:p text:style-name="P826"><text:span text:style-name="T827">Nr.<text:s/></text:span><text:a xlink:href="https://www.e-tar.lt/portal/legalAct.html?documentId=d795fff028df11e88ea9fc46d2024961" office:target-frame-name="_top" xlink:show="replace"><text:span text:style-name="T828">A1-102</text:span></text:a><text:span text:style-name="T829">, 2018-03-16, paskelbta TAR 2018-03-16, i. k. 2018-04088</text:span></text:p>
      <text:p text:style-name="Normal"/>
      <text:p text:style-name="P830"><text:span text:style-name="T831">VIII</text:span><text:span text:style-name="T832"><text:s/>SKYRIUS</text:span></text:p>
      <text:p text:style-name="P833"><text:span text:style-name="T834">PROJEKTO FINANSAVIMO SUTARTIES SUDARYMAS IR PRATĘSIMAS</text:span></text:p>
      <text:p text:style-name="P835"/>
      <text:p text:style-name="P836"><text:span text:style-name="T837">39</text:span><text:span text:style-name="T838">.</text:span><text:span text:style-name="T839"><text:tab/>Socialinės apsaugos ir darbo ministrui patvirtinus projektams skirtų lėšų paskirstymą, Neįgaliųjų reikalų departamentas raštu per 15 darbo dienų<text:s/></text:span><text:span text:style-name="T840">nuo sprendimo dėl lėšų skyrimo projektams priėm</text:span><text:span text:style-name="T841">imo dienos<text:s/></text:span><text:span text:style-name="T842">informuoja pareiškėjus apie projektų finansavimą ir projekto finansavimo sutarčių sudarymą. Apie socialinės apsaugos ir darbo ministro sprendimą dėl projektų, kuriems neskiriamas finansavimas, Neįgaliųjų reikalų departamentas per 15  darbo dienų</text:span><text:span text:style-name="T843"><text:s/></text:span><text:span text:style-name="T844">nuo sprendimo dėl lėšų skyrimo projektams priėmimo dienos<text:s/></text:span><text:span text:style-name="T845">raštu informuoja pareiškėjus, nurodydamas tokio sprendimo motyvus.<text:s/></text:span></text:p>
      <text:p text:style-name="P846"><text:span text:style-name="T847">40</text:span><text:span text:style-name="T848">.</text:span><text:span text:style-name="T849"><text:tab/></text:span><text:span text:style-name="T850">Pareiškėjas, gavęs informaciją apie skirtą finansavimą, per 15 darbo dienų nuo pranešimo gavimo dienos pateikia Neįgaliųj</text:span><text:span text:style-name="T851">ų reikalų departamentui patikslintą projektą, atsižvelgdamas į skirtas lėšas bei gautas pastabas ir rekomendacijas. Per 15 darbo dienų nuo patikslinto projekto pateikimo Neįgaliųjų reikalų departamentui dienos su pareiškėju pasirašoma projekto finansavimo<text:s/></text:span><text:span text:style-name="T852">sutartis, kurioje<text:s/></text:span><text:span text:style-name="T853">numatomi<text:s/></text:span><text:span text:style-name="T854">projekto vykdymo terminai</text:span><text:span text:style-name="T855">, lėšos, atskaitomybės, atsakomybės,<text:s/></text:span><text:span text:style-name="T856">kontrolės, rezultatų viešinimo<text:s/></text:span><text:span text:style-name="T857">sąlygos.</text:span></text:p>
      <text:p text:style-name="P858"><text:span text:style-name="T859">41</text:span><text:span text:style-name="T860">.</text:span><text:span text:style-name="T861"><text:tab/></text:span><text:span text:style-name="T862">Jeigu pareiškėjas per 15 darbo dienų nuo informacijos dėl skirto finansavimo gavimo dienos nepateikia Neįgaliųjų reikal</text:span><text:span text:style-name="T863">ų departamentui patikslinto projekto, su juo projekto finansavimo sutartis nesudaroma.<text:s/></text:span></text:p>
      <text:p text:style-name="P864"><text:span text:style-name="T865">42</text:span><text:span text:style-name="T866">.</text:span><text:span text:style-name="T867"><text:tab/></text:span><text:span text:style-name="T868">Pareiškėjui nesudarius projekto finansavimo sutarties, atsisakius skirtų lėšų, nutraukus sutartį ar nepasirašius sutarties pratęsimo dokumentų, likusios nepanau</text:span><text:span text:style-name="T869">dotos lėšos Komisijos siūlymu ir socialinės apsaugos ir darbo ministro sprendimu eilės tvarka gali būti skirtos įvertintiems projektams, esantiems rezervinių projektų sąraše.<text:s/></text:span></text:p>
      <text:p text:style-name="P870"><text:span text:style-name="T871">43</text:span><text:span text:style-name="T872">.</text:span><text:span text:style-name="T873"><text:tab/></text:span><text:span text:style-name="T874">Tinkamai įgyvendinus projektą 2017 metais, projekto finansavimas gali bū</text:span><text:span text:style-name="T875">ti pratęstas kitiems kalendoriniams metams, bet ne ilgiau kaip iki kitų metų gruodžio 31 d. ir ne daugiau kaip 1 kartą, tomis pačiomis sąlygomis, neskelbiant naujo konkurso. Tuo tikslu pareiškėjas iki 2017 m.<text:s/></text:span><text:span text:style-name="T876">gruodžio<text:s/></text:span><text:span text:style-name="T877">1 d. Neįgaliųjų reikalų departamentui<text:s/></text:span><text:span text:style-name="T878">pateikia:</text:span></text:p>
      <text:p text:style-name="P879"><text:span text:style-name="T880">43.1</text:span><text:span text:style-name="T881"><text:tab/></text:span><text:span text:style-name="T882">. laisvos formos prašymą pratęsti projekto finansavimą 2018 metams;</text:span></text:p>
      <text:p text:style-name="P883"><text:span text:style-name="T884">43.2</text:span><text:span text:style-name="T885"><text:tab/></text:span><text:span text:style-name="T886">. <text:s/>asmens, turinčio teisę veikti pareiškėjo vardu, pasirašytą Pareiškėjo deklaraciją (nuostatų 3 priedas);</text:span></text:p>
      <text:p text:style-name="P887"><text:span text:style-name="T888">43.3</text:span><text:span text:style-name="T889"><text:tab/></text:span><text:span text:style-name="T890">. patikslintą projektą, parengtą pagal<text:s/></text:span><text:span text:style-name="T891">nuostatų 1 priedą.</text:span></text:p>
      <text:p text:style-name="P892"><text:span text:style-name="T893">44</text:span><text:span text:style-name="T894">.</text:span><text:span text:style-name="T895"><text:tab/></text:span><text:span text:style-name="T896">Prašymus pratęsti projektų finansavimą svarsto Komisija. Komisija, remdamasi pareiškėjų pateiktomis I</text:span><text:span text:style-name="T897">–</text:span><text:span text:style-name="T898">III ketvirčio projektų vykdymo ataskaitomis, sprendžia, ar projektas įgyvendinamas ir lėšos panaudotos tinkamai. Komisija, ne</text:span><text:span text:style-name="T899"><text:s/>ilgiau kaip per 30 dienų nuo prašymo gavimo apsvarsčiusi prašymą ir pateiktus dokumentus, parengia rekomendacijas dėl projektų finansavimo. Neįgaliųjų reikalų departamentas, vadovaudamasis Komisijos rekomendacijomis, parengia projektams finansuoti skirtų<text:s/></text:span><text:span text:style-name="T900">valstybės biudžeto lėšų paskirstymo projektą ir teikia jį tvirtinti socialinės apsaugos ir darbo ministrui. Socialinės apsaugos ir darbo ministras priima sprendimą dėl projektų finansavimo pratęsimo ir lėšų skyrimo, kuris įforminamas socialinės apsaugos ir</text:span><text:span text:style-name="T901"><text:s/>darbo ministro įsakymu.</text:span></text:p>
      <text:p text:style-name="P902"><text:span text:style-name="T903">45</text:span><text:span text:style-name="T904">.</text:span><text:span text:style-name="T905"><text:tab/></text:span><text:span text:style-name="T906">Pareiškėjai informuojami apie projektų finansavimo pratęsimą bei sutarčių sudarymą ir pratęstos projekto finansavimo sutartys pasirašomos vadovaujantis nuostatų 39–41 punktuose nustatyta tvarka.</text:span></text:p>
      <text:p text:style-name="P907"><text:span text:style-name="T908">46</text:span><text:span text:style-name="T909">.</text:span><text:span text:style-name="T910"><text:tab/></text:span><text:span text:style-name="T911">Projektai, kurių fin</text:span><text:span text:style-name="T912">ansavimas pratęstas, finansuojami, įgyvendinami ir kontroliuojami nuostatų nustatyta tvarka.</text:span></text:p>
      <text:p text:style-name="P913"><text:span text:style-name="T914">47</text:span><text:span text:style-name="T915">.</text:span><text:span text:style-name="T916"><text:tab/>Pajamos, gautos už periodinio leidinio, kurio leidyba buvo finansuojama valstybės biudžeto lėšomis daugiau kaip 20 procentų, pardavimą ir prenumeratą, priv</text:span><text:span text:style-name="T917">alo būti naudojamos tik to paties periodinio leidinio leidybos ir platinimo išlaidoms finansuoti.<text:s/></text:span></text:p>
      <text:p text:style-name="P918"/>
      <text:p text:style-name="P919"><text:span text:style-name="T920">IX</text:span><text:span text:style-name="T921"><text:s/></text:span><text:span text:style-name="T922">SKYRIUS</text:span></text:p>
      <text:p text:style-name="P923"><text:span text:style-name="T924">PROJEKTŲ IŠLAIDŲ SĄMATŲ TIKSLINIMAS</text:span></text:p>
      <text:p text:style-name="P925"/>
      <text:p text:style-name="P926"><text:span text:style-name="T927">48</text:span><text:span text:style-name="T928">.</text:span><text:span text:style-name="T929"><text:tab/>Pareiškėjas be Neįgaliųjų reikalų departamento direktoriaus leidimo gali tikslinti išlaidų sąm</text:span><text:span text:style-name="T930">atą tuo atveju, jeigu nėra įtraukiama nauja išlaidų rūšis ir išlaidų dydžio pakeitimai neviršija 10 procentų tikslinamos bendros išlaidų rūšies eilutės dydžio arba išlaidų dydis mažėja.</text:span></text:p>
      <text:p text:style-name="P931"><text:span text:style-name="T932">49</text:span><text:span text:style-name="T933">.</text:span><text:span text:style-name="T934"><text:tab/>Kitais nei nuostatų 48 punkte numatytais atvejais pareiškėjas<text:s/></text:span><text:span text:style-name="T935">turi pateikti Neįgaliųjų reikalų departamento direktoriui pagrįstą prašymą tikslinti išlaidų sąmatą, kartu pateikdamas palyginamąją išlaidų sąmatą. Pareiškėjas gali teikti prašymą tikslinti išlaidų sąmatą tik dėl dar nepatirtų išlaidų tikslinimo, išskyrus<text:s/></text:span><text:span text:style-name="T936">tinkamų finansuoti išlaidų sumažėjimo atvejus.</text:span></text:p>
      <text:p text:style-name="P937"><text:span text:style-name="T938">50</text:span><text:span text:style-name="T939">.</text:span><text:span text:style-name="T940"><text:tab/>Apie Neįgaliųjų reikalų departamento direktoriaus sprendimą dėl išlaidų sąmatos tikslinimo pareiškėjas informuojamas raštu per 5 darbo dienas nuo sprendimo priėmimo dienos. Pareiškėjas, gavęs leidimą t</text:span><text:span text:style-name="T941">ikslinti išlaidų sąmatą, per 5 darbo dienas nuo informacijos gavimo dienos privalo patikslinti išlaidų sąmatą ir ją pateikti Neįgaliųjų reikalų departamentui.</text:span></text:p>
      <text:p text:style-name="P942"><text:span text:style-name="T943">51</text:span><text:span text:style-name="T944">.</text:span><text:span text:style-name="T945"><text:tab/>Prašymai tikslinti išlaidų sąmatą teikiami iki einamųjų metų gruodžio 1 d. Vėliau pateikt</text:span><text:span text:style-name="T946">i prašymai nenagrinėjami.</text:span></text:p>
      <text:p text:style-name="P947"><text:span text:style-name="T948">52</text:span><text:span text:style-name="T949">.</text:span><text:span text:style-name="T950"><text:tab/>Pareiškėjas privalo informuoti Neįgaliųjų reikalų departamentą apie projekte numatytų priemonių vykdymo nutraukimą, sustabdymą arba apie teisės vykdyti numatytas priemones sustabdymą ar panaikinimą. Gavęs tokį pranešimą, N</text:span><text:span text:style-name="T951">eįgaliųjų reikalų departamentas nedelsdamas sustabdo visą arba dalį projekto finansavimo. Pareiškėjui pašalinus pažeidimus, atnaujinus veiklą ir apie tai pranešus Neįgaliųjų reikalų departamentui, sustabdytas priemonių finansavimas atnaujinamas.</text:span></text:p>
      <text:p text:style-name="P952"><text:span text:style-name="T953">X</text:span><text:span text:style-name="T954"><text:s/></text:span><text:span text:style-name="T955">SK</text:span><text:span text:style-name="T956">YRIUS</text:span></text:p>
      <text:p text:style-name="P957"><text:span text:style-name="T958">PROJEKTŲ ĮGYVENDINIMO KONTROLĖ</text:span></text:p>
      <text:p text:style-name="P959"/>
      <text:p text:style-name="P960"><text:span text:style-name="T961">53</text:span><text:span text:style-name="T962">.</text:span><text:span text:style-name="T963"><text:tab/>Pareiškėjas teikia Neįgaliųjų reikalų departamentui projekto vykdymo, lėšų panaudojimo ir pasiektų rezultatų ataskaitas Neįgaliųjų reikalų departamento direktoriaus nustatyta tvarka.</text:span></text:p>
      <text:p text:style-name="P964"><text:span text:style-name="T965">54</text:span><text:span text:style-name="T966">.</text:span><text:span text:style-name="T967"><text:tab/>Neįvykdęs prisiimtų</text:span><text:span text:style-name="T968"><text:s/>įsipareigojimų, pareiškėjas lėšas, kurių dydis atitinka neįvykdytų įsipareigojimų dalį, grąžina Neįgaliųjų reikalų departamentui per Neįgaliųjų reikalų departamento nustatytą laikotarpį.</text:span></text:p>
      <text:p text:style-name="P969"><text:span text:style-name="T970">55</text:span><text:span text:style-name="T971">.</text:span><text:span text:style-name="T972"><text:tab/>Neįgaliųjų reikalų departamentas kontroliuoja finansuojamų p</text:span><text:span text:style-name="T973">rojektų įgyvendinimą ir valstybės biudžeto lėšų tikslinį naudojimą, įgyvendinant ir (arba) baigus įgyvendinti projektą, Neįgaliųjų reikalų departamento direktoriaus nustatyta tvarka tikrina:</text:span></text:p>
      <text:p text:style-name="P974"><text:span text:style-name="T975">55.1</text:span><text:span text:style-name="T976">.</text:span><text:span text:style-name="T977"><text:tab/>ar vykdomos priemonės atitinka nuostatų reikalavimus;</text:span></text:p>
      <text:p text:style-name="P978"><text:span text:style-name="T979">55.2</text:span><text:span text:style-name="T980">.</text:span><text:span text:style-name="T981"><text:tab/></text:span><text:span text:style-name="T982">ar leidžiamas periodinis leidinys atitinka nuostatų III skyriuje nurodytus<text:s/></text:span><text:span text:style-name="T983">formato, turinio ir platinimo</text:span><text:span text:style-name="T984"><text:s/></text:span><text:span text:style-name="T985">reikalavimus;</text:span></text:p>
      <text:p text:style-name="P986"><text:span text:style-name="T987">55.3</text:span><text:span text:style-name="T988">.</text:span><text:span text:style-name="T989"><text:tab/>kaip tikslingai pareiškėjas naudoja projektui finansuoti skirtas lėšas, ar faktinės išlaidos atitinka sąmatose planuota</text:span><text:span text:style-name="T990">s, ar teisingi ataskaitose teikiami duomenys, ar teisingai įtraukiamos į apskaitą valstybės biudžeto lėšomis dengiamos išlaidos, ar valstybės biudžeto lėšos naudojamos efektyviai ir pasiekiamas planuotas rezultatas;</text:span></text:p>
      <text:p text:style-name="P991"><text:span text:style-name="T992">55.4</text:span><text:span text:style-name="T993">.</text:span><text:span text:style-name="T994"><text:tab/>ar laikomasi teisės aktų ir pr</text:span><text:span text:style-name="T995">ojekto finansavimo sutarties nuostatų.</text:span></text:p>
      <text:p text:style-name="P996"><text:span text:style-name="T997">56</text:span><text:span text:style-name="T998">.</text:span><text:span text:style-name="T999"><text:tab/>Neįgaliųjų reikalų departamentas nutraukia projekto finansavimo sutartį su pareiškėju ir skirtos lėšos turi būti grąžinamos Neįgaliųjų reikalų departamentui Neįgaliųjų reikalų departamento nustatyta tvarka,<text:s/></text:span><text:span text:style-name="T1000">kai:</text:span></text:p>
      <text:p text:style-name="P1001"><text:span text:style-name="T1002">56.1</text:span><text:span text:style-name="T1003">.</text:span><text:span text:style-name="T1004"><text:tab/>Neįgaliųjų reikalų departamentas nustato, kad skirtos lėšos naudojamos ne pagal tikslinę paskirtį;</text:span></text:p>
      <text:p text:style-name="P1005"><text:span text:style-name="T1006">56.2</text:span><text:span text:style-name="T1007">.</text:span><text:span text:style-name="T1008"><text:tab/>Neįgaliųjų reikalų departamentas nustato esmini</text:span><text:span text:style-name="T1009">us</text:span><text:span text:style-name="T1010"><text:s/>sutarties pažeidim</text:span><text:span text:style-name="T1011">us</text:span><text:span text:style-name="T1012">;</text:span></text:p>
      <text:p text:style-name="P1013"><text:span text:style-name="T1014">56.3</text:span><text:span text:style-name="T1015">.</text:span><text:span text:style-name="T1016"><text:tab/>paaiškėja, kad nuostatų 2</text:span><text:span text:style-name="T1017">0</text:span><text:span text:style-name="T1018">.2.</text:span><text:span text:style-name="T1019">2<text:s/></text:span><text:span text:style-name="T1020">papunktyje nurodytoje<text:s/></text:span><text:span text:style-name="T1021">Pareišk</text:span><text:span text:style-name="T1022">ėjo deklaracijoje</text:span><text:span text:style-name="T1023"><text:s/></text:span><text:span text:style-name="T1024">buvo pateikta klaidina</text:span><text:span text:style-name="T1025">nti</text:span><text:span text:style-name="T1026"><text:s/>ar melaginga informacija.</text:span></text:p>
      <text:p text:style-name="P1027"><text:span text:style-name="T1028">57</text:span><text:span text:style-name="T1029">.<text:s/></text:span><text:span text:style-name="T1030">Nustačius, kad pareiškėjas skirtas valstybės biudžeto lėšas panaudojo ne pagal<text:s/></text:span><text:span text:style-name="T1031">tikslinę<text:s/></text:span><text:span text:style-name="T1032">paskirtį, pareiškėjas privalo jas grąžinti Neįgaliųjų reika</text:span><text:span text:style-name="T1033">lų departamentui per Neįgaliųjų reikalų departamento nustatytą laikotarpį. Negrąžintos lėšos išieškomos Lietuvos Respublikos teisės aktų nustatyta tvarka. Pareiškėjas praranda teisę teikti paraiškas ir gauti finansavimą iš visų Socialinės apsaugos ir darbo</text:span><text:span text:style-name="T1034"><text:s/>ministerijos programų trejus metus nuo teismo sprendimo, kuriuo iš pareiškėjo priteisiamos neteisėtai panaudotos valstybės biudžeto lėšos, įsiteisėjimo dienos.</text:span></text:p>
      <text:p text:style-name="P1035"/>
      <text:p text:style-name="P1036"><text:span text:style-name="T1037">XI</text:span><text:span text:style-name="T1038"><text:s/></text:span><text:span text:style-name="T1039">SKYRIUS</text:span></text:p>
      <text:p text:style-name="P1040"><text:span text:style-name="T1041">BAIGIAMOSIOS NUOSTATOS</text:span></text:p>
      <text:p text:style-name="P1042"/>
      <text:p text:style-name="P1043"><text:span text:style-name="T1044">58</text:span><text:span text:style-name="T1045">.</text:span><text:span text:style-name="T1046"><text:tab/>Pareiškėjai turi skleisti informaciją (vietin</text:span><text:span text:style-name="T1047">ėje spaudoje ir pagal galimybes kitose viešosios informacijos ir visuomenės informavimo</text:span><text:span text:style-name="T1048"><text:s/></text:span><text:span text:style-name="T1049">priemonėse) apie įgyvendinamus projektus. Skelbdami ir skleisdami informaciją apie projektą, pareiškėjai turi nepažeisti Lietuvos Respublikos įstatymų ir kitų teisės ak</text:span><text:span text:style-name="T1050">tų reikalavimų, laikytis viešosios tvarkos ir nurodyti, kad projektui lėšų skyrė Socialinės apsaugos ir darbo ministerija.</text:span></text:p>
      <text:p text:style-name="P1051"><text:span text:style-name="T1052">59</text:span><text:span text:style-name="T1053">.</text:span><text:span text:style-name="T1054"><text:tab/>Projektai finansuojami iš Lietuvos Respublikos valstybės biudžete Socialinės apsaugos ir darbo ministerijai patvirtintų asign</text:span><text:span text:style-name="T1055">avimų pagal programas.</text:span></text:p>
      <text:p text:style-name="P1056"><text:span text:style-name="T1057">60</text:span><text:span text:style-name="T1058">.</text:span><text:span text:style-name="T1059"><text:tab/>Sprendimai dėl finansavimo gali būti skundžiami Lietuvos Respublikos administracinių bylų teisenos įstatymo nustatyta tvarka.</text:span></text:p>
      <text:p text:style-name="P1060"/>
      <text:p text:style-name="P1061"><text:span text:style-name="T1062">_______________________________</text:span></text:p>
      <text:p text:style-name="P1063"/>
      <text:p text:style-name="P1064"/>
      <text:p text:style-name="P1065"/>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ocialinės apsaugos</text:span><text:span text:style-name="T1075"><text:s/>ir darbo ministerija, Įsakymas</text:span></text:p>
      <text:p text:style-name="P1076"><text:span text:style-name="T1077">Nr.<text:s/></text:span><text:a xlink:href="https://www.e-tar.lt/portal/legalAct.html?documentId=d795fff028df11e88ea9fc46d2024961" office:target-frame-name="_top" xlink:show="replace"><text:span text:style-name="T1078">A1-102</text:span></text:a><text:span text:style-name="T1079">, 2018-03-16, paskelbta TAR 2018-03-16, i. k. 2018-04088</text:span></text:p>
      <text:p text:style-name="P1080"><text:span text:style-name="T1081">Dėl Lietuvos Respublikos socialinės apsaugos ir darbo minis</text:span><text:span text:style-name="T1082">tro 2016 m. gruodžio 20 d. įsakymo Nr. A1-674 „Dėl Periodinių leidinių neįgaliesiems leidybos ir platinimo projektų finansavimo 2017–2018 metais atrankos konkurso organizavimo nuostat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9:00:00Z</meta:creation-date>
    <dc:date>2018-03-19T09:00:00Z</dc:date>
    <meta:print-date>2016-12-14T14:03:00Z</meta:print-date>
    <meta:template xlink:href="Normal.dotm" xlink:type="simple"/>
    <meta:editing-cycles>2</meta:editing-cycles>
    <meta:editing-duration>PT0S</meta:editing-duration>
    <meta:user-defined meta:name="_NewReviewCycle"/>
    <meta:document-statistic meta:page-count="11" meta:paragraph-count="540" meta:word-count="4292" meta:character-count="32425" meta:row-count="896" meta:non-whitespace-character-count="28673"/>
  </office:meta>
</office:document-meta>
</file>