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4.1347in">
        <style:tab-stops/>
      </style:paragraph-properties>
    </style:style>
    <style:style style:name="P4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0.2923in" style:use-optimal-column-width="false"/>
    </style:style>
    <style:style style:name="TableColumn53" style:family="table-column">
      <style:table-column-properties style:column-width="1.2263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7548in" style:use-optimal-column-width="false"/>
    </style:style>
    <style:style style:name="TableColumn58" style:family="table-column">
      <style:table-column-properties style:column-width="0.9555in" style:use-optimal-column-width="false"/>
    </style:style>
    <style:style style:name="TableColumn59" style:family="table-column">
      <style:table-column-properties style:column-width="0.939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1" style:family="table">
      <style:table-properties style:width="10.681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-0.0201in" fo:margin-right="-0.1201in">
        <style:tab-stops>
          <style:tab-stop style:type="left" style:position="0.6111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left="-0.0201in" fo:margin-right="-0.075in">
        <style:tab-stops>
          <style:tab-stop style:type="left" style:position="0.6111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1736in" fo:text-indent="0.1583in">
        <style:tab-stops>
          <style:tab-stop style:type="left" style:position="0.7645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min-row-height="1.071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T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0916in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0916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971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583in" fo:margin-right="-0.1006in">
        <style:tab-stops/>
      </style:paragraph-properties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576in" fo:margin-right="-0.075in">
        <style:tab-stops/>
      </style:paragraph-properties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-0.0215in" fo:margin-right="-0.075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576in" fo:margin-right="-0.1034in">
        <style:tab-stops/>
      </style:paragraph-properties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-0.0576in" fo:margin-right="-0.1284in">
        <style:tab-stops/>
      </style:paragraph-properties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8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-0.0576in" fo:margin-right="-0.0298in">
        <style:tab-stops/>
      </style:paragraph-properties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1201in">
        <style:tab-stops/>
      </style:paragraph-properties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right="-0.0916in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75in">
        <style:tab-stops/>
      </style:paragraph-properties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784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T1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4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215in">
        <style:tab-stops/>
      </style:paragraph-properties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-0.075in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T107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7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8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8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0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3pt" style:font-size-asian="3pt" style:font-size-complex="3pt"/>
    </style:style>
    <style:style style:name="T111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1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5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215in">
        <style:tab-stops/>
      </style:paragraph-properties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1201in" fo:text-indent="0.0791in">
        <style:tab-stops/>
      </style:paragraph-properties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1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3pt" style:font-size-asian="3pt" style:font-size-complex="3pt"/>
    </style:style>
    <style:style style:name="T122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2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215in">
        <style:tab-stops/>
      </style:paragraph-properties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5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26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8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8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8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P128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9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0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2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4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9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7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3pt" style:font-size-asian="3pt" style:font-size-complex="3pt"/>
    </style:style>
    <style:style style:name="T1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215in">
        <style:tab-stops/>
      </style:paragraph-properties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1.5444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1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1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font-size-complex="11pt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left="-0.0048in" fo:margin-right="-0.1812in" fo:text-indent="-0.0048in">
        <style:tab-stops/>
      </style:paragraph-properties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5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right="-0.1048in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right="-0.1048in"/>
    </style:style>
    <style:style style:name="T1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3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3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4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4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4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right="-0.1048in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right="-0.1048in"/>
    </style:style>
    <style:style style:name="T1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1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right="-0.1048in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5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65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</style:style>
    <style:style style:name="T1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margin-right="-0.1048in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69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right="-0.1048in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2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right="-0.1048in"/>
    </style:style>
    <style:style style:name="T1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right="-0.1048in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right="-0.1048in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right="-0.1048in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1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right="-0.1048in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2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right="-0.1048in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right="-0.1048in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right="-0.1048in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margin-right="-0.1048in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right="-0.1048in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margin-right="-0.1048in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9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right="-0.1048in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3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margin-right="-0.1048in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paragraph-properties fo:margin-right="-0.15in">
        <style:tab-stops>
          <style:tab-stop style:type="left" style:position="0.5909in"/>
        </style:tab-stops>
      </style:paragraph-properties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right="-0.1048in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right="-0.1048in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margin-right="-0.1048in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right="-0.1048in"/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margin-right="-0.1048in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right="-0.1048in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2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5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margin-right="-0.1048in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margin-right="-0.1048in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margin-right="-0.1048in"/>
    </style:style>
    <style:style style:name="T2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5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margin-right="-0.1048in"/>
    </style:style>
    <style:style style:name="T2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margin-right="-0.1048in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3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margin-right="-0.1048in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7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margin-right="-0.1048in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8" style:parent-style-name="Normal" style:family="paragraph">
      <style:paragraph-properties fo:margin-right="-0.15in">
        <style:tab-stops>
          <style:tab-stop style:type="left" style:position="0.5909in"/>
        </style:tab-stops>
      </style:paragraph-properties>
    </style:style>
    <style:style style:name="T2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margin-right="-0.1048in"/>
    </style:style>
    <style:style style:name="T2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6" style:parent-style-name="Normal" style:family="paragraph">
      <style:paragraph-properties fo:margin-right="-0.15in">
        <style:tab-stops>
          <style:tab-stop style:type="left" style:position="0.5909in"/>
        </style:tab-stops>
      </style:paragraph-properties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margin-right="-0.1048in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9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margin-right="-0.1048in"/>
    </style:style>
    <style:style style:name="T2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4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margin-right="-0.1048in"/>
    </style:style>
    <style:style style:name="T2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right="-0.1048in"/>
    </style:style>
    <style:style style:name="T3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weight="bold" style:font-weight-asian="bold" fo:font-size="10pt" style:font-size-asian="10pt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T3051" style:parent-style-name="DefaultParagraphFont" style:family="text">
      <style:text-properties style:font-name-asian="MS Mincho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9-09 iki 2016-10-11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PROJEKTŲ,<text:s/></text:span><text:span text:style-name="T18">FINANSUOTINŲ IŠ NACIONALINĖS VIDAUS SAUGUMO FONDO 2014–2020 M. PROGRAMOS, sąrašo patvirtinimo</text:span></text:p>
      <text:p text:style-name="P19"/>
      <text:p text:style-name="P20">2016 m. vasario 26 d. Nr. 1V-146<text:s/></text:p>
      <text:p text:style-name="P21">Vilnius</text:p>
      <text:p text:style-name="P22"/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Saulius Skvernelis</text:span></text:p>
      <text:p text:style-name="P37"/>
      <text:soft-page-break/>
      <text:p text:style-name="P38">PATVIRTINTA</text:p>
      <text:p text:style-name="P42">Lietuvos Respublikos vidaus reikalų ministro<text:s/><text:line-break/>2016 m. vasario 26 d. įsakymu Nr. 1V-146</text:p>
      <text:p text:style-name="P43">(Lietuvos Respublikos vidaus reikalų ministro<text:s/><text:line-break/>2016 m. rugsėjo<text:s/>8 d. įsakymo Nr. 1V-630</text:p>
      <text:p text:style-name="P44">redakcija)</text:p>
      <text:p text:style-name="P45"/>
      <text:p text:style-name="P46"/>
      <text:p text:style-name="P47"><text:span text:style-name="T48">PROJEKTŲ,<text:s/></text:span><text:span text:style-name="T49">FINANSUOTINŲ IŠ NACIONALINĖS VIDAUS SAUGUMO FONDO 2014–2020 M. PROGRAM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<text:span text:style-name="T65">Svarbiausia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Skiriamas finansavimas, iki (Eur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Eil.</text:span></text:p>
            <text:p text:style-name="P73"><text:span text:style-name="T74">Nr.</text:span></text:p>
          </table:table-cell>
          <table:table-cell table:style-name="TableCell75">
            <text:p text:style-name="P76"><text:span text:style-name="T77">Finansinės paramos priemonė</text:span></text:p>
          </table:table-cell>
          <table:table-cell table:style-name="TableCell78">
            <text:p text:style-name="P79"><text:span text:style-name="T80">Konkretus<text:s/></text:span><text:span text:style-name="T81">tikslas</text:span></text:p>
          </table:table-cell>
          <table:table-cell table:style-name="TableCell82">
            <text:p text:style-name="P83"><text:span text:style-name="T84">Nacionalinis tikslas</text:span></text:p>
          </table:table-cell>
          <table:table-cell table:style-name="TableCell85">
            <text:p text:style-name="P86"><text:span text:style-name="T87">Veiksmas</text:span></text:p>
          </table:table-cell>
          <table:table-cell table:style-name="TableCell88">
            <text:p text:style-name="P89"><text:span text:style-name="T90">Projekto</text:span></text:p>
            <text:p text:style-name="P91"><text:span text:style-name="T92">pavadinimas, Nr., Nacionalinės<text:s/></text:span></text:p>
            <text:p text:style-name="P93"><text:span text:style-name="T94">Vidaus saugumo fondo 2014–2020 m. programos veiksmų įgyvendinimo plano (toliau – planas) papunktis</text:span></text:p>
          </table:table-cell>
          <table:table-cell table:style-name="TableCell95">
            <text:p text:style-name="P96"><text:span text:style-name="T97">Pareiškėjas</text:span></text:p>
          </table:table-cell>
          <table:table-cell table:style-name="TableCell98">
            <text:p text:style-name="P99"><text:span text:style-name="T100">Fondo</text:span></text:p>
            <text:p text:style-name="P101"><text:span text:style-name="T102">finansinės</text:span></text:p>
            <text:p text:style-name="P103"><text:span text:style-name="T104">paramos lėšos</text:span></text:p>
          </table:table-cell>
          <table:table-cell table:style-name="TableCell105">
            <text:p text:style-name="P106"><text:span text:style-name="T107">Bendrojo</text:span></text:p>
            <text:p text:style-name="P108"><text:span text:style-name="T109">finansavimo lėšos</text:span></text:p>
            <text:p text:style-name="P110"/>
          </table:table-cell>
          <table:table-cell table:style-name="TableCell111">
            <text:p text:style-name="P112"><text:span text:style-name="T113">Iš viso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<text:span text:style-name="T120">Išorės sienų ir vizų finansinės paramos priemonė</text:span></text:p>
          </table:table-cell>
          <table:table-cell table:style-name="TableCell121">
            <text:p text:style-name="P122"><text:span text:style-name="T123">Bendros vizų politikos rėmimas<text:s/></text:span></text:p>
          </table:table-cell>
          <table:table-cell table:style-name="TableCell124">
            <text:p text:style-name="P125"><text:span text:style-name="T126">Nacionalinių pajėgumų stiprinimas</text:span></text:p>
          </table:table-cell>
          <table:table-cell table:style-name="TableCell127">
            <text:p text:style-name="P128"><text:span text:style-name="T129">Vizų tarnybų darbo vietų techninės ir ryšio įrangos atnaujinimas</text:span></text:p>
          </table:table-cell>
          <table:table-cell table:style-name="TableCell130">
            <text:p text:style-name="P131"/>
            <text:p text:style-name="Normal"><text:span text:style-name="T132">Vizų tarnybų darbo vietų techninės ir ryšio įrangos atnaujinimas, I<text:s/></text:span><text:span text:style-name="T133">etapas</text:span></text:p>
            <text:p text:style-name="P134"/>
            <text:p text:style-name="P135"><text:span text:style-name="T136">Nr. LT/2015/VSF/1.1.2.1</text:span></text:p>
            <text:p text:style-name="P137"><text:span text:style-name="T138">plano 1.1.2.1 papunktis<text:s/></text:span></text:p>
          </table:table-cell>
          <table:table-cell table:style-name="TableCell139">
            <text:p text:style-name="P140"><text:span text:style-name="T141">Lietuvos Respublikos užsienio reikalų ministerija (toliau – URM)</text:span></text:p>
          </table:table-cell>
          <table:table-cell table:style-name="TableCell142">
            <text:p text:style-name="P143"><text:span text:style-name="T144">495 750,00</text:span></text:p>
          </table:table-cell>
          <table:table-cell table:style-name="TableCell145">
            <text:p text:style-name="P146"><text:span text:style-name="T147">165 250,00<text:s/></text:span></text:p>
          </table:table-cell>
          <table:table-cell table:style-name="TableCell148">
            <text:p text:style-name="P149"><text:span text:style-name="T150">661 000,00</text:span></text:p>
          </table:table-cell>
        </table:table-row>
        <table:table-row table:style-name="TableRow151">
          <table:table-cell table:style-name="TableCell152">
            <text:p text:style-name="P153"><text:span text:style-name="T154">2.<text:s/></text:span></text:p>
          </table:table-cell>
          <table:table-cell table:style-name="TableCell155">
            <text:p text:style-name="P156"><text:span text:style-name="T157">Išorės sienų ir vizų finansinės paramos priemonė</text:span></text:p>
          </table:table-cell>
          <table:table-cell table:style-name="TableCell158">
            <text:p text:style-name="P159"><text:span text:style-name="T160">Bendros vizų politikos rėmimas<text:s/></text:span></text:p>
          </table:table-cell>
          <table:table-cell table:style-name="TableCell161">
            <text:p text:style-name="P162"><text:span text:style-name="T163">Nacionalinių<text:s/></text:span><text:span text:style-name="T164">pajėgumų stiprinimas</text:span></text:p>
          </table:table-cell>
          <table:table-cell table:style-name="TableCell165">
            <text:p text:style-name="P166"><text:span text:style-name="T167">Vizų tarnybų darbo vietų techninės ir ryšio įrangos atnaujinimas</text:span></text:p>
          </table:table-cell>
          <table:table-cell table:style-name="TableCell168">
            <text:p text:style-name="P169"><text:span text:style-name="T170">Skirtinės linijos paslaugos įsigijimas<text:s/></text:span><text:span text:style-name="T171">Nr. LT/2015/VSF/1.1.2.3</text:span></text:p>
            <text:p text:style-name="P172"><text:span text:style-name="T173">plano 1.1.2.3 papunktis</text:span></text:p>
          </table:table-cell>
          <table:table-cell table:style-name="TableCell174">
            <text:p text:style-name="Normal"><text:span text:style-name="T175">URM</text:span></text:p>
            <text:p text:style-name="P176"/>
          </table:table-cell>
          <table:table-cell table:style-name="TableCell177">
            <text:p text:style-name="P178"><text:span text:style-name="T179">405 000,00</text:span></text:p>
          </table:table-cell>
          <table:table-cell table:style-name="TableCell180">
            <text:p text:style-name="P181"><text:span text:style-name="T182">135 000,00</text:span></text:p>
          </table:table-cell>
          <table:table-cell table:style-name="TableCell183">
            <text:p text:style-name="P184"><text:span text:style-name="T185">540 000,00</text:span>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<text:span text:style-name="T192">Išorės sienų ir vizų finansinės<text:s/></text:span><text:soft-page-break/><text:span text:style-name="T193">paramos<text:s/></text:span><text:span text:style-name="T194">priemonė</text:span></text:p>
          </table:table-cell>
          <table:table-cell table:style-name="TableCell195">
            <text:p text:style-name="P196"><text:span text:style-name="T197">Bendros vizų politikos<text:s/></text:span><text:soft-page-break/><text:span text:style-name="T198">rėmimas<text:s/></text:span></text:p>
          </table:table-cell>
          <table:table-cell table:style-name="TableCell199">
            <text:p text:style-name="P200"><text:span text:style-name="T201">Europos Sąjungos (toliau – ES) vizų<text:s/></text:span><text:soft-page-break/><text:span text:style-name="T202">acquis</text:span><text:span text:style-name="T203"><text:s/>taikymas</text:span></text:p>
          </table:table-cell>
          <table:table-cell table:style-name="TableCell204">
            <text:p text:style-name="P205"/>
            <text:p text:style-name="Normal"><text:span text:style-name="T206">Vizų tarnybų darbuotojų<text:s/></text:span><text:soft-page-break/><text:span text:style-name="T207">mokymas</text:span></text:p>
            <text:p text:style-name="P208"/>
            <text:p text:style-name="P209"/>
          </table:table-cell>
          <table:table-cell table:style-name="TableCell210">
            <text:p text:style-name="P211"><text:span text:style-name="T212">Vizų tarnybų darbuotojų mokymas, I etapas</text:span><text:span text:style-name="T213"><text:s/></text:span></text:p>
            <text:soft-page-break/>
            <text:p text:style-name="P214"><text:span text:style-name="T215">Nr. LT/2015/VSF/1.2.1.1</text:span></text:p>
            <text:p text:style-name="P216"><text:span text:style-name="T217">plano 1.2.1.1 papunktis</text:span></text:p>
          </table:table-cell>
          <table:table-cell table:style-name="TableCell218">
            <text:p text:style-name="Normal"><text:span text:style-name="T219">URM</text:span></text:p>
          </table:table-cell>
          <table:table-cell table:style-name="TableCell220">
            <text:p text:style-name="P221"><text:span text:style-name="T222">105 000,00</text:span></text:p>
          </table:table-cell>
          <table:table-cell table:style-name="TableCell223">
            <text:p text:style-name="P224"><text:span text:style-name="T225">35 000,00</text:span></text:p>
          </table:table-cell>
          <table:table-cell table:style-name="TableCell226">
            <text:p text:style-name="P227"><text:span text:style-name="T228">140 000,00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4.</text:span></text:p>
          </table:table-cell>
          <table:table-cell table:style-name="TableCell233">
            <text:p text:style-name="P234"><text:span text:style-name="T235">Išorės sienų ir vizų finansinės paramos priemonė</text:span></text:p>
          </table:table-cell>
          <table:table-cell table:style-name="TableCell236">
            <text:p text:style-name="P237"><text:span text:style-name="T238">Bendros vizų politikos rėmimas<text:s/></text:span></text:p>
          </table:table-cell>
          <table:table-cell table:style-name="TableCell239">
            <text:p text:style-name="P240"><text:span text:style-name="T241">Konsulatų bendradarbiavimas</text:span></text:p>
          </table:table-cell>
          <table:table-cell table:style-name="TableCell242">
            <text:p text:style-name="P243"><text:span text:style-name="T244">Konsulinio atstovavimo išplėtimas Lietuvos Respublikos generaliniame konsulate Almatoje</text:span></text:p>
          </table:table-cell>
          <table:table-cell table:style-name="TableCell245">
            <text:p text:style-name="P246"><text:span text:style-name="T247">Konsulinio atstovavimo išplėtimas Lietuvos Respublikos generaliniame konsulate Almatoje, I etapas<text:s/></text:span><text:span text:style-name="T248"><text:line-break/>Nr. LT/2015/VSF/1.3.1.1</text:span></text:p>
            <text:p text:style-name="P249"><text:span text:style-name="T250">plano 1.3.1.1 papunktis</text:span></text:p>
          </table:table-cell>
          <table:table-cell table:style-name="TableCell251">
            <text:p text:style-name="Normal"><text:span text:style-name="T252">URM</text:span></text:p>
          </table:table-cell>
          <table:table-cell table:style-name="TableCell253">
            <text:p text:style-name="P254"><text:span text:style-name="T255">400 885,04</text:span></text:p>
          </table:table-cell>
          <table:table-cell table:style-name="TableCell256">
            <text:p text:style-name="P257"><text:span text:style-name="T258">44 542,78</text:span></text:p>
          </table:table-cell>
          <table:table-cell table:style-name="TableCell259">
            <text:p text:style-name="P260"><text:span text:style-name="T261">445 427,82</text:span></text:p>
          </table:table-cell>
        </table:table-row>
        <table:table-row table:style-name="TableRow262">
          <table:table-cell table:style-name="TableCell263">
            <text:p text:style-name="P264"><text:span text:style-name="T265">5.</text:span></text:p>
          </table:table-cell>
          <table:table-cell table:style-name="TableCell266">
            <text:p text:style-name="P267"><text:span text:style-name="T268">Išorės sienų ir vizų finansinės paramos priemonė</text:span></text:p>
          </table:table-cell>
          <table:table-cell table:style-name="TableCell269">
            <text:p text:style-name="P270"><text:span text:style-name="T271">Sienos</text:span></text:p>
          </table:table-cell>
          <table:table-cell table:style-name="TableCell272">
            <text:p text:style-name="P273"><text:span text:style-name="T274">Nacionalinių<text:s/></text:span><text:span text:style-name="T275">pajėgumų stiprinimas</text:span></text:p>
          </table:table-cell>
          <table:table-cell table:style-name="TableCell276">
            <text:p text:style-name="P277"><text:span text:style-name="T278">Sienos kontrolės techninių priemonių įsigijimas</text:span></text:p>
          </table:table-cell>
          <table:table-cell table:style-name="TableCell279">
            <text:p text:style-name="P280"><text:span text:style-name="T281">Kinologijos pajėgumų stiprinimas, I etapas</text:span></text:p>
            <text:p text:style-name="P282"><text:span text:style-name="T283">Nr. LT/2015/VSF/2.4.3.3</text:span></text:p>
            <text:p text:style-name="P284"><text:span text:style-name="T285">plano 2.4.3.3 papunktis</text:span></text:p>
            <text:p text:style-name="P286"/>
          </table:table-cell>
          <table:table-cell table:style-name="TableCell287">
            <text:p text:style-name="Normal"><text:span text:style-name="T288">Valstybės sienos apsaugos tarnyba prie Lietuvos Respublikosvidaus reikalų ministerijos (toliau<text:s/></text:span><text:span text:style-name="T289">– VSAT)</text:span></text:p>
          </table:table-cell>
          <table:table-cell table:style-name="TableCell290">
            <text:p text:style-name="P291"><text:span text:style-name="T292">56 000,00</text:span></text:p>
          </table:table-cell>
          <table:table-cell table:style-name="TableCell293">
            <text:p text:style-name="P294"><text:span text:style-name="T295">56 000,00</text:span></text:p>
          </table:table-cell>
          <table:table-cell table:style-name="TableCell296">
            <text:p text:style-name="P297"><text:span text:style-name="T298">112 000,00</text:span></text:p>
          </table:table-cell>
        </table:table-row>
        <table:table-row table:style-name="TableRow299">
          <table:table-cell table:style-name="TableCell300">
            <text:p text:style-name="P301"><text:span text:style-name="T302">6.</text:span></text:p>
          </table:table-cell>
          <table:table-cell table:style-name="TableCell303">
            <text:p text:style-name="P304"><text:span text:style-name="T305">Išorės sienų ir vizų finansinės paramos priemonė</text:span></text:p>
          </table:table-cell>
          <table:table-cell table:style-name="TableCell306">
            <text:p text:style-name="P307"><text:span text:style-name="T308">Veiklos parama specialiai tranzito schemai vykdyti</text:span></text:p>
          </table:table-cell>
          <table:table-cell table:style-name="TableCell309">
            <text:p text:style-name="P310"><text:span text:style-name="T311">Supaprastinto tranzito dokumentų (STD) ir supaprastinto tranzito geležinkeliu dokumentų (STGD) išrašymo ir<text:s/></text:span><text:span text:style-name="T312">įteikimo sistemų modernizavimas</text:span></text:p>
          </table:table-cell>
          <table:table-cell table:style-name="TableCell313">
            <text:p text:style-name="P314"><text:span text:style-name="T315">STGD IT sistemos techninės ir programinės įrangos atnaujinimas</text:span></text:p>
          </table:table-cell>
          <table:table-cell table:style-name="TableCell316">
            <text:p text:style-name="P317"><text:span text:style-name="T318">STGD IT sistemos techninės ir programinės įrangos atnaujinimas, I etapas</text:span></text:p>
            <text:p text:style-name="P319"><text:span text:style-name="T320">Nr. LT/2015/VSF/4.1.1.1</text:span></text:p>
            <text:p text:style-name="P321"><text:span text:style-name="T322">plano 4.1.1.1 papunktis</text:span></text:p>
            <text:p text:style-name="P323"/>
          </table:table-cell>
          <table:table-cell table:style-name="TableCell324">
            <text:p text:style-name="Normal"><text:span text:style-name="T325">URM</text:span></text:p>
            <text:p text:style-name="Normal"/>
          </table:table-cell>
          <table:table-cell table:style-name="TableCell326">
            <text:p text:style-name="P327"><text:span text:style-name="T328">380 00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380 000,00</text:span></text:p>
          </table:table-cell>
        </table:table-row>
        <table:table-row table:style-name="TableRow335">
          <table:table-cell table:style-name="TableCell336">
            <text:p text:style-name="P337"><text:span text:style-name="T338">7.</text:span></text:p>
          </table:table-cell>
          <table:table-cell table:style-name="TableCell339">
            <text:p text:style-name="P340"><text:span text:style-name="T341">Išorės sienų ir vizų finansinės paramos<text:s/></text:span><text:soft-page-break/><text:span text:style-name="T342">priemonė</text:span></text:p>
          </table:table-cell>
          <table:table-cell table:style-name="TableCell343">
            <text:p text:style-name="P344"><text:span text:style-name="T345">Veiklos parama specialiai<text:s/></text:span><text:soft-page-break/><text:span text:style-name="T346">tranzito schemai vykdyti</text:span></text:p>
          </table:table-cell>
          <table:table-cell table:style-name="TableCell347">
            <text:p text:style-name="P348"><text:span text:style-name="T349">Supaprastinto tranzito dokumentų (STD)<text:s/></text:span><text:soft-page-break/><text:span text:style-name="T350">ir supaprastinto tranzito geležinkeliu dokumentų (STGD) išrašymo ir įteikimo sistemų modernizavimas</text:span></text:p>
          </table:table-cell>
          <table:table-cell table:style-name="TableCell351">
            <text:p text:style-name="P352"><text:span text:style-name="T353">Stacionarių ir<text:s/></text:span><text:span text:style-name="T354">nešiojamųjų kompiuterių,<text:s/></text:span><text:soft-page-break/><text:span text:style-name="T355">MRZ skenerių, spausdintuvų, biuro technikos atnaujinimas</text:span></text:p>
          </table:table-cell>
          <table:table-cell table:style-name="TableCell356">
            <text:p text:style-name="P357"><text:span text:style-name="T358">Darbo vietų įrangos atnaujinimas</text:span><text:span text:style-name="T359"><text:s/></text:span></text:p>
            <text:p text:style-name="P360"><text:span text:style-name="T361">Nr. LT/2015/VSF/4.1.3.1</text:span></text:p>
            <text:soft-page-break/>
            <text:p text:style-name="P362"><text:span text:style-name="T363">plano 4.1.3.1 papunktis</text:span></text:p>
            <text:p text:style-name="P364"/>
          </table:table-cell>
          <table:table-cell table:style-name="TableCell365">
            <text:p text:style-name="Normal"><text:span text:style-name="T366">URM</text:span></text:p>
            <text:p text:style-name="Normal"/>
          </table:table-cell>
          <table:table-cell table:style-name="TableCell367">
            <text:p text:style-name="P368"><text:span text:style-name="T369">125 00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125 000,00</text:span></text:p>
          </table:table-cell>
        </table:table-row>
        <text:soft-page-break/>
        <table:table-row table:style-name="TableRow376">
          <table:table-cell table:style-name="TableCell377">
            <text:p text:style-name="P378"><text:span text:style-name="T379">8.</text:span></text:p>
          </table:table-cell>
          <table:table-cell table:style-name="TableCell380">
            <text:p text:style-name="P381"><text:span text:style-name="T382">Išorės sienų ir vizų finansinės paramos priemonė</text:span></text:p>
          </table:table-cell>
          <table:table-cell table:style-name="TableCell383">
            <text:p text:style-name="P384"><text:span text:style-name="T385">Veiklos parama specialiai tranzito schemai vykdyti</text:span></text:p>
          </table:table-cell>
          <table:table-cell table:style-name="TableCell386">
            <text:p text:style-name="P387"><text:span text:style-name="T388">Supaprastinto tranzito dokumentų (STD) ir supaprastinto tranzito geležinkeliu dokumentų (STGD) išrašymo ir įteikimo sistemų modernizavimas</text:span></text:p>
          </table:table-cell>
          <table:table-cell table:style-name="TableCell389">
            <text:p text:style-name="P390"><text:span text:style-name="T391">STD/STGD sistemos veikimą užtikrinantiems darbuotojams jų<text:s/></text:span><text:span text:style-name="T392">administracinių, gyvenamųjų ir poilsio patalpų atnaujinimas</text:span></text:p>
          </table:table-cell>
          <table:table-cell table:style-name="TableCell393">
            <text:p text:style-name="P394"><text:span text:style-name="T395">Tarnybinių butų atnaujinimas Maskvoje</text:span></text:p>
            <text:p text:style-name="P396"><text:span text:style-name="T397">Nr. LT/2015/VSF/4.1.4.1</text:span></text:p>
            <text:p text:style-name="P398"><text:span text:style-name="T399">plano 4.1.4.1 papunktis</text:span></text:p>
            <text:p text:style-name="P400"/>
          </table:table-cell>
          <table:table-cell table:style-name="TableCell401">
            <text:p text:style-name="Normal"><text:span text:style-name="T402">URM</text:span></text:p>
            <text:p text:style-name="Normal"/>
          </table:table-cell>
          <table:table-cell table:style-name="TableCell403">
            <text:p text:style-name="P404"><text:span text:style-name="T405">36 00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36 000,00</text:span></text:p>
          </table:table-cell>
        </table:table-row>
        <table:table-row table:style-name="TableRow412">
          <table:table-cell table:style-name="TableCell413">
            <text:p text:style-name="P414"><text:span text:style-name="T415">9.</text:span></text:p>
          </table:table-cell>
          <table:table-cell table:style-name="TableCell416">
            <text:p text:style-name="P417"><text:span text:style-name="T418">Išorės sienų ir vizų finansinės paramos priemonė</text:span></text:p>
          </table:table-cell>
          <table:table-cell table:style-name="TableCell419">
            <text:p text:style-name="P420"><text:span text:style-name="T421">Veiklos parama specialiai<text:s/></text:span><text:span text:style-name="T422">tranzito schemai vykdyti</text:span></text:p>
          </table:table-cell>
          <table:table-cell table:style-name="TableCell423">
            <text:p text:style-name="P424"><text:span text:style-name="T425">Supaprastinto tranzito dokumentų (STD) ir supaprastinto tranzito geležinkeliu dokumentų (STGD) išrašymo ir įteikimo sistemų modernizavimas</text:span></text:p>
          </table:table-cell>
          <table:table-cell table:style-name="TableCell426">
            <text:p text:style-name="P427"><text:span text:style-name="T428">STD/STGD sistemos veikimą užtikrinantiems darbuotojams jų administracinių, gyvenamųjų ir<text:s/></text:span><text:span text:style-name="T429">poilsio patalpų atnaujinimas</text:span></text:p>
          </table:table-cell>
          <table:table-cell table:style-name="TableCell430">
            <text:p text:style-name="P431"><text:span text:style-name="T432">Kondicionavimo sistemų ir elektros tinklų modernizavimas<text:s/></text:span><text:span text:style-name="T433">Lietuvos Respublikos<text:s/></text:span><text:span text:style-name="T434">ambasadoje Maskvoje,</text:span><text:span text:style-name="T435"><text:s/>I etapas</text:span></text:p>
            <text:p text:style-name="P436"><text:span text:style-name="T437">Nr. LT/2015/VSF/4.1.4.2</text:span></text:p>
            <text:p text:style-name="P438"><text:span text:style-name="T439">plano 4.1.4.2 papunktis</text:span></text:p>
          </table:table-cell>
          <table:table-cell table:style-name="TableCell440">
            <text:p text:style-name="Normal"><text:span text:style-name="T441">URM</text:span></text:p>
            <text:p text:style-name="Normal"/>
          </table:table-cell>
          <table:table-cell table:style-name="TableCell442">
            <text:p text:style-name="P443"><text:span text:style-name="T444">60 00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60 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10.</text:span></text:p>
          </table:table-cell>
          <table:table-cell table:style-name="TableCell455">
            <text:p text:style-name="P456"><text:span text:style-name="T457">Išorės sienų ir vizų finansinės<text:s/></text:span><text:span text:style-name="T458">paramos priemonė</text:span></text:p>
          </table:table-cell>
          <table:table-cell table:style-name="TableCell459">
            <text:p text:style-name="P460"><text:span text:style-name="T461">Veiklos parama specialiai tranzito schemai vykdyti</text:span></text:p>
          </table:table-cell>
          <table:table-cell table:style-name="TableCell462">
            <text:p text:style-name="P463"><text:span text:style-name="T464">Supaprastinto tranzito dokumentų (STD) ir supaprastinto tranzito geležinkeliu<text:s/></text:span><text:soft-page-break/><text:span text:style-name="T465">dokumentų (STGD) išrašymo ir įteikimo sistemų modernizavimas</text:span></text:p>
          </table:table-cell>
          <table:table-cell table:style-name="TableCell466">
            <text:p text:style-name="P467"><text:span text:style-name="T468">Transporto priemonių, skirtų Lietuvos Respublikos</text:span><text:span text:style-name="T469"><text:s/>diplomatinėms atstovybėms<text:s/></text:span><text:soft-page-break/><text:span text:style-name="T470">Maskvoje, Sankt Peterburge ir Kaliningrade, atnaujinimas</text:span></text:p>
          </table:table-cell>
          <table:table-cell table:style-name="TableCell471">
            <text:p text:style-name="P472"><text:span text:style-name="T473">Transporto priemonių įsigijimas</text:span></text:p>
            <text:p text:style-name="P474"><text:span text:style-name="T475">Nr. LT/2015/VSF/4.1.5.1</text:span></text:p>
            <text:p text:style-name="P476"><text:span text:style-name="T477">plano 4.1.5.1 papunktis</text:span></text:p>
          </table:table-cell>
          <table:table-cell table:style-name="TableCell478">
            <text:p text:style-name="Normal"><text:span text:style-name="T479">URM</text:span></text:p>
            <text:p text:style-name="Normal"/>
          </table:table-cell>
          <table:table-cell table:style-name="TableCell480">
            <text:p text:style-name="P481"><text:span text:style-name="T482">123 00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123 000,00</text:span></text:p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11.</text:span></text:p>
          </table:table-cell>
          <table:table-cell table:style-name="TableCell493">
            <text:p text:style-name="P494"><text:span text:style-name="T495">Išorės sienų ir vizų finansinės paramos priemonė</text:span></text:p>
          </table:table-cell>
          <table:table-cell table:style-name="TableCell496">
            <text:p text:style-name="P497"><text:span text:style-name="T498">Veiklos parama specialiai tranzito schemai vykdyti</text:span></text:p>
          </table:table-cell>
          <table:table-cell table:style-name="TableCell499">
            <text:p text:style-name="P500"><text:span text:style-name="T501">Tranzitinių traukinių, vykstančių iš Rusijos Federacijos į Kaliningrado sritį ir atgal per Lietuvos Respublikos teritoriją, elektroninės kontrolės sistemų kūrimas</text:span></text:p>
          </table:table-cell>
          <table:table-cell table:style-name="TableCell502">
            <text:p text:style-name="P503"><text:span text:style-name="T504">Vaizdo stebėjimo sistemų Kaišiadorių,<text:s/></text:span><text:span text:style-name="T505">Naujosios Vilnios ir Vievio geležinkelio stotyse įrengimas</text:span></text:p>
          </table:table-cell>
          <table:table-cell table:style-name="TableCell506">
            <text:p text:style-name="P507"><text:span text:style-name="T508">Vaizdo stebėjimo sistemų Kaišiadorių, Naujosios Vilnios ir Vievio geležinkelio stotyse įrengimas</text:span><text:span text:style-name="T509"><text:s/></text:span></text:p>
            <text:p text:style-name="P510"><text:span text:style-name="T511">Nr. LT/2015/VSF/4.3.4.1</text:span></text:p>
            <text:p text:style-name="P512"><text:span text:style-name="T513">plano 4.3.4.1 papunktis</text:span></text:p>
          </table:table-cell>
          <table:table-cell table:style-name="TableCell514">
            <text:p text:style-name="P515"><text:span text:style-name="T516">AB „Lietuvos geležinkeliai“</text:span></text:p>
          </table:table-cell>
          <table:table-cell table:style-name="TableCell517">
            <text:p text:style-name="P518"><text:span text:style-name="T519">579 24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579 240</text:span><text:span text:style-name="T526">,00</text:span></text:p>
          </table:table-cell>
        </table:table-row>
        <table:table-row table:style-name="TableRow527">
          <table:table-cell table:style-name="TableCell528">
            <text:p text:style-name="P529"><text:span text:style-name="T530">12.</text:span></text:p>
          </table:table-cell>
          <table:table-cell table:style-name="TableCell531">
            <text:p text:style-name="P532"><text:span text:style-name="T533">Išorės sienų ir vizų finansinės paramos priemonė</text:span></text:p>
          </table:table-cell>
          <table:table-cell table:style-name="TableCell534">
            <text:p text:style-name="P535"><text:span text:style-name="T536">Veiklos parama specialiai tranzito schemai vykdyti</text:span></text:p>
          </table:table-cell>
          <table:table-cell table:style-name="TableCell537">
            <text:p text:style-name="P538"><text:span text:style-name="T539">Reagavimo pajėgumų stiprinimas, siekiant užtikrinti sklandų Rusijos piliečių tranzitą</text:span></text:p>
          </table:table-cell>
          <table:table-cell table:style-name="TableCell540">
            <text:p text:style-name="P541"><text:span text:style-name="T542">Transporto priemonių atnaujinimas</text:span></text:p>
          </table:table-cell>
          <table:table-cell table:style-name="TableCell543">
            <text:p text:style-name="P544"/>
            <text:p text:style-name="Normal"><text:span text:style-name="T545">Transporto priemonių<text:s/></text:span><text:span text:style-name="T546">atnaujinimas, I etapas</text:span></text:p>
            <text:p text:style-name="P547"/>
            <text:p text:style-name="P548"><text:span text:style-name="T549">Nr. LT/2015/VSF/4.4.1.10</text:span></text:p>
            <text:p text:style-name="P550"><text:span text:style-name="T551">plano 4.4.1.10 papunktis</text:span></text:p>
          </table:table-cell>
          <table:table-cell table:style-name="TableCell552">
            <text:p text:style-name="Normal"><text:span text:style-name="T553">Viešojo saugumo tarnyba prie Vidaus reikalų ministerijos<text:s/></text:span></text:p>
            <text:p text:style-name="Normal"><text:span text:style-name="T554">(toliau – VST)</text:span></text:p>
          </table:table-cell>
          <table:table-cell table:style-name="TableCell555">
            <text:p text:style-name="P556"><text:span text:style-name="T557">636 000,00</text:span></text:p>
          </table:table-cell>
          <table:table-cell table:style-name="TableCell558">
            <text:p text:style-name="P559"><text:span text:style-name="T560">212 000,00</text:span></text:p>
          </table:table-cell>
          <table:table-cell table:style-name="TableCell561">
            <text:p text:style-name="P562"><text:span text:style-name="T563">848 000,00</text:span></text:p>
          </table:table-cell>
        </table:table-row>
        <table:table-row table:style-name="TableRow564">
          <table:table-cell table:style-name="TableCell565">
            <text:p text:style-name="P566"><text:span text:style-name="T567">13.</text:span></text:p>
          </table:table-cell>
          <table:table-cell table:style-name="TableCell568">
            <text:p text:style-name="P569"><text:span text:style-name="T570">Išorės sienų ir vizų finansinės paramos priemonė</text:span></text:p>
          </table:table-cell>
          <table:table-cell table:style-name="TableCell571">
            <text:p text:style-name="P572"><text:span text:style-name="T573">Veiklos parama<text:s/></text:span><text:span text:style-name="T574">specialiai tranzito schemai vykdyti</text:span></text:p>
          </table:table-cell>
          <table:table-cell table:style-name="TableCell575">
            <text:p text:style-name="P576"><text:span text:style-name="T577">Reagavimo pajėgumų stiprinimas, siekiant užtikrinti sklandų Rusijos piliečių tranzitą</text:span></text:p>
          </table:table-cell>
          <table:table-cell table:style-name="TableCell578">
            <text:p text:style-name="P579"><text:span text:style-name="T580">Tarnybinių šunų ir su jų išlaikymu susijusi veikla, taip pat VST šunidžių renovacija</text:span></text:p>
          </table:table-cell>
          <table:table-cell table:style-name="TableCell581">
            <text:p text:style-name="P582"><text:span text:style-name="T583">Valstybės sienos apsaugos tarnybos kinologijos<text:s/></text:span><text:span text:style-name="T584">pajėgumų stiprinimas, I etapas</text:span><text:span text:style-name="T585"><text:s/></text:span></text:p>
            <text:p text:style-name="P586"><text:span text:style-name="T587">Nr. LT/2015/VSF/4.4.4.1</text:span></text:p>
            <text:p text:style-name="P588"><text:span text:style-name="T589">plano 4.4.4.1 papunktis</text:span></text:p>
          </table:table-cell>
          <table:table-cell table:style-name="TableCell590">
            <text:p text:style-name="Normal"><text:span text:style-name="T591">VSAT</text:span></text:p>
          </table:table-cell>
          <table:table-cell table:style-name="TableCell592">
            <text:p text:style-name="P593"><text:span text:style-name="T594">123 000,00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123 000,00</text:span></text:p>
          </table:table-cell>
        </table:table-row>
        <table:table-row table:style-name="TableRow601">
          <table:table-cell table:style-name="TableCell602">
            <text:p text:style-name="P603"><text:span text:style-name="T604">14.</text:span></text:p>
          </table:table-cell>
          <table:table-cell table:style-name="TableCell605">
            <text:p text:style-name="P606"><text:span text:style-name="T607">Išorės sienų ir vizų finansinės paramos priemonė</text:span></text:p>
          </table:table-cell>
          <table:table-cell table:style-name="TableCell608">
            <text:p text:style-name="P609"><text:span text:style-name="T610">Veiklos parama specialiai tranzito<text:s/></text:span><text:soft-page-break/><text:span text:style-name="T611">schemai vykdyti</text:span></text:p>
          </table:table-cell>
          <table:table-cell table:style-name="TableCell612">
            <text:p text:style-name="P613"><text:span text:style-name="T614">Specialią tranzito schemą vykdančio<text:s/></text:span><text:span text:style-name="T615">personalo<text:s/></text:span><text:soft-page-break/><text:span text:style-name="T616">mokymas</text:span></text:p>
          </table:table-cell>
          <table:table-cell table:style-name="TableCell617">
            <text:p text:style-name="P618"><text:span text:style-name="T619">Specialią tranzito schemą (STS) vykdančio personalo</text:span><text:span text:style-name="T620"><text:s/></text:span><text:soft-page-break/><text:span text:style-name="T621">mokymas</text:span></text:p>
          </table:table-cell>
          <table:table-cell table:style-name="TableCell622">
            <text:p text:style-name="P623"><text:span text:style-name="T624">STS darbuotojų<text:s/></text:span><text:span text:style-name="T625">mokymas, I etapas<text:s/></text:span></text:p>
            <text:p text:style-name="P626"><text:span text:style-name="T627">Nr. LT/2015/VSF/4.5.1.1</text:span></text:p>
            <text:p text:style-name="P628"><text:span text:style-name="T629">plano 4.5.1.1 papunktis</text:span></text:p>
          </table:table-cell>
          <table:table-cell table:style-name="TableCell630">
            <text:p text:style-name="Normal"><text:span text:style-name="T631">URM</text:span></text:p>
          </table:table-cell>
          <table:table-cell table:style-name="TableCell632">
            <text:p text:style-name="P633"><text:span text:style-name="T634">176 00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176 000,00</text:span></text:p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15.</text:span></text:p>
          </table:table-cell>
          <table:table-cell table:style-name="TableCell645">
            <text:p text:style-name="P646"><text:span text:style-name="T647">Išorės sienų ir vizų finansinės paramos priemonė</text:span></text:p>
          </table:table-cell>
          <table:table-cell table:style-name="TableCell648">
            <text:p text:style-name="P649"><text:span text:style-name="T650">Veiklos<text:s/></text:span><text:span text:style-name="T651">parama specialiai tranzito schemai vykdyti</text:span></text:p>
          </table:table-cell>
          <table:table-cell table:style-name="TableCell652">
            <text:p text:style-name="P653"><text:span text:style-name="T654">Papildomos veiklos sąnaudų kompensavimas</text:span></text:p>
          </table:table-cell>
          <table:table-cell table:style-name="TableCell655">
            <text:p text:style-name="P656"><text:span text:style-name="T657">Papildomos veiklos sąnaudos, įskaitant konkrečiai specialios tranzito schemos veiklą vykdančio personalo atlyginimus</text:span></text:p>
          </table:table-cell>
          <table:table-cell table:style-name="TableCell658">
            <text:p text:style-name="P659"><text:span text:style-name="T660">Papildomos URM veiklos sąnaudos 2016–2018 m.</text:span></text:p>
            <text:p text:style-name="P661"><text:span text:style-name="T662">Nr.<text:s/></text:span><text:span text:style-name="T663">LT/2015/VSF/4.6.1.2</text:span></text:p>
            <text:p text:style-name="P664"><text:span text:style-name="T665">plano 4.6.1.2 papunktis</text:span></text:p>
            <text:p text:style-name="P666"/>
          </table:table-cell>
          <table:table-cell table:style-name="TableCell667">
            <text:p text:style-name="Normal"><text:span text:style-name="T668">URM</text:span></text:p>
          </table:table-cell>
          <table:table-cell table:style-name="TableCell669">
            <text:p text:style-name="P670"><text:span text:style-name="T671">12 100 000,00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P676"><text:span text:style-name="T677">12 100 000,00</text:span></text:p>
          </table:table-cell>
        </table:table-row>
        <table:table-row table:style-name="TableRow678">
          <table:table-cell table:style-name="TableCell679">
            <text:p text:style-name="P680"><text:span text:style-name="T681">16.</text:span></text:p>
          </table:table-cell>
          <table:table-cell table:style-name="TableCell682">
            <text:p text:style-name="P683"><text:span text:style-name="T684">Išorės sienų ir vizų finansinės paramos priemonė</text:span></text:p>
          </table:table-cell>
          <table:table-cell table:style-name="TableCell685">
            <text:p text:style-name="P686"><text:span text:style-name="T687">Veiklos parama specialiai tranzito schemai vykdyti</text:span></text:p>
          </table:table-cell>
          <table:table-cell table:style-name="TableCell688">
            <text:p text:style-name="P689"><text:span text:style-name="T690">Papildomos veiklos sąnaudų kompensavimas</text:span></text:p>
          </table:table-cell>
          <table:table-cell table:style-name="TableCell691">
            <text:p text:style-name="P692"><text:span text:style-name="T693">Papildomos veiklos sąnaudos,</text:span><text:span text:style-name="T694"><text:s/>įskaitant konkrečiai specialios tranzito schemos veiklą vykdančio personalo atlyginimus</text:span></text:p>
          </table:table-cell>
          <table:table-cell table:style-name="TableCell695">
            <text:p text:style-name="P696"><text:span text:style-name="T697">Papildomos VSAT veiklos sąnaudos<text:s/></text:span><text:span text:style-name="T698"><text:line-break/>2016–2018 m.</text:span></text:p>
            <text:p text:style-name="P699"><text:span text:style-name="T700">Nr. LT/2015/VSF/4.6.1.5</text:span></text:p>
            <text:p text:style-name="P701"><text:span text:style-name="T702">plano 4.6.1.5 papunktis</text:span></text:p>
          </table:table-cell>
          <table:table-cell table:style-name="TableCell703">
            <text:p text:style-name="Normal"><text:span text:style-name="T704">VSAT</text:span></text:p>
          </table:table-cell>
          <table:table-cell table:style-name="TableCell705">
            <text:p text:style-name="P706"><text:span text:style-name="T707">9 928 90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9 928 900,00</text:span></text:p>
          </table:table-cell>
        </table:table-row>
        <table:table-row table:style-name="TableRow714">
          <table:table-cell table:style-name="TableCell715">
            <text:p text:style-name="P716"><text:span text:style-name="T717">17.</text:span></text:p>
          </table:table-cell>
          <table:table-cell table:style-name="TableCell718">
            <text:p text:style-name="P719"><text:span text:style-name="T720">Išorės sienų ir vizų finansinės</text:span><text:span text:style-name="T721"><text:s/>paramos priemonė</text:span></text:p>
          </table:table-cell>
          <table:table-cell table:style-name="TableCell722">
            <text:p text:style-name="P723"><text:span text:style-name="T724">Veiklos parama specialiai tranzito schemai vykdyti</text:span></text:p>
          </table:table-cell>
          <table:table-cell table:style-name="TableCell725">
            <text:p text:style-name="P726"><text:span text:style-name="T727">Papildomos veiklos sąnaudų kompensavimas</text:span></text:p>
          </table:table-cell>
          <table:table-cell table:style-name="TableCell728">
            <text:p text:style-name="P729"><text:span text:style-name="T730">Papildomos veiklos sąnaudos, įskaitant konkrečiai specialios tranzito schemos veiklą vykdančio personalo atlyginimus</text:span></text:p>
          </table:table-cell>
          <table:table-cell table:style-name="TableCell731">
            <text:p text:style-name="P732"><text:span text:style-name="T733">Papildomos PD veiklos<text:s/></text:span><text:span text:style-name="T734">sąnaudos 2016–2018 m.</text:span></text:p>
            <text:p text:style-name="P735"><text:span text:style-name="T736">Nr. LT/2015/VSF/4.6.1.8</text:span></text:p>
            <text:p text:style-name="P737"><text:span text:style-name="T738">plano 4.6.1.8 papunktis</text:span></text:p>
          </table:table-cell>
          <table:table-cell table:style-name="TableCell739">
            <text:p text:style-name="P740"><text:span text:style-name="T741">Policijos departamentas prie Lietuvos Respublikos vidaus reikalų ministerijos (toliau – PD)</text:span></text:p>
          </table:table-cell>
          <table:table-cell table:style-name="TableCell742">
            <text:p text:style-name="P743"><text:span text:style-name="T744">2 019 072,13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2 019 072,13</text:span></text:p>
          </table:table-cell>
        </table:table-row>
        <table:table-row table:style-name="TableRow751">
          <table:table-cell table:style-name="TableCell752">
            <text:p text:style-name="P753"><text:span text:style-name="T754">18.</text:span></text:p>
          </table:table-cell>
          <table:table-cell table:style-name="TableCell755">
            <text:p text:style-name="P756"><text:span text:style-name="T757">Išorės sienų ir vizų finansinės paramos priemonė</text:span></text:p>
          </table:table-cell>
          <table:table-cell table:style-name="TableCell758">
            <text:p text:style-name="P759"><text:span text:style-name="T760">Veiklos<text:s/></text:span><text:span text:style-name="T761">parama specialiai tranzito schemai vykdyti</text:span></text:p>
          </table:table-cell>
          <table:table-cell table:style-name="TableCell762">
            <text:p text:style-name="P763"><text:span text:style-name="T764">Papildomos veiklos sąnaudų kompensavimas</text:span></text:p>
          </table:table-cell>
          <table:table-cell table:style-name="TableCell765">
            <text:p text:style-name="P766"><text:span text:style-name="T767">Papildomos veiklos sąnaudos, įskaitant konkrečiai specialios tranzito schemos veiklą vykdančio<text:s/></text:span><text:soft-page-break/><text:span text:style-name="T768">personalo atlyginimus</text:span></text:p>
          </table:table-cell>
          <table:table-cell table:style-name="TableCell769">
            <text:p text:style-name="P770"><text:span text:style-name="T771">Papildomos AB „Lietuvos geležinkeliai“ veiklos sąnaudos<text:s/></text:span><text:span text:style-name="T772"><text:line-break/>2016–2018 m.</text:span></text:p>
            <text:p text:style-name="P773"><text:span text:style-name="T774">Nr. LT/2015/VSF/4.6.1.14</text:span></text:p>
            <text:p text:style-name="P775"><text:span text:style-name="T776">plano 4.6.1.14 papunktis</text:span></text:p>
            <text:p text:style-name="P777"/>
          </table:table-cell>
          <table:table-cell table:style-name="TableCell778">
            <text:p text:style-name="P779"><text:span text:style-name="T780">AB „Lietuvos geležinkeliai“</text:span></text:p>
          </table:table-cell>
          <table:table-cell table:style-name="TableCell781">
            <text:p text:style-name="P782"><text:span text:style-name="T783">270 00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270 000,00</text:span></text:p>
          </table:table-cell>
        </table:table-row>
        <text:soft-page-break/>
        <table:table-row table:style-name="TableRow790">
          <table:table-cell table:style-name="TableCell791">
            <text:p text:style-name="P792"><text:span text:style-name="T793">19.</text:span></text:p>
          </table:table-cell>
          <table:table-cell table:style-name="TableCell794">
            <text:p text:style-name="P795"><text:span text:style-name="T796">Policijos bendradarbiavimo, nusikalstamumo prevencijos,<text:s/></text:span><text:span text:style-name="T797"><text:line-break/>kovos su juo ir<text:s/></text:span><text:span text:style-name="T798">krizių valdymo finansinės paramos priemonė</text:span></text:p>
          </table:table-cell>
          <table:table-cell table:style-name="TableCell799">
            <text:p text:style-name="P800"><text:span text:style-name="T801">Nusikalstamumo prevencija ir kova su tarpvalstybiniu, sunkiu ir organizuotu nusikalstamumu</text:span></text:p>
          </table:table-cell>
          <table:table-cell table:style-name="TableCell802">
            <text:p text:style-name="P803"><text:span text:style-name="T804">Nusikalstamumo prevencija ir kova su tarpvalstybiniu, sunkiu ir organizuotu nusikalstamumu</text:span></text:p>
          </table:table-cell>
          <table:table-cell table:style-name="TableCell805">
            <text:p text:style-name="P806"><text:span text:style-name="T807">Policijos pajėgumų stiprinimas<text:s/></text:span><text:span text:style-name="T808">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809">
            <text:p text:style-name="P810"><text:span text:style-name="T811">Pažangių technologijų, taikomų nustatant asmens tapatybę, įdiegimas</text:span><text:span text:style-name="T812"><text:s/></text:span></text:p>
            <text:p text:style-name="P813"><text:span text:style-name="T814">Nr. LT/2015/VSF/5.</text:span><text:span text:style-name="T815">1.2.11</text:span></text:p>
            <text:p text:style-name="P816"><text:span text:style-name="T817">plano 5.1.2.11 papunktis</text:span></text:p>
          </table:table-cell>
          <table:table-cell table:style-name="TableCell818">
            <text:p text:style-name="Normal"><text:span text:style-name="T819">Valstybinė teismo medicinos tarnyba</text:span></text:p>
          </table:table-cell>
          <table:table-cell table:style-name="TableCell820">
            <text:p text:style-name="P821"><text:span text:style-name="T822">234 900,00</text:span></text:p>
          </table:table-cell>
          <table:table-cell table:style-name="TableCell823">
            <text:p text:style-name="P824"><text:span text:style-name="T825">78 300,00</text:span></text:p>
          </table:table-cell>
          <table:table-cell table:style-name="TableCell826">
            <text:p text:style-name="P827"><text:span text:style-name="T828">313 200,00</text:span></text:p>
          </table:table-cell>
        </table:table-row>
        <table:table-row table:style-name="TableRow829">
          <table:table-cell table:style-name="TableCell830">
            <text:p text:style-name="P831"><text:span text:style-name="T832">20.</text:span></text:p>
          </table:table-cell>
          <table:table-cell table:style-name="TableCell833">
            <text:p text:style-name="P834"><text:span text:style-name="T835">Policijos bendradarbiavimo, nusikalstamumo prevencijos,<text:s/></text:span><text:span text:style-name="T836"><text:line-break/>kovos su juo ir krizių valdymo finansinės paramos priemonė</text:span></text:p>
          </table:table-cell>
          <table:table-cell table:style-name="TableCell837">
            <text:p text:style-name="P838"><text:span text:style-name="T839">Nusikalstamumo prevencija ir kova<text:s/></text:span><text:span text:style-name="T840">su tarpvalstybiniu, sunkiu ir organizuotu nusikalstamumu</text:span></text:p>
          </table:table-cell>
          <table:table-cell table:style-name="TableCell841">
            <text:p text:style-name="P842"><text:span text:style-name="T843">Nusikalstamumo prevencija ir kova su tarpvalstybiniu, sunkiu ir organizuotu nusikalstamumu</text:span></text:p>
          </table:table-cell>
          <table:table-cell table:style-name="TableCell844">
            <text:p text:style-name="P845"><text:span text:style-name="T846">Pajėgumų stiprinimas siekiant veiksmingai atlikti finansinių nusikaltimų tyrimus ir kovoti su korupcija<text:s/></text:span></text:p>
          </table:table-cell>
          <table:table-cell table:style-name="TableCell847">
            <text:p text:style-name="P848"><text:span text:style-name="T849">Pri</text:span><text:span text:style-name="T850">emonės, skirtos antikorupciniam švietimui, I etapas</text:span><text:span text:style-name="T851"><text:s/></text:span></text:p>
            <text:p text:style-name="P852"><text:span text:style-name="T853">Nr. LT/2015/VSF/5.1.4.3</text:span></text:p>
            <text:p text:style-name="P854"><text:span text:style-name="T855">plano 5.1.4.3 papunktis</text:span></text:p>
          </table:table-cell>
          <table:table-cell table:style-name="TableCell856">
            <text:p text:style-name="Normal"><text:span text:style-name="T857">Lietuvos Respublikos specialiųjų tyrimų tarnyba (toliau – STT)</text:span></text:p>
          </table:table-cell>
          <table:table-cell table:style-name="TableCell858">
            <text:p text:style-name="P859"><text:span text:style-name="T860">20 640,00</text:span></text:p>
          </table:table-cell>
          <table:table-cell table:style-name="TableCell861">
            <text:p text:style-name="P862"><text:span text:style-name="T863">6 880,00</text:span></text:p>
          </table:table-cell>
          <table:table-cell table:style-name="TableCell864">
            <text:p text:style-name="P865"><text:span text:style-name="T866">27 520,00</text:span></text:p>
          </table:table-cell>
        </table:table-row>
        <table:table-row table:style-name="TableRow867">
          <table:table-cell table:style-name="TableCell868">
            <text:p text:style-name="P869"><text:span text:style-name="T870">21.<text:s/></text:span></text:p>
          </table:table-cell>
          <table:table-cell table:style-name="TableCell871">
            <text:p text:style-name="P872"><text:span text:style-name="T873">Policijos bendradarbiavimo, nusikalstamumo prevencijos,<text:s/></text:span><text:span text:style-name="T874"><text:line-break/></text:span><text:span text:style-name="T875">kovos su juo ir krizių valdymo finansinės paramos priemonė</text:span></text:p>
          </table:table-cell>
          <table:table-cell table:style-name="TableCell876">
            <text:p text:style-name="P877"><text:span text:style-name="T878">Nusikalstamumo prevencija ir kova su tarpvalstybiniu, sunkiu ir organizuotu nusikalstamumu</text:span></text:p>
          </table:table-cell>
          <table:table-cell table:style-name="TableCell879">
            <text:p text:style-name="P880"><text:span text:style-name="T881">Keitimasis</text:span><text:span text:style-name="T882"><text:s/>informacija</text:span></text:p>
          </table:table-cell>
          <table:table-cell table:style-name="TableCell883">
            <text:p text:style-name="P884"><text:span text:style-name="T885">Habitoskopinių duomenų registro (HDR) modernizavimas ir darbo vietų HDR duomenims<text:s/></text:span><text:span text:style-name="T886">rinkti sukūrimas</text:span></text:p>
          </table:table-cell>
          <table:table-cell table:style-name="TableCell887">
            <text:p text:style-name="P888"><text:span text:style-name="T889">HDR modernizavimas, panaudojant pažangias asmens veido atpažinimo ir asmens paieškos pagal atpažinimo žymes technologijas</text:span><text:span text:style-name="T890"><text:s/></text:span></text:p>
            <text:p text:style-name="P891"><text:span text:style-name="T892">Nr. LT/2015/VSF/5.2.2.1</text:span></text:p>
            <text:p text:style-name="P893"><text:span text:style-name="T894">plano 5.2.2.1 papunktis</text:span></text:p>
          </table:table-cell>
          <table:table-cell table:style-name="TableCell895">
            <text:p text:style-name="P896"><text:span text:style-name="T897">Informatikos ir ryšių departamentas prie Lietuvos Respublikos vidaus</text:span><text:span text:style-name="T898"><text:s/>reikalų ministerijos (toliau – IRD)</text:span></text:p>
          </table:table-cell>
          <table:table-cell table:style-name="TableCell899">
            <text:p text:style-name="P900"><text:span text:style-name="T901">728 994,75<text:s/></text:span></text:p>
          </table:table-cell>
          <table:table-cell table:style-name="TableCell902">
            <text:p text:style-name="P903"><text:span text:style-name="T904">242 998,25<text:s/></text:span></text:p>
          </table:table-cell>
          <table:table-cell table:style-name="TableCell905">
            <text:p text:style-name="P906"><text:span text:style-name="T907">971 993,00</text:span></text:p>
          </table:table-cell>
        </table:table-row>
        <table:table-row table:style-name="TableRow908">
          <table:table-cell table:style-name="TableCell909">
            <text:p text:style-name="P910"><text:span text:style-name="T911">22.<text:s/></text:span></text:p>
          </table:table-cell>
          <table:table-cell table:style-name="TableCell912">
            <text:p text:style-name="P913"><text:span text:style-name="T914">Policijos bendradarbiavimo, nusikalstamumo<text:s/></text:span><text:soft-page-break/><text:span text:style-name="T915">prevencijos,<text:s/></text:span><text:span text:style-name="T916"><text:line-break/>kovos su juo ir krizių valdymo finansinės paramos priemonė</text:span></text:p>
          </table:table-cell>
          <table:table-cell table:style-name="TableCell917">
            <text:p text:style-name="P918"><text:span text:style-name="T919">Nusikalstamumo prevencija ir kova su<text:s/></text:span><text:soft-page-break/><text:span text:style-name="T920">tarpvalstybiniu, sunkiu<text:s/></text:span><text:span text:style-name="T921">ir organizuotu nusikalstamumu</text:span></text:p>
          </table:table-cell>
          <table:table-cell table:style-name="TableCell922">
            <text:p text:style-name="P923"><text:span text:style-name="T924">Mokymai</text:span></text:p>
          </table:table-cell>
          <table:table-cell table:style-name="TableCell925">
            <text:p text:style-name="P926"><text:span text:style-name="T927">Specializuoti teisėsaugos pareigūnų<text:s/></text:span><text:soft-page-break/><text:span text:style-name="T928">mokymai su ES politika<text:s/></text:span><text:span text:style-name="T929">susijusiomis</text:span><text:span text:style-name="T930"><text:s/>temomis</text:span></text:p>
          </table:table-cell>
          <table:table-cell table:style-name="TableCell931">
            <text:p text:style-name="P932"><text:span text:style-name="T933">Dvišalio ir daugiašalio policijos bendradarbiavimo<text:s/></text:span><text:soft-page-break/><text:span text:style-name="T934">mokymai, I etapas,</text:span><text:span text:style-name="T935"><text:s/></text:span></text:p>
            <text:p text:style-name="P936"><text:span text:style-name="T937">Nr. LT/2015/VSF/5.3.1.8,</text:span></text:p>
            <text:p text:style-name="P938"><text:span text:style-name="T939">plano 5.3.1.8 papunktis</text:span></text:p>
          </table:table-cell>
          <table:table-cell table:style-name="TableCell940">
            <text:p text:style-name="Normal"><text:span text:style-name="T941">PD</text:span></text:p>
            <text:p text:style-name="P942"/>
          </table:table-cell>
          <table:table-cell table:style-name="TableCell943">
            <text:p text:style-name="P944"><text:span text:style-name="T945">76 500,00</text:span></text:p>
          </table:table-cell>
          <table:table-cell table:style-name="TableCell946">
            <text:p text:style-name="P947"><text:span text:style-name="T948">25 5</text:span><text:span text:style-name="T949">00,00</text:span></text:p>
          </table:table-cell>
          <table:table-cell table:style-name="TableCell950">
            <text:p text:style-name="P951"><text:span text:style-name="T952">102 000,00</text:span></text:p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23.</text:span></text:p>
          </table:table-cell>
          <table:table-cell table:style-name="TableCell957">
            <text:p text:style-name="P958"><text:span text:style-name="T959">Policijos bendradarbiavimo, nusikalstamumo prevencijos,<text:s/></text:span><text:span text:style-name="T960"><text:line-break/>kovos su juo ir krizių valdymo finansinės paramos priemonė</text:span></text:p>
          </table:table-cell>
          <table:table-cell table:style-name="TableCell961">
            <text:p text:style-name="P962"><text:span text:style-name="T963">Nusikalstamumo prevencija ir kova su tarpvalstybiniu, sunkiu ir organizuotu nusikalstamumu</text:span></text:p>
          </table:table-cell>
          <table:table-cell table:style-name="TableCell964">
            <text:p text:style-name="P965"><text:span text:style-name="T966">Mokymai</text:span></text:p>
          </table:table-cell>
          <table:table-cell table:style-name="TableCell967">
            <text:p text:style-name="P968"><text:span text:style-name="T969">Specializuoti teisėsaugos pareigūnų mokymai su ES politika<text:s/></text:span><text:span text:style-name="T970">susijusiomis</text:span><text:span text:style-name="T971"><text:s/>temomis</text:span></text:p>
          </table:table-cell>
          <table:table-cell table:style-name="TableCell972">
            <text:p text:style-name="P973"><text:span text:style-name="T974">Specializuoti STT pareigūnų mokymai su ES politika susijusiomis temomis, I etapas</text:span><text:span text:style-name="T975"><text:s/></text:span></text:p>
            <text:p text:style-name="P976"><text:span text:style-name="T977">Nr. LT/2015/VSF/5.3.1.12</text:span></text:p>
            <text:p text:style-name="P978"><text:span text:style-name="T979">plano 5.3.1.12 papunktis</text:span></text:p>
          </table:table-cell>
          <table:table-cell table:style-name="TableCell980">
            <text:p text:style-name="Normal"><text:span text:style-name="T981">STT</text:span></text:p>
          </table:table-cell>
          <table:table-cell table:style-name="TableCell982">
            <text:p text:style-name="P983"><text:span text:style-name="T984">38 010,00</text:span></text:p>
          </table:table-cell>
          <table:table-cell table:style-name="TableCell985">
            <text:p text:style-name="P986"><text:span text:style-name="T987">12 670,00</text:span></text:p>
          </table:table-cell>
          <table:table-cell table:style-name="TableCell988">
            <text:p text:style-name="P989"><text:span text:style-name="T990">50 680,00</text:span></text:p>
          </table:table-cell>
        </table:table-row>
        <table:table-row table:style-name="TableRow991">
          <table:table-cell table:style-name="TableCell992">
            <text:p text:style-name="P993"><text:span text:style-name="T994">24.</text:span></text:p>
          </table:table-cell>
          <table:table-cell table:style-name="TableCell995">
            <text:p text:style-name="P996"><text:span text:style-name="T997">Išorės sienų ir vizų finansinės paramos priemonė</text:span></text:p>
          </table:table-cell>
          <table:table-cell table:style-name="TableCell998">
            <text:p text:style-name="P999"><text:span text:style-name="T1000">Bendros vizų politikos rėmimas<text:s/></text:span></text:p>
          </table:table-cell>
          <table:table-cell table:style-name="TableCell1001">
            <text:p text:style-name="P1002"><text:span text:style-name="T1003">Nacionalinių pajėgumų stiprinimas</text:span></text:p>
          </table:table-cell>
          <table:table-cell table:style-name="TableCell1004">
            <text:p text:style-name="P1005"><text:span text:style-name="T1006">Nacionalinės Vizų informacinės sistemos (VIS) įgyvendinimas</text:span></text:p>
          </table:table-cell>
          <table:table-cell table:style-name="TableCell1007">
            <text:p text:style-name="P1008"><text:span text:style-name="T1009">Nacionalinės VIS pritaikymas Vizų kodekso pakeitimams</text:span><text:span text:style-name="T1010"><text:s/></text:span><text:span text:style-name="T1011"><text:line-break/>Nr. LT/2016/VSF/1.1.1.1</text:span></text:p>
            <text:p text:style-name="P1012"><text:span text:style-name="T1013">plano 1.1.1.1 papunktis</text:span></text:p>
          </table:table-cell>
          <table:table-cell table:style-name="TableCell1014">
            <text:p text:style-name="Normal"><text:span text:style-name="T1015">IRD</text:span></text:p>
          </table:table-cell>
          <table:table-cell table:style-name="TableCell1016">
            <text:p text:style-name="P1017"><text:span text:style-name="T1018">375 000,00</text:span></text:p>
          </table:table-cell>
          <table:table-cell table:style-name="TableCell1019">
            <text:p text:style-name="P1020"><text:span text:style-name="T1021">125 000,00</text:span></text:p>
          </table:table-cell>
          <table:table-cell table:style-name="TableCell1022">
            <text:p text:style-name="P1023"><text:span text:style-name="T1024">500 000,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25.</text:span></text:p>
          </table:table-cell>
          <table:table-cell table:style-name="TableCell1029">
            <text:p text:style-name="P1030"><text:span text:style-name="T1031">Išorės sienų ir vizų finansinės paramos priemonė</text:span></text:p>
          </table:table-cell>
          <table:table-cell table:style-name="TableCell1032">
            <text:p text:style-name="P1033"><text:span text:style-name="T1034">Sienos</text:span></text:p>
          </table:table-cell>
          <table:table-cell table:style-name="TableCell1035">
            <text:p text:style-name="P1036"><text:span text:style-name="T1037">EUROSUR plėtojimas pagal</text:span><text:span text:style-name="T1038"><text:line-break/>ES teisę ir gaires</text:span></text:p>
          </table:table-cell>
          <table:table-cell table:style-name="TableCell1039">
            <text:p text:style-name="P1040"/>
            <text:p text:style-name="Normal"><text:span text:style-name="T1041">Nacionalinės sienos stebėjimo sistemos plėtojimas</text:span></text:p>
          </table:table-cell>
          <table:table-cell table:style-name="TableCell1042">
            <text:p text:style-name="P1043"><text:span text:style-name="T1044">Sienos stebėjimo sistemų įdiegimas</text:span><text:span text:style-name="T1045"><text:s/></text:span><text:span text:style-name="T1046"><text:line-break/></text:span><text:span text:style-name="T1047">Nr.</text:span><text:span text:style-name="T1048"><text:s/>LT/2016/VSF/2.1.2.1</text:span></text:p>
            <text:p text:style-name="P1049"><text:span text:style-name="T1050">plano 2.1.2.1 papunktis</text:span></text:p>
          </table:table-cell>
          <table:table-cell table:style-name="TableCell1051">
            <text:p text:style-name="Normal"><text:span text:style-name="T1052">VSAT</text:span></text:p>
          </table:table-cell>
          <table:table-cell table:style-name="TableCell1053">
            <text:p text:style-name="P1054"><text:span text:style-name="T1055">8 131 167,00</text:span></text:p>
          </table:table-cell>
          <table:table-cell table:style-name="TableCell1056">
            <text:p text:style-name="P1057">6 652 773,00</text:p>
          </table:table-cell>
          <table:table-cell table:style-name="TableCell1058">
            <text:p text:style-name="P1059"><text:span text:style-name="T1060">14 783 94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6.</text:span></text:p>
          </table:table-cell>
          <table:table-cell table:style-name="TableCell1065">
            <text:p text:style-name="P1066"><text:span text:style-name="T1067">Išorės sienų ir vizų finansinės paramos priemonė</text:span></text:p>
          </table:table-cell>
          <table:table-cell table:style-name="TableCell1068">
            <text:p text:style-name="P1069"><text:span text:style-name="T1070">Sienos</text:span></text:p>
          </table:table-cell>
          <table:table-cell table:style-name="TableCell1071">
            <text:p text:style-name="P1072"><text:span text:style-name="T1073">Bendrų ES standartų plėtojimas (ES valstybių narių sienų valdymo sistemų sąveika)</text:span></text:p>
          </table:table-cell>
          <table:table-cell table:style-name="TableCell1074">
            <text:p text:style-name="P1075"/>
            <text:p text:style-name="Normal"><text:span text:style-name="T1076">Radijo ryšio su<text:s/></text:span><text:span text:style-name="T1077">Lenkija ir Latvija suderinamumas</text:span></text:p>
          </table:table-cell>
          <table:table-cell table:style-name="TableCell1078">
            <text:p text:style-name="P1079"><text:span text:style-name="T1080">Skirtingų radijo ryšio<text:s/></text:span><text:span text:style-name="T1081"><text:line-break/>tinklų sujungimo sąsajų įdiegimas pasienyje su Lenkija</text:span><text:span text:style-name="T1082"><text:s/></text:span><text:span text:style-name="T1083"><text:line-break/>Nr. LT/2016/VSF/2.2.2.1</text:span></text:p>
            <text:p text:style-name="P1084"><text:span text:style-name="T1085">plano 2.2.2.1 papunktis</text:span></text:p>
          </table:table-cell>
          <table:table-cell table:style-name="TableCell1086">
            <text:p text:style-name="Normal"><text:span text:style-name="T1087">IRD</text:span></text:p>
          </table:table-cell>
          <table:table-cell table:style-name="TableCell1088">
            <text:p text:style-name="P1089"><text:span text:style-name="T1090">150 000,00</text:span></text:p>
          </table:table-cell>
          <table:table-cell table:style-name="TableCell1091">
            <text:p text:style-name="P1092"><text:span text:style-name="T1093">50 000,00</text:span></text:p>
          </table:table-cell>
          <table:table-cell table:style-name="TableCell1094">
            <text:p text:style-name="P1095"><text:span text:style-name="T1096">200 00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27.</text:span></text:p>
          </table:table-cell>
          <table:table-cell table:style-name="TableCell1101">
            <text:p text:style-name="P1102"><text:span text:style-name="T1103">Išorės sienų ir vizų finansinės paramos priemonė</text:span></text:p>
          </table:table-cell>
          <table:table-cell table:style-name="TableCell1104">
            <text:p text:style-name="P1105"><text:span text:style-name="T1106">Sienos</text:span></text:p>
          </table:table-cell>
          <table:table-cell table:style-name="TableCell1107">
            <text:p text:style-name="P1108"><text:span text:style-name="T1109">ES sienų kontrolės<text:s/></text:span><text:span text:style-name="T1110">acquis<text:s/></text:span><text:span text:style-name="T1111">taikymas</text:span></text:p>
          </table:table-cell>
          <table:table-cell table:style-name="TableCell1112">
            <text:p text:style-name="P1113"/>
            <text:p text:style-name="Normal"><text:span text:style-name="T1114">Specializuoti ir aukštesnio lygio sienos apsaugos pareigūnų mokymai<text:s/></text:span></text:p>
          </table:table-cell>
          <table:table-cell table:style-name="TableCell1115">
            <text:p text:style-name="P1116"><text:span text:style-name="T1117">Specializuoti ir aukštesnio lygio sienos apsaugos pareigūnų mokymai,<text:s/></text:span><text:span text:style-name="T1118"><text:line-break/>I etapas<text:s/></text:span><text:span text:style-name="T1119"><text:line-break/>Nr. LT/2016/VSF/2.3.1.1</text:span></text:p>
            <text:p text:style-name="P1120"><text:span text:style-name="T1121">plano 2.3.1.1 papunktis</text:span></text:p>
          </table:table-cell>
          <table:table-cell table:style-name="TableCell1122">
            <text:p text:style-name="Normal"><text:span text:style-name="T1123">VSAT</text:span></text:p>
          </table:table-cell>
          <table:table-cell table:style-name="TableCell1124">
            <text:p text:style-name="P1125"><text:span text:style-name="T1126">238 000,00</text:span></text:p>
          </table:table-cell>
          <table:table-cell table:style-name="TableCell1127">
            <text:p text:style-name="P1128"><text:span text:style-name="T1129">79 333,33</text:span></text:p>
          </table:table-cell>
          <table:table-cell table:style-name="TableCell1130">
            <text:p text:style-name="P1131"><text:span text:style-name="T1132">317 333,33</text:span></text:p>
          </table:table-cell>
        </table:table-row>
        <table:table-row table:style-name="TableRow1133">
          <table:table-cell table:style-name="TableCell1134">
            <text:p text:style-name="P1135"><text:span text:style-name="T1136">28.</text:span></text:p>
          </table:table-cell>
          <table:table-cell table:style-name="TableCell1137">
            <text:p text:style-name="P1138"><text:span text:style-name="T1139">Išorės sienų ir<text:s/></text:span><text:soft-page-break/><text:span text:style-name="T1140">vizų finansinės paramos priemonė</text:span></text:p>
          </table:table-cell>
          <table:table-cell table:style-name="TableCell1141">
            <text:p text:style-name="P1142"><text:span text:style-name="T1143">Sienos</text:span></text:p>
          </table:table-cell>
          <table:table-cell table:style-name="TableCell1144">
            <text:p text:style-name="P1145"><text:span text:style-name="T1146">Nacionalinių<text:s/></text:span><text:soft-page-break/><text:span text:style-name="T1147">pajėgumų stiprinimas</text:span></text:p>
          </table:table-cell>
          <table:table-cell table:style-name="TableCell1148">
            <text:p text:style-name="P1149"><text:span text:style-name="T1150">Sienos kontrolės<text:s/></text:span><text:soft-page-break/><text:span text:style-name="T1151">techninių priemonių įsigijimas</text:span></text:p>
          </table:table-cell>
          <table:table-cell table:style-name="TableCell1152">
            <text:p text:style-name="P1153"><text:span text:style-name="T1154">Nešiojamų termovizorių ir<text:s/></text:span><text:soft-page-break/><text:span text:style-name="T1155">kitų sienos kontrolei reikalingų priemonių įsigijimas</text:span><text:span text:style-name="T1156"><text:s/></text:span><text:span text:style-name="T1157"><text:line-break/>Nr.<text:s/></text:span><text:span text:style-name="T1158">LT/2016/VSF/2.4.3.1</text:span></text:p>
            <text:p text:style-name="P1159"><text:span text:style-name="T1160">plano 2.4.3.1 papunktis</text:span></text:p>
          </table:table-cell>
          <table:table-cell table:style-name="TableCell1161">
            <text:p text:style-name="Normal"><text:span text:style-name="T1162">VSAT</text:span></text:p>
          </table:table-cell>
          <table:table-cell table:style-name="TableCell1163">
            <text:p text:style-name="P1164"><text:span text:style-name="T1165">2 360 000,00</text:span></text:p>
          </table:table-cell>
          <table:table-cell table:style-name="TableCell1166">
            <text:p text:style-name="P1167">2 360 000,00</text:p>
          </table:table-cell>
          <table:table-cell table:style-name="TableCell1168">
            <text:p text:style-name="P1169"><text:span text:style-name="T1170">4 720 000,00</text:span></text:p>
          </table:table-cell>
        </table:table-row>
        <text:soft-page-break/>
        <table:table-row table:style-name="TableRow1171">
          <table:table-cell table:style-name="TableCell1172">
            <text:p text:style-name="P1173"><text:span text:style-name="T1174">29.</text:span></text:p>
          </table:table-cell>
          <table:table-cell table:style-name="TableCell1175">
            <text:p text:style-name="P1176"><text:span text:style-name="T1177">Išorės sienų ir vizų finansinės paramos priemonė</text:span></text:p>
          </table:table-cell>
          <table:table-cell table:style-name="TableCell1178">
            <text:p text:style-name="P1179"><text:span text:style-name="T1180">Sienos</text:span></text:p>
          </table:table-cell>
          <table:table-cell table:style-name="TableCell1181">
            <text:p text:style-name="P1182"><text:span text:style-name="T1183">Nacionalinių pajėgumų stiprinimas</text:span></text:p>
          </table:table-cell>
          <table:table-cell table:style-name="TableCell1184">
            <text:p text:style-name="P1185"><text:span text:style-name="T1186">Sienos kontrolės techninių priemonių įsigijimas</text:span></text:p>
          </table:table-cell>
          <table:table-cell table:style-name="TableCell1187">
            <text:p text:style-name="P1188"><text:span text:style-name="T1189">Transporto priemonių<text:s/></text:span><text:span text:style-name="T1190">įsigijimas</text:span><text:span text:style-name="T1191"><text:line-break/>Nr. LT/2016/VSF/2.4.3.2</text:span></text:p>
            <text:p text:style-name="P1192"><text:span text:style-name="T1193">plano 2.4.3.2 papunktis</text:span></text:p>
          </table:table-cell>
          <table:table-cell table:style-name="TableCell1194">
            <text:p text:style-name="Normal"><text:span text:style-name="T1195">VSAT</text:span></text:p>
          </table:table-cell>
          <table:table-cell table:style-name="TableCell1196">
            <text:p text:style-name="P1197"><text:span text:style-name="T1198">1 600 000,00</text:span></text:p>
          </table:table-cell>
          <table:table-cell table:style-name="TableCell1199">
            <text:p text:style-name="P1200">1 600 000,00</text:p>
          </table:table-cell>
          <table:table-cell table:style-name="TableCell1201">
            <text:p text:style-name="P1202"><text:span text:style-name="T1203">3 200 000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30.</text:span></text:p>
          </table:table-cell>
          <table:table-cell table:style-name="TableCell1208">
            <text:p text:style-name="P1209"><text:span text:style-name="T1210">Išorės sienų ir vizų finansinės paramos priemonė</text:span></text:p>
          </table:table-cell>
          <table:table-cell table:style-name="TableCell1211">
            <text:p text:style-name="P1212"><text:span text:style-name="T1213">Veiklos parama specialiai tranzito schemai vykdyti</text:span></text:p>
          </table:table-cell>
          <table:table-cell table:style-name="TableCell1214">
            <text:p text:style-name="P1215"><text:span text:style-name="T1216">Reagavimo pajėgumų stiprinimas, siekiant<text:s/></text:span><text:span text:style-name="T1217">užtikrinti sklandų Rusijos piliečių tranzitą</text:span></text:p>
          </table:table-cell>
          <table:table-cell table:style-name="TableCell1218">
            <text:p text:style-name="P1219"/>
            <text:p text:style-name="Normal"><text:span text:style-name="T1220">Transporto priemonių atnaujinimas</text:span></text:p>
          </table:table-cell>
          <table:table-cell table:style-name="TableCell1221">
            <text:p text:style-name="P1222"><text:span text:style-name="T1223">STS transporto priemonių įsigijimas, I etapas</text:span><text:span text:style-name="T1224"><text:s/></text:span><text:span text:style-name="T1225"><text:line-break/>Nr. LT/2016/VSF/4.4.1.1</text:span></text:p>
            <text:p text:style-name="P1226"><text:span text:style-name="T1227">plano 4.4.1.1 papunktis</text:span></text:p>
          </table:table-cell>
          <table:table-cell table:style-name="TableCell1228">
            <text:p text:style-name="Normal"><text:span text:style-name="T1229">VSAT</text:span></text:p>
          </table:table-cell>
          <table:table-cell table:style-name="TableCell1230">
            <text:p text:style-name="P1231"><text:span text:style-name="T1232">1 105 949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1 105 949,00</text:span></text:p>
          </table:table-cell>
        </table:table-row>
        <table:table-row table:style-name="TableRow1239">
          <table:table-cell table:style-name="TableCell1240">
            <text:p text:style-name="P1241"><text:span text:style-name="T1242">31.</text:span></text:p>
          </table:table-cell>
          <table:table-cell table:style-name="TableCell1243">
            <text:p text:style-name="P1244"><text:span text:style-name="T1245">Išorės sienų ir vizų finansinės paramos<text:s/></text:span><text:span text:style-name="T1246">priemonė</text:span></text:p>
          </table:table-cell>
          <table:table-cell table:style-name="TableCell1247">
            <text:p text:style-name="P1248"><text:span text:style-name="T1249">Veiklos parama specialiai tranzito schemai vykdyti</text:span></text:p>
          </table:table-cell>
          <table:table-cell table:style-name="TableCell1250">
            <text:p text:style-name="P1251"><text:span text:style-name="T1252">Specialią tranzito schemą vykdančio personalo mokymas</text:span></text:p>
          </table:table-cell>
          <table:table-cell table:style-name="TableCell1253">
            <text:p text:style-name="P1254"><text:span text:style-name="T1255">Specialią tranzito schemą (STS) vykdančio personalo</text:span><text:span text:style-name="T1256"><text:s/>mokymas</text:span></text:p>
          </table:table-cell>
          <table:table-cell table:style-name="TableCell1257">
            <text:p text:style-name="P1258"><text:span text:style-name="T1259">Specialiosios tranzito schemos darbuotojų<text:s/></text:span><text:span text:style-name="T1260">mokymas, I etapas</text:span><text:span text:style-name="T1261"><text:line-break/>Nr.<text:s/></text:span><text:span text:style-name="T1262">LT/2016/VSF/4.5.1.3</text:span></text:p>
            <text:p text:style-name="P1263"><text:span text:style-name="T1264">plano 4.5.1.3 papunktis</text:span></text:p>
          </table:table-cell>
          <table:table-cell table:style-name="TableCell1265">
            <text:p text:style-name="Normal"><text:span text:style-name="T1266">VSAT</text:span></text:p>
          </table:table-cell>
          <table:table-cell table:style-name="TableCell1267">
            <text:p text:style-name="P1268"><text:span text:style-name="T1269">198 682,22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198 682,22</text:span></text:p>
          </table:table-cell>
        </table:table-row>
        <table:table-row table:style-name="TableRow1276">
          <table:table-cell table:style-name="TableCell1277">
            <text:p text:style-name="P1278"><text:span text:style-name="T1279">32.</text:span></text:p>
          </table:table-cell>
          <table:table-cell table:style-name="TableCell1280">
            <text:p text:style-name="P1281"><text:span text:style-name="T1282">Policijos bendradarbiavimo, nusikalstamumo prevencijos,<text:s/></text:span><text:span text:style-name="T1283"><text:line-break/>kovos su juo ir krizių valdymo finansinės paramos priemonė</text:span></text:p>
          </table:table-cell>
          <table:table-cell table:style-name="TableCell1284">
            <text:p text:style-name="P1285"><text:span text:style-name="T1286">Pajėgumų stiprinimas siekiant veiksmingai valdyti<text:s/></text:span><text:span text:style-name="T1287"><text:line-break/></text:span><text:span text:style-name="T1288">saugumui kylančią riziką<text:s/></text:span></text:p>
            <text:p text:style-name="P1289"><text:span text:style-name="T1290">ir krizes</text:span></text:p>
          </table:table-cell>
          <table:table-cell table:style-name="TableCell1291">
            <text:p text:style-name="P1292"><text:span text:style-name="T1293">Nusikalstamumo prevencija ir kova su tarpvalstybiniu, sunkiu ir organizuotu nusikalstamumu</text:span></text:p>
          </table:table-cell>
          <table:table-cell table:style-name="TableCell1294">
            <text:p text:style-name="P1295"><text:span text:style-name="T1296">Prevencinių pajėgumų stiprinimas kovojant su pavienių asmenų terorizmu ir smurtiniais išpuoliais nacionaliniu ir ES lygmeniu</text:span></text:p>
          </table:table-cell>
          <table:table-cell table:style-name="TableCell1297">
            <text:p text:style-name="P1298"><text:span text:style-name="T1299">LPAO</text:span><text:span text:style-name="T1300">R „Aras“ pajėgumų stiprinimas vykdyti specialiąsias, antiteroristines ir įkaitų išlaisvinimo operacijas, I </text:span><text:span text:style-name="T1301">etapas</text:span><text:span text:style-name="T1302"><text:s/></text:span><text:span text:style-name="T1303"><text:line-break/>Nr. LT/2016/VSF/6.1.1.1</text:span></text:p>
            <text:p text:style-name="P1304"><text:span text:style-name="T1305">plano 6.1.1.1 papunktis</text:span></text:p>
          </table:table-cell>
          <table:table-cell table:style-name="TableCell1306">
            <text:p text:style-name="Normal"><text:span text:style-name="T1307">PD</text:span></text:p>
          </table:table-cell>
          <table:table-cell table:style-name="TableCell1308">
            <text:p text:style-name="P1309"><text:span text:style-name="T1310">90 000,00</text:span></text:p>
          </table:table-cell>
          <table:table-cell table:style-name="TableCell1311">
            <text:p text:style-name="P1312"><text:span text:style-name="T1313">30 000,00</text:span></text:p>
          </table:table-cell>
          <table:table-cell table:style-name="TableCell1314">
            <text:p text:style-name="P1315"><text:span text:style-name="T1316">120 000,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33.</text:span></text:p>
          </table:table-cell>
          <table:table-cell table:style-name="TableCell1321">
            <text:p text:style-name="P1322"><text:span text:style-name="T1323">Policijos bendradarbiavimo, nusikalstamumo prevencijos,<text:s/></text:span><text:span text:style-name="T1324"><text:line-break/>kovos su juo ir krizių valdymo<text:s/></text:span><text:soft-page-break/><text:span text:style-name="T1325">finansinės paramos<text:s/></text:span><text:span text:style-name="T1326"><text:line-break/>priemonė</text:span></text:p>
          </table:table-cell>
          <table:table-cell table:style-name="TableCell1327">
            <text:p text:style-name="P1328"><text:span text:style-name="T1329">Pajėgumų stiprinimas siekiant veiksmingai valdyti<text:s/></text:span><text:span text:style-name="T1330"><text:line-break/>saugumui<text:s/></text:span><text:soft-page-break/><text:span text:style-name="T1331">kylančią riziką</text:span><text:span text:style-name="T1332"><text:line-break/>ir krizes</text:span></text:p>
          </table:table-cell>
          <table:table-cell table:style-name="TableCell1333">
            <text:p text:style-name="P1334"><text:span text:style-name="T1335">Nusikalstamumo prevencija ir kova su tarpvalstybiniu,</text:span><text:span text:style-name="T1336"><text:s/>sunkiu ir organizuotu nusikalstamumu</text:span></text:p>
          </table:table-cell>
          <table:table-cell table:style-name="TableCell1337">
            <text:p text:style-name="P1338"><text:span text:style-name="T1339">Prevencinių pajėgumų stiprinimas kovojant su pavienių asmenų terorizmu ir<text:s/></text:span><text:soft-page-break/><text:span text:style-name="T1340">smurtiniais išpuoliais nacionaliniu ir ES lygmeniu</text:span></text:p>
          </table:table-cell>
          <table:table-cell table:style-name="TableCell1341">
            <text:p text:style-name="P1342"><text:span text:style-name="T1343">LPAOR „Aras“ pajėgumų stiprinimas vykdyti specialiąsias, antiteroristines ir įkaitų išlaisvin</text:span><text:span text:style-name="T1344">imo operacijas, II </text:span><text:span text:style-name="T1345">etapas</text:span><text:span text:style-name="T1346"><text:s/></text:span><text:span text:style-name="T1347"><text:line-break/></text:span><text:soft-page-break/><text:span text:style-name="T1348">Nr. LT/2016/VSF/6.1.1.2</text:span></text:p>
            <text:p text:style-name="P1349"><text:span text:style-name="T1350">plano 6.1.1.2 papunktis</text:span></text:p>
          </table:table-cell>
          <table:table-cell table:style-name="TableCell1351">
            <text:p text:style-name="Normal"><text:span text:style-name="T1352">PD</text:span></text:p>
          </table:table-cell>
          <table:table-cell table:style-name="TableCell1353">
            <text:p text:style-name="P1354"><text:span text:style-name="T1355">274 500,00</text:span></text:p>
          </table:table-cell>
          <table:table-cell table:style-name="TableCell1356">
            <text:p text:style-name="P1357"><text:span text:style-name="T1358">91 500,00</text:span></text:p>
          </table:table-cell>
          <table:table-cell table:style-name="TableCell1359">
            <text:p text:style-name="P1360"><text:span text:style-name="T1361">366 000,00</text:span></text:p>
          </table:table-cell>
        </table:table-row>
        <text:soft-page-break/>
        <table:table-row table:style-name="TableRow1362">
          <table:table-cell table:style-name="TableCell1363">
            <text:p text:style-name="P1364"><text:span text:style-name="T1365">34.</text:span></text:p>
          </table:table-cell>
          <table:table-cell table:style-name="TableCell1366">
            <text:p text:style-name="P1367"><text:span text:style-name="T1368">Išorės sienų ir vizų finansinės paramos<text:s/></text:span></text:p>
            <text:p text:style-name="P1369"><text:span text:style-name="T1370">priemonė</text:span></text:p>
          </table:table-cell>
          <table:table-cell table:style-name="TableCell1371">
            <text:p text:style-name="P1372"><text:span text:style-name="T1373">Sienos</text:span></text:p>
          </table:table-cell>
          <table:table-cell table:style-name="TableCell1374">
            <text:p text:style-name="P1375"><text:span text:style-name="T1376">EUROSUR plėtojimas pagal</text:span><text:span text:style-name="T1377"><text:line-break/>ES teisę ir gaires</text:span></text:p>
          </table:table-cell>
          <table:table-cell table:style-name="TableCell1378">
            <text:p text:style-name="P1379"/>
            <text:p text:style-name="Normal"><text:span text:style-name="T1380">Nacionalinės sienos stebėjimo sistemos<text:s/></text:span><text:span text:style-name="T1381">plėtojimas</text:span></text:p>
          </table:table-cell>
          <table:table-cell table:style-name="TableCell1382">
            <text:p text:style-name="P1383"><text:span text:style-name="T1384">Bardinų, Viešvilės, Lavoriškių ir G. Žagunio užkardų sienos stebėjimo sistemų ir optoelektroninės įrangos atnaujinimas</text:span><text:span text:style-name="T1385"><text:s/></text:span><text:span text:style-name="T1386"><text:line-break/></text:span><text:span text:style-name="T1387">Nr. LT/2016/VSF/2.1.2.2</text:span></text:p>
            <text:p text:style-name="P1388"><text:span text:style-name="T1389">plano 2.1.2.2 papunktis</text:span></text:p>
          </table:table-cell>
          <table:table-cell table:style-name="TableCell1390">
            <text:p text:style-name="Normal"><text:span text:style-name="T1391">VSAT</text:span></text:p>
          </table:table-cell>
          <table:table-cell table:style-name="TableCell1392">
            <text:p text:style-name="P1393"><text:span text:style-name="T1394">1 446 500,00</text:span></text:p>
          </table:table-cell>
          <table:table-cell table:style-name="TableCell1395">
            <text:p text:style-name="P1396"><text:span text:style-name="T1397">1 183 500,00</text:span></text:p>
          </table:table-cell>
          <table:table-cell table:style-name="TableCell1398">
            <text:p text:style-name="P1399"><text:span text:style-name="T1400">2 630 000,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35.</text:span></text:p>
          </table:table-cell>
          <table:table-cell table:style-name="TableCell1405">
            <text:p text:style-name="P1406"><text:span text:style-name="T1407">Policijos bendradarbiavimo, nusikalstamumo prevencijos,<text:s/></text:span><text:span text:style-name="T1408"><text:line-break/>kovos su juo ir krizių valdymo finansinės paramos priemonė</text:span></text:p>
          </table:table-cell>
          <table:table-cell table:style-name="TableCell1409">
            <text:p text:style-name="P1410"><text:span text:style-name="T1411">Nusikalstamumo prevencija ir kova su tarpvalstybiniu, sunkiu ir organizuotu nusikalstamumu</text:span></text:p>
          </table:table-cell>
          <table:table-cell table:style-name="TableCell1412">
            <text:p text:style-name="P1413"><text:span text:style-name="T1414">Nusikalstamumo prevencija ir kova su<text:s/></text:span><text:span text:style-name="T1415">tarpvalstybiniu, sunkiu ir organizuotu nusikalstamumu</text:span></text:p>
          </table:table-cell>
          <table:table-cell table:style-name="TableCell1416">
            <text:p text:style-name="P1417"><text:span text:style-name="T1418">Muitinės padalinių pajėgumų kriminalinės žvalgybos ir ikiteisminio tyrimo srityje stiprinimas</text:span></text:p>
          </table:table-cell>
          <table:table-cell table:style-name="TableCell1419">
            <text:p text:style-name="P1420"><text:span text:style-name="T1421">IT įrangos, skirtos<text:s/></text:span><text:span text:style-name="T1422"><text:line-break/>muitinės duomenų<text:s/></text:span><text:span text:style-name="T1423"><text:line-break/>analizei ir apdorojimui, įsigijimas</text:span><text:span text:style-name="T1424"><text:s/></text:span><text:span text:style-name="T1425"><text:line-break/>Nr. LT/2016/VSF/5.1.3.2</text:span></text:p>
            <text:p text:style-name="P1426"><text:span text:style-name="T1427">plano 5.</text:span><text:span text:style-name="T1428">1.3.2 papunktis</text:span></text:p>
          </table:table-cell>
          <table:table-cell table:style-name="TableCell1429">
            <text:p text:style-name="P1430"><text:span text:style-name="T1431">Muitinės departamentas prie Lietuvos Respublikos finansų ministerijos</text:span></text:p>
          </table:table-cell>
          <table:table-cell table:style-name="TableCell1432">
            <text:p text:style-name="P1433"><text:span text:style-name="T1434">395 100,00</text:span></text:p>
          </table:table-cell>
          <table:table-cell table:style-name="TableCell1435">
            <text:p text:style-name="P1436"><text:span text:style-name="T1437">131 700,00</text:span></text:p>
          </table:table-cell>
          <table:table-cell table:style-name="TableCell1438">
            <text:p text:style-name="P1439"><text:span text:style-name="T1440">526 80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36.</text:span></text:p>
          </table:table-cell>
          <table:table-cell table:style-name="TableCell1445">
            <text:p text:style-name="P1446"><text:span text:style-name="T1447">Išorės sienų ir vizų finansinės paramos<text:s/></text:span></text:p>
            <text:p text:style-name="P1448"><text:span text:style-name="T1449">priemonė</text:span></text:p>
          </table:table-cell>
          <table:table-cell table:style-name="TableCell1450">
            <text:p text:style-name="P1451"><text:span text:style-name="T1452">Sienos</text:span></text:p>
          </table:table-cell>
          <table:table-cell table:style-name="TableCell1453">
            <text:p text:style-name="P1454"><text:span text:style-name="T1455">Bendrų ES standartų plėtojimas (ES valstybių narių sienų valdymo sistemų<text:s/></text:span><text:span text:style-name="T1456">sąveika)</text:span></text:p>
          </table:table-cell>
          <table:table-cell table:style-name="TableCell1457">
            <text:p text:style-name="P1458"><text:span text:style-name="T1459">Informacinės sistemos VRIS, kiek ji reikalinga sienos kontrolei, pagrindinio ir rezervinio duomenų centrų atnaujinimas</text:span></text:p>
          </table:table-cell>
          <table:table-cell table:style-name="TableCell1460">
            <text:p text:style-name="P1461"><text:span text:style-name="T1462">VRIS pagrindinio ir rezervinio duomenų<text:s/></text:span><text:span text:style-name="T1463"><text:line-break/>centrų komponentų atnaujinimas, I etapas</text:span></text:p>
            <text:p text:style-name="P1464"><text:span text:style-name="T1465">Nr. LT/2016/VSF/2.2.3.1</text:span></text:p>
            <text:p text:style-name="P1466"><text:span text:style-name="T1467">plano 2.2.3.1 papunktis</text:span></text:p>
          </table:table-cell>
          <table:table-cell table:style-name="TableCell1468">
            <text:p text:style-name="P1469"><text:span text:style-name="T1470">IRD</text:span></text:p>
          </table:table-cell>
          <table:table-cell table:style-name="TableCell1471">
            <text:p text:style-name="P1472"><text:span text:style-name="T1473">720 000,00</text:span></text:p>
          </table:table-cell>
          <table:table-cell table:style-name="TableCell1474">
            <text:p text:style-name="P1475"><text:span text:style-name="T1476">240 000,00</text:span></text:p>
          </table:table-cell>
          <table:table-cell table:style-name="TableCell1477">
            <text:p text:style-name="P1478"><text:span text:style-name="T1479">960 00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37.</text:span></text:p>
          </table:table-cell>
          <table:table-cell table:style-name="TableCell1484">
            <text:p text:style-name="P1485"><text:span text:style-name="T1486">Išorės sienų ir vizų finansinės paramos<text:s/></text:span></text:p>
            <text:p text:style-name="P1487"><text:span text:style-name="T1488">priemonė</text:span></text:p>
          </table:table-cell>
          <table:table-cell table:style-name="TableCell1489">
            <text:p text:style-name="P1490"><text:span text:style-name="T1491">Sienos</text:span></text:p>
          </table:table-cell>
          <table:table-cell table:style-name="TableCell1492">
            <text:p text:style-name="P1493"><text:span text:style-name="T1494">Nacionalinių pajėgumų stiprinimas</text:span></text:p>
          </table:table-cell>
          <table:table-cell table:style-name="TableCell1495">
            <text:p text:style-name="P1496"><text:span text:style-name="T1497">Nacionalinės Šengeno informacinės sistemos (SIS) įgyvendinimas</text:span></text:p>
          </table:table-cell>
          <table:table-cell table:style-name="TableCell1498">
            <text:p text:style-name="P1499"><text:span text:style-name="T1500">Nacionalinės SIS<text:s/></text:span><text:span text:style-name="T1501"><text:line-break/>plėtojimas</text:span></text:p>
            <text:p text:style-name="P1502"><text:span text:style-name="T1503">Nr. LT/2016/VSF/2.4.1.1</text:span></text:p>
            <text:p text:style-name="P1504"><text:span text:style-name="T1505">plano<text:s/></text:span><text:span text:style-name="T1506">2.4.1.1 papunktis</text:span></text:p>
          </table:table-cell>
          <table:table-cell table:style-name="TableCell1507">
            <text:p text:style-name="P1508"><text:span text:style-name="T1509">IRD</text:span></text:p>
          </table:table-cell>
          <table:table-cell table:style-name="TableCell1510">
            <text:p text:style-name="P1511"><text:span text:style-name="T1512">539 290,00 <text:s text:c="2"/></text:span></text:p>
          </table:table-cell>
          <table:table-cell table:style-name="TableCell1513">
            <text:p text:style-name="P1514"><text:span text:style-name="T1515">179 763,33</text:span></text:p>
          </table:table-cell>
          <table:table-cell table:style-name="TableCell1516">
            <text:p text:style-name="P1517"><text:span text:style-name="T1518">719 053,33</text:span></text:p>
          </table:table-cell>
        </table:table-row>
        <table:table-row table:style-name="TableRow1519">
          <table:table-cell table:style-name="TableCell1520">
            <text:p text:style-name="P1521"><text:span text:style-name="T1522">38.</text:span></text:p>
          </table:table-cell>
          <table:table-cell table:style-name="TableCell1523">
            <text:p text:style-name="P1524"><text:span text:style-name="T1525">Išorės sienų ir vizų finansinės paramos<text:s/></text:span></text:p>
            <text:soft-page-break/>
            <text:p text:style-name="P1526"><text:span text:style-name="T1527">priemonė</text:span></text:p>
          </table:table-cell>
          <table:table-cell table:style-name="TableCell1528">
            <text:p text:style-name="P1529"><text:span text:style-name="T1530">Veiklos parama</text:span></text:p>
          </table:table-cell>
          <table:table-cell table:style-name="TableCell1531">
            <text:p text:style-name="P1532"><text:span text:style-name="T1533">Vizų srities veiklos parama</text:span></text:p>
          </table:table-cell>
          <table:table-cell table:style-name="TableCell1534">
            <text:p text:style-name="P1535"><text:span text:style-name="T1536">Nacionalinės VIS veiklos valdymas</text:span></text:p>
          </table:table-cell>
          <table:table-cell table:style-name="TableCell1537">
            <text:p text:style-name="P1538"><text:span text:style-name="T1539">N.VIS techninės<text:s/></text:span></text:p>
            <text:p text:style-name="P1540"><text:span text:style-name="T1541">priežiūros ir remonto paslaugų pirkimas<text:s/></text:span></text:p>
            <text:soft-page-break/>
            <text:p text:style-name="P1542"><text:span text:style-name="T1543">2016–2018 metams</text:span></text:p>
            <text:p text:style-name="P1544"><text:span text:style-name="T1545">Nr. LT/2016/VSF/3.1.1.1</text:span></text:p>
            <text:p text:style-name="P1546"><text:span text:style-name="T1547">plano 3.1.1.1 papunktis</text:span></text:p>
          </table:table-cell>
          <table:table-cell table:style-name="TableCell1548">
            <text:p text:style-name="P1549"><text:span text:style-name="T1550">IRD</text:span></text:p>
          </table:table-cell>
          <table:table-cell table:style-name="TableCell1551">
            <text:p text:style-name="P1552"><text:span text:style-name="T1553">257 500,00</text:span></text:p>
          </table:table-cell>
          <table:table-cell table:style-name="TableCell1554">
            <text:p text:style-name="P1555"><text:span text:style-name="T1556">85 833,33</text:span></text:p>
          </table:table-cell>
          <table:table-cell table:style-name="TableCell1557">
            <text:p text:style-name="P1558"><text:span text:style-name="T1559">343 333,33</text:span></text:p>
          </table:table-cell>
        </table:table-row>
        <text:soft-page-break/>
        <table:table-row table:style-name="TableRow1560">
          <table:table-cell table:style-name="TableCell1561">
            <text:p text:style-name="P1562"><text:span text:style-name="T1563">39.</text:span></text:p>
          </table:table-cell>
          <table:table-cell table:style-name="TableCell1564">
            <text:p text:style-name="P1565"><text:span text:style-name="T1566">Išorės sienų ir vizų finansinės paramos<text:s/></text:span></text:p>
            <text:p text:style-name="P1567"><text:span text:style-name="T1568">priemonė</text:span></text:p>
          </table:table-cell>
          <table:table-cell table:style-name="TableCell1569">
            <text:p text:style-name="P1570"><text:span text:style-name="T1571">Veiklos parama</text:span></text:p>
          </table:table-cell>
          <table:table-cell table:style-name="TableCell1572">
            <text:p text:style-name="P1573"><text:span text:style-name="T1574">Sienų srities veiklos parama</text:span></text:p>
          </table:table-cell>
          <table:table-cell table:style-name="TableCell1575">
            <text:p text:style-name="P1576"><text:span text:style-name="T1577">Nacionalinės SIS veiklos valdymas</text:span></text:p>
          </table:table-cell>
          <table:table-cell table:style-name="TableCell1578">
            <text:p text:style-name="P1579"><text:span text:style-name="T1580">N.SIS techninės<text:s/></text:span></text:p>
            <text:p text:style-name="P1581"><text:span text:style-name="T1582">priežiūros ir remonto paslaugų pirkimas<text:s/></text:span></text:p>
            <text:p text:style-name="P1583"><text:span text:style-name="T1584">2016–2018 metams</text:span></text:p>
            <text:p text:style-name="P1585"><text:span text:style-name="T1586">Nr. LT/2016/VSF/3.2.1.1</text:span></text:p>
            <text:p text:style-name="P1587"><text:span text:style-name="T1588">plano 3.2.1.1 papunktis</text:span></text:p>
          </table:table-cell>
          <table:table-cell table:style-name="TableCell1589">
            <text:p text:style-name="P1590"><text:span text:style-name="T1591">IRD</text:span></text:p>
          </table:table-cell>
          <table:table-cell table:style-name="TableCell1592">
            <text:p text:style-name="P1593"><text:span text:style-name="T1594">395 000,00</text:span></text:p>
          </table:table-cell>
          <table:table-cell table:style-name="TableCell1595">
            <text:p text:style-name="P1596"><text:span text:style-name="T1597">131 666,67</text:span></text:p>
          </table:table-cell>
          <table:table-cell table:style-name="TableCell1598">
            <text:p text:style-name="P1599"><text:span text:style-name="T1600">526 666,67</text:span></text:p>
          </table:table-cell>
        </table:table-row>
        <table:table-row table:style-name="TableRow1601">
          <table:table-cell table:style-name="TableCell1602">
            <text:p text:style-name="P1603"><text:span text:style-name="T1604">40.</text:span></text:p>
          </table:table-cell>
          <table:table-cell table:style-name="TableCell1605">
            <text:p text:style-name="P1606"><text:span text:style-name="T1607">Išorės sienų ir vizų finansinės paramos<text:s/></text:span></text:p>
            <text:p text:style-name="P1608"><text:span text:style-name="T1609">priemonė</text:span></text:p>
          </table:table-cell>
          <table:table-cell table:style-name="TableCell1610">
            <text:p text:style-name="P1611"><text:span text:style-name="T1612">Veiklos parama specialiai tranzito schemai vykdyti</text:span></text:p>
          </table:table-cell>
          <table:table-cell table:style-name="TableCell1613">
            <text:p text:style-name="P1614"><text:span text:style-name="T1615">Supaprastinto tranzito dokumentų (STD) ir supaprastinto tranzito geležinkeliu dokumentų (STGD) išrašymo ir įteikimo sistemų modernizavimas</text:span></text:p>
          </table:table-cell>
          <table:table-cell table:style-name="TableCell1616">
            <text:p text:style-name="P1617"><text:span text:style-name="T1618">Mobiliojo ryšio priemonių atnaujinimas</text:span></text:p>
          </table:table-cell>
          <table:table-cell table:style-name="TableCell1619">
            <text:p text:style-name="P1620"><text:span text:style-name="T1621">Mobiliojo ryšio telefonų pirkimas, I etapas</text:span></text:p>
            <text:p text:style-name="P1622"><text:span text:style-name="T1623">Nr. LT/2016/VSF/4.1.6.1</text:span></text:p>
            <text:p text:style-name="P1624"><text:span text:style-name="T1625">plano 4.1.</text:span><text:span text:style-name="T1626">6.1 papunktis</text:span></text:p>
          </table:table-cell>
          <table:table-cell table:style-name="TableCell1627">
            <text:p text:style-name="P1628"><text:span text:style-name="T1629">URM</text:span></text:p>
          </table:table-cell>
          <table:table-cell table:style-name="TableCell1630">
            <text:p text:style-name="P1631"><text:span text:style-name="T1632">22 000,00</text:span></text:p>
          </table:table-cell>
          <table:table-cell table:style-name="TableCell1633">
            <text:p text:style-name="P1634"><text:span text:style-name="T1635">0,00</text:span></text:p>
          </table:table-cell>
          <table:table-cell table:style-name="TableCell1636">
            <text:p text:style-name="P1637"><text:span text:style-name="T1638">22 000,00<text:s/></text:span></text:p>
          </table:table-cell>
        </table:table-row>
        <table:table-row table:style-name="TableRow1639">
          <table:table-cell table:style-name="TableCell1640">
            <text:p text:style-name="P1641"><text:span text:style-name="T1642">41.</text:span></text:p>
          </table:table-cell>
          <table:table-cell table:style-name="TableCell1643">
            <text:p text:style-name="P1644"><text:span text:style-name="T1645">Išorės sienų ir vizų finansinės paramos<text:s/></text:span></text:p>
            <text:p text:style-name="P1646"><text:span text:style-name="T1647">priemonė</text:span></text:p>
          </table:table-cell>
          <table:table-cell table:style-name="TableCell1648">
            <text:p text:style-name="P1649"><text:span text:style-name="T1650">Veiklos parama specialiai tranzito schemai vykdyti</text:span></text:p>
          </table:table-cell>
          <table:table-cell table:style-name="TableCell1651">
            <text:p text:style-name="P1652"><text:span text:style-name="T1653">Keleivių, vykstančių STD/STGD pagrindu, patikra, supaprastinto tranzito taisyklių pažeidėjų nustatymas ir<text:s/></text:span><text:span text:style-name="T1654">identifikavimas</text:span></text:p>
          </table:table-cell>
          <table:table-cell table:style-name="TableCell1655">
            <text:p text:style-name="P1656"><text:span text:style-name="T1657">Aparatinės ir programinės įrangos, skirtos pasienio pareigūnams, atnaujinimas</text:span></text:p>
          </table:table-cell>
          <table:table-cell table:style-name="TableCell1658">
            <text:p text:style-name="P1659"><text:span text:style-name="T1660">Aparatinės ir programinės įrangos įsigijimas (I etapas)</text:span></text:p>
            <text:p text:style-name="P1661"><text:span text:style-name="T1662">Nr. LT/2016/VSF/4.2.3.1</text:span></text:p>
            <text:p text:style-name="P1663"><text:span text:style-name="T1664">plano 4.2.3.1 papunktis</text:span></text:p>
          </table:table-cell>
          <table:table-cell table:style-name="TableCell1665">
            <text:p text:style-name="P1666"><text:span text:style-name="T1667">VSAT</text:span></text:p>
          </table:table-cell>
          <table:table-cell table:style-name="TableCell1668">
            <text:p text:style-name="P1669"><text:span text:style-name="T1670">77 300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77 300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42.</text:span></text:p>
          </table:table-cell>
          <table:table-cell table:style-name="TableCell1681">
            <text:p text:style-name="P1682"><text:span text:style-name="T1683">Išorės sienų ir vizų finansinės paramos<text:s/></text:span></text:p>
            <text:p text:style-name="P1684"><text:span text:style-name="T1685">priemonė</text:span></text:p>
          </table:table-cell>
          <table:table-cell table:style-name="TableCell1686">
            <text:p text:style-name="P1687"><text:span text:style-name="T1688">Veiklos parama specialiai tranzito schemai vykdyti</text:span></text:p>
          </table:table-cell>
          <table:table-cell table:style-name="TableCell1689">
            <text:p text:style-name="P1690"><text:span text:style-name="T1691">Keleivių, vykstančių STD/STGD pagrindu, patikra, supaprastinto tranzito taisyklių pažeidėjų<text:s/></text:span><text:soft-page-break/><text:span text:style-name="T1692">nustatymas ir identifikavimas</text:span></text:p>
          </table:table-cell>
          <table:table-cell table:style-name="TableCell1693">
            <text:p text:style-name="P1694"><text:span text:style-name="T1695">W</text:span><text:span text:style-name="T1696">i-Fi ryšio įdiegimas Kybartų<text:s/></text:span><text:span text:style-name="T1697">geležinkelio pasienio kontrolės punkte</text:span></text:p>
          </table:table-cell>
          <table:table-cell table:style-name="TableCell1698">
            <text:p text:style-name="P1699"><text:span text:style-name="T1700">Bevielio ryšio įdiegimas Kybartų geležinkelio pasienio kontrolės punkte</text:span></text:p>
            <text:p text:style-name="P1701"><text:span text:style-name="T1702">Nr. LT/2016/VSF/4.2.5.1</text:span></text:p>
            <text:p text:style-name="P1703"><text:span text:style-name="T1704">plano 4.2.5.1 papunktis</text:span></text:p>
          </table:table-cell>
          <table:table-cell table:style-name="TableCell1705">
            <text:p text:style-name="P1706"><text:span text:style-name="T1707">VSAT</text:span></text:p>
          </table:table-cell>
          <table:table-cell table:style-name="TableCell1708">
            <text:p text:style-name="P1709"><text:span text:style-name="T1710">166 000,00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166 000,00</text:span></text:p>
          </table:table-cell>
        </table:table-row>
        <text:soft-page-break/>
        <table:table-row table:style-name="TableRow1717">
          <table:table-cell table:style-name="TableCell1718">
            <text:p text:style-name="P1719"><text:span text:style-name="T1720">43.</text:span></text:p>
          </table:table-cell>
          <table:table-cell table:style-name="TableCell1721">
            <text:p text:style-name="P1722"><text:span text:style-name="T1723">Išorės sienų ir vizų finansinės paramos<text:s/></text:span></text:p>
            <text:p text:style-name="P1724"><text:span text:style-name="T1725">priemonė</text:span></text:p>
          </table:table-cell>
          <table:table-cell table:style-name="TableCell1726">
            <text:p text:style-name="P1727"><text:span text:style-name="T1728">Veiklos<text:s/></text:span><text:span text:style-name="T1729">parama specialiai tranzito schemai vykdyti</text:span></text:p>
          </table:table-cell>
          <table:table-cell table:style-name="TableCell1730">
            <text:p text:style-name="P1731"><text:span text:style-name="T1732">Reagavimo pajėgumų stiprinimas, siekiant užtikrinti sklandų Rusijos piliečių tranzitą</text:span></text:p>
          </table:table-cell>
          <table:table-cell table:style-name="TableCell1733">
            <text:p text:style-name="P1734"><text:span text:style-name="T1735">Techninė įranga, skirta sienos stebėjimui ir nelegalių imigrantų sulaikymui</text:span></text:p>
            <text:p text:style-name="P1736"/>
          </table:table-cell>
          <table:table-cell table:style-name="TableCell1737">
            <text:p text:style-name="P1738"><text:span text:style-name="T1739">Techninė įranga, skirta sienos stebėjimui ir neleg</text:span><text:span text:style-name="T1740">alių imigrantų sulaikymui</text:span></text:p>
            <text:p text:style-name="P1741"><text:span text:style-name="T1742">Nr. LT/2016/VSF/4.4.3.1</text:span></text:p>
            <text:p text:style-name="P1743"><text:span text:style-name="T1744">plano 4.4.3.1 papunktis</text:span></text:p>
          </table:table-cell>
          <table:table-cell table:style-name="TableCell1745">
            <text:p text:style-name="P1746"><text:span text:style-name="T1747">VSAT</text:span></text:p>
          </table:table-cell>
          <table:table-cell table:style-name="TableCell1748">
            <text:p text:style-name="P1749"><text:span text:style-name="T1750">811 20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811 200,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44.</text:span></text:p>
          </table:table-cell>
          <table:table-cell table:style-name="TableCell1761">
            <text:p text:style-name="P1762"><text:span text:style-name="T1763">Išorės sienų ir vizų finansinės paramos<text:s/></text:span></text:p>
            <text:p text:style-name="P1764"><text:span text:style-name="T1765">priemonė</text:span></text:p>
          </table:table-cell>
          <table:table-cell table:style-name="TableCell1766">
            <text:p text:style-name="P1767"><text:span text:style-name="T1768">Veiklos parama specialiai tranzito schemai vykdyti</text:span></text:p>
          </table:table-cell>
          <table:table-cell table:style-name="TableCell1769">
            <text:p text:style-name="P1770"><text:span text:style-name="T1771">Papildomos veiklos sąnaudų kompensavimas</text:span></text:p>
          </table:table-cell>
          <table:table-cell table:style-name="TableCell1772">
            <text:p text:style-name="P1773"><text:span text:style-name="T1774">Papildomos veiklos sąnaudos, įskaitant konkrečiai specialios tranzito schemos veiklą vykdančio personalo atlyginimus</text:span></text:p>
          </table:table-cell>
          <table:table-cell table:style-name="TableCell1775">
            <text:p text:style-name="P1776"><text:span text:style-name="T1777">Papildomos VST veiklos sąnaudos 2016–2018 m.</text:span></text:p>
            <text:p text:style-name="P1778"><text:span text:style-name="T1779">Nr. LT/2016/VSF/4.6.1.16</text:span></text:p>
            <text:p text:style-name="P1780"><text:span text:style-name="T1781">plano 4.6.1.16 papunktis</text:span></text:p>
          </table:table-cell>
          <table:table-cell table:style-name="TableCell1782">
            <text:p text:style-name="P1783"><text:span text:style-name="T1784">VST</text:span></text:p>
          </table:table-cell>
          <table:table-cell table:style-name="TableCell1785">
            <text:p text:style-name="P1786"><text:span text:style-name="T1787">85 500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85 500,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45.</text:span></text:p>
          </table:table-cell>
          <table:table-cell table:style-name="TableCell1798">
            <text:p text:style-name="P1799"><text:span text:style-name="T1800">Policijos bendradarbiavimo, nusikalstamumo prevencijos,<text:s/></text:span><text:span text:style-name="T1801"><text:line-break/>kovos su juo ir krizių valdymo finansinės<text:s/></text:span></text:p>
            <text:p text:style-name="P1802"><text:span text:style-name="T1803">paramos<text:s/></text:span><text:span text:style-name="T1804"><text:line-break/>priemonė</text:span></text:p>
          </table:table-cell>
          <table:table-cell table:style-name="TableCell1805">
            <text:p text:style-name="P1806"><text:span text:style-name="T1807">Nusikalstamumo prevencija ir kova su tarpvalstybiniu, sunkiu ir organizuotu nusikalstamumu</text:span></text:p>
          </table:table-cell>
          <table:table-cell table:style-name="TableCell1808">
            <text:p text:style-name="P1809"><text:span text:style-name="T1810">Nusikalstamumo prevencija ir kova su<text:s/></text:span><text:span text:style-name="T1811">tarpvalstybiniu, sunkiu ir organizuotu nusikalstamumu</text:span></text:p>
          </table:table-cell>
          <table:table-cell table:style-name="TableCell1812">
            <text:p text:style-name="P1813"><text:span text:style-name="T1814">Policijos pajėgumų stiprinimas siekiant užkirsti kelią tarpvalstybiniam, sunkiam ir organizuotam nusikalstamumui ir kovoti su juo dalyvaujant JTG ir EMPACT veikloje, įsigyjant informacines technologijas</text:span><text:span text:style-name="T1815">, specialiąsias priemones ir techninę įrangą kriminalinės<text:s/></text:span><text:soft-page-break/><text:span text:style-name="T1816">žvalgybos ir ikiteisminių tyrimų srityje bei technines priemones ir programinę įrangą kovai su elektroniniu nusikalstamumu</text:span></text:p>
          </table:table-cell>
          <table:table-cell table:style-name="TableCell1817">
            <text:p text:style-name="P1818"><text:span text:style-name="T1819">Laboratorinės įrangos, skirtos narkotinių<text:s/></text:span><text:span text:style-name="T1820"><text:line-break/>medžiagų ir jų pirmtakų tyrimui,</text:span><text:span text:style-name="T1821"><text:s/>įsigijimas,<text:s/></text:span><text:span text:style-name="T1822"><text:line-break/>I etapas</text:span></text:p>
            <text:p text:style-name="P1823"><text:span text:style-name="T1824">Nr. LT/2016/VSF/5.1.1.1</text:span></text:p>
            <text:p text:style-name="P1825"><text:span text:style-name="T1826">plano 5.1.1.1 papunktis</text:span></text:p>
          </table:table-cell>
          <table:table-cell table:style-name="TableCell1827">
            <text:p text:style-name="P1828"><text:span text:style-name="T1829">PD</text:span></text:p>
          </table:table-cell>
          <table:table-cell table:style-name="TableCell1830">
            <text:p text:style-name="P1831"><text:span text:style-name="T1832">330 000,00</text:span></text:p>
          </table:table-cell>
          <table:table-cell table:style-name="TableCell1833">
            <text:p text:style-name="P1834"><text:span text:style-name="T1835">110 000,00</text:span></text:p>
          </table:table-cell>
          <table:table-cell table:style-name="TableCell1836">
            <text:p text:style-name="P1837"><text:span text:style-name="T1838">440 000,00</text:span></text:p>
          </table:table-cell>
        </table:table-row>
        <text:soft-page-break/>
        <table:table-row table:style-name="TableRow1839">
          <table:table-cell table:style-name="TableCell1840">
            <text:p text:style-name="P1841"><text:span text:style-name="T1842">46.</text:span></text:p>
          </table:table-cell>
          <table:table-cell table:style-name="TableCell1843">
            <text:p text:style-name="P1844"><text:span text:style-name="T1845">Policijos bendradarbiavimo, nusikalstamumo prevencijos,<text:s/></text:span><text:span text:style-name="T1846"><text:line-break/>kovos su juo ir krizių valdymo finansinės<text:s/></text:span></text:p>
            <text:p text:style-name="P1847"><text:span text:style-name="T1848">paramos<text:s/></text:span><text:span text:style-name="T1849"><text:line-break/>priemonė</text:span></text:p>
          </table:table-cell>
          <table:table-cell table:style-name="TableCell1850">
            <text:p text:style-name="P1851"><text:span text:style-name="T1852">Nusikalstamumo prevencija<text:s/></text:span><text:span text:style-name="T1853">ir kova su tarpvalstybiniu, sunkiu ir organizuotu nusikalstamumu</text:span></text:p>
          </table:table-cell>
          <table:table-cell table:style-name="TableCell1854">
            <text:p text:style-name="P1855"><text:span text:style-name="T1856">Nusikalstamumo prevencija ir kova su tarpvalstybiniu, sunkiu ir organizuotu nusikalstamumu</text:span></text:p>
          </table:table-cell>
          <table:table-cell table:style-name="TableCell1857">
            <text:p text:style-name="P1858"><text:span text:style-name="T1859">Policijos pajėgumų stiprinimas kuriant tyrimo ir mokslinių tyrimų metodus, specialią tyrimo ir IT įr</text:span><text:span text:style-name="T1860">angą, laboratorinę įrangą, apmokant naudotis šia įranga ir supažindinant su naujais tyrimo metodais</text:span></text:p>
          </table:table-cell>
          <table:table-cell table:style-name="TableCell1861">
            <text:p text:style-name="P1862"><text:span text:style-name="T1863">Lietuvos kriminalinės policijos biuro<text:s/></text:span><text:span text:style-name="T1864"><text:line-break/>Tarptautinių ryšių<text:s/></text:span><text:span text:style-name="T1865"><text:line-break/>valdybos informacinės sistemos tobulinimas</text:span></text:p>
            <text:p text:style-name="P1866"><text:span text:style-name="T1867">Nr. LT/2016/VSF/5.1.2.9</text:span></text:p>
            <text:p text:style-name="P1868"><text:span text:style-name="T1869">plano 5.1.2.9 papunktis</text:span></text:p>
          </table:table-cell>
          <table:table-cell table:style-name="TableCell1870">
            <text:p text:style-name="P1871"><text:span text:style-name="T1872">PD</text:span></text:p>
          </table:table-cell>
          <table:table-cell table:style-name="TableCell1873">
            <text:p text:style-name="P1874"><text:span text:style-name="T1875">40 </text:span><text:span text:style-name="T1876">000,00</text:span></text:p>
          </table:table-cell>
          <table:table-cell table:style-name="TableCell1877">
            <text:p text:style-name="P1878"><text:span text:style-name="T1879">13 333,33</text:span></text:p>
          </table:table-cell>
          <table:table-cell table:style-name="TableCell1880">
            <text:p text:style-name="P1881"><text:span text:style-name="T1882">53 333,33</text:span></text:p>
          </table:table-cell>
        </table:table-row>
        <table:table-row table:style-name="TableRow1883">
          <table:table-cell table:style-name="TableCell1884">
            <text:p text:style-name="P1885"><text:span text:style-name="T1886">47.</text:span></text:p>
          </table:table-cell>
          <table:table-cell table:style-name="TableCell1887">
            <text:p text:style-name="P1888"><text:span text:style-name="T1889">Policijos bendradarbiavimo, nusikalstamumo prevencijos,<text:s/></text:span><text:span text:style-name="T1890"><text:line-break/>kovos su juo ir krizių valdymo finansinės<text:s/></text:span></text:p>
            <text:p text:style-name="P1891"><text:span text:style-name="T1892">paramos priemonė</text:span></text:p>
          </table:table-cell>
          <table:table-cell table:style-name="TableCell1893">
            <text:p text:style-name="P1894"><text:span text:style-name="T1895">Nusikalstamumo prevencija ir kova su tarpvalstybiniu, sunkiu ir organizuotu nusikalstamumu</text:span></text:p>
          </table:table-cell>
          <table:table-cell table:style-name="TableCell1896">
            <text:p text:style-name="P1897"><text:span text:style-name="T1898">Mokymai</text:span></text:p>
          </table:table-cell>
          <table:table-cell table:style-name="TableCell1899">
            <text:p text:style-name="P1900"><text:span text:style-name="T1901">Specializuoti teisėsaugos pareigūnų mokymai su ES politika<text:s/></text:span><text:span text:style-name="T1902">susijusiomis</text:span><text:span text:style-name="T1903"><text:s/>temomis</text:span></text:p>
          </table:table-cell>
          <table:table-cell table:style-name="TableCell1904">
            <text:p text:style-name="P1905"><text:span text:style-name="T1906">Policijos pareigūnų, atsakingų už tarptautinį bendradarbiavimą, įgūdžių tobulinimas</text:span></text:p>
            <text:p text:style-name="P1907"><text:span text:style-name="T1908">Nr. LT/2016/VSF/5.3.1.5</text:span></text:p>
            <text:p text:style-name="P1909"><text:span text:style-name="T1910">plano 5.3.1.5 papunktis</text:span></text:p>
          </table:table-cell>
          <table:table-cell table:style-name="TableCell1911">
            <text:p text:style-name="P1912"><text:span text:style-name="T1913">PD</text:span></text:p>
          </table:table-cell>
          <table:table-cell table:style-name="TableCell1914">
            <text:p text:style-name="P1915"><text:span text:style-name="T1916">9 990,00</text:span></text:p>
          </table:table-cell>
          <table:table-cell table:style-name="TableCell1917">
            <text:p text:style-name="P1918"><text:span text:style-name="T1919">3 330,00</text:span></text:p>
          </table:table-cell>
          <table:table-cell table:style-name="TableCell1920">
            <text:p text:style-name="P1921"><text:span text:style-name="T1922">13 32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48.</text:span></text:p>
          </table:table-cell>
          <table:table-cell table:style-name="TableCell1927">
            <text:p text:style-name="P1928"><text:span text:style-name="T1929">Policijos bendradarbiavimo, nusikalstamumo prevencijos,<text:s/></text:span><text:span text:style-name="T1930"><text:line-break/></text:span><text:soft-page-break/><text:span text:style-name="T1931">kovos su juo ir krizių valdymo finansinės<text:s/></text:span></text:p>
            <text:p text:style-name="P1932"><text:span text:style-name="T1933">paramos<text:s/></text:span><text:span text:style-name="T1934"><text:line-break/>priemonė</text:span></text:p>
          </table:table-cell>
          <table:table-cell table:style-name="TableCell1935">
            <text:p text:style-name="P1936"><text:span text:style-name="T1937">Nusikalstamumo prevencija ir kova su tarpvalstybiniu,<text:s/></text:span><text:soft-page-break/><text:span text:style-name="T1938">sunkiu ir organizuotu nusikalstamumu</text:span></text:p>
          </table:table-cell>
          <table:table-cell table:style-name="TableCell1939">
            <text:p text:style-name="P1940"><text:span text:style-name="T1941">Apsauga ir parama nusikaltimų liudytojams ir<text:s/></text:span><text:soft-page-break/><text:span text:style-name="T1942">aukoms</text:span></text:p>
          </table:table-cell>
          <table:table-cell table:style-name="TableCell1943">
            <text:p text:style-name="P1944"><text:span text:style-name="T1945">Apsauga ir parama nusikaltimų liudytojams ir<text:s/></text:span><text:soft-page-break/><text:span text:style-name="T1946">aukoms</text:span></text:p>
          </table:table-cell>
          <table:table-cell table:style-name="TableCell1947">
            <text:p text:style-name="P1948"><text:span text:style-name="T1949">Saugos centrų infrastruktūros modernizavimas ir remontas, I etapas</text:span></text:p>
            <text:soft-page-break/>
            <text:p text:style-name="P1950"><text:span text:style-name="T1951">Nr. LT/2016/VSF/5.4.1.1</text:span></text:p>
            <text:p text:style-name="P1952"><text:span text:style-name="T1953">plano 5.4.1.1 papunktis</text:span></text:p>
          </table:table-cell>
          <table:table-cell table:style-name="TableCell1954">
            <text:p text:style-name="P1955"><text:span text:style-name="T1956">PD</text:span></text:p>
          </table:table-cell>
          <table:table-cell table:style-name="TableCell1957">
            <text:p text:style-name="P1958"><text:span text:style-name="T1959">162 550,00</text:span></text:p>
          </table:table-cell>
          <table:table-cell table:style-name="TableCell1960">
            <text:p text:style-name="P1961"><text:span text:style-name="T1962">54 183,33</text:span></text:p>
          </table:table-cell>
          <table:table-cell table:style-name="TableCell1963">
            <text:p text:style-name="P1964"><text:span text:style-name="T1965">216 733,33</text:span></text:p>
          </table:table-cell>
        </table:table-row>
        <text:soft-page-break/>
        <table:table-row table:style-name="TableRow1966">
          <table:table-cell table:style-name="TableCell1967">
            <text:p text:style-name="P1968"><text:span text:style-name="T1969">49.</text:span></text:p>
          </table:table-cell>
          <table:table-cell table:style-name="TableCell1970">
            <text:p text:style-name="P1971"><text:span text:style-name="T1972">Policijos bendradarbiavimo, nusikalstamumo prevencijos,<text:s/></text:span><text:span text:style-name="T1973"><text:line-break/>kovos su juo ir krizių valdymo finansinės<text:s/></text:span></text:p>
            <text:p text:style-name="P1974"><text:span text:style-name="T1975">paramos<text:s/></text:span><text:span text:style-name="T1976"><text:line-break/>priemonė</text:span></text:p>
          </table:table-cell>
          <table:table-cell table:style-name="TableCell1977">
            <text:p text:style-name="P1978"><text:span text:style-name="T1979">Nusikalstamumo prevencija ir kova su tarpvalstybiniu, sunkiu ir organizuotu nusikalstamumu</text:span></text:p>
          </table:table-cell>
          <table:table-cell table:style-name="TableCell1980">
            <text:p text:style-name="P1981"><text:span text:style-name="T1982">Apsauga ir parama nusikaltimų liudytojams ir<text:s/></text:span><text:span text:style-name="T1983">aukoms</text:span></text:p>
          </table:table-cell>
          <table:table-cell table:style-name="TableCell1984">
            <text:p text:style-name="P1985"><text:span text:style-name="T1986">Apsauga ir parama nusikaltimų liudytojams ir aukoms</text:span></text:p>
          </table:table-cell>
          <table:table-cell table:style-name="TableCell1987">
            <text:p text:style-name="P1988"><text:span text:style-name="T1989">Apsaugos nuo<text:s/></text:span></text:p>
            <text:p text:style-name="P1990"><text:span text:style-name="T1991">nusikalstamo poveikio priemonių efektyvumo didinimas, I etapas</text:span></text:p>
            <text:p text:style-name="P1992"><text:span text:style-name="T1993">Nr. LT/2016/VSF/5.4.1.3</text:span></text:p>
            <text:p text:style-name="P1994"><text:span text:style-name="T1995">plano 5.4.1.3 papunktis</text:span></text:p>
          </table:table-cell>
          <table:table-cell table:style-name="TableCell1996">
            <text:p text:style-name="P1997"><text:span text:style-name="T1998">PD</text:span></text:p>
          </table:table-cell>
          <table:table-cell table:style-name="TableCell1999">
            <text:p text:style-name="P2000"><text:span text:style-name="T2001">54 405,32</text:span></text:p>
          </table:table-cell>
          <table:table-cell table:style-name="TableCell2002">
            <text:p text:style-name="P2003"><text:span text:style-name="T2004">18 135,11</text:span></text:p>
          </table:table-cell>
          <table:table-cell table:style-name="TableCell2005">
            <text:p text:style-name="P2006"><text:span text:style-name="T2007">72 540,43</text:span></text:p>
          </table:table-cell>
        </table:table-row>
        <table:table-row table:style-name="TableRow2008">
          <table:table-cell table:style-name="TableCell2009">
            <text:p text:style-name="P2010"><text:span text:style-name="T2011">50.</text:span></text:p>
          </table:table-cell>
          <table:table-cell table:style-name="TableCell2012">
            <text:p text:style-name="P2013"><text:span text:style-name="T2014">Policijos bendradarbiavimo, nusikalstamumo prevencijos,<text:s/></text:span><text:span text:style-name="T2015"><text:line-break/>kovos su juo ir krizių valdymo finansinės<text:s/></text:span></text:p>
            <text:p text:style-name="P2016"><text:span text:style-name="T2017">paramos<text:s/></text:span><text:span text:style-name="T2018"><text:line-break/>priemonė</text:span></text:p>
          </table:table-cell>
          <table:table-cell table:style-name="TableCell2019">
            <text:p text:style-name="P2020"><text:span text:style-name="T2021">Nusikalstamumo prevencija ir kova su tarpvalstybiniu, sunkiu ir organizuotu nusikalstamumu</text:span></text:p>
          </table:table-cell>
          <table:table-cell table:style-name="TableCell2022">
            <text:p text:style-name="P2023"><text:span text:style-name="T2024">Apsauga ir parama nusikaltimų liudytojams ir<text:s/></text:span><text:span text:style-name="T2025">aukoms</text:span></text:p>
          </table:table-cell>
          <table:table-cell table:style-name="TableCell2026">
            <text:p text:style-name="P2027"><text:span text:style-name="T2028">Apsauga ir parama nusikaltimų liudytojams ir aukoms</text:span></text:p>
          </table:table-cell>
          <table:table-cell table:style-name="TableCell2029">
            <text:p text:style-name="P2030"><text:span text:style-name="T2031">Poligrafinės leidybinės<text:s/></text:span><text:span text:style-name="T2032"><text:line-break/>ir spaudos inžinerijos įrangos įsigijimas ir modernizavimas</text:span></text:p>
            <text:p text:style-name="P2033"><text:span text:style-name="T2034">Nr. LT/2016/VSF/5.4.1.5</text:span></text:p>
            <text:p text:style-name="P2035"><text:span text:style-name="T2036">plano 5.4.1.5 papunktis</text:span></text:p>
          </table:table-cell>
          <table:table-cell table:style-name="TableCell2037">
            <text:p text:style-name="P2038"><text:span text:style-name="T2039">PD</text:span></text:p>
          </table:table-cell>
          <table:table-cell table:style-name="TableCell2040">
            <text:p text:style-name="P2041"><text:span text:style-name="T2042">187 185,70</text:span></text:p>
          </table:table-cell>
          <table:table-cell table:style-name="TableCell2043">
            <text:p text:style-name="P2044"><text:span text:style-name="T2045">62 395,24</text:span></text:p>
          </table:table-cell>
          <table:table-cell table:style-name="TableCell2046">
            <text:p text:style-name="P2047"><text:span text:style-name="T2048">249 580,94</text:span></text:p>
          </table:table-cell>
        </table:table-row>
        <table:table-row table:style-name="TableRow2049">
          <table:table-cell table:style-name="TableCell2050">
            <text:p text:style-name="P2051"><text:span text:style-name="T2052">51.</text:span></text:p>
          </table:table-cell>
          <table:table-cell table:style-name="TableCell2053">
            <text:p text:style-name="P2054"><text:span text:style-name="T2055">Policijos bendradarbiavimo, nusikalstamumo prevencijos,<text:s/></text:span><text:span text:style-name="T2056"><text:line-break/>kovos su juo ir krizių valdymo finansinės<text:s/></text:span></text:p>
            <text:p text:style-name="P2057"><text:span text:style-name="T2058">paramos<text:s/></text:span><text:span text:style-name="T2059"><text:line-break/>priemonė</text:span></text:p>
          </table:table-cell>
          <table:table-cell table:style-name="TableCell2060">
            <text:p text:style-name="P2061"><text:span text:style-name="T2062">Pajėgumų stiprinimas siekiant veiksmingai valdyti<text:s/></text:span><text:span text:style-name="T2063"><text:line-break/>saugumui kylančią riziką</text:span><text:span text:style-name="T2064"><text:line-break/>ir krizes</text:span></text:p>
          </table:table-cell>
          <table:table-cell table:style-name="TableCell2065">
            <text:p text:style-name="P2066"><text:span text:style-name="T2067">Nusikalstamumo prevencija ir kova su<text:s/></text:span><text:span text:style-name="T2068">tarpvalstybiniu, sunkiu ir organizuotu nusikalstamumu</text:span></text:p>
          </table:table-cell>
          <table:table-cell table:style-name="TableCell2069">
            <text:p text:style-name="P2070"><text:span text:style-name="T2071">Prevencinių pajėgumų stiprinimas kovojant su pavienių asmenų terorizmu ir smurtiniais išpuoliais nacionaliniu ir ES lygmeniu</text:span></text:p>
          </table:table-cell>
          <table:table-cell table:style-name="TableCell2072">
            <text:p text:style-name="P2073"><text:span text:style-name="T2074">LPAOR „Aras“ snaiperių pajėgumų vykdant antiteroristines ir įkaitų išlaisvini</text:span><text:span text:style-name="T2075">mo operacijas stiprinimas, I etapas</text:span></text:p>
            <text:p text:style-name="P2076"><text:span text:style-name="T2077">Nr. LT/2016/VSF/6.1.1.3</text:span></text:p>
            <text:p text:style-name="P2078"><text:span text:style-name="T2079">plano 6.1.1.3 papunktis</text:span></text:p>
          </table:table-cell>
          <table:table-cell table:style-name="TableCell2080">
            <text:p text:style-name="P2081"><text:span text:style-name="T2082">PD</text:span></text:p>
          </table:table-cell>
          <table:table-cell table:style-name="TableCell2083">
            <text:p text:style-name="P2084"><text:span text:style-name="T2085">76 500,00</text:span></text:p>
          </table:table-cell>
          <table:table-cell table:style-name="TableCell2086">
            <text:p text:style-name="P2087"><text:span text:style-name="T2088">25 500,00</text:span></text:p>
          </table:table-cell>
          <table:table-cell table:style-name="TableCell2089">
            <text:p text:style-name="P2090"><text:span text:style-name="T2091">102 000,00</text:span></text:p>
          </table:table-cell>
        </table:table-row>
        <table:table-row table:style-name="TableRow2092">
          <table:table-cell table:style-name="TableCell2093">
            <text:p text:style-name="P2094"><text:span text:style-name="T2095">52.</text:span></text:p>
          </table:table-cell>
          <table:table-cell table:style-name="TableCell2096">
            <text:p text:style-name="P2097"><text:span text:style-name="T2098">Policijos bendradarbiavimo, nusikalstamumo<text:s/></text:span><text:soft-page-break/><text:span text:style-name="T2099">prevencijos,<text:s/></text:span><text:span text:style-name="T2100"><text:line-break/>kovos su juo ir krizių valdymo finansinės<text:s/></text:span></text:p>
            <text:p text:style-name="P2101"><text:span text:style-name="T2102">paramos<text:s/></text:span><text:span text:style-name="T2103"><text:line-break/>priemonė</text:span></text:p>
          </table:table-cell>
          <table:table-cell table:style-name="TableCell2104">
            <text:p text:style-name="P2105"><text:span text:style-name="T2106">Pajėgumų stiprinimas siekiant<text:s/></text:span><text:soft-page-break/><text:span text:style-name="T2107">veiksmingai valdyti<text:s/></text:span><text:span text:style-name="T2108"><text:line-break/>saugumui kylančią riziką</text:span><text:span text:style-name="T2109"><text:line-break/>ir krizes</text:span></text:p>
          </table:table-cell>
          <table:table-cell table:style-name="TableCell2110">
            <text:p text:style-name="P2111"><text:span text:style-name="T2112">Nusikalstamumo prevencija ir kova su tarpvalstybiniu,<text:s/></text:span><text:soft-page-break/><text:span text:style-name="T2113">sunkiu ir organizuotu nusikalstamumu</text:span></text:p>
          </table:table-cell>
          <table:table-cell table:style-name="TableCell2114">
            <text:p text:style-name="P2115"><text:span text:style-name="T2116">Prevencinių pajėgumų stiprinimas<text:s/></text:span><text:soft-page-break/><text:span text:style-name="T2117">kovojant su pavienių asmenų terorizmu ir smurt</text:span><text:span text:style-name="T2118">iniais išpuoliais nacionaliniu ir ES lygmeniu</text:span></text:p>
          </table:table-cell>
          <table:table-cell table:style-name="TableCell2119">
            <text:p text:style-name="P2120"><text:span text:style-name="T2121">Kibernetinių atakų ir kitų nusikaltimų elektroninėje erdvėje aptikimo<text:s/></text:span><text:soft-page-break/><text:span text:style-name="T2122">stiprinimas, I etapas</text:span></text:p>
            <text:p text:style-name="P2123"><text:span text:style-name="T2124">Nr. LT/2016/VSF/6.1.1.13</text:span></text:p>
            <text:p text:style-name="P2125"><text:span text:style-name="T2126">plano 6.1.1.13 papunktis</text:span></text:p>
          </table:table-cell>
          <table:table-cell table:style-name="TableCell2127">
            <text:p text:style-name="P2128"><text:span text:style-name="T2129">PD</text:span></text:p>
          </table:table-cell>
          <table:table-cell table:style-name="TableCell2130">
            <text:p text:style-name="P2131"><text:span text:style-name="T2132">35 000,00</text:span></text:p>
          </table:table-cell>
          <table:table-cell table:style-name="TableCell2133">
            <text:p text:style-name="P2134"><text:span text:style-name="T2135">11 666,66</text:span></text:p>
          </table:table-cell>
          <table:table-cell table:style-name="TableCell2136">
            <text:p text:style-name="P2137"><text:span text:style-name="T2138">46 666,66</text:span></text:p>
          </table:table-cell>
        </table:table-row>
        <text:soft-page-break/>
        <table:table-row table:style-name="TableRow2139">
          <table:table-cell table:style-name="TableCell2140">
            <text:p text:style-name="P2141"><text:span text:style-name="T2142">53.</text:span></text:p>
          </table:table-cell>
          <table:table-cell table:style-name="TableCell2143">
            <text:p text:style-name="P2144"><text:span text:style-name="T2145">Policijos bendradarbiavimo, nusikalstamumo prevencijos,<text:s/></text:span><text:span text:style-name="T2146"><text:line-break/>kovos su juo ir krizių valdymo finansinės<text:s/></text:span></text:p>
            <text:p text:style-name="P2147"><text:span text:style-name="T2148">paramos<text:s/></text:span><text:span text:style-name="T2149"><text:line-break/>priemonė</text:span></text:p>
          </table:table-cell>
          <table:table-cell table:style-name="TableCell2150">
            <text:p text:style-name="P2151"><text:span text:style-name="T2152">Pajėgumų stiprinimas siekiant veiksmingai valdyti<text:s/></text:span><text:span text:style-name="T2153"><text:line-break/>saugumui kylančią riziką</text:span><text:span text:style-name="T2154"><text:line-break/>ir krizes <text:s text:c="24"/></text:span></text:p>
          </table:table-cell>
          <table:table-cell table:style-name="TableCell2155">
            <text:p text:style-name="P2156"><text:span text:style-name="T2157">Keitimasis informacija</text:span></text:p>
          </table:table-cell>
          <table:table-cell table:style-name="TableCell2158">
            <text:p text:style-name="P2159"><text:span text:style-name="T2160">Pasirengimas vykdyti automatizuotą keitimąsi duomenimis per Interpolo balistinės informacijos tinklą (IBIN)</text:span></text:p>
          </table:table-cell>
          <table:table-cell table:style-name="TableCell2161">
            <text:p text:style-name="P2162"><text:span text:style-name="T2163">Pasirengimas vykdyti automatizuotą keitimąsi duomenimis per Interpolo balistinės informacijos tinklą (IBIN)</text:span></text:p>
            <text:p text:style-name="P2164"><text:span text:style-name="T2165">Nr. LT/2016/VSF/6.2.2.1</text:span></text:p>
            <text:p text:style-name="P2166"><text:span text:style-name="T2167">plano 6.2.2.1 pa</text:span><text:span text:style-name="T2168">punktis</text:span></text:p>
          </table:table-cell>
          <table:table-cell table:style-name="TableCell2169">
            <text:p text:style-name="P2170"><text:span text:style-name="T2171">PD</text:span></text:p>
          </table:table-cell>
          <table:table-cell table:style-name="TableCell2172">
            <text:p text:style-name="P2173"><text:span text:style-name="T2174">95 538,92</text:span></text:p>
          </table:table-cell>
          <table:table-cell table:style-name="TableCell2175">
            <text:p text:style-name="P2176"><text:span text:style-name="T2177">31 846,31</text:span></text:p>
          </table:table-cell>
          <table:table-cell table:style-name="TableCell2178">
            <text:p text:style-name="P2179"><text:span text:style-name="T2180">127 385,23</text:span></text:p>
          </table:table-cell>
        </table:table-row>
        <table:table-row table:style-name="TableRow2181">
          <table:table-cell table:style-name="TableCell2182">
            <text:p text:style-name="P2183"><text:span text:style-name="T2184">54.</text:span></text:p>
          </table:table-cell>
          <table:table-cell table:style-name="TableCell2185">
            <text:p text:style-name="P2186"><text:span text:style-name="T2187">Policijos bendradarbiavimo, nusikalstamumo prevencijos,<text:s/></text:span><text:span text:style-name="T2188"><text:line-break/>kovos su juo ir krizių valdymo finansinės<text:s/></text:span></text:p>
            <text:p text:style-name="P2189"><text:span text:style-name="T2190">paramos<text:s/></text:span><text:span text:style-name="T2191"><text:line-break/>priemonė</text:span></text:p>
          </table:table-cell>
          <table:table-cell table:style-name="TableCell2192">
            <text:p text:style-name="P2193"><text:span text:style-name="T2194">Pajėgumų stiprinimas siekiant veiksmingai valdyti<text:s/></text:span><text:span text:style-name="T2195"><text:line-break/>saugumui kylančią riziką</text:span><text:span text:style-name="T2196"><text:line-break/>ir krizes</text:span></text:p>
          </table:table-cell>
          <table:table-cell table:style-name="TableCell2197">
            <text:p text:style-name="P2198"><text:span text:style-name="T2199">Mokymas</text:span></text:p>
          </table:table-cell>
          <table:table-cell table:style-name="TableCell2200">
            <text:p text:style-name="P2201"><text:span text:style-name="T2202">Specializuoti policijos pareigūnų mokymai</text:span></text:p>
          </table:table-cell>
          <table:table-cell table:style-name="TableCell2203">
            <text:p text:style-name="P2204"><text:span text:style-name="T2205">Specializuotų<text:s/></text:span></text:p>
            <text:p text:style-name="P2206"><text:span text:style-name="T2207">kriminalinės policijos padalinių pareigūnų kvalifikacijos kėlimas,<text:s/></text:span><text:span text:style-name="T2208"><text:line-break/>I etapas</text:span></text:p>
            <text:p text:style-name="P2209"><text:span text:style-name="T2210">Nr. LT/2016/VSF/6.3.1.1</text:span></text:p>
            <text:p text:style-name="P2211"><text:span text:style-name="T2212">plano 6.3.1.1 papunktis</text:span></text:p>
          </table:table-cell>
          <table:table-cell table:style-name="TableCell2213">
            <text:p text:style-name="P2214"><text:span text:style-name="T2215">PD</text:span></text:p>
          </table:table-cell>
          <table:table-cell table:style-name="TableCell2216">
            <text:p text:style-name="P2217"><text:span text:style-name="T2218">9 070,71</text:span></text:p>
          </table:table-cell>
          <table:table-cell table:style-name="TableCell2219">
            <text:p text:style-name="P2220"><text:span text:style-name="T2221">3 023,57</text:span></text:p>
          </table:table-cell>
          <table:table-cell table:style-name="TableCell2222">
            <text:p text:style-name="P2223"><text:span text:style-name="T2224">12 094,28</text:span></text:p>
          </table:table-cell>
        </table:table-row>
        <table:table-row table:style-name="TableRow2225">
          <table:table-cell table:style-name="TableCell2226">
            <text:p text:style-name="P2227"><text:span text:style-name="T2228">55.</text:span></text:p>
          </table:table-cell>
          <table:table-cell table:style-name="TableCell2229">
            <text:p text:style-name="P2230"><text:span text:style-name="T2231">Policijos bendradarbiavimo, nusikalstamumo prevencijos,<text:s/></text:span><text:span text:style-name="T2232"><text:line-break/>kovos su juo ir krizių valdymo finansinės</text:span></text:p>
            <text:p text:style-name="P2233"><text:span text:style-name="T2234">paramos<text:s/></text:span><text:span text:style-name="T2235"><text:line-break/>priemonė</text:span></text:p>
          </table:table-cell>
          <table:table-cell table:style-name="TableCell2236">
            <text:p text:style-name="P2237"><text:span text:style-name="T2238">Pajėgumų stiprinimas siekiant veiksmingai valdyti<text:s/></text:span><text:span text:style-name="T2239"><text:line-break/>saugumui kylančią riziką</text:span><text:span text:style-name="T2240"><text:line-break/>ir krizes<text:s/></text:span></text:p>
          </table:table-cell>
          <table:table-cell table:style-name="TableCell2241">
            <text:p text:style-name="P2242"><text:span text:style-name="T2243">Mokymas</text:span></text:p>
          </table:table-cell>
          <table:table-cell table:style-name="TableCell2244">
            <text:p text:style-name="P2245"><text:span text:style-name="T2246">Specializuoti policijos pareigūnų mokymai</text:span></text:p>
          </table:table-cell>
          <table:table-cell table:style-name="TableCell2247">
            <text:p text:style-name="P2248"><text:span text:style-name="T2249">Kriminalistinių tyrimų padalinių darbuotojų, tiriančių nusikaltimus terorizmo ir smurtinio ekstremizmo bylose, kvalifikacijos kėlimas</text:span></text:p>
            <text:p text:style-name="P2250"><text:span text:style-name="T2251">Nr. LT/2016/VSF/6.3.1.3</text:span></text:p>
            <text:p text:style-name="P2252"><text:span text:style-name="T2253">plano 6.3.1.3 papunktis</text:span></text:p>
          </table:table-cell>
          <table:table-cell table:style-name="TableCell2254">
            <text:p text:style-name="P2255"><text:span text:style-name="T2256">PD</text:span></text:p>
          </table:table-cell>
          <table:table-cell table:style-name="TableCell2257">
            <text:p text:style-name="P2258"><text:span text:style-name="T2259">35 000,00</text:span></text:p>
          </table:table-cell>
          <table:table-cell table:style-name="TableCell2260">
            <text:p text:style-name="P2261"><text:span text:style-name="T2262">11 666,67</text:span></text:p>
          </table:table-cell>
          <table:table-cell table:style-name="TableCell2263">
            <text:p text:style-name="P2264"><text:span text:style-name="T2265">46 666,67</text:span></text:p>
          </table:table-cell>
        </table:table-row>
        <table:table-row table:style-name="TableRow2266">
          <table:table-cell table:style-name="TableCell2267">
            <text:p text:style-name="P2268"><text:span text:style-name="T2269">56.</text:span></text:p>
          </table:table-cell>
          <table:table-cell table:style-name="TableCell2270">
            <text:p text:style-name="P2271"><text:span text:style-name="T2272">Išorės sienų ir vizų finansinės<text:s/></text:span><text:soft-page-break/><text:span text:style-name="T2273">paramos<text:s/></text:span></text:p>
            <text:p text:style-name="P2274"><text:span text:style-name="T2275">priemonė</text:span></text:p>
          </table:table-cell>
          <table:table-cell table:style-name="TableCell2276">
            <text:p text:style-name="P2277"><text:span text:style-name="T2278">Veiklos parama specialiai<text:s/></text:span><text:soft-page-break/><text:span text:style-name="T2279">tranzito schemai vykdyti</text:span></text:p>
          </table:table-cell>
          <table:table-cell table:style-name="TableCell2280">
            <text:p text:style-name="P2281"><text:span text:style-name="T2282">Papildomos veiklos sąnaudų<text:s/></text:span><text:soft-page-break/><text:span text:style-name="T2283">kompensavimas</text:span></text:p>
          </table:table-cell>
          <table:table-cell table:style-name="TableCell2284">
            <text:p text:style-name="P2285"><text:span text:style-name="T2286">Papildomos veiklos sąnaudos,<text:s/></text:span><text:soft-page-break/><text:span text:style-name="T2287">įskaitant konkrečiai specialios tranzito schemos veiklą vykdančio personalo<text:s/></text:span><text:span text:style-name="T2288">atlyginimus</text:span></text:p>
          </table:table-cell>
          <table:table-cell table:style-name="TableCell2289">
            <text:p text:style-name="P2290"><text:span text:style-name="T2291">Papildomos IRD veiklos sąnaudos 2016–2018 m.</text:span></text:p>
            <text:soft-page-break/>
            <text:p text:style-name="P2292"><text:span text:style-name="T2293">Nr. LT/2016/VSF/4.6.1.11</text:span></text:p>
            <text:p text:style-name="P2294"><text:span text:style-name="T2295">plano 4.6.1.11 papunktis</text:span></text:p>
          </table:table-cell>
          <table:table-cell table:style-name="TableCell2296">
            <text:p text:style-name="P2297"><text:span text:style-name="T2298">IRD</text:span></text:p>
          </table:table-cell>
          <table:table-cell table:style-name="TableCell2299">
            <text:p text:style-name="P2300"><text:span text:style-name="T2301">1 460 302,84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>
            <text:p text:style-name="P2306"><text:span text:style-name="T2307">1 460 302,84</text:span></text:p>
          </table:table-cell>
        </table:table-row>
        <text:soft-page-break/>
        <table:table-row table:style-name="TableRow2308">
          <table:table-cell table:style-name="TableCell2309">
            <text:p text:style-name="P2310"><text:span text:style-name="T2311">57.</text:span></text:p>
          </table:table-cell>
          <table:table-cell table:style-name="TableCell2312">
            <text:p text:style-name="P2313"><text:span text:style-name="T2314">Policijos bendradarbiavimo, nusikalstamumo prevencijos,<text:s/></text:span><text:span text:style-name="T2315"><text:line-break/>kovos su juo ir krizių valdymo finansinės</text:span></text:p>
            <text:p text:style-name="P2316"><text:span text:style-name="T2317">paramos<text:s/></text:span><text:span text:style-name="T2318"><text:line-break/></text:span><text:span text:style-name="T2319">priemonė</text:span></text:p>
          </table:table-cell>
          <table:table-cell table:style-name="TableCell2320">
            <text:p text:style-name="P2321"><text:span text:style-name="T2322">Nusikalstamumo prevencija ir kova su tarpvalstybiniu, sunkiu ir organizuotu nusikalstamumu</text:span></text:p>
          </table:table-cell>
          <table:table-cell table:style-name="TableCell2323">
            <text:p text:style-name="P2324"><text:span text:style-name="T2325">Nusikalstamumo prevencija ir kova su tarpvalstybiniu, sunkiu ir organizuotu nusikalstamumu</text:span></text:p>
          </table:table-cell>
          <table:table-cell table:style-name="TableCell2326">
            <text:p text:style-name="P2327"><text:span text:style-name="T2328">Policijos pajėgumų stiprinimas siekiant užkirsti kelią tarpvalsty</text:span><text:span text:style-name="T2329">biniam, sunkiam ir organizuotam nusikalstamumui ir kovoti su juo dalyvaujant JTG ir EMPACT veikloje, įsigyjant informacines technologijas, specialiąsias priemones ir techninę įrangą kriminalinės žvalgybos ir ikiteisminių tyrimų srityje bei technines priemo</text:span><text:span text:style-name="T2330">nes ir programinę įrangą kovai su elektroniniu nusikalstamumu</text:span></text:p>
          </table:table-cell>
          <table:table-cell table:style-name="TableCell2331">
            <text:p text:style-name="P2332"><text:span text:style-name="T2333">Kriminalistinės techninės<text:s/></text:span></text:p>
            <text:p text:style-name="P2334"><text:span text:style-name="T2335">ir programinės įrangos, skirtos elektroninių nusikaltimų tyrimams, įsigijimas</text:span></text:p>
            <text:p text:style-name="P2336"><text:span text:style-name="T2337">Nr. LT/2016/VSF/5.1.1.3</text:span></text:p>
            <text:p text:style-name="P2338"><text:span text:style-name="T2339">plano 5.1.1.3 papunktis</text:span></text:p>
          </table:table-cell>
          <table:table-cell table:style-name="TableCell2340">
            <text:p text:style-name="P2341"><text:span text:style-name="T2342">PD</text:span></text:p>
          </table:table-cell>
          <table:table-cell table:style-name="TableCell2343">
            <text:p text:style-name="P2344"><text:span text:style-name="T2345">390 000,00</text:span></text:p>
          </table:table-cell>
          <table:table-cell table:style-name="TableCell2346">
            <text:p text:style-name="P2347"><text:span text:style-name="T2348">130 000,00</text:span></text:p>
          </table:table-cell>
          <table:table-cell table:style-name="TableCell2349">
            <text:p text:style-name="P2350"><text:span text:style-name="T2351">520 000,00</text:span></text:p>
          </table:table-cell>
        </table:table-row>
        <table:table-row table:style-name="TableRow2352">
          <table:table-cell table:style-name="TableCell2353">
            <text:p text:style-name="P2354"><text:span text:style-name="T2355">58.</text:span></text:p>
          </table:table-cell>
          <table:table-cell table:style-name="TableCell2356">
            <text:p text:style-name="P2357"><text:span text:style-name="T2358">Policijos<text:s/></text:span><text:soft-page-break/><text:span text:style-name="T2359">bendradarbiavimo, nusikalstamumo prevencijos,<text:s/></text:span><text:span text:style-name="T2360"><text:line-break/>kovos su juo ir krizių valdymo finansinės</text:span></text:p>
            <text:p text:style-name="P2361"><text:span text:style-name="T2362">paramos<text:s/></text:span><text:span text:style-name="T2363"><text:line-break/>priemonė</text:span></text:p>
          </table:table-cell>
          <table:table-cell table:style-name="TableCell2364">
            <text:p text:style-name="P2365"><text:span text:style-name="T2366">Nusikalstamumo<text:s/></text:span><text:soft-page-break/><text:span text:style-name="T2367">prevencija ir kova su tarpvalstybiniu, sunkiu ir organizuotu nusikalstamumu</text:span></text:p>
          </table:table-cell>
          <table:table-cell table:style-name="TableCell2368">
            <text:p text:style-name="P2369"><text:span text:style-name="T2370">Nusikalstamumo<text:s/></text:span><text:soft-page-break/><text:span text:style-name="T2371">prevencija ir kova su<text:s/></text:span><text:span text:style-name="T2372">tarpvalstybiniu, sunkiu ir organizuotu nusikalstamumu</text:span></text:p>
          </table:table-cell>
          <table:table-cell table:style-name="TableCell2373">
            <text:p text:style-name="P2374"><text:span text:style-name="T2375">Policijos<text:s/></text:span><text:soft-page-break/><text:span text:style-name="T2376">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2377">
            <text:p text:style-name="P2378"><text:span text:style-name="T2379">L</text:span><text:span text:style-name="T2380">a</text:span><text:span text:style-name="T2381">boratorinės įrangos,<text:s/></text:span><text:soft-page-break/><text:span text:style-name="T2382">skirtos balistiniams, daktiloskopiniams, DNR ir kitiems tyrimams, įsigijimas, I etapas</text:span></text:p>
            <text:p text:style-name="P2383"><text:span text:style-name="T2384">Nr. LT/2016/VSF/5.1.2.1</text:span></text:p>
            <text:p text:style-name="P2385"><text:span text:style-name="T2386">plano 5.1.2.1 papunktis</text:span></text:p>
          </table:table-cell>
          <table:table-cell table:style-name="TableCell2387">
            <text:p text:style-name="P2388"><text:span text:style-name="T2389">PD</text:span></text:p>
          </table:table-cell>
          <table:table-cell table:style-name="TableCell2390">
            <text:p text:style-name="P2391"><text:span text:style-name="T2392">454 231,71</text:span></text:p>
          </table:table-cell>
          <table:table-cell table:style-name="TableCell2393">
            <text:p text:style-name="P2394"><text:span text:style-name="T2395">151 410,57</text:span></text:p>
          </table:table-cell>
          <table:table-cell table:style-name="TableCell2396">
            <text:p text:style-name="P2397"><text:span text:style-name="T2398">605 642,28</text:span></text:p>
          </table:table-cell>
        </table:table-row>
        <text:soft-page-break/>
        <table:table-row table:style-name="TableRow2399">
          <table:table-cell table:style-name="TableCell2400">
            <text:p text:style-name="P2401"><text:span text:style-name="T2402">59.</text:span></text:p>
          </table:table-cell>
          <table:table-cell table:style-name="TableCell2403">
            <text:p text:style-name="P2404"><text:span text:style-name="T2405">Policijos bendradarbiavimo, nusikalstamumo prevencijos,<text:s/></text:span><text:span text:style-name="T2406"><text:line-break/></text:span><text:span text:style-name="T2407">kovos su juo ir krizių valdymo finansinės</text:span></text:p>
            <text:p text:style-name="P2408"><text:span text:style-name="T2409">paramos<text:s/></text:span><text:span text:style-name="T2410"><text:line-break/>priemonė</text:span></text:p>
          </table:table-cell>
          <table:table-cell table:style-name="TableCell2411">
            <text:p text:style-name="P2412"><text:span text:style-name="T2413">Nusikalstamumo prevencija ir kova su tarpvalstybiniu, sunkiu ir organizuotu nusikalstamumu</text:span></text:p>
          </table:table-cell>
          <table:table-cell table:style-name="TableCell2414">
            <text:p text:style-name="P2415"><text:span text:style-name="T2416">Keitimasis informacija</text:span></text:p>
          </table:table-cell>
          <table:table-cell table:style-name="TableCell2417">
            <text:p text:style-name="P2418"><text:span text:style-name="T2419">Nusikalstamų veikų žinybinio registro (NVŽR) analitinių priemonių sukūrimas</text:span></text:p>
          </table:table-cell>
          <table:table-cell table:style-name="TableCell2420">
            <text:p text:style-name="P2421"><text:span text:style-name="T2422">NVŽR<text:s/></text:span><text:span text:style-name="T2423">analitinių priemonių, skirtų rinkti ir lyginti erdvinius nusikalstamumo duomenis, sukūrimas</text:span></text:p>
            <text:p text:style-name="P2424"><text:span text:style-name="T2425">Nr. LT/2016/VSF/5.2.3.1</text:span></text:p>
            <text:p text:style-name="P2426"><text:span text:style-name="T2427">plano 5.2.3.1 papunktis</text:span></text:p>
          </table:table-cell>
          <table:table-cell table:style-name="TableCell2428">
            <text:p text:style-name="P2429"><text:span text:style-name="T2430">IRD</text:span></text:p>
          </table:table-cell>
          <table:table-cell table:style-name="TableCell2431">
            <text:p text:style-name="P2432"><text:span text:style-name="T2433">736 395,00</text:span></text:p>
          </table:table-cell>
          <table:table-cell table:style-name="TableCell2434">
            <text:p text:style-name="P2435"><text:span text:style-name="T2436">245 465,00</text:span></text:p>
          </table:table-cell>
          <table:table-cell table:style-name="TableCell2437">
            <text:p text:style-name="P2438"><text:span text:style-name="T2439">981 860,00</text:span></text:p>
          </table:table-cell>
        </table:table-row>
        <table:table-row table:style-name="TableRow2440">
          <table:table-cell table:style-name="TableCell2441">
            <text:p text:style-name="P2442"><text:span text:style-name="T2443">60.</text:span></text:p>
          </table:table-cell>
          <table:table-cell table:style-name="TableCell2444">
            <text:p text:style-name="P2445"><text:span text:style-name="T2446">Išorės sienų ir vizų finansinės paramos<text:s/></text:span></text:p>
            <text:p text:style-name="P2447"><text:span text:style-name="T2448">priemonė</text:span></text:p>
          </table:table-cell>
          <table:table-cell table:style-name="TableCell2449">
            <text:p text:style-name="P2450"><text:span text:style-name="T2451">Sienos</text:span></text:p>
          </table:table-cell>
          <table:table-cell table:style-name="TableCell2452">
            <text:p text:style-name="P2453"><text:span text:style-name="T2454">EUROSUR<text:s/></text:span><text:span text:style-name="T2455">plėtojimas pagal ES teisę ir gaires</text:span></text:p>
          </table:table-cell>
          <table:table-cell table:style-name="TableCell2456">
            <text:p text:style-name="P2457"><text:span text:style-name="T2458">Stiprinti informacijos mainus tarp visų valdžios institucijų, atsakingų už išorės sienų stebėjimą</text:span></text:p>
          </table:table-cell>
          <table:table-cell table:style-name="TableCell2459">
            <text:p text:style-name="P2460"><text:span text:style-name="T2461">Įsigyti ir modernizuoti technines priemones nuolatiniam informacijos keitimuisi</text:span></text:p>
            <text:p text:style-name="P2462"><text:span text:style-name="T2463">Nr. LT/2016/VSF/2.1.1.1</text:span></text:p>
            <text:p text:style-name="P2464"><text:span text:style-name="T2465">plano 2.1.1.1 papu</text:span><text:span text:style-name="T2466">nktis</text:span></text:p>
          </table:table-cell>
          <table:table-cell table:style-name="TableCell2467">
            <text:p text:style-name="P2468"><text:span text:style-name="T2469">VSAT</text:span></text:p>
          </table:table-cell>
          <table:table-cell table:style-name="TableCell2470">
            <text:p text:style-name="P2471"><text:span text:style-name="T2472">578 007,99</text:span></text:p>
          </table:table-cell>
          <table:table-cell table:style-name="TableCell2473">
            <text:p text:style-name="P2474"><text:span text:style-name="T2475">192 669,33</text:span></text:p>
          </table:table-cell>
          <table:table-cell table:style-name="TableCell2476">
            <text:p text:style-name="P2477"><text:span text:style-name="T2478">770 677,32</text:span></text:p>
          </table:table-cell>
        </table:table-row>
        <table:table-row table:style-name="TableRow2479">
          <table:table-cell table:style-name="TableCell2480">
            <text:p text:style-name="P2481"><text:span text:style-name="T2482">61.</text:span></text:p>
          </table:table-cell>
          <table:table-cell table:style-name="TableCell2483">
            <text:p text:style-name="P2484"><text:span text:style-name="T2485">Išorės sienų ir vizų finansinės paramos<text:s/></text:span></text:p>
            <text:p text:style-name="P2486"><text:span text:style-name="T2487">priemonė</text:span></text:p>
          </table:table-cell>
          <table:table-cell table:style-name="TableCell2488">
            <text:p text:style-name="P2489"><text:span text:style-name="T2490">Sienos</text:span></text:p>
          </table:table-cell>
          <table:table-cell table:style-name="TableCell2491">
            <text:p text:style-name="P2492"><text:span text:style-name="T2493">EUROSUR plėtojimas pagal ES teisę ir gaires</text:span></text:p>
          </table:table-cell>
          <table:table-cell table:style-name="TableCell2494">
            <text:p text:style-name="P2495"><text:span text:style-name="T2496">Nacionalinės sienos stebėjimo sistemos plėtojimas</text:span></text:p>
          </table:table-cell>
          <table:table-cell table:style-name="TableCell2497">
            <text:p text:style-name="P2498"><text:span text:style-name="T2499">Jūros stebėjimo sistemos atnaujinimas, I etapas</text:span></text:p>
            <text:p text:style-name="P2500"><text:span text:style-name="T2501">Nr.<text:s/></text:span><text:span text:style-name="T2502">LT/2016/VSF/2.1.2.3</text:span></text:p>
            <text:p text:style-name="P2503"><text:span text:style-name="T2504">plano 2.1.2.3 papunktis</text:span></text:p>
          </table:table-cell>
          <table:table-cell table:style-name="TableCell2505">
            <text:p text:style-name="P2506"><text:span text:style-name="T2507">VSAT</text:span></text:p>
          </table:table-cell>
          <table:table-cell table:style-name="TableCell2508">
            <text:p text:style-name="P2509"><text:span text:style-name="T2510">517 000,00</text:span></text:p>
            <text:p text:style-name="P2511"/>
          </table:table-cell>
          <table:table-cell table:style-name="TableCell2512">
            <text:p text:style-name="P2513"><text:span text:style-name="T2514">583 000,00</text:span></text:p>
            <text:p text:style-name="P2515"/>
          </table:table-cell>
          <table:table-cell table:style-name="TableCell2516">
            <text:p text:style-name="P2517"><text:span text:style-name="T2518">1 100 000,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62.</text:span></text:p>
          </table:table-cell>
          <table:table-cell table:style-name="TableCell2523">
            <text:p text:style-name="P2524"><text:span text:style-name="T2525">Išorės sienų ir<text:s/></text:span><text:soft-page-break/><text:span text:style-name="T2526">vizų finansinės paramos<text:s/></text:span></text:p>
            <text:p text:style-name="P2527"><text:span text:style-name="T2528">priemonė</text:span></text:p>
          </table:table-cell>
          <table:table-cell table:style-name="TableCell2529">
            <text:p text:style-name="P2530"><text:span text:style-name="T2531">Veiklos parama<text:s/></text:span><text:soft-page-break/><text:span text:style-name="T2532">specialiai tranzito schemai vykdyti</text:span></text:p>
          </table:table-cell>
          <table:table-cell table:style-name="TableCell2533">
            <text:p text:style-name="P2534"><text:span text:style-name="T2535">Keleivių,<text:s/></text:span><text:soft-page-break/><text:span text:style-name="T2536">vykstančių STD/STGD pagrindu, patikra, supaprastinto<text:s/></text:span><text:span text:style-name="T2537">tranzito taisyklių pažeidėjų nustatymas ir identifikavimas</text:span></text:p>
          </table:table-cell>
          <table:table-cell table:style-name="TableCell2538">
            <text:p text:style-name="P2539"><text:span text:style-name="T2540">Dokumentų<text:s/></text:span><text:soft-page-break/><text:span text:style-name="T2541">patikrai traukiniuose naudojamos įrangos atnaujinimas</text:span></text:p>
          </table:table-cell>
          <table:table-cell table:style-name="TableCell2542">
            <text:p text:style-name="P2543"><text:span text:style-name="T2544">Dokumentų patikrai<text:s/></text:span><text:soft-page-break/><text:span text:style-name="T2545">traukiniuose naudojamos įrangos atnaujinimas</text:span></text:p>
            <text:p text:style-name="P2546"><text:span text:style-name="T2547">Nr. LT/2016/VSF/4.2.2.1</text:span></text:p>
            <text:p text:style-name="P2548"><text:span text:style-name="T2549">plano 4.2.2.1 papunktis</text:span></text:p>
          </table:table-cell>
          <table:table-cell table:style-name="TableCell2550">
            <text:p text:style-name="P2551"><text:span text:style-name="T2552">VSAT</text:span></text:p>
          </table:table-cell>
          <table:table-cell table:style-name="TableCell2553">
            <text:p text:style-name="P2554"><text:span text:style-name="T2555">116 476,15</text:span></text:p>
          </table:table-cell>
          <table:table-cell table:style-name="TableCell2556">
            <text:p text:style-name="P2557"><text:span text:style-name="T2558">0,00</text:span></text:p>
          </table:table-cell>
          <table:table-cell table:style-name="TableCell2559">
            <text:p text:style-name="P2560"><text:span text:style-name="T2561">116 476,15</text:span></text:p>
          </table:table-cell>
        </table:table-row>
        <text:soft-page-break/>
        <table:table-row table:style-name="TableRow2562">
          <table:table-cell table:style-name="TableCell2563">
            <text:p text:style-name="P2564"><text:span text:style-name="T2565">63.</text:span></text:p>
          </table:table-cell>
          <table:table-cell table:style-name="TableCell2566">
            <text:p text:style-name="P2567"><text:span text:style-name="T2568">Išorės sienų ir vizų finansinės paramos<text:s/></text:span></text:p>
            <text:p text:style-name="P2569"><text:span text:style-name="T2570">priemonė</text:span></text:p>
          </table:table-cell>
          <table:table-cell table:style-name="TableCell2571">
            <text:p text:style-name="P2572"><text:span text:style-name="T2573">Veiklos parama specialiai tranzito schemai vykdyti</text:span></text:p>
          </table:table-cell>
          <table:table-cell table:style-name="TableCell2574">
            <text:p text:style-name="P2575"><text:span text:style-name="T2576">Keleivių, vykstančių STD/STGD pagrindu, patikra, supaprastinto tranzito taisyklių pažeidėjų nustatymas ir identifikavimas</text:span></text:p>
          </table:table-cell>
          <table:table-cell table:style-name="TableCell2577">
            <text:p text:style-name="P2578"><text:span text:style-name="T2579">STS domeno<text:s/></text:span><text:span text:style-name="T2580">valdiklio ir kitos programinės įrangos pakeitimas</text:span></text:p>
          </table:table-cell>
          <table:table-cell table:style-name="TableCell2581">
            <text:p text:style-name="P2582"><text:span text:style-name="T2583">STS domeno valdiklio ir kitos programinės įrangos pakeitimas</text:span></text:p>
            <text:p text:style-name="P2584"><text:span text:style-name="T2585">Nr. LT/2016/VSF/4.2.6.1</text:span></text:p>
            <text:p text:style-name="P2586"><text:span text:style-name="T2587">plano 4.2.6.1 papunktis</text:span></text:p>
          </table:table-cell>
          <table:table-cell table:style-name="TableCell2588">
            <text:p text:style-name="P2589"><text:span text:style-name="T2590">VSAT</text:span></text:p>
          </table:table-cell>
          <table:table-cell table:style-name="TableCell2591">
            <text:p text:style-name="P2592"><text:span text:style-name="T2593">140 605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140 605,00</text:span></text:p>
          </table:table-cell>
        </table:table-row>
        <table:table-row table:style-name="TableRow2600">
          <table:table-cell table:style-name="TableCell2601">
            <text:p text:style-name="P2602"><text:span text:style-name="T2603">64.</text:span></text:p>
          </table:table-cell>
          <table:table-cell table:style-name="TableCell2604">
            <text:p text:style-name="P2605"><text:span text:style-name="T2606">Išorės sienų ir vizų finansinės paramos<text:s/></text:span></text:p>
            <text:p text:style-name="P2607"><text:span text:style-name="T2608">priemonė</text:span></text:p>
          </table:table-cell>
          <table:table-cell table:style-name="TableCell2609">
            <text:p text:style-name="P2610"><text:span text:style-name="T2611">Veiklos<text:s/></text:span><text:span text:style-name="T2612">parama specialiai tranzito schemai vykdyti</text:span></text:p>
          </table:table-cell>
          <table:table-cell table:style-name="TableCell2613">
            <text:p text:style-name="P2614"><text:span text:style-name="T2615">Reagavimo pajėgumų stiprinimas, siekiant užtikrinti sklandų Rusijos piliečių tranzitą</text:span></text:p>
          </table:table-cell>
          <table:table-cell table:style-name="TableCell2616">
            <text:p text:style-name="P2617"><text:span text:style-name="T2618">Sraigtasparnių komplektavimo įrangos atnaujinimas</text:span></text:p>
          </table:table-cell>
          <table:table-cell table:style-name="TableCell2619">
            <text:p text:style-name="P2620"><text:span text:style-name="T2621">Sraigtasparnių komplektavimo įrangos atnaujinimas</text:span></text:p>
            <text:p text:style-name="P2622"><text:span text:style-name="T2623">Nr. LT/2016/VSF/4.4.2.1</text:span></text:p>
            <text:p text:style-name="P2624"><text:span text:style-name="T2625">pla</text:span><text:span text:style-name="T2626">no 4.4.2.1 papunktis</text:span></text:p>
          </table:table-cell>
          <table:table-cell table:style-name="TableCell2627">
            <text:p text:style-name="P2628"><text:span text:style-name="T2629">VSAT</text:span></text:p>
          </table:table-cell>
          <table:table-cell table:style-name="TableCell2630">
            <text:p text:style-name="P2631"><text:span text:style-name="T2632">821 406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821 406,00</text:span></text:p>
          </table:table-cell>
        </table:table-row>
        <table:table-row table:style-name="TableRow2639">
          <table:table-cell table:style-name="TableCell2640">
            <text:p text:style-name="P2641"><text:span text:style-name="T2642">65.</text:span></text:p>
          </table:table-cell>
          <table:table-cell table:style-name="TableCell2643">
            <text:p text:style-name="P2644"><text:span text:style-name="T2645">Policijos bendradarbiavimo, nusikalstamumo prevencijos,<text:s/></text:span><text:span text:style-name="T2646"><text:line-break/>kovos su juo ir krizių valdymo finansinės</text:span></text:p>
            <text:p text:style-name="P2647"><text:span text:style-name="T2648">paramos<text:s/></text:span><text:span text:style-name="T2649"><text:line-break/>priemonė</text:span></text:p>
          </table:table-cell>
          <table:table-cell table:style-name="TableCell2650">
            <text:p text:style-name="P2651"><text:span text:style-name="T2652">Nusikalstamumo prevencija ir kova su tarpvalstybiniu, sunkiu ir organizuotu<text:s/></text:span><text:span text:style-name="T2653">nusikalstamumu</text:span></text:p>
          </table:table-cell>
          <table:table-cell table:style-name="TableCell2654">
            <text:p text:style-name="P2655"><text:span text:style-name="T2656">Mokymai</text:span></text:p>
          </table:table-cell>
          <table:table-cell table:style-name="TableCell2657">
            <text:p text:style-name="P2658"><text:span text:style-name="T2659">Specializuoti teisėsaugos pareigūnų mokymai su ES politika<text:s/></text:span><text:span text:style-name="T2660">susijusiomis</text:span><text:span text:style-name="T2661"><text:s/>temomis</text:span></text:p>
          </table:table-cell>
          <table:table-cell table:style-name="TableCell2662">
            <text:p text:style-name="P2663"><text:span text:style-name="T2664">Mokymai, susiję su pažangiomis prevencinėmis priemonėmis ir modeliais, I etapas</text:span></text:p>
            <text:p text:style-name="P2665"><text:span text:style-name="T2666">Nr. LT/2016/VSF/5.3.1.6</text:span></text:p>
            <text:p text:style-name="P2667"><text:span text:style-name="T2668">plano 5.3.1.6 papunktis</text:span></text:p>
          </table:table-cell>
          <table:table-cell table:style-name="TableCell2669">
            <text:p text:style-name="P2670"><text:span text:style-name="T2671">PD</text:span></text:p>
          </table:table-cell>
          <table:table-cell table:style-name="TableCell2672">
            <text:p text:style-name="P2673"><text:span text:style-name="T2674">24 066,24</text:span></text:p>
          </table:table-cell>
          <table:table-cell table:style-name="TableCell2675">
            <text:p text:style-name="P2676"><text:span text:style-name="T2677">8 022,08</text:span></text:p>
          </table:table-cell>
          <table:table-cell table:style-name="TableCell2678">
            <text:p text:style-name="P2679"><text:span text:style-name="T2680">32 </text:span><text:span text:style-name="T2681">088,32</text:span></text:p>
          </table:table-cell>
        </table:table-row>
        <table:table-row table:style-name="TableRow2682">
          <table:table-cell table:style-name="TableCell2683">
            <text:p text:style-name="P2684"><text:span text:style-name="T2685">66.</text:span></text:p>
          </table:table-cell>
          <table:table-cell table:style-name="TableCell2686">
            <text:p text:style-name="P2687"><text:span text:style-name="T2688">Policijos bendradarbiavimo, nusikalstamumo prevencijos,<text:s/></text:span><text:span text:style-name="T2689"><text:line-break/></text:span><text:soft-page-break/><text:span text:style-name="T2690">kovos su juo ir krizių valdymo finansinės</text:span></text:p>
            <text:p text:style-name="P2691"><text:span text:style-name="T2692">paramos priemonė</text:span></text:p>
          </table:table-cell>
          <table:table-cell table:style-name="TableCell2693">
            <text:p text:style-name="P2694"><text:span text:style-name="T2695">Nusikalstamumo prevencija ir kova su tarpvalstybiniu,<text:s/></text:span><text:soft-page-break/><text:span text:style-name="T2696">sunkiu ir organizuotu nusikalstamumu</text:span></text:p>
          </table:table-cell>
          <table:table-cell table:style-name="TableCell2697">
            <text:p text:style-name="P2698"><text:span text:style-name="T2699">Mokymai</text:span></text:p>
          </table:table-cell>
          <table:table-cell table:style-name="TableCell2700">
            <text:p text:style-name="P2701"><text:span text:style-name="T2702">Specializuoti teisėsaugos pareigūnų mokymai su ES<text:s/></text:span><text:soft-page-break/><text:span text:style-name="T2703">politika<text:s/></text:span><text:span text:style-name="T2704">susijusiomis</text:span><text:span text:style-name="T2705"><text:s/>temomis</text:span></text:p>
          </table:table-cell>
          <table:table-cell table:style-name="TableCell2706">
            <text:p text:style-name="P2707"><text:span text:style-name="T2708">Specializuoti policijos pareigūnų mokymai kriminalistinių tyrimų srityje, I etapas</text:span></text:p>
            <text:soft-page-break/>
            <text:p text:style-name="P2709"><text:span text:style-name="T2710">Nr. LT/2016/VSF/5.3.1.10</text:span></text:p>
            <text:p text:style-name="P2711"><text:span text:style-name="T2712">plano 5.3.1.10 papunktis</text:span></text:p>
          </table:table-cell>
          <table:table-cell table:style-name="TableCell2713">
            <text:p text:style-name="P2714"><text:span text:style-name="T2715">PD</text:span></text:p>
          </table:table-cell>
          <table:table-cell table:style-name="TableCell2716">
            <text:p text:style-name="P2717"><text:span text:style-name="T2718">34 888,41</text:span></text:p>
          </table:table-cell>
          <table:table-cell table:style-name="TableCell2719">
            <text:p text:style-name="P2720"><text:span text:style-name="T2721">11 629,47</text:span></text:p>
          </table:table-cell>
          <table:table-cell table:style-name="TableCell2722">
            <text:p text:style-name="P2723"><text:span text:style-name="T2724">46 517,88</text:span></text:p>
          </table:table-cell>
        </table:table-row>
        <text:soft-page-break/>
        <table:table-row table:style-name="TableRow2725">
          <table:table-cell table:style-name="TableCell2726">
            <text:p text:style-name="P2727"><text:span text:style-name="T2728">67.</text:span></text:p>
          </table:table-cell>
          <table:table-cell table:style-name="TableCell2729">
            <text:p text:style-name="P2730"><text:span text:style-name="T2731">Policijos bendradarbiavimo, nusikalstamumo prevencijos,<text:s/></text:span><text:span text:style-name="T2732"><text:line-break/>kovos su juo ir krizių valdymo finansinės</text:span></text:p>
            <text:p text:style-name="P2733"><text:span text:style-name="T2734">paramos<text:s/></text:span><text:span text:style-name="T2735"><text:line-break/>priemonė</text:span></text:p>
          </table:table-cell>
          <table:table-cell table:style-name="TableCell2736">
            <text:p text:style-name="P2737"><text:span text:style-name="T2738">Pajėgumų stiprinimas siekiant veiksmingai valdyti<text:s/></text:span><text:span text:style-name="T2739"><text:line-break/>saugumui kylančią riziką</text:span><text:span text:style-name="T2740"><text:line-break/>ir krizes <text:s text:c="24"/></text:span></text:p>
          </table:table-cell>
          <table:table-cell table:style-name="TableCell2741">
            <text:p text:style-name="P2742"><text:span text:style-name="T2743">Nusikalstamumo prevencija ir</text:span><text:span text:style-name="T2744"><text:s/>kova su tarpvalstybiniu, sunkiu ir organizuotu nusikalstamumu</text:span></text:p>
          </table:table-cell>
          <table:table-cell table:style-name="TableCell2745">
            <text:p text:style-name="P2746"><text:span text:style-name="T2747">Prevencinių pajėgumų stiprinimas kovojant su pavienių asmenų terorizmu ir smurtiniais išpuoliais nacionaliniu ir ES lygmeniu</text:span></text:p>
          </table:table-cell>
          <table:table-cell table:style-name="TableCell2748">
            <text:p text:style-name="P2749"><text:span text:style-name="T2750">LPAOR „Aras“ išminuotojų pajėgumų vykdyti sprogmenų paiešką ir neutr</text:span><text:span text:style-name="T2751">alizavimą stiprinimas, I etapas</text:span></text:p>
            <text:p text:style-name="P2752"><text:span text:style-name="T2753">Nr. LT/2016/VSF/6.1.1.5</text:span></text:p>
            <text:p text:style-name="P2754"><text:span text:style-name="T2755">plano 6.1.1.5 papunktis</text:span></text:p>
          </table:table-cell>
          <table:table-cell table:style-name="TableCell2756">
            <text:p text:style-name="P2757"><text:span text:style-name="T2758">PD</text:span></text:p>
          </table:table-cell>
          <table:table-cell table:style-name="TableCell2759">
            <text:p text:style-name="P2760"><text:span text:style-name="T2761">151 098,84</text:span></text:p>
          </table:table-cell>
          <table:table-cell table:style-name="TableCell2762">
            <text:p text:style-name="P2763"><text:span text:style-name="T2764">50 366,28</text:span></text:p>
          </table:table-cell>
          <table:table-cell table:style-name="TableCell2765">
            <text:p text:style-name="P2766"><text:span text:style-name="T2767">201 465,12</text:span></text:p>
          </table:table-cell>
        </table:table-row>
        <table:table-row table:style-name="TableRow2768">
          <table:table-cell table:style-name="TableCell2769">
            <text:p text:style-name="P2770"><text:span text:style-name="T2771">68.</text:span></text:p>
          </table:table-cell>
          <table:table-cell table:style-name="TableCell2772">
            <text:p text:style-name="P2773"><text:span text:style-name="T2774">Policijos bendradarbiavimo, nusikalstamumo prevencijos,<text:s/></text:span><text:span text:style-name="T2775"><text:line-break/>kovos su juo ir krizių valdymo finansinės</text:span></text:p>
            <text:p text:style-name="P2776"><text:span text:style-name="T2777">paramos<text:s/></text:span><text:span text:style-name="T2778"><text:line-break/>priemonė</text:span></text:p>
          </table:table-cell>
          <table:table-cell table:style-name="TableCell2779">
            <text:p text:style-name="P2780"><text:span text:style-name="T2781">Pajėgumų stiprinimas siekiant veiksmingai valdyti<text:s/></text:span><text:span text:style-name="T2782"><text:line-break/>saugumui kylančią riziką</text:span><text:span text:style-name="T2783"><text:line-break/>ir krizes</text:span></text:p>
          </table:table-cell>
          <table:table-cell table:style-name="TableCell2784">
            <text:p text:style-name="P2785"><text:span text:style-name="T2786">Nusikalstamumo prevencija ir kova su tarpvalstybiniu, sunkiu ir organizuotu nusikalstamumu</text:span></text:p>
          </table:table-cell>
          <table:table-cell table:style-name="TableCell2787">
            <text:p text:style-name="P2788"><text:span text:style-name="T2789">Prevencinių pajėgumų stiprinimas kovojant su pavienių asmenų terorizmu ir smurt</text:span><text:span text:style-name="T2790">iniais išpuoliais nacionaliniu ir ES lygmeniu</text:span></text:p>
          </table:table-cell>
          <table:table-cell table:style-name="TableCell2791">
            <text:p text:style-name="P2792"><text:span text:style-name="T2793">LPAOR „Aras“ pajėgumų stiprinimas vykdyti specialiąsias, antiteroristines ir įkaitų išlaisvinimo operacijas,</text:span><text:span text:style-name="T2794"><text:line-break/>III etapas</text:span></text:p>
            <text:p text:style-name="P2795"><text:span text:style-name="T2796">Nr. LT/2016/VSF/6.1.1.16</text:span></text:p>
            <text:p text:style-name="P2797"><text:span text:style-name="T2798">plano 6.1.1.16 papunktis</text:span></text:p>
          </table:table-cell>
          <table:table-cell table:style-name="TableCell2799">
            <text:p text:style-name="P2800"><text:span text:style-name="T2801">PD</text:span></text:p>
          </table:table-cell>
          <table:table-cell table:style-name="TableCell2802">
            <text:p text:style-name="P2803"><text:span text:style-name="T2804">375 000,00</text:span></text:p>
          </table:table-cell>
          <table:table-cell table:style-name="TableCell2805">
            <text:p text:style-name="P2806"><text:span text:style-name="T2807">125 000,00</text:span></text:p>
          </table:table-cell>
          <table:table-cell table:style-name="TableCell2808">
            <text:p text:style-name="P2809"><text:span text:style-name="T2810">500 000,00</text:span></text:p>
          </table:table-cell>
        </table:table-row>
        <table:table-row table:style-name="TableRow2811">
          <table:table-cell table:style-name="TableCell2812">
            <text:p text:style-name="P2813"><text:span text:style-name="T2814">69.</text:span></text:p>
          </table:table-cell>
          <table:table-cell table:style-name="TableCell2815">
            <text:p text:style-name="P2816"><text:span text:style-name="T2817">Išorės sienų ir vizų finansinės paramos<text:s/></text:span></text:p>
            <text:p text:style-name="P2818"><text:span text:style-name="T2819">priemonė</text:span></text:p>
          </table:table-cell>
          <table:table-cell table:style-name="TableCell2820">
            <text:p text:style-name="P2821"><text:span text:style-name="T2822">Veiklos parama specialiai tranzito schemai vykdyti</text:span></text:p>
          </table:table-cell>
          <table:table-cell table:style-name="TableCell2823">
            <text:p text:style-name="P2824"><text:span text:style-name="T2825">Keleivių, vykstančių STD/STGD pagrindu, patikra, supaprastinto tranzito taisyklių pažeidėjų nustatymas ir identifikavimas</text:span></text:p>
          </table:table-cell>
          <table:table-cell table:style-name="TableCell2826">
            <text:p text:style-name="P2827"><text:span text:style-name="T2828">VSAT informacinės sistemos<text:s/></text:span><text:span text:style-name="T2829">VSATIS STD/STGD posistemių atnaujinimas</text:span></text:p>
          </table:table-cell>
          <table:table-cell table:style-name="TableCell2830">
            <text:p text:style-name="P2831"><text:span text:style-name="T2832">STD/STGD posistemių atnaujinimas</text:span></text:p>
            <text:p text:style-name="P2833"><text:span text:style-name="T2834">Nr. LT/2016/VSF/4.2.4.1</text:span></text:p>
            <text:p text:style-name="P2835"><text:span text:style-name="T2836">plano 4.2.4.1 papunktis</text:span></text:p>
          </table:table-cell>
          <table:table-cell table:style-name="TableCell2837">
            <text:p text:style-name="P2838"><text:span text:style-name="T2839">VSAT</text:span></text:p>
          </table:table-cell>
          <table:table-cell table:style-name="TableCell2840">
            <text:p text:style-name="P2841"><text:span text:style-name="T2842">209 667,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209 667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70.</text:span></text:p>
          </table:table-cell>
          <table:table-cell table:style-name="TableCell2853">
            <text:p text:style-name="P2854"><text:span text:style-name="T2855">Išorės sienų ir vizų finansinės paramos<text:s/></text:span></text:p>
            <text:soft-page-break/>
            <text:p text:style-name="P2856"><text:span text:style-name="T2857">priemonė</text:span></text:p>
          </table:table-cell>
          <table:table-cell table:style-name="TableCell2858">
            <text:p text:style-name="P2859"><text:span text:style-name="T2860">Veiklos parama specialiai tranzito schemai<text:s/></text:span><text:soft-page-break/><text:span text:style-name="T2861">vykdyti</text:span></text:p>
          </table:table-cell>
          <table:table-cell table:style-name="TableCell2862">
            <text:p text:style-name="P2863"><text:span text:style-name="T2864">Tranzitinių traukinių, vykstančių iš<text:s/></text:span><text:soft-page-break/><text:span text:style-name="T2865">Rusijos Federacijos į Kaliningrado sritį ir atgal per Lietuvos Respublikos teritoriją, elektroninės kontrolės sistemų kūrimas</text:span></text:p>
          </table:table-cell>
          <table:table-cell table:style-name="TableCell2866">
            <text:p text:style-name="P2867"><text:span text:style-name="T2868">Ant garvežio stogo montuojamos<text:s/></text:span><text:soft-page-break/><text:span text:style-name="T2869">įrangos pakeitimas</text:span></text:p>
          </table:table-cell>
          <table:table-cell table:style-name="TableCell2870">
            <text:p text:style-name="P2871"><text:span text:style-name="T2872">Ant garvežio stogo montuojamos įran</text:span><text:span text:style-name="T2873">gos pakeitimas</text:span></text:p>
            <text:soft-page-break/>
            <text:p text:style-name="P2874"><text:span text:style-name="T2875">LT/2016/VSF/4.3.1.1</text:span></text:p>
            <text:p text:style-name="P2876"><text:span text:style-name="T2877">plano 4.3.1.1 papunktis</text:span></text:p>
          </table:table-cell>
          <table:table-cell table:style-name="TableCell2878">
            <text:p text:style-name="P2879"><text:span text:style-name="T2880">VSAT</text:span></text:p>
          </table:table-cell>
          <table:table-cell table:style-name="TableCell2881">
            <text:p text:style-name="P2882"><text:span text:style-name="T2883">31 500,00</text:span></text:p>
          </table:table-cell>
          <table:table-cell table:style-name="TableCell2884">
            <text:p text:style-name="P2885"><text:span text:style-name="T2886">0,00</text:span></text:p>
          </table:table-cell>
          <table:table-cell table:style-name="TableCell2887">
            <text:p text:style-name="P2888"><text:span text:style-name="T2889">31 500,00</text:span></text:p>
          </table:table-cell>
        </table:table-row>
        <text:soft-page-break/>
        <table:table-row table:style-name="TableRow2890">
          <table:table-cell table:style-name="TableCell2891">
            <text:p text:style-name="P2892"><text:span text:style-name="T2893">71.</text:span></text:p>
          </table:table-cell>
          <table:table-cell table:style-name="TableCell2894">
            <text:p text:style-name="P2895"><text:span text:style-name="T2896">Policijos bendradarbiavimo, nusikalstamumo prevencijos,<text:s/></text:span><text:span text:style-name="T2897"><text:line-break/>kovos su juo ir krizių valdymo finansinės</text:span></text:p>
            <text:p text:style-name="P2898"><text:span text:style-name="T2899">paramos priemonė</text:span></text:p>
          </table:table-cell>
          <table:table-cell table:style-name="TableCell2900">
            <text:p text:style-name="P2901"><text:span text:style-name="T2902">Nusikalstamumo prevencija ir kova su<text:s/></text:span><text:span text:style-name="T2903">tarpvalstybiniu, sunkiu ir organizuotu nusikalstamumu</text:span></text:p>
          </table:table-cell>
          <table:table-cell table:style-name="TableCell2904">
            <text:p text:style-name="P2905"><text:span text:style-name="T2906">Mokymai</text:span></text:p>
          </table:table-cell>
          <table:table-cell table:style-name="TableCell2907">
            <text:p text:style-name="P2908"><text:span text:style-name="T2909">Specializuoti teisėsaugos pareigūnų mokymai su ES politika<text:s/></text:span><text:span text:style-name="T2910">susijusiomis</text:span><text:span text:style-name="T2911"><text:s/>temomis</text:span></text:p>
          </table:table-cell>
          <table:table-cell table:style-name="TableCell2912">
            <text:p text:style-name="P2913"><text:span text:style-name="T2914">Policijos sistemos darbuotojų kvalifikacijos tobulinimas, stažuotės ES valstybėse narėse, I etapas</text:span></text:p>
            <text:p text:style-name="P2915"><text:span text:style-name="T2916">Nr. LT/2016/VSF</text:span><text:span text:style-name="T2917">/5.3.1.1</text:span></text:p>
            <text:p text:style-name="P2918"><text:span text:style-name="T2919">plano 5.3.1.1 papunktis</text:span></text:p>
          </table:table-cell>
          <table:table-cell table:style-name="TableCell2920">
            <text:p text:style-name="P2921"><text:span text:style-name="T2922">PD</text:span></text:p>
          </table:table-cell>
          <table:table-cell table:style-name="TableCell2923">
            <text:p text:style-name="P2924"><text:span text:style-name="T2925">148 472,47</text:span></text:p>
          </table:table-cell>
          <table:table-cell table:style-name="TableCell2926">
            <text:p text:style-name="P2927"><text:span text:style-name="T2928">49 490,83</text:span></text:p>
          </table:table-cell>
          <table:table-cell table:style-name="TableCell2929">
            <text:p text:style-name="P2930"><text:span text:style-name="T2931">197 963,30</text:span></text:p>
          </table:table-cell>
        </table:table-row>
        <table:table-row table:style-name="TableRow2932">
          <table:table-cell table:style-name="TableCell2933">
            <text:p text:style-name="P2934"><text:span text:style-name="T2935">72.</text:span></text:p>
          </table:table-cell>
          <table:table-cell table:style-name="TableCell2936">
            <text:p text:style-name="P2937"><text:span text:style-name="T2938">Policijos bendradarbiavimo, nusikalstamumo prevencijos,<text:s/></text:span><text:span text:style-name="T2939"><text:line-break/>kovos su juo ir krizių valdymo finansinės</text:span></text:p>
            <text:p text:style-name="P2940"><text:span text:style-name="T2941">paramos priemonė</text:span></text:p>
          </table:table-cell>
          <table:table-cell table:style-name="TableCell2942">
            <text:p text:style-name="P2943"><text:span text:style-name="T2944">Nusikalstamumo prevencija ir kova su tarpvalstybiniu, sunkiu ir<text:s/></text:span><text:span text:style-name="T2945">organizuotu nusikalstamumu</text:span></text:p>
          </table:table-cell>
          <table:table-cell table:style-name="TableCell2946">
            <text:p text:style-name="P2947"><text:span text:style-name="T2948">Mokymai</text:span></text:p>
          </table:table-cell>
          <table:table-cell table:style-name="TableCell2949">
            <text:p text:style-name="P2950"><text:span text:style-name="T2951">Specializuoti teisėsaugos pareigūnų mokymai su ES politika<text:s/></text:span><text:span text:style-name="T2952">susijusiomis</text:span><text:span text:style-name="T2953"><text:s/>temomis</text:span></text:p>
          </table:table-cell>
          <table:table-cell table:style-name="TableCell2954">
            <text:p text:style-name="P2955"><text:span text:style-name="T2956">Policijos sistemos darbuotojų užsienio kalbų mokymas, I etapas<text:s/></text:span></text:p>
            <text:p text:style-name="P2957"><text:span text:style-name="T2958">Nr. LT/2016/VSF/5.3.1.3</text:span></text:p>
            <text:p text:style-name="P2959"><text:span text:style-name="T2960">plano 5.3.1.3 papunktis</text:span></text:p>
          </table:table-cell>
          <table:table-cell table:style-name="TableCell2961">
            <text:p text:style-name="P2962"><text:span text:style-name="T2963">PD</text:span></text:p>
          </table:table-cell>
          <table:table-cell table:style-name="TableCell2964">
            <text:p text:style-name="P2965"><text:span text:style-name="T2966">52 725,30</text:span></text:p>
          </table:table-cell>
          <table:table-cell table:style-name="TableCell2967">
            <text:p text:style-name="P2968"><text:span text:style-name="T2969">17 575,10</text:span></text:p>
          </table:table-cell>
          <table:table-cell table:style-name="TableCell2970">
            <text:p text:style-name="P2971"><text:span text:style-name="T2972">70 300,40</text:span></text:p>
          </table:table-cell>
        </table:table-row>
        <table:table-row table:style-name="TableRow2973">
          <table:table-cell table:style-name="TableCell2974">
            <text:p text:style-name="P2975"><text:span text:style-name="T2976">73.</text:span></text:p>
          </table:table-cell>
          <table:table-cell table:style-name="TableCell2977">
            <text:p text:style-name="P2978"><text:span text:style-name="T2979">Išorės sienų ir vizų finansinės paramos priemonė</text:span></text:p>
          </table:table-cell>
          <table:table-cell table:style-name="TableCell2980">
            <text:p text:style-name="P2981"><text:span text:style-name="T2982">Sienos</text:span></text:p>
          </table:table-cell>
          <table:table-cell table:style-name="TableCell2983">
            <text:p text:style-name="P2984"><text:span text:style-name="T2985">Bendrų ES standartų plėtojimas<text:s/></text:span><text:span text:style-name="T2986"><text:line-break/>(ES valstybių narių sienų valdymo sistemų sąveika)</text:span></text:p>
          </table:table-cell>
          <table:table-cell table:style-name="TableCell2987">
            <text:p text:style-name="P2988"><text:span text:style-name="T2989">Biometrinių duomenų tikrinimo sistemos (II etapas) įgyvendinimas</text:span></text:p>
          </table:table-cell>
          <table:table-cell table:style-name="TableCell2990">
            <text:p text:style-name="P2991"><text:span text:style-name="T2992">Biometrinių duomenų patikros sistemos</text:span><text:span text:style-name="T2993"><text:s/>įgyvendinimas (II etapas)</text:span><text:span text:style-name="T2994"><text:s/></text:span></text:p>
            <text:p text:style-name="P2995"><text:span text:style-name="T2996">Nr. LT/2016/VSF/2.2.1.1</text:span></text:p>
            <text:p text:style-name="P2997"><text:span text:style-name="T2998">plano 2.2.1.1 papunktis</text:span></text:p>
          </table:table-cell>
          <table:table-cell table:style-name="TableCell2999">
            <text:p text:style-name="P3000"><text:span text:style-name="T3001">Asmens dokumentų išrašymo centras prie Lietuvos Respublikos vidaus reikalų ministerijos</text:span></text:p>
          </table:table-cell>
          <table:table-cell table:style-name="TableCell3002">
            <text:p text:style-name="P3003"><text:span text:style-name="T3004">230 700,00</text:span></text:p>
          </table:table-cell>
          <table:table-cell table:style-name="TableCell3005">
            <text:p text:style-name="P3006"><text:span text:style-name="T3007">76 900,00</text:span></text:p>
          </table:table-cell>
          <table:table-cell table:style-name="TableCell3008">
            <text:p text:style-name="P3009"><text:span text:style-name="T3010">307 600,00</text:span></text:p>
          </table:table-cell>
        </table:table-row>
      </table:table>
      <text:p text:style-name="P3011"><text:span text:style-name="T3012">__________________________________</text:span></text:p>
      <text:p text:style-name="P3013">Priedo pakeitimai:</text:p>
      <text:soft-page-break/>
      <text:p text:style-name="P3014"><text:span text:style-name="T3015">Nr.<text:s/></text:span><text:a xlink:href="https://www.e-tar.lt/portal/legalAct.html?documentId=1b03b310eb4b11e58deaaf0783ebf65b" office:target-frame-name="_top" xlink:show="replace"><text:span text:style-name="T3016">1V-193</text:span></text:a><text:span text:style-name="T3017">, 2016-03-16, paskelbta TAR 2016-03-16, i. k. 2016-04961</text:span></text:p>
      <text:p text:style-name="P3018"><text:span text:style-name="T3019">Nr.<text:s/></text:span><text:a xlink:href="https://www.e-tar.lt/portal/legalAct.html?documentId=2dfd0b500c3f11e6a238c18f7a3f1736" office:target-frame-name="_top" xlink:show="replace"><text:span text:style-name="T3020">1V-308</text:span></text:a><text:span text:style-name="T3021">, 2016-04-27, paskelbta TAR 2016-04-27, i. k. 2016-10468</text:span></text:p>
      <text:p text:style-name="P3022"><text:span text:style-name="T3023">Nr.<text:s/></text:span><text:a xlink:href="https://www.e-tar.lt/portal/legalAct.html?documentId=4ff2fe20320c11e69cf5d89a5fdd27cc" office:target-frame-name="_top" xlink:show="replace"><text:span text:style-name="T3024">1V-439</text:span></text:a><text:span text:style-name="T3025">, 2016-06-14, paskelbta TAR 2016-06-14, i. k. 2016-16590</text:span></text:p>
      <text:p text:style-name="P3026"><text:span text:style-name="T3027">Nr.<text:s/></text:span><text:a xlink:href="https://www.e-tar.lt/portal/legalAct.html?documentId=a2e0a350588e11e6b72ff16034f7f796" office:target-frame-name="_top" xlink:show="replace"><text:span text:style-name="T3028">1V-535</text:span></text:a><text:span text:style-name="T3029">, 2016-08-02, paskelbta TAR 2016-08-02, i. k. 2016-21234</text:span></text:p>
      <text:p text:style-name="P3030"><text:span text:style-name="T3031">Nr.<text:s/></text:span><text:a xlink:href="https://www.e-tar.lt/portal/legalAct.html?documentId=6cb2c5a0687011e68abac33170fc3720" office:target-frame-name="_top" xlink:show="replace"><text:span text:style-name="T3032">1V-575</text:span></text:a><text:span text:style-name="T3033">, 2016-08-22, paskelbta TAR 2016-08-23, i. k. 2016-22547</text:span></text:p>
      <text:p text:style-name="P3034"><text:span text:style-name="T3035">Nr.<text:s/></text:span><text:a xlink:href="https://www.e-tar.lt/portal/legalAct.html?documentId=3251e4e0759a11e6b969d7ae07280e89" office:target-frame-name="_top" xlink:show="replace"><text:span text:style-name="T3036">1V-630</text:span></text:a><text:span text:style-name="T3037">, 2016-09-08, paskelbta TAR 2016-09-08, i. k. 2016-23381</text:span></text:p>
      <text:p text:style-name="Normal"/>
      <text:p text:style-name="P3038"/>
      <text:p text:style-name="P3039"/>
      <text:p text:style-name="P3040"><text:span text:style-name="T3041">Pakeitimai:</text:span></text:p>
      <text:p text:style-name="P3042"/>
      <text:p text:style-name="P3043"><text:span text:style-name="T3044">1.</text:span></text:p>
      <text:p text:style-name="P3045"><text:span text:style-name="T3046">Lietuvos Respublikos vidaus reikalų ministerija, Įsakymas</text:span></text:p>
      <text:p text:style-name="P3047"><text:span text:style-name="T3048">Nr.<text:s/></text:span><text:a xlink:href="https://www.e-tar.lt/portal/legalAct.html?documentId=1b03b310eb4b11e58deaaf0783ebf65b" office:target-frame-name="_top" xlink:show="replace"><text:span text:style-name="T3049">1V-193</text:span></text:a><text:span text:style-name="T3050">, 2</text:span><text:span text:style-name="T3051">016-03-16, paskelbta TAR 2016-03-16, i. k. 2016-04961</text:span></text:p>
      <text:p text:style-name="P3052"><text:span text:style-name="T3053">Dėl Lietuvos Respublikos vidaus reikalų ministro 2016 m. vasario 26 d. įsakymo Nr. 1V-146 „Dėl Projektų, finansuotinų iš nacionalinės Vidaus saugumo fondo 2014–2020 m. programos, sąrašo patvirtinimo“ pa</text:span><text:span text:style-name="T3054">keitimo</text:span></text:p>
      <text:p text:style-name="P3055"/>
      <text:p text:style-name="P3056"><text:span text:style-name="T3057">2.</text:span></text:p>
      <text:p text:style-name="P3058"><text:span text:style-name="T3059">Lietuvos Respublikos vidaus reikalų ministerija, Įsakymas</text:span></text:p>
      <text:p text:style-name="P3060"><text:span text:style-name="T3061">Nr.<text:s/></text:span><text:a xlink:href="https://www.e-tar.lt/portal/legalAct.html?documentId=2dfd0b500c3f11e6a238c18f7a3f1736" office:target-frame-name="_top" xlink:show="replace"><text:span text:style-name="T3062">1V-308</text:span></text:a><text:span text:style-name="T3063">, 2016-04-27, paskelbta TAR 2016-04-27, i. k. 2016-10468</text:span></text:p>
      <text:p text:style-name="P3064"><text:span text:style-name="T3065">Dėl Lietuvos<text:s/></text:span><text:span text:style-name="T3066">Respublikos vidaus reikalų ministro 2016 m. vasario 26 d. įsakymo Nr. 1V-146 „Dėl Projektų, finansuotinų iš nacionalinės Vidaus saugumo fondo 2014–2020 m. programos, sąrašo patvirtinimo“ pakeitimo</text:span></text:p>
      <text:p text:style-name="P3067"/>
      <text:p text:style-name="P3068"><text:span text:style-name="T3069">3.</text:span></text:p>
      <text:p text:style-name="P3070"><text:span text:style-name="T3071">Lietuvos Respublikos vidaus reikalų ministerija, Įsakym</text:span><text:span text:style-name="T3072">as</text:span></text:p>
      <text:p text:style-name="P3073"><text:span text:style-name="T3074">Nr.<text:s/></text:span><text:a xlink:href="https://www.e-tar.lt/portal/legalAct.html?documentId=4ff2fe20320c11e69cf5d89a5fdd27cc" office:target-frame-name="_top" xlink:show="replace"><text:span text:style-name="T3075">1V-439</text:span></text:a><text:span text:style-name="T3076">, 2016-06-14, paskelbta TAR 2016-06-14, i. k. 2016-16590</text:span></text:p>
      <text:p text:style-name="P3077"><text:span text:style-name="T3078">Dėl Lietuvos Respublikos vidaus reikalų ministro 2016 m. vasario 26 d. įsakymo Nr. 1V-14</text:span><text:span text:style-name="T3079">6 "Dėl Projektų, finansuotinų iš nacionalinės Vidaus saugumo fondo 2014-2020 m. programos, sąrašo patvirtinimo" pakeitimo</text:span></text:p>
      <text:p text:style-name="P3080"/>
      <text:p text:style-name="P3081"><text:span text:style-name="T3082">4.</text:span></text:p>
      <text:p text:style-name="P3083"><text:span text:style-name="T3084">Lietuvos Respublikos vidaus reikalų ministerija, Įsakymas</text:span></text:p>
      <text:p text:style-name="P3085"><text:span text:style-name="T3086">Nr.<text:s/></text:span><text:a xlink:href="https://www.e-tar.lt/portal/legalAct.html?documentId=a2e0a350588e11e6b72ff16034f7f796" office:target-frame-name="_top" xlink:show="replace"><text:span text:style-name="T3087">1V-535</text:span></text:a><text:span text:style-name="T3088">, 2016-08-02, paskelbta TAR 2016-08-02, i. k. 2016-21234</text:span></text:p>
      <text:p text:style-name="P3089"><text:span text:style-name="T3090">Dėl Lietuvos Respublikos vidaus reikalų ministro 2016 m. vasario 26 d. įsakymo Nr. 1V-146 „Dėl projektų, finansuotinų iš nacionalinės Vidaus saugumo fondo 2014-202</text:span><text:span text:style-name="T3091">0 m. programos, sąrašo patvirtinimo" pakeitimo</text:span></text:p>
      <text:p text:style-name="P3092"/>
      <text:p text:style-name="P3093"><text:span text:style-name="T3094">5.</text:span></text:p>
      <text:p text:style-name="P3095"><text:span text:style-name="T3096">Lietuvos Respublikos vidaus reikalų ministerija, Įsakymas</text:span></text:p>
      <text:p text:style-name="P3097"><text:span text:style-name="T3098">Nr.<text:s/></text:span><text:a xlink:href="https://www.e-tar.lt/portal/legalAct.html?documentId=6cb2c5a0687011e68abac33170fc3720" office:target-frame-name="_top" xlink:show="replace"><text:span text:style-name="T3099">1V-575</text:span></text:a><text:span text:style-name="T3100">, 2016-08-22, paskelbta TAR 2016-08-23,</text:span><text:span text:style-name="T3101"><text:s/>i. k. 2016-22547</text:span></text:p>
      <text:soft-page-break/>
      <text:p text:style-name="P3102"><text:span text:style-name="T3103">Dėl Lietuvos Respublikos vidaus reikalų ministro 2016 m. vasario 26 d. įsakymo Nr. 1V-146 "Dėl Projektų, finansuotinų iš nacionalinės Vidaus saugumo fondo 2014-2020 m. programos, sąrašo patvirtinimo" pakeitimo</text:span></text:p>
      <text:p text:style-name="P3104"/>
      <text:p text:style-name="P3105"><text:span text:style-name="T3106">6.</text:span></text:p>
      <text:p text:style-name="P3107"><text:span text:style-name="T3108">Lietuvos Respublikos vid</text:span><text:span text:style-name="T3109">aus reikalų ministerija, Įsakymas</text:span></text:p>
      <text:p text:style-name="P3110"><text:span text:style-name="T3111">Nr.<text:s/></text:span><text:a xlink:href="https://www.e-tar.lt/portal/legalAct.html?documentId=3251e4e0759a11e6b969d7ae07280e89" office:target-frame-name="_top" xlink:show="replace"><text:span text:style-name="T3112">1V-630</text:span></text:a><text:span text:style-name="T3113">, 2016-09-08, paskelbta TAR 2016-09-08, i. k. 2016-23381</text:span></text:p>
      <text:p text:style-name="P3114"><text:span text:style-name="T3115">Dėl Lietuvos Respublikos vidaus reikalų ministro 2016 m.<text:s/></text:span><text:span text:style-name="T3116">vasario 26 d. įsakymo Nr. 1V-146 „Dėl Projektų, finansuotinų iš Nacionalinės Vidaus saugumo fondo 2014-2020 m. programos, sąrašo patvirtinimo“ pakeitimo</text:span></text:p>
      <text:p text:style-name="P3117"/>
      <text:p text:style-name="P3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2" meta:paragraph-count="739" meta:word-count="5212" meta:character-count="38456" meta:row-count="2265" meta:non-whitespace-character-count="33983"/>
  </office:meta>
</office:document-meta>
</file>