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42" style:parent-style-name="Normal" style:family="paragraph">
      <style:paragraph-properties fo:margin-left="7.2in">
        <style:tab-stops/>
      </style:paragraph-properties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4.1347in">
        <style:tab-stops/>
      </style:paragraph-properties>
    </style:style>
    <style:style style:name="P4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text-properties style:font-size-complex="12pt"/>
    </style:style>
    <style:style style:name="TableColumn52" style:family="table-column">
      <style:table-column-properties style:column-width="0.2923in" style:use-optimal-column-width="false"/>
    </style:style>
    <style:style style:name="TableColumn53" style:family="table-column">
      <style:table-column-properties style:column-width="1.2263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7548in" style:use-optimal-column-width="false"/>
    </style:style>
    <style:style style:name="TableColumn58" style:family="table-column">
      <style:table-column-properties style:column-width="0.9479in" style:use-optimal-column-width="false"/>
    </style:style>
    <style:style style:name="TableColumn59" style:family="table-column">
      <style:table-column-properties style:column-width="0.939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1" style:family="table">
      <style:table-properties style:width="10.6736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-0.0201in" fo:margin-right="-0.1201in">
        <style:tab-stops>
          <style:tab-stop style:type="left" style:position="0.6111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left="-0.0201in" fo:margin-right="-0.075in">
        <style:tab-stops>
          <style:tab-stop style:type="left" style:position="0.6111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1.071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T1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0916in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0916in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-0.0576in" fo:margin-right="-0.1423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9715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583in" fo:margin-right="-0.1006in">
        <style:tab-stops/>
      </style:paragraph-properties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576in" fo:margin-right="-0.075in">
        <style:tab-stops/>
      </style:paragraph-properties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3pt" style:font-size-asian="3pt" style:font-size-complex="3pt"/>
    </style:style>
    <style:style style:name="T5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-0.0576in" fo:margin-right="-0.075in">
        <style:tab-stops/>
      </style:paragraph-properties>
    </style:style>
    <style:style style:name="T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right="-0.0916in"/>
    </style:style>
    <style:style style:name="T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-0.0215in" fo:margin-right="-0.075in">
        <style:tab-stops/>
      </style:paragraph-properties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-0.0576in" fo:margin-right="-0.1034in" fo:text-indent="0.0763in">
        <style:tab-stops/>
      </style:paragraph-properties>
    </style:style>
    <style:style style:name="T8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-0.0576in" fo:margin-right="-0.1284in">
        <style:tab-stops/>
      </style:paragraph-properties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-0.0576in" fo:margin-right="-0.0298in">
        <style:tab-stops/>
      </style:paragraph-properties>
    </style:style>
    <style:style style:name="T1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1201in">
        <style:tab-stops/>
      </style:paragraph-properties>
    </style:style>
    <style:style style:name="T1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1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right="-0.0916in"/>
    </style:style>
    <style:style style:name="T1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75in">
        <style:tab-stops/>
      </style:paragraph-properties>
    </style:style>
    <style:style style:name="T1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3pt" style:font-size-asian="3pt" style:font-size-complex="3pt"/>
    </style:style>
    <style:style style:name="T1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7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215in">
        <style:tab-stops/>
      </style:paragraph-properties>
    </style:style>
    <style:style style:name="T1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right="-0.075in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3pt" style:font-size-asian="3pt" style:font-size-complex="3pt"/>
    </style:style>
    <style:style style:name="T12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0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0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1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39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124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3pt" style:font-size-asian="3pt" style:font-size-complex="3pt"/>
    </style:style>
    <style:style style:name="T124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7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8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215in">
        <style:tab-stops/>
      </style:paragraph-properties>
    </style:style>
    <style:style style:name="T1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1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1201in" fo:text-indent="0.0763in">
        <style:tab-stops/>
      </style:paragraph-properties>
    </style:style>
    <style:style style:name="T1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3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3pt" style:font-size-asian="3pt" style:font-size-complex="3pt"/>
    </style:style>
    <style:style style:name="T13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215in">
        <style:tab-stops/>
      </style:paragraph-properties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7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8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8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84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8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88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8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1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P141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1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2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2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3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5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6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6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7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2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9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3pt" style:font-size-asian="3pt" style:font-size-complex="3pt"/>
    </style:style>
    <style:style style:name="T15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0215in">
        <style:tab-stops/>
      </style:paragraph-properties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1.6555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3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5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3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style:font-size-complex="11pt" style:language-asian="lt" style:country-asian="LT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right="-0.1048in" fo:text-indent="0.0173in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7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right="-0.1048in"/>
    </style:style>
    <style:style style:name="T1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1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61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right="-0.1048in"/>
    </style:style>
    <style:style style:name="T1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5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right="-0.1048in"/>
    </style:style>
    <style:style style:name="T1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9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7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7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margin-right="-0.1048in"/>
    </style:style>
    <style:style style:name="T1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3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3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right="-0.1048in"/>
    </style:style>
    <style:style style:name="T1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7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7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right="-0.1048in"/>
    </style:style>
    <style:style style:name="T1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1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1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right="-0.1048in"/>
    </style:style>
    <style:style style:name="T1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5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right="-0.1048in"/>
    </style:style>
    <style:style style:name="T18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right="-0.1048in"/>
    </style:style>
    <style:style style:name="T1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right="-0.1048in"/>
    </style:style>
    <style:style style:name="T1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7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right="-0.1048in"/>
    </style:style>
    <style:style style:name="T2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4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right="-0.1048in"/>
    </style:style>
    <style:style style:name="T2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margin-right="-0.1048in"/>
    </style:style>
    <style:style style:name="T2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margin-right="-0.1048in"/>
    </style:style>
    <style:style style:name="T2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margin-right="-0.1048in"/>
    </style:style>
    <style:style style:name="T2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4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right="-0.1048in"/>
    </style:style>
    <style:style style:name="T2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36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margin-right="-0.1048in"/>
    </style:style>
    <style:style style:name="T2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0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margin-right="-0.1048in"/>
    </style:style>
    <style:style style:name="T2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6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margin-right="-0.1048in"/>
    </style:style>
    <style:style style:name="T2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8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margin-right="-0.1048in"/>
    </style:style>
    <style:style style:name="T2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05" style:parent-style-name="Normal" style:family="paragraph">
      <style:paragraph-properties fo:text-align="center" fo:line-height="200%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weight="bold" style:font-weight-asian="bold"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6-15 iki 2016-08-02</text:span></text:p>
      <text:p text:style-name="P7"/>
      <text:p text:style-name="P8"><text:span text:style-name="T9">Įsakymas paskelbtas: TAR 2016-02-26, i. k. 2016-0382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PROJEKTŲ,<text:s/></text:span><text:span text:style-name="T18">FINANSUOTINŲ IŠ NACIONALINĖS VIDAUS SAUGUMO FONDO 2014–2020 M. PROGRAMOS, sąrašo patvirtinimo</text:span></text:p>
      <text:p text:style-name="P19"/>
      <text:p text:style-name="P20">2016 m. vasario 26 d. Nr. 1V-146<text:s/></text:p>
      <text:p text:style-name="P21">Vilnius</text:p>
      <text:p text:style-name="P22"/>
      <text:p text:style-name="P23"/>
      <text:p text:style-name="P24"><text:span text:style-name="T25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6">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7"><text:s/>ir 2016 m. sausio 15 d. projektų paraiškų vertinimo ataskaita Nr. 1,<text:s/></text:span></text:p>
      <text:p text:style-name="P28"><text:span text:style-name="T29">t v i r t i n u Projektų, finansuotinų iš nacionalinės Vidaus saugumo fondo 2014–2020 m. programos, sąrašą</text:span><text:span text:style-name="T30"><text:s/>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Saulius Skvernelis</text:span></text:p>
      <text:p text:style-name="P37"/>
      <text:soft-page-break/>
      <text:p text:style-name="P38">PATVIRTINTA</text:p>
      <text:p text:style-name="P42">Lietuvos Respublikos vidaus reikalų ministro<text:s/><text:line-break/>2016 m. vasario 26 d. įsakymu Nr. 1V-146</text:p>
      <text:p text:style-name="P43">(Lietuvos Respublikos vidaus reikalų ministro<text:s/><text:line-break/>2016 m. birželio 14 d. įsakymo Nr. 1V-439</text:p>
      <text:p text:style-name="P44">redakcija)</text:p>
      <text:p text:style-name="P45"/>
      <text:p text:style-name="P46"/>
      <text:p text:style-name="P47"><text:span text:style-name="T48">PROJEKTŲ,<text:s/></text:span><text:span text:style-name="T49">FINANSUOTINŲ IŠ NACIONALINĖS VIDAUS SAUGUMO FONDO 2014–2020 M. PROGRAMO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<text:span text:style-name="T65">Svarbiausia informacija apie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Skiriamas finansavimas, Eu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Eil.</text:span></text:p>
            <text:p text:style-name="P73"><text:span text:style-name="T74">Nr.</text:span></text:p>
          </table:table-cell>
          <table:table-cell table:style-name="TableCell75">
            <text:p text:style-name="P76"><text:span text:style-name="T77">Finansinės paramos priemonė</text:span></text:p>
          </table:table-cell>
          <table:table-cell table:style-name="TableCell78">
            <text:p text:style-name="P79"><text:span text:style-name="T80">Konkretus tikslas</text:span></text:p>
          </table:table-cell>
          <table:table-cell table:style-name="TableCell81">
            <text:p text:style-name="P82"><text:span text:style-name="T83">Nacionalinis tikslas</text:span></text:p>
          </table:table-cell>
          <table:table-cell table:style-name="TableCell84">
            <text:p text:style-name="P85"><text:span text:style-name="T86">Veiksmas</text:span></text:p>
          </table:table-cell>
          <table:table-cell table:style-name="TableCell87">
            <text:p text:style-name="P88"><text:span text:style-name="T89">Projekto</text:span></text:p>
            <text:p text:style-name="P90"><text:span text:style-name="T91">pavadinimas, Nr., plano papunktis</text:span></text:p>
          </table:table-cell>
          <table:table-cell table:style-name="TableCell92">
            <text:p text:style-name="P93"><text:span text:style-name="T94">Pareiškėjas</text:span></text:p>
          </table:table-cell>
          <table:table-cell table:style-name="TableCell95">
            <text:p text:style-name="P96"><text:span text:style-name="T97">Fondo</text:span></text:p>
            <text:p text:style-name="P98"><text:span text:style-name="T99">finansinės</text:span></text:p>
            <text:p text:style-name="P100"><text:span text:style-name="T101">paramos lėšos</text:span></text:p>
          </table:table-cell>
          <table:table-cell table:style-name="TableCell102">
            <text:p text:style-name="P103"><text:span text:style-name="T104">Bendrojo</text:span></text:p>
            <text:p text:style-name="P105"><text:span text:style-name="T106">finansavimo lėšos</text:span></text:p>
            <text:p text:style-name="P107"/>
          </table:table-cell>
          <table:table-cell table:style-name="TableCell108">
            <text:p text:style-name="P109"><text:span text:style-name="T110">Iš viso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<text:span text:style-name="T117">Išorės sienų ir vizų finansinės paramos priemonė</text:span></text:p>
          </table:table-cell>
          <table:table-cell table:style-name="TableCell118">
            <text:p text:style-name="P119"><text:span text:style-name="T120">Bendros vizų politikos rėmimas<text:s/></text:span></text:p>
          </table:table-cell>
          <table:table-cell table:style-name="TableCell121">
            <text:p text:style-name="P122"><text:span text:style-name="T123">Nacionalinių<text:s/></text:span><text:span text:style-name="T124">pajėgumų stiprinimas</text:span></text:p>
          </table:table-cell>
          <table:table-cell table:style-name="TableCell125">
            <text:p text:style-name="P126"><text:span text:style-name="T127">Vizų tarnybų darbo vietų techninės ir ryšio įrangos atnaujinimas</text:span></text:p>
          </table:table-cell>
          <table:table-cell table:style-name="TableCell128">
            <text:p text:style-name="P129"/>
            <text:p text:style-name="Normal"><text:span text:style-name="T130">Vizų tarnybų darbo vietų techninės ir ryšio įrangos atnaujinimas, I etapas</text:span></text:p>
            <text:p text:style-name="P131"/>
            <text:p text:style-name="P132"><text:span text:style-name="T133">Nr.<text:s/></text:span><text:span text:style-name="T134">LT/2015/VSF/1.1.2.1</text:span></text:p>
            <text:p text:style-name="P135"><text:span text:style-name="T136">plano 1.1.2.1 papunktis<text:s/></text:span></text:p>
          </table:table-cell>
          <table:table-cell table:style-name="TableCell137">
            <text:p text:style-name="P138"><text:span text:style-name="T139">Lietuvos Respublikos užsienio reikalų<text:s/></text:span><text:span text:style-name="T140">ministerija (toliau – URM)</text:span></text:p>
          </table:table-cell>
          <table:table-cell table:style-name="TableCell141">
            <text:p text:style-name="P142"><text:span text:style-name="T143">495 750,00</text:span></text:p>
          </table:table-cell>
          <table:table-cell table:style-name="TableCell144">
            <text:p text:style-name="P145"><text:span text:style-name="T146">165 250,00<text:s/></text:span></text:p>
          </table:table-cell>
          <table:table-cell table:style-name="TableCell147">
            <text:p text:style-name="P148"><text:span text:style-name="T149">661 000,00</text:span></text:p>
          </table:table-cell>
        </table:table-row>
        <table:table-row table:style-name="TableRow150">
          <table:table-cell table:style-name="TableCell151">
            <text:p text:style-name="P152"><text:span text:style-name="T153">2.<text:s/></text:span></text:p>
          </table:table-cell>
          <table:table-cell table:style-name="TableCell154">
            <text:p text:style-name="P155"><text:span text:style-name="T156">Išorės sienų ir vizų finansinės paramos priemonė</text:span></text:p>
          </table:table-cell>
          <table:table-cell table:style-name="TableCell157">
            <text:p text:style-name="P158"><text:span text:style-name="T159">Bendros vizų politikos rėmimas<text:s/></text:span></text:p>
          </table:table-cell>
          <table:table-cell table:style-name="TableCell160">
            <text:p text:style-name="P161"><text:span text:style-name="T162">Nacionalinių pajėgumų stiprinimas</text:span></text:p>
          </table:table-cell>
          <table:table-cell table:style-name="TableCell163">
            <text:p text:style-name="P164"><text:span text:style-name="T165">Vizų tarnybų darbo vietų techninės ir ryšio įrangos atnaujinimas</text:span></text:p>
          </table:table-cell>
          <table:table-cell table:style-name="TableCell166">
            <text:p text:style-name="P167"><text:span text:style-name="T168">Skirtinės linijos paslaugos įsigijimas<text:s/></text:span><text:span text:style-name="T169"><text:line-break/></text:span><text:span text:style-name="T170">Nr. LT/2015/VSF/1.1.2.3</text:span></text:p>
            <text:p text:style-name="P171"><text:span text:style-name="T172">plano 1.1.2.3 papunktis</text:span></text:p>
          </table:table-cell>
          <table:table-cell table:style-name="TableCell173">
            <text:p text:style-name="Normal"><text:span text:style-name="T174">URM</text:span></text:p>
            <text:p text:style-name="P175"/>
          </table:table-cell>
          <table:table-cell table:style-name="TableCell176">
            <text:p text:style-name="P177"><text:span text:style-name="T178">405 000,00</text:span></text:p>
          </table:table-cell>
          <table:table-cell table:style-name="TableCell179">
            <text:p text:style-name="P180"><text:span text:style-name="T181">135 000,00</text:span></text:p>
          </table:table-cell>
          <table:table-cell table:style-name="TableCell182">
            <text:p text:style-name="P183"><text:span text:style-name="T184">540 000,00</text:span></text:p>
          </table:table-cell>
        </table:table-row>
        <table:table-row table:style-name="TableRow185">
          <table:table-cell table:style-name="TableCell186">
            <text:p text:style-name="P187"><text:span text:style-name="T188">3.</text:span></text:p>
          </table:table-cell>
          <table:table-cell table:style-name="TableCell189">
            <text:p text:style-name="P190"><text:span text:style-name="T191">Išorės sienų ir vizų finansinės paramos priemonė</text:span></text:p>
          </table:table-cell>
          <table:table-cell table:style-name="TableCell192">
            <text:p text:style-name="P193"><text:span text:style-name="T194">Bendros vizų politikos rėmimas<text:s/></text:span></text:p>
          </table:table-cell>
          <table:table-cell table:style-name="TableCell195">
            <text:p text:style-name="P196"><text:span text:style-name="T197">Europos Sąjungos (toliau – ES) vizų<text:s/></text:span><text:span text:style-name="T198">acquis</text:span><text:span text:style-name="T199"><text:s/>taikymas</text:span></text:p>
          </table:table-cell>
          <table:table-cell table:style-name="TableCell200">
            <text:p text:style-name="P201"/>
            <text:p text:style-name="Normal"><text:span text:style-name="T202">Vizų tarnybų darbuotojų mokymas</text:span></text:p>
            <text:p text:style-name="P203"/>
            <text:p text:style-name="P204"/>
          </table:table-cell>
          <table:table-cell table:style-name="TableCell205">
            <text:p text:style-name="P206"><text:span text:style-name="T207">Vizų tarnybų darbuotojų mokymas, I etapas</text:span><text:span text:style-name="T208"><text:s/></text:span></text:p>
            <text:p text:style-name="P209"><text:span text:style-name="T210">Nr. LT/2015/VSF/1.2.1.1</text:span></text:p>
            <text:p text:style-name="P211"><text:span text:style-name="T212">plano 1.2.1.1 papunktis</text:span></text:p>
          </table:table-cell>
          <table:table-cell table:style-name="TableCell213">
            <text:p text:style-name="Normal"><text:span text:style-name="T214">URM</text:span></text:p>
          </table:table-cell>
          <table:table-cell table:style-name="TableCell215">
            <text:p text:style-name="P216"><text:span text:style-name="T217">105 000,00</text:span></text:p>
          </table:table-cell>
          <table:table-cell table:style-name="TableCell218">
            <text:p text:style-name="P219"><text:span text:style-name="T220">35 000,00</text:span></text:p>
          </table:table-cell>
          <table:table-cell table:style-name="TableCell221">
            <text:p text:style-name="P222"><text:span text:style-name="T223">140 000,00</text:span></text:p>
          </table:table-cell>
        </table:table-row>
        <table:table-row table:style-name="TableRow224">
          <table:table-cell table:style-name="TableCell225">
            <text:p text:style-name="P226"><text:span text:style-name="T227">4.</text:span></text:p>
          </table:table-cell>
          <table:table-cell table:style-name="TableCell228">
            <text:p text:style-name="P229"><text:span text:style-name="T230">Išorės sienų ir vizų finansinės<text:s/></text:span><text:soft-page-break/><text:span text:style-name="T231">paramos priemonė</text:span></text:p>
          </table:table-cell>
          <table:table-cell table:style-name="TableCell232">
            <text:p text:style-name="P233"><text:span text:style-name="T234">Bendros vizų politikos<text:s/></text:span><text:soft-page-break/><text:span text:style-name="T235">rėmimas<text:s/></text:span></text:p>
          </table:table-cell>
          <table:table-cell table:style-name="TableCell236">
            <text:p text:style-name="P237"><text:span text:style-name="T238">Konsulatų bendradarbiavimas</text:span></text:p>
          </table:table-cell>
          <table:table-cell table:style-name="TableCell239">
            <text:p text:style-name="P240"><text:span text:style-name="T241">Konsulinio atstovavimo<text:s/></text:span><text:soft-page-break/><text:span text:style-name="T242">išplėtimas Lietuvos Respublikos generaliniame konsulate Almatoje</text:span></text:p>
          </table:table-cell>
          <table:table-cell table:style-name="TableCell243">
            <text:p text:style-name="P244"><text:span text:style-name="T245">Konsulinio atstovavimo išplėtimas Lietuvos<text:s/></text:span><text:soft-page-break/><text:span text:style-name="T246">Respublikos generaliniame konsulate Almatoje, I etapas<text:s/></text:span><text:span text:style-name="T247"><text:line-break/>Nr. LT/2015/VSF/1.3.1.1</text:span></text:p>
            <text:p text:style-name="P248"><text:span text:style-name="T249">plano 1.3.1.1<text:s/></text:span><text:span text:style-name="T250">papunktis</text:span></text:p>
          </table:table-cell>
          <table:table-cell table:style-name="TableCell251">
            <text:p text:style-name="Normal"><text:span text:style-name="T252">URM</text:span></text:p>
          </table:table-cell>
          <table:table-cell table:style-name="TableCell253">
            <text:p text:style-name="P254"><text:span text:style-name="T255">400 885,04</text:span></text:p>
          </table:table-cell>
          <table:table-cell table:style-name="TableCell256">
            <text:p text:style-name="P257"><text:span text:style-name="T258">44 542,78</text:span></text:p>
          </table:table-cell>
          <table:table-cell table:style-name="TableCell259">
            <text:p text:style-name="P260"><text:span text:style-name="T261">445 427,82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5.</text:span></text:p>
          </table:table-cell>
          <table:table-cell table:style-name="TableCell266">
            <text:p text:style-name="P267"><text:span text:style-name="T268">Išorės sienų ir vizų finansinės paramos priemonė</text:span></text:p>
          </table:table-cell>
          <table:table-cell table:style-name="TableCell269">
            <text:p text:style-name="P270"><text:span text:style-name="T271">Sienos</text:span></text:p>
          </table:table-cell>
          <table:table-cell table:style-name="TableCell272">
            <text:p text:style-name="P273"/>
            <text:p text:style-name="Normal"><text:span text:style-name="T274">Bendrų ES standartų plėtojimas<text:s/></text:span><text:span text:style-name="T275"><text:line-break/>(ES valstybių narių sienų valdymo sistemų sąveika)</text:span></text:p>
          </table:table-cell>
          <table:table-cell table:style-name="TableCell276">
            <text:p text:style-name="P277"/>
            <text:p text:style-name="Normal"><text:span text:style-name="T278">Biometrinių duomenų tikrinimo sistemos (II etapas) įgyvendinimas</text:span></text:p>
          </table:table-cell>
          <table:table-cell table:style-name="TableCell279">
            <text:p text:style-name="P280"><text:span text:style-name="T281">Bendrojo ryšių palaikymo punkto infrastruktūros sukūrimas</text:span><text:span text:style-name="T282"><text:s/></text:span></text:p>
            <text:p text:style-name="P283"><text:span text:style-name="T284">Nr. LT/2015/VSF/2.2.1.1</text:span></text:p>
            <text:p text:style-name="P285"><text:span text:style-name="T286">plano 2.2.1.1 papunktis</text:span></text:p>
            <text:p text:style-name="P287"/>
          </table:table-cell>
          <table:table-cell table:style-name="TableCell288">
            <text:p text:style-name="P289"><text:span text:style-name="T290">Asmens dokumentų išrašymo centras prie Lietuvos Respublikos vidaus reikalų ministerijos</text:span></text:p>
          </table:table-cell>
          <table:table-cell table:style-name="TableCell291">
            <text:p text:style-name="P292"><text:span text:style-name="T293">230 700,00</text:span></text:p>
          </table:table-cell>
          <table:table-cell table:style-name="TableCell294">
            <text:p text:style-name="P295"><text:span text:style-name="T296">76 900,00</text:span></text:p>
          </table:table-cell>
          <table:table-cell table:style-name="TableCell297">
            <text:p text:style-name="P298"><text:span text:style-name="T299">307 600,00</text:span></text:p>
          </table:table-cell>
        </table:table-row>
        <table:table-row table:style-name="TableRow300">
          <table:table-cell table:style-name="TableCell301">
            <text:p text:style-name="P302"><text:span text:style-name="T303">6.</text:span></text:p>
          </table:table-cell>
          <table:table-cell table:style-name="TableCell304">
            <text:p text:style-name="P305"><text:span text:style-name="T306">Išorės sienų ir vizų<text:s/></text:span><text:span text:style-name="T307">finansinės paramos priemonė</text:span></text:p>
          </table:table-cell>
          <table:table-cell table:style-name="TableCell308">
            <text:p text:style-name="P309"><text:span text:style-name="T310">Sienos</text:span></text:p>
          </table:table-cell>
          <table:table-cell table:style-name="TableCell311">
            <text:p text:style-name="P312"><text:span text:style-name="T313">Nacionalinių pajėgumų stiprinimas</text:span></text:p>
          </table:table-cell>
          <table:table-cell table:style-name="TableCell314">
            <text:p text:style-name="P315"><text:span text:style-name="T316">Sienos kontrolės techninių priemonių įsigijimas</text:span></text:p>
          </table:table-cell>
          <table:table-cell table:style-name="TableCell317">
            <text:p text:style-name="P318"><text:span text:style-name="T319">Kinologijos pajėgumų stiprinimas, I etapas</text:span></text:p>
            <text:p text:style-name="P320"><text:span text:style-name="T321">Nr. LT/2015/VSF/2.4.3.3</text:span></text:p>
            <text:p text:style-name="P322"><text:span text:style-name="T323">plano 2.4.3.3 papunktis</text:span></text:p>
            <text:p text:style-name="P324"/>
          </table:table-cell>
          <table:table-cell table:style-name="TableCell325">
            <text:p text:style-name="Normal"><text:span text:style-name="T326">Valstybės sienos apsaugos tarnyba<text:s/></text:span><text:span text:style-name="T327">prie Lietuvos</text:span><text:span text:style-name="T328"><text:s/>Respublikosvidaus reikalų ministerijos (toliau – VSAT)</text:span></text:p>
          </table:table-cell>
          <table:table-cell table:style-name="TableCell329">
            <text:p text:style-name="P330"><text:span text:style-name="T331">56 000,00</text:span></text:p>
          </table:table-cell>
          <table:table-cell table:style-name="TableCell332">
            <text:p text:style-name="P333"><text:span text:style-name="T334">56 000,00</text:span></text:p>
          </table:table-cell>
          <table:table-cell table:style-name="TableCell335">
            <text:p text:style-name="P336"><text:span text:style-name="T337">112 000,00</text:span></text:p>
          </table:table-cell>
        </table:table-row>
        <table:table-row table:style-name="TableRow338">
          <table:table-cell table:style-name="TableCell339">
            <text:p text:style-name="P340"><text:span text:style-name="T341">7.</text:span></text:p>
          </table:table-cell>
          <table:table-cell table:style-name="TableCell342">
            <text:p text:style-name="P343"><text:span text:style-name="T344">Išorės sienų ir vizų finansinės paramos priemonė</text:span></text:p>
          </table:table-cell>
          <table:table-cell table:style-name="TableCell345">
            <text:p text:style-name="P346"><text:span text:style-name="T347">Veiklos parama specialiai tranzito schemai vykdyti</text:span></text:p>
          </table:table-cell>
          <table:table-cell table:style-name="TableCell348">
            <text:p text:style-name="P349"><text:span text:style-name="T350">Supaprastinto tranzito dokumentų (STD) ir supaprastinto tranzito<text:s/></text:span><text:span text:style-name="T351">geležinkeliu dokumentų (STGD) išrašymo ir įteikimo sistemų modernizavimas</text:span></text:p>
          </table:table-cell>
          <table:table-cell table:style-name="TableCell352">
            <text:p text:style-name="P353"><text:span text:style-name="T354">STGD IT sistemos techninės ir programinės įrangos atnaujinimas</text:span></text:p>
          </table:table-cell>
          <table:table-cell table:style-name="TableCell355">
            <text:p text:style-name="P356"><text:span text:style-name="T357">STGD IT sistemos techninės ir programinės įrangos atnaujinimas, I etapas</text:span></text:p>
            <text:p text:style-name="P358"><text:span text:style-name="T359">Nr. LT/2015/VSF/4.1.1.1</text:span></text:p>
            <text:p text:style-name="P360"><text:span text:style-name="T361">plano 4.1.1.1 papunkti</text:span><text:span text:style-name="T362">s</text:span></text:p>
            <text:p text:style-name="P363"/>
          </table:table-cell>
          <table:table-cell table:style-name="TableCell364">
            <text:p text:style-name="Normal"><text:span text:style-name="T365">URM</text:span></text:p>
            <text:p text:style-name="P366"/>
          </table:table-cell>
          <table:table-cell table:style-name="TableCell367">
            <text:p text:style-name="P368"><text:span text:style-name="T369">380 00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380 000,00</text:span></text:p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8.</text:span></text:p>
          </table:table-cell>
          <table:table-cell table:style-name="TableCell380">
            <text:p text:style-name="P381"><text:span text:style-name="T382">Išorės sienų ir vizų finansinės paramos priemonė</text:span></text:p>
          </table:table-cell>
          <table:table-cell table:style-name="TableCell383">
            <text:p text:style-name="P384"><text:span text:style-name="T385">Veiklos parama specialiai tranzito schemai vykdyti</text:span></text:p>
          </table:table-cell>
          <table:table-cell table:style-name="TableCell386">
            <text:p text:style-name="P387"><text:span text:style-name="T388">Supaprastinto tranzito dokumentų (STD) ir supaprastinto tranzito geležinkeliu dokumentų (STGD) išrašymo ir įteikimo<text:s/></text:span><text:span text:style-name="T389">sistemų modernizavimas</text:span></text:p>
          </table:table-cell>
          <table:table-cell table:style-name="TableCell390">
            <text:p text:style-name="P391"><text:span text:style-name="T392">Stacionarių ir nešiojamųjų kompiuterių, MRZ skenerių, spausdintuvų, biuro technikos atnaujinimas</text:span></text:p>
          </table:table-cell>
          <table:table-cell table:style-name="TableCell393">
            <text:p text:style-name="P394"><text:span text:style-name="T395">Darbo vietų įrangos atnaujinimas</text:span><text:span text:style-name="T396"><text:s/></text:span></text:p>
            <text:p text:style-name="P397"><text:span text:style-name="T398">Nr. LT/2015/VSF/4.1.3.1</text:span></text:p>
            <text:p text:style-name="P399"><text:span text:style-name="T400">plano 4.1.3.1 papunktis</text:span></text:p>
            <text:p text:style-name="P401"/>
          </table:table-cell>
          <table:table-cell table:style-name="TableCell402">
            <text:p text:style-name="Normal"><text:span text:style-name="T403">URM</text:span></text:p>
            <text:p text:style-name="P404"/>
          </table:table-cell>
          <table:table-cell table:style-name="TableCell405">
            <text:p text:style-name="P406"><text:span text:style-name="T407">125 00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125 000,00</text:span></text:p>
          </table:table-cell>
        </table:table-row>
        <table:table-row table:style-name="TableRow414">
          <table:table-cell table:style-name="TableCell415">
            <text:p text:style-name="P416"><text:span text:style-name="T417">9.</text:span></text:p>
          </table:table-cell>
          <table:table-cell table:style-name="TableCell418">
            <text:p text:style-name="P419"><text:span text:style-name="T420">Išorės sienų ir<text:s/></text:span><text:span text:style-name="T421">vizų finansinės paramos priemonė</text:span></text:p>
          </table:table-cell>
          <table:table-cell table:style-name="TableCell422">
            <text:p text:style-name="P423"><text:span text:style-name="T424">Veiklos parama specialiai tranzito schemai vykdyti</text:span></text:p>
          </table:table-cell>
          <table:table-cell table:style-name="TableCell425">
            <text:p text:style-name="P426"><text:span text:style-name="T427">Supaprastinto tranzito dokumentų (STD) ir supaprastinto tranzito geležinkeliu dokumentų (STGD) išrašymo ir įteikimo sistemų modernizavimas</text:span></text:p>
          </table:table-cell>
          <table:table-cell table:style-name="TableCell428">
            <text:p text:style-name="P429"><text:span text:style-name="T430">STD/STGD sistemos veikimą<text:s/></text:span><text:span text:style-name="T431">užtikrinantiems darbuotojams jų administracinių, gyvenamųjų ir poilsio patalpų atnaujinimas</text:span></text:p>
          </table:table-cell>
          <table:table-cell table:style-name="TableCell432">
            <text:p text:style-name="P433"><text:span text:style-name="T434">Tarnybinių butų atnaujinimas Maskvoje</text:span></text:p>
            <text:p text:style-name="P435"><text:span text:style-name="T436">Nr. LT/2015/VSF/4.1.4.1</text:span></text:p>
            <text:p text:style-name="P437"><text:span text:style-name="T438">plano 4.1.4.1 papunktis</text:span></text:p>
            <text:p text:style-name="P439"/>
          </table:table-cell>
          <table:table-cell table:style-name="TableCell440">
            <text:p text:style-name="Normal"><text:span text:style-name="T441">URM</text:span></text:p>
            <text:p text:style-name="P442"/>
          </table:table-cell>
          <table:table-cell table:style-name="TableCell443">
            <text:p text:style-name="P444"><text:span text:style-name="T445">36 000,0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36 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10.</text:span></text:p>
          </table:table-cell>
          <table:table-cell table:style-name="TableCell456">
            <text:p text:style-name="P457"><text:span text:style-name="T458">Išorės sienų ir vizų finansinės paramos<text:s/></text:span><text:span text:style-name="T459">priemonė</text:span></text:p>
          </table:table-cell>
          <table:table-cell table:style-name="TableCell460">
            <text:p text:style-name="P461"><text:span text:style-name="T462">Veiklos parama specialiai tranzito schemai vykdyti</text:span></text:p>
          </table:table-cell>
          <table:table-cell table:style-name="TableCell463">
            <text:p text:style-name="P464"><text:span text:style-name="T465">Supaprastinto tranzito dokumentų (STD) ir supaprastinto tranzito geležinkeliu dokumentų (STGD) išrašymo ir įteikimo sistemų modernizavimas</text:span></text:p>
          </table:table-cell>
          <table:table-cell table:style-name="TableCell466">
            <text:p text:style-name="P467"><text:span text:style-name="T468">STD/STGD sistemos veikimą užtikrinantiems darbuotojams jų</text:span><text:span text:style-name="T469"><text:s/>administracinių, gyvenamųjų ir poilsio patalpų atnaujinimas</text:span></text:p>
          </table:table-cell>
          <table:table-cell table:style-name="TableCell470">
            <text:p text:style-name="P471"><text:span text:style-name="T472">Kondicionavimo sistemų ir elektros tinklų modernizavimas<text:s/></text:span><text:span text:style-name="T473">Lietuvos Respublikos<text:s/></text:span><text:span text:style-name="T474">ambasadoje Maskvoje,</text:span><text:span text:style-name="T475"><text:s/>I etapas</text:span></text:p>
            <text:p text:style-name="P476"><text:span text:style-name="T477">Nr. LT/2015/VSF/4.1.4.2</text:span></text:p>
            <text:p text:style-name="P478"><text:span text:style-name="T479">plano 4.1.4.2 papunktis</text:span></text:p>
          </table:table-cell>
          <table:table-cell table:style-name="TableCell480">
            <text:p text:style-name="Normal"><text:span text:style-name="T481">URM</text:span></text:p>
            <text:p text:style-name="P482"/>
          </table:table-cell>
          <table:table-cell table:style-name="TableCell483">
            <text:p text:style-name="P484"><text:span text:style-name="T485">60 00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60 000,00</text:span></text:p>
          </table:table-cell>
        </table:table-row>
        <table:table-row table:style-name="TableRow492">
          <table:table-cell table:style-name="TableCell493">
            <text:p text:style-name="P494"><text:span text:style-name="T495">11.</text:span></text:p>
          </table:table-cell>
          <table:table-cell table:style-name="TableCell496">
            <text:p text:style-name="P497"><text:span text:style-name="T498">Išorės sienų ir vizų finansinės paramos<text:s/></text:span><text:soft-page-break/><text:span text:style-name="T499">priemonė</text:span></text:p>
          </table:table-cell>
          <table:table-cell table:style-name="TableCell500">
            <text:p text:style-name="P501"><text:span text:style-name="T502">Veiklos parama specialiai<text:s/></text:span><text:soft-page-break/><text:span text:style-name="T503">tranzito schemai vykdyti</text:span></text:p>
          </table:table-cell>
          <table:table-cell table:style-name="TableCell504">
            <text:p text:style-name="P505"><text:span text:style-name="T506">Supaprastinto tranzito dokumentų (STD)<text:s/></text:span><text:soft-page-break/><text:span text:style-name="T507">ir supaprastinto tranzito geležinkeliu dokumentų (STGD) išrašymo ir įteikimo sistemų modernizavimas</text:span></text:p>
          </table:table-cell>
          <table:table-cell table:style-name="TableCell508">
            <text:p text:style-name="P509"><text:span text:style-name="T510">Transporto<text:s/></text:span><text:span text:style-name="T511">priemonių, skirtų Lietuvos<text:s/></text:span><text:soft-page-break/><text:span text:style-name="T512">Respublikos diplomatinėms atstovybėms Maskvoje, Sankt Peterburge ir Kaliningrade, atnaujinimas</text:span></text:p>
          </table:table-cell>
          <table:table-cell table:style-name="TableCell513">
            <text:p text:style-name="P514"><text:span text:style-name="T515">Transporto priemonių įsigijimas</text:span></text:p>
            <text:p text:style-name="P516"><text:span text:style-name="T517">Nr. LT/2015/VSF/4.1.5.1</text:span></text:p>
            <text:soft-page-break/>
            <text:p text:style-name="P518"><text:span text:style-name="T519">plano 4.1.5.1 papunktis</text:span></text:p>
          </table:table-cell>
          <table:table-cell table:style-name="TableCell520">
            <text:p text:style-name="Normal"><text:span text:style-name="T521">URM</text:span></text:p>
            <text:p text:style-name="P522"/>
          </table:table-cell>
          <table:table-cell table:style-name="TableCell523">
            <text:p text:style-name="P524"><text:span text:style-name="T525">123 00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123 000,00</text:span></text:p>
          </table:table-cell>
        </table:table-row>
        <text:soft-page-break/>
        <table:table-row table:style-name="TableRow532">
          <table:table-cell table:style-name="TableCell533">
            <text:p text:style-name="P534"><text:span text:style-name="T535">12.</text:span></text:p>
          </table:table-cell>
          <table:table-cell table:style-name="TableCell536">
            <text:p text:style-name="P537"><text:span text:style-name="T538">Išorės sienų ir<text:s/></text:span><text:span text:style-name="T539">vizų finansinės paramos priemonė</text:span></text:p>
          </table:table-cell>
          <table:table-cell table:style-name="TableCell540">
            <text:p text:style-name="P541"><text:span text:style-name="T542">Veiklos parama specialiai tranzito schemai vykdyti</text:span></text:p>
          </table:table-cell>
          <table:table-cell table:style-name="TableCell543">
            <text:p text:style-name="P544"><text:span text:style-name="T545">Tranzitinių traukinių, vykstančių iš Rusijos Federacijos į Kaliningrado sritį ir atgal per Lietuvos Respublikos teritoriją, elektroninės kontrolės sistemų kūrimas</text:span></text:p>
          </table:table-cell>
          <table:table-cell table:style-name="TableCell546">
            <text:p text:style-name="P547"><text:span text:style-name="T548">Vaizdo<text:s/></text:span><text:span text:style-name="T549">stebėjimo sistemų Kaišiadorių, Naujosios Vilnios ir Vievio geležinkelio stotyse įrengimas</text:span></text:p>
          </table:table-cell>
          <table:table-cell table:style-name="TableCell550">
            <text:p text:style-name="P551"><text:span text:style-name="T552">Vaizdo stebėjimo sistemų Kaišiadorių, Naujosios Vilnios ir Vievio geležinkelio stotyse įrengimas</text:span><text:span text:style-name="T553"><text:s/></text:span></text:p>
            <text:p text:style-name="P554"><text:span text:style-name="T555">Nr. LT/2015/VSF/4.3.4.1</text:span></text:p>
            <text:p text:style-name="P556"><text:span text:style-name="T557">plano 4.3.4.1 papunktis</text:span></text:p>
          </table:table-cell>
          <table:table-cell table:style-name="TableCell558">
            <text:p text:style-name="P559"><text:span text:style-name="T560">AB „Lietuvos<text:s/></text:span><text:span text:style-name="T561">geležinkeliai“</text:span></text:p>
          </table:table-cell>
          <table:table-cell table:style-name="TableCell562">
            <text:p text:style-name="P563"><text:span text:style-name="T564">579 24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579 240,00</text:span></text:p>
          </table:table-cell>
        </table:table-row>
        <table:table-row table:style-name="TableRow571">
          <table:table-cell table:style-name="TableCell572">
            <text:p text:style-name="P573"><text:span text:style-name="T574">13.</text:span></text:p>
          </table:table-cell>
          <table:table-cell table:style-name="TableCell575">
            <text:p text:style-name="P576"><text:span text:style-name="T577">Išorės sienų ir vizų finansinės paramos priemonė</text:span></text:p>
          </table:table-cell>
          <table:table-cell table:style-name="TableCell578">
            <text:p text:style-name="P579"><text:span text:style-name="T580">Veiklos parama specialiai tranzito schemai vykdyti</text:span></text:p>
          </table:table-cell>
          <table:table-cell table:style-name="TableCell581">
            <text:p text:style-name="P582"><text:span text:style-name="T583">Reagavimo pajėgumų stiprinimas, siekiant užtikrinti sklandų Rusijos piliečių tranzitą</text:span></text:p>
          </table:table-cell>
          <table:table-cell table:style-name="TableCell584">
            <text:p text:style-name="P585"><text:span text:style-name="T586">Transporto priemonių<text:s/></text:span><text:span text:style-name="T587">atnaujinimas</text:span></text:p>
          </table:table-cell>
          <table:table-cell table:style-name="TableCell588">
            <text:p text:style-name="P589"/>
            <text:p text:style-name="Normal"><text:span text:style-name="T590">Transporto priemonių atnaujinimas, I etapas</text:span></text:p>
            <text:p text:style-name="P591"/>
            <text:p text:style-name="P592"><text:span text:style-name="T593">Nr. LT/2015/VSF/4.4.1.10</text:span></text:p>
            <text:p text:style-name="P594"><text:span text:style-name="T595">plano 4.4.1.10 papunktis</text:span></text:p>
          </table:table-cell>
          <table:table-cell table:style-name="TableCell596">
            <text:p text:style-name="Normal"><text:span text:style-name="T597">Viešojo saugumo tarnyba prie Vidaus reikalų ministerijos<text:s/></text:span></text:p>
            <text:p text:style-name="Normal"><text:span text:style-name="T598">(toliau – VST)</text:span></text:p>
          </table:table-cell>
          <table:table-cell table:style-name="TableCell599">
            <text:p text:style-name="P600"><text:span text:style-name="T601">636 000,00</text:span></text:p>
          </table:table-cell>
          <table:table-cell table:style-name="TableCell602">
            <text:p text:style-name="P603"><text:span text:style-name="T604">212 000,00</text:span></text:p>
          </table:table-cell>
          <table:table-cell table:style-name="TableCell605">
            <text:p text:style-name="P606"><text:span text:style-name="T607">848 000,00</text:span></text:p>
          </table:table-cell>
        </table:table-row>
        <table:table-row table:style-name="TableRow608">
          <table:table-cell table:style-name="TableCell609">
            <text:p text:style-name="P610"><text:span text:style-name="T611">14.</text:span></text:p>
          </table:table-cell>
          <table:table-cell table:style-name="TableCell612">
            <text:p text:style-name="P613"><text:span text:style-name="T614">Išorės sienų ir vizų finansinės<text:s/></text:span><text:span text:style-name="T615">paramos priemonė</text:span></text:p>
          </table:table-cell>
          <table:table-cell table:style-name="TableCell616">
            <text:p text:style-name="P617"><text:span text:style-name="T618">Veiklos parama specialiai tranzito schemai vykdyti</text:span></text:p>
          </table:table-cell>
          <table:table-cell table:style-name="TableCell619">
            <text:p text:style-name="P620"><text:span text:style-name="T621">Reagavimo pajėgumų stiprinimas, siekiant užtikrinti sklandų Rusijos piliečių tranzitą</text:span></text:p>
          </table:table-cell>
          <table:table-cell table:style-name="TableCell622">
            <text:p text:style-name="P623"><text:span text:style-name="T624">Sraigtasparnių komplektavimo įrangos atnaujinimas</text:span></text:p>
          </table:table-cell>
          <table:table-cell table:style-name="TableCell625">
            <text:p text:style-name="P626"><text:span text:style-name="T627">Sraigtasparnių komplektavimo įrangos atnaujinimas</text:span><text:span text:style-name="T628"><text:s/></text:span></text:p>
            <text:p text:style-name="P629"><text:span text:style-name="T630">Nr. LT/2015/VSF/4.4.2.1</text:span></text:p>
            <text:p text:style-name="P631"><text:span text:style-name="T632">plano 4.4.2.1 papunktis</text:span></text:p>
            <text:p text:style-name="P633"/>
          </table:table-cell>
          <table:table-cell table:style-name="TableCell634">
            <text:p text:style-name="Normal"><text:span text:style-name="T635">VSAT</text:span></text:p>
          </table:table-cell>
          <table:table-cell table:style-name="TableCell636">
            <text:p text:style-name="P637"><text:span text:style-name="T638">1 739 00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1 739 000,00</text:span></text:p>
          </table:table-cell>
        </table:table-row>
        <table:table-row table:style-name="TableRow645">
          <table:table-cell table:style-name="TableCell646">
            <text:p text:style-name="P647"><text:span text:style-name="T648">15.</text:span></text:p>
          </table:table-cell>
          <table:table-cell table:style-name="TableCell649">
            <text:p text:style-name="P650"><text:span text:style-name="T651">Išorės sienų ir<text:s/></text:span><text:soft-page-break/><text:span text:style-name="T652">vizų finansinės paramos priemonė</text:span></text:p>
          </table:table-cell>
          <table:table-cell table:style-name="TableCell653">
            <text:p text:style-name="P654"><text:span text:style-name="T655">Veiklos<text:s/></text:span><text:soft-page-break/><text:span text:style-name="T656">parama specialiai tranzito schemai vykdyti</text:span></text:p>
          </table:table-cell>
          <table:table-cell table:style-name="TableCell657">
            <text:p text:style-name="P658"><text:span text:style-name="T659">Reagavimo<text:s/></text:span><text:soft-page-break/><text:span text:style-name="T660">pajėgumų stiprinimas, siekiant užtikrinti sklandų<text:s/></text:span><text:span text:style-name="T661">Rusijos piliečių tranzitą</text:span></text:p>
          </table:table-cell>
          <table:table-cell table:style-name="TableCell662">
            <text:p text:style-name="P663"><text:span text:style-name="T664">Tarnybinių šunų<text:s/></text:span><text:soft-page-break/><text:span text:style-name="T665">ir su jų išlaikymu susijusi veikla, taip pat VST šunidžių renovacija</text:span></text:p>
          </table:table-cell>
          <table:table-cell table:style-name="TableCell666">
            <text:p text:style-name="P667"><text:span text:style-name="T668">VSAT kinologijos<text:s/></text:span><text:soft-page-break/><text:span text:style-name="T669">pajėgumų stiprinimas, I etapas</text:span><text:span text:style-name="T670"><text:s/></text:span></text:p>
            <text:p text:style-name="P671"><text:span text:style-name="T672">Nr. LT/2015/VSF/4.4.4.1</text:span></text:p>
            <text:p text:style-name="P673"><text:span text:style-name="T674">plano 4.4.4.1 papunktis</text:span></text:p>
          </table:table-cell>
          <table:table-cell table:style-name="TableCell675">
            <text:p text:style-name="Normal"><text:span text:style-name="T676">VSAT</text:span></text:p>
          </table:table-cell>
          <table:table-cell table:style-name="TableCell677">
            <text:p text:style-name="P678"><text:span text:style-name="T679">123 00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123 000,00</text:span></text:p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16.</text:span></text:p>
          </table:table-cell>
          <table:table-cell table:style-name="TableCell690">
            <text:p text:style-name="P691"><text:span text:style-name="T692">Išorės<text:s/></text:span><text:span text:style-name="T693">sienų ir vizų finansinės paramos priemonė</text:span></text:p>
          </table:table-cell>
          <table:table-cell table:style-name="TableCell694">
            <text:p text:style-name="P695"><text:span text:style-name="T696">Veiklos parama specialiai tranzito schemai vykdyti</text:span></text:p>
          </table:table-cell>
          <table:table-cell table:style-name="TableCell697">
            <text:p text:style-name="P698"><text:span text:style-name="T699">Reagavimo pajėgumų stiprinimas, siekiant užtikrinti sklandų Rusijos piliečių tranzitą</text:span></text:p>
          </table:table-cell>
          <table:table-cell table:style-name="TableCell700">
            <text:p text:style-name="P701"><text:span text:style-name="T702">Tarnybinių šunų ir su jų išlaikymu susijusi veikla, taip pat VST šunidžių<text:s/></text:span><text:span text:style-name="T703">renovacija</text:span></text:p>
          </table:table-cell>
          <table:table-cell table:style-name="TableCell704">
            <text:p text:style-name="P705"><text:span text:style-name="T706">Policijos kinologijos pajėgumų stiprinimas, I etapas,</text:span><text:span text:style-name="T707"><text:s/></text:span></text:p>
            <text:p text:style-name="P708"><text:span text:style-name="T709">Nr.<text:s/></text:span><text:span text:style-name="T710">LT/2015/VSF/4.4.4.4,</text:span></text:p>
            <text:p text:style-name="P711"><text:span text:style-name="T712">plano 4.4.4.4 papunktis<text:s/></text:span></text:p>
          </table:table-cell>
          <table:table-cell table:style-name="TableCell713">
            <text:p text:style-name="P714"><text:span text:style-name="T715">Policijos departamentas prie Lietuvos Respublikos vidaus reikalų ministerijos (toliau – PD)</text:span></text:p>
          </table:table-cell>
          <table:table-cell table:style-name="TableCell716">
            <text:p text:style-name="P717"><text:span text:style-name="T718">762 210,00</text:span></text:p>
          </table:table-cell>
          <table:table-cell table:style-name="TableCell719">
            <text:p text:style-name="P720"><text:span text:style-name="T721">84 690,00<text:s/></text:span></text:p>
          </table:table-cell>
          <table:table-cell table:style-name="TableCell722">
            <text:p text:style-name="P723"><text:span text:style-name="T724">846 900,00</text:span></text:p>
          </table:table-cell>
        </table:table-row>
        <table:table-row table:style-name="TableRow725">
          <table:table-cell table:style-name="TableCell726">
            <text:p text:style-name="P727"><text:span text:style-name="T728">17.</text:span></text:p>
          </table:table-cell>
          <table:table-cell table:style-name="TableCell729">
            <text:p text:style-name="P730"><text:span text:style-name="T731">Išorės<text:s/></text:span><text:span text:style-name="T732">sienų ir vizų finansinės paramos priemonė</text:span></text:p>
          </table:table-cell>
          <table:table-cell table:style-name="TableCell733">
            <text:p text:style-name="P734"><text:span text:style-name="T735">Veiklos parama specialiai tranzito schemai vykdyti</text:span></text:p>
          </table:table-cell>
          <table:table-cell table:style-name="TableCell736">
            <text:p text:style-name="P737"><text:span text:style-name="T738">Specialią tranzito schemą vykdančio personalo mokymas</text:span></text:p>
          </table:table-cell>
          <table:table-cell table:style-name="TableCell739">
            <text:p text:style-name="P740"><text:span text:style-name="T741">Specialią tranzito schemą (STS) vykdančio personalo</text:span><text:span text:style-name="T742"><text:s/>mokymas</text:span></text:p>
          </table:table-cell>
          <table:table-cell table:style-name="TableCell743">
            <text:p text:style-name="P744"><text:span text:style-name="T745">STS darbuotojų<text:s/></text:span><text:span text:style-name="T746">mokymas, I etapas<text:s/></text:span></text:p>
            <text:p text:style-name="P747"><text:span text:style-name="T748">Nr.<text:s/></text:span><text:span text:style-name="T749">LT/2015/VSF/4.5.1.1</text:span></text:p>
            <text:p text:style-name="P750"><text:span text:style-name="T751">plano 4.5.1.1 papunktis</text:span></text:p>
          </table:table-cell>
          <table:table-cell table:style-name="TableCell752">
            <text:p text:style-name="Normal"><text:span text:style-name="T753">URM</text:span></text:p>
          </table:table-cell>
          <table:table-cell table:style-name="TableCell754">
            <text:p text:style-name="P755"><text:span text:style-name="T756">176 00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176 000,00</text:span></text:p>
          </table:table-cell>
        </table:table-row>
        <table:table-row table:style-name="TableRow763">
          <table:table-cell table:style-name="TableCell764">
            <text:p text:style-name="P765"><text:span text:style-name="T766">18.</text:span></text:p>
          </table:table-cell>
          <table:table-cell table:style-name="TableCell767">
            <text:p text:style-name="P768"><text:span text:style-name="T769">Išorės sienų ir vizų finansinės paramos priemonė</text:span></text:p>
          </table:table-cell>
          <table:table-cell table:style-name="TableCell770">
            <text:p text:style-name="P771"><text:span text:style-name="T772">Veiklos parama specialiai tranzito schemai vykdyti</text:span></text:p>
          </table:table-cell>
          <table:table-cell table:style-name="TableCell773">
            <text:p text:style-name="P774"><text:span text:style-name="T775">Papildomos veiklos sąnaudų kompensavimas</text:span></text:p>
          </table:table-cell>
          <table:table-cell table:style-name="TableCell776">
            <text:p text:style-name="P777"><text:span text:style-name="T778">Papildomos veiklos sąnaudos,<text:s/></text:span><text:span text:style-name="T779">įskaitant konkrečiai specialios tranzito schemos veiklą vykdančio personalo atlyginimus</text:span></text:p>
          </table:table-cell>
          <table:table-cell table:style-name="TableCell780">
            <text:p text:style-name="P781"><text:span text:style-name="T782">Papildomos URM veiklos sąnaudos 2016–2018 m.</text:span></text:p>
            <text:p text:style-name="P783"><text:span text:style-name="T784">Nr. LT/2015/VSF/4.6.1.2</text:span></text:p>
            <text:p text:style-name="P785"><text:span text:style-name="T786">plano 4.6.1.2 papunktis</text:span></text:p>
            <text:p text:style-name="P787"/>
          </table:table-cell>
          <table:table-cell table:style-name="TableCell788">
            <text:p text:style-name="Normal"><text:span text:style-name="T789">URM</text:span></text:p>
          </table:table-cell>
          <table:table-cell table:style-name="TableCell790">
            <text:p text:style-name="P791"><text:span text:style-name="T792">12 100 000,0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12 100 000,00</text:span></text:p>
          </table:table-cell>
        </table:table-row>
        <table:table-row table:style-name="TableRow799">
          <table:table-cell table:style-name="TableCell800">
            <text:p text:style-name="P801"><text:span text:style-name="T802">19.</text:span></text:p>
          </table:table-cell>
          <table:table-cell table:style-name="TableCell803">
            <text:p text:style-name="P804"><text:span text:style-name="T805">Išorės sienų ir vizų finansinės<text:s/></text:span><text:span text:style-name="T806">paramos priemonė</text:span></text:p>
          </table:table-cell>
          <table:table-cell table:style-name="TableCell807">
            <text:p text:style-name="P808"><text:span text:style-name="T809">Veiklos parama specialiai tranzito schemai vykdyti</text:span></text:p>
          </table:table-cell>
          <table:table-cell table:style-name="TableCell810">
            <text:p text:style-name="P811"><text:span text:style-name="T812">Papildomos veiklos sąnaudų kompensavimas</text:span></text:p>
          </table:table-cell>
          <table:table-cell table:style-name="TableCell813">
            <text:p text:style-name="P814"><text:span text:style-name="T815">Papildomos veiklos sąnaudos, įskaitant konkrečiai specialios tranzito schemos veiklą vykdančio personalo atlyginimus</text:span></text:p>
          </table:table-cell>
          <table:table-cell table:style-name="TableCell816">
            <text:p text:style-name="P817"><text:span text:style-name="T818">Papildomos VSAT veiklos sąnaudos<text:s/></text:span><text:span text:style-name="T819"><text:line-break/>2016–2018 m.</text:span></text:p>
            <text:p text:style-name="P820"><text:span text:style-name="T821">Nr. LT/2015/VSF/4.6.1.5</text:span></text:p>
            <text:p text:style-name="P822"><text:span text:style-name="T823">plano 4.6.1.5 papunktis</text:span></text:p>
          </table:table-cell>
          <table:table-cell table:style-name="TableCell824">
            <text:p text:style-name="Normal"><text:span text:style-name="T825">VSAT</text:span></text:p>
          </table:table-cell>
          <table:table-cell table:style-name="TableCell826">
            <text:p text:style-name="P827"><text:span text:style-name="T828">9 928 90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9 928 900,00</text:span></text:p>
          </table:table-cell>
        </table:table-row>
        <text:soft-page-break/>
        <table:table-row table:style-name="TableRow835">
          <table:table-cell table:style-name="TableCell836">
            <text:p text:style-name="P837"><text:span text:style-name="T838">20.</text:span></text:p>
          </table:table-cell>
          <table:table-cell table:style-name="TableCell839">
            <text:p text:style-name="P840"><text:span text:style-name="T841">Išorės sienų ir vizų finansinės paramos priemonė</text:span></text:p>
          </table:table-cell>
          <table:table-cell table:style-name="TableCell842">
            <text:p text:style-name="P843"><text:span text:style-name="T844">Veiklos parama specialiai tranzito schemai vykdyti</text:span></text:p>
          </table:table-cell>
          <table:table-cell table:style-name="TableCell845">
            <text:p text:style-name="P846"><text:span text:style-name="T847">Papildomos veiklos<text:s/></text:span><text:span text:style-name="T848">sąnaudų kompensavimas</text:span></text:p>
          </table:table-cell>
          <table:table-cell table:style-name="TableCell849">
            <text:p text:style-name="P850"><text:span text:style-name="T851">Papildomos veiklos sąnaudos, įskaitant konkrečiai specialios tranzito schemos veiklą vykdančio personalo atlyginimus</text:span></text:p>
          </table:table-cell>
          <table:table-cell table:style-name="TableCell852">
            <text:p text:style-name="P853"><text:span text:style-name="T854">Papildomos PD veiklos sąnaudos 2016–2018 m.</text:span></text:p>
            <text:p text:style-name="P855"><text:span text:style-name="T856">Nr. LT/2015/VSF/4.6.1.8</text:span></text:p>
            <text:p text:style-name="P857"><text:span text:style-name="T858">plano 4.6.1.8 papunktis</text:span></text:p>
          </table:table-cell>
          <table:table-cell table:style-name="TableCell859">
            <text:p text:style-name="P860"><text:span text:style-name="T861">PD</text:span></text:p>
          </table:table-cell>
          <table:table-cell table:style-name="TableCell862">
            <text:p text:style-name="P863"><text:span text:style-name="T864">2 019 072,13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2 01</text:span><text:span text:style-name="T871">9 072,13</text:span></text:p>
          </table:table-cell>
        </table:table-row>
        <table:table-row table:style-name="TableRow872">
          <table:table-cell table:style-name="TableCell873">
            <text:p text:style-name="P874"><text:span text:style-name="T875">21.</text:span></text:p>
          </table:table-cell>
          <table:table-cell table:style-name="TableCell876">
            <text:p text:style-name="P877"><text:span text:style-name="T878">Išorės sienų ir vizų finansinės paramos priemonė</text:span></text:p>
          </table:table-cell>
          <table:table-cell table:style-name="TableCell879">
            <text:p text:style-name="P880"><text:span text:style-name="T881">Veiklos parama specialiai tranzito schemai vykdyti</text:span></text:p>
          </table:table-cell>
          <table:table-cell table:style-name="TableCell882">
            <text:p text:style-name="P883"><text:span text:style-name="T884">Papildomos veiklos sąnaudų kompensavimas</text:span></text:p>
          </table:table-cell>
          <table:table-cell table:style-name="TableCell885">
            <text:p text:style-name="P886"><text:span text:style-name="T887">Papildomos veiklos sąnaudos, įskaitant konkrečiai specialios tranzito schemos veiklą vykdančio<text:s/></text:span><text:span text:style-name="T888">personalo atlyginimus</text:span></text:p>
          </table:table-cell>
          <table:table-cell table:style-name="TableCell889">
            <text:p text:style-name="P890"><text:span text:style-name="T891">Papildomos AB „Lietuvos geležinkeliai“ veiklos sąnaudos<text:s/></text:span><text:span text:style-name="T892"><text:line-break/>2016–2018 m.</text:span></text:p>
            <text:p text:style-name="P893"><text:span text:style-name="T894">Nr. LT/2015/VSF/4.6.1.14</text:span></text:p>
            <text:p text:style-name="P895"><text:span text:style-name="T896">plano 4.6.1.14 papunktis</text:span></text:p>
            <text:p text:style-name="P897"/>
          </table:table-cell>
          <table:table-cell table:style-name="TableCell898">
            <text:p text:style-name="P899"><text:span text:style-name="T900">AB „Lietuvos geležinkeliai“</text:span></text:p>
          </table:table-cell>
          <table:table-cell table:style-name="TableCell901">
            <text:p text:style-name="P902"><text:span text:style-name="T903">270 000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270 000,00</text:span></text:p>
          </table:table-cell>
        </table:table-row>
        <table:table-row table:style-name="TableRow910">
          <table:table-cell table:style-name="TableCell911">
            <text:p text:style-name="P912"><text:span text:style-name="T913">22.</text:span></text:p>
          </table:table-cell>
          <table:table-cell table:style-name="TableCell914">
            <text:p text:style-name="P915"><text:span text:style-name="T916">Policijos bendradarbiavimo, nusikalstamumo prevencijos,<text:s/></text:span><text:span text:style-name="T917"><text:line-break/>kovos su juo ir krizių valdymo finansinės paramos priemonė</text:span></text:p>
          </table:table-cell>
          <table:table-cell table:style-name="TableCell918">
            <text:p text:style-name="P919"><text:span text:style-name="T920">Nusikalstamumo prevencija ir kova su tarpvalstybiniu, sunkiu ir organizuotu nusikalstamumu</text:span></text:p>
          </table:table-cell>
          <table:table-cell table:style-name="TableCell921">
            <text:p text:style-name="P922"><text:span text:style-name="T923">Nusikalstamumo prevencija ir kova su<text:s/></text:span><text:span text:style-name="T924">tarpvalstybiniu, sunkiu ir organizuotu nusikalstamumu</text:span></text:p>
          </table:table-cell>
          <table:table-cell table:style-name="TableCell925">
            <text:p text:style-name="P926"><text:span text:style-name="T927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928">
            <text:p text:style-name="P929"><text:span text:style-name="T930">Pa</text:span><text:span text:style-name="T931">žangių technologijų, taikomų nustatant asmens tapatybę, įdiegimas</text:span><text:span text:style-name="T932"><text:s/></text:span></text:p>
            <text:p text:style-name="P933"><text:span text:style-name="T934">Nr. LT/2015/VSF/5.1.2.11</text:span></text:p>
            <text:p text:style-name="P935"><text:span text:style-name="T936">plano 5.1.2.11 papunktis</text:span></text:p>
          </table:table-cell>
          <table:table-cell table:style-name="TableCell937">
            <text:p text:style-name="Normal"><text:span text:style-name="T938">Valstybinė teismo medicinos tarnyba</text:span></text:p>
          </table:table-cell>
          <table:table-cell table:style-name="TableCell939">
            <text:p text:style-name="P940"><text:span text:style-name="T941">234 900,00</text:span></text:p>
          </table:table-cell>
          <table:table-cell table:style-name="TableCell942">
            <text:p text:style-name="P943"><text:span text:style-name="T944">78 300,00</text:span></text:p>
          </table:table-cell>
          <table:table-cell table:style-name="TableCell945">
            <text:p text:style-name="P946"><text:span text:style-name="T947">313 200,00</text:span></text:p>
          </table:table-cell>
        </table:table-row>
        <table:table-row table:style-name="TableRow948">
          <table:table-cell table:style-name="TableCell949">
            <text:p text:style-name="P950"><text:span text:style-name="T951">23.</text:span></text:p>
          </table:table-cell>
          <table:table-cell table:style-name="TableCell952">
            <text:p text:style-name="P953"><text:span text:style-name="T954">Policijos bendradarbiavimo, nusikalstamumo<text:s/></text:span><text:soft-page-break/><text:span text:style-name="T955">prevencijos,<text:s/></text:span><text:span text:style-name="T956"><text:line-break/>kovos su<text:s/></text:span><text:span text:style-name="T957">juo ir krizių valdymo finansinės paramos priemonė</text:span></text:p>
          </table:table-cell>
          <table:table-cell table:style-name="TableCell958">
            <text:p text:style-name="P959"><text:span text:style-name="T960">Nusikalstamumo prevencija ir kova su<text:s/></text:span><text:soft-page-break/><text:span text:style-name="T961">tarpvalstybiniu, sunkiu ir organizuotu nusikalstamumu</text:span></text:p>
          </table:table-cell>
          <table:table-cell table:style-name="TableCell962">
            <text:p text:style-name="P963"><text:span text:style-name="T964">Nusikalstamumo prevencija ir kova su tarpvalstybiniu,<text:s/></text:span><text:soft-page-break/><text:span text:style-name="T965">sunkiu ir organizuotu nusikalstamumu</text:span></text:p>
          </table:table-cell>
          <table:table-cell table:style-name="TableCell966">
            <text:p text:style-name="P967"><text:span text:style-name="T968">Pajėgumų stiprinimas siekiant<text:s/></text:span><text:soft-page-break/><text:span text:style-name="T969">veiksmingai atlikti finansinių nusikaltimų tyrimus ir kovoti su korupcija<text:s/></text:span></text:p>
          </table:table-cell>
          <table:table-cell table:style-name="TableCell970">
            <text:p text:style-name="P971"><text:span text:style-name="T972">Priemonės, skirtos antikorupciniam švietimui, I etapas</text:span><text:span text:style-name="T973"><text:s/></text:span></text:p>
            <text:soft-page-break/>
            <text:p text:style-name="P974"><text:span text:style-name="T975">Nr. LT/2015/VSF/5.1.4.3</text:span></text:p>
            <text:p text:style-name="P976"><text:span text:style-name="T977">plano 5.1.4.3 papunktis</text:span></text:p>
          </table:table-cell>
          <table:table-cell table:style-name="TableCell978">
            <text:p text:style-name="Normal"><text:span text:style-name="T979">Lietuvos Respublikos specialiųjų<text:s/></text:span><text:soft-page-break/><text:span text:style-name="T980">tyrimų tarnyba</text:span><text:span text:style-name="T981"><text:s/>(toliau – STT)</text:span></text:p>
          </table:table-cell>
          <table:table-cell table:style-name="TableCell982">
            <text:p text:style-name="P983"><text:span text:style-name="T984">20 640,00</text:span></text:p>
          </table:table-cell>
          <table:table-cell table:style-name="TableCell985">
            <text:p text:style-name="P986"><text:span text:style-name="T987">6 880,00</text:span></text:p>
          </table:table-cell>
          <table:table-cell table:style-name="TableCell988">
            <text:p text:style-name="P989"><text:span text:style-name="T990">27 520,00</text:span></text:p>
          </table:table-cell>
        </table:table-row>
        <text:soft-page-break/>
        <table:table-row table:style-name="TableRow991">
          <table:table-cell table:style-name="TableCell992">
            <text:p text:style-name="P993"><text:span text:style-name="T994">24.<text:s/></text:span></text:p>
          </table:table-cell>
          <table:table-cell table:style-name="TableCell995">
            <text:p text:style-name="P996"><text:span text:style-name="T997">Policijos bendradarbiavimo, nusikalstamumo prevencijos,<text:s/></text:span><text:span text:style-name="T998"><text:line-break/>kovos su juo ir krizių valdymo finansinės paramos priemonė</text:span></text:p>
          </table:table-cell>
          <table:table-cell table:style-name="TableCell999">
            <text:p text:style-name="P1000"><text:span text:style-name="T1001">Nusikalstamumo prevencija ir kova su tarpvalstybiniu, sunkiu ir organizuotu<text:s/></text:span><text:span text:style-name="T1002">nusikalstamumu</text:span></text:p>
          </table:table-cell>
          <table:table-cell table:style-name="TableCell1003">
            <text:p text:style-name="P1004"><text:span text:style-name="T1005">Keitimasis</text:span><text:span text:style-name="T1006"><text:s/>informacija</text:span></text:p>
          </table:table-cell>
          <table:table-cell table:style-name="TableCell1007">
            <text:p text:style-name="P1008"><text:span text:style-name="T1009">Habitoskopinių duomenų registro (HDR) modernizavimas ir darbo vietų HDR duomenims rinkti sukūrimas</text:span></text:p>
          </table:table-cell>
          <table:table-cell table:style-name="TableCell1010">
            <text:p text:style-name="P1011"><text:span text:style-name="T1012">HDR modernizavimas, panaudojant pažangias asmens veido atpažinimo ir asmens paieškos pagal atpažinimo žymes technologij</text:span><text:span text:style-name="T1013">as</text:span><text:span text:style-name="T1014"><text:s/></text:span></text:p>
            <text:p text:style-name="P1015"><text:span text:style-name="T1016">Nr. LT/2015/VSF/5.2.2.1</text:span></text:p>
            <text:p text:style-name="P1017"><text:span text:style-name="T1018">plano 5.2.2.1 papunktis</text:span></text:p>
            <text:p text:style-name="P1019"/>
          </table:table-cell>
          <table:table-cell table:style-name="TableCell1020">
            <text:p text:style-name="P1021"><text:span text:style-name="T1022">Informatikos ir ryšių departamentas prie Lietuvos Respublikos<text:s/></text:span><text:span text:style-name="T1023">vidaus reikalų ministerijos (toliau – IRD)</text:span></text:p>
          </table:table-cell>
          <table:table-cell table:style-name="TableCell1024">
            <text:p text:style-name="P1025"><text:span text:style-name="T1026">728 994,75<text:s/></text:span></text:p>
          </table:table-cell>
          <table:table-cell table:style-name="TableCell1027">
            <text:p text:style-name="P1028"><text:span text:style-name="T1029">242 998,25<text:s/></text:span></text:p>
          </table:table-cell>
          <table:table-cell table:style-name="TableCell1030">
            <text:p text:style-name="P1031"><text:span text:style-name="T1032">971 993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25.<text:s/></text:span></text:p>
          </table:table-cell>
          <table:table-cell table:style-name="TableCell1037">
            <text:p text:style-name="P1038"><text:span text:style-name="T1039">Policijos bendradarbiavimo, nusikalstamumo prevencijos,<text:s/></text:span><text:span text:style-name="T1040"><text:line-break/></text:span><text:span text:style-name="T1041">kovos su juo ir krizių valdymo finansinės paramos priemonė</text:span></text:p>
          </table:table-cell>
          <table:table-cell table:style-name="TableCell1042">
            <text:p text:style-name="P1043"><text:span text:style-name="T1044">Nusikalstamumo prevencija ir kova su tarpvalstybiniu, sunkiu ir organizuotu nusikalstamumu</text:span></text:p>
          </table:table-cell>
          <table:table-cell table:style-name="TableCell1045">
            <text:p text:style-name="P1046"><text:span text:style-name="T1047">Mokymai</text:span></text:p>
          </table:table-cell>
          <table:table-cell table:style-name="TableCell1048">
            <text:p text:style-name="P1049"><text:span text:style-name="T1050">Specializuoti teisėsaugos pareigūnų mokymai su ES politika<text:s/></text:span><text:span text:style-name="T1051">susijusiomis</text:span><text:span text:style-name="T1052"><text:s/>temomis</text:span></text:p>
          </table:table-cell>
          <table:table-cell table:style-name="TableCell1053">
            <text:p text:style-name="P1054"><text:span text:style-name="T1055">Dvišalio ir<text:s/></text:span><text:span text:style-name="T1056">daugiašalio policijos bendradarbiavimo mokymai, I etapas,</text:span><text:span text:style-name="T1057"><text:s/></text:span></text:p>
            <text:p text:style-name="P1058"><text:span text:style-name="T1059">Nr. LT/2015/VSF/5.3.1.8,</text:span></text:p>
            <text:p text:style-name="P1060"><text:span text:style-name="T1061">plano 5.3.1.8 papunktis</text:span></text:p>
          </table:table-cell>
          <table:table-cell table:style-name="TableCell1062">
            <text:p text:style-name="Normal"><text:span text:style-name="T1063">PD</text:span></text:p>
            <text:p text:style-name="P1064"/>
          </table:table-cell>
          <table:table-cell table:style-name="TableCell1065">
            <text:p text:style-name="P1066"><text:span text:style-name="T1067">76 500,00</text:span></text:p>
          </table:table-cell>
          <table:table-cell table:style-name="TableCell1068">
            <text:p text:style-name="P1069"><text:span text:style-name="T1070">25 500,00</text:span></text:p>
          </table:table-cell>
          <table:table-cell table:style-name="TableCell1071">
            <text:p text:style-name="P1072"><text:span text:style-name="T1073">102 000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26.</text:span></text:p>
          </table:table-cell>
          <table:table-cell table:style-name="TableCell1078">
            <text:p text:style-name="P1079"><text:span text:style-name="T1080">Policijos bendradarbiavimo, nusikalstamumo prevencijos,<text:s/></text:span><text:span text:style-name="T1081"><text:line-break/>kovos su juo ir krizių valdymo finansinės paramos<text:s/></text:span><text:span text:style-name="T1082">priemonė</text:span></text:p>
          </table:table-cell>
          <table:table-cell table:style-name="TableCell1083">
            <text:p text:style-name="P1084"><text:span text:style-name="T1085">Nusikalstamumo prevencija ir kova su tarpvalstybiniu, sunkiu ir organizuotu nusikalstamumu</text:span></text:p>
          </table:table-cell>
          <table:table-cell table:style-name="TableCell1086">
            <text:p text:style-name="P1087"><text:span text:style-name="T1088">Mokymai</text:span></text:p>
          </table:table-cell>
          <table:table-cell table:style-name="TableCell1089">
            <text:p text:style-name="P1090"><text:span text:style-name="T1091">Specializuoti teisėsaugos pareigūnų mokymai su ES politika<text:s/></text:span><text:span text:style-name="T1092">susijusiomis</text:span><text:span text:style-name="T1093"><text:s/>temomis</text:span></text:p>
          </table:table-cell>
          <table:table-cell table:style-name="TableCell1094">
            <text:p text:style-name="P1095"><text:span text:style-name="T1096">Specializuoti STT pareigūnų mokymai su ES politika susijusiomis<text:s/></text:span><text:span text:style-name="T1097">temomis, I etapas</text:span><text:span text:style-name="T1098"><text:s/></text:span></text:p>
            <text:p text:style-name="P1099"><text:span text:style-name="T1100">Nr. LT/2015/VSF/5.3.1.12</text:span></text:p>
            <text:p text:style-name="P1101"><text:span text:style-name="T1102">plano 5.3.1.12 papunktis</text:span></text:p>
          </table:table-cell>
          <table:table-cell table:style-name="TableCell1103">
            <text:p text:style-name="Normal"><text:span text:style-name="T1104">STT</text:span></text:p>
          </table:table-cell>
          <table:table-cell table:style-name="TableCell1105">
            <text:p text:style-name="P1106"><text:span text:style-name="T1107">38 010,00</text:span></text:p>
          </table:table-cell>
          <table:table-cell table:style-name="TableCell1108">
            <text:p text:style-name="P1109"><text:span text:style-name="T1110">12 670,00</text:span></text:p>
          </table:table-cell>
          <table:table-cell table:style-name="TableCell1111">
            <text:p text:style-name="P1112"><text:span text:style-name="T1113">50 68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27.</text:span></text:p>
          </table:table-cell>
          <table:table-cell table:style-name="TableCell1118">
            <text:p text:style-name="P1119"><text:span text:style-name="T1120">Išorės sienų ir vizų finansinės paramos priemonė</text:span></text:p>
          </table:table-cell>
          <table:table-cell table:style-name="TableCell1121">
            <text:p text:style-name="P1122"><text:span text:style-name="T1123">Bendros vizų politikos rėmimas<text:s/></text:span></text:p>
          </table:table-cell>
          <table:table-cell table:style-name="TableCell1124">
            <text:p text:style-name="P1125"><text:span text:style-name="T1126">Nacionalinių pajėgumų stiprinimas</text:span></text:p>
          </table:table-cell>
          <table:table-cell table:style-name="TableCell1127">
            <text:p text:style-name="P1128"><text:span text:style-name="T1129">Nacionalinės Vizų informacinės<text:s/></text:span><text:span text:style-name="T1130">sistemos (VIS) įgyvendinimas</text:span></text:p>
          </table:table-cell>
          <table:table-cell table:style-name="TableCell1131">
            <text:p text:style-name="P1132"><text:span text:style-name="T1133">Nacionalinės VIS pritaikymas Vizų kodekso pakeitimams</text:span><text:span text:style-name="T1134"><text:s/></text:span><text:span text:style-name="T1135"><text:line-break/>Nr. LT/2016/VSF/1.1.1.1</text:span></text:p>
            <text:p text:style-name="P1136"><text:span text:style-name="T1137">plano 1.1.1.1 papunktis</text:span></text:p>
          </table:table-cell>
          <table:table-cell table:style-name="TableCell1138">
            <text:p text:style-name="Normal"><text:span text:style-name="T1139">IRD</text:span></text:p>
          </table:table-cell>
          <table:table-cell table:style-name="TableCell1140">
            <text:p text:style-name="P1141"><text:span text:style-name="T1142">375 000,00</text:span></text:p>
          </table:table-cell>
          <table:table-cell table:style-name="TableCell1143">
            <text:p text:style-name="P1144"><text:span text:style-name="T1145">125 000,00</text:span></text:p>
          </table:table-cell>
          <table:table-cell table:style-name="TableCell1146">
            <text:p text:style-name="P1147"><text:span text:style-name="T1148">500 00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28.</text:span></text:p>
          </table:table-cell>
          <table:table-cell table:style-name="TableCell1153">
            <text:p text:style-name="P1154"><text:span text:style-name="T1155">Išorės sienų ir<text:s/></text:span><text:soft-page-break/><text:span text:style-name="T1156">vizų finansinės paramos priemonė</text:span></text:p>
          </table:table-cell>
          <table:table-cell table:style-name="TableCell1157">
            <text:p text:style-name="P1158"><text:span text:style-name="T1159">Sienos</text:span></text:p>
          </table:table-cell>
          <table:table-cell table:style-name="TableCell1160">
            <text:p text:style-name="P1161"><text:span text:style-name="T1162">EUROSUR<text:s/></text:span><text:soft-page-break/><text:span text:style-name="T1163">plėtojimas pagal</text:span><text:span text:style-name="T1164"><text:line-break/></text:span><text:span text:style-name="T1165">ES teisę ir gaires</text:span></text:p>
          </table:table-cell>
          <table:table-cell table:style-name="TableCell1166">
            <text:p text:style-name="P1167"/>
            <text:soft-page-break/>
            <text:p text:style-name="Normal"><text:span text:style-name="T1168">Nacionalinės sienos stebėjimo sistemos plėtojimas</text:span></text:p>
            <text:p text:style-name="P1169"/>
            <text:p text:style-name="P1170"/>
          </table:table-cell>
          <table:table-cell table:style-name="TableCell1171">
            <text:p text:style-name="P1172"><text:span text:style-name="T1173">Sienos stebėjimo sistemų<text:s/></text:span><text:soft-page-break/><text:span text:style-name="T1174">įdiegimas</text:span><text:span text:style-name="T1175"><text:s/></text:span><text:span text:style-name="T1176"><text:line-break/></text:span><text:span text:style-name="T1177">Nr. LT/2016/VSF/2.1.2.1</text:span></text:p>
            <text:p text:style-name="P1178"><text:span text:style-name="T1179">plano 2.1.2.1 papunktis</text:span></text:p>
          </table:table-cell>
          <table:table-cell table:style-name="TableCell1180">
            <text:p text:style-name="Normal"><text:span text:style-name="T1181">VSAT</text:span></text:p>
          </table:table-cell>
          <table:table-cell table:style-name="TableCell1182">
            <text:p text:style-name="P1183"><text:span text:style-name="T1184">8 131 167,00</text:span></text:p>
          </table:table-cell>
          <table:table-cell table:style-name="TableCell1185">
            <text:p text:style-name="P1186">6 652 773,00</text:p>
          </table:table-cell>
          <table:table-cell table:style-name="TableCell1187">
            <text:p text:style-name="P1188"><text:span text:style-name="T1189">14 783 940,00</text:span></text:p>
          </table:table-cell>
        </table:table-row>
        <text:soft-page-break/>
        <table:table-row table:style-name="TableRow1190">
          <table:table-cell table:style-name="TableCell1191">
            <text:p text:style-name="P1192"><text:span text:style-name="T1193">29.</text:span></text:p>
          </table:table-cell>
          <table:table-cell table:style-name="TableCell1194">
            <text:p text:style-name="P1195"><text:span text:style-name="T1196">Išorės sienų ir vizų finansinės paramos priemonė</text:span></text:p>
          </table:table-cell>
          <table:table-cell table:style-name="TableCell1197">
            <text:p text:style-name="P1198"><text:span text:style-name="T1199">Sienos</text:span></text:p>
          </table:table-cell>
          <table:table-cell table:style-name="TableCell1200">
            <text:p text:style-name="P1201"><text:span text:style-name="T1202">Bendrų ES standartų plėtojimas (ES valstybių narių sienų valdymo sistemų sąveika)</text:span></text:p>
          </table:table-cell>
          <table:table-cell table:style-name="TableCell1203">
            <text:p text:style-name="P1204"/>
            <text:p text:style-name="Normal"><text:span text:style-name="T1205">Radijo ryšio su Lenkija ir Latvija suderinamumas</text:span></text:p>
          </table:table-cell>
          <table:table-cell table:style-name="TableCell1206">
            <text:p text:style-name="P1207"><text:span text:style-name="T1208">Skirtingų radijo ryšio<text:s/></text:span><text:span text:style-name="T1209"><text:line-break/>tinklų sujungimo sąsajų įdiegimas pasienyje su Lenkija</text:span><text:span text:style-name="T1210"><text:s/></text:span><text:span text:style-name="T1211"><text:line-break/>Nr. LT/2016/VSF/2.2.2.1</text:span></text:p>
            <text:p text:style-name="P1212"><text:span text:style-name="T1213">plano 2.2.2.1</text:span><text:span text:style-name="T1214"><text:s/>papunktis</text:span></text:p>
          </table:table-cell>
          <table:table-cell table:style-name="TableCell1215">
            <text:p text:style-name="Normal"><text:span text:style-name="T1216">IRD</text:span></text:p>
          </table:table-cell>
          <table:table-cell table:style-name="TableCell1217">
            <text:p text:style-name="P1218"><text:span text:style-name="T1219">150 000,00</text:span></text:p>
          </table:table-cell>
          <table:table-cell table:style-name="TableCell1220">
            <text:p text:style-name="P1221"><text:span text:style-name="T1222">50 000,00</text:span></text:p>
          </table:table-cell>
          <table:table-cell table:style-name="TableCell1223">
            <text:p text:style-name="P1224"><text:span text:style-name="T1225">200 00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30.</text:span></text:p>
          </table:table-cell>
          <table:table-cell table:style-name="TableCell1230">
            <text:p text:style-name="P1231"><text:span text:style-name="T1232">Išorės sienų ir vizų finansinės paramos priemonė</text:span></text:p>
          </table:table-cell>
          <table:table-cell table:style-name="TableCell1233">
            <text:p text:style-name="P1234"><text:span text:style-name="T1235">Sienos</text:span></text:p>
          </table:table-cell>
          <table:table-cell table:style-name="TableCell1236">
            <text:p text:style-name="P1237"><text:span text:style-name="T1238">ES sienų kontrolės<text:s/></text:span><text:span text:style-name="T1239">acquis<text:s/></text:span><text:span text:style-name="T1240">taikymas</text:span></text:p>
          </table:table-cell>
          <table:table-cell table:style-name="TableCell1241">
            <text:p text:style-name="P1242"/>
            <text:p text:style-name="Normal"><text:span text:style-name="T1243">Specializuoti ir aukštesnio lygio sienos apsaugos pareigūnų mokymai<text:s/></text:span></text:p>
          </table:table-cell>
          <table:table-cell table:style-name="TableCell1244">
            <text:p text:style-name="P1245"><text:span text:style-name="T1246">Specializuoti ir aukštesnio lygio sienos apsaugos pareigūnų mokymai,<text:s/></text:span><text:span text:style-name="T1247"><text:line-break/>I etapas<text:s/></text:span><text:span text:style-name="T1248"><text:line-break/>Nr. LT/2016/VSF/2.3.1.1</text:span></text:p>
            <text:p text:style-name="P1249"><text:span text:style-name="T1250">plano 2.3.1.1 papunktis</text:span></text:p>
          </table:table-cell>
          <table:table-cell table:style-name="TableCell1251">
            <text:p text:style-name="Normal"><text:span text:style-name="T1252">VSAT</text:span></text:p>
          </table:table-cell>
          <table:table-cell table:style-name="TableCell1253">
            <text:p text:style-name="P1254"><text:span text:style-name="T1255">238 000,00</text:span></text:p>
          </table:table-cell>
          <table:table-cell table:style-name="TableCell1256">
            <text:p text:style-name="P1257"><text:span text:style-name="T1258">79 333,33</text:span></text:p>
          </table:table-cell>
          <table:table-cell table:style-name="TableCell1259">
            <text:p text:style-name="P1260"><text:span text:style-name="T1261">317 333,33</text:span></text:p>
          </table:table-cell>
        </table:table-row>
        <table:table-row table:style-name="TableRow1262">
          <table:table-cell table:style-name="TableCell1263">
            <text:p text:style-name="P1264"><text:span text:style-name="T1265">31.</text:span></text:p>
          </table:table-cell>
          <table:table-cell table:style-name="TableCell1266">
            <text:p text:style-name="P1267"><text:span text:style-name="T1268">Išorės sienų ir vizų finansinės paramos priemonė</text:span></text:p>
          </table:table-cell>
          <table:table-cell table:style-name="TableCell1269">
            <text:p text:style-name="P1270"><text:span text:style-name="T1271">Sienos</text:span></text:p>
          </table:table-cell>
          <table:table-cell table:style-name="TableCell1272">
            <text:p text:style-name="P1273"><text:span text:style-name="T1274">Nacionalinių pajėgumų<text:s/></text:span><text:span text:style-name="T1275">stiprinimas</text:span></text:p>
          </table:table-cell>
          <table:table-cell table:style-name="TableCell1276">
            <text:p text:style-name="P1277"><text:span text:style-name="T1278">Sienos kontrolės techninių priemonių įsigijimas</text:span></text:p>
          </table:table-cell>
          <table:table-cell table:style-name="TableCell1279">
            <text:p text:style-name="P1280"><text:span text:style-name="T1281">Nešiojamų termovizorių ir kitų sienos kontrolei reikalingų priemonių įsigijimas</text:span><text:span text:style-name="T1282"><text:s/></text:span><text:span text:style-name="T1283"><text:line-break/>Nr. LT/2016/VSF/2.4.3.1</text:span></text:p>
            <text:p text:style-name="P1284"><text:span text:style-name="T1285">plano 2.4.3.1 papunktis</text:span></text:p>
          </table:table-cell>
          <table:table-cell table:style-name="TableCell1286">
            <text:p text:style-name="Normal"><text:span text:style-name="T1287">VSAT</text:span></text:p>
          </table:table-cell>
          <table:table-cell table:style-name="TableCell1288">
            <text:p text:style-name="P1289"><text:span text:style-name="T1290">2 360 000,00</text:span></text:p>
          </table:table-cell>
          <table:table-cell table:style-name="TableCell1291">
            <text:p text:style-name="P1292">2 360 000,00</text:p>
          </table:table-cell>
          <table:table-cell table:style-name="TableCell1293">
            <text:p text:style-name="P1294"><text:span text:style-name="T1295">4 720 000,00</text:span></text:p>
          </table:table-cell>
        </table:table-row>
        <table:table-row table:style-name="TableRow1296">
          <table:table-cell table:style-name="TableCell1297">
            <text:p text:style-name="P1298"><text:span text:style-name="T1299">32.</text:span></text:p>
          </table:table-cell>
          <table:table-cell table:style-name="TableCell1300">
            <text:p text:style-name="P1301"><text:span text:style-name="T1302">Išorės sienų ir<text:s/></text:span><text:span text:style-name="T1303">vizų finansinės paramos priemonė</text:span></text:p>
          </table:table-cell>
          <table:table-cell table:style-name="TableCell1304">
            <text:p text:style-name="P1305"><text:span text:style-name="T1306">Sienos</text:span></text:p>
          </table:table-cell>
          <table:table-cell table:style-name="TableCell1307">
            <text:p text:style-name="P1308"><text:span text:style-name="T1309">Nacionalinių pajėgumų stiprinimas</text:span></text:p>
          </table:table-cell>
          <table:table-cell table:style-name="TableCell1310">
            <text:p text:style-name="P1311"><text:span text:style-name="T1312">Sienos kontrolės techninių priemonių įsigijimas</text:span></text:p>
          </table:table-cell>
          <table:table-cell table:style-name="TableCell1313">
            <text:p text:style-name="P1314"><text:span text:style-name="T1315">Transporto priemonių įsigijimas</text:span><text:span text:style-name="T1316"><text:line-break/>Nr. LT/2016/VSF/2.4.3.2</text:span></text:p>
            <text:p text:style-name="P1317"><text:span text:style-name="T1318">plano 2.4.3.2 papunktis</text:span></text:p>
          </table:table-cell>
          <table:table-cell table:style-name="TableCell1319">
            <text:p text:style-name="Normal"><text:span text:style-name="T1320">VSAT</text:span></text:p>
          </table:table-cell>
          <table:table-cell table:style-name="TableCell1321">
            <text:p text:style-name="P1322"><text:span text:style-name="T1323">1 600 000,00</text:span></text:p>
          </table:table-cell>
          <table:table-cell table:style-name="TableCell1324">
            <text:p text:style-name="P1325">1 600 000,00</text:p>
          </table:table-cell>
          <table:table-cell table:style-name="TableCell1326">
            <text:p text:style-name="P1327"><text:span text:style-name="T1328">3 200 000,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33.</text:span></text:p>
          </table:table-cell>
          <table:table-cell table:style-name="TableCell1333">
            <text:p text:style-name="P1334"><text:span text:style-name="T1335">Išorės sienų ir vizų finansinės paramos priemonė</text:span></text:p>
          </table:table-cell>
          <table:table-cell table:style-name="TableCell1336">
            <text:p text:style-name="P1337"><text:span text:style-name="T1338">Veiklos parama specialiai tranzito schemai vykdyti</text:span></text:p>
          </table:table-cell>
          <table:table-cell table:style-name="TableCell1339">
            <text:p text:style-name="P1340"><text:span text:style-name="T1341">Reagavimo pajėgumų stiprinimas, siekiant užtikrinti sklandų Rusijos piliečių tranzitą</text:span></text:p>
          </table:table-cell>
          <table:table-cell table:style-name="TableCell1342">
            <text:p text:style-name="P1343"/>
            <text:p text:style-name="Normal"><text:span text:style-name="T1344">Transporto priemonių atnaujinimas</text:span></text:p>
          </table:table-cell>
          <table:table-cell table:style-name="TableCell1345">
            <text:p text:style-name="P1346"><text:span text:style-name="T1347">STS transporto priemonių<text:s/></text:span><text:span text:style-name="T1348">įsigijimas, I etapas</text:span><text:span text:style-name="T1349"><text:s/></text:span><text:span text:style-name="T1350"><text:line-break/>Nr. LT/2016/VSF/4.4.1.1</text:span></text:p>
            <text:p text:style-name="P1351"><text:span text:style-name="T1352">plano 4.4.1.1 papunktis</text:span></text:p>
          </table:table-cell>
          <table:table-cell table:style-name="TableCell1353">
            <text:p text:style-name="Normal"><text:span text:style-name="T1354">VSAT</text:span></text:p>
          </table:table-cell>
          <table:table-cell table:style-name="TableCell1355">
            <text:p text:style-name="P1356"><text:span text:style-name="T1357">1 105 949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1 105 949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34.</text:span></text:p>
          </table:table-cell>
          <table:table-cell table:style-name="TableCell1368">
            <text:p text:style-name="P1369"><text:span text:style-name="T1370">Išorės sienų ir vizų finansinės<text:s/></text:span><text:soft-page-break/><text:span text:style-name="T1371">paramos priemonė</text:span></text:p>
          </table:table-cell>
          <table:table-cell table:style-name="TableCell1372">
            <text:p text:style-name="P1373"><text:span text:style-name="T1374">Veiklos parama specialiai<text:s/></text:span><text:soft-page-break/><text:span text:style-name="T1375">tranzito schemai vykdyti</text:span></text:p>
          </table:table-cell>
          <table:table-cell table:style-name="TableCell1376">
            <text:p text:style-name="P1377"><text:span text:style-name="T1378">Specialią tranzito schemą<text:s/></text:span><text:soft-page-break/><text:span text:style-name="T1379">vykdančio personalo</text:span><text:span text:style-name="T1380"><text:s/>mokymas</text:span></text:p>
          </table:table-cell>
          <table:table-cell table:style-name="TableCell1381">
            <text:p text:style-name="P1382"><text:span text:style-name="T1383">Specialią tranzito schemą (STS)<text:s/></text:span><text:soft-page-break/><text:span text:style-name="T1384">vykdančio personalo</text:span><text:span text:style-name="T1385"><text:s/>mokymas</text:span></text:p>
          </table:table-cell>
          <table:table-cell table:style-name="TableCell1386">
            <text:p text:style-name="P1387"><text:span text:style-name="T1388">Specialiosios tranzito schemos darbuotojų<text:s/></text:span><text:soft-page-break/><text:span text:style-name="T1389">mokymas, I etapas</text:span><text:span text:style-name="T1390"><text:line-break/>Nr. LT/2016/VSF/4.5.1.3</text:span></text:p>
            <text:p text:style-name="P1391"><text:span text:style-name="T1392">plano 4.5.1.3 papunktis</text:span></text:p>
          </table:table-cell>
          <table:table-cell table:style-name="TableCell1393">
            <text:p text:style-name="Normal"><text:span text:style-name="T1394">VSAT</text:span></text:p>
          </table:table-cell>
          <table:table-cell table:style-name="TableCell1395">
            <text:p text:style-name="P1396"><text:span text:style-name="T1397">198 682,22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198 682,22</text:span></text:p>
          </table:table-cell>
        </table:table-row>
        <text:soft-page-break/>
        <table:table-row table:style-name="TableRow1404">
          <table:table-cell table:style-name="TableCell1405">
            <text:p text:style-name="P1406"><text:span text:style-name="T1407">35.</text:span></text:p>
          </table:table-cell>
          <table:table-cell table:style-name="TableCell1408">
            <text:p text:style-name="P1409"><text:span text:style-name="T1410">Policijos bendradarbiavimo, nusikalstamumo prevencijos,<text:s/></text:span><text:span text:style-name="T1411"><text:line-break/>kovos su juo ir krizių valdymo finansinės paramos priemonė</text:span></text:p>
          </table:table-cell>
          <table:table-cell table:style-name="TableCell1412">
            <text:p text:style-name="P1413"><text:span text:style-name="T1414">Pajėgumų stiprinimas siekiant veiksmingai valdyti<text:s/></text:span><text:span text:style-name="T1415"><text:line-break/>saugumui kylančią riziką<text:s/></text:span></text:p>
            <text:p text:style-name="P1416"><text:span text:style-name="T1417">ir krizes</text:span></text:p>
          </table:table-cell>
          <table:table-cell table:style-name="TableCell1418">
            <text:p text:style-name="P1419"><text:span text:style-name="T1420">Nusikalstamumo prevencija ir kova su tarpvalstybiniu,</text:span><text:span text:style-name="T1421"><text:s/>sunkiu ir organizuotu nusikalstamumu</text:span></text:p>
          </table:table-cell>
          <table:table-cell table:style-name="TableCell1422">
            <text:p text:style-name="P1423"><text:span text:style-name="T1424">Prevencinių pajėgumų stiprinimas kovojant su pavienių asmenų terorizmu ir smurtiniais išpuoliais nacionaliniu ir ES lygmeniu</text:span></text:p>
          </table:table-cell>
          <table:table-cell table:style-name="TableCell1425">
            <text:p text:style-name="P1426"><text:span text:style-name="T1427">LPAOR „Aras“ pajėgumų stiprinimas vykdyti specialiąsias, antiteroristines ir įkaitų išlaisvin</text:span><text:span text:style-name="T1428">imo operacijas, I </text:span><text:span text:style-name="T1429">etapas</text:span><text:span text:style-name="T1430"><text:s/></text:span><text:span text:style-name="T1431"><text:line-break/>Nr. LT/2016/VSF/6.1.1.1</text:span></text:p>
            <text:p text:style-name="P1432"><text:span text:style-name="T1433">plano 6.1.1.1 papunktis</text:span></text:p>
          </table:table-cell>
          <table:table-cell table:style-name="TableCell1434">
            <text:p text:style-name="Normal"><text:span text:style-name="T1435">PD</text:span></text:p>
          </table:table-cell>
          <table:table-cell table:style-name="TableCell1436">
            <text:p text:style-name="P1437"><text:span text:style-name="T1438">90 000,00</text:span></text:p>
          </table:table-cell>
          <table:table-cell table:style-name="TableCell1439">
            <text:p text:style-name="P1440"><text:span text:style-name="T1441">30 000,00</text:span></text:p>
          </table:table-cell>
          <table:table-cell table:style-name="TableCell1442">
            <text:p text:style-name="P1443"><text:span text:style-name="T1444">120 00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36.</text:span></text:p>
          </table:table-cell>
          <table:table-cell table:style-name="TableCell1449">
            <text:p text:style-name="P1450"><text:span text:style-name="T1451">Policijos bendradarbiavimo, nusikalstamumo prevencijos,<text:s/></text:span><text:span text:style-name="T1452"><text:line-break/>kovos su juo ir krizių valdymo finansinės paramos<text:s/></text:span><text:span text:style-name="T1453"><text:line-break/>priemonė</text:span></text:p>
          </table:table-cell>
          <table:table-cell table:style-name="TableCell1454">
            <text:p text:style-name="P1455"><text:span text:style-name="T1456">Pajėgumų stiprinimas siekiant veiksmingai valdyti<text:s/></text:span><text:span text:style-name="T1457"><text:line-break/>saugumui kylančią riziką</text:span><text:span text:style-name="T1458"><text:line-break/>ir krizes</text:span></text:p>
          </table:table-cell>
          <table:table-cell table:style-name="TableCell1459">
            <text:p text:style-name="P1460"><text:span text:style-name="T1461">Nusikalstamumo prevencija ir kova su tarpvalstybiniu, sunkiu ir organizuotu nusikalstamumu</text:span></text:p>
          </table:table-cell>
          <table:table-cell table:style-name="TableCell1462">
            <text:p text:style-name="P1463"><text:span text:style-name="T1464">Prevencinių pajėgumų stiprinimas kovojant su pavienių asmenų terorizmu ir smurt</text:span><text:span text:style-name="T1465">iniais išpuoliais nacionaliniu ir ES lygmeniu</text:span></text:p>
          </table:table-cell>
          <table:table-cell table:style-name="TableCell1466">
            <text:p text:style-name="P1467"><text:span text:style-name="T1468">LPAOR „Aras“ pajėgumų stiprinimas vykdyti specialiąsias, antiteroristines ir įkaitų išlaisvinimo operacijas, II </text:span><text:span text:style-name="T1469">etapas</text:span><text:span text:style-name="T1470"><text:s/></text:span><text:span text:style-name="T1471"><text:line-break/>Nr. LT/2016/VSF/6.1.1.2</text:span></text:p>
            <text:p text:style-name="P1472"><text:span text:style-name="T1473">plano 6.1.1.2 papunktis</text:span></text:p>
          </table:table-cell>
          <table:table-cell table:style-name="TableCell1474">
            <text:p text:style-name="Normal"><text:span text:style-name="T1475">PD</text:span></text:p>
          </table:table-cell>
          <table:table-cell table:style-name="TableCell1476">
            <text:p text:style-name="P1477"><text:span text:style-name="T1478">274 500,00</text:span></text:p>
          </table:table-cell>
          <table:table-cell table:style-name="TableCell1479">
            <text:p text:style-name="P1480"><text:span text:style-name="T1481">91 500,00</text:span></text:p>
          </table:table-cell>
          <table:table-cell table:style-name="TableCell1482">
            <text:p text:style-name="P1483"><text:span text:style-name="T1484">366 000,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37.</text:span></text:p>
          </table:table-cell>
          <table:table-cell table:style-name="TableCell1489">
            <text:p text:style-name="P1490"><text:span text:style-name="T1491">Išorės sienų ir vizų finansinės paramos<text:s/></text:span></text:p>
            <text:p text:style-name="P1492"><text:span text:style-name="T1493">priemonė</text:span></text:p>
          </table:table-cell>
          <table:table-cell table:style-name="TableCell1494">
            <text:p text:style-name="P1495"><text:span text:style-name="T1496">Sienos</text:span></text:p>
          </table:table-cell>
          <table:table-cell table:style-name="TableCell1497">
            <text:p text:style-name="P1498"><text:span text:style-name="T1499">EUROSUR plėtojimas pagal</text:span><text:span text:style-name="T1500"><text:line-break/>ES teisę ir gaires</text:span></text:p>
          </table:table-cell>
          <table:table-cell table:style-name="TableCell1501">
            <text:p text:style-name="P1502"/>
            <text:p text:style-name="Normal"><text:span text:style-name="T1503">Nacionalinės sienos stebėjimo sistemos plėtojimas</text:span></text:p>
          </table:table-cell>
          <table:table-cell table:style-name="TableCell1504">
            <text:p text:style-name="P1505"><text:span text:style-name="T1506">Bardinų, Viešvilės, Lavoriškių ir G. Žagunio užkardų sienos stebėjimo sistemų ir optoelektroninės<text:s/></text:span><text:span text:style-name="T1507">įrangos atnaujinimas</text:span><text:span text:style-name="T1508"><text:s/></text:span><text:span text:style-name="T1509"><text:line-break/></text:span><text:span text:style-name="T1510">Nr. LT/2016/VSF/2.1.2.2</text:span></text:p>
            <text:p text:style-name="P1511"><text:span text:style-name="T1512">plano 2.1.2.2 papunktis</text:span></text:p>
          </table:table-cell>
          <table:table-cell table:style-name="TableCell1513">
            <text:p text:style-name="Normal"><text:span text:style-name="T1514">VSAT</text:span></text:p>
          </table:table-cell>
          <table:table-cell table:style-name="TableCell1515">
            <text:p text:style-name="P1516"><text:span text:style-name="T1517">1 446 500,00</text:span></text:p>
          </table:table-cell>
          <table:table-cell table:style-name="TableCell1518">
            <text:p text:style-name="P1519"><text:span text:style-name="T1520">1 183 500,00</text:span></text:p>
          </table:table-cell>
          <table:table-cell table:style-name="TableCell1521">
            <text:p text:style-name="P1522"><text:span text:style-name="T1523">2 630 000,00</text:span></text:p>
          </table:table-cell>
        </table:table-row>
        <text:soft-page-break/>
        <table:table-row table:style-name="TableRow1524">
          <table:table-cell table:style-name="TableCell1525">
            <text:p text:style-name="P1526"><text:span text:style-name="T1527">38.</text:span></text:p>
          </table:table-cell>
          <table:table-cell table:style-name="TableCell1528">
            <text:p text:style-name="P1529"><text:span text:style-name="T1530">Policijos bendradarbiavimo, nusikalstamumo prevencijos,<text:s/></text:span><text:span text:style-name="T1531"><text:line-break/>kovos su juo ir krizių valdymo <text:s text:c="4"/>finansinės paramos<text:s/></text:span><text:span text:style-name="T1532"><text:line-break/>priemonė</text:span></text:p>
          </table:table-cell>
          <table:table-cell table:style-name="TableCell1533">
            <text:p text:style-name="P1534"><text:span text:style-name="T1535">Nusikalstamumo<text:s/></text:span><text:span text:style-name="T1536">prevencija ir kova su tarpvalstybiniu, sunkiu ir organizuotu nusikalstamumu</text:span></text:p>
          </table:table-cell>
          <table:table-cell table:style-name="TableCell1537">
            <text:p text:style-name="P1538"><text:span text:style-name="T1539">Nusikalstamumo prevencija ir kova su tarpvalstybiniu, sunkiu ir organizuotu nusikalstamumu</text:span></text:p>
          </table:table-cell>
          <table:table-cell table:style-name="TableCell1540">
            <text:p text:style-name="P1541"><text:span text:style-name="T1542">Muitinės padalinių pajėgumų kriminalinės žvalgybos ir ikiteisminio tyrimo srityje stiprin</text:span><text:span text:style-name="T1543">imas</text:span></text:p>
          </table:table-cell>
          <table:table-cell table:style-name="TableCell1544">
            <text:p text:style-name="P1545"><text:span text:style-name="T1546">IT įrangos, skirtos<text:s/></text:span><text:span text:style-name="T1547"><text:line-break/>muitinės duomenų<text:s/></text:span><text:span text:style-name="T1548"><text:line-break/>analizei ir apdorojimui, įsigijimas</text:span><text:span text:style-name="T1549"><text:s/></text:span><text:span text:style-name="T1550"><text:line-break/>Nr. LT/2016/VSF/5.1.3.2</text:span></text:p>
            <text:p text:style-name="P1551"><text:span text:style-name="T1552">plano 5.1.3.2 papunktis</text:span></text:p>
          </table:table-cell>
          <table:table-cell table:style-name="TableCell1553">
            <text:p text:style-name="P1554"><text:span text:style-name="T1555">Muitinės departamentas prie Lietuvos Respublikos finansų ministerijos</text:span></text:p>
          </table:table-cell>
          <table:table-cell table:style-name="TableCell1556">
            <text:p text:style-name="P1557"><text:span text:style-name="T1558">395 100,00</text:span></text:p>
          </table:table-cell>
          <table:table-cell table:style-name="TableCell1559">
            <text:p text:style-name="P1560"><text:span text:style-name="T1561">131 700,00</text:span></text:p>
          </table:table-cell>
          <table:table-cell table:style-name="TableCell1562">
            <text:p text:style-name="P1563"><text:span text:style-name="T1564">526 800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39.</text:span></text:p>
          </table:table-cell>
          <table:table-cell table:style-name="TableCell1569">
            <text:p text:style-name="P1570"><text:span text:style-name="T1571">Išorės sienų ir vizų finansinės paramos<text:s/></text:span></text:p>
            <text:p text:style-name="P1572"><text:span text:style-name="T1573">priemonė</text:span></text:p>
          </table:table-cell>
          <table:table-cell table:style-name="TableCell1574">
            <text:p text:style-name="P1575"><text:span text:style-name="T1576">Sienos</text:span></text:p>
          </table:table-cell>
          <table:table-cell table:style-name="TableCell1577">
            <text:p text:style-name="P1578"><text:span text:style-name="T1579">Bendrų ES standartų plėtojimas (ES valstybių narių sienų valdymo sistemų sąveika)</text:span></text:p>
          </table:table-cell>
          <table:table-cell table:style-name="TableCell1580">
            <text:p text:style-name="P1581"><text:span text:style-name="T1582">Informacinės sistemos VRIS, kiek ji reikalinga sienos kontrolei, pagrindinio ir rezervinio duomenų centrų<text:s/></text:span><text:span text:style-name="T1583">atnaujinimas</text:span></text:p>
          </table:table-cell>
          <table:table-cell table:style-name="TableCell1584">
            <text:p text:style-name="P1585"><text:span text:style-name="T1586">VRIS pagrindinio ir rezervinio duomenų<text:s/></text:span><text:span text:style-name="T1587"><text:line-break/>centrų komponentų atnaujinimas, I etapas</text:span></text:p>
            <text:p text:style-name="P1588"><text:span text:style-name="T1589">Nr. LT/2016/VSF/2.2.3.1</text:span></text:p>
            <text:p text:style-name="P1590"><text:span text:style-name="T1591">plano 2.2.3.1 papunktis</text:span></text:p>
          </table:table-cell>
          <table:table-cell table:style-name="TableCell1592">
            <text:p text:style-name="P1593"><text:span text:style-name="T1594">IRD</text:span></text:p>
          </table:table-cell>
          <table:table-cell table:style-name="TableCell1595">
            <text:p text:style-name="P1596"><text:span text:style-name="T1597">720 000,00</text:span></text:p>
          </table:table-cell>
          <table:table-cell table:style-name="TableCell1598">
            <text:p text:style-name="P1599"><text:span text:style-name="T1600">240 000,00</text:span></text:p>
          </table:table-cell>
          <table:table-cell table:style-name="TableCell1601">
            <text:p text:style-name="P1602"><text:span text:style-name="T1603">960 000,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40.</text:span></text:p>
          </table:table-cell>
          <table:table-cell table:style-name="TableCell1608">
            <text:p text:style-name="P1609"><text:span text:style-name="T1610">Išorės sienų ir vizų finansinės paramos<text:s/></text:span></text:p>
            <text:p text:style-name="P1611"><text:span text:style-name="T1612">priemonė</text:span></text:p>
          </table:table-cell>
          <table:table-cell table:style-name="TableCell1613">
            <text:p text:style-name="P1614"><text:span text:style-name="T1615">Sienos</text:span></text:p>
          </table:table-cell>
          <table:table-cell table:style-name="TableCell1616">
            <text:p text:style-name="P1617"><text:span text:style-name="T1618">Nacionalinių<text:s/></text:span><text:span text:style-name="T1619">pajėgumų stiprinimas</text:span></text:p>
          </table:table-cell>
          <table:table-cell table:style-name="TableCell1620">
            <text:p text:style-name="P1621"><text:span text:style-name="T1622">Nacionalinės Šengeno informacinės sistemos (SIS) įgyvendinimas</text:span></text:p>
          </table:table-cell>
          <table:table-cell table:style-name="TableCell1623">
            <text:p text:style-name="P1624"><text:span text:style-name="T1625">Nacionalinės SIS<text:s/></text:span><text:span text:style-name="T1626"><text:line-break/>plėtojimas</text:span></text:p>
            <text:p text:style-name="P1627"><text:span text:style-name="T1628">Nr. LT/2016/VSF/2.4.1.1</text:span></text:p>
            <text:p text:style-name="P1629"><text:span text:style-name="T1630">plano 2.4.1.1 papunktis</text:span></text:p>
          </table:table-cell>
          <table:table-cell table:style-name="TableCell1631">
            <text:p text:style-name="P1632"><text:span text:style-name="T1633">IRD</text:span></text:p>
          </table:table-cell>
          <table:table-cell table:style-name="TableCell1634">
            <text:p text:style-name="P1635"><text:span text:style-name="T1636">539 290,00 <text:s text:c="2"/></text:span></text:p>
          </table:table-cell>
          <table:table-cell table:style-name="TableCell1637">
            <text:p text:style-name="P1638"><text:span text:style-name="T1639">179 763,33</text:span></text:p>
          </table:table-cell>
          <table:table-cell table:style-name="TableCell1640">
            <text:p text:style-name="P1641"><text:span text:style-name="T1642">719 053,33</text:span></text:p>
          </table:table-cell>
        </table:table-row>
        <table:table-row table:style-name="TableRow1643">
          <table:table-cell table:style-name="TableCell1644">
            <text:p text:style-name="P1645"><text:span text:style-name="T1646">41.</text:span></text:p>
          </table:table-cell>
          <table:table-cell table:style-name="TableCell1647">
            <text:p text:style-name="P1648"><text:span text:style-name="T1649">Išorės sienų ir vizų finansinės paramos<text:s/></text:span></text:p>
            <text:p text:style-name="P1650"><text:span text:style-name="T1651">priemonė</text:span></text:p>
          </table:table-cell>
          <table:table-cell table:style-name="TableCell1652">
            <text:p text:style-name="P1653"><text:span text:style-name="T1654">Veiklos parama</text:span></text:p>
          </table:table-cell>
          <table:table-cell table:style-name="TableCell1655">
            <text:p text:style-name="P1656"><text:span text:style-name="T1657">Vizų srities veiklos parama</text:span></text:p>
          </table:table-cell>
          <table:table-cell table:style-name="TableCell1658">
            <text:p text:style-name="P1659"><text:span text:style-name="T1660">Nacionalinės VIS veiklos valdymas</text:span></text:p>
          </table:table-cell>
          <table:table-cell table:style-name="TableCell1661">
            <text:p text:style-name="P1662"><text:span text:style-name="T1663">N.VIS techninės<text:s/></text:span></text:p>
            <text:p text:style-name="P1664"><text:span text:style-name="T1665">priežiūros ir remonto paslaugų pirkimas 2016–2018 metams</text:span></text:p>
            <text:p text:style-name="P1666"><text:span text:style-name="T1667">Nr. LT/2016/VSF/3.1.1.1</text:span></text:p>
            <text:p text:style-name="P1668"><text:span text:style-name="T1669">plano 3.1.1.1 papunktis</text:span></text:p>
          </table:table-cell>
          <table:table-cell table:style-name="TableCell1670">
            <text:p text:style-name="P1671"><text:span text:style-name="T1672">IRD</text:span></text:p>
          </table:table-cell>
          <table:table-cell table:style-name="TableCell1673">
            <text:p text:style-name="P1674"><text:span text:style-name="T1675">257 500,00</text:span></text:p>
          </table:table-cell>
          <table:table-cell table:style-name="TableCell1676">
            <text:p text:style-name="P1677"><text:span text:style-name="T1678">85 833,33</text:span></text:p>
          </table:table-cell>
          <table:table-cell table:style-name="TableCell1679">
            <text:p text:style-name="P1680"><text:span text:style-name="T1681">343 333,33</text:span></text:p>
          </table:table-cell>
        </table:table-row>
        <table:table-row table:style-name="TableRow1682">
          <table:table-cell table:style-name="TableCell1683">
            <text:p text:style-name="P1684"><text:span text:style-name="T1685">42.</text:span></text:p>
          </table:table-cell>
          <table:table-cell table:style-name="TableCell1686">
            <text:p text:style-name="P1687"><text:span text:style-name="T1688">Išorės sienų ir vizų finansinės paramos<text:s/></text:span></text:p>
            <text:p text:style-name="P1689"><text:span text:style-name="T1690">priemonė</text:span></text:p>
          </table:table-cell>
          <table:table-cell table:style-name="TableCell1691">
            <text:p text:style-name="P1692"><text:span text:style-name="T1693">Veiklos parama</text:span></text:p>
          </table:table-cell>
          <table:table-cell table:style-name="TableCell1694">
            <text:p text:style-name="P1695"><text:span text:style-name="T1696">Sienų srities veiklos parama</text:span></text:p>
          </table:table-cell>
          <table:table-cell table:style-name="TableCell1697">
            <text:p text:style-name="P1698"><text:span text:style-name="T1699">Nacionalinės SIS veiklos valdymas</text:span></text:p>
          </table:table-cell>
          <table:table-cell table:style-name="TableCell1700">
            <text:p text:style-name="P1701"><text:span text:style-name="T1702">N.SIS techninės<text:s/></text:span></text:p>
            <text:p text:style-name="P1703"><text:span text:style-name="T1704">priežiūros ir remonto paslaugų pirkimas 2016–2018 metams</text:span></text:p>
            <text:p text:style-name="P1705"><text:span text:style-name="T1706">Nr. LT/2016/VSF/3.2.1.1</text:span></text:p>
            <text:p text:style-name="P1707"><text:span text:style-name="T1708">plano 3.2.1.1 papunktis</text:span></text:p>
          </table:table-cell>
          <table:table-cell table:style-name="TableCell1709">
            <text:p text:style-name="P1710"><text:span text:style-name="T1711">IRD</text:span></text:p>
          </table:table-cell>
          <table:table-cell table:style-name="TableCell1712">
            <text:p text:style-name="P1713"><text:span text:style-name="T1714">395 000,00</text:span></text:p>
          </table:table-cell>
          <table:table-cell table:style-name="TableCell1715">
            <text:p text:style-name="P1716"><text:span text:style-name="T1717">131 666,67</text:span></text:p>
          </table:table-cell>
          <table:table-cell table:style-name="TableCell1718">
            <text:p text:style-name="P1719"><text:span text:style-name="T1720">526 666,67</text:span></text:p>
          </table:table-cell>
        </table:table-row>
        <table:table-row table:style-name="TableRow1721">
          <table:table-cell table:style-name="TableCell1722">
            <text:p text:style-name="P1723"><text:span text:style-name="T1724">43.</text:span></text:p>
          </table:table-cell>
          <table:table-cell table:style-name="TableCell1725">
            <text:p text:style-name="P1726"><text:span text:style-name="T1727">Išorės sienų ir<text:s/></text:span><text:soft-page-break/><text:span text:style-name="T1728">vizų finansinės paramos<text:s/></text:span></text:p>
            <text:p text:style-name="P1729"><text:span text:style-name="T1730">priemonė</text:span></text:p>
          </table:table-cell>
          <table:table-cell table:style-name="TableCell1731">
            <text:p text:style-name="P1732"><text:span text:style-name="T1733">Veiklos parama<text:s/></text:span><text:soft-page-break/><text:span text:style-name="T1734">specialiai tranzito schemai vykdyti</text:span></text:p>
          </table:table-cell>
          <table:table-cell table:style-name="TableCell1735">
            <text:p text:style-name="P1736"><text:span text:style-name="T1737">Supaprastinto<text:s/></text:span><text:soft-page-break/><text:span text:style-name="T1738">tranzito dokumentų (STD) ir supaprastinto tranzito geležinkeliu dokumentų (STGD) išrašymo ir įteikimo<text:s/></text:span><text:span text:style-name="T1739">sistemų modernizavimas</text:span></text:p>
          </table:table-cell>
          <table:table-cell table:style-name="TableCell1740">
            <text:p text:style-name="P1741"><text:span text:style-name="T1742">Mobiliojo ryšio<text:s/></text:span><text:soft-page-break/><text:span text:style-name="T1743">priemonių atnaujinimas</text:span></text:p>
          </table:table-cell>
          <table:table-cell table:style-name="TableCell1744">
            <text:p text:style-name="P1745"><text:span text:style-name="T1746">Mobiliojo ryšio telefonų<text:s/></text:span><text:soft-page-break/><text:span text:style-name="T1747">pirkimas, I etapas</text:span></text:p>
            <text:p text:style-name="P1748"><text:span text:style-name="T1749">Nr. LT/2016/VSF/4.1.6.1</text:span></text:p>
            <text:p text:style-name="P1750"><text:span text:style-name="T1751">plano 4.1.6.1 papunktis</text:span></text:p>
          </table:table-cell>
          <table:table-cell table:style-name="TableCell1752">
            <text:p text:style-name="P1753"><text:span text:style-name="T1754">URM</text:span></text:p>
          </table:table-cell>
          <table:table-cell table:style-name="TableCell1755">
            <text:p text:style-name="P1756"><text:span text:style-name="T1757">22 000,00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22 000,00<text:s/></text:span></text:p>
          </table:table-cell>
        </table:table-row>
        <text:soft-page-break/>
        <table:table-row table:style-name="TableRow1764">
          <table:table-cell table:style-name="TableCell1765">
            <text:p text:style-name="P1766"><text:span text:style-name="T1767">44.</text:span></text:p>
          </table:table-cell>
          <table:table-cell table:style-name="TableCell1768">
            <text:p text:style-name="P1769"><text:span text:style-name="T1770">Išorės sienų ir vizų finansinės paramos<text:s/></text:span></text:p>
            <text:p text:style-name="P1771"><text:span text:style-name="T1772">priemonė</text:span></text:p>
          </table:table-cell>
          <table:table-cell table:style-name="TableCell1773">
            <text:p text:style-name="P1774"><text:span text:style-name="T1775">Veiklos parama<text:s/></text:span><text:span text:style-name="T1776">specialiai tranzito schemai vykdyti</text:span></text:p>
          </table:table-cell>
          <table:table-cell table:style-name="TableCell1777">
            <text:p text:style-name="P1778"><text:span text:style-name="T1779">Keleivių, vykstančių STD/STGD pagrindu, patikra, supaprastinto tranzito taisyklių pažeidėjų nustatymas ir identifikavimas</text:span></text:p>
          </table:table-cell>
          <table:table-cell table:style-name="TableCell1780">
            <text:p text:style-name="P1781"><text:span text:style-name="T1782">Aparatinės ir programinės įrangos, skirtos pasienio pareigūnams, atnaujinimas</text:span></text:p>
          </table:table-cell>
          <table:table-cell table:style-name="TableCell1783">
            <text:p text:style-name="P1784"><text:span text:style-name="T1785">Aparatinės ir<text:s/></text:span><text:span text:style-name="T1786">programinės įrangos įsigijimas, I etapas</text:span></text:p>
            <text:p text:style-name="P1787"><text:span text:style-name="T1788">Nr. LT/2016/VSF/4.2.3.1</text:span></text:p>
            <text:p text:style-name="P1789"><text:span text:style-name="T1790">plano 4.2.3.1 papunktis</text:span></text:p>
          </table:table-cell>
          <table:table-cell table:style-name="TableCell1791">
            <text:p text:style-name="P1792"><text:span text:style-name="T1793">VSAT</text:span></text:p>
          </table:table-cell>
          <table:table-cell table:style-name="TableCell1794">
            <text:p text:style-name="P1795"><text:span text:style-name="T1796">77 30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77 300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45.</text:span></text:p>
          </table:table-cell>
          <table:table-cell table:style-name="TableCell1807">
            <text:p text:style-name="P1808"><text:span text:style-name="T1809">Išorės sienų ir vizų finansinės paramos<text:s/></text:span></text:p>
            <text:p text:style-name="P1810"><text:span text:style-name="T1811">priemonė</text:span></text:p>
          </table:table-cell>
          <table:table-cell table:style-name="TableCell1812">
            <text:p text:style-name="P1813"><text:span text:style-name="T1814">Veiklos parama specialiai tranzito schemai vykdyti</text:span></text:p>
          </table:table-cell>
          <table:table-cell table:style-name="TableCell1815">
            <text:p text:style-name="P1816"><text:span text:style-name="T1817">Keleivių, vykstančių STD/STGD<text:s/></text:span><text:span text:style-name="T1818">pagrindu, patikra, supaprastinto tranzito taisyklių pažeidėjų nustatymas ir identifikavimas</text:span></text:p>
          </table:table-cell>
          <table:table-cell table:style-name="TableCell1819">
            <text:p text:style-name="P1820"><text:span text:style-name="T1821">W</text:span><text:span text:style-name="T1822">i-Fi ryšio įdiegimas Kybartų geležinkelio pasienio kontrolės punkte</text:span></text:p>
          </table:table-cell>
          <table:table-cell table:style-name="TableCell1823">
            <text:p text:style-name="P1824"><text:span text:style-name="T1825">Bevielio ryšio įdiegimas Kybartų geležinkelio pasienio kontrolės punkte</text:span></text:p>
            <text:p text:style-name="P1826"><text:span text:style-name="T1827">Nr. LT/2016/VSF/4.2.5.1</text:span></text:p>
            <text:p text:style-name="P1828"><text:span text:style-name="T1829">plano 4.2.5.1 papunktis</text:span></text:p>
          </table:table-cell>
          <table:table-cell table:style-name="TableCell1830">
            <text:p text:style-name="P1831"><text:span text:style-name="T1832">VSAT</text:span></text:p>
          </table:table-cell>
          <table:table-cell table:style-name="TableCell1833">
            <text:p text:style-name="P1834"><text:span text:style-name="T1835">166 00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166 000,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46.</text:span></text:p>
          </table:table-cell>
          <table:table-cell table:style-name="TableCell1846">
            <text:p text:style-name="P1847"><text:span text:style-name="T1848">Išorės sienų ir vizų finansinės paramos<text:s/></text:span></text:p>
            <text:p text:style-name="P1849"><text:span text:style-name="T1850">priemonė</text:span></text:p>
          </table:table-cell>
          <table:table-cell table:style-name="TableCell1851">
            <text:p text:style-name="P1852"><text:span text:style-name="T1853">Veiklos parama specialiai tranzito schemai vykdyti</text:span></text:p>
          </table:table-cell>
          <table:table-cell table:style-name="TableCell1854">
            <text:p text:style-name="P1855"><text:span text:style-name="T1856">Reagavimo pajėgumų stiprinimas, siekiant užtikrinti sklandų Rusijos piliečių tranzitą</text:span></text:p>
          </table:table-cell>
          <table:table-cell table:style-name="TableCell1857">
            <text:p text:style-name="P1858"><text:span text:style-name="T1859">Techninė įranga, skirta sienos stebėjimui ir nelegalių imigrantų sulaikymui</text:span></text:p>
            <text:p text:style-name="P1860"/>
          </table:table-cell>
          <table:table-cell table:style-name="TableCell1861">
            <text:p text:style-name="P1862"><text:span text:style-name="T1863">Techninė įranga, skirta sienos stebėjimui ir nelegalių imigrantų sulaikymui</text:span></text:p>
            <text:p text:style-name="P1864"><text:span text:style-name="T1865">Nr. LT/2016/VSF/4.4.3.1</text:span></text:p>
            <text:p text:style-name="P1866"><text:span text:style-name="T1867">plano 4.4.3.1 papunktis</text:span></text:p>
          </table:table-cell>
          <table:table-cell table:style-name="TableCell1868">
            <text:p text:style-name="P1869"><text:span text:style-name="T1870">VSAT</text:span></text:p>
          </table:table-cell>
          <table:table-cell table:style-name="TableCell1871">
            <text:p text:style-name="P1872"><text:span text:style-name="T1873">811 200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811 200,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47.</text:span></text:p>
          </table:table-cell>
          <table:table-cell table:style-name="TableCell1884">
            <text:p text:style-name="P1885"><text:span text:style-name="T1886">Išorės sienų ir vizų finansinės<text:s/></text:span><text:soft-page-break/><text:span text:style-name="T1887">paramos<text:s/></text:span></text:p>
            <text:p text:style-name="P1888"><text:span text:style-name="T1889">priemonė</text:span></text:p>
          </table:table-cell>
          <table:table-cell table:style-name="TableCell1890">
            <text:p text:style-name="P1891"><text:span text:style-name="T1892">Veiklos parama specialiai<text:s/></text:span><text:soft-page-break/><text:span text:style-name="T1893">tranzito schemai vykdyti</text:span></text:p>
          </table:table-cell>
          <table:table-cell table:style-name="TableCell1894">
            <text:p text:style-name="P1895"><text:span text:style-name="T1896">Papildomos veiklos sąnaudų<text:s/></text:span><text:soft-page-break/><text:span text:style-name="T1897">kompensavimas</text:span></text:p>
          </table:table-cell>
          <table:table-cell table:style-name="TableCell1898">
            <text:p text:style-name="P1899"><text:span text:style-name="T1900">Papildomos veiklos sąnaudos,<text:s/></text:span><text:soft-page-break/><text:span text:style-name="T1901">įskaitant konkrečiai specialios tranzito schemos veiklą vykdančio personalo<text:s/></text:span><text:span text:style-name="T1902">atlyginimus</text:span></text:p>
          </table:table-cell>
          <table:table-cell table:style-name="TableCell1903">
            <text:p text:style-name="P1904"><text:span text:style-name="T1905">Papildomos VST veiklos sąnaudos 2016–2018<text:s/></text:span><text:soft-page-break/><text:span text:style-name="T1906">metams</text:span></text:p>
            <text:p text:style-name="P1907"><text:span text:style-name="T1908">Nr. LT/2016/VSF/4.6.1.16</text:span></text:p>
            <text:p text:style-name="P1909"><text:span text:style-name="T1910">plano 4.6.1.16 papunktis</text:span></text:p>
          </table:table-cell>
          <table:table-cell table:style-name="TableCell1911">
            <text:p text:style-name="P1912"><text:span text:style-name="T1913">VST</text:span></text:p>
          </table:table-cell>
          <table:table-cell table:style-name="TableCell1914">
            <text:p text:style-name="P1915"><text:span text:style-name="T1916">85 50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85 500,00</text:span></text:p>
          </table:table-cell>
        </table:table-row>
        <text:soft-page-break/>
        <table:table-row table:style-name="TableRow1923">
          <table:table-cell table:style-name="TableCell1924">
            <text:p text:style-name="P1925"><text:span text:style-name="T1926">48.</text:span></text:p>
          </table:table-cell>
          <table:table-cell table:style-name="TableCell1927">
            <text:p text:style-name="P1928"><text:span text:style-name="T1929">Policijos bendradarbiavimo, nusikalstamumo prevencijos,<text:s/></text:span><text:span text:style-name="T1930"><text:line-break/>kovos su juo ir krizių valdymo finansinės<text:s/></text:span></text:p>
            <text:p text:style-name="P1931"><text:span text:style-name="T1932">paramos<text:s/></text:span><text:span text:style-name="T1933"><text:line-break/></text:span><text:span text:style-name="T1934">priemonė</text:span></text:p>
          </table:table-cell>
          <table:table-cell table:style-name="TableCell1935">
            <text:p text:style-name="P1936"><text:span text:style-name="T1937">Nusikalstamumo prevencija ir kova su tarpvalstybiniu, sunkiu ir organizuotu nusikalstamumu</text:span></text:p>
          </table:table-cell>
          <table:table-cell table:style-name="TableCell1938">
            <text:p text:style-name="P1939"><text:span text:style-name="T1940">Nusikalstamumo prevencija ir kova su tarpvalstybiniu, sunkiu ir organizuotu nusikalstamumu</text:span></text:p>
          </table:table-cell>
          <table:table-cell table:style-name="TableCell1941">
            <text:p text:style-name="P1942"><text:span text:style-name="T1943">Policijos pajėgumų stiprinimas siekiant užkirsti kelią tarpvalsty</text:span><text:span text:style-name="T1944">biniam, sunkiam ir organizuotam nusikalstamumui ir kovoti su juo dalyvaujant JTG ir EMPACT veikloje, įsigyjant informacines technologijas, specialiąsias priemones ir techninę įrangą kriminalinės žvalgybos ir ikiteisminių tyrimų srityje bei technines priemo</text:span><text:span text:style-name="T1945">nes ir programinę įrangą kovai su elektroniniu nusikalstamumu</text:span></text:p>
          </table:table-cell>
          <table:table-cell table:style-name="TableCell1946">
            <text:p text:style-name="P1947"><text:span text:style-name="T1948">Laboratorinės įrangos, skirtos narkotinių<text:s/></text:span><text:span text:style-name="T1949"><text:line-break/>medžiagų ir jų pirmtakų tyrimui, įsigijimas,<text:s/></text:span><text:span text:style-name="T1950"><text:line-break/>I etapas</text:span></text:p>
            <text:p text:style-name="P1951"><text:span text:style-name="T1952">Nr. LT/2016/VSF/5.1.1.1</text:span></text:p>
            <text:p text:style-name="P1953"><text:span text:style-name="T1954">plano 5.1.1.1 papunktis</text:span></text:p>
          </table:table-cell>
          <table:table-cell table:style-name="TableCell1955">
            <text:p text:style-name="P1956"><text:span text:style-name="T1957">PD</text:span></text:p>
          </table:table-cell>
          <table:table-cell table:style-name="TableCell1958">
            <text:p text:style-name="P1959"><text:span text:style-name="T1960">330 000,00</text:span></text:p>
          </table:table-cell>
          <table:table-cell table:style-name="TableCell1961">
            <text:p text:style-name="P1962"><text:span text:style-name="T1963">110 000,00</text:span></text:p>
          </table:table-cell>
          <table:table-cell table:style-name="TableCell1964">
            <text:p text:style-name="P1965"><text:span text:style-name="T1966">440 000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49.</text:span></text:p>
          </table:table-cell>
          <table:table-cell table:style-name="TableCell1971">
            <text:p text:style-name="P1972"><text:span text:style-name="T1973">Policijos<text:s/></text:span><text:soft-page-break/><text:span text:style-name="T1974">bendradarbiavimo, nusikalstamumo prevencijos,<text:s/></text:span><text:span text:style-name="T1975"><text:line-break/>kovos su juo ir krizių valdymo finansinės<text:s/></text:span></text:p>
            <text:p text:style-name="P1976"><text:span text:style-name="T1977">paramos<text:s/></text:span><text:span text:style-name="T1978"><text:line-break/>priemonė</text:span></text:p>
          </table:table-cell>
          <table:table-cell table:style-name="TableCell1979">
            <text:p text:style-name="P1980"><text:span text:style-name="T1981">Nusikalstamumo<text:s/></text:span><text:soft-page-break/><text:span text:style-name="T1982">prevencija ir kova su tarpvalstybiniu, sunkiu ir organizuotu nusikalstamumu</text:span></text:p>
          </table:table-cell>
          <table:table-cell table:style-name="TableCell1983">
            <text:p text:style-name="P1984"><text:span text:style-name="T1985">Nusikalstamumo<text:s/></text:span><text:soft-page-break/><text:span text:style-name="T1986">prevencija ir kova su<text:s/></text:span><text:span text:style-name="T1987">tarpvalstybiniu, sunkiu ir organizuotu nusikalstamumu</text:span></text:p>
          </table:table-cell>
          <table:table-cell table:style-name="TableCell1988">
            <text:p text:style-name="P1989"><text:span text:style-name="T1990">Policijos<text:s/></text:span><text:soft-page-break/><text:span text:style-name="T1991">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1992">
            <text:p text:style-name="P1993"><text:span text:style-name="T1994">Li</text:span><text:span text:style-name="T1995">etuvos kriminalinės<text:s/></text:span><text:soft-page-break/><text:span text:style-name="T1996">policijos biuro<text:s/></text:span><text:span text:style-name="T1997"><text:line-break/>Tarptautinių ryšių<text:s/></text:span><text:span text:style-name="T1998"><text:line-break/>valdybos informacinės sistemos tobulinimas</text:span></text:p>
            <text:p text:style-name="P1999"><text:span text:style-name="T2000">Nr. LT/2016/VSF/5.1.2.9</text:span></text:p>
            <text:p text:style-name="P2001"><text:span text:style-name="T2002">plano 5.1.2.9 papunktis</text:span></text:p>
          </table:table-cell>
          <table:table-cell table:style-name="TableCell2003">
            <text:p text:style-name="P2004"><text:span text:style-name="T2005">PD</text:span></text:p>
          </table:table-cell>
          <table:table-cell table:style-name="TableCell2006">
            <text:p text:style-name="P2007"><text:span text:style-name="T2008">40 000,00</text:span></text:p>
          </table:table-cell>
          <table:table-cell table:style-name="TableCell2009">
            <text:p text:style-name="P2010"><text:span text:style-name="T2011">13 333,33</text:span></text:p>
          </table:table-cell>
          <table:table-cell table:style-name="TableCell2012">
            <text:p text:style-name="P2013"><text:span text:style-name="T2014">53 333,33</text:span></text:p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50.</text:span></text:p>
          </table:table-cell>
          <table:table-cell table:style-name="TableCell2019">
            <text:p text:style-name="P2020"><text:span text:style-name="T2021">Policijos bendradarbiavimo, nusikalstamumo prevencijos,<text:s/></text:span><text:span text:style-name="T2022"><text:line-break/></text:span><text:span text:style-name="T2023">kovos su juo ir krizių valdymo finansinės<text:s/></text:span></text:p>
            <text:p text:style-name="P2024"><text:span text:style-name="T2025">paramos<text:s/></text:span><text:span text:style-name="T2026"><text:line-break/>priemonė</text:span></text:p>
          </table:table-cell>
          <table:table-cell table:style-name="TableCell2027">
            <text:p text:style-name="P2028"><text:span text:style-name="T2029">Nusikalstamumo prevencija ir kova su tarpvalstybiniu, sunkiu ir organizuotu nusikalstamumu</text:span></text:p>
          </table:table-cell>
          <table:table-cell table:style-name="TableCell2030">
            <text:p text:style-name="P2031"><text:span text:style-name="T2032">Mokymai</text:span></text:p>
          </table:table-cell>
          <table:table-cell table:style-name="TableCell2033">
            <text:p text:style-name="P2034"><text:span text:style-name="T2035">Specializuoti teisėsaugos pareigūnų mokymai su ES politika<text:s/></text:span><text:span text:style-name="T2036">susijusiomis</text:span><text:span text:style-name="T2037"><text:s/>temomis</text:span></text:p>
          </table:table-cell>
          <table:table-cell table:style-name="TableCell2038">
            <text:p text:style-name="P2039"><text:span text:style-name="T2040">Policijos<text:s/></text:span><text:span text:style-name="T2041">pareigūnų, atsakingų už tarptautinį bendradarbiavimą, įgūdžių tobulinimas</text:span></text:p>
            <text:p text:style-name="P2042"><text:span text:style-name="T2043">Nr. LT/2016/VSF/5.3.1.5</text:span></text:p>
            <text:p text:style-name="P2044"><text:span text:style-name="T2045">plano 5.3.1.5 papunktis</text:span></text:p>
          </table:table-cell>
          <table:table-cell table:style-name="TableCell2046">
            <text:p text:style-name="P2047"><text:span text:style-name="T2048">PD</text:span></text:p>
          </table:table-cell>
          <table:table-cell table:style-name="TableCell2049">
            <text:p text:style-name="P2050"><text:span text:style-name="T2051">9 990,00</text:span></text:p>
          </table:table-cell>
          <table:table-cell table:style-name="TableCell2052">
            <text:p text:style-name="P2053"><text:span text:style-name="T2054">3 330,00</text:span></text:p>
          </table:table-cell>
          <table:table-cell table:style-name="TableCell2055">
            <text:p text:style-name="P2056"><text:span text:style-name="T2057">13 320,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51.</text:span></text:p>
          </table:table-cell>
          <table:table-cell table:style-name="TableCell2062">
            <text:p text:style-name="P2063"><text:span text:style-name="T2064">Policijos bendradarbiavimo, nusikalstamumo prevencijos,<text:s/></text:span><text:span text:style-name="T2065"><text:line-break/></text:span><text:span text:style-name="T2066">kovos su juo ir krizių valdymo finansinės<text:s/></text:span></text:p>
            <text:p text:style-name="P2067"><text:span text:style-name="T2068">paramos<text:s/></text:span><text:span text:style-name="T2069"><text:line-break/>priemonė</text:span></text:p>
          </table:table-cell>
          <table:table-cell table:style-name="TableCell2070">
            <text:p text:style-name="P2071"><text:span text:style-name="T2072">Nusikalstamumo prevencija ir kova su tarpvalstybiniu, sunkiu ir organizuotu nusikalstamumu</text:span></text:p>
          </table:table-cell>
          <table:table-cell table:style-name="TableCell2073">
            <text:p text:style-name="P2074"><text:span text:style-name="T2075">Apsauga ir parama nusikaltimų liudytojams ir aukoms</text:span></text:p>
          </table:table-cell>
          <table:table-cell table:style-name="TableCell2076">
            <text:p text:style-name="P2077"><text:span text:style-name="T2078">Apsauga ir parama nusikaltimų liudytojams ir aukoms</text:span></text:p>
          </table:table-cell>
          <table:table-cell table:style-name="TableCell2079">
            <text:p text:style-name="P2080"><text:span text:style-name="T2081">Saugos centrų infrastruktūros modernizavimas ir remontas, I etapas</text:span></text:p>
            <text:p text:style-name="P2082"><text:span text:style-name="T2083">Nr. LT/2016/VSF/5.4.1.1</text:span></text:p>
            <text:p text:style-name="P2084"><text:span text:style-name="T2085">plano 5.4.1.1 papunktis</text:span></text:p>
          </table:table-cell>
          <table:table-cell table:style-name="TableCell2086">
            <text:p text:style-name="P2087"><text:span text:style-name="T2088">PD</text:span></text:p>
          </table:table-cell>
          <table:table-cell table:style-name="TableCell2089">
            <text:p text:style-name="P2090"><text:span text:style-name="T2091">162 550,00</text:span></text:p>
          </table:table-cell>
          <table:table-cell table:style-name="TableCell2092">
            <text:p text:style-name="P2093"><text:span text:style-name="T2094">54 183,33</text:span></text:p>
          </table:table-cell>
          <table:table-cell table:style-name="TableCell2095">
            <text:p text:style-name="P2096"><text:span text:style-name="T2097">216 733,33</text:span></text:p>
          </table:table-cell>
        </table:table-row>
        <table:table-row table:style-name="TableRow2098">
          <table:table-cell table:style-name="TableCell2099">
            <text:p text:style-name="P2100"><text:span text:style-name="T2101">52.</text:span></text:p>
          </table:table-cell>
          <table:table-cell table:style-name="TableCell2102">
            <text:p text:style-name="P2103"><text:span text:style-name="T2104">Policijos bendradarbiavimo, nusikalstamumo prevencijos,<text:s/></text:span><text:span text:style-name="T2105"><text:line-break/></text:span><text:soft-page-break/><text:span text:style-name="T2106">kovos su juo ir krizių valdymo finansinės<text:s/></text:span></text:p>
            <text:p text:style-name="P2107"><text:span text:style-name="T2108">paramos<text:s/></text:span><text:span text:style-name="T2109"><text:line-break/>priemonė</text:span></text:p>
          </table:table-cell>
          <table:table-cell table:style-name="TableCell2110">
            <text:p text:style-name="P2111"><text:span text:style-name="T2112">Nusikalstamumo prevencija ir kova su tarpvalstybiniu,<text:s/></text:span><text:soft-page-break/><text:span text:style-name="T2113">sunkiu ir organizuotu nusikalstamumu</text:span></text:p>
          </table:table-cell>
          <table:table-cell table:style-name="TableCell2114">
            <text:p text:style-name="P2115"><text:span text:style-name="T2116">Apsauga ir parama nusikaltimų liudytojams ir<text:s/></text:span><text:soft-page-break/><text:span text:style-name="T2117">aukoms</text:span></text:p>
          </table:table-cell>
          <table:table-cell table:style-name="TableCell2118">
            <text:p text:style-name="P2119"><text:span text:style-name="T2120">Apsauga ir parama nusikaltimų liudytojams ir<text:s/></text:span><text:soft-page-break/><text:span text:style-name="T2121">aukoms</text:span></text:p>
          </table:table-cell>
          <table:table-cell table:style-name="TableCell2122">
            <text:p text:style-name="P2123"><text:span text:style-name="T2124">Apsaugos nuo<text:s/></text:span></text:p>
            <text:p text:style-name="P2125"><text:span text:style-name="T2126">nusikalstamo poveikio priemon</text:span><text:span text:style-name="T2127">ių efektyvumo didinimas, I etapas</text:span></text:p>
            <text:soft-page-break/>
            <text:p text:style-name="P2128"><text:span text:style-name="T2129">Nr. LT/2016/VSF/5.4.1.3</text:span></text:p>
            <text:p text:style-name="P2130"><text:span text:style-name="T2131">plano 5.4.1.3 papunktis</text:span></text:p>
          </table:table-cell>
          <table:table-cell table:style-name="TableCell2132">
            <text:p text:style-name="P2133"><text:span text:style-name="T2134">PD</text:span></text:p>
          </table:table-cell>
          <table:table-cell table:style-name="TableCell2135">
            <text:p text:style-name="P2136"><text:span text:style-name="T2137">54 405,32</text:span></text:p>
          </table:table-cell>
          <table:table-cell table:style-name="TableCell2138">
            <text:p text:style-name="P2139"><text:span text:style-name="T2140">18 135,11</text:span></text:p>
          </table:table-cell>
          <table:table-cell table:style-name="TableCell2141">
            <text:p text:style-name="P2142"><text:span text:style-name="T2143">72 540,43</text:span></text:p>
          </table:table-cell>
        </table:table-row>
        <text:soft-page-break/>
        <table:table-row table:style-name="TableRow2144">
          <table:table-cell table:style-name="TableCell2145">
            <text:p text:style-name="P2146"><text:span text:style-name="T2147">53.</text:span></text:p>
          </table:table-cell>
          <table:table-cell table:style-name="TableCell2148">
            <text:p text:style-name="P2149"><text:span text:style-name="T2150">Policijos bendradarbiavimo, nusikalstamumo prevencijos,<text:s/></text:span><text:span text:style-name="T2151"><text:line-break/>kovos su juo ir krizių valdymo finansinės<text:s/></text:span></text:p>
            <text:p text:style-name="P2152"><text:span text:style-name="T2153">paramos<text:s/></text:span><text:span text:style-name="T2154"><text:line-break/>priemonė</text:span></text:p>
          </table:table-cell>
          <table:table-cell table:style-name="TableCell2155">
            <text:p text:style-name="P2156"><text:span text:style-name="T2157">Nusikalstamumo<text:s/></text:span><text:span text:style-name="T2158">prevencija ir kova su tarpvalstybiniu, sunkiu ir organizuotu nusikalstamumu</text:span></text:p>
          </table:table-cell>
          <table:table-cell table:style-name="TableCell2159">
            <text:p text:style-name="P2160"><text:span text:style-name="T2161">Apsauga ir parama nusikaltimų liudytojams ir aukoms</text:span></text:p>
          </table:table-cell>
          <table:table-cell table:style-name="TableCell2162">
            <text:p text:style-name="P2163"><text:span text:style-name="T2164">Apsauga ir parama nusikaltimų liudytojams ir aukoms</text:span></text:p>
          </table:table-cell>
          <table:table-cell table:style-name="TableCell2165">
            <text:p text:style-name="P2166"><text:span text:style-name="T2167">Poligrafinės leidybinės<text:s/></text:span><text:span text:style-name="T2168"><text:line-break/>ir spaudos inžinerijos įrangos įsigijimas ir modern</text:span><text:span text:style-name="T2169">izavimas</text:span></text:p>
            <text:p text:style-name="P2170"><text:span text:style-name="T2171">Nr. LT/2016/VSF/5.4.1.5</text:span></text:p>
            <text:p text:style-name="P2172"><text:span text:style-name="T2173">plano 5.4.1.5 papunktis</text:span></text:p>
          </table:table-cell>
          <table:table-cell table:style-name="TableCell2174">
            <text:p text:style-name="P2175"><text:span text:style-name="T2176">PD</text:span></text:p>
          </table:table-cell>
          <table:table-cell table:style-name="TableCell2177">
            <text:p text:style-name="P2178"><text:span text:style-name="T2179">187 185,70</text:span></text:p>
          </table:table-cell>
          <table:table-cell table:style-name="TableCell2180">
            <text:p text:style-name="P2181"><text:span text:style-name="T2182">62 395,24</text:span></text:p>
          </table:table-cell>
          <table:table-cell table:style-name="TableCell2183">
            <text:p text:style-name="P2184"><text:span text:style-name="T2185">249 580,94</text:span></text:p>
          </table:table-cell>
        </table:table-row>
        <table:table-row table:style-name="TableRow2186">
          <table:table-cell table:style-name="TableCell2187">
            <text:p text:style-name="P2188"><text:span text:style-name="T2189">54.</text:span></text:p>
          </table:table-cell>
          <table:table-cell table:style-name="TableCell2190">
            <text:p text:style-name="P2191"><text:span text:style-name="T2192">Policijos bendradarbiavimo, nusikalstamumo prevencijos,<text:s/></text:span><text:span text:style-name="T2193"><text:line-break/>kovos su juo ir krizių valdymo finansinės<text:s/></text:span></text:p>
            <text:p text:style-name="P2194"><text:span text:style-name="T2195">paramos<text:s/></text:span><text:span text:style-name="T2196"><text:line-break/>priemonė</text:span></text:p>
          </table:table-cell>
          <table:table-cell table:style-name="TableCell2197">
            <text:p text:style-name="P2198"><text:span text:style-name="T2199">Pajėgumų stiprinimas siekiant veiksmingai valdyti<text:s/></text:span><text:span text:style-name="T2200"><text:line-break/>saugumui kylančią riziką</text:span><text:span text:style-name="T2201"><text:line-break/>ir krizes</text:span></text:p>
          </table:table-cell>
          <table:table-cell table:style-name="TableCell2202">
            <text:p text:style-name="P2203"><text:span text:style-name="T2204">Nusikalstamumo prevencija ir kova su tarpvalstybiniu, sunkiu ir organizuotu nusikalstamumu</text:span></text:p>
          </table:table-cell>
          <table:table-cell table:style-name="TableCell2205">
            <text:p text:style-name="P2206"><text:span text:style-name="T2207">Prevencinių pajėgumų stiprinimas kovojant su pavienių asmenų terorizmu ir smurt</text:span><text:span text:style-name="T2208">iniais išpuoliais nacionaliniu ir ES lygmeniu</text:span></text:p>
          </table:table-cell>
          <table:table-cell table:style-name="TableCell2209">
            <text:p text:style-name="P2210"><text:span text:style-name="T2211">LPAOR „Aras“ snaiperių pajėgumų vykdant antiteroristines ir įkaitų išlaisvinimo operacijas stiprinimas, I etapas</text:span></text:p>
            <text:p text:style-name="P2212"><text:span text:style-name="T2213">Nr. LT/2016/VSF/6.1.1.3</text:span></text:p>
            <text:p text:style-name="P2214"><text:span text:style-name="T2215">plano 6.1.1.3 papunktis</text:span></text:p>
          </table:table-cell>
          <table:table-cell table:style-name="TableCell2216">
            <text:p text:style-name="P2217"><text:span text:style-name="T2218">PD</text:span></text:p>
          </table:table-cell>
          <table:table-cell table:style-name="TableCell2219">
            <text:p text:style-name="P2220"><text:span text:style-name="T2221">76 500,00</text:span></text:p>
          </table:table-cell>
          <table:table-cell table:style-name="TableCell2222">
            <text:p text:style-name="P2223"><text:span text:style-name="T2224">25 500,00</text:span></text:p>
          </table:table-cell>
          <table:table-cell table:style-name="TableCell2225">
            <text:p text:style-name="P2226"><text:span text:style-name="T2227">102 000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55.</text:span></text:p>
          </table:table-cell>
          <table:table-cell table:style-name="TableCell2232">
            <text:p text:style-name="P2233"><text:span text:style-name="T2234">Policijos bendradarbiavimo, nusikalstamumo prevencijos,<text:s/></text:span><text:span text:style-name="T2235"><text:line-break/>kovos su juo ir krizių valdymo finansinės<text:s/></text:span></text:p>
            <text:p text:style-name="P2236"><text:span text:style-name="T2237">paramos<text:s/></text:span><text:span text:style-name="T2238"><text:line-break/>priemonė</text:span></text:p>
          </table:table-cell>
          <table:table-cell table:style-name="TableCell2239">
            <text:p text:style-name="P2240"><text:span text:style-name="T2241">Pajėgumų stiprinimas siekiant veiksmingai valdyti<text:s/></text:span><text:span text:style-name="T2242"><text:line-break/>saugumui kylančią riziką</text:span><text:span text:style-name="T2243"><text:line-break/>ir krizes</text:span></text:p>
          </table:table-cell>
          <table:table-cell table:style-name="TableCell2244">
            <text:p text:style-name="P2245"><text:span text:style-name="T2246">Nusikalstamumo prevencija ir kova su<text:s/></text:span><text:span text:style-name="T2247">tarpvalstybiniu, sunkiu ir organizuotu nusikalstamumu</text:span></text:p>
          </table:table-cell>
          <table:table-cell table:style-name="TableCell2248">
            <text:p text:style-name="P2249"><text:span text:style-name="T2250">Prevencinių pajėgumų stiprinimas kovojant su pavienių asmenų terorizmu ir smurtiniais išpuoliais nacionaliniu ir ES lygmeniu</text:span></text:p>
          </table:table-cell>
          <table:table-cell table:style-name="TableCell2251">
            <text:p text:style-name="P2252"><text:span text:style-name="T2253">Kibernetinių atakų ir kitų nusikaltimų elektroninėje erdvėje aptikimo stiprin</text:span><text:span text:style-name="T2254">imas, I etapas</text:span></text:p>
            <text:p text:style-name="P2255"><text:span text:style-name="T2256">Nr. LT/2016/VSF/6.1.1.13</text:span></text:p>
            <text:p text:style-name="P2257"><text:span text:style-name="T2258">plano 6.1.1.13 papunktis</text:span></text:p>
          </table:table-cell>
          <table:table-cell table:style-name="TableCell2259">
            <text:p text:style-name="P2260"><text:span text:style-name="T2261">PD</text:span></text:p>
          </table:table-cell>
          <table:table-cell table:style-name="TableCell2262">
            <text:p text:style-name="P2263"><text:span text:style-name="T2264">35 000,00</text:span></text:p>
          </table:table-cell>
          <table:table-cell table:style-name="TableCell2265">
            <text:p text:style-name="P2266"><text:span text:style-name="T2267">11 666,66</text:span></text:p>
          </table:table-cell>
          <table:table-cell table:style-name="TableCell2268">
            <text:p text:style-name="P2269"><text:span text:style-name="T2270">46 666,66</text:span></text:p>
          </table:table-cell>
        </table:table-row>
        <table:table-row table:style-name="TableRow2271">
          <table:table-cell table:style-name="TableCell2272">
            <text:p text:style-name="P2273"><text:span text:style-name="T2274">56.</text:span></text:p>
          </table:table-cell>
          <table:table-cell table:style-name="TableCell2275">
            <text:p text:style-name="P2276"><text:span text:style-name="T2277">Policijos bendradarbiavimo,<text:s/></text:span><text:soft-page-break/><text:span text:style-name="T2278">nusikalstamumo prevencijos,<text:s/></text:span><text:span text:style-name="T2279"><text:line-break/>kovos su juo ir krizių valdymo finansinės<text:s/></text:span></text:p>
            <text:p text:style-name="P2280"><text:span text:style-name="T2281">paramos<text:s/></text:span><text:span text:style-name="T2282"><text:line-break/>priemonė</text:span></text:p>
          </table:table-cell>
          <table:table-cell table:style-name="TableCell2283">
            <text:p text:style-name="P2284"><text:span text:style-name="T2285">Pajėgumų stiprinimas<text:s/></text:span><text:soft-page-break/><text:span text:style-name="T2286">siekiant veiksmingai valdyti<text:s/></text:span><text:span text:style-name="T2287"><text:line-break/>saugumui kylančią riziką</text:span><text:span text:style-name="T2288"><text:line-break/>ir krizes <text:s text:c="24"/></text:span></text:p>
          </table:table-cell>
          <table:table-cell table:style-name="TableCell2289">
            <text:p text:style-name="P2290"><text:span text:style-name="T2291">Keitimasis informacija</text:span></text:p>
          </table:table-cell>
          <table:table-cell table:style-name="TableCell2292">
            <text:p text:style-name="P2293"><text:span text:style-name="T2294">Pasirengimas vykdyti<text:s/></text:span><text:soft-page-break/><text:span text:style-name="T2295">automatizuotą keitimąsi duomenimis per Interpolo balistinės informacijos tinklą (IBIN)</text:span></text:p>
          </table:table-cell>
          <table:table-cell table:style-name="TableCell2296">
            <text:p text:style-name="P2297"><text:span text:style-name="T2298">Pasirengimas<text:s/></text:span><text:span text:style-name="T2299">vykdyti automatizuotą keitimąsi<text:s/></text:span><text:soft-page-break/><text:span text:style-name="T2300">duomenimis per Interpolo balistinės informacijos tinklą (IBIN)</text:span></text:p>
            <text:p text:style-name="P2301"><text:span text:style-name="T2302">Nr. LT/2016/VSF/6.2.2.1</text:span></text:p>
            <text:p text:style-name="P2303"><text:span text:style-name="T2304">plano 6.2.2.1 papunktis</text:span></text:p>
          </table:table-cell>
          <table:table-cell table:style-name="TableCell2305">
            <text:p text:style-name="P2306"><text:span text:style-name="T2307">PD</text:span></text:p>
          </table:table-cell>
          <table:table-cell table:style-name="TableCell2308">
            <text:p text:style-name="P2309"><text:span text:style-name="T2310">95 538,92</text:span></text:p>
          </table:table-cell>
          <table:table-cell table:style-name="TableCell2311">
            <text:p text:style-name="P2312"><text:span text:style-name="T2313">31 846,31</text:span></text:p>
          </table:table-cell>
          <table:table-cell table:style-name="TableCell2314">
            <text:p text:style-name="P2315"><text:span text:style-name="T2316">127 385,23</text:span></text:p>
          </table:table-cell>
        </table:table-row>
        <text:soft-page-break/>
        <table:table-row table:style-name="TableRow2317">
          <table:table-cell table:style-name="TableCell2318">
            <text:p text:style-name="P2319"><text:span text:style-name="T2320">57.</text:span></text:p>
          </table:table-cell>
          <table:table-cell table:style-name="TableCell2321">
            <text:p text:style-name="P2322"><text:span text:style-name="T2323">Policijos bendradarbiavimo, nusikalstamumo prevencijos,<text:s/></text:span><text:span text:style-name="T2324"><text:line-break/></text:span><text:span text:style-name="T2325">kovos su juo ir krizių valdymo finansinės<text:s/></text:span></text:p>
            <text:p text:style-name="P2326"><text:span text:style-name="T2327">paramos<text:s/></text:span><text:span text:style-name="T2328"><text:line-break/>priemonė</text:span></text:p>
          </table:table-cell>
          <table:table-cell table:style-name="TableCell2329">
            <text:p text:style-name="P2330"><text:span text:style-name="T2331">Pajėgumų stiprinimas siekiant veiksmingai valdyti<text:s/></text:span><text:span text:style-name="T2332"><text:line-break/>saugumui kylančią riziką</text:span><text:span text:style-name="T2333"><text:line-break/>ir krizes <text:s text:c="24"/></text:span></text:p>
          </table:table-cell>
          <table:table-cell table:style-name="TableCell2334">
            <text:p text:style-name="P2335"><text:span text:style-name="T2336">Mokymas</text:span></text:p>
          </table:table-cell>
          <table:table-cell table:style-name="TableCell2337">
            <text:p text:style-name="P2338"><text:span text:style-name="T2339">Specializuoti policijos pareigūnų mokymai</text:span></text:p>
          </table:table-cell>
          <table:table-cell table:style-name="TableCell2340">
            <text:p text:style-name="P2341"><text:span text:style-name="T2342">Specializuotų<text:s/></text:span></text:p>
            <text:p text:style-name="P2343"><text:span text:style-name="T2344">kriminalinės policijos padalinių pareigūnų kvalifikacijos kėlimas,<text:s/></text:span><text:span text:style-name="T2345"><text:line-break/>I etapas</text:span></text:p>
            <text:p text:style-name="P2346"><text:span text:style-name="T2347">Nr. LT/2016/VSF/6.3.1.1</text:span></text:p>
            <text:p text:style-name="P2348"><text:span text:style-name="T2349">plano 6.3.1.1 papunktis</text:span></text:p>
          </table:table-cell>
          <table:table-cell table:style-name="TableCell2350">
            <text:p text:style-name="P2351"><text:span text:style-name="T2352">PD</text:span></text:p>
          </table:table-cell>
          <table:table-cell table:style-name="TableCell2353">
            <text:p text:style-name="P2354"><text:span text:style-name="T2355">9 070,71</text:span></text:p>
          </table:table-cell>
          <table:table-cell table:style-name="TableCell2356">
            <text:p text:style-name="P2357"><text:span text:style-name="T2358">3 023,57</text:span></text:p>
          </table:table-cell>
          <table:table-cell table:style-name="TableCell2359">
            <text:p text:style-name="P2360"><text:span text:style-name="T2361">12 094,28</text:span></text:p>
          </table:table-cell>
        </table:table-row>
        <table:table-row table:style-name="TableRow2362">
          <table:table-cell table:style-name="TableCell2363">
            <text:p text:style-name="P2364"><text:span text:style-name="T2365">58.</text:span></text:p>
          </table:table-cell>
          <table:table-cell table:style-name="TableCell2366">
            <text:p text:style-name="P2367"><text:span text:style-name="T2368">Policijos bendradarbiavimo, nusikalstamumo prevencijos,<text:s/></text:span><text:span text:style-name="T2369"><text:line-break/>kovos su juo ir krizių valdymo<text:s/></text:span><text:span text:style-name="T2370">finansinės</text:span></text:p>
            <text:p text:style-name="P2371"><text:span text:style-name="T2372">paramos<text:s/></text:span><text:span text:style-name="T2373"><text:line-break/>priemonė</text:span></text:p>
          </table:table-cell>
          <table:table-cell table:style-name="TableCell2374">
            <text:p text:style-name="P2375"><text:span text:style-name="T2376">Pajėgumų stiprinimas siekiant veiksmingai valdyti<text:s/></text:span><text:span text:style-name="T2377"><text:line-break/>saugumui kylančią riziką</text:span><text:span text:style-name="T2378"><text:line-break/>ir krizes <text:s text:c="24"/></text:span></text:p>
          </table:table-cell>
          <table:table-cell table:style-name="TableCell2379">
            <text:p text:style-name="P2380"><text:span text:style-name="T2381">Mokymas</text:span></text:p>
          </table:table-cell>
          <table:table-cell table:style-name="TableCell2382">
            <text:p text:style-name="P2383"><text:span text:style-name="T2384">Specializuoti policijos pareigūnų mokymai</text:span></text:p>
          </table:table-cell>
          <table:table-cell table:style-name="TableCell2385">
            <text:p text:style-name="P2386"><text:span text:style-name="T2387">Kriminalistinių tyrimų padalinių darbuotojų, tiriančių<text:s/></text:span><text:span text:style-name="T2388">nusikaltimus terorizmo ir smurtinio ekstremizmo bylose, kvalifikacijos kėlimas</text:span></text:p>
            <text:p text:style-name="P2389"><text:span text:style-name="T2390">Nr. LT/2016/VSF/6.3.1.3</text:span></text:p>
            <text:p text:style-name="P2391"><text:span text:style-name="T2392">plano 6.3.1.3 papunktis</text:span></text:p>
          </table:table-cell>
          <table:table-cell table:style-name="TableCell2393">
            <text:p text:style-name="P2394"><text:span text:style-name="T2395">PD</text:span></text:p>
          </table:table-cell>
          <table:table-cell table:style-name="TableCell2396">
            <text:p text:style-name="P2397"><text:span text:style-name="T2398">35 000,00</text:span></text:p>
          </table:table-cell>
          <table:table-cell table:style-name="TableCell2399">
            <text:p text:style-name="P2400"><text:span text:style-name="T2401">11 666,67</text:span></text:p>
          </table:table-cell>
          <table:table-cell table:style-name="TableCell2402">
            <text:p text:style-name="P2403"><text:span text:style-name="T2404">46 666,67</text:span></text:p>
          </table:table-cell>
        </table:table-row>
      </table:table>
      <text:p text:style-name="P2405"><text:span text:style-name="T2406">__________________________________</text:span></text:p>
      <text:p text:style-name="P2407">Priedo pakeitimai:</text:p>
      <text:p text:style-name="P2408"><text:span text:style-name="T2409">Nr.<text:s/></text:span><text:a xlink:href="https://www.e-tar.lt/portal/legalAct.html?documentId=1b03b310eb4b11e58deaaf0783ebf65b" office:target-frame-name="_top" xlink:show="replace"><text:span text:style-name="T2410">1V-193</text:span></text:a><text:span text:style-name="T2411">, 2016-03-16, paskelbta TAR 2016-03-16, i. k. 2016-04961</text:span></text:p>
      <text:p text:style-name="P2412"><text:span text:style-name="T2413">Nr.<text:s/></text:span><text:a xlink:href="https://www.e-tar.lt/portal/legalAct.html?documentId=2dfd0b500c3f11e6a238c18f7a3f1736" office:target-frame-name="_top" xlink:show="replace"><text:span text:style-name="T2414">1V-308</text:span></text:a><text:span text:style-name="T2415">, 2016-04-27, paskelbta TAR 2016-04-27, i. k. 2016-10468</text:span></text:p>
      <text:p text:style-name="P2416"><text:span text:style-name="T2417">Nr.<text:s/></text:span><text:a xlink:href="https://www.e-tar.lt/portal/legalAct.html?documentId=4ff2fe20320c11e69cf5d89a5fdd27cc" office:target-frame-name="_top" xlink:show="replace"><text:span text:style-name="T2418">1V-439</text:span></text:a><text:span text:style-name="T2419">, 2016-06-14, paskelbta TAR 2016-06-14, i. k. 2016-16590</text:span></text:p>
      <text:p text:style-name="Normal"/>
      <text:p text:style-name="P2420"/>
      <text:p text:style-name="P2421"/>
      <text:p text:style-name="P2422"><text:span text:style-name="T2423">Pakeitimai:</text:span></text:p>
      <text:p text:style-name="P2424"/>
      <text:soft-page-break/>
      <text:p text:style-name="P2425"><text:span text:style-name="T2426">1.</text:span></text:p>
      <text:p text:style-name="P2427"><text:span text:style-name="T2428">Lietuvos Respublikos vidaus reikalų ministerija, Įsakymas</text:span></text:p>
      <text:p text:style-name="P2429"><text:span text:style-name="T2430">Nr.<text:s/></text:span><text:a xlink:href="https://www.e-tar.lt/portal/legalAct.html?documentId=1b03b310eb4b11e58deaaf0783ebf65b" office:target-frame-name="_top" xlink:show="replace"><text:span text:style-name="T2431">1V-193</text:span></text:a><text:span text:style-name="T2432">, 2016-03-16, paskelbta TAR 2016-03-16, i. k. 2016-04961</text:span></text:p>
      <text:p text:style-name="P2433"><text:span text:style-name="T2434">Dėl Lietuvos Respublikos vidaus<text:s/></text:span><text:span text:style-name="T2435">reikalų ministro 2016 m. vasario 26 d. įsakymo Nr. 1V-146 „Dėl Projektų, finansuotinų iš nacionalinės Vidaus saugumo fondo 2014–2020 m. programos, sąrašo patvirtinimo“ pakeitimo</text:span></text:p>
      <text:p text:style-name="P2436"/>
      <text:p text:style-name="P2437"><text:span text:style-name="T2438">2.</text:span></text:p>
      <text:p text:style-name="P2439"><text:span text:style-name="T2440">Lietuvos Respublikos vidaus reikalų ministerija, Įsakymas</text:span></text:p>
      <text:p text:style-name="P2441"><text:span text:style-name="T2442">Nr.<text:s/></text:span><text:a xlink:href="https://www.e-tar.lt/portal/legalAct.html?documentId=2dfd0b500c3f11e6a238c18f7a3f1736" office:target-frame-name="_top" xlink:show="replace"><text:span text:style-name="T2443">1V-308</text:span></text:a><text:span text:style-name="T2444">, 2016-04-27, paskelbta TAR 2016-04-27, i. k. 2016-10468</text:span></text:p>
      <text:p text:style-name="P2445"><text:span text:style-name="T2446">Dėl Lietuvos Respublikos vidaus reikalų ministro 2016 m. vasario 26 d. įsakymo Nr. 1V-146 „Dėl Projektų, fi</text:span><text:span text:style-name="T2447">nansuotinų iš nacionalinės Vidaus saugumo fondo 2014–2020 m. programos, sąrašo patvirtinimo“ pakeitimo</text:span></text:p>
      <text:p text:style-name="P2448"/>
      <text:p text:style-name="P2449"><text:span text:style-name="T2450">3.</text:span></text:p>
      <text:p text:style-name="P2451"><text:span text:style-name="T2452">Lietuvos Respublikos vidaus reikalų ministerija, Įsakymas</text:span></text:p>
      <text:p text:style-name="P2453"><text:span text:style-name="T2454">Nr.<text:s/></text:span><text:a xlink:href="https://www.e-tar.lt/portal/legalAct.html?documentId=4ff2fe20320c11e69cf5d89a5fdd27cc" office:target-frame-name="_top" xlink:show="replace"><text:span text:style-name="T2455">1V-439</text:span></text:a><text:span text:style-name="T2456">, 2016-06-14, paskelbta TAR 2016-06-14, i. k. 2016-16590</text:span></text:p>
      <text:p text:style-name="P2457"><text:span text:style-name="T2458">Dėl Lietuvos Respublikos vidaus reikalų ministro 2016 m. vasario 26 d. įsakymo Nr. 1V-146 "Dėl Projektų, finansuotinų iš nacionalinės Vidaus saugumo fondo 2014-2020 m. programos, sąr</text:span><text:span text:style-name="T2459">ašo patvirtinimo" pakeitimo</text:span></text:p>
      <text:p text:style-name="P2460"/>
      <text:p text:style-name="P2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40:00Z</meta:creation-date>
    <dc:date>2017-09-14T06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7" meta:paragraph-count="561" meta:word-count="3959" meta:character-count="29217" meta:row-count="1721" meta:non-whitespace-character-count="25819"/>
  </office:meta>
</office:document-meta>
</file>