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9in"/>
    </style:style>
    <style:style style:name="TableColumn58" style:family="table-column">
      <style:table-column-properties style:column-width="2.6409in"/>
    </style:style>
    <style:style style:name="TableColumn59" style:family="table-column">
      <style:table-column-properties style:column-width="1.2833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58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1" style:family="table-row">
      <style:table-row-properties style:min-row-height="0.19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9pt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style:font-name-asian="Calibri" style:font-size-complex="9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style:font-name-asian="Calibri" style:font-size-complex="9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4" style:parent-style-name="DefaultParagraphFont" style:family="text">
      <style:text-properties style:font-name-asian="Calibri" style:font-size-complex="9pt" style:language-asian="lt" style:country-asian="LT"/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margin-right="-0.1305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right="-0.1305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-0.1305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margin-right="-0.1305in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20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4" style:family="table-row">
      <style:table-row-properties style:min-row-height="0.399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0" style:family="table-row">
      <style:table-row-properties style:min-row-height="0.15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3pt" style:font-size-asian="3pt" style:font-size-complex="3pt"/>
    </style:style>
    <style:style style:name="P10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0" style:parent-style-name="DefaultParagraphFont" style:family="text">
      <style:text-properties style:font-name-asian="Calibri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4" style:parent-style-name="DefaultParagraphFont" style:family="text">
      <style:text-properties style:font-name-asian="Calibri" style:font-size-complex="12pt" style:language-asian="lt" style:country-asian="LT"/>
    </style:style>
    <style:style style:name="P1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name-asian="Calibri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3" style:parent-style-name="DefaultParagraphFont" style:family="text">
      <style:text-properties style:font-name-asian="Calibri" style:font-size-complex="12pt" style:language-asian="lt" style:country-asian="LT"/>
    </style:style>
    <style:style style:name="P14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9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9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8" style:parent-style-name="DefaultParagraphFont" style:family="text">
      <style:text-properties style:font-name-asian="Calibri" style:font-size-complex="12pt" style:language-asian="lt" style:country-asian="LT"/>
    </style:style>
    <style:style style:name="T16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8" style:parent-style-name="DefaultParagraphFont" style:family="text">
      <style:text-properties style:font-name-asian="Calibri" style:font-size-complex="9pt" style:language-asian="lt" style:country-asian="LT"/>
    </style:style>
    <style:style style:name="T178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name-asian="Calibri" style:font-size-complex="9pt" style:language-asian="lt" style:country-asian="LT"/>
    </style:style>
    <style:style style:name="P17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4" style:parent-style-name="DefaultParagraphFont" style:family="text">
      <style:text-properties style:font-name-asian="Calibri" style:font-size-complex="9pt" style:language-asian="lt" style:country-asian="LT"/>
    </style:style>
    <style:style style:name="P18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3pt" style:font-size-asian="3pt" style:font-size-complex="3pt"/>
    </style:style>
    <style:style style:name="P1832" style:parent-style-name="Normal" style:family="paragraph">
      <style:text-properties style:font-name-asian="Calibri" style:font-size-complex="12pt" style:language-asian="lt" style:country-asian="LT"/>
    </style:style>
    <style:style style:name="P1833" style:parent-style-name="Normal" style:family="paragraph">
      <style:text-properties fo:font-size="3pt" style:font-size-asian="3pt" style:font-size-complex="3pt"/>
    </style:style>
    <style:style style:name="P1834" style:parent-style-name="Normal" style:family="paragraph">
      <style:text-properties style:font-name-asian="Calibri"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style:font-name-asian="Calibri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3" style:parent-style-name="DefaultParagraphFont" style:family="text">
      <style:text-properties style:font-name-asian="Calibri"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-asian="Calibri" style:font-size-complex="12pt" style:language-asian="lt" style:country-asian="LT"/>
    </style:style>
    <style:style style:name="P2026" style:parent-style-name="Normal" style:family="paragraph">
      <style:text-properties style:font-name-asian="Calibri" style:font-size-complex="12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style:font-size-complex="12pt" fo:background-color="#FFFFFF" style:language-asian="lt" style:country-asian="LT"/>
    </style:style>
    <style:style style:name="T2042" style:parent-style-name="DefaultParagraphFont" style:family="text">
      <style:text-properties style:font-size-complex="12pt" fo:background-color="#FFFFFF" style:language-asian="lt" style:country-asian="LT"/>
    </style:style>
    <style:style style:name="T2043" style:parent-style-name="DefaultParagraphFont" style:family="text">
      <style:text-properties style:font-name-asian="Calibri"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-asian="Calibri" style:font-size-complex="12pt" style:language-asian="lt" style:country-asian="LT"/>
    </style:style>
    <style:style style:name="P2065" style:parent-style-name="Normal" style:family="paragraph">
      <style:text-properties style:font-name-asian="Calibri"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9" style:parent-style-name="DefaultParagraphFont" style:family="text">
      <style:text-properties style:font-name-asian="Calibri" style:font-size-complex="12pt" style:language-asian="lt" style:country-asian="LT"/>
    </style:style>
    <style:style style:name="T20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20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3" style:parent-style-name="DefaultParagraphFont" style:family="text">
      <style:text-properties style:font-size-complex="9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51" style:parent-style-name="DefaultParagraphFont" style:family="text">
      <style:text-properties style:font-size-complex="9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31" style:parent-style-name="DefaultParagraphFont" style:family="text">
      <style:text-properties style:font-name-asian="Calibri" style:font-size-complex="12pt" style:language-asian="lt" style:country-asian="LT"/>
    </style:style>
    <style:style style:name="T2332" style:parent-style-name="DefaultParagraphFont" style:family="text">
      <style:text-properties style:font-name-asian="Calibri" style:font-size-complex="12pt" style:language-asian="lt" style:country-asian="L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30" style:family="table-column">
      <style:table-column-properties style:column-width="0.7159in"/>
    </style:style>
    <style:style style:name="TableColumn2431" style:family="table-column">
      <style:table-column-properties style:column-width="1.2416in"/>
    </style:style>
    <style:style style:name="TableColumn2432" style:family="table-column">
      <style:table-column-properties style:column-width="2.5944in"/>
    </style:style>
    <style:style style:name="TableColumn2433" style:family="table-column">
      <style:table-column-properties style:column-width="1.252in"/>
    </style:style>
    <style:style style:name="TableColumn2434" style:family="table-column">
      <style:table-column-properties style:column-width="0.0062in"/>
    </style:style>
    <style:style style:name="TableColumn2435" style:family="table-column">
      <style:table-column-properties style:column-width="1.3194in"/>
    </style:style>
    <style:style style:name="TableColumn2436" style:family="table-column">
      <style:table-column-properties style:column-width="0.0131in"/>
    </style:style>
    <style:style style:name="TableColumn2437" style:family="table-column">
      <style:table-column-properties style:column-width="1.3354in"/>
    </style:style>
    <style:style style:name="TableColumn2438" style:family="table-column">
      <style:table-column-properties style:column-width="0.0236in"/>
    </style:style>
    <style:style style:name="TableColumn2439" style:family="table-column">
      <style:table-column-properties style:column-width="1.834in"/>
    </style:style>
    <style:style style:name="TableColumn2440" style:family="table-column">
      <style:table-column-properties style:column-width="0.0062in"/>
    </style:style>
    <style:style style:name="Table2429" style:family="table">
      <style:table-properties style:width="10.3423in" fo:margin-left="0.0951in" table:align="left"/>
    </style:style>
    <style:style style:name="TableRow2441" style:family="table-row">
      <style:table-row-properties style:min-row-height="0.259in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P2453" style:parent-style-name="Normal" style:family="paragraph">
      <style:text-properties style:font-size-complex="12pt" style:language-asian="lt" style:country-asian="LT"/>
    </style:style>
    <style:style style:name="P2454" style:parent-style-name="Normal" style:family="paragraph"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2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8" style:parent-style-name="DefaultParagraphFont" style:family="text">
      <style:text-properties style:font-name-asian="Calibri"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P2557" style:parent-style-name="Normal" style:family="paragraph"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style:font-name-asian="Calibri"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name-asian="Calibri" style:font-size-complex="12pt" style:language-asian="lt" style:country-asian="LT"/>
    </style:style>
    <style:style style:name="P2589" style:parent-style-name="Normal" style:family="paragraph">
      <style:text-properties style:font-name-asian="Calibri"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name-asian="Calibri" style:font-size-complex="12pt" style:language-asian="lt" style:country-asian="LT"/>
    </style:style>
    <style:style style:name="P2605" style:parent-style-name="Normal" style:family="paragraph">
      <style:text-properties style:font-name-asian="Calibri"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name-asian="Calibri" style:font-size-complex="12pt" style:language-asian="lt" style:country-asian="LT"/>
    </style:style>
    <style:style style:name="P2621" style:parent-style-name="Normal" style:family="paragraph"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4" style:parent-style-name="DefaultParagraphFont" style:family="text">
      <style:text-properties style:font-name-asian="Calibri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name-asian="Calibri" style:font-size-complex="12pt" style:language-asian="lt" style:country-asian="LT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name-asian="Calibri" style:font-size-complex="12pt" style:language-asian="lt" style:country-asian="LT"/>
    </style:style>
    <style:style style:name="P2716" style:parent-style-name="Normal" style:family="paragraph">
      <style:text-properties style:font-name-asian="Calibri"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style:font-name-asian="Calibri" style:font-size-complex="12pt" style:language-asian="lt" style:country-asian="LT"/>
    </style:style>
    <style:style style:name="P2732" style:parent-style-name="Normal" style:family="paragraph">
      <style:text-properties style:font-name-asian="Calibri"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-asian="Calibri" style:font-size-complex="12pt" style:language-asian="lt" style:country-asian="LT"/>
    </style:style>
    <style:style style:name="P2748" style:parent-style-name="Normal" style:family="paragraph">
      <style:text-properties style:font-name-asian="Calibri"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0" style:parent-style-name="DefaultParagraphFont" style:family="text">
      <style:text-properties style:font-name-asian="Calibri" style:font-size-complex="12pt" style:language-asian="lt" style:country-asian="LT"/>
    </style:style>
    <style:style style:name="T27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82" style:parent-style-name="DefaultParagraphFont" style:family="text">
      <style:text-properties style:font-name-asian="Calibri" style:font-size-complex="12pt" style:language-asian="lt" style:country-asian="LT"/>
    </style:style>
    <style:style style:name="P2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name-asian="Calibri" style:font-size-complex="12pt" style:language-asian="lt" style:country-asian="LT"/>
    </style:style>
    <style:style style:name="P2818" style:parent-style-name="Normal" style:family="paragraph">
      <style:text-properties style:font-name-asian="Calibri" style:font-size-complex="12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2" style:parent-style-name="DefaultParagraphFont" style:family="text">
      <style:text-properties style:font-name-asian="Calibri" style:font-size-complex="12pt" style:language-asian="lt" style:country-asian="LT"/>
    </style:style>
    <style:style style:name="T2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57" style:parent-style-name="DefaultParagraphFont" style:family="text">
      <style:text-properties style:font-name-asian="Calibri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style:font-name-asian="Calibri" style:font-size-complex="12pt" style:language-asian="lt" style:country-asian="LT"/>
    </style:style>
    <style:style style:name="T28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82" style:parent-style-name="DefaultParagraphFont" style:family="text">
      <style:text-properties style:font-name-asian="Calibri" style:font-size-complex="12pt" style:language-asian="lt" style:country-asian="LT"/>
    </style:style>
    <style:style style:name="P2883" style:parent-style-name="Normal" style:family="paragraph">
      <style:text-properties style:font-name-asian="Calibri"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text-properties style:font-name-asian="Calibri" style:font-size-complex="12pt" style:language-asian="lt" style:country-asian="LT"/>
    </style:style>
    <style:style style:name="P2899" style:parent-style-name="Normal" style:family="paragraph">
      <style:text-properties style:font-name-asian="Calibri"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T2914" style:parent-style-name="DefaultParagraphFont" style:family="text">
      <style:text-properties style:font-name-asian="Calibri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2" style:parent-style-name="DefaultParagraphFont" style:family="text">
      <style:text-properties style:font-name-asian="Calibri" style:font-size-complex="12pt" style:language-asian="lt" style:country-asian="LT"/>
    </style:style>
    <style:style style:name="T2933" style:parent-style-name="DefaultParagraphFont" style:family="text">
      <style:text-properties style:font-name-asian="Calibri"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0" style:parent-style-name="DefaultParagraphFont" style:family="text">
      <style:text-properties style:font-name-asian="Calibri"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font-name-asian="Calibri" style:font-size-complex="12pt" style:language-asian="lt" style:country-asian="LT"/>
    </style:style>
    <style:style style:name="P3054" style:parent-style-name="Normal" style:family="paragraph">
      <style:text-properties style:font-name-asian="Calibri" style:font-size-complex="12pt" style:language-asian="lt" style:country-asian="L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name-asian="Calibri" style:font-size-complex="12pt" style:language-asian="lt" style:country-asian="LT"/>
    </style:style>
    <style:style style:name="P3078" style:parent-style-name="Normal" style:family="paragraph">
      <style:text-properties style:font-name-asian="Calibri" style:font-size-complex="12pt" style:language-asian="lt" style:country-asian="L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name-asian="Calibri" style:font-size-complex="12pt" style:language-asian="lt" style:country-asian="L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name-asian="Calibri" style:font-size-complex="12pt" style:language-asian="lt" style:country-asian="LT"/>
    </style:style>
    <style:style style:name="T3115" style:parent-style-name="DefaultParagraphFont" style:family="text">
      <style:text-properties style:font-name-asian="Calibri"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T3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02" style:parent-style-name="DefaultParagraphFont" style:family="text">
      <style:text-properties style:font-size-complex="12pt" fo:background-color="#FFFFFF" style:language-asian="lt" style:country-asian="LT"/>
    </style:style>
    <style:style style:name="T3203" style:parent-style-name="DefaultParagraphFont" style:family="text">
      <style:text-properties style:font-name-asian="Calibri" style:font-size-complex="12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1" style:parent-style-name="DefaultParagraphFont" style:family="text">
      <style:text-properties style:font-name-asian="Calibri" style:font-size-complex="12pt" style:language-asian="lt" style:country-asian="LT"/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name-asian="Calibri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P3357" style:parent-style-name="Normal" style:family="paragraph"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3" style:parent-style-name="DefaultParagraphFont" style:family="text">
      <style:text-properties style:font-name-asian="Calibri" style:font-size-complex="12pt" style:language-asian="lt" style:country-asian="LT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P33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1" style:parent-style-name="DefaultParagraphFont" style:family="text">
      <style:text-properties style:font-name-asian="Calibri" style:font-size-complex="12pt" style:language-asian="lt" style:country-asian="LT"/>
    </style:style>
    <style:style style:name="T3392" style:parent-style-name="DefaultParagraphFont" style:family="text">
      <style:text-properties style:font-name-asian="Calibri" style:font-size-complex="12pt" style:language-asian="lt" style:country-asian="LT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P3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4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57" style:parent-style-name="DefaultParagraphFont" style:family="text">
      <style:text-properties style:font-name-asian="Calibri" style:font-size-complex="9pt" style:language-asian="lt" style:country-asian="LT"/>
    </style:style>
    <style:style style:name="T3558" style:parent-style-name="DefaultParagraphFont" style:family="text">
      <style:text-properties style:font-name-asian="Calibri" style:font-size-complex="9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76" style:parent-style-name="DefaultParagraphFont" style:family="text">
      <style:text-properties style:font-name-asian="Calibri" style:font-size-complex="9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1" style:parent-style-name="DefaultParagraphFont" style:family="text">
      <style:text-properties style:font-name-asian="Calibri" style:font-size-complex="12pt" style:language-asian="lt" style:country-asian="LT"/>
    </style:style>
    <style:style style:name="T3612" style:parent-style-name="DefaultParagraphFont" style:family="text">
      <style:text-properties style:font-name-asian="Calibri" style:font-size-complex="12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15" style:parent-style-name="DefaultParagraphFont" style:family="text"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34" style:parent-style-name="DefaultParagraphFont" style:family="text"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5" style:parent-style-name="DefaultParagraphFont" style:family="text">
      <style:text-properties style:font-name-asian="Calibri" style:font-size-complex="12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T3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name-asian="Calibri" style:font-size-complex="12pt" style:language-asian="lt" style:country-asian="LT"/>
    </style:style>
    <style:style style:name="P3846" style:parent-style-name="Normal" style:family="paragraph">
      <style:text-properties style:font-name-asian="Calibri"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T3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70" style:parent-style-name="DefaultParagraphFont" style:family="text">
      <style:text-properties style:font-name-asian="Calibri"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90" style:parent-style-name="DefaultParagraphFont" style:family="text">
      <style:text-properties style:font-name-asian="Calibri" style:font-size-complex="12pt" style:language-asian="lt" style:country-asian="LT"/>
    </style:style>
    <style:style style:name="T38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0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41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weight="bold" style:font-weight-asian="bold" fo:font-size="10pt" style:font-size-asian="10pt"/>
    </style:style>
    <style:style style:name="P3973" style:parent-style-name="Normal" style:family="paragraph">
      <style:paragraph-properties fo:text-align="justify"/>
      <style:text-properties style:font-name="Arial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="Arial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="Arial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="Arial" fo:font-size="10pt" style:font-size-asian="10pt"/>
    </style:style>
    <style:style style:name="T39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T3985" style:parent-style-name="DefaultParagraphFont" style:family="text">
      <style:text-properties style:font-name="Arial" fo:font-size="10pt" style:font-size-asian="10pt"/>
    </style:style>
    <style:style style:name="P3986" style:parent-style-name="Normal" style:family="paragraph">
      <style:paragraph-properties fo:text-align="justify"/>
      <style:text-properties style:font-name="Arial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="Arial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="Arial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="Arial" fo:font-size="10pt" style:font-size-asian="10pt"/>
    </style:style>
    <style:style style:name="T39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="Arial" fo:font-size="10pt" style:font-size-asian="10pt"/>
    </style:style>
    <style:style style:name="T3997" style:parent-style-name="DefaultParagraphFont" style:family="text">
      <style:text-properties style:font-name="Arial" fo:font-size="10pt" style:font-size-asian="10pt"/>
    </style:style>
    <style:style style:name="P3998" style:parent-style-name="Normal" style:family="paragraph">
      <style:paragraph-properties fo:text-align="justify"/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="Arial" fo:font-size="10pt" style:font-size-asian="10pt"/>
    </style:style>
    <style:style style:name="T4005" style:parent-style-name="DefaultParagraphFont" style:family="text">
      <style:text-properties style:font-name="Arial" fo:font-size="10pt" style:font-size-asian="10pt"/>
    </style:style>
    <style:style style:name="T40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="Arial" fo:font-size="10pt" style:font-size-asian="10pt"/>
    </style:style>
    <style:style style:name="T4010" style:parent-style-name="DefaultParagraphFont" style:family="text">
      <style:text-properties style:font-name="Arial" fo:font-size="10pt" style:font-size-asian="10pt"/>
    </style:style>
    <style:style style:name="P4011" style:parent-style-name="Normal" style:family="paragraph">
      <style:paragraph-properties fo:text-align="justify"/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="Arial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="Arial" fo:font-size="10pt" style:font-size-asian="10pt"/>
    </style:style>
    <style:style style:name="T40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="Arial" fo:font-size="10pt" style:font-size-asian="10pt"/>
    </style:style>
    <style:style style:name="T4022" style:parent-style-name="DefaultParagraphFont" style:family="text"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  <style:text-properties style:font-name="Arial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="Arial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="Arial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="Arial" fo:font-size="10pt" style:font-size-asian="10pt"/>
    </style:style>
    <style:style style:name="T40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="Arial" fo:font-size="10pt" style:font-size-asian="10pt"/>
    </style:style>
    <style:style style:name="P4035" style:parent-style-name="Normal" style:family="paragraph">
      <style:paragraph-properties fo:text-align="justify"/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="Arial" fo:font-size="10pt" style:font-size-asian="10pt"/>
    </style:style>
    <style:style style:name="T4040" style:parent-style-name="DefaultParagraphFont" style:family="text">
      <style:text-properties style:font-name="Arial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="Arial" fo:font-size="10pt" style:font-size-asian="10pt"/>
    </style:style>
    <style:style style:name="T40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P4060" style:parent-style-name="Normal" style:family="paragraph">
      <style:paragraph-properties fo:text-align="justify"/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="Arial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="Arial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style:font-name="Arial" fo:font-size="10pt" style:font-size-asian="10pt"/>
    </style:style>
    <style:style style:name="T40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style:font-name="Arial" fo:font-size="10pt" style:font-size-asian="10pt"/>
    </style:style>
    <style:style style:name="T4071" style:parent-style-name="DefaultParagraphFont" style:family="text">
      <style:text-properties style:font-name="Arial" fo:font-size="10pt" style:font-size-asian="10pt"/>
    </style:style>
    <style:style style:name="P4072" style:parent-style-name="Normal" style:family="paragraph">
      <style:paragraph-properties fo:text-align="justify"/>
      <style:text-properties style:font-name="Arial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="Arial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="Arial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="Arial" fo:font-size="10pt" style:font-size-asian="10pt"/>
    </style:style>
    <style:style style:name="T40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style:font-name="Arial" fo:font-size="10pt" style:font-size-asian="10pt"/>
    </style:style>
    <style:style style:name="P4084" style:parent-style-name="Normal" style:family="paragraph">
      <style:paragraph-properties fo:text-align="justify"/>
      <style:text-properties style:font-name="Arial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="Arial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="Arial" fo:font-size="10pt" style:font-size-asian="10pt"/>
    </style:style>
    <style:style style:name="T4089" style:parent-style-name="DefaultParagraphFont" style:family="text">
      <style:text-properties style:font-name="Arial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="Arial" fo:font-size="10pt" style:font-size-asian="10pt"/>
    </style:style>
    <style:style style:name="T40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="Arial" fo:font-size="10pt" style:font-size-asian="10pt"/>
    </style:style>
    <style:style style:name="T4096" style:parent-style-name="DefaultParagraphFont" style:family="text">
      <style:text-properties style:font-name="Arial" fo:font-size="10pt" style:font-size-asian="10pt"/>
    </style:style>
    <style:style style:name="P4097" style:parent-style-name="Normal" style:family="paragraph">
      <style:paragraph-properties fo:text-align="justify"/>
      <style:text-properties style:font-name="Arial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="Arial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="Arial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="Arial" fo:font-size="10pt" style:font-size-asian="10pt"/>
    </style:style>
    <style:style style:name="T4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="Arial" fo:font-size="10pt" style:font-size-asian="10pt"/>
    </style:style>
    <style:style style:name="T4108" style:parent-style-name="DefaultParagraphFont" style:family="text">
      <style:text-properties style:font-name="Arial" fo:font-size="10pt" style:font-size-asian="10pt"/>
    </style:style>
    <style:style style:name="P4109" style:parent-style-name="Normal" style:family="paragraph">
      <style:paragraph-properties fo:text-align="justify"/>
      <style:text-properties style:font-name="Arial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="Arial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="Arial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="Arial" fo:font-size="10pt" style:font-size-asian="10pt"/>
    </style:style>
    <style:style style:name="T41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style:font-name="Arial" fo:font-size="10pt" style:font-size-asian="10pt"/>
    </style:style>
    <style:style style:name="T4120" style:parent-style-name="DefaultParagraphFont" style:family="text">
      <style:text-properties style:font-name="Arial" fo:font-size="10pt" style:font-size-asian="10pt"/>
    </style:style>
    <style:style style:name="P4121" style:parent-style-name="Normal" style:family="paragraph">
      <style:paragraph-properties fo:text-align="justify"/>
      <style:text-properties style:font-name="Arial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style:font-name="Arial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="Arial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name="Arial" fo:font-size="10pt" style:font-size-asian="10pt"/>
    </style:style>
    <style:style style:name="T4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style:font-name="Arial" fo:font-size="10pt" style:font-size-asian="10pt"/>
    </style:style>
    <style:style style:name="P4133" style:parent-style-name="Normal" style:family="paragraph">
      <style:paragraph-properties fo:text-align="justify"/>
      <style:text-properties style:font-name="Arial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style:font-name="Arial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style:font-name="Arial" fo:font-size="10pt" style:font-size-asian="10pt"/>
    </style:style>
    <style:style style:name="T4138" style:parent-style-name="DefaultParagraphFont" style:family="text">
      <style:text-properties style:font-name="Arial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style:font-name="Arial" fo:font-size="10pt" style:font-size-asian="10pt"/>
    </style:style>
    <style:style style:name="T4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="Arial" fo:font-size="10pt" style:font-size-asian="10pt"/>
    </style:style>
    <style:style style:name="T4145" style:parent-style-name="DefaultParagraphFont" style:family="text">
      <style:text-properties style:font-name="Arial" fo:font-size="10pt" style:font-size-asian="10pt"/>
    </style:style>
    <style:style style:name="P4146" style:parent-style-name="Normal" style:family="paragraph">
      <style:paragraph-properties fo:text-align="justify"/>
      <style:text-properties style:font-name="Arial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="Arial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="Arial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="Arial" fo:font-size="10pt" style:font-size-asian="10pt"/>
    </style:style>
    <style:style style:name="T4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="Arial" fo:font-size="10pt" style:font-size-asian="10pt"/>
    </style:style>
    <style:style style:name="T4157" style:parent-style-name="DefaultParagraphFont" style:family="text">
      <style:text-properties style:font-name="Arial" fo:font-size="10pt" style:font-size-asian="10pt"/>
    </style:style>
    <style:style style:name="P4158" style:parent-style-name="Normal" style:family="paragraph">
      <style:paragraph-properties fo:text-align="justify"/>
      <style:text-properties style:font-name="Arial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="Arial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="Arial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="Arial" fo:font-size="10pt" style:font-size-asian="10pt"/>
    </style:style>
    <style:style style:name="T4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="Arial" fo:font-size="10pt" style:font-size-asian="10pt"/>
    </style:style>
    <style:style style:name="P4170" style:parent-style-name="Normal" style:family="paragraph">
      <style:paragraph-properties fo:text-align="justify"/>
      <style:text-properties style:font-name="Arial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="Arial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="Arial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="Arial" fo:font-size="10pt" style:font-size-asian="10pt"/>
    </style:style>
    <style:style style:name="T4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style:font-name="Arial" fo:font-size="10pt" style:font-size-asian="10pt"/>
    </style:style>
    <style:style style:name="T4181" style:parent-style-name="DefaultParagraphFont" style:family="text">
      <style:text-properties style:font-name="Arial" fo:font-size="10pt" style:font-size-asian="10pt"/>
    </style:style>
    <style:style style:name="P4182" style:parent-style-name="Normal" style:family="paragraph">
      <style:paragraph-properties fo:text-align="justify"/>
      <style:text-properties style:font-name="Arial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style:font-name="Arial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="Arial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style:font-name="Arial" fo:font-size="10pt" style:font-size-asian="10pt"/>
    </style:style>
    <style:style style:name="T4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style:font-name="Arial" fo:font-size="10pt" style:font-size-asian="10pt"/>
    </style:style>
    <style:style style:name="T4193" style:parent-style-name="DefaultParagraphFont" style:family="text">
      <style:text-properties style:font-name="Arial" fo:font-size="10pt" style:font-size-asian="10pt"/>
    </style:style>
    <style:style style:name="P4194" style:parent-style-name="Normal" style:family="paragraph">
      <style:paragraph-properties fo:text-align="justify"/>
      <style:text-properties style:font-name="Arial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="Arial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font-name="Arial" fo:font-size="10pt" style:font-size-asian="10pt"/>
    </style:style>
    <style:style style:name="T4199" style:parent-style-name="DefaultParagraphFont" style:family="text">
      <style:text-properties style:font-name="Arial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style:font-name="Arial" fo:font-size="10pt" style:font-size-asian="10pt"/>
    </style:style>
    <style:style style:name="T4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style:font-name="Arial" fo:font-size="10pt" style:font-size-asian="10pt"/>
    </style:style>
    <style:style style:name="T4206" style:parent-style-name="DefaultParagraphFont" style:family="text">
      <style:text-properties style:font-name="Arial" fo:font-size="10pt" style:font-size-asian="10pt"/>
    </style:style>
    <style:style style:name="P4207" style:parent-style-name="Normal" style:family="paragraph">
      <style:paragraph-properties fo:text-align="justify"/>
      <style:text-properties style:font-name="Arial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style:font-name="Arial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="Arial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="Arial" fo:font-size="10pt" style:font-size-asian="10pt"/>
    </style:style>
    <style:style style:name="T4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="Arial" fo:font-size="10pt" style:font-size-asian="10pt"/>
    </style:style>
    <style:style style:name="T4218" style:parent-style-name="DefaultParagraphFont" style:family="text">
      <style:text-properties style:font-name="Arial" fo:font-size="10pt" style:font-size-asian="10pt"/>
    </style:style>
    <style:style style:name="P4219" style:parent-style-name="Normal" style:family="paragraph">
      <style:paragraph-properties fo:text-align="justify"/>
      <style:text-properties style:font-name="Arial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="Arial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style:font-name="Arial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="Arial" fo:font-size="10pt" style:font-size-asian="10pt"/>
    </style:style>
    <style:style style:name="T4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="Arial" fo:font-size="10pt" style:font-size-asian="10pt"/>
    </style:style>
    <style:style style:name="P4231" style:parent-style-name="Normal" style:family="paragraph">
      <style:paragraph-properties fo:text-align="justify"/>
      <style:text-properties style:font-name="Arial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="Arial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="Arial" fo:font-size="10pt" style:font-size-asian="10pt"/>
    </style:style>
    <style:style style:name="T4236" style:parent-style-name="DefaultParagraphFont" style:family="text">
      <style:text-properties style:font-name="Arial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="Arial" fo:font-size="10pt" style:font-size-asian="10pt"/>
    </style:style>
    <style:style style:name="T4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name="Arial" fo:font-size="10pt" style:font-size-asian="10pt"/>
    </style:style>
    <style:style style:name="T4243" style:parent-style-name="DefaultParagraphFont" style:family="text">
      <style:text-properties style:font-name="Arial" fo:font-size="10pt" style:font-size-asian="10pt"/>
    </style:style>
    <style:style style:name="P4244" style:parent-style-name="Normal" style:family="paragraph">
      <style:paragraph-properties fo:text-align="justify"/>
      <style:text-properties style:font-name="Arial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="Arial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style:font-name="Arial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="Arial" fo:font-size="10pt" style:font-size-asian="10pt"/>
    </style:style>
    <style:style style:name="T4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style:font-name="Arial" fo:font-size="10pt" style:font-size-asian="10pt"/>
    </style:style>
    <style:style style:name="T4255" style:parent-style-name="DefaultParagraphFont" style:family="text">
      <style:text-properties style:font-name="Arial" fo:font-size="10pt" style:font-size-asian="10pt"/>
    </style:style>
    <style:style style:name="P4256" style:parent-style-name="Normal" style:family="paragraph">
      <style:paragraph-properties fo:text-align="justify"/>
      <style:text-properties style:font-name="Arial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="Arial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="Arial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="Arial" fo:font-size="10pt" style:font-size-asian="10pt"/>
    </style:style>
    <style:style style:name="T42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="Arial" fo:font-size="10pt" style:font-size-asian="10pt"/>
    </style:style>
    <style:style style:name="T4267" style:parent-style-name="DefaultParagraphFont" style:family="text">
      <style:text-properties style:font-name="Arial" fo:font-size="10pt" style:font-size-asian="10pt"/>
    </style:style>
    <style:style style:name="P4268" style:parent-style-name="Normal" style:family="paragraph">
      <style:paragraph-properties fo:text-align="justify"/>
      <style:text-properties style:font-name="Arial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="Arial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style:font-name="Arial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style:font-name="Arial" fo:font-size="10pt" style:font-size-asian="10pt"/>
    </style:style>
    <style:style style:name="T4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="Arial" fo:font-size="10pt" style:font-size-asian="10pt"/>
    </style:style>
    <style:style style:name="T4279" style:parent-style-name="DefaultParagraphFont" style:family="text">
      <style:text-properties style:font-name="Arial" fo:font-size="10pt" style:font-size-asian="10pt"/>
    </style:style>
    <style:style style:name="P4280" style:parent-style-name="Normal" style:family="paragraph">
      <style:paragraph-properties fo:text-align="justify"/>
      <style:text-properties style:font-name="Arial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style:font-name="Arial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style:font-name="Arial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="Arial" fo:font-size="10pt" style:font-size-asian="10pt"/>
    </style:style>
    <style:style style:name="T42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style:font-name="Arial" fo:font-size="10pt" style:font-size-asian="10pt"/>
    </style:style>
    <style:style style:name="P4292" style:parent-style-name="Normal" style:family="paragraph">
      <style:paragraph-properties fo:text-align="justify"/>
      <style:text-properties style:font-name="Arial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="Arial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="Arial" fo:font-size="10pt" style:font-size-asian="10pt"/>
    </style:style>
    <style:style style:name="T4297" style:parent-style-name="DefaultParagraphFont" style:family="text">
      <style:text-properties style:font-name="Arial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="Arial" fo:font-size="10pt" style:font-size-asian="10pt"/>
    </style:style>
    <style:style style:name="T4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style:font-name="Arial" fo:font-size="10pt" style:font-size-asian="10pt"/>
    </style:style>
    <style:style style:name="T4304" style:parent-style-name="DefaultParagraphFont" style:family="text">
      <style:text-properties style:font-name="Arial" fo:font-size="10pt" style:font-size-asian="10pt"/>
    </style:style>
    <style:style style:name="P4305" style:parent-style-name="Normal" style:family="paragraph">
      <style:paragraph-properties fo:text-align="justify"/>
      <style:text-properties style:font-name="Arial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style:font-name="Arial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="Arial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style:font-name="Arial" fo:font-size="10pt" style:font-size-asian="10pt"/>
    </style:style>
    <style:style style:name="T4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font-name="Arial" fo:font-size="10pt" style:font-size-asian="10pt"/>
    </style:style>
    <style:style style:name="T4316" style:parent-style-name="DefaultParagraphFont" style:family="text">
      <style:text-properties style:font-name="Arial" fo:font-size="10pt" style:font-size-asian="10pt"/>
    </style:style>
    <style:style style:name="P4317" style:parent-style-name="Normal" style:family="paragraph">
      <style:paragraph-properties fo:text-align="justify"/>
      <style:text-properties style:font-name="Arial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="Arial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style:font-name="Arial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style:font-name="Arial" fo:font-size="10pt" style:font-size-asian="10pt"/>
    </style:style>
    <style:style style:name="T43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style:font-name="Arial" fo:font-size="10pt" style:font-size-asian="10pt"/>
    </style:style>
    <style:style style:name="T4328" style:parent-style-name="DefaultParagraphFont" style:family="text">
      <style:text-properties style:font-name="Arial" fo:font-size="10pt" style:font-size-asian="10pt"/>
    </style:style>
    <style:style style:name="P4329" style:parent-style-name="Normal" style:family="paragraph">
      <style:paragraph-properties fo:text-align="justify"/>
      <style:text-properties style:font-name="Arial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="Arial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="Arial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style:font-name="Arial" fo:font-size="10pt" style:font-size-asian="10pt"/>
    </style:style>
    <style:style style:name="T43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font-name="Arial" fo:font-size="10pt" style:font-size-asian="10pt"/>
    </style:style>
    <style:style style:name="P4341" style:parent-style-name="Normal" style:family="paragraph">
      <style:paragraph-properties fo:text-align="justify"/>
      <style:text-properties style:font-name="Arial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="Arial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style:font-name="Arial" fo:font-size="10pt" style:font-size-asian="10pt"/>
    </style:style>
    <style:style style:name="T4346" style:parent-style-name="DefaultParagraphFont" style:family="text">
      <style:text-properties style:font-name="Arial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style:font-name="Arial" fo:font-size="10pt" style:font-size-asian="10pt"/>
    </style:style>
    <style:style style:name="T43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style:font-name="Arial" fo:font-size="10pt" style:font-size-asian="10pt"/>
    </style:style>
    <style:style style:name="T4353" style:parent-style-name="DefaultParagraphFont" style:family="text">
      <style:text-properties style:font-name="Arial" fo:font-size="10pt" style:font-size-asian="10pt"/>
    </style:style>
    <style:style style:name="P4354" style:parent-style-name="Normal" style:family="paragraph">
      <style:paragraph-properties fo:text-align="justify"/>
      <style:text-properties style:font-name="Arial"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style:font-name="Arial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="Arial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style:font-name="Arial" fo:font-size="10pt" style:font-size-asian="10pt"/>
    </style:style>
    <style:style style:name="T4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style:font-name="Arial" fo:font-size="10pt" style:font-size-asian="10pt"/>
    </style:style>
    <style:style style:name="T4365" style:parent-style-name="DefaultParagraphFont" style:family="text">
      <style:text-properties style:font-name="Arial" fo:font-size="10pt" style:font-size-asian="10pt"/>
    </style:style>
    <style:style style:name="P4366" style:parent-style-name="Normal" style:family="paragraph">
      <style:paragraph-properties fo:text-align="justify"/>
      <style:text-properties style:font-name="Arial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style:font-name="Arial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style:font-name="Arial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="Arial" fo:font-size="10pt" style:font-size-asian="10pt"/>
    </style:style>
    <style:style style:name="T4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="Arial" fo:font-size="10pt" style:font-size-asian="10pt"/>
    </style:style>
    <style:style style:name="T4377" style:parent-style-name="DefaultParagraphFont" style:family="text">
      <style:text-properties style:font-name="Arial" fo:font-size="10pt" style:font-size-asian="10pt"/>
    </style:style>
    <style:style style:name="P4378" style:parent-style-name="Normal" style:family="paragraph">
      <style:paragraph-properties fo:text-align="justify"/>
      <style:text-properties style:font-name="Arial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style:font-name="Arial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style:font-name="Arial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style:font-name="Arial" fo:font-size="10pt" style:font-size-asian="10pt"/>
    </style:style>
    <style:style style:name="T43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style:font-name="Arial" fo:font-size="10pt" style:font-size-asian="10pt"/>
    </style:style>
    <style:style style:name="T4389" style:parent-style-name="DefaultParagraphFont" style:family="text">
      <style:text-properties style:font-name="Arial" fo:font-size="10pt" style:font-size-asian="10pt"/>
    </style:style>
    <style:style style:name="P4390" style:parent-style-name="Normal" style:family="paragraph">
      <style:paragraph-properties fo:text-align="justify"/>
      <style:text-properties style:font-name="Arial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="Arial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="Arial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style:font-name="Arial" fo:font-size="10pt" style:font-size-asian="10pt"/>
    </style:style>
    <style:style style:name="T43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="Arial" fo:font-size="10pt" style:font-size-asian="10pt"/>
    </style:style>
    <style:style style:name="P4401" style:parent-style-name="Normal" style:family="paragraph">
      <style:paragraph-properties fo:text-align="justify"/>
      <style:text-properties style:font-name="Arial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style:font-name="Arial" fo:font-size="10pt" style:font-size-asian="10pt"/>
    </style:style>
    <style:style style:name="T4404" style:parent-style-name="DefaultParagraphFont" style:family="text">
      <style:text-properties style:font-name="Arial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="Arial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style:font-name="Arial" fo:font-size="10pt" style:font-size-asian="10pt"/>
    </style:style>
    <style:style style:name="T4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style:font-name="Arial" fo:font-size="10pt" style:font-size-asian="10pt"/>
    </style:style>
    <style:style style:name="T4413" style:parent-style-name="DefaultParagraphFont" style:family="text">
      <style:text-properties style:font-name="Arial" fo:font-size="10pt" style:font-size-asian="10pt"/>
    </style:style>
    <style:style style:name="P4414" style:parent-style-name="Normal" style:family="paragraph">
      <style:paragraph-properties fo:text-align="justify"/>
      <style:text-properties style:font-name="Arial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style:font-name="Arial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style:font-name="Arial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="Arial" fo:font-size="10pt" style:font-size-asian="10pt"/>
    </style:style>
    <style:style style:name="T44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="Arial" fo:font-size="10pt" style:font-size-asian="10pt"/>
    </style:style>
    <style:style style:name="T4425" style:parent-style-name="DefaultParagraphFont" style:family="text">
      <style:text-properties style:font-name="Arial" fo:font-size="10pt" style:font-size-asian="10pt"/>
    </style:style>
    <style:style style:name="P4426" style:parent-style-name="Normal" style:family="paragraph">
      <style:paragraph-properties fo:text-align="justify"/>
      <style:text-properties style:font-name="Arial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="Arial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style:font-name="Arial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style:font-name="Arial" fo:font-size="10pt" style:font-size-asian="10pt"/>
    </style:style>
    <style:style style:name="T44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="Arial" fo:font-size="10pt" style:font-size-asian="10pt"/>
    </style:style>
    <style:style style:name="P4438" style:parent-style-name="Normal" style:family="paragraph">
      <style:paragraph-properties fo:text-align="justify"/>
      <style:text-properties style:font-name="Arial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style:font-name="Arial"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style:font-name="Arial" fo:font-size="10pt" style:font-size-asian="10pt"/>
    </style:style>
    <style:style style:name="T4443" style:parent-style-name="DefaultParagraphFont" style:family="text">
      <style:text-properties style:font-name="Arial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="Arial" fo:font-size="10pt" style:font-size-asian="10pt"/>
    </style:style>
    <style:style style:name="T44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style:font-name="Arial" fo:font-size="10pt" style:font-size-asian="10pt"/>
    </style:style>
    <style:style style:name="T4450" style:parent-style-name="DefaultParagraphFont" style:family="text">
      <style:text-properties style:font-name="Arial" fo:font-size="10pt" style:font-size-asian="10pt"/>
    </style:style>
    <style:style style:name="P4451" style:parent-style-name="Normal" style:family="paragraph">
      <style:paragraph-properties fo:text-align="justify"/>
      <style:text-properties style:font-name="Arial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style:font-name="Arial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style:font-name="Arial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name="Arial" fo:font-size="10pt" style:font-size-asian="10pt"/>
    </style:style>
    <style:style style:name="T44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="Arial" fo:font-size="10pt" style:font-size-asian="10pt"/>
    </style:style>
    <style:style style:name="T4462" style:parent-style-name="DefaultParagraphFont" style:family="text">
      <style:text-properties style:font-name="Arial" fo:font-size="10pt" style:font-size-asian="10pt"/>
    </style:style>
    <style:style style:name="P4463" style:parent-style-name="Normal" style:family="paragraph">
      <style:paragraph-properties fo:text-align="justify"/>
      <style:text-properties style:font-name="Arial"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style:font-name="Arial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style:font-name="Arial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="Arial" fo:font-size="10pt" style:font-size-asian="10pt"/>
    </style:style>
    <style:style style:name="T44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style:font-name="Arial" fo:font-size="10pt" style:font-size-asian="10pt"/>
    </style:style>
    <style:style style:name="P4474" style:parent-style-name="Normal" style:family="paragraph">
      <style:paragraph-properties fo:text-align="justify"/>
      <style:text-properties style:font-name="Arial"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style:font-name="Arial" fo:font-size="10pt" style:font-size-asian="10pt"/>
    </style:style>
    <style:style style:name="T4477" style:parent-style-name="DefaultParagraphFont" style:family="text">
      <style:text-properties style:font-name="Arial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style:font-name="Arial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style:font-name="Arial" fo:font-size="10pt" style:font-size-asian="10pt"/>
    </style:style>
    <style:style style:name="T44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style:font-name="Arial" fo:font-size="10pt" style:font-size-asian="10pt"/>
    </style:style>
    <style:style style:name="T4486" style:parent-style-name="DefaultParagraphFont" style:family="text">
      <style:text-properties style:font-name="Arial" fo:font-size="10pt" style:font-size-asian="10pt"/>
    </style:style>
    <style:style style:name="P4487" style:parent-style-name="Normal" style:family="paragraph">
      <style:paragraph-properties fo:text-align="justify"/>
      <style:text-properties style:font-name="Arial"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style:font-name="Arial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style:font-name="Arial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style:font-name="Arial" fo:font-size="10pt" style:font-size-asian="10pt"/>
    </style:style>
    <style:style style:name="T44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style:font-name="Arial" fo:font-size="10pt" style:font-size-asian="10pt"/>
    </style:style>
    <style:style style:name="T4498" style:parent-style-name="DefaultParagraphFont" style:family="text">
      <style:text-properties style:font-name="Arial" fo:font-size="10pt" style:font-size-asian="10pt"/>
    </style:style>
    <style:style style:name="P4499" style:parent-style-name="Normal" style:family="paragraph">
      <style:paragraph-properties fo:text-align="justify"/>
      <style:text-properties style:font-name="Arial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="Arial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style:font-name="Arial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style:font-name="Arial" fo:font-size="10pt" style:font-size-asian="10pt"/>
    </style:style>
    <style:style style:name="T45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="Arial" fo:font-size="10pt" style:font-size-asian="10pt"/>
    </style:style>
    <style:style style:name="P4511" style:parent-style-name="Normal" style:family="paragraph">
      <style:paragraph-properties fo:text-align="justify"/>
      <style:text-properties style:font-name="Arial"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style:font-name="Arial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style:font-name="Arial" fo:font-size="10pt" style:font-size-asian="10pt"/>
    </style:style>
    <style:style style:name="T4516" style:parent-style-name="DefaultParagraphFont" style:family="text">
      <style:text-properties style:font-name="Arial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style:font-name="Arial" fo:font-size="10pt" style:font-size-asian="10pt"/>
    </style:style>
    <style:style style:name="T45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style:font-name="Arial" fo:font-size="10pt" style:font-size-asian="10pt"/>
    </style:style>
    <style:style style:name="T4523" style:parent-style-name="DefaultParagraphFont" style:family="text">
      <style:text-properties style:font-name="Arial" fo:font-size="10pt" style:font-size-asian="10pt"/>
    </style:style>
    <style:style style:name="P4524" style:parent-style-name="Normal" style:family="paragraph">
      <style:paragraph-properties fo:text-align="justify"/>
      <style:text-properties style:font-name="Arial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style:font-name="Arial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style:font-name="Arial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="Arial" fo:font-size="10pt" style:font-size-asian="10pt"/>
    </style:style>
    <style:style style:name="T45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style:font-name="Arial" fo:font-size="10pt" style:font-size-asian="10pt"/>
    </style:style>
    <style:style style:name="T4535" style:parent-style-name="DefaultParagraphFont" style:family="text">
      <style:text-properties style:font-name="Arial" fo:font-size="10pt" style:font-size-asian="10pt"/>
    </style:style>
    <style:style style:name="P4536" style:parent-style-name="Normal" style:family="paragraph">
      <style:paragraph-properties fo:text-align="justify"/>
      <style:text-properties style:font-name="Arial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="Arial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style:font-name="Arial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style:font-name="Arial" fo:font-size="10pt" style:font-size-asian="10pt"/>
    </style:style>
    <style:style style:name="T45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style:font-name="Arial" fo:font-size="10pt" style:font-size-asian="10pt"/>
    </style:style>
    <style:style style:name="P4547" style:parent-style-name="Normal" style:family="paragraph">
      <style:paragraph-properties fo:text-align="justify"/>
      <style:text-properties style:font-name="Arial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style:font-name="Arial"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style:font-name="Arial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style:font-name="Arial" fo:font-size="10pt" style:font-size-asian="10pt"/>
    </style:style>
    <style:style style:name="T45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="Arial" fo:font-size="10pt" style:font-size-asian="10pt"/>
    </style:style>
    <style:style style:name="T4558" style:parent-style-name="DefaultParagraphFont" style:family="text">
      <style:text-properties style:font-name="Arial" fo:font-size="10pt" style:font-size-asian="10pt"/>
    </style:style>
    <style:style style:name="P4559" style:parent-style-name="Normal" style:family="paragraph">
      <style:paragraph-properties fo:text-align="justify"/>
      <style:text-properties style:font-name="Arial"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style:font-name="Arial"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style:font-name="Arial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="Arial" fo:font-size="10pt" style:font-size-asian="10pt"/>
    </style:style>
    <style:style style:name="T45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style:font-name="Arial" fo:font-size="10pt" style:font-size-asian="10pt"/>
    </style:style>
    <style:style style:name="T4570" style:parent-style-name="DefaultParagraphFont" style:family="text">
      <style:text-properties style:font-name="Arial" fo:font-size="10pt" style:font-size-asian="10pt"/>
    </style:style>
    <style:style style:name="P4571" style:parent-style-name="Normal" style:family="paragraph">
      <style:paragraph-properties fo:text-align="justify"/>
      <style:text-properties style:font-name="Arial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style:font-name="Arial"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style:font-name="Arial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style:font-name="Arial" fo:font-size="10pt" style:font-size-asian="10pt"/>
    </style:style>
    <style:style style:name="T45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style:font-name="Arial" fo:font-size="10pt" style:font-size-asian="10pt"/>
    </style:style>
    <style:style style:name="P4583" style:parent-style-name="Normal" style:family="paragraph">
      <style:paragraph-properties fo:text-align="justify"/>
      <style:text-properties style:font-name="Arial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="Arial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style:font-name="Arial" fo:font-size="10pt" style:font-size-asian="10pt"/>
    </style:style>
    <style:style style:name="T4588" style:parent-style-name="DefaultParagraphFont" style:family="text">
      <style:text-properties style:font-name="Arial"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style:font-name="Arial" fo:font-size="10pt" style:font-size-asian="10pt"/>
    </style:style>
    <style:style style:name="T45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style:font-name="Arial" fo:font-size="10pt" style:font-size-asian="10pt"/>
    </style:style>
    <style:style style:name="T4595" style:parent-style-name="DefaultParagraphFont" style:family="text">
      <style:text-properties style:font-name="Arial" fo:font-size="10pt" style:font-size-asian="10pt"/>
    </style:style>
    <style:style style:name="P4596" style:parent-style-name="Normal" style:family="paragraph">
      <style:paragraph-properties fo:text-align="justify"/>
      <style:text-properties style:font-name="Arial"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style:font-name="Arial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style:font-name="Arial"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style:font-name="Arial" fo:font-size="10pt" style:font-size-asian="10pt"/>
    </style:style>
    <style:style style:name="T46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name="Arial" fo:font-size="10pt" style:font-size-asian="10pt"/>
    </style:style>
    <style:style style:name="T4607" style:parent-style-name="DefaultParagraphFont" style:family="text">
      <style:text-properties style:font-name="Arial" fo:font-size="10pt" style:font-size-asian="10pt"/>
    </style:style>
    <style:style style:name="P4608" style:parent-style-name="Normal" style:family="paragraph">
      <style:paragraph-properties fo:text-align="justify"/>
      <style:text-properties style:font-name="Arial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name="Arial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="Arial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style:font-name="Arial" fo:font-size="10pt" style:font-size-asian="10pt"/>
    </style:style>
    <style:style style:name="T46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="Arial" fo:font-size="10pt" style:font-size-asian="10pt"/>
    </style:style>
    <style:style style:name="P4620" style:parent-style-name="Normal" style:family="paragraph">
      <style:paragraph-properties fo:text-align="justify"/>
      <style:text-properties style:font-name="Arial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style:font-name="Arial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style:font-name="Arial" fo:font-size="10pt" style:font-size-asian="10pt"/>
    </style:style>
    <style:style style:name="T4625" style:parent-style-name="DefaultParagraphFont" style:family="text">
      <style:text-properties style:font-name="Arial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="Arial" fo:font-size="10pt" style:font-size-asian="10pt"/>
    </style:style>
    <style:style style:name="T46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style:font-name="Arial" fo:font-size="10pt" style:font-size-asian="10pt"/>
    </style:style>
    <style:style style:name="T4632" style:parent-style-name="DefaultParagraphFont" style:family="text">
      <style:text-properties style:font-name="Arial" fo:font-size="10pt" style:font-size-asian="10pt"/>
    </style:style>
    <style:style style:name="P4633" style:parent-style-name="Normal" style:family="paragraph">
      <style:paragraph-properties fo:text-align="justify"/>
      <style:text-properties style:font-name="Arial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="Arial"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style:font-name="Arial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style:font-name="Arial" fo:font-size="10pt" style:font-size-asian="10pt"/>
    </style:style>
    <style:style style:name="T46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style:font-name="Arial" fo:font-size="10pt" style:font-size-asian="10pt"/>
    </style:style>
    <style:style style:name="T4644" style:parent-style-name="DefaultParagraphFont" style:family="text">
      <style:text-properties style:font-name="Arial" fo:font-size="10pt" style:font-size-asian="10pt"/>
    </style:style>
    <style:style style:name="P4645" style:parent-style-name="Normal" style:family="paragraph">
      <style:paragraph-properties fo:text-align="justify"/>
      <style:text-properties style:font-name="Arial"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style:font-name="Arial"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style:font-name="Arial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style:font-name="Arial" fo:font-size="10pt" style:font-size-asian="10pt"/>
    </style:style>
    <style:style style:name="T46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style:font-name="Arial" fo:font-size="10pt" style:font-size-asian="10pt"/>
    </style:style>
    <style:style style:name="T4656" style:parent-style-name="DefaultParagraphFont" style:family="text">
      <style:text-properties style:font-name="Arial" fo:font-size="10pt" style:font-size-asian="10pt"/>
    </style:style>
    <style:style style:name="P4657" style:parent-style-name="Normal" style:family="paragraph">
      <style:paragraph-properties fo:text-align="justify"/>
      <style:text-properties style:font-name="Arial"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style:font-name="Arial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style:font-name="Arial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style:font-name="Arial" fo:font-size="10pt" style:font-size-asian="10pt"/>
    </style:style>
    <style:style style:name="T46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style:font-name="Arial" fo:font-size="10pt" style:font-size-asian="10pt"/>
    </style:style>
    <style:style style:name="T4668" style:parent-style-name="DefaultParagraphFont" style:family="text">
      <style:text-properties style:font-name="Arial" fo:font-size="10pt" style:font-size-asian="10pt"/>
    </style:style>
    <style:style style:name="P4669" style:parent-style-name="Normal" style:family="paragraph">
      <style:paragraph-properties fo:text-align="justify"/>
      <style:text-properties style:font-name="Arial"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style:font-name="Arial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style:font-name="Arial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style:font-name="Arial" fo:font-size="10pt" style:font-size-asian="10pt"/>
    </style:style>
    <style:style style:name="T46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style:font-name="Arial" fo:font-size="10pt" style:font-size-asian="10pt"/>
    </style:style>
    <style:style style:name="P4680" style:parent-style-name="Normal" style:family="paragraph">
      <style:paragraph-properties fo:text-align="justify"/>
      <style:text-properties style:font-name="Arial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style:font-name="Arial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style:font-name="Arial"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style:font-name="Arial" fo:font-size="10pt" style:font-size-asian="10pt"/>
    </style:style>
    <style:style style:name="T46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style:font-name="Arial" fo:font-size="10pt" style:font-size-asian="10pt"/>
    </style:style>
    <style:style style:name="T4691" style:parent-style-name="DefaultParagraphFont" style:family="text">
      <style:text-properties style:font-name="Arial" fo:font-size="10pt" style:font-size-asian="10pt"/>
    </style:style>
    <style:style style:name="P4692" style:parent-style-name="Normal" style:family="paragraph">
      <style:paragraph-properties fo:text-align="justify"/>
      <style:text-properties style:font-name="Arial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="Arial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="Arial"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style:font-name="Arial" fo:font-size="10pt" style:font-size-asian="10pt"/>
    </style:style>
    <style:style style:name="T46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style:font-name="Arial" fo:font-size="10pt" style:font-size-asian="10pt"/>
    </style:style>
    <style:style style:name="T4703" style:parent-style-name="DefaultParagraphFont" style:family="text">
      <style:text-properties style:font-name="Arial" fo:font-size="10pt" style:font-size-asian="10pt"/>
    </style:style>
    <style:style style:name="P4704" style:parent-style-name="Normal" style:family="paragraph">
      <style:paragraph-properties fo:text-align="justify"/>
      <style:text-properties style:font-name="Arial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style:font-name="Arial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="Arial"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style:font-name="Arial" fo:font-size="10pt" style:font-size-asian="10pt"/>
    </style:style>
    <style:style style:name="T47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style:font-name="Arial" fo:font-size="10pt" style:font-size-asian="10pt"/>
    </style:style>
    <style:style style:name="P4716" style:parent-style-name="Normal" style:family="paragraph">
      <style:paragraph-properties fo:text-align="justify"/>
      <style:text-properties style:font-name="Arial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style:font-name="Arial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="Arial" fo:font-size="10pt" style:font-size-asian="10pt"/>
    </style:style>
    <style:style style:name="T4721" style:parent-style-name="DefaultParagraphFont" style:family="text">
      <style:text-properties style:font-name="Arial"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style:font-name="Arial" fo:font-size="10pt" style:font-size-asian="10pt"/>
    </style:style>
    <style:style style:name="T47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style:font-name="Arial" fo:font-size="10pt" style:font-size-asian="10pt"/>
    </style:style>
    <style:style style:name="T4728" style:parent-style-name="DefaultParagraphFont" style:family="text">
      <style:text-properties style:font-name="Arial" fo:font-size="10pt" style:font-size-asian="10pt"/>
    </style:style>
    <style:style style:name="P4729" style:parent-style-name="Normal" style:family="paragraph">
      <style:paragraph-properties fo:text-align="justify"/>
      <style:text-properties style:font-name="Arial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style:font-name="Arial"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style:font-name="Arial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="Arial" fo:font-size="10pt" style:font-size-asian="10pt"/>
    </style:style>
    <style:style style:name="T47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="Arial" fo:font-size="10pt" style:font-size-asian="10pt"/>
    </style:style>
    <style:style style:name="T4740" style:parent-style-name="DefaultParagraphFont" style:family="text">
      <style:text-properties style:font-name="Arial" fo:font-size="10pt" style:font-size-asian="10pt"/>
    </style:style>
    <style:style style:name="P4741" style:parent-style-name="Normal" style:family="paragraph">
      <style:paragraph-properties fo:text-align="justify"/>
      <style:text-properties style:font-name="Arial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="Arial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="Arial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style:font-name="Arial" fo:font-size="10pt" style:font-size-asian="10pt"/>
    </style:style>
    <style:style style:name="T47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="Arial" fo:font-size="10pt" style:font-size-asian="10pt"/>
    </style:style>
    <style:style style:name="P4752" style:parent-style-name="Normal" style:family="paragraph">
      <style:paragraph-properties fo:text-align="justify"/>
      <style:text-properties style:font-name="Arial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="Arial" fo:font-size="10pt" style:font-size-asian="10pt"/>
    </style:style>
    <style:style style:name="T4755" style:parent-style-name="DefaultParagraphFont" style:family="text">
      <style:text-properties style:font-name="Arial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style:font-name="Arial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style:font-name="Arial" fo:font-size="10pt" style:font-size-asian="10pt"/>
    </style:style>
    <style:style style:name="T47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="Arial" fo:font-size="10pt" style:font-size-asian="10pt"/>
    </style:style>
    <style:style style:name="T4764" style:parent-style-name="DefaultParagraphFont" style:family="text">
      <style:text-properties style:font-name="Arial" fo:font-size="10pt" style:font-size-asian="10pt"/>
    </style:style>
    <style:style style:name="P4765" style:parent-style-name="Normal" style:family="paragraph">
      <style:paragraph-properties fo:text-align="justify"/>
      <style:text-properties style:font-name="Arial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="Arial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="Arial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style:font-name="Arial" fo:font-size="10pt" style:font-size-asian="10pt"/>
    </style:style>
    <style:style style:name="T47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style:font-name="Arial" fo:font-size="10pt" style:font-size-asian="10pt"/>
    </style:style>
    <style:style style:name="T4776" style:parent-style-name="DefaultParagraphFont" style:family="text">
      <style:text-properties style:font-name="Arial" fo:font-size="10pt" style:font-size-asian="10pt"/>
    </style:style>
    <style:style style:name="P4777" style:parent-style-name="Normal" style:family="paragraph">
      <style:paragraph-properties fo:text-align="justify"/>
      <style:text-properties style:font-name="Arial"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style:font-name="Arial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style:font-name="Arial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="Arial" fo:font-size="10pt" style:font-size-asian="10pt"/>
    </style:style>
    <style:style style:name="T47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style:font-name="Arial" fo:font-size="10pt" style:font-size-asian="10pt"/>
    </style:style>
    <style:style style:name="P4789" style:parent-style-name="Normal" style:family="paragraph">
      <style:paragraph-properties fo:text-align="justify"/>
      <style:text-properties style:font-name="Arial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="Arial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="Arial" fo:font-size="10pt" style:font-size-asian="10pt"/>
    </style:style>
    <style:style style:name="T4794" style:parent-style-name="DefaultParagraphFont" style:family="text">
      <style:text-properties style:font-name="Arial"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style:font-name="Arial" fo:font-size="10pt" style:font-size-asian="10pt"/>
    </style:style>
    <style:style style:name="T47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style:font-name="Arial" fo:font-size="10pt" style:font-size-asian="10pt"/>
    </style:style>
    <style:style style:name="T4801" style:parent-style-name="DefaultParagraphFont" style:family="text">
      <style:text-properties style:font-name="Arial" fo:font-size="10pt" style:font-size-asian="10pt"/>
    </style:style>
    <style:style style:name="P4802" style:parent-style-name="Normal" style:family="paragraph">
      <style:paragraph-properties fo:text-align="justify"/>
      <style:text-properties style:font-name="Arial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="Arial"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style:font-name="Arial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font-name="Arial" fo:font-size="10pt" style:font-size-asian="10pt"/>
    </style:style>
    <style:style style:name="T48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="Arial" fo:font-size="10pt" style:font-size-asian="10pt"/>
    </style:style>
    <style:style style:name="T4813" style:parent-style-name="DefaultParagraphFont" style:family="text">
      <style:text-properties style:font-name="Arial" fo:font-size="10pt" style:font-size-asian="10pt"/>
    </style:style>
    <style:style style:name="P4814" style:parent-style-name="Normal" style:family="paragraph">
      <style:paragraph-properties fo:text-align="justify"/>
      <style:text-properties style:font-name="Arial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style:font-name="Arial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style:font-name="Arial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style:font-name="Arial" fo:font-size="10pt" style:font-size-asian="10pt"/>
    </style:style>
    <style:style style:name="T48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style:font-name="Arial" fo:font-size="10pt" style:font-size-asian="10pt"/>
    </style:style>
    <style:style style:name="P4825" style:parent-style-name="Normal" style:family="paragraph">
      <style:paragraph-properties fo:text-align="justify"/>
      <style:text-properties style:font-name="Arial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="Arial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style:font-name="Arial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style:font-name="Arial" fo:font-size="10pt" style:font-size-asian="10pt"/>
    </style:style>
    <style:style style:name="T48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style:font-name="Arial" fo:font-size="10pt" style:font-size-asian="10pt"/>
    </style:style>
    <style:style style:name="T4836" style:parent-style-name="DefaultParagraphFont" style:family="text">
      <style:text-properties style:font-name="Arial" fo:font-size="10pt" style:font-size-asian="10pt"/>
    </style:style>
    <style:style style:name="P4837" style:parent-style-name="Normal" style:family="paragraph">
      <style:paragraph-properties fo:text-align="justify"/>
      <style:text-properties style:font-name="Arial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style:font-name="Arial"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style:font-name="Arial"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style:font-name="Arial" fo:font-size="10pt" style:font-size-asian="10pt"/>
    </style:style>
    <style:style style:name="T48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style:font-name="Arial" fo:font-size="10pt" style:font-size-asian="10pt"/>
    </style:style>
    <style:style style:name="T4848" style:parent-style-name="DefaultParagraphFont" style:family="text">
      <style:text-properties style:font-name="Arial" fo:font-size="10pt" style:font-size-asian="10pt"/>
    </style:style>
    <style:style style:name="P4849" style:parent-style-name="Normal" style:family="paragraph">
      <style:paragraph-properties fo:text-align="justify"/>
      <style:text-properties style:font-name="Arial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style:font-name="Arial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style:font-name="Arial"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style:font-name="Arial" fo:font-size="10pt" style:font-size-asian="10pt"/>
    </style:style>
    <style:style style:name="T48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style:font-name="Arial" fo:font-size="10pt" style:font-size-asian="10pt"/>
    </style:style>
    <style:style style:name="P4861" style:parent-style-name="Normal" style:family="paragraph">
      <style:paragraph-properties fo:text-align="justify"/>
      <style:text-properties style:font-name="Arial"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style:font-name="Arial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style:font-name="Arial" fo:font-size="10pt" style:font-size-asian="10pt"/>
    </style:style>
    <style:style style:name="T4866" style:parent-style-name="DefaultParagraphFont" style:family="text">
      <style:text-properties style:font-name="Arial"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style:font-name="Arial" fo:font-size="10pt" style:font-size-asian="10pt"/>
    </style:style>
    <style:style style:name="T48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style:font-name="Arial" fo:font-size="10pt" style:font-size-asian="10pt"/>
    </style:style>
    <style:style style:name="T4873" style:parent-style-name="DefaultParagraphFont" style:family="text">
      <style:text-properties style:font-name="Arial" fo:font-size="10pt" style:font-size-asian="10pt"/>
    </style:style>
    <style:style style:name="P4874" style:parent-style-name="Normal" style:family="paragraph">
      <style:paragraph-properties fo:text-align="justify"/>
      <style:text-properties style:font-name="Arial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="Arial"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style:font-name="Arial"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style:font-name="Arial" fo:font-size="10pt" style:font-size-asian="10pt"/>
    </style:style>
    <style:style style:name="T48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style:font-name="Arial" fo:font-size="10pt" style:font-size-asian="10pt"/>
    </style:style>
    <style:style style:name="T4885" style:parent-style-name="DefaultParagraphFont" style:family="text">
      <style:text-properties style:font-name="Arial" fo:font-size="10pt" style:font-size-asian="10pt"/>
    </style:style>
    <style:style style:name="P4886" style:parent-style-name="Normal" style:family="paragraph">
      <style:paragraph-properties fo:text-align="justify"/>
      <style:text-properties style:font-name="Arial"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style:font-name="Arial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name="Arial"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style:font-name="Arial" fo:font-size="10pt" style:font-size-asian="10pt"/>
    </style:style>
    <style:style style:name="T48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="Arial" fo:font-size="10pt" style:font-size-asian="10pt"/>
    </style:style>
    <style:style style:name="P4897" style:parent-style-name="Normal" style:family="paragraph">
      <style:paragraph-properties fo:text-align="justify"/>
      <style:text-properties style:font-name="Arial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style:font-name="Arial" fo:font-size="10pt" style:font-size-asian="10pt"/>
    </style:style>
    <style:style style:name="T4900" style:parent-style-name="DefaultParagraphFont" style:family="text">
      <style:text-properties style:font-name="Arial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="Arial"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style:font-name="Arial" fo:font-size="10pt" style:font-size-asian="10pt"/>
    </style:style>
    <style:style style:name="T49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style:font-name="Arial" fo:font-size="10pt" style:font-size-asian="10pt"/>
    </style:style>
    <style:style style:name="T4909" style:parent-style-name="DefaultParagraphFont" style:family="text">
      <style:text-properties style:font-name="Arial" fo:font-size="10pt" style:font-size-asian="10pt"/>
    </style:style>
    <style:style style:name="P4910" style:parent-style-name="Normal" style:family="paragraph">
      <style:paragraph-properties fo:text-align="justify"/>
      <style:text-properties style:font-name="Arial" fo:font-size="10pt" style:font-size-asian="10pt"/>
    </style:style>
    <style:style style:name="P49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4-1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</text:span><text:span text:style-name="T24">kos vidaus reikalų ministro 2015 m. rugsėjo 3 d. įsakymu Nr. 1V-683 „Dėl Vidaus saugumo fondo projektų administravimo ir finansavimo taisyklių patvirtinimo“, 42 punktu ir Nacionalinės Vidaus saugumo fondo 2014–2020 m. programos veiksmų įgyvendinimo planu,<text:s/></text:span><text:span text:style-name="T25">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/text:span><text:span text:style-name="T53"><text:s/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 II<text:s/>etapas,</text:p>
            <text:p text:style-name="P167">Nr. LT/2019/VSF/1.1.2.2</text:p>
          </table:table-cell>
          <table:table-cell table:style-name="TableCell168">
            <text:p text:style-name="P169">395 039,43</text:p>
          </table:table-cell>
          <table:table-cell table:style-name="TableCell170">
            <text:p text:style-name="P171">131 679,81</text:p>
          </table:table-cell>
          <table:table-cell table:style-name="TableCell172" table:number-columns-spanned="2">
            <text:p text:style-name="P173">526 719,24</text:p>
          </table:table-cell>
          <table:covered-table-cell/>
          <table:table-cell table:style-name="TableCell174">
            <text:p text:style-name="P175">URM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1.1.2.3.</text:p>
          </table:table-cell>
          <table:table-cell table:style-name="TableCell181">
            <text:p text:style-name="P182"><text:span text:style-name="T183">Skirtinės linijos paslaugos įsigijimas,<text:s/></text:span><text:span text:style-name="T184"><text:line-break/></text:span><text:span text:style-name="T185">Nr. LT/2015/VSF/1.1.2.3</text:span></text:p>
          </table:table-cell>
          <table:table-cell table:style-name="TableCell186">
            <text:p text:style-name="P187">134 576,99</text:p>
          </table:table-cell>
          <table:table-cell table:style-name="TableCell188">
            <text:p text:style-name="P189">44 859,00</text:p>
          </table:table-cell>
          <table:table-cell table:style-name="TableCell190" table:number-columns-spanned="2">
            <text:p text:style-name="P191">179 435,99</text:p>
          </table:table-cell>
          <table:covered-table-cell/>
          <table:table-cell table:style-name="TableCell192">
            <text:p text:style-name="P193">URM</text:p>
          </table:table-cell>
        </table:table-row>
        <table:table-row table:style-name="TableRow194">
          <table:table-cell table:style-name="TableCell195" table:number-columns-spanned="2">
            <text:p text:style-name="P196">1.2.</text:p>
          </table:table-cell>
          <table:covered-table-cell/>
          <table:table-cell table:style-name="TableCell197" table:number-columns-spanned="6">
            <text:p text:style-name="Normal"><text:span text:style-name="T198">NACIONALINIS TIKSLAS: Europos Sąjungos (toliau – ES) vizų<text:s/></text:span><text:span text:style-name="T199">acquis</text:span><text:span text:style-name="T200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1.2.1.</text:p>
          </table:table-cell>
          <table:covered-table-cell/>
          <table:table-cell table:style-name="TableCell204" table:number-columns-spanned="6">
            <text:p text:style-name="P205"/>
            <text:p text:style-name="P206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/>
            <text:p text:style-name="P212">1.2.1.1.</text:p>
          </table:table-cell>
          <table:table-cell table:style-name="TableCell213">
            <text:p text:style-name="P214">Vizų tarnybų darbuotojų mokymas, I etapas,</text:p>
            <text:p text:style-name="P215">Nr. LT/2015/VSF/1.2.1.1</text:p>
          </table:table-cell>
          <table:table-cell table:style-name="TableCell216">
            <text:p text:style-name="P217">94 769,31</text:p>
          </table:table-cell>
          <table:table-cell table:style-name="TableCell218">
            <text:p text:style-name="P219">31 589,78</text:p>
          </table:table-cell>
          <table:table-cell table:style-name="TableCell220" table:number-columns-spanned="2">
            <text:p text:style-name="P221">126 359,09</text:p>
          </table:table-cell>
          <table:covered-table-cell/>
          <table:table-cell table:style-name="TableCell222">
            <text:p text:style-name="P223">URM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/>
            <text:p text:style-name="P229">1.2.1.2.</text:p>
          </table:table-cell>
          <table:table-cell table:style-name="TableCell230">
            <text:p text:style-name="P231">Vizų tarnybų darbuotojų mokymas,<text:s/></text:p>
            <text:p text:style-name="P232">II etapas,</text:p>
            <text:p text:style-name="Normal"><text:span text:style-name="T233">Nr.<text:s/></text:span><text:span text:style-name="T234">LT/2018/VSF/1.2.1.2</text:span></text:p>
          </table:table-cell>
          <table:table-cell table:style-name="TableCell235">
            <text:p text:style-name="P236">78 259,88</text:p>
          </table:table-cell>
          <table:table-cell table:style-name="TableCell237">
            <text:p text:style-name="P238">26 086,63</text:p>
          </table:table-cell>
          <table:table-cell table:style-name="TableCell239" table:number-columns-spanned="2">
            <text:p text:style-name="P240">104 346,51</text:p>
          </table:table-cell>
          <table:covered-table-cell/>
          <table:table-cell table:style-name="TableCell241">
            <text:p text:style-name="P242">URM</text:p>
          </table:table-cell>
        </table:table-row>
        <table:table-row table:style-name="TableRow243">
          <table:table-cell table:style-name="TableCell244" table:number-columns-spanned="2">
            <text:p text:style-name="P245">1.3.</text:p>
          </table:table-cell>
          <table:covered-table-cell/>
          <table:table-cell table:style-name="TableCell246" table:number-columns-spanned="6">
            <text:p text:style-name="P247"><text:span text:style-name="T248">Konkretus veiksmas 1: Konsulatų bendradarbiavimas</text:span><text:span text:style-name="T24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1.3.1.</text:p>
          </table:table-cell>
          <table:covered-table-cell/>
          <table:table-cell table:style-name="TableCell253" table:number-columns-spanned="6">
            <text:p text:style-name="Normal"><text:span text:style-name="T254">Veiksmas:</text:span><text:span text:style-name="T255"><text:s/></text:span><text:span text:style-name="T256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1.3.1.1.</text:p>
          </table:table-cell>
          <table:table-cell table:style-name="TableCell262">
            <text:p text:style-name="P263">Konsulinio atstovavimo išplėtimas Lietuvos Respublikos generaliniame konsulate Almatoje, I etapas,<text:s/><text:line-break/>Nr. LT/2015/VSF/1.3.1.1</text:p>
          </table:table-cell>
          <table:table-cell table:style-name="TableCell264">
            <text:p text:style-name="P265">304 132,57</text:p>
          </table:table-cell>
          <table:table-cell table:style-name="TableCell266">
            <text:p text:style-name="P267">33 792,51</text:p>
          </table:table-cell>
          <table:table-cell table:style-name="TableCell268" table:number-columns-spanned="2">
            <text:p text:style-name="P269">337 925,08</text:p>
          </table:table-cell>
          <table:covered-table-cell/>
          <table:table-cell table:style-name="TableCell270">
            <text:p text:style-name="P271">URM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1.3.1.2.</text:p>
          </table:table-cell>
          <table:table-cell table:style-name="TableCell277">
            <text:p text:style-name="P278">Konsulinio atstovavimo išplėtimas LR generaliniame konsulate Almatoje, II etapas,<text:s/>Nr. LT/2018/VSF/1.3.1.2</text:p>
          </table:table-cell>
          <table:table-cell table:style-name="TableCell279">
            <text:p text:style-name="P280">504 816,49</text:p>
          </table:table-cell>
          <table:table-cell table:style-name="TableCell281">
            <text:p text:style-name="P282">56 090,73</text:p>
          </table:table-cell>
          <table:table-cell table:style-name="TableCell283" table:number-columns-spanned="2">
            <text:p text:style-name="P284">560 907,22</text:p>
          </table:table-cell>
          <table:covered-table-cell/>
          <table:table-cell table:style-name="TableCell285">
            <text:p text:style-name="P286">URM</text:p>
          </table:table-cell>
        </table:table-row>
        <table:table-row table:style-name="TableRow287">
          <table:table-cell table:style-name="TableCell288" table:number-columns-spanned="2">
            <text:p text:style-name="P289">2.</text:p>
          </table:table-cell>
          <table:covered-table-cell/>
          <table:table-cell table:style-name="TableCell290" table:number-columns-spanned="6">
            <text:p text:style-name="P291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2.1.<text:s/></text:p>
          </table:table-cell>
          <table:covered-table-cell/>
          <table:table-cell table:style-name="TableCell295" table:number-columns-spanned="6">
            <text:p text:style-name="P296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2.1.1.</text:p>
          </table:table-cell>
          <table:covered-table-cell/>
          <table:table-cell table:style-name="TableCell300" table:number-columns-spanned="6">
            <text:p text:style-name="P301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0.</text:p>
          </table:table-cell>
          <table:table-cell table:style-name="TableCell305">
            <text:p text:style-name="P306">2.1.1.1.</text:p>
          </table:table-cell>
          <table:table-cell table:style-name="TableCell307">
            <text:p text:style-name="P308">Įsigyti ir modernizuoti technines priemones nuolatiniam informacijos keitimuisi,</text:p>
            <text:p text:style-name="P309">Nr. LT/2016/VSF/2.1.1.1</text:p>
          </table:table-cell>
          <table:table-cell table:style-name="TableCell310">
            <text:p text:style-name="P311">573 239,62</text:p>
          </table:table-cell>
          <table:table-cell table:style-name="TableCell312">
            <text:p text:style-name="P313">191 079,87</text:p>
          </table:table-cell>
          <table:table-cell table:style-name="TableCell314" table:number-columns-spanned="2">
            <text:p text:style-name="P315">764 319,49</text:p>
          </table:table-cell>
          <table:covered-table-cell/>
          <table:table-cell table:style-name="TableCell316">
            <text:p text:style-name="P317">Valstybės sienos apsaugos tarnyba prie Lietuvos Respublikos vidaus reikalų<text:s/>ministerijos (toliau – VSAT)</text:p>
          </table:table-cell>
        </table:table-row>
        <table:table-row table:style-name="TableRow318">
          <table:table-cell table:style-name="TableCell319" table:number-columns-spanned="2">
            <text:p text:style-name="P320">2.1.2.</text:p>
          </table:table-cell>
          <table:covered-table-cell/>
          <table:table-cell table:style-name="TableCell321" table:number-columns-spanned="6">
            <text:p text:style-name="Normal"><text:span text:style-name="T322">Veiksmas:<text:s/></text:span><text:span text:style-name="T323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2.1.2.1.</text:p>
          </table:table-cell>
          <table:table-cell table:style-name="TableCell329">
            <text:p text:style-name="P330"><text:span text:style-name="T331">Sienos stebėjimo sistemų įdiegimas,</text:span><text:span text:style-name="T332"><text:line-break/></text:span><text:span text:style-name="T333">Nr. LT/2016/VSF/2.1.2.1</text:span></text:p>
          </table:table-cell>
          <table:table-cell table:style-name="TableCell334">
            <text:p text:style-name="P335">6 830 061,34</text:p>
          </table:table-cell>
          <table:table-cell table:style-name="TableCell336">
            <text:p text:style-name="P337">7 701 984,06</text:p>
          </table:table-cell>
          <table:table-cell table:style-name="TableCell338" table:number-columns-spanned="2">
            <text:p text:style-name="P339"><text:span text:style-name="T340">14 532 045,40</text:span></text:p>
          </table:table-cell>
          <table:covered-table-cell/>
          <table:table-cell table:style-name="TableCell341">
            <text:p text:style-name="P342">VSAT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>2.1.2.2.</text:p>
          </table:table-cell>
          <table:table-cell table:style-name="TableCell348">
            <text:p text:style-name="P349"><text:span text:style-name="T350">Bardinų, Viešvilės ir<text:s/></text:span><text:span text:style-name="T351">Lavoriškių užkardų sienos stebėjimo sistemų atnaujinimas,</text:span><text:span text:style-name="T352"><text:s/></text:span><text:span text:style-name="T353"><text:line-break/></text:span><text:span text:style-name="T354">Nr. LT/2016/VSF/2.1.2.2</text:span></text:p>
          </table:table-cell>
          <table:table-cell table:style-name="TableCell355">
            <text:p text:style-name="P356">1 569 521,97</text:p>
          </table:table-cell>
          <table:table-cell table:style-name="TableCell357">
            <text:p text:style-name="P358">1 769 886,49</text:p>
          </table:table-cell>
          <table:table-cell table:style-name="TableCell359" table:number-columns-spanned="2">
            <text:p text:style-name="P360">3 339 408,46</text:p>
          </table:table-cell>
          <table:covered-table-cell/>
          <table:table-cell table:style-name="TableCell361">
            <text:p text:style-name="P362">VSAT</text:p>
          </table:table-cell>
        </table:table-row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2.1.2.3.</text:p>
          </table:table-cell>
          <table:table-cell table:style-name="TableCell368">
            <text:p text:style-name="P369">Jūros stebėjimo sistemos atnaujinimas, I etapas,</text:p>
            <text:p text:style-name="P370">Nr. LT/2016/VSF/2.1.2.3</text:p>
          </table:table-cell>
          <table:table-cell table:style-name="TableCell371">
            <text:p text:style-name="P372">1 073 902,35</text:p>
          </table:table-cell>
          <table:table-cell table:style-name="TableCell373">
            <text:p text:style-name="P374">1 210 996,26</text:p>
          </table:table-cell>
          <table:table-cell table:style-name="TableCell375" table:number-columns-spanned="2">
            <text:p text:style-name="P376">2 284 898,61</text:p>
          </table:table-cell>
          <table:covered-table-cell/>
          <table:table-cell table:style-name="TableCell377">
            <text:p text:style-name="P378">VSAT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2.1.2.4.</text:p>
          </table:table-cell>
          <table:table-cell table:style-name="TableCell384">
            <text:p text:style-name="P385">Jūros sienos stebėjimo sistemos atnaujinimas, II etapas,</text:p>
            <text:p text:style-name="P386"><text:span text:style-name="T387">Nr. LT/2017/VSF/2.1.2.4</text:span></text:p>
          </table:table-cell>
          <table:table-cell table:style-name="TableCell388">
            <text:p text:style-name="P389"><text:span text:style-name="T390">2 131 769,97</text:span></text:p>
          </table:table-cell>
          <table:table-cell table:style-name="TableCell391">
            <text:p text:style-name="P392"><text:span text:style-name="T393">1 744 175,45</text:span></text:p>
          </table:table-cell>
          <table:table-cell table:style-name="TableCell394" table:number-columns-spanned="2">
            <text:p text:style-name="P395"><text:span text:style-name="T396">3 875 945,42</text:span></text:p>
          </table:table-cell>
          <table:covered-table-cell/>
          <table:table-cell table:style-name="TableCell397">
            <text:p text:style-name="P398">VSAT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>2.1.2.5.</text:p>
          </table:table-cell>
          <table:table-cell table:style-name="TableCell404">
            <text:p text:style-name="P405">Plaškių užkardos sienos stebėjimo sistemos atnaujinimas,</text:p>
            <text:p text:style-name="P406"><text:span text:style-name="T407">Nr. LT/2016/VSF/2.1.2.5</text:span></text:p>
          </table:table-cell>
          <table:table-cell table:style-name="TableCell408">
            <text:p text:style-name="P409">422 306,49</text:p>
          </table:table-cell>
          <table:table-cell table:style-name="TableCell410">
            <text:p text:style-name="P411">476 217,95</text:p>
          </table:table-cell>
          <table:table-cell table:style-name="TableCell412" table:number-columns-spanned="2">
            <text:p text:style-name="P413">898 524,44</text:p>
          </table:table-cell>
          <table:covered-table-cell/>
          <table:table-cell table:style-name="TableCell414">
            <text:p text:style-name="P415">VSAT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2.1.2.6.</text:p>
          </table:table-cell>
          <table:table-cell table:style-name="TableCell421">
            <text:p text:style-name="P422">Vileikių užkardos sienos stebėjimo sistemos atnaujinimas,</text:p>
            <text:p text:style-name="P423">Nr. LT/2017/VSF/2.1.2.6</text:p>
          </table:table-cell>
          <table:table-cell table:style-name="TableCell424">
            <text:p text:style-name="P425">383 807,37</text:p>
          </table:table-cell>
          <table:table-cell table:style-name="TableCell426">
            <text:p text:style-name="P427">432 804,07</text:p>
          </table:table-cell>
          <table:table-cell table:style-name="TableCell428" table:number-columns-spanned="2">
            <text:p text:style-name="P429">816 611,44</text:p>
          </table:table-cell>
          <table:covered-table-cell/>
          <table:table-cell table:style-name="TableCell430">
            <text:p text:style-name="P431">VSAT</text:p>
          </table:table-cell>
        </table:table-row>
        <table:table-row table:style-name="TableRow432">
          <table:table-cell table:style-name="TableCell433">
            <text:p text:style-name="P434">17.</text:p>
          </table:table-cell>
          <table:table-cell table:style-name="TableCell435">
            <text:p text:style-name="P436">2.1.2.7.</text:p>
          </table:table-cell>
          <table:table-cell table:style-name="TableCell437">
            <text:p text:style-name="P438">Padvarionių užkardos sienos stebėjimo sistemos atnaujinimas,</text:p>
            <text:p text:style-name="P439">Nr.<text:s/>LT/2018/VSF/2.1.2.7</text:p>
          </table:table-cell>
          <table:table-cell table:style-name="TableCell440">
            <text:p text:style-name="P441">494 138,66</text:p>
          </table:table-cell>
          <table:table-cell table:style-name="TableCell442">
            <text:p text:style-name="P443">557 220,20</text:p>
          </table:table-cell>
          <table:table-cell table:style-name="TableCell444" table:number-columns-spanned="2">
            <text:p text:style-name="P445">1 051 358,86</text:p>
          </table:table-cell>
          <table:covered-table-cell/>
          <table:table-cell table:style-name="TableCell446">
            <text:p text:style-name="P447">VSAT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2.1.2.8.</text:p>
          </table:table-cell>
          <table:table-cell table:style-name="TableCell453">
            <text:p text:style-name="P454">Lavoriškių užkardos sienos stebėjimo sistemos atnaujinimas, II etapas,</text:p>
            <text:p text:style-name="P455">Nr. LT/2019/VSF/2.1.2.8</text:p>
          </table:table-cell>
          <table:table-cell table:style-name="TableCell456">
            <text:p text:style-name="P457">750 963,01</text:p>
          </table:table-cell>
          <table:table-cell table:style-name="TableCell458">
            <text:p text:style-name="P459">250 321,01</text:p>
          </table:table-cell>
          <table:table-cell table:style-name="TableCell460" table:number-columns-spanned="2">
            <text:p text:style-name="P461">1 001 284,02</text:p>
          </table:table-cell>
          <table:covered-table-cell/>
          <table:table-cell table:style-name="TableCell462">
            <text:p text:style-name="P463">VSAT</text:p>
          </table:table-cell>
        </table:table-row>
        <table:table-row table:style-name="TableRow464">
          <table:table-cell table:style-name="TableCell465" table:number-columns-spanned="2">
            <text:p text:style-name="P466">2.2.</text:p>
          </table:table-cell>
          <table:covered-table-cell/>
          <table:table-cell table:style-name="TableCell467" table:number-columns-spanned="6">
            <text:p text:style-name="Normal"><text:span text:style-name="T468">NACIONALINIS TIKSLAS:</text:span><text:span text:style-name="T469"><text:s/></text:span><text:span text:style-name="T470">Bendrų ES standartų</text:span><text:span text:style-name="T471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2.2.1.</text:p>
          </table:table-cell>
          <table:covered-table-cell/>
          <table:table-cell table:style-name="TableCell475" table:number-columns-spanned="5">
            <text:p text:style-name="Normal"><text:span text:style-name="T476">Veiksmas:</text:span><text:span text:style-name="T477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19.</text:p>
          </table:table-cell>
          <table:table-cell table:style-name="TableCell482">
            <text:p text:style-name="P483">2.2.1.1.</text:p>
          </table:table-cell>
          <table:table-cell table:style-name="TableCell484">
            <text:p text:style-name="P485"><text:span text:style-name="T486">Biometrinių duomenų patikros sistemos įgyvendinimas (II etapas),</text:span><text:span text:style-name="T487"><text:s/></text:span></text:p>
            <text:p text:style-name="P488">Nr. LT/2016/VSF/2.2.1.1</text:p>
          </table:table-cell>
          <table:table-cell table:style-name="TableCell489">
            <text:p text:style-name="P490">229 943,59</text:p>
          </table:table-cell>
          <table:table-cell table:style-name="TableCell491">
            <text:p text:style-name="P492">76 647,87</text:p>
          </table:table-cell>
          <table:table-cell table:style-name="TableCell493" table:number-columns-spanned="2">
            <text:p text:style-name="P494">306 591,46</text:p>
          </table:table-cell>
          <table:covered-table-cell/>
          <table:table-cell table:style-name="TableCell495">
            <text:p text:style-name="P496">Asmens dokumentų išrašymo centras prie Lietuvos Respublikos vidaus reikalų ministerijos (toliau – ADIC)</text:p>
          </table:table-cell>
        </table:table-row>
        <table:table-row table:style-name="TableRow497">
          <table:table-cell table:style-name="TableCell498" table:number-columns-spanned="2">
            <text:p text:style-name="P499">2.2.2.</text:p>
          </table:table-cell>
          <table:covered-table-cell/>
          <table:table-cell table:style-name="TableCell500" table:number-columns-spanned="6">
            <text:p text:style-name="Normal"><text:span text:style-name="T501">Veiksmas:</text:span><text:span text:style-name="T502"><text:s/></text:span><text:span text:style-name="T503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20.</text:p>
          </table:table-cell>
          <table:table-cell table:style-name="TableCell507">
            <text:p text:style-name="P508">2.2.2.2.</text:p>
          </table:table-cell>
          <table:table-cell table:style-name="TableCell509">
            <text:p text:style-name="P510"><text:span text:style-name="T511">SMRRT modernizavimas, sąsajų su<text:s/></text:span><text:span text:style-name="T512">Latvijos ir Lenkijos radijo ryšio tinklais įdiegimas,</text:span></text:p>
            <text:p text:style-name="P513">Nr. LT/2016/VSF/2.2.2.2</text:p>
          </table:table-cell>
          <table:table-cell table:style-name="TableCell514">
            <text:p text:style-name="P515">403 715,45</text:p>
          </table:table-cell>
          <table:table-cell table:style-name="TableCell516">
            <text:p text:style-name="P517">134 571,82</text:p>
          </table:table-cell>
          <table:table-cell table:style-name="TableCell518" table:number-columns-spanned="2">
            <text:p text:style-name="P519">538 287,27</text:p>
          </table:table-cell>
          <table:covered-table-cell/>
          <table:table-cell table:style-name="TableCell520">
            <text:p text:style-name="P521">IRD</text:p>
          </table:table-cell>
        </table:table-row>
        <table:table-row table:style-name="TableRow522">
          <table:table-cell table:style-name="TableCell523" table:number-columns-spanned="2">
            <text:p text:style-name="P524">2.2.3.</text:p>
          </table:table-cell>
          <table:covered-table-cell/>
          <table:table-cell table:style-name="TableCell525" table:number-columns-spanned="6">
            <text:p text:style-name="P526"><text:span text:style-name="T527">Veiksmas:</text:span><text:span text:style-name="T528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1.</text:p>
          </table:table-cell>
          <table:table-cell table:style-name="TableCell532">
            <text:p text:style-name="P533">2.2.3.1.</text:p>
          </table:table-cell>
          <table:table-cell table:style-name="TableCell534">
            <text:p text:style-name="P535">VRIS pagrindinio ir rezervinio duomenų centrų komponentų atnaujinimas, I etapas,</text:p>
            <text:p text:style-name="P536">Nr. LT/2016/VSF/2.2.3.1</text:p>
          </table:table-cell>
          <table:table-cell table:style-name="TableCell537">
            <text:p text:style-name="P538">695 947,05</text:p>
          </table:table-cell>
          <table:table-cell table:style-name="TableCell539">
            <text:p text:style-name="P540">231 982,36</text:p>
          </table:table-cell>
          <table:table-cell table:style-name="TableCell541" table:number-columns-spanned="2">
            <text:p text:style-name="P542">927 929,41</text:p>
          </table:table-cell>
          <table:covered-table-cell/>
          <table:table-cell table:style-name="TableCell543">
            <text:p text:style-name="P544">IRD</text:p>
          </table:table-cell>
        </table:table-row>
        <table:table-row table:style-name="TableRow545">
          <table:table-cell table:style-name="TableCell546">
            <text:p text:style-name="P547">22.</text:p>
          </table:table-cell>
          <table:table-cell table:style-name="TableCell548">
            <text:p text:style-name="P549">2.2.3.2.</text:p>
          </table:table-cell>
          <table:table-cell table:style-name="TableCell550">
            <text:p text:style-name="P551">VRIS pagrindinio ir rezervinio duomenų centrų komponentų atnaujinimas, II etapas,</text:p>
            <text:p text:style-name="P552">Nr.<text:s/>LT/2019/VSF/2.2.3.2</text:p>
          </table:table-cell>
          <table:table-cell table:style-name="TableCell553">
            <text:p text:style-name="P554">257 661,03</text:p>
          </table:table-cell>
          <table:table-cell table:style-name="TableCell555">
            <text:p text:style-name="P556">85 887,01</text:p>
          </table:table-cell>
          <table:table-cell table:style-name="TableCell557" table:number-columns-spanned="2">
            <text:p text:style-name="P558">343 548,04</text:p>
          </table:table-cell>
          <table:covered-table-cell/>
          <table:table-cell table:style-name="TableCell559">
            <text:p text:style-name="P560">IRD</text:p>
          </table:table-cell>
        </table:table-row>
        <table:table-row table:style-name="TableRow561">
          <table:table-cell table:style-name="TableCell562" table:number-columns-spanned="2">
            <text:p text:style-name="P563">2.3.</text:p>
          </table:table-cell>
          <table:covered-table-cell/>
          <table:table-cell table:style-name="TableCell564" table:number-columns-spanned="6">
            <text:p text:style-name="Normal"><text:span text:style-name="T565">NACIONALINIS TIKSLAS:</text:span><text:span text:style-name="T566"><text:s/></text:span><text:span text:style-name="T567">ES sienų kontrolės<text:s/></text:span><text:span text:style-name="T568">acquis<text:s/></text:span><text:span text:style-name="T569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2.3.1.</text:p>
          </table:table-cell>
          <table:covered-table-cell/>
          <table:table-cell table:style-name="TableCell573" table:number-columns-spanned="6">
            <text:p text:style-name="Normal"><text:span text:style-name="T574">Veiksmas:</text:span><text:span text:style-name="T575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23.</text:p>
          </table:table-cell>
          <table:table-cell table:style-name="TableCell579">
            <text:p text:style-name="P580">2.3.1.1.</text:p>
          </table:table-cell>
          <table:table-cell table:style-name="TableCell581">
            <text:p text:style-name="P582">Specializuoti ir aukštesnio lygio<text:s/></text:p>
            <text:p text:style-name="P583"><text:span text:style-name="T584">sienos apsaugos pareigūnų mokymai, I etapas,<text:s/></text:span><text:span text:style-name="T585"><text:line-break/>Nr. LT/2016/VSF/2.3.1.1</text:span></text:p>
          </table:table-cell>
          <table:table-cell table:style-name="TableCell586">
            <text:p text:style-name="P587">147 739,43</text:p>
          </table:table-cell>
          <table:table-cell table:style-name="TableCell588">
            <text:p text:style-name="P589">49 246,50</text:p>
          </table:table-cell>
          <table:table-cell table:style-name="TableCell590" table:number-columns-spanned="2">
            <text:p text:style-name="P591">196 985,93</text:p>
          </table:table-cell>
          <table:covered-table-cell/>
          <table:table-cell table:style-name="TableCell592">
            <text:p text:style-name="P593">VSAT</text:p>
          </table:table-cell>
        </table:table-row>
        <table:table-row table:style-name="TableRow594">
          <table:table-cell table:style-name="TableCell595">
            <text:p text:style-name="P596">24.</text:p>
          </table:table-cell>
          <table:table-cell table:style-name="TableCell597">
            <text:p text:style-name="P598">2.3.1.2.</text:p>
          </table:table-cell>
          <table:table-cell table:style-name="TableCell599">
            <text:p text:style-name="P600">Specializuoti ir aukštesnio lygio sienos apsaugos pareigūnų mokymai, II etapas,</text:p>
            <text:p text:style-name="P601"><text:span text:style-name="T602">Nr. LT/2017/VSF/2.3.1.2</text:span></text:p>
          </table:table-cell>
          <table:table-cell table:style-name="TableCell603">
            <text:p text:style-name="P604">308 443,98</text:p>
          </table:table-cell>
          <table:table-cell table:style-name="TableCell605">
            <text:p text:style-name="P606">102 814,67</text:p>
          </table:table-cell>
          <table:table-cell table:style-name="TableCell607" table:number-columns-spanned="2">
            <text:p text:style-name="P608">411 258,65</text:p>
          </table:table-cell>
          <table:covered-table-cell/>
          <table:table-cell table:style-name="TableCell609">
            <text:p text:style-name="P610">VSAT</text:p>
          </table:table-cell>
        </table:table-row>
        <table:table-row table:style-name="TableRow611">
          <table:table-cell table:style-name="TableCell612" table:number-columns-spanned="2">
            <text:p text:style-name="P613">2.3.2.</text:p>
          </table:table-cell>
          <table:covered-table-cell/>
          <table:table-cell table:style-name="TableCell614" table:number-columns-spanned="6">
            <text:p text:style-name="P615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5.</text:p>
          </table:table-cell>
          <table:table-cell table:style-name="TableCell619">
            <text:p text:style-name="P620">2.3.2.1.</text:p>
          </table:table-cell>
          <table:table-cell table:style-name="TableCell621">
            <text:p text:style-name="P622">Rekomendacijų, atsižvelgiant į Šengeno vertinimo ir stebėjimo mechanizmo taikymo rezultatus,<text:s/>įgyvendinimas,</text:p>
            <text:p text:style-name="Normal"><text:span text:style-name="T623">Nr. LT/2018/VSF/2.3.2.1</text:span></text:p>
          </table:table-cell>
          <table:table-cell table:style-name="TableCell624">
            <text:p text:style-name="P625">25 971,90</text:p>
          </table:table-cell>
          <table:table-cell table:style-name="TableCell626">
            <text:p text:style-name="P627">8 657,31</text:p>
          </table:table-cell>
          <table:table-cell table:style-name="TableCell628" table:number-columns-spanned="2">
            <text:p text:style-name="P629">34 629,21</text:p>
          </table:table-cell>
          <table:covered-table-cell/>
          <table:table-cell table:style-name="TableCell630">
            <text:p text:style-name="P631">VSAT</text:p>
          </table:table-cell>
        </table:table-row>
        <table:table-row table:style-name="TableRow632">
          <table:table-cell table:style-name="TableCell633" table:number-columns-spanned="2">
            <text:p text:style-name="P634">2.4.</text:p>
          </table:table-cell>
          <table:covered-table-cell/>
          <table:table-cell table:style-name="TableCell635" table:number-columns-spanned="6">
            <text:p text:style-name="Normal"><text:span text:style-name="T636">NACIONALINIS TIKSLAS:<text:s/></text:span><text:span text:style-name="T637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2.4.1.</text:p>
          </table:table-cell>
          <table:covered-table-cell/>
          <table:table-cell table:style-name="TableCell641" table:number-columns-spanned="6">
            <text:p text:style-name="Normal"><text:span text:style-name="T642">Veiksmas:</text:span><text:span text:style-name="T643"><text:s/></text:span><text:span text:style-name="T644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6.</text:p>
          </table:table-cell>
          <table:table-cell table:style-name="TableCell648">
            <text:p text:style-name="P649">2.4.1.1.</text:p>
          </table:table-cell>
          <table:table-cell table:style-name="TableCell650">
            <text:p text:style-name="P651">Nacionalinės SIS<text:s/>plėtojimas,</text:p>
            <text:p text:style-name="P652">Nr. LT/2016/VSF/2.4.1.1</text:p>
          </table:table-cell>
          <table:table-cell table:style-name="TableCell653">
            <text:p text:style-name="P654">506 857,27</text:p>
          </table:table-cell>
          <table:table-cell table:style-name="TableCell655">
            <text:p text:style-name="P656">168 952,45</text:p>
          </table:table-cell>
          <table:table-cell table:style-name="TableCell657" table:number-columns-spanned="2">
            <text:p text:style-name="P658">675 809,72</text:p>
          </table:table-cell>
          <table:covered-table-cell/>
          <table:table-cell table:style-name="TableCell659">
            <text:p text:style-name="P660">IRD</text:p>
          </table:table-cell>
        </table:table-row>
        <table:table-row table:style-name="TableRow661">
          <table:table-cell table:style-name="TableCell662">
            <text:p text:style-name="P663">27.</text:p>
          </table:table-cell>
          <table:table-cell table:style-name="TableCell664">
            <text:p text:style-name="P665">2.4.1.2.</text:p>
          </table:table-cell>
          <table:table-cell table:style-name="TableCell666">
            <text:p text:style-name="P667">Nacionalinės SIS plėtojimas diegiant papildomas saugos priemones,</text:p>
            <text:p text:style-name="P668">Nr. LT/2019/VSF/2.4.1.2</text:p>
          </table:table-cell>
          <table:table-cell table:style-name="TableCell669">
            <text:p text:style-name="P670">286 848,98</text:p>
          </table:table-cell>
          <table:table-cell table:style-name="TableCell671">
            <text:p text:style-name="P672">95 616,33</text:p>
          </table:table-cell>
          <table:table-cell table:style-name="TableCell673" table:number-columns-spanned="2">
            <text:p text:style-name="P674">382 465,31</text:p>
          </table:table-cell>
          <table:covered-table-cell/>
          <table:table-cell table:style-name="TableCell675">
            <text:p text:style-name="P676">IRD</text:p>
          </table:table-cell>
        </table:table-row>
        <table:table-row table:style-name="TableRow677">
          <table:table-cell table:style-name="TableCell678" table:number-columns-spanned="2">
            <text:p text:style-name="P679">2.4.2.</text:p>
          </table:table-cell>
          <table:covered-table-cell/>
          <table:table-cell table:style-name="TableCell680" table:number-columns-spanned="6">
            <text:p text:style-name="Normal"><text:span text:style-name="T681">Veiksmas:<text:s/></text:span><text:span text:style-name="T682">Programinės ir techninės<text:s/></text:span><text:span text:style-name="T683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8.</text:p>
          </table:table-cell>
          <table:table-cell table:style-name="TableCell687">
            <text:p text:style-name="P688">2.4.2.1.</text:p>
          </table:table-cell>
          <table:table-cell table:style-name="TableCell689">
            <text:p text:style-name="P690">Programinės ir techninės įrangos atnaujinimas,</text:p>
            <text:p text:style-name="P691"><text:span text:style-name="T692">Nr. LT/2017/VSF/2.4.2.1</text:span></text:p>
          </table:table-cell>
          <table:table-cell table:style-name="TableCell693">
            <text:p text:style-name="P694">698 830,86</text:p>
          </table:table-cell>
          <table:table-cell table:style-name="TableCell695">
            <text:p text:style-name="P696">232 943,63</text:p>
          </table:table-cell>
          <table:table-cell table:style-name="TableCell697" table:number-columns-spanned="2">
            <text:p text:style-name="P698">931 774,49</text:p>
          </table:table-cell>
          <table:covered-table-cell/>
          <table:table-cell table:style-name="TableCell699">
            <text:p text:style-name="P700">VSAT</text:p>
          </table:table-cell>
        </table:table-row>
        <table:table-row table:style-name="TableRow701">
          <table:table-cell table:style-name="TableCell702" table:number-columns-spanned="2">
            <text:p text:style-name="P703">2.4.3.</text:p>
          </table:table-cell>
          <table:covered-table-cell/>
          <table:table-cell table:style-name="TableCell704" table:number-columns-spanned="6">
            <text:p text:style-name="Normal"><text:span text:style-name="T705">Veiksmas:<text:s/></text:span><text:span text:style-name="T70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29.</text:p>
          </table:table-cell>
          <table:table-cell table:style-name="TableCell710">
            <text:p text:style-name="P711">2.4.3.1.</text:p>
          </table:table-cell>
          <table:table-cell table:style-name="TableCell712">
            <text:p text:style-name="P713"><text:span text:style-name="T714">Nešiojamų termovizorių ir kitų<text:s/></text:span><text:span text:style-name="T715">sienos kontrolei reikalingų priemonių įsigijimas,</text:span><text:span text:style-name="T716"><text:s/></text:span><text:span text:style-name="T717"><text:line-break/>Nr. LT/2016/VSF/2.4.3.1</text:span></text:p>
          </table:table-cell>
          <table:table-cell table:style-name="TableCell718">
            <text:p text:style-name="P719">1 431 105,72</text:p>
          </table:table-cell>
          <table:table-cell table:style-name="TableCell720">
            <text:p text:style-name="P721">1 431 105,72</text:p>
          </table:table-cell>
          <table:table-cell table:style-name="TableCell722" table:number-columns-spanned="2">
            <text:p text:style-name="P723">2 862 211,44</text:p>
          </table:table-cell>
          <table:covered-table-cell/>
          <table:table-cell table:style-name="TableCell724">
            <text:p text:style-name="P725">VSAT</text:p>
          </table:table-cell>
        </table:table-row>
        <table:table-row table:style-name="TableRow726">
          <table:table-cell table:style-name="TableCell727">
            <text:p text:style-name="P728">30.</text:p>
          </table:table-cell>
          <table:table-cell table:style-name="TableCell729">
            <text:p text:style-name="P730">2.4.3.2.</text:p>
          </table:table-cell>
          <table:table-cell table:style-name="TableCell731">
            <text:p text:style-name="P732"><text:span text:style-name="T733">Transporto priemonių įsigijimas,</text:span><text:span text:style-name="T734"><text:line-break/>Nr. LT/2016/VSF/2.4.3.2</text:span></text:p>
          </table:table-cell>
          <table:table-cell table:style-name="TableCell735">
            <text:p text:style-name="P736">1 598 599,35</text:p>
          </table:table-cell>
          <table:table-cell table:style-name="TableCell737">
            <text:p text:style-name="P738">1 598 599,35</text:p>
          </table:table-cell>
          <table:table-cell table:style-name="TableCell739" table:number-columns-spanned="2">
            <text:p text:style-name="P740">3 197 198,70</text:p>
          </table:table-cell>
          <table:covered-table-cell/>
          <table:table-cell table:style-name="TableCell741">
            <text:p text:style-name="P742">VSAT</text:p>
          </table:table-cell>
        </table:table-row>
        <table:table-row table:style-name="TableRow743">
          <table:table-cell table:style-name="TableCell744">
            <text:p text:style-name="P745">31.</text:p>
          </table:table-cell>
          <table:table-cell table:style-name="TableCell746">
            <text:p text:style-name="P747">2.4.3.3.</text:p>
          </table:table-cell>
          <table:table-cell table:style-name="TableCell748">
            <text:p text:style-name="P749">Kinologijos pajėgumų stiprinimas, I etapas,</text:p>
            <text:p text:style-name="P750">Nr. LT/2015/VSF/2.4.3.3</text:p>
          </table:table-cell>
          <table:table-cell table:style-name="TableCell751">
            <text:p text:style-name="P752">55 822,82</text:p>
          </table:table-cell>
          <table:table-cell table:style-name="TableCell753">
            <text:p text:style-name="P754">55 822,83</text:p>
          </table:table-cell>
          <table:table-cell table:style-name="TableCell755" table:number-columns-spanned="2">
            <text:p text:style-name="P756">111 645,65</text:p>
          </table:table-cell>
          <table:covered-table-cell/>
          <table:table-cell table:style-name="TableCell757">
            <text:p text:style-name="P758">VSAT</text:p>
          </table:table-cell>
        </table:table-row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2.4.3.4.</text:p>
          </table:table-cell>
          <table:table-cell table:style-name="TableCell764">
            <text:p text:style-name="P765">Kinologijos pajėgumų stiprinimas, II etapas,</text:p>
            <text:p text:style-name="P766">Nr. LT/2017/VSF/2.4.3.4</text:p>
          </table:table-cell>
          <table:table-cell table:style-name="TableCell767">
            <text:p text:style-name="P768">27 254,04</text:p>
          </table:table-cell>
          <table:table-cell table:style-name="TableCell769">
            <text:p text:style-name="P770">27 254,04</text:p>
          </table:table-cell>
          <table:table-cell table:style-name="TableCell771" table:number-columns-spanned="2">
            <text:p text:style-name="P772">54 508,08</text:p>
          </table:table-cell>
          <table:covered-table-cell/>
          <table:table-cell table:style-name="TableCell773">
            <text:p text:style-name="P774">VSAT</text:p>
          </table:table-cell>
        </table:table-row>
        <table:table-row table:style-name="TableRow775">
          <table:table-cell table:style-name="TableCell776">
            <text:p text:style-name="P777">33.</text:p>
          </table:table-cell>
          <table:table-cell table:style-name="TableCell778">
            <text:p text:style-name="P779">2.4.3.5.</text:p>
          </table:table-cell>
          <table:table-cell table:style-name="TableCell780">
            <text:p text:style-name="P781">Kinologijos pajėgumų<text:s/>stiprinimas, III etapas,</text:p>
            <text:p text:style-name="P782">Nr. LT/2019/VSF/2.4.3.5</text:p>
          </table:table-cell>
          <table:table-cell table:style-name="TableCell783">
            <text:p text:style-name="P784">33 718,59</text:p>
          </table:table-cell>
          <table:table-cell table:style-name="TableCell785">
            <text:p text:style-name="P786">33 718,59</text:p>
          </table:table-cell>
          <table:table-cell table:style-name="TableCell787" table:number-columns-spanned="2">
            <text:p text:style-name="P788">67 437,18</text:p>
          </table:table-cell>
          <table:covered-table-cell/>
          <table:table-cell table:style-name="TableCell789">
            <text:p text:style-name="P790">VSAT</text:p>
          </table:table-cell>
        </table:table-row>
        <table:table-row table:style-name="TableRow791">
          <table:table-cell table:style-name="TableCell792">
            <text:p text:style-name="P793">34.</text:p>
          </table:table-cell>
          <table:table-cell table:style-name="TableCell794">
            <text:p text:style-name="P795">2.4.3.6.</text:p>
          </table:table-cell>
          <table:table-cell table:style-name="TableCell796">
            <text:p text:style-name="P797">Transportuojamos stebėjimo sistemos įrangos įsigijimas,</text:p>
            <text:p text:style-name="P798">Nr. LT/2018/VSF/2.4.3.6</text:p>
          </table:table-cell>
          <table:table-cell table:style-name="TableCell799">
            <text:p text:style-name="P800">249 557,19</text:p>
          </table:table-cell>
          <table:table-cell table:style-name="TableCell801">
            <text:p text:style-name="P802">83 185,73</text:p>
          </table:table-cell>
          <table:table-cell table:style-name="TableCell803" table:number-columns-spanned="2">
            <text:p text:style-name="P804">332 742,92</text:p>
          </table:table-cell>
          <table:covered-table-cell/>
          <table:table-cell table:style-name="TableCell805">
            <text:p text:style-name="P806">VSAT</text:p>
          </table:table-cell>
        </table:table-row>
        <table:table-row table:style-name="TableRow807">
          <table:table-cell table:style-name="TableCell808">
            <text:p text:style-name="P809">35.</text:p>
          </table:table-cell>
          <table:table-cell table:style-name="TableCell810">
            <text:p text:style-name="P811">2.4.3.7.</text:p>
          </table:table-cell>
          <table:table-cell table:style-name="TableCell812">
            <text:p text:style-name="P813"><text:span text:style-name="T814">Transporto priemonių<text:s/></text:span><text:span text:style-name="T815">įsigijimas, II etapas,</text:span><text:span text:style-name="T816"><text:line-break/>Nr. LT/2019/VSF/2.4.3.7</text:span></text:p>
          </table:table-cell>
          <table:table-cell table:style-name="TableCell817">
            <text:p text:style-name="P818">2 979 818,52</text:p>
          </table:table-cell>
          <table:table-cell table:style-name="TableCell819">
            <text:p text:style-name="P820">993 272,84</text:p>
          </table:table-cell>
          <table:table-cell table:style-name="TableCell821" table:number-columns-spanned="2">
            <text:p text:style-name="P822">3 973 091,36</text:p>
          </table:table-cell>
          <table:covered-table-cell/>
          <table:table-cell table:style-name="TableCell823">
            <text:p text:style-name="P824">VSAT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2.4.4.</text:span></text:p>
          </table:table-cell>
          <table:covered-table-cell/>
          <table:table-cell table:style-name="TableCell829" table:number-columns-spanned="6">
            <text:p text:style-name="P830"><text:span text:style-name="T8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36.</text:p>
          </table:table-cell>
          <table:table-cell table:style-name="TableCell835">
            <text:p text:style-name="P836">2.4.4.1.</text:p>
          </table:table-cell>
          <table:table-cell table:style-name="TableCell837">
            <text:p text:style-name="P838">Informacinių technologijų platformos sukūrimas,</text:p>
            <text:p text:style-name="P839">Nr. LT/2015/VSF/2.4.4.1**</text:p>
          </table:table-cell>
          <table:table-cell table:style-name="TableCell840">
            <text:p text:style-name="P841">707 396,23</text:p>
          </table:table-cell>
          <table:table-cell table:style-name="TableCell842">
            <text:p text:style-name="P843">235 798,75</text:p>
          </table:table-cell>
          <table:table-cell table:style-name="TableCell844" table:number-columns-spanned="2">
            <text:p text:style-name="P845">943 194,98</text:p>
          </table:table-cell>
          <table:covered-table-cell/>
          <table:table-cell table:style-name="TableCell846">
            <text:p text:style-name="P847">VSAT</text:p>
          </table:table-cell>
        </table:table-row>
        <table:table-row table:style-name="TableRow848">
          <table:table-cell table:style-name="TableCell849" table:number-columns-spanned="2">
            <text:p text:style-name="P850">2.4.5.</text:p>
          </table:table-cell>
          <table:covered-table-cell/>
          <table:table-cell table:style-name="TableCell851" table:number-columns-spanned="6">
            <text:p text:style-name="P852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37.</text:p>
          </table:table-cell>
          <table:table-cell table:style-name="TableCell856">
            <text:p text:style-name="P857">2.4.5.1.</text:p>
          </table:table-cell>
          <table:table-cell table:style-name="TableCell858">
            <text:p text:style-name="P859">Atvykimo–išvykimo sistemos įgyvendinimas,<text:s/></text:p>
            <text:p text:style-name="P860"><text:span text:style-name="T861">Nr.</text:span><text:span text:style-name="T862"> </text:span><text:span text:style-name="T863">LT/2019/VSF/2.4.5.1</text:span></text:p>
          </table:table-cell>
          <table:table-cell table:style-name="TableCell864">
            <text:p text:style-name="P865">3 219 114,40</text:p>
          </table:table-cell>
          <table:table-cell table:style-name="TableCell866">
            <text:p text:style-name="P867">0,00</text:p>
          </table:table-cell>
          <table:table-cell table:style-name="TableCell868" table:number-columns-spanned="2">
            <text:p text:style-name="P869">3 219 114,40</text:p>
          </table:table-cell>
          <table:covered-table-cell/>
          <table:table-cell table:style-name="TableCell870">
            <text:p text:style-name="P871">VSAT</text:p>
          </table:table-cell>
        </table:table-row>
        <table:table-row table:style-name="TableRow872">
          <table:table-cell table:style-name="TableCell873">
            <text:p text:style-name="P874">38.</text:p>
          </table:table-cell>
          <table:table-cell table:style-name="TableCell875">
            <text:p text:style-name="P876">2.4.5.2.</text:p>
          </table:table-cell>
          <table:table-cell table:style-name="TableCell877">
            <text:p text:style-name="P878">Atvykimo–išvykimo sistemos veiklos sąnaudos,<text:s/></text:p>
            <text:p text:style-name="P879"><text:span text:style-name="T880">Nr.</text:span><text:span text:style-name="T881"> </text:span><text:span text:style-name="T882">LT/2019/VSF/2.4.5.2</text:span></text:p>
          </table:table-cell>
          <table:table-cell table:style-name="TableCell883">
            <text:p text:style-name="P884">1 728 356,05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1 728 356,05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216 666,66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216 666,66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Techninės infrastruktūros, reikalingos Atvykimo–išvykimo<text:s/>sistemai įgyvendinti, sukūrimas, Nr. LT/2020/VSF/2.4.8.1</text:p>
          </table:table-cell>
          <table:table-cell table:style-name="TableCell958">
            <text:p text:style-name="P959">2 889 403,67</text:p>
          </table:table-cell>
          <table:table-cell table:style-name="TableCell960">
            <text:p text:style-name="P961">963 134,56</text:p>
          </table:table-cell>
          <table:table-cell table:style-name="TableCell962" table:number-columns-spanned="2">
            <text:p text:style-name="P963">3 852 538,23</text:p>
          </table:table-cell>
          <table:covered-table-cell/>
          <table:table-cell table:style-name="TableCell964">
            <text:p text:style-name="P965">VSAT</text:p>
          </table:table-cell>
        </table:table-row>
        <table:table-row table:style-name="TableRow966">
          <table:table-cell table:style-name="TableCell967" table:number-columns-spanned="2">
            <text:p text:style-name="P968">2.4.9.</text:p>
          </table:table-cell>
          <table:covered-table-cell/>
          <table:table-cell table:style-name="TableCell969" table:number-columns-spanned="6">
            <text:p text:style-name="Normal"><text:span text:style-name="T970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42.</text:p>
          </table:table-cell>
          <table:table-cell table:style-name="TableCell974">
            <text:p text:style-name="P975">2.4.9.1.</text:p>
          </table:table-cell>
          <table:table-cell table:style-name="TableCell976">
            <text:p text:style-name="P977">Druskininkų pasienio užkardos infrastruktūros gerinimas,</text:p>
            <text:p text:style-name="P978"><text:span text:style-name="T979">Nr.</text:span><text:span text:style-name="T980"> </text:span><text:span text:style-name="T981">LT/2021/VSF/2.4.9.1</text:span></text:p>
          </table:table-cell>
          <table:table-cell table:style-name="TableCell982">
            <text:p text:style-name="P983">532 947,06</text:p>
          </table:table-cell>
          <table:table-cell table:style-name="TableCell984">
            <text:p text:style-name="P985">177 649,02</text:p>
          </table:table-cell>
          <table:table-cell table:style-name="TableCell986" table:number-columns-spanned="2">
            <text:p text:style-name="P987">710 596,08</text:p>
          </table:table-cell>
          <table:covered-table-cell/>
          <table:table-cell table:style-name="TableCell988">
            <text:p text:style-name="P989">VSAT</text:p>
          </table:table-cell>
        </table:table-row>
        <table:table-row table:style-name="TableRow990">
          <table:table-cell table:style-name="TableCell991" table:number-columns-spanned="2">
            <text:p text:style-name="P992">2.5.</text:p>
          </table:table-cell>
          <table:covered-table-cell/>
          <table:table-cell table:style-name="TableCell993" table:number-columns-spanned="6">
            <text:p text:style-name="Normal"><text:span text:style-name="T994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2.5.1.</text:p>
          </table:table-cell>
          <table:covered-table-cell/>
          <table:table-cell table:style-name="TableCell998" table:number-columns-spanned="6">
            <text:p text:style-name="Normal"><text:span text:style-name="T999">Veiksmas:<text:s/></text:span><text:span text:style-name="T1000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43.</text:p>
          </table:table-cell>
          <table:table-cell table:style-name="TableCell1004">
            <text:p text:style-name="P1005">2.5.1.1.</text:p>
          </table:table-cell>
          <table:table-cell table:style-name="TableCell1006">
            <text:p text:style-name="P1007">Transporto priemonės, aprūpintos šiluminio matymo<text:s/>įranga, pirkimas,</text:p>
            <text:p text:style-name="P1008"><text:span text:style-name="T1009">Nr. LT/2017/VSF/2.5.1.1</text:span></text:p>
          </table:table-cell>
          <table:table-cell table:style-name="TableCell1010">
            <text:p text:style-name="P1011">301 219,46</text:p>
          </table:table-cell>
          <table:table-cell table:style-name="TableCell1012">
            <text:p text:style-name="P1013">33 468,83</text:p>
          </table:table-cell>
          <table:table-cell table:style-name="TableCell1014" table:number-columns-spanned="2">
            <text:p text:style-name="P1015">334 688,29</text:p>
          </table:table-cell>
          <table:covered-table-cell/>
          <table:table-cell table:style-name="TableCell1016">
            <text:p text:style-name="P1017">VSAT</text:p>
          </table:table-cell>
        </table:table-row>
        <table:table-row table:style-name="TableRow1018">
          <table:table-cell table:style-name="TableCell1019" table:number-columns-spanned="2">
            <text:p text:style-name="P1020">2.5.2.</text:p>
          </table:table-cell>
          <table:covered-table-cell/>
          <table:table-cell table:style-name="TableCell1021" table:number-columns-spanned="6">
            <text:p text:style-name="Normal"><text:span text:style-name="T1022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>
            <text:p text:style-name="P1027">2.5.2.1.</text:p>
          </table:table-cell>
          <table:table-cell table:style-name="TableCell1028">
            <text:p text:style-name="P1029">Pakrančių patrulinio katerio pirkimas,</text:p>
            <text:p text:style-name="P1030">Nr. LT/2018/VSF/2.5.2.1</text:p>
          </table:table-cell>
          <table:table-cell table:style-name="TableCell1031">
            <text:p text:style-name="P1032">746 061,29</text:p>
          </table:table-cell>
          <table:table-cell table:style-name="TableCell1033">
            <text:p text:style-name="P1034">82 895,72</text:p>
          </table:table-cell>
          <table:table-cell table:style-name="TableCell1035" table:number-columns-spanned="2">
            <text:p text:style-name="P1036">828 957,01</text:p>
          </table:table-cell>
          <table:covered-table-cell/>
          <table:table-cell table:style-name="TableCell1037">
            <text:p text:style-name="P1038">VSAT</text:p>
          </table:table-cell>
        </table:table-row>
        <table:table-row table:style-name="TableRow1039">
          <table:table-cell table:style-name="TableCell1040" table:number-columns-spanned="2">
            <text:p text:style-name="P1041">2.5.3.</text:p>
          </table:table-cell>
          <table:covered-table-cell/>
          <table:table-cell table:style-name="TableCell1042" table:number-columns-spanned="6">
            <text:p text:style-name="Normal"><text:span text:style-name="T1043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45.</text:p>
          </table:table-cell>
          <table:table-cell table:style-name="TableCell1047">
            <text:p text:style-name="P1048">2.5.3.1.</text:p>
          </table:table-cell>
          <table:table-cell table:style-name="TableCell1049">
            <text:p text:style-name="P1050"><text:span text:style-name="T1051">Pakrančių patrulinio laivo pirkimas</text:span><text:span text:style-name="T1052">, Nr. LT/2018/VSF/2.5.3.1</text:span></text:p>
          </table:table-cell>
          <table:table-cell table:style-name="TableCell1053">
            <text:p text:style-name="P1054">3 598 245,31</text:p>
          </table:table-cell>
          <table:table-cell table:style-name="TableCell1055">
            <text:p text:style-name="P1056">399 805,04</text:p>
          </table:table-cell>
          <table:table-cell table:style-name="TableCell1057" table:number-columns-spanned="2">
            <text:p text:style-name="P1058">3 998 050,35</text:p>
          </table:table-cell>
          <table:covered-table-cell/>
          <table:table-cell table:style-name="TableCell1059">
            <text:p text:style-name="P1060">VSAT</text:p>
          </table:table-cell>
        </table:table-row>
        <table:table-row table:style-name="TableRow1061">
          <table:table-cell table:style-name="TableCell1062" table:number-columns-spanned="2">
            <text:p text:style-name="P1063">2.5.4.</text:p>
          </table:table-cell>
          <table:covered-table-cell/>
          <table:table-cell table:style-name="TableCell1064" table:number-columns-spanned="6">
            <text:p text:style-name="Normal"><text:span text:style-name="T1065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>
            <text:p text:style-name="P1070">2.5.4.1.</text:p>
          </table:table-cell>
          <table:table-cell table:style-name="TableCell1071">
            <text:p text:style-name="P1072">Greito reagavimo pakrančių patrulinio katerio pirkimas,</text:p>
            <text:p text:style-name="P1073">Nr. LT/2019/VSF/2.5.4.1</text:p>
          </table:table-cell>
          <table:table-cell table:style-name="TableCell1074">
            <text:p text:style-name="P1075"><text:span text:style-name="T1076">1 </text:span><text:span text:style-name="T1077">069</text:span><text:span text:style-name="T1078"> </text:span><text:span text:style-name="T1079">018,45</text:span></text:p>
          </table:table-cell>
          <table:table-cell table:style-name="TableCell1080">
            <text:p text:style-name="P1081">118 779,83</text:p>
          </table:table-cell>
          <table:table-cell table:style-name="TableCell1082" table:number-columns-spanned="2">
            <text:p text:style-name="P1083"><text:span text:style-name="T1084">1 </text:span><text:span text:style-name="T1085">187</text:span><text:span text:style-name="T1086"> </text:span><text:span text:style-name="T1087">798,28</text:span></text:p>
          </table:table-cell>
          <table:covered-table-cell/>
          <table:table-cell table:style-name="TableCell1088">
            <text:p text:style-name="P1089">VSAT</text:p>
          </table:table-cell>
        </table:table-row>
        <table:table-row table:style-name="TableRow1090">
          <table:table-cell table:style-name="TableCell1091" table:number-columns-spanned="2">
            <text:p text:style-name="P1092"/>
            <text:p text:style-name="P1093">3.</text:p>
          </table:table-cell>
          <table:covered-table-cell/>
          <table:table-cell table:style-name="TableCell1094" table:number-columns-spanned="6">
            <text:p text:style-name="Normal"><text:span text:style-name="T109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3.1.</text:p>
          </table:table-cell>
          <table:covered-table-cell/>
          <table:table-cell table:style-name="TableCell1099" table:number-columns-spanned="6">
            <text:p text:style-name="Normal"><text:span text:style-name="T1100">NACIONALINIS TIKSLAS:<text:s/></text:span><text:span text:style-name="T110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3.1.1.</text:p>
          </table:table-cell>
          <table:covered-table-cell/>
          <table:table-cell table:style-name="TableCell1105" table:number-columns-spanned="6">
            <text:p text:style-name="Normal"><text:span text:style-name="T1106">Veiksmas:<text:s/></text:span><text:span text:style-name="T1107">Nacionalinės VIS<text:s/></text:span><text:span text:style-name="T1108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47.</text:p>
          </table:table-cell>
          <table:table-cell table:style-name="TableCell1112">
            <text:p text:style-name="P1113">3.1.1.1.</text:p>
          </table:table-cell>
          <table:table-cell table:style-name="TableCell1114">
            <text:p text:style-name="P1115">N.VIS techninės priežiūros ir remonto paslaugų pirkimas 2016–2018 metams,</text:p>
            <text:p text:style-name="P1116">Nr. LT/2016/VSF/3.1.1.1</text:p>
          </table:table-cell>
          <table:table-cell table:style-name="TableCell1117">
            <text:p text:style-name="P1118">49 600,32</text:p>
          </table:table-cell>
          <table:table-cell table:style-name="TableCell1119">
            <text:p text:style-name="P1120">16 533,44</text:p>
          </table:table-cell>
          <table:table-cell table:style-name="TableCell1121" table:number-columns-spanned="2">
            <text:p text:style-name="P1122">66 133,76</text:p>
          </table:table-cell>
          <table:covered-table-cell/>
          <table:table-cell table:style-name="TableCell1123">
            <text:p text:style-name="P1124">IRD</text:p>
          </table:table-cell>
        </table:table-row>
        <table:table-row table:style-name="TableRow1125">
          <table:table-cell table:style-name="TableCell1126">
            <text:p text:style-name="P1127">48.</text:p>
          </table:table-cell>
          <table:table-cell table:style-name="TableCell1128">
            <text:p text:style-name="P1129">3.1.1.2.</text:p>
          </table:table-cell>
          <table:table-cell table:style-name="TableCell1130">
            <text:p text:style-name="P1131"><text:span text:style-name="T1132">N.VIS techninės priežiūros ir remonto paslaugų pirkimas 2019–2020 metams,</text:span></text:p>
            <text:p text:style-name="Normal"><text:span text:style-name="T1133">Nr. LT/2019/VSF/3.1.1.2</text:span></text:p>
          </table:table-cell>
          <table:table-cell table:style-name="TableCell1134">
            <text:p text:style-name="P1135">135 965,28</text:p>
          </table:table-cell>
          <table:table-cell table:style-name="TableCell1136">
            <text:p text:style-name="P1137">45 321,76</text:p>
          </table:table-cell>
          <table:table-cell table:style-name="TableCell1138" table:number-columns-spanned="2">
            <text:p text:style-name="P1139">181 287,04</text:p>
          </table:table-cell>
          <table:covered-table-cell/>
          <table:table-cell table:style-name="TableCell1140">
            <text:p text:style-name="P1141">IRD</text:p>
          </table:table-cell>
        </table:table-row>
        <table:table-row table:style-name="TableRow1142">
          <table:table-cell table:style-name="TableCell1143" table:number-columns-spanned="2">
            <text:p text:style-name="P1144">3.2.</text:p>
          </table:table-cell>
          <table:covered-table-cell/>
          <table:table-cell table:style-name="TableCell1145" table:number-columns-spanned="6">
            <text:p text:style-name="Normal"><text:span text:style-name="T1146">NACIONALINIS TIKSLAS:<text:s/></text:span><text:span text:style-name="T114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2">
            <text:p text:style-name="P1150">3.2.1.</text:p>
          </table:table-cell>
          <table:covered-table-cell/>
          <table:table-cell table:style-name="TableCell1151" table:number-columns-spanned="6">
            <text:p text:style-name="Normal"><text:span text:style-name="T115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49.</text:p>
          </table:table-cell>
          <table:table-cell table:style-name="TableCell1156">
            <text:p text:style-name="P1157">3.2.1.1.</text:p>
          </table:table-cell>
          <table:table-cell table:style-name="TableCell1158">
            <text:p text:style-name="P1159">N.SIS techninės priežiūros ir remonto paslaugų pirkimas 2016–2018 metams,</text:p>
            <text:p text:style-name="P1160">Nr. LT/2016/VSF/3.2.1.1</text:p>
          </table:table-cell>
          <table:table-cell table:style-name="TableCell1161">
            <text:p text:style-name="P1162">138 774,90</text:p>
          </table:table-cell>
          <table:table-cell table:style-name="TableCell1163">
            <text:p text:style-name="P1164">46 258,30</text:p>
          </table:table-cell>
          <table:table-cell table:style-name="TableCell1165" table:number-columns-spanned="2">
            <text:p text:style-name="P1166">185 033,20</text:p>
          </table:table-cell>
          <table:covered-table-cell/>
          <table:table-cell table:style-name="TableCell1167">
            <text:p text:style-name="P1168">IRD</text:p>
          </table:table-cell>
        </table:table-row>
        <table:table-row table:style-name="TableRow1169">
          <table:table-cell table:style-name="TableCell1170">
            <text:p text:style-name="P1171">50.</text:p>
          </table:table-cell>
          <table:table-cell table:style-name="TableCell1172">
            <text:p text:style-name="P1173">3.2.1.2.</text:p>
          </table:table-cell>
          <table:table-cell table:style-name="TableCell1174">
            <text:p text:style-name="P1175"><text:span text:style-name="T1176">N.SIS techninės priežiūros ir remonto paslaugų pirkimas 2019–2021 metams,</text:span></text:p>
            <text:p text:style-name="Normal"><text:span text:style-name="T1177">Nr. LT/2019/VSF/3.2.1.2</text:span></text:p>
          </table:table-cell>
          <table:table-cell table:style-name="TableCell1178">
            <text:p text:style-name="P1179">53 967,21</text:p>
          </table:table-cell>
          <table:table-cell table:style-name="TableCell1180">
            <text:p text:style-name="P1181">17 989,07</text:p>
          </table:table-cell>
          <table:table-cell table:style-name="TableCell1182" table:number-columns-spanned="2">
            <text:p text:style-name="P1183">71 956,28</text:p>
          </table:table-cell>
          <table:covered-table-cell/>
          <table:table-cell table:style-name="TableCell1184">
            <text:p text:style-name="P1185">IRD</text:p>
          </table:table-cell>
        </table:table-row>
        <table:table-row table:style-name="TableRow1186">
          <table:table-cell table:style-name="TableCell1187" table:number-columns-spanned="2">
            <text:p text:style-name="P1188"/>
            <text:p text:style-name="P1189">4.</text:p>
          </table:table-cell>
          <table:covered-table-cell/>
          <table:table-cell table:style-name="TableCell1190" table:number-columns-spanned="6">
            <text:p text:style-name="Normal"><text:span text:style-name="T1191">KONKRETUS TIKSLAS: VEIKLOS PARAMA SPECIALIAI</text:span><text:span text:style-name="T1192"><text:s/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4.1.</text:p>
          </table:table-cell>
          <table:covered-table-cell/>
          <table:table-cell table:style-name="TableCell1196" table:number-columns-spanned="6">
            <text:p text:style-name="P1197"><text:span text:style-name="T1198">NACIONALINIS TIKSLAS:</text:span><text:span text:style-name="T1199"><text:s/></text:span><text:span text:style-name="T120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2">
            <text:p text:style-name="P1203">4.1.1.</text:p>
          </table:table-cell>
          <table:covered-table-cell/>
          <table:table-cell table:style-name="TableCell1204" table:number-columns-spanned="6">
            <text:p text:style-name="Normal"><text:span text:style-name="T1205">Veiksmas:<text:s/></text:span><text:span text:style-name="T1206">STGD IT sistemos techninės ir programinės įra</text:span><text:span text:style-name="T1207">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51.</text:p>
          </table:table-cell>
          <table:table-cell table:style-name="TableCell1211">
            <text:p text:style-name="P1212">4.1.1.1.</text:p>
          </table:table-cell>
          <table:table-cell table:style-name="TableCell1213">
            <text:p text:style-name="P1214">STGD IT sistemos techninės ir programinės įrangos atnaujinimas, I etapas,</text:p>
            <text:p text:style-name="P1215">Nr. LT/2015/VSF/4.1.1.1</text:p>
          </table:table-cell>
          <table:table-cell table:style-name="TableCell1216">
            <text:p text:style-name="P1217"><text:span text:style-name="T1218">290 921,86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 table:number-columns-spanned="2">
            <text:p text:style-name="P1223">290 921,86</text:p>
          </table:table-cell>
          <table:covered-table-cell/>
          <table:table-cell table:style-name="TableCell1224">
            <text:p text:style-name="P1225">URM</text:p>
          </table:table-cell>
        </table:table-row>
        <table:table-row table:style-name="TableRow1226">
          <table:table-cell table:style-name="TableCell1227">
            <text:p text:style-name="P1228">52.</text:p>
          </table:table-cell>
          <table:table-cell table:style-name="TableCell1229">
            <text:p text:style-name="P1230">4.1.1.2.</text:p>
          </table:table-cell>
          <table:table-cell table:style-name="TableCell1231">
            <text:p text:style-name="P1232"><text:span text:style-name="T1233">STGD IT sistemos techninės ir programinės įrangos atnaujinimas, II etapas</text:span><text:span text:style-name="T1234">,</text:span></text:p>
            <text:p text:style-name="P1235">Nr. LT/2019/VSF/4.1.1.2</text:p>
          </table:table-cell>
          <table:table-cell table:style-name="TableCell1236">
            <text:p text:style-name="P1237">349 200,93</text:p>
          </table:table-cell>
          <table:table-cell table:style-name="TableCell1238">
            <text:p text:style-name="P1239">0,00</text:p>
          </table:table-cell>
          <table:table-cell table:style-name="TableCell1240" table:number-columns-spanned="2">
            <text:p text:style-name="P1241">349 200,93</text:p>
          </table:table-cell>
          <table:covered-table-cell/>
          <table:table-cell table:style-name="TableCell1242">
            <text:p text:style-name="P1243">URM</text:p>
          </table:table-cell>
        </table:table-row>
        <table:table-row table:style-name="TableRow1244">
          <table:table-cell table:style-name="TableCell1245" table:number-columns-spanned="2">
            <text:p text:style-name="P1246">4.1.2.</text:p>
          </table:table-cell>
          <table:covered-table-cell/>
          <table:table-cell table:style-name="TableCell1247" table:number-columns-spanned="6">
            <text:p text:style-name="Normal"><text:span text:style-name="T1248">Veiksmas:<text:s/></text:span><text:span text:style-name="T124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53.</text:p>
          </table:table-cell>
          <table:table-cell table:style-name="TableCell1253">
            <text:p text:style-name="P1254">4.1.2.1.</text:p>
          </table:table-cell>
          <table:table-cell table:style-name="TableCell1255">
            <text:p text:style-name="P1256">STGD IT ryšio įrangos atnaujinimas,</text:p>
            <text:p text:style-name="P1257">Nr. LT/2017/VSF/4.1.2.1</text:p>
          </table:table-cell>
          <table:table-cell table:style-name="TableCell1258">
            <text:p text:style-name="P1259">132 493,79</text:p>
          </table:table-cell>
          <table:table-cell table:style-name="TableCell1260">
            <text:p text:style-name="P1261">0,00</text:p>
          </table:table-cell>
          <table:table-cell table:style-name="TableCell1262" table:number-columns-spanned="2">
            <text:p text:style-name="P1263">132 493,79</text:p>
          </table:table-cell>
          <table:covered-table-cell/>
          <table:table-cell table:style-name="TableCell1264">
            <text:p text:style-name="P1265">URM</text:p>
          </table:table-cell>
        </table:table-row>
        <table:table-row table:style-name="TableRow1266">
          <table:table-cell table:style-name="TableCell1267" table:number-columns-spanned="2">
            <text:p text:style-name="P1268">4.1.3.</text:p>
          </table:table-cell>
          <table:covered-table-cell/>
          <table:table-cell table:style-name="TableCell1269" table:number-columns-spanned="6">
            <text:p text:style-name="Normal"><text:span text:style-name="T1270">Veiksmas:<text:s/></text:span><text:span text:style-name="T1271">Stacionarių ir<text:s/></text:span><text:span text:style-name="T1272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54.</text:p>
          </table:table-cell>
          <table:table-cell table:style-name="TableCell1276">
            <text:p text:style-name="P1277">4.1.3.1.</text:p>
          </table:table-cell>
          <table:table-cell table:style-name="TableCell1278">
            <text:p text:style-name="P1279"><text:span text:style-name="T1280">Darbo vietų įrangos atnaujinimas,</text:span><text:span text:style-name="T1281"><text:s/></text:span></text:p>
            <text:p text:style-name="P1282">Nr. LT/2015/VSF/4.1.3.1</text:p>
          </table:table-cell>
          <table:table-cell table:style-name="TableCell1283">
            <text:p text:style-name="P1284">63 582,93</text:p>
          </table:table-cell>
          <table:table-cell table:style-name="TableCell1285">
            <text:p text:style-name="P1286">0,00</text:p>
          </table:table-cell>
          <table:table-cell table:style-name="TableCell1287" table:number-columns-spanned="2">
            <text:p text:style-name="P1288"><text:span text:style-name="T1289">63 582,93</text:span></text:p>
          </table:table-cell>
          <table:covered-table-cell/>
          <table:table-cell table:style-name="TableCell1290">
            <text:p text:style-name="P1291">URM</text:p>
          </table:table-cell>
        </table:table-row>
        <table:table-row table:style-name="TableRow1292">
          <table:table-cell table:style-name="TableCell1293">
            <text:p text:style-name="P1294">55.</text:p>
          </table:table-cell>
          <table:table-cell table:style-name="TableCell1295">
            <text:p text:style-name="P1296">4.1.3.2.</text:p>
          </table:table-cell>
          <table:table-cell table:style-name="TableCell1297">
            <text:p text:style-name="P1298"><text:span text:style-name="T1299">Darbo vietų įrangos atnaujinimas,</text:span><text:span text:style-name="T1300"><text:s/>II etapas,</text:span></text:p>
            <text:p text:style-name="P1301">Nr. LT/2019/VSF/4.1.3.2</text:p>
          </table:table-cell>
          <table:table-cell table:style-name="TableCell1302">
            <text:p text:style-name="P1303">238 449,09</text:p>
          </table:table-cell>
          <table:table-cell table:style-name="TableCell1304">
            <text:p text:style-name="P1305">0,00</text:p>
          </table:table-cell>
          <table:table-cell table:style-name="TableCell1306" table:number-columns-spanned="2">
            <text:p text:style-name="P1307">238 449,09</text:p>
          </table:table-cell>
          <table:covered-table-cell/>
          <table:table-cell table:style-name="TableCell1308">
            <text:p text:style-name="P1309">URM</text:p>
          </table:table-cell>
        </table:table-row>
        <table:table-row table:style-name="TableRow1310">
          <table:table-cell table:style-name="TableCell1311" table:number-columns-spanned="2">
            <text:p text:style-name="P1312">4.1.4.</text:p>
          </table:table-cell>
          <table:covered-table-cell/>
          <table:table-cell table:style-name="TableCell1313" table:number-columns-spanned="6">
            <text:p text:style-name="P1314"><text:span text:style-name="T1315">Veiksmas:<text:s/></text:span><text:span text:style-name="T1316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56.</text:p>
          </table:table-cell>
          <table:table-cell table:style-name="TableCell1320">
            <text:p text:style-name="P1321">4.1.4.1.</text:p>
          </table:table-cell>
          <table:table-cell table:style-name="TableCell1322">
            <text:p text:style-name="P1323"><text:span text:style-name="T1324">Tarnybinių butų atnaujinimas Maskvoje,</text:span></text:p>
            <text:p text:style-name="P1325">Nr.<text:s/>LT/2015/VSF/4.1.4.1</text:p>
          </table:table-cell>
          <table:table-cell table:style-name="TableCell1326">
            <text:p text:style-name="P1327">31 137,99</text:p>
          </table:table-cell>
          <table:table-cell table:style-name="TableCell1328">
            <text:p text:style-name="P1329">0,00</text:p>
          </table:table-cell>
          <table:table-cell table:style-name="TableCell1330" table:number-columns-spanned="2">
            <text:p text:style-name="P1331">31 137,99</text:p>
          </table:table-cell>
          <table:covered-table-cell/>
          <table:table-cell table:style-name="TableCell1332">
            <text:p text:style-name="P1333">URM</text:p>
          </table:table-cell>
        </table:table-row>
        <table:table-row table:style-name="TableRow1334">
          <table:table-cell table:style-name="TableCell1335">
            <text:p text:style-name="P1336">57.</text:p>
          </table:table-cell>
          <table:table-cell table:style-name="TableCell1337">
            <text:p text:style-name="P1338">4.1.4.2.</text:p>
          </table:table-cell>
          <table:table-cell table:style-name="TableCell1339">
            <text:p text:style-name="P1340"><text:span text:style-name="T1341">Kondicionavimo sistemų ir elektros tinklų modernizavimas<text:s/></text:span><text:span text:style-name="T1342">Lietuvos Respublikos<text:s/></text:span><text:span text:style-name="T1343">ambasadoje Maskvoje,</text:span><text:span text:style-name="T1344"><text:s/>I etapas,</text:span></text:p>
            <text:p text:style-name="P1345">Nr. LT/2015/VSF/4.1.4.2</text:p>
          </table:table-cell>
          <table:table-cell table:style-name="TableCell1346">
            <text:p text:style-name="P1347">55 843,28</text:p>
          </table:table-cell>
          <table:table-cell table:style-name="TableCell1348">
            <text:p text:style-name="P1349">0,00</text:p>
          </table:table-cell>
          <table:table-cell table:style-name="TableCell1350" table:number-columns-spanned="2">
            <text:p text:style-name="P1351">55 843,28</text:p>
          </table:table-cell>
          <table:covered-table-cell/>
          <table:table-cell table:style-name="TableCell1352">
            <text:p text:style-name="P1353">URM</text:p>
          </table:table-cell>
        </table:table-row>
        <table:table-row table:style-name="TableRow1354">
          <table:table-cell table:style-name="TableCell1355">
            <text:p text:style-name="P1356">58.</text:p>
          </table:table-cell>
          <table:table-cell table:style-name="TableCell1357">
            <text:p text:style-name="P1358">4.1.4.4.</text:p>
          </table:table-cell>
          <table:table-cell table:style-name="TableCell1359">
            <text:p text:style-name="P1360">Administracinių<text:s/>ir poilsio patalpų atnaujinimas Sankt Peterburge,</text:p>
            <text:p text:style-name="P1361">Nr. LT/2018/VSF/4.1.4.4</text:p>
          </table:table-cell>
          <table:table-cell table:style-name="TableCell1362">
            <text:p text:style-name="P1363">29 097,68</text:p>
          </table:table-cell>
          <table:table-cell table:style-name="TableCell1364">
            <text:p text:style-name="P1365">0,00</text:p>
          </table:table-cell>
          <table:table-cell table:style-name="TableCell1366" table:number-columns-spanned="2">
            <text:p text:style-name="P1367"><text:span text:style-name="T1368">29 097,68</text:span></text:p>
          </table:table-cell>
          <table:covered-table-cell/>
          <table:table-cell table:style-name="TableCell1369">
            <text:p text:style-name="P1370">URM</text:p>
          </table:table-cell>
        </table:table-row>
        <table:table-row table:style-name="TableRow1371">
          <table:table-cell table:style-name="TableCell1372">
            <text:p text:style-name="P1373">59.</text:p>
          </table:table-cell>
          <table:table-cell table:style-name="TableCell1374">
            <text:p text:style-name="P1375">4.1.4.5.</text:p>
          </table:table-cell>
          <table:table-cell table:style-name="TableCell1376">
            <text:p text:style-name="P1377">Administracinių patalpų atnaujinimas Kaliningrade,</text:p>
            <text:p text:style-name="P1378">Nr. LT/2018/VSF/4.1.4.5</text:p>
          </table:table-cell>
          <table:table-cell table:style-name="TableCell1379">
            <text:p text:style-name="P1380">17 398,65</text:p>
          </table:table-cell>
          <table:table-cell table:style-name="TableCell1381">
            <text:p text:style-name="P1382">0,00</text:p>
          </table:table-cell>
          <table:table-cell table:style-name="TableCell1383" table:number-columns-spanned="2">
            <text:p text:style-name="P1384">17 398,65</text:p>
          </table:table-cell>
          <table:covered-table-cell/>
          <table:table-cell table:style-name="TableCell1385">
            <text:p text:style-name="P1386">URM</text:p>
          </table:table-cell>
        </table:table-row>
        <table:table-row table:style-name="TableRow1387">
          <table:table-cell table:style-name="TableCell1388">
            <text:p text:style-name="P1389">60.</text:p>
          </table:table-cell>
          <table:table-cell table:style-name="TableCell1390">
            <text:p text:style-name="P1391">4.1.4.6.</text:p>
          </table:table-cell>
          <table:table-cell table:style-name="TableCell1392">
            <text:p text:style-name="P1393">Administracinių<text:s/>patalpų atnaujinimas Maskvoje,</text:p>
            <text:p text:style-name="P1394">Nr. LT/2019/VSF/4.1.4.6</text:p>
          </table:table-cell>
          <table:table-cell table:style-name="TableCell1395">
            <text:p text:style-name="P1396">147 628,98</text:p>
          </table:table-cell>
          <table:table-cell table:style-name="TableCell1397">
            <text:p text:style-name="P1398">0,00</text:p>
          </table:table-cell>
          <table:table-cell table:style-name="TableCell1399" table:number-columns-spanned="2">
            <text:p text:style-name="P1400">147 628,98</text:p>
          </table:table-cell>
          <table:covered-table-cell/>
          <table:table-cell table:style-name="TableCell1401">
            <text:p text:style-name="P1402">URM</text:p>
          </table:table-cell>
        </table:table-row>
        <table:table-row table:style-name="TableRow1403">
          <table:table-cell table:style-name="TableCell1404">
            <text:p text:style-name="P1405">61.</text:p>
          </table:table-cell>
          <table:table-cell table:style-name="TableCell1406">
            <text:p text:style-name="P1407">4.1.4.7.</text:p>
          </table:table-cell>
          <table:table-cell table:style-name="TableCell1408">
            <text:p text:style-name="P1409">Tarnybinių butų atnaujinimas Maskvoje, II etapas, Nr. LT/2020/VSF/4.1.4.7</text:p>
          </table:table-cell>
          <table:table-cell table:style-name="TableCell1410">
            <text:p text:style-name="P1411">300 312,35</text:p>
          </table:table-cell>
          <table:table-cell table:style-name="TableCell1412">
            <text:p text:style-name="P1413">0,00</text:p>
          </table:table-cell>
          <table:table-cell table:style-name="TableCell1414" table:number-columns-spanned="2">
            <text:p text:style-name="P1415">300 312,35</text:p>
          </table:table-cell>
          <table:covered-table-cell/>
          <table:table-cell table:style-name="TableCell1416">
            <text:p text:style-name="P1417">URM</text:p>
          </table:table-cell>
        </table:table-row>
        <table:table-row table:style-name="TableRow1418">
          <table:table-cell table:style-name="TableCell1419" table:number-columns-spanned="2">
            <text:p text:style-name="P1420">4.1.5.</text:p>
          </table:table-cell>
          <table:covered-table-cell/>
          <table:table-cell table:style-name="TableCell1421" table:number-columns-spanned="6">
            <text:p text:style-name="P1422"><text:span text:style-name="T1423">Veiksmas:<text:s/></text:span><text:span text:style-name="T1424">Transporto priemonių, skirtų<text:s/></text:span><text:span text:style-name="T1425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62.</text:p>
          </table:table-cell>
          <table:table-cell table:style-name="TableCell1429">
            <text:p text:style-name="P1430">4.1.5.1.</text:p>
          </table:table-cell>
          <table:table-cell table:style-name="TableCell1431">
            <text:p text:style-name="P1432"><text:span text:style-name="T1433">Transporto priemonių įsigijimas,</text:span></text:p>
            <text:p text:style-name="P1434">Nr. LT/2015/VSF/4.1.5.1</text:p>
          </table:table-cell>
          <table:table-cell table:style-name="TableCell1435">
            <text:p text:style-name="P1436">97 500,00</text:p>
          </table:table-cell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97 500,00</text:p>
          </table:table-cell>
          <table:covered-table-cell/>
          <table:table-cell table:style-name="TableCell1441">
            <text:p text:style-name="P1442">URM</text:p>
          </table:table-cell>
        </table:table-row>
        <table:table-row table:style-name="TableRow1443">
          <table:table-cell table:style-name="TableCell1444" table:number-columns-spanned="2">
            <text:p text:style-name="P1445">4.1.6.</text:p>
          </table:table-cell>
          <table:covered-table-cell/>
          <table:table-cell table:style-name="TableCell1446" table:number-columns-spanned="6">
            <text:p text:style-name="Normal"><text:span text:style-name="T1447">Veiksmas:</text:span><text:span text:style-name="T1448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63.</text:p>
          </table:table-cell>
          <table:table-cell table:style-name="TableCell1452">
            <text:p text:style-name="P1453">4.1.6.1.</text:p>
          </table:table-cell>
          <table:table-cell table:style-name="TableCell1454">
            <text:p text:style-name="P1455">Mobiliojo ryšio telefonų pirkimas, I etapas,</text:p>
            <text:p text:style-name="P1456">Nr. LT/2016/VSF/4.1.6.1</text:p>
          </table:table-cell>
          <table:table-cell table:style-name="TableCell1457">
            <text:p text:style-name="P1458">21 339,52</text:p>
          </table:table-cell>
          <table:table-cell table:style-name="TableCell1459">
            <text:p text:style-name="P1460">0,00</text:p>
          </table:table-cell>
          <table:table-cell table:style-name="TableCell1461" table:number-columns-spanned="2">
            <text:p text:style-name="P1462">21 339,52<text:s/></text:p>
          </table:table-cell>
          <table:covered-table-cell/>
          <table:table-cell table:style-name="TableCell1463">
            <text:p text:style-name="P1464">URM</text:p>
          </table:table-cell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1.6.2.</text:p>
          </table:table-cell>
          <table:table-cell table:style-name="TableCell1470">
            <text:p text:style-name="P1471">Mobiliojo ryšio telefonų pirkimas, II etapas,</text:p>
            <text:p text:style-name="P1472">Nr. LT/2019/VSF/4.1.6.2</text:p>
          </table:table-cell>
          <table:table-cell table:style-name="TableCell1473">
            <text:p text:style-name="P1474">15 912,74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15 912,74</text:p>
          </table:table-cell>
          <table:covered-table-cell/>
          <table:table-cell table:style-name="TableCell1479">
            <text:p text:style-name="P1480">URM</text:p>
          </table:table-cell>
        </table:table-row>
        <table:table-row table:style-name="TableRow1481">
          <table:table-cell table:style-name="TableCell1482" table:number-columns-spanned="2">
            <text:p text:style-name="P1483">4.2.</text:p>
          </table:table-cell>
          <table:covered-table-cell/>
          <table:table-cell table:style-name="TableCell1484" table:number-columns-spanned="6">
            <text:p text:style-name="P1485"><text:span text:style-name="T1486">NACIONALINIS TIKSLAS:<text:s/></text:span><text:span text:style-name="T1487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2">
            <text:p text:style-name="P1490">4.2.2.</text:p>
          </table:table-cell>
          <table:covered-table-cell/>
          <table:table-cell table:style-name="TableCell1491" table:number-columns-spanned="6">
            <text:p text:style-name="Normal"><text:span text:style-name="T149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65.</text:p>
          </table:table-cell>
          <table:table-cell table:style-name="TableCell1496">
            <text:p text:style-name="P1497">4.2.2.1.</text:p>
          </table:table-cell>
          <table:table-cell table:style-name="TableCell1498">
            <text:p text:style-name="P1499">Dokumentų patikrai traukiniuose naudojamos įrangos atnaujinimas,</text:p>
            <text:p text:style-name="P1500">Nr. LT/2016/VSF/4.2.2.1</text:p>
          </table:table-cell>
          <table:table-cell table:style-name="TableCell1501">
            <text:p text:style-name="P1502">239 434,80</text:p>
          </table:table-cell>
          <table:table-cell table:style-name="TableCell1503">
            <text:p text:style-name="P1504">0,00</text:p>
          </table:table-cell>
          <table:table-cell table:style-name="TableCell1505" table:number-columns-spanned="2">
            <text:p text:style-name="P1506">239 434,80</text:p>
          </table:table-cell>
          <table:covered-table-cell/>
          <table:table-cell table:style-name="TableCell1507">
            <text:p text:style-name="P1508">VSAT</text:p>
          </table:table-cell>
        </table:table-row>
        <table:table-row table:style-name="TableRow1509">
          <table:table-cell table:style-name="TableCell1510" table:number-columns-spanned="2">
            <text:p text:style-name="P1511">4.2.3.</text:p>
          </table:table-cell>
          <table:covered-table-cell/>
          <table:table-cell table:style-name="TableCell1512" table:number-columns-spanned="6">
            <text:p text:style-name="P1513"><text:span text:style-name="T1514">Veiksmas:<text:s/></text:span><text:span text:style-name="T1515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66.</text:p>
          </table:table-cell>
          <table:table-cell table:style-name="TableCell1519">
            <text:p text:style-name="P1520">4.2.3.1.</text:p>
          </table:table-cell>
          <table:table-cell table:style-name="TableCell1521">
            <text:p text:style-name="P1522">Aparatinės ir<text:s/>programinės įrangos įsigijimas (I etapas),</text:p>
            <text:p text:style-name="P1523">Nr. LT/2016/VSF/4.2.3.1</text:p>
          </table:table-cell>
          <table:table-cell table:style-name="TableCell1524">
            <text:p text:style-name="P1525">59 680,72</text:p>
          </table:table-cell>
          <table:table-cell table:style-name="TableCell1526">
            <text:p text:style-name="P1527">0,00</text:p>
          </table:table-cell>
          <table:table-cell table:style-name="TableCell1528" table:number-columns-spanned="2">
            <text:p text:style-name="P1529">59 680,72</text:p>
          </table:table-cell>
          <table:covered-table-cell/>
          <table:table-cell table:style-name="TableCell1530">
            <text:p text:style-name="P1531">VSAT</text:p>
          </table:table-cell>
        </table:table-row>
        <table:table-row table:style-name="TableRow1532">
          <table:table-cell table:style-name="TableCell1533">
            <text:p text:style-name="P1534">67.</text:p>
          </table:table-cell>
          <table:table-cell table:style-name="TableCell1535">
            <text:p text:style-name="P1536">4.2.3.2.</text:p>
          </table:table-cell>
          <table:table-cell table:style-name="TableCell1537">
            <text:p text:style-name="P1538">Aparatinės ir programinės įrangos įsigijimas, II etapas,</text:p>
            <text:p text:style-name="P1539">Nr. LT/2019/VSF/4.2.3.2</text:p>
          </table:table-cell>
          <table:table-cell table:style-name="TableCell1540">
            <text:p text:style-name="P1541">51 398,06</text:p>
          </table:table-cell>
          <table:table-cell table:style-name="TableCell1542">
            <text:p text:style-name="P1543">0,00</text:p>
          </table:table-cell>
          <table:table-cell table:style-name="TableCell1544" table:number-columns-spanned="2">
            <text:p text:style-name="P1545">51 398,06</text:p>
          </table:table-cell>
          <table:covered-table-cell/>
          <table:table-cell table:style-name="TableCell1546">
            <text:p text:style-name="P1547">VSAT</text:p>
          </table:table-cell>
        </table:table-row>
        <table:table-row table:style-name="TableRow1548">
          <table:table-cell table:style-name="TableCell1549" table:number-columns-spanned="2">
            <text:p text:style-name="P1550">4.2.4.</text:p>
          </table:table-cell>
          <table:covered-table-cell/>
          <table:table-cell table:style-name="TableCell1551" table:number-columns-spanned="6">
            <text:p text:style-name="P1552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68.</text:p>
          </table:table-cell>
          <table:table-cell table:style-name="TableCell1556">
            <text:p text:style-name="P1557">4.2.4.1.</text:p>
          </table:table-cell>
          <table:table-cell table:style-name="TableCell1558">
            <text:p text:style-name="P1559">STD / STGD posistemių atnaujinimas,</text:p>
            <text:p text:style-name="P1560">Nr. LT/2016/VSF/4.2.4.1</text:p>
          </table:table-cell>
          <table:table-cell table:style-name="TableCell1561">
            <text:p text:style-name="P1562">202 293,04</text:p>
          </table:table-cell>
          <table:table-cell table:style-name="TableCell1563">
            <text:p text:style-name="P1564">0,00</text:p>
          </table:table-cell>
          <table:table-cell table:style-name="TableCell1565" table:number-columns-spanned="2">
            <text:p text:style-name="P1566">202 293,04</text:p>
          </table:table-cell>
          <table:covered-table-cell/>
          <table:table-cell table:style-name="TableCell1567">
            <text:p text:style-name="P1568">VSAT</text:p>
          </table:table-cell>
        </table:table-row>
        <table:table-row table:style-name="TableRow1569">
          <table:table-cell table:style-name="TableCell1570">
            <text:p text:style-name="P1571">69.</text:p>
          </table:table-cell>
          <table:table-cell table:style-name="TableCell1572">
            <text:p text:style-name="P1573">4.2.4.2.</text:p>
          </table:table-cell>
          <table:table-cell table:style-name="TableCell1574">
            <text:p text:style-name="P1575">VSATIS modernizavimas,</text:p>
            <text:p text:style-name="P1576"><text:span text:style-name="T1577">Nr. LT/2020/VSF/4.2.4.2</text:span></text:p>
          </table:table-cell>
          <table:table-cell table:style-name="TableCell1578">
            <text:p text:style-name="P1579"><text:span text:style-name="T1580">24</text:span><text:span text:style-name="T1581"> </text:span><text:span text:style-name="T1582">026,91</text:span></text:p>
          </table:table-cell>
          <table:table-cell table:style-name="TableCell1583">
            <text:p text:style-name="P1584">0,00</text:p>
          </table:table-cell>
          <table:table-cell table:style-name="TableCell1585" table:number-columns-spanned="2">
            <text:p text:style-name="P1586"><text:span text:style-name="T1587">24</text:span><text:span text:style-name="T1588"> </text:span><text:span text:style-name="T1589">026,91</text:span></text:p>
          </table:table-cell>
          <table:covered-table-cell/>
          <table:table-cell table:style-name="TableCell1590">
            <text:p text:style-name="P1591">VSAT</text:p>
          </table:table-cell>
        </table:table-row>
        <table:table-row table:style-name="TableRow1592">
          <table:table-cell table:style-name="TableCell1593" table:number-columns-spanned="2">
            <text:p text:style-name="P1594">4.2.5.</text:p>
          </table:table-cell>
          <table:covered-table-cell/>
          <table:table-cell table:style-name="TableCell1595" table:number-columns-spanned="6">
            <text:p text:style-name="Normal"><text:span text:style-name="T1596">Veiksmas:</text:span><text:span text:style-name="T1597"><text:s/></text:span><text:span text:style-name="T1598">W</text:span><text:span text:style-name="T1599">i-Fi<text:s/></text:span><text:span text:style-name="T1600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70.</text:p>
          </table:table-cell>
          <table:table-cell table:style-name="TableCell1604">
            <text:p text:style-name="P1605">4.2.5.1.</text:p>
          </table:table-cell>
          <table:table-cell table:style-name="TableCell1606">
            <text:p text:style-name="P1607">Bevielio ryšio įdiegimas Kybartų geležinkelio pasienio kontrolės punkte,</text:p>
            <text:p text:style-name="P1608">Nr. LT/2016/VSF/4.2.5.1</text:p>
          </table:table-cell>
          <table:table-cell table:style-name="TableCell1609">
            <text:p text:style-name="P1610">136 542,45</text:p>
          </table:table-cell>
          <table:table-cell table:style-name="TableCell1611">
            <text:p text:style-name="P1612">0,00</text:p>
          </table:table-cell>
          <table:table-cell table:style-name="TableCell1613" table:number-columns-spanned="2">
            <text:p text:style-name="P1614">136 542,45</text:p>
          </table:table-cell>
          <table:covered-table-cell/>
          <table:table-cell table:style-name="TableCell1615">
            <text:p text:style-name="P1616">VSAT</text:p>
          </table:table-cell>
        </table:table-row>
        <table:table-row table:style-name="TableRow1617">
          <table:table-cell table:style-name="TableCell1618" table:number-columns-spanned="2">
            <text:p text:style-name="P1619">4.2.6.</text:p>
          </table:table-cell>
          <table:covered-table-cell/>
          <table:table-cell table:style-name="TableCell1620" table:number-columns-spanned="6">
            <text:p text:style-name="P1621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<text:span text:style-name="T1625">71.</text:span></text:p>
          </table:table-cell>
          <table:table-cell table:style-name="TableCell1626">
            <text:p text:style-name="P1627">4.2.6.1.</text:p>
          </table:table-cell>
          <table:table-cell table:style-name="TableCell1628">
            <text:p text:style-name="P1629">STS domeno valdiklio ir kitos programinės įrangos pakeitimas,</text:p>
            <text:p text:style-name="P1630">Nr. LT/2016/VSF/4.2.6.1</text:p>
          </table:table-cell>
          <table:table-cell table:style-name="TableCell1631">
            <text:p text:style-name="P1632">150 784,15</text:p>
          </table:table-cell>
          <table:table-cell table:style-name="TableCell1633">
            <text:p text:style-name="P1634">0,00</text:p>
          </table:table-cell>
          <table:table-cell table:style-name="TableCell1635" table:number-columns-spanned="2">
            <text:p text:style-name="P1636">150 784,15</text:p>
          </table:table-cell>
          <table:covered-table-cell/>
          <table:table-cell table:style-name="TableCell1637">
            <text:p text:style-name="P1638">VSAT</text:p>
          </table:table-cell>
        </table:table-row>
        <table:table-row table:style-name="TableRow1639">
          <table:table-cell table:style-name="TableCell1640" table:number-columns-spanned="2">
            <text:p text:style-name="P1641">4.2.8.</text:p>
          </table:table-cell>
          <table:covered-table-cell/>
          <table:table-cell table:style-name="TableCell1642" table:number-columns-spanned="6">
            <text:p text:style-name="Normal"><text:span text:style-name="T1643">Veiksmas:<text:s/></text:span><text:span text:style-name="T1644">Skaitmeninio mobiliojo radijo ryšio tinklo<text:s/></text:span><text:span text:style-name="T1645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72.</text:p>
          </table:table-cell>
          <table:table-cell table:style-name="TableCell1649">
            <text:p text:style-name="P1650">4.2.8.1.</text:p>
          </table:table-cell>
          <table:table-cell table:style-name="TableCell1651">
            <text:p text:style-name="P1652">Skaitmeninio mobiliojo radijo ryšio tinklo (SMRRT) atnaujinimas,</text:p>
            <text:p text:style-name="P1653">Nr. LT/2016/VSF/4.2.8.1</text:p>
          </table:table-cell>
          <table:table-cell table:style-name="TableCell1654">
            <text:p text:style-name="P1655">214 545,64</text:p>
          </table:table-cell>
          <table:table-cell table:style-name="TableCell1656">
            <text:p text:style-name="P1657">0,00</text:p>
          </table:table-cell>
          <table:table-cell table:style-name="TableCell1658" table:number-columns-spanned="2">
            <text:p text:style-name="P1659">214 545,64</text:p>
          </table:table-cell>
          <table:covered-table-cell/>
          <table:table-cell table:style-name="TableCell1660">
            <text:p text:style-name="P1661">IRD</text:p>
          </table:table-cell>
        </table:table-row>
        <table:table-row table:style-name="TableRow1662">
          <table:table-cell table:style-name="TableCell1663" table:number-columns-spanned="2">
            <text:p text:style-name="P1664">4.3.</text:p>
          </table:table-cell>
          <table:covered-table-cell/>
          <table:table-cell table:style-name="TableCell1665" table:number-columns-spanned="6">
            <text:p text:style-name="P1666"><text:span text:style-name="T1667">NACIONALINIS TIKSLAS:</text:span><text:span text:style-name="T1668"><text:s/></text:span><text:span text:style-name="T1669">Tranzitinių traukinių, vykstančių iš Rusijos Federacijos į Kaliningrado<text:s/></text:span><text:span text:style-name="T1670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4.3.1.</text:p>
          </table:table-cell>
          <table:covered-table-cell/>
          <table:table-cell table:style-name="TableCell1674" table:number-columns-spanned="6">
            <text:p text:style-name="Normal"><text:span text:style-name="T1675">Veiksmas:</text:span><text:span text:style-name="T167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73.</text:p>
          </table:table-cell>
          <table:table-cell table:style-name="TableCell1680">
            <text:p text:style-name="P1681">4.3.1.1.</text:p>
          </table:table-cell>
          <table:table-cell table:style-name="TableCell1682">
            <text:p text:style-name="P1683">Ant garvežio stogo montuojamos įrangos pakeitimas,</text:p>
            <text:p text:style-name="P1684">Nr. LT/2016/VSF/4.3.1.1</text:p>
          </table:table-cell>
          <table:table-cell table:style-name="TableCell1685">
            <text:p text:style-name="P1686">37 999,00</text:p>
          </table:table-cell>
          <table:table-cell table:style-name="TableCell1687">
            <text:p text:style-name="P1688">0,00</text:p>
          </table:table-cell>
          <table:table-cell table:style-name="TableCell1689" table:number-columns-spanned="2">
            <text:p text:style-name="P1690">37 999,00</text:p>
          </table:table-cell>
          <table:covered-table-cell/>
          <table:table-cell table:style-name="TableCell1691">
            <text:p text:style-name="P1692">VSAT</text:p>
          </table:table-cell>
        </table:table-row>
        <table:table-row table:style-name="TableRow1693">
          <table:table-cell table:style-name="TableCell1694" table:number-columns-spanned="2">
            <text:p text:style-name="P1695">4.3.2.</text:p>
          </table:table-cell>
          <table:covered-table-cell/>
          <table:table-cell table:style-name="TableCell1696" table:number-columns-spanned="6">
            <text:p text:style-name="Normal"><text:span text:style-name="T1697">Veiksmas:</text:span><text:span text:style-name="T1698"><text:s/></text:span><text:span text:style-name="T1699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74.</text:p>
          </table:table-cell>
          <table:table-cell table:style-name="TableCell1703">
            <text:p text:style-name="P1704">4.3.2.1.</text:p>
          </table:table-cell>
          <table:table-cell table:style-name="TableCell1705">
            <text:p text:style-name="P1706">Tranzitinių traukinių stebėjimo techninės ir programinės įrangos pakeitimas,</text:p>
            <text:p text:style-name="P1707">Nr. LT/2016/VSF/4.3.2.1</text:p>
          </table:table-cell>
          <table:table-cell table:style-name="TableCell1708">
            <text:p text:style-name="P1709">321 976,40</text:p>
          </table:table-cell>
          <table:table-cell table:style-name="TableCell1710">
            <text:p text:style-name="P1711">0,00</text:p>
          </table:table-cell>
          <table:table-cell table:style-name="TableCell1712" table:number-columns-spanned="2">
            <text:p text:style-name="P1713">321 976,40</text:p>
          </table:table-cell>
          <table:covered-table-cell/>
          <table:table-cell table:style-name="TableCell1714">
            <text:p text:style-name="P1715">VSAT</text:p>
          </table:table-cell>
        </table:table-row>
        <table:table-row table:style-name="TableRow1716">
          <table:table-cell table:style-name="TableCell1717" table:number-columns-spanned="2">
            <text:p text:style-name="P1718">4.3.3.</text:p>
          </table:table-cell>
          <table:covered-table-cell/>
          <table:table-cell table:style-name="TableCell1719" table:number-columns-spanned="6">
            <text:p text:style-name="Normal"><text:span text:style-name="T1720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75.</text:p>
          </table:table-cell>
          <table:table-cell table:style-name="TableCell1724">
            <text:p text:style-name="P1725">4.3.3.1.</text:p>
          </table:table-cell>
          <table:table-cell table:style-name="TableCell1726">
            <text:p text:style-name="P1727">Vaizdo stebėjimo sistemų Kybartų ir Kenos pasienio kontrolės punktuose atnaujinimas,</text:p>
            <text:p text:style-name="P1728">Nr. LT/2017/VSF/4.3.3.1</text:p>
          </table:table-cell>
          <table:table-cell table:style-name="TableCell1729">
            <text:p text:style-name="P1730">4 035 663,06</text:p>
          </table:table-cell>
          <table:table-cell table:style-name="TableCell1731">
            <text:p text:style-name="P1732">0,00</text:p>
          </table:table-cell>
          <table:table-cell table:style-name="TableCell1733" table:number-columns-spanned="2">
            <text:p text:style-name="P1734">4 035 663,06</text:p>
          </table:table-cell>
          <table:covered-table-cell/>
          <table:table-cell table:style-name="TableCell1735">
            <text:p text:style-name="P1736">VSAT</text:p>
          </table:table-cell>
        </table:table-row>
        <table:table-row table:style-name="TableRow1737">
          <table:table-cell table:style-name="TableCell1738">
            <text:p text:style-name="P1739">76.</text:p>
          </table:table-cell>
          <table:table-cell table:style-name="TableCell1740">
            <text:p text:style-name="P1741">4.3.3.2.</text:p>
          </table:table-cell>
          <table:table-cell table:style-name="TableCell1742">
            <text:p text:style-name="P1743">Kybartų GPKP vaizdo stebėjimo sistemos modernizavimas, Nr. LT/2022/VSF/4.3.3.2</text:p>
          </table:table-cell>
          <table:table-cell table:style-name="TableCell1744">
            <text:p text:style-name="P1745">117 729,56</text:p>
          </table:table-cell>
          <table:table-cell table:style-name="TableCell1746">
            <text:p text:style-name="P1747">0,00</text:p>
          </table:table-cell>
          <table:table-cell table:style-name="TableCell1748" table:number-columns-spanned="2">
            <text:p text:style-name="P1749">117 729,56</text:p>
          </table:table-cell>
          <table:covered-table-cell/>
          <table:table-cell table:style-name="TableCell1750">
            <text:p text:style-name="P1751">AB „Lietuvos geležinkeliai“ (toliau – LG)</text:p>
          </table:table-cell>
        </table:table-row>
        <table:table-row table:style-name="TableRow1752">
          <table:table-cell table:style-name="TableCell1753" table:number-columns-spanned="2">
            <text:p text:style-name="P1754">4.3.4.</text:p>
          </table:table-cell>
          <table:covered-table-cell/>
          <table:table-cell table:style-name="TableCell1755" table:number-columns-spanned="6">
            <text:p text:style-name="P1756"><text:span text:style-name="T1757">Veiksmas:</text:span><text:span text:style-name="T1758"><text:s/></text:span><text:span text:style-name="T1759">Vaizdo stebėjimo sistemos geležinkelio ruože<text:s/></text:span><text:span text:style-name="T1760">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4.3.4.1.</text:p>
          </table:table-cell>
          <table:table-cell table:style-name="TableCell1766">
            <text:p text:style-name="P1767">Vaizdo stebėjimo sistemos geležinkelio ruože „Kena–Kybartai“ tobulinimas,</text:p>
            <text:p text:style-name="P1768">Nr. LT/2017/VSF/4.3.4.1</text:p>
          </table:table-cell>
          <table:table-cell table:style-name="TableCell1769">
            <text:p text:style-name="P1770">716 320,00</text:p>
          </table:table-cell>
          <table:table-cell table:style-name="TableCell1771">
            <text:p text:style-name="P1772">0,00</text:p>
          </table:table-cell>
          <table:table-cell table:style-name="TableCell1773" table:number-columns-spanned="2">
            <text:p text:style-name="P1774">716 320,00</text:p>
          </table:table-cell>
          <table:covered-table-cell/>
          <table:table-cell table:style-name="TableCell1775">
            <text:p text:style-name="P1776">Policijos departamentas prie Lietuvos Respublikos vidaus reikalų ministerijos<text:s/>(toliau – PD)</text:p>
          </table:table-cell>
        </table:table-row>
        <table:table-row table:style-name="TableRow1777">
          <table:table-cell table:style-name="TableCell1778" table:number-columns-spanned="2">
            <text:p text:style-name="P1779">4.4.</text:p>
          </table:table-cell>
          <table:covered-table-cell/>
          <table:table-cell table:style-name="TableCell1780" table:number-columns-spanned="6">
            <text:p text:style-name="Normal"><text:span text:style-name="T1781">NACIONALINIS TIKSLAS:<text:s/></text:span><text:span text:style-name="T178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2">
            <text:p text:style-name="P1785">4.4.1.</text:p>
          </table:table-cell>
          <table:covered-table-cell/>
          <table:table-cell table:style-name="TableCell1786" table:number-columns-spanned="6">
            <text:p text:style-name="Normal"><text:span text:style-name="T1787">Veiksmas:</text:span><text:span text:style-name="T1788"><text:s/></text:span><text:span text:style-name="T1789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78.</text:p>
          </table:table-cell>
          <table:table-cell table:style-name="TableCell1793">
            <text:p text:style-name="P1794">4.4.1.1.</text:p>
          </table:table-cell>
          <table:table-cell table:style-name="TableCell1795">
            <text:p text:style-name="P1796"><text:span text:style-name="T1797">STS transporto priemonių įsigijimas, I etapas,</text:span></text:p>
            <text:p text:style-name="P1798">Nr.<text:s/>LT/2016/VSF/4.4.1.1</text:p>
          </table:table-cell>
          <table:table-cell table:style-name="TableCell1799">
            <text:p text:style-name="P1800">1 106 023,85</text:p>
          </table:table-cell>
          <table:table-cell table:style-name="TableCell1801">
            <text:p text:style-name="P1802">0,00</text:p>
          </table:table-cell>
          <table:table-cell table:style-name="TableCell1803" table:number-columns-spanned="2">
            <text:p text:style-name="P1804">1 106 023,85</text:p>
          </table:table-cell>
          <table:covered-table-cell/>
          <table:table-cell table:style-name="TableCell1805">
            <text:p text:style-name="P1806">VSAT</text:p>
          </table:table-cell>
        </table:table-row>
        <table:table-row table:style-name="TableRow1807">
          <table:table-cell table:style-name="TableCell1808">
            <text:p text:style-name="P1809">79.</text:p>
          </table:table-cell>
          <table:table-cell table:style-name="TableCell1810">
            <text:p text:style-name="P1811">4.4.1.2.</text:p>
          </table:table-cell>
          <table:table-cell table:style-name="TableCell1812">
            <text:p text:style-name="P1813"><text:span text:style-name="T1814">STS transporto priemonių įsigijimas, II etapas,</text:span></text:p>
            <text:p text:style-name="P1815"><text:span text:style-name="T1816">Nr. LT/2019/VSF/4.4.1.2</text:span></text:p>
          </table:table-cell>
          <table:table-cell table:style-name="TableCell1817">
            <text:p text:style-name="P1818">1 295 484,82</text:p>
          </table:table-cell>
          <table:table-cell table:style-name="TableCell1819">
            <text:p text:style-name="P1820">0,00</text:p>
          </table:table-cell>
          <table:table-cell table:style-name="TableCell1821" table:number-columns-spanned="2">
            <text:p text:style-name="P1822">1 295 484,82</text:p>
          </table:table-cell>
          <table:covered-table-cell/>
          <table:table-cell table:style-name="TableCell1823">
            <text:p text:style-name="P1824">VSAT</text:p>
          </table:table-cell>
        </table:table-row>
        <table:table-row table:style-name="TableRow1825">
          <table:table-cell table:style-name="TableCell1826">
            <text:p text:style-name="P1827">80.</text:p>
          </table:table-cell>
          <table:table-cell table:style-name="TableCell1828">
            <text:p text:style-name="P1829">4.4.1.9.</text:p>
          </table:table-cell>
          <table:table-cell table:style-name="TableCell1830">
            <text:p text:style-name="P1831"/>
            <text:p text:style-name="P1832">Bepiločių skraidyklių įsigijimas,</text:p>
            <text:p text:style-name="P1833"/>
            <text:p text:style-name="P1834">Nr. LT/2016/VSF/4.4.1.9**</text:p>
          </table:table-cell>
          <table:table-cell table:style-name="TableCell1835">
            <text:p text:style-name="P1836">285 502,50</text:p>
          </table:table-cell>
          <table:table-cell table:style-name="TableCell1837">
            <text:p text:style-name="P1838">0,00</text:p>
          </table:table-cell>
          <table:table-cell table:style-name="TableCell1839" table:number-columns-spanned="2">
            <text:p text:style-name="P1840">285 502,50</text:p>
          </table:table-cell>
          <table:covered-table-cell/>
          <table:table-cell table:style-name="TableCell1841">
            <text:p text:style-name="P1842">PD</text:p>
          </table:table-cell>
        </table:table-row>
        <table:table-row table:style-name="TableRow1843">
          <table:table-cell table:style-name="TableCell1844">
            <text:p text:style-name="P1845">81.</text:p>
          </table:table-cell>
          <table:table-cell table:style-name="TableCell1846">
            <text:p text:style-name="P1847">4.4.1.10.</text:p>
          </table:table-cell>
          <table:table-cell table:style-name="TableCell1848">
            <text:p text:style-name="P1849">Transporto priemonių atnaujinimas, I etapas,</text:p>
            <text:p text:style-name="P1850">Nr. LT/2015/VSF/4.4.1.10</text:p>
          </table:table-cell>
          <table:table-cell table:style-name="TableCell1851">
            <text:p text:style-name="P1852">605 711,46</text:p>
          </table:table-cell>
          <table:table-cell table:style-name="TableCell1853">
            <text:p text:style-name="P1854">201 903,82</text:p>
          </table:table-cell>
          <table:table-cell table:style-name="TableCell1855" table:number-columns-spanned="2">
            <text:p text:style-name="P1856">807 615,28</text:p>
          </table:table-cell>
          <table:covered-table-cell/>
          <table:table-cell table:style-name="TableCell1857">
            <text:p text:style-name="P1858">Viešojo saugumo tarnyba prie Vidaus reikalų ministerijos (toliau – VST)</text:p>
          </table:table-cell>
        </table:table-row>
        <table:table-row table:style-name="TableRow1859">
          <table:table-cell table:style-name="TableCell1860">
            <text:p text:style-name="P1861">82.</text:p>
          </table:table-cell>
          <table:table-cell table:style-name="TableCell1862">
            <text:p text:style-name="P1863">4.4.1.11.</text:p>
          </table:table-cell>
          <table:table-cell table:style-name="TableCell1864">
            <text:p text:style-name="P1865">Transporto priemonių<text:s/>atnaujinimas, II etapas,</text:p>
            <text:p text:style-name="Normal"><text:span text:style-name="T1866">Nr. LT/2017/VSF/4.4.1.11</text:span></text:p>
          </table:table-cell>
          <table:table-cell table:style-name="TableCell1867">
            <text:p text:style-name="P1868">378 405,00</text:p>
          </table:table-cell>
          <table:table-cell table:style-name="TableCell1869">
            <text:p text:style-name="P1870">126 135,00</text:p>
          </table:table-cell>
          <table:table-cell table:style-name="TableCell1871" table:number-columns-spanned="2">
            <text:p text:style-name="P1872">504 540,00</text:p>
          </table:table-cell>
          <table:covered-table-cell/>
          <table:table-cell table:style-name="TableCell1873">
            <text:p text:style-name="P1874">VST</text:p>
          </table:table-cell>
        </table:table-row>
        <table:table-row table:style-name="TableRow1875">
          <table:table-cell table:style-name="TableCell1876" table:number-columns-spanned="2">
            <text:p text:style-name="P1877">4.4.2.</text:p>
          </table:table-cell>
          <table:covered-table-cell/>
          <table:table-cell table:style-name="TableCell1878" table:number-columns-spanned="6">
            <text:p text:style-name="Normal"><text:span text:style-name="T1879">Veiksmas:</text:span><text:span text:style-name="T188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83.</text:p>
          </table:table-cell>
          <table:table-cell table:style-name="TableCell1884">
            <text:p text:style-name="P1885">4.4.2.1.</text:p>
          </table:table-cell>
          <table:table-cell table:style-name="TableCell1886">
            <text:p text:style-name="P1887">Sraigtasparnių komplektavimo įrangos atnaujinimas,</text:p>
            <text:p text:style-name="P1888">Nr. LT/2016/VSF/4.4.2.1</text:p>
          </table:table-cell>
          <table:table-cell table:style-name="TableCell1889">
            <text:p text:style-name="P1890">1 546 868,84</text:p>
          </table:table-cell>
          <table:table-cell table:style-name="TableCell1891">
            <text:p text:style-name="P1892">0,00</text:p>
          </table:table-cell>
          <table:table-cell table:style-name="TableCell1893" table:number-columns-spanned="2">
            <text:p text:style-name="P1894">1 546 868,84</text:p>
          </table:table-cell>
          <table:covered-table-cell/>
          <table:table-cell table:style-name="TableCell1895">
            <text:p text:style-name="P1896">VSAT</text:p>
          </table:table-cell>
        </table:table-row>
        <table:table-row table:style-name="TableRow1897">
          <table:table-cell table:style-name="TableCell1898" table:number-columns-spanned="2">
            <text:p text:style-name="P1899">4.4.3.</text:p>
          </table:table-cell>
          <table:covered-table-cell/>
          <table:table-cell table:style-name="TableCell1900" table:number-columns-spanned="6">
            <text:p text:style-name="P1901"><text:span text:style-name="T1902">Veiksmas:</text:span><text:span text:style-name="T190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84.</text:p>
          </table:table-cell>
          <table:table-cell table:style-name="TableCell1907">
            <text:p text:style-name="P1908">4.4.3.1.</text:p>
          </table:table-cell>
          <table:table-cell table:style-name="TableCell1909">
            <text:p text:style-name="P1910">Techninė įranga, skirta sienos stebėjimui ir nelegalių imigrantų sulaikymui,</text:p>
            <text:p text:style-name="P1911">Nr. LT/2016/VSF/4.4.3.1</text:p>
          </table:table-cell>
          <table:table-cell table:style-name="TableCell1912">
            <text:p text:style-name="P1913">428 931,45</text:p>
          </table:table-cell>
          <table:table-cell table:style-name="TableCell1914">
            <text:p text:style-name="P1915">0,00</text:p>
          </table:table-cell>
          <table:table-cell table:style-name="TableCell1916" table:number-columns-spanned="2">
            <text:p text:style-name="P1917">428 931,45</text:p>
          </table:table-cell>
          <table:covered-table-cell/>
          <table:table-cell table:style-name="TableCell1918">
            <text:p text:style-name="P1919">VSAT</text:p>
          </table:table-cell>
        </table:table-row>
        <table:table-row table:style-name="TableRow1920">
          <table:table-cell table:style-name="TableCell1921" table:number-columns-spanned="2">
            <text:p text:style-name="P1922">4.4.4.</text:p>
          </table:table-cell>
          <table:covered-table-cell/>
          <table:table-cell table:style-name="TableCell1923" table:number-columns-spanned="6">
            <text:p text:style-name="Normal"><text:span text:style-name="T1924">Veiksmas:</text:span><text:span text:style-name="T192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85.</text:p>
          </table:table-cell>
          <table:table-cell table:style-name="TableCell1929">
            <text:p text:style-name="P1930">4.4.4.1.</text:p>
          </table:table-cell>
          <table:table-cell table:style-name="TableCell1931">
            <text:p text:style-name="P1932"><text:span text:style-name="T1933">Valstybės sienos apsaugos tarnybos kinologijos pajėgumų stiprinimas, I etapas,</text:span><text:span text:style-name="T1934"><text:s/></text:span></text:p>
            <text:p text:style-name="P1935">Nr. LT/2015/VSF/4.4.4.1</text:p>
          </table:table-cell>
          <table:table-cell table:style-name="TableCell1936">
            <text:p text:style-name="P1937">120 308,56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120 308,56</text:p>
          </table:table-cell>
          <table:covered-table-cell/>
          <table:table-cell table:style-name="TableCell1942">
            <text:p text:style-name="P1943">VSAT</text:p>
          </table:table-cell>
        </table:table-row>
        <table:table-row table:style-name="TableRow1944">
          <table:table-cell table:style-name="TableCell1945">
            <text:p text:style-name="P1946">86.</text:p>
          </table:table-cell>
          <table:table-cell table:style-name="TableCell1947">
            <text:p text:style-name="P1948">4.4.4.2.</text:p>
          </table:table-cell>
          <table:table-cell table:style-name="TableCell1949">
            <text:p text:style-name="P1950">Valstybės sienos apsaugos tarnybos kinologijos pajėgumų stiprinimas, II etapas,</text:p>
            <text:p text:style-name="P1951">Nr. LT/2017/VSF/4.4.4.2</text:p>
          </table:table-cell>
          <table:table-cell table:style-name="TableCell1952">
            <text:p text:style-name="P1953">87 998,01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87 998,01</text:p>
          </table:table-cell>
          <table:covered-table-cell/>
          <table:table-cell table:style-name="TableCell1958">
            <text:p text:style-name="P1959">VSAT</text:p>
          </table:table-cell>
        </table:table-row>
        <table:table-row table:style-name="TableRow1960">
          <table:table-cell table:style-name="TableCell1961">
            <text:p text:style-name="P1962">87.</text:p>
          </table:table-cell>
          <table:table-cell table:style-name="TableCell1963">
            <text:p text:style-name="P1964">4.4.4.3.</text:p>
          </table:table-cell>
          <table:table-cell table:style-name="TableCell1965">
            <text:p text:style-name="P1966">VSAT kinologijos pajėgumų stiprinimas, III etapas,</text:p>
            <text:p text:style-name="P1967">Nr. LT/2019/VSF/4.4.4.3</text:p>
          </table:table-cell>
          <table:table-cell table:style-name="TableCell1968">
            <text:p text:style-name="P1969">104 280,82</text:p>
          </table:table-cell>
          <table:table-cell table:style-name="TableCell1970">
            <text:p text:style-name="P1971">0,00</text:p>
          </table:table-cell>
          <table:table-cell table:style-name="TableCell1972" table:number-columns-spanned="2">
            <text:p text:style-name="P1973">104 280,82</text:p>
          </table:table-cell>
          <table:covered-table-cell/>
          <table:table-cell table:style-name="TableCell1974">
            <text:p text:style-name="P1975">VSAT</text:p>
          </table:table-cell>
        </table:table-row>
        <table:table-row table:style-name="TableRow1976">
          <table:table-cell table:style-name="TableCell1977" table:number-columns-spanned="2">
            <text:p text:style-name="P1978">4.4.5.</text:p>
          </table:table-cell>
          <table:covered-table-cell/>
          <table:table-cell table:style-name="TableCell1979" table:number-columns-spanned="6">
            <text:p text:style-name="Normal"><text:span text:style-name="T1980">Veiksmas:</text:span><text:span text:style-name="T198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88.</text:p>
          </table:table-cell>
          <table:table-cell table:style-name="TableCell1985">
            <text:p text:style-name="P1986">4.4.5.1.</text:p>
          </table:table-cell>
          <table:table-cell table:style-name="TableCell1987">
            <text:p text:style-name="P1988">Stacionarios transporto priemonių valstybinių registracijos numerių atpažinimo sistemos įdiegimas pasienyje, I etapas,</text:p>
            <text:p text:style-name="P1989">Nr.<text:s/>LT/2016/VSF/4.4.5.1**</text:p>
          </table:table-cell>
          <table:table-cell table:style-name="TableCell1990">
            <text:p text:style-name="P1991">605 411,92</text:p>
          </table:table-cell>
          <table:table-cell table:style-name="TableCell1992">
            <text:p text:style-name="P1993">0,00</text:p>
          </table:table-cell>
          <table:table-cell table:style-name="TableCell1994" table:number-columns-spanned="2">
            <text:p text:style-name="P1995">605 411,92</text:p>
          </table:table-cell>
          <table:covered-table-cell/>
          <table:table-cell table:style-name="TableCell1996">
            <text:p text:style-name="P1997">PD</text:p>
          </table:table-cell>
        </table:table-row>
        <table:table-row table:style-name="TableRow1998">
          <table:table-cell table:style-name="TableCell1999">
            <text:p text:style-name="P2000">89.</text:p>
          </table:table-cell>
          <table:table-cell table:style-name="TableCell2001">
            <text:p text:style-name="P2002">4.4.5.2.</text:p>
          </table:table-cell>
          <table:table-cell table:style-name="TableCell2003">
            <text:p text:style-name="P2004">Stacionarios transporto priemonių valstybinių registracijos numerių atpažinimo sistemos įdiegimas pasienyje ir visoje Lietuvos Respublikos teritorijoje, II etapas,</text:p>
            <text:p text:style-name="P2005">Nr. LT/2020/VSF/4.4.5.2**</text:p>
          </table:table-cell>
          <table:table-cell table:style-name="TableCell2006">
            <text:p text:style-name="P2007">741 924,92</text:p>
          </table:table-cell>
          <table:table-cell table:style-name="TableCell2008">
            <text:p text:style-name="P2009">0,00</text:p>
          </table:table-cell>
          <table:table-cell table:style-name="TableCell2010" table:number-columns-spanned="2">
            <text:p text:style-name="P2011">741 924,92</text:p>
          </table:table-cell>
          <table:covered-table-cell/>
          <table:table-cell table:style-name="TableCell2012">
            <text:p text:style-name="P2013">PD</text:p>
          </table:table-cell>
        </table:table-row>
        <table:table-row table:style-name="TableRow2014">
          <table:table-cell table:style-name="TableCell2015" table:number-columns-spanned="2">
            <text:p text:style-name="P2016">4.4.7.</text:p>
          </table:table-cell>
          <table:covered-table-cell/>
          <table:table-cell table:style-name="TableCell2017" table:number-columns-spanned="6">
            <text:p text:style-name="Normal"><text:span text:style-name="T201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>90.</text:p>
          </table:table-cell>
          <table:table-cell table:style-name="TableCell2022">
            <text:p text:style-name="P2023">4.4.7.1.</text:p>
          </table:table-cell>
          <table:table-cell table:style-name="TableCell2024">
            <text:p text:style-name="P2025">Signalų priėmimo ir apdorojimo sistemų įsigijimas, I etapas,</text:p>
            <text:p text:style-name="P2026">Nr. LT/2016/VSF/4.4.7.1**</text:p>
          </table:table-cell>
          <table:table-cell table:style-name="TableCell2027">
            <text:p text:style-name="P2028">331 684,74</text:p>
          </table:table-cell>
          <table:table-cell table:style-name="TableCell2029">
            <text:p text:style-name="P2030">0,00</text:p>
          </table:table-cell>
          <table:table-cell table:style-name="TableCell2031" table:number-columns-spanned="2">
            <text:p text:style-name="P2032">331 684,74</text:p>
          </table:table-cell>
          <table:covered-table-cell/>
          <table:table-cell table:style-name="TableCell2033">
            <text:p text:style-name="P2034">PD</text:p>
          </table:table-cell>
        </table:table-row>
        <table:table-row table:style-name="TableRow2035">
          <table:table-cell table:style-name="TableCell2036">
            <text:p text:style-name="P2037">91.</text:p>
          </table:table-cell>
          <table:table-cell table:style-name="TableCell2038">
            <text:p text:style-name="P2039">4.4.7.2.</text:p>
          </table:table-cell>
          <table:table-cell table:style-name="TableCell2040">
            <text:p text:style-name="Normal"><text:span text:style-name="T2041">Signalų<text:s/></text:span><text:span text:style-name="T2042">priėmimo ir apdorojimo sistemų įsigijimas, II etapas</text:span><text:span text:style-name="T2043">, Nr. LT/2020/VSF/4.4.7.2**</text:span></text:p>
          </table:table-cell>
          <table:table-cell table:style-name="TableCell2044">
            <text:p text:style-name="P2045">198 472,39</text:p>
          </table:table-cell>
          <table:table-cell table:style-name="TableCell2046">
            <text:p text:style-name="P2047">0,00</text:p>
          </table:table-cell>
          <table:table-cell table:style-name="TableCell2048" table:number-columns-spanned="2">
            <text:p text:style-name="P2049">198 472,39</text:p>
          </table:table-cell>
          <table:covered-table-cell/>
          <table:table-cell table:style-name="TableCell2050">
            <text:p text:style-name="P2051">PD</text:p>
          </table:table-cell>
        </table:table-row>
        <table:table-row table:style-name="TableRow2052">
          <table:table-cell table:style-name="TableCell2053" table:number-columns-spanned="2">
            <text:p text:style-name="P2054">4.4.8.</text:p>
          </table:table-cell>
          <table:covered-table-cell/>
          <table:table-cell table:style-name="TableCell2055" table:number-columns-spanned="6">
            <text:p text:style-name="Normal"><text:span text:style-name="T2056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92.</text:p>
          </table:table-cell>
          <table:table-cell table:style-name="TableCell2060">
            <text:p text:style-name="P2061"/>
            <text:p text:style-name="P2062">4.4.8.1.</text:p>
          </table:table-cell>
          <table:table-cell table:style-name="TableCell2063">
            <text:p text:style-name="P2064">VST pastatų rekonstrukcija ir garažų renovacija,</text:p>
            <text:p text:style-name="P2065">Nr. LT/2017/VSF/4.4.8.1</text:p>
          </table:table-cell>
          <table:table-cell table:style-name="TableCell2066">
            <text:p text:style-name="P2067">506 718,16</text:p>
          </table:table-cell>
          <table:table-cell table:style-name="TableCell2068">
            <text:p text:style-name="P2069">0,00</text:p>
          </table:table-cell>
          <table:table-cell table:style-name="TableCell2070" table:number-columns-spanned="2">
            <text:p text:style-name="P2071">506 718,16</text:p>
          </table:table-cell>
          <table:covered-table-cell/>
          <table:table-cell table:style-name="TableCell2072">
            <text:p text:style-name="P2073">VST</text:p>
          </table:table-cell>
        </table:table-row>
        <table:table-row table:style-name="TableRow2074">
          <table:table-cell table:style-name="TableCell2075" table:number-columns-spanned="2">
            <text:p text:style-name="P2076">4.5.</text:p>
          </table:table-cell>
          <table:covered-table-cell/>
          <table:table-cell table:style-name="TableCell2077" table:number-columns-spanned="6">
            <text:p text:style-name="Normal"><text:span text:style-name="T2078">NACIONALINIS TIKSLAS:</text:span><text:span text:style-name="T2079"><text:s/></text:span><text:span text:style-name="T208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2">
            <text:p text:style-name="P2083">4.5.1.</text:p>
          </table:table-cell>
          <table:covered-table-cell/>
          <table:table-cell table:style-name="TableCell2084" table:number-columns-spanned="6">
            <text:p text:style-name="Normal"><text:span text:style-name="T2085">Veiksmas:</text:span><text:span text:style-name="T2086"><text:s/>Specialią tranzito schemą (STS) vykdančio personalo</text:span><text:span text:style-name="T208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>
            <text:p text:style-name="P2090">93.</text:p>
          </table:table-cell>
          <table:table-cell table:style-name="TableCell2091">
            <text:p text:style-name="P2092">4.5.1.1.</text:p>
          </table:table-cell>
          <table:table-cell table:style-name="TableCell2093">
            <text:p text:style-name="P2094"><text:span text:style-name="T2095">STS darbuotojų<text:s/></text:span><text:span text:style-name="T2096">mokymas, I etapas,<text:s/></text:span></text:p>
            <text:p text:style-name="P2097">Nr.<text:s/>LT/2015/VSF/4.5.1.1</text:p>
          </table:table-cell>
          <table:table-cell table:style-name="TableCell2098">
            <text:p text:style-name="P2099">119 664,01</text:p>
          </table:table-cell>
          <table:table-cell table:style-name="TableCell2100">
            <text:p text:style-name="P2101">0,00</text:p>
          </table:table-cell>
          <table:table-cell table:style-name="TableCell2102">
            <text:p text:style-name="P2103">119 664,01</text:p>
          </table:table-cell>
          <table:table-cell table:style-name="TableCell2104" table:number-columns-spanned="2">
            <text:p text:style-name="P2105">URM</text:p>
          </table:table-cell>
          <table:covered-table-cell/>
        </table:table-row>
        <table:table-row table:style-name="TableRow2106">
          <table:table-cell table:style-name="TableCell2107">
            <text:p text:style-name="P2108">94.</text:p>
          </table:table-cell>
          <table:table-cell table:style-name="TableCell2109">
            <text:p text:style-name="P2110">4.5.1.2.</text:p>
          </table:table-cell>
          <table:table-cell table:style-name="TableCell2111">
            <text:p text:style-name="P2112"><text:span text:style-name="T2113">STS darbuotojų<text:s/></text:span><text:span text:style-name="T2114">mokymas, II etapas,<text:s/></text:span></text:p>
            <text:p text:style-name="P2115"><text:span text:style-name="T2116">Nr. LT/2018/VSF/4.5.1.2</text:span></text:p>
          </table:table-cell>
          <table:table-cell table:style-name="TableCell2117">
            <text:p text:style-name="P2118">181 067,47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181 067,47</text:p>
          </table:table-cell>
          <table:table-cell table:style-name="TableCell2123" table:number-columns-spanned="2">
            <text:p text:style-name="P2124">URM</text:p>
          </table:table-cell>
          <table:covered-table-cell/>
        </table:table-row>
        <table:table-row table:style-name="TableRow2125">
          <table:table-cell table:style-name="TableCell2126">
            <text:p text:style-name="P2127">95.</text:p>
          </table:table-cell>
          <table:table-cell table:style-name="TableCell2128">
            <text:p text:style-name="P2129">4.5.1.3.</text:p>
          </table:table-cell>
          <table:table-cell table:style-name="TableCell2130">
            <text:p text:style-name="P2131"><text:span text:style-name="T2132">Specialiosios tranzito schemos darbuotojų<text:s/></text:span><text:span text:style-name="T2133">mokymas, I etapas,<text:s/></text:span><text:span text:style-name="T2134">Nr. LT/2016/VSF/4.5.1.3</text:span></text:p>
          </table:table-cell>
          <table:table-cell table:style-name="TableCell2135">
            <text:p text:style-name="P2136">94 574,56</text:p>
          </table:table-cell>
          <table:table-cell table:style-name="TableCell2137">
            <text:p text:style-name="P2138">0,00</text:p>
          </table:table-cell>
          <table:table-cell table:style-name="TableCell2139">
            <text:p text:style-name="P2140">94 574,56</text:p>
          </table:table-cell>
          <table:table-cell table:style-name="TableCell2141" table:number-columns-spanned="2">
            <text:p text:style-name="P2142">VSAT</text:p>
          </table:table-cell>
          <table:covered-table-cell/>
        </table:table-row>
        <table:table-row table:style-name="TableRow2143">
          <table:table-cell table:style-name="TableCell2144">
            <text:p text:style-name="P2145">96.</text:p>
          </table:table-cell>
          <table:table-cell table:style-name="TableCell2146">
            <text:p text:style-name="P2147">4.5.1.4.</text:p>
          </table:table-cell>
          <table:table-cell table:style-name="TableCell2148">
            <text:p text:style-name="P2149"><text:span text:style-name="T2150">Specialiosios tranzito schemos darbuotojų<text:s/></text:span><text:span text:style-name="T2151">mokymas, II etapas,<text:s/></text:span><text:span text:style-name="T2152">Nr. LT/2017/VSF/4.5.1.4</text:span></text:p>
          </table:table-cell>
          <table:table-cell table:style-name="TableCell2153">
            <text:p text:style-name="P2154">297 293,35</text:p>
          </table:table-cell>
          <table:table-cell table:style-name="TableCell2155">
            <text:p text:style-name="P2156">0,00</text:p>
          </table:table-cell>
          <table:table-cell table:style-name="TableCell2157">
            <text:p text:style-name="P2158">297 293,35</text:p>
          </table:table-cell>
          <table:table-cell table:style-name="TableCell2159" table:number-columns-spanned="2">
            <text:p text:style-name="P2160">VSAT</text:p>
          </table:table-cell>
          <table:covered-table-cell/>
        </table:table-row>
        <table:table-row table:style-name="TableRow2161">
          <table:table-cell table:style-name="TableCell2162">
            <text:p text:style-name="P2163">97.</text:p>
          </table:table-cell>
          <table:table-cell table:style-name="TableCell2164">
            <text:p text:style-name="P2165">4.5.1.5.</text:p>
          </table:table-cell>
          <table:table-cell table:style-name="TableCell2166">
            <text:p text:style-name="P2167"><text:span text:style-name="T2168">Policijos pareigūnų<text:s/></text:span><text:span text:style-name="T2169">mokymas, I etapas,</text:span></text:p>
            <text:p text:style-name="P2170"><text:span text:style-name="T2171">Nr. LT/2016/VSF/4.5.1.5</text:span></text:p>
          </table:table-cell>
          <table:table-cell table:style-name="TableCell2172">
            <text:p text:style-name="P2173">265 739,42</text:p>
          </table:table-cell>
          <table:table-cell table:style-name="TableCell2174">
            <text:p text:style-name="P2175">0,00</text:p>
          </table:table-cell>
          <table:table-cell table:style-name="TableCell2176">
            <text:p text:style-name="P2177">265 739,42</text:p>
          </table:table-cell>
          <table:table-cell table:style-name="TableCell2178" table:number-columns-spanned="2">
            <text:p text:style-name="P2179">PD</text:p>
          </table:table-cell>
          <table:covered-table-cell/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5.1.6.</text:p>
          </table:table-cell>
          <table:table-cell table:style-name="TableCell2185">
            <text:p text:style-name="P2186"><text:span text:style-name="T2187">Policijos pareigūnų<text:s/></text:span><text:span text:style-name="T2188">mokymas, II etapas,</text:span></text:p>
            <text:p text:style-name="Normal"><text:span text:style-name="T2189">Nr. LT/2019/VSF/4.5.1.6</text:span></text:p>
          </table:table-cell>
          <table:table-cell table:style-name="TableCell2190">
            <text:p text:style-name="P2191">268 881,18</text:p>
          </table:table-cell>
          <table:table-cell table:style-name="TableCell2192">
            <text:p text:style-name="P2193">0,00</text:p>
          </table:table-cell>
          <table:table-cell table:style-name="TableCell2194">
            <text:p text:style-name="P2195">268 881,18</text:p>
          </table:table-cell>
          <table:table-cell table:style-name="TableCell2196" table:number-columns-spanned="2">
            <text:p text:style-name="P2197">PD</text:p>
          </table:table-cell>
          <table:covered-table-cell/>
        </table:table-row>
        <table:table-row table:style-name="TableRow2198">
          <table:table-cell table:style-name="TableCell2199" table:number-columns-spanned="2">
            <text:p text:style-name="P2200">4.6.</text:p>
          </table:table-cell>
          <table:covered-table-cell/>
          <table:table-cell table:style-name="TableCell2201" table:number-columns-spanned="6">
            <text:p text:style-name="Normal"><text:span text:style-name="T2202">NACIONALINIS TIKSLAS:<text:s/></text:span><text:span text:style-name="T220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2">
            <text:p text:style-name="P2206">4.6.1.</text:p>
          </table:table-cell>
          <table:covered-table-cell/>
          <table:table-cell table:style-name="TableCell2207" table:number-columns-spanned="6">
            <text:p text:style-name="P2208">Veiksmas: Papildomos veiklos sąnaudos, įskaitant<text:s/>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99.</text:p>
          </table:table-cell>
          <table:table-cell table:style-name="TableCell2212">
            <text:p text:style-name="P2213">4.6.1.2.</text:p>
          </table:table-cell>
          <table:table-cell table:style-name="TableCell2214">
            <text:p text:style-name="P2215">Papildomos URM veiklos sąnaudos 2016–2018 m.,</text:p>
            <text:p text:style-name="P2216">Nr. LT/2015/VSF/4.6.1.2</text:p>
          </table:table-cell>
          <table:table-cell table:style-name="TableCell2217">
            <text:p text:style-name="P2218">11 913 651,07</text:p>
          </table:table-cell>
          <table:table-cell table:style-name="TableCell2219">
            <text:p text:style-name="P2220">0,00</text:p>
          </table:table-cell>
          <table:table-cell table:style-name="TableCell2221" table:number-columns-spanned="2">
            <text:p text:style-name="P2222">11 913 651,07</text:p>
          </table:table-cell>
          <table:covered-table-cell/>
          <table:table-cell table:style-name="TableCell2223">
            <text:p text:style-name="P2224">URM</text:p>
          </table:table-cell>
        </table:table-row>
        <table:table-row table:style-name="TableRow2225">
          <table:table-cell table:style-name="TableCell2226">
            <text:p text:style-name="P2227">100.</text:p>
          </table:table-cell>
          <table:table-cell table:style-name="TableCell2228">
            <text:p text:style-name="P2229">4.6.1.3.</text:p>
          </table:table-cell>
          <table:table-cell table:style-name="TableCell2230">
            <text:p text:style-name="P2231">Papildomos URM veiklos sąnaudos 2019–2021<text:s/>m.,</text:p>
            <text:p text:style-name="P2232">Nr. LT/2018/VSF/4.6.1.3</text:p>
          </table:table-cell>
          <table:table-cell table:style-name="TableCell2233">
            <text:p text:style-name="P2234">8 470 849,04<text:s/></text:p>
          </table:table-cell>
          <table:table-cell table:style-name="TableCell2235">
            <text:p text:style-name="P2236">0,00</text:p>
          </table:table-cell>
          <table:table-cell table:style-name="TableCell2237" table:number-columns-spanned="2">
            <text:p text:style-name="P2238">8 470 849,04</text:p>
          </table:table-cell>
          <table:covered-table-cell/>
          <table:table-cell table:style-name="TableCell2239">
            <text:p text:style-name="P2240">URM</text:p>
          </table:table-cell>
        </table:table-row>
        <table:table-row table:style-name="TableRow2241">
          <table:table-cell table:style-name="TableCell2242">
            <text:p text:style-name="P2243">101.</text:p>
          </table:table-cell>
          <table:table-cell table:style-name="TableCell2244">
            <text:p text:style-name="P2245">4.6.1.5.</text:p>
          </table:table-cell>
          <table:table-cell table:style-name="TableCell2246">
            <text:p text:style-name="P2247">Papildomos VSAT veiklos sąnaudos 2016–2018 m.,</text:p>
            <text:p text:style-name="P2248">Nr. LT/2015/VSF/4.6.1.5</text:p>
          </table:table-cell>
          <table:table-cell table:style-name="TableCell2249">
            <text:p text:style-name="P2250">11 391 270,01</text:p>
          </table:table-cell>
          <table:table-cell table:style-name="TableCell2251">
            <text:p text:style-name="P2252">0,00</text:p>
          </table:table-cell>
          <table:table-cell table:style-name="TableCell2253" table:number-columns-spanned="2">
            <text:p text:style-name="P2254">11 391 270,01</text:p>
          </table:table-cell>
          <table:covered-table-cell/>
          <table:table-cell table:style-name="TableCell2255">
            <text:p text:style-name="P2256">VSAT</text:p>
          </table:table-cell>
        </table:table-row>
        <table:table-row table:style-name="TableRow2257">
          <table:table-cell table:style-name="TableCell2258">
            <text:p text:style-name="P2259">102.</text:p>
          </table:table-cell>
          <table:table-cell table:style-name="TableCell2260">
            <text:p text:style-name="P2261">4.6.1.6.</text:p>
          </table:table-cell>
          <table:table-cell table:style-name="TableCell2262">
            <text:p text:style-name="P2263">Papildomos VSAT veiklos sąnaudos 2019–2021 m.,</text:p>
            <text:p text:style-name="P2264">Nr.<text:s/>LT/2018/VSF/4.6.1.6</text:p>
          </table:table-cell>
          <table:table-cell table:style-name="TableCell2265">
            <text:p text:style-name="P2266">13 874 154,97</text:p>
          </table:table-cell>
          <table:table-cell table:style-name="TableCell2267">
            <text:p text:style-name="P2268">0,00</text:p>
          </table:table-cell>
          <table:table-cell table:style-name="TableCell2269" table:number-columns-spanned="2">
            <text:p text:style-name="P2270">13 874 154,97</text:p>
          </table:table-cell>
          <table:covered-table-cell/>
          <table:table-cell table:style-name="TableCell2271">
            <text:p text:style-name="P2272">VSAT</text:p>
          </table:table-cell>
        </table:table-row>
        <table:table-row table:style-name="TableRow2273">
          <table:table-cell table:style-name="TableCell2274">
            <text:p text:style-name="P2275">103.</text:p>
          </table:table-cell>
          <table:table-cell table:style-name="TableCell2276">
            <text:p text:style-name="P2277">4.6.1.8.</text:p>
          </table:table-cell>
          <table:table-cell table:style-name="TableCell2278">
            <text:p text:style-name="P2279">Papildomos PD veiklos sąnaudos 2016–2018 m.,</text:p>
            <text:p text:style-name="P2280">Nr. LT/2015/VSF/4.6.1.8</text:p>
          </table:table-cell>
          <table:table-cell table:style-name="TableCell2281">
            <text:p text:style-name="P2282">10 501 780,00</text:p>
          </table:table-cell>
          <table:table-cell table:style-name="TableCell2283">
            <text:p text:style-name="P2284">0,00</text:p>
          </table:table-cell>
          <table:table-cell table:style-name="TableCell2285" table:number-columns-spanned="2">
            <text:p text:style-name="P2286">10 501 780,00</text:p>
          </table:table-cell>
          <table:covered-table-cell/>
          <table:table-cell table:style-name="TableCell2287">
            <text:p text:style-name="P2288">PD</text:p>
          </table:table-cell>
        </table:table-row>
        <table:table-row table:style-name="TableRow2289">
          <table:table-cell table:style-name="TableCell2290">
            <text:p text:style-name="P2291">104.</text:p>
          </table:table-cell>
          <table:table-cell table:style-name="TableCell2292">
            <text:p text:style-name="P2293">4.6.1.9.</text:p>
          </table:table-cell>
          <table:table-cell table:style-name="TableCell2294">
            <text:p text:style-name="P2295">Papildomos PD veiklos sąnaudos 2019–2021 m.,</text:p>
            <text:p text:style-name="P2296"><text:span text:style-name="T2297">Nr.<text:s/></text:span><text:span text:style-name="T2298">LT/2018/VSF/4.6.1.9</text:span></text:p>
          </table:table-cell>
          <table:table-cell table:style-name="TableCell2299">
            <text:p text:style-name="P2300">10 237 858,12</text:p>
          </table:table-cell>
          <table:table-cell table:style-name="TableCell2301">
            <text:p text:style-name="P2302">0,00</text:p>
          </table:table-cell>
          <table:table-cell table:style-name="TableCell2303" table:number-columns-spanned="2">
            <text:p text:style-name="P2304">10 237 858,12</text:p>
          </table:table-cell>
          <table:covered-table-cell/>
          <table:table-cell table:style-name="TableCell2305">
            <text:p text:style-name="P2306">PD</text:p>
          </table:table-cell>
        </table:table-row>
        <table:table-row table:style-name="TableRow2307">
          <table:table-cell table:style-name="TableCell2308">
            <text:p text:style-name="P2309">105.</text:p>
          </table:table-cell>
          <table:table-cell table:style-name="TableCell2310">
            <text:p text:style-name="P2311">4.6.1.11.</text:p>
          </table:table-cell>
          <table:table-cell table:style-name="TableCell2312">
            <text:p text:style-name="P2313">Papildomos IRD veiklos sąnaudos 2016–2018 m.,</text:p>
            <text:p text:style-name="P2314">Nr. LT/2016/VSF/4.6.1.11</text:p>
          </table:table-cell>
          <table:table-cell table:style-name="TableCell2315">
            <text:p text:style-name="P2316">744 727,45</text:p>
          </table:table-cell>
          <table:table-cell table:style-name="TableCell2317">
            <text:p text:style-name="P2318">0,00</text:p>
          </table:table-cell>
          <table:table-cell table:style-name="TableCell2319" table:number-columns-spanned="2">
            <text:p text:style-name="P2320">744 727,45</text:p>
          </table:table-cell>
          <table:covered-table-cell/>
          <table:table-cell table:style-name="TableCell2321">
            <text:p text:style-name="P2322">IRD</text:p>
          </table:table-cell>
        </table:table-row>
        <table:table-row table:style-name="TableRow2323">
          <table:table-cell table:style-name="TableCell2324">
            <text:p text:style-name="P2325">106.</text:p>
          </table:table-cell>
          <table:table-cell table:style-name="TableCell2326">
            <text:p text:style-name="P2327">4.6.1.12.</text:p>
          </table:table-cell>
          <table:table-cell table:style-name="TableCell2328">
            <text:p text:style-name="P2329">Papildomos IRD veiklos sąnaudos 2019–2021 m.,</text:p>
            <text:p text:style-name="P2330"><text:span text:style-name="T2331">Nr.<text:s/></text:span><text:span text:style-name="T2332">LT/2018/VSF/4.6.1.12</text:span></text:p>
          </table:table-cell>
          <table:table-cell table:style-name="TableCell2333">
            <text:p text:style-name="P2334">1 199 545,59</text:p>
          </table:table-cell>
          <table:table-cell table:style-name="TableCell2335">
            <text:p text:style-name="P2336">0,00</text:p>
          </table:table-cell>
          <table:table-cell table:style-name="TableCell2337" table:number-columns-spanned="2">
            <text:p text:style-name="P2338">1 199 545,59</text:p>
          </table:table-cell>
          <table:covered-table-cell/>
          <table:table-cell table:style-name="TableCell2339">
            <text:p text:style-name="P2340">IRD</text:p>
          </table:table-cell>
        </table:table-row>
        <table:table-row table:style-name="TableRow2341">
          <table:table-cell table:style-name="TableCell2342">
            <text:p text:style-name="P2343">107.</text:p>
          </table:table-cell>
          <table:table-cell table:style-name="TableCell2344">
            <text:p text:style-name="P2345">4.6.1.14.</text:p>
          </table:table-cell>
          <table:table-cell table:style-name="TableCell2346">
            <text:p text:style-name="P2347">Papildomos AB „Lietuvos geležinkeliai“ veiklos sąnaudos 2016–2018 m.,</text:p>
            <text:p text:style-name="P2348">Nr. LT/2015/VSF/4.6.1.14</text:p>
          </table:table-cell>
          <table:table-cell table:style-name="TableCell2349">
            <text:p text:style-name="P2350">78 776,71</text:p>
          </table:table-cell>
          <table:table-cell table:style-name="TableCell2351">
            <text:p text:style-name="P2352">0,00</text:p>
          </table:table-cell>
          <table:table-cell table:style-name="TableCell2353" table:number-columns-spanned="2">
            <text:p text:style-name="P2354">78 776,71</text:p>
          </table:table-cell>
          <table:covered-table-cell/>
          <table:table-cell table:style-name="TableCell2355">
            <text:p text:style-name="P2356">LG</text:p>
          </table:table-cell>
        </table:table-row>
        <table:table-row table:style-name="TableRow2357">
          <table:table-cell table:style-name="TableCell2358">
            <text:p text:style-name="P2359">108.</text:p>
          </table:table-cell>
          <table:table-cell table:style-name="TableCell2360">
            <text:p text:style-name="P2361">4.6.1.16.</text:p>
          </table:table-cell>
          <table:table-cell table:style-name="TableCell2362">
            <text:p text:style-name="P2363">Papildomos VST veiklos sąnaudos 2016–2018 m.,</text:p>
            <text:p text:style-name="P2364">Nr. LT/2016/VSF/4.6.1.16</text:p>
          </table:table-cell>
          <table:table-cell table:style-name="TableCell2365">
            <text:p text:style-name="P2366">25 209,48</text:p>
          </table:table-cell>
          <table:table-cell table:style-name="TableCell2367">
            <text:p text:style-name="P2368">0,00</text:p>
          </table:table-cell>
          <table:table-cell table:style-name="TableCell2369" table:number-columns-spanned="2">
            <text:p text:style-name="P2370">25 209,48</text:p>
          </table:table-cell>
          <table:covered-table-cell/>
          <table:table-cell table:style-name="TableCell2371">
            <text:p text:style-name="P2372">VST</text:p>
          </table:table-cell>
        </table:table-row>
        <table:table-row table:style-name="TableRow2373">
          <table:table-cell table:style-name="TableCell2374">
            <text:p text:style-name="P2375">109.</text:p>
          </table:table-cell>
          <table:table-cell table:style-name="TableCell2376">
            <text:p text:style-name="P2377">4.6.1.17.</text:p>
          </table:table-cell>
          <table:table-cell table:style-name="TableCell2378">
            <text:p text:style-name="P2379">Papildomos VST veiklos sąnaudos 2019–2020 m.,</text:p>
            <text:p text:style-name="P2380">Nr. LT/2018/VSF/4.6.1.17</text:p>
          </table:table-cell>
          <table:table-cell table:style-name="TableCell2381">
            <text:p text:style-name="P2382">21 935,06</text:p>
          </table:table-cell>
          <table:table-cell table:style-name="TableCell2383">
            <text:p text:style-name="P2384">0,00</text:p>
          </table:table-cell>
          <table:table-cell table:style-name="TableCell2385" table:number-columns-spanned="2">
            <text:p text:style-name="P2386">21 935,06</text:p>
          </table:table-cell>
          <table:covered-table-cell/>
          <table:table-cell table:style-name="TableCell2387">
            <text:p text:style-name="P2388">VST</text:p>
          </table:table-cell>
        </table:table-row>
        <table:table-row table:style-name="TableRow2389">
          <table:table-cell table:style-name="TableCell2390">
            <text:p text:style-name="P2391">110.</text:p>
          </table:table-cell>
          <table:table-cell table:style-name="TableCell2392">
            <text:p text:style-name="P2393">4.6.1.18.</text:p>
          </table:table-cell>
          <table:table-cell table:style-name="TableCell2394">
            <text:p text:style-name="P2395">Papildomos ADIC veiklos sąnaudos 2016–2018 m.,</text:p>
            <text:p text:style-name="P2396">Nr.<text:s/>LT/2016/VSF/4.6.1.18**</text:p>
          </table:table-cell>
          <table:table-cell table:style-name="TableCell2397">
            <text:p text:style-name="P2398">573 540,00</text:p>
          </table:table-cell>
          <table:table-cell table:style-name="TableCell2399">
            <text:p text:style-name="P2400">0,00</text:p>
          </table:table-cell>
          <table:table-cell table:style-name="TableCell2401" table:number-columns-spanned="2">
            <text:p text:style-name="P2402">573 540,00</text:p>
          </table:table-cell>
          <table:covered-table-cell/>
          <table:table-cell table:style-name="TableCell2403">
            <text:p text:style-name="P2404">ADIC</text:p>
          </table:table-cell>
        </table:table-row>
        <table:table-row table:style-name="TableRow2405">
          <table:table-cell table:style-name="TableCell2406">
            <text:p text:style-name="P2407">111.</text:p>
          </table:table-cell>
          <table:table-cell table:style-name="TableCell2408">
            <text:p text:style-name="P2409">4.6.1.19.</text:p>
          </table:table-cell>
          <table:table-cell table:style-name="TableCell2410">
            <text:p text:style-name="P2411">Papildomos ADIC veiklos sąnaudos 2019–2021 m.,</text:p>
            <text:p text:style-name="P2412">Nr. LT/2019/VSF/4.6.1.19**</text:p>
          </table:table-cell>
          <table:table-cell table:style-name="TableCell2413">
            <text:p text:style-name="P2414">588 060,00</text:p>
          </table:table-cell>
          <table:table-cell table:style-name="TableCell2415">
            <text:p text:style-name="P2416">0,00</text:p>
          </table:table-cell>
          <table:table-cell table:style-name="TableCell2417" table:number-columns-spanned="2">
            <text:p text:style-name="P2418">588 060,00</text:p>
          </table:table-cell>
          <table:covered-table-cell/>
          <table:table-cell table:style-name="TableCell2419">
            <text:p text:style-name="P2420">ADIC</text:p>
          </table:table-cell>
        </table:table-row>
      </table:table>
      <text:p text:style-name="Normal"/>
      <text:p text:style-name="P2421"/>
      <text:p text:style-name="Normal"/>
      <text:p text:style-name="P2422"><text:span text:style-name="T2423">II</text:span><text:span text:style-name="T2424"><text:s/>SKYRIUS</text:span></text:p>
      <text:p text:style-name="P2425"><text:span text:style-name="T2426">VIDAUS SAUGUMO FONDO DALIS: POLICIJOS BENDRADARBIAVIMO,<text:s/></text:span><text:span text:style-name="T2427">NUSIKALSTAMUMO PREVENCIJOS, KOVOS SU JUO IR KRIZIŲ VALDYMO FINANSINĖS PARAMOS PRIEMONĖ</text:span>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rows-spanned="2">
            <text:p text:style-name="P2443">Projekto eil. Nr.</text:p>
          </table:table-cell>
          <table:table-cell table:style-name="TableCell2444" table:number-rows-spanned="2">
            <text:p text:style-name="P2445">Eilės numeris Nacionalinės Vidaus saugumo fondo 2014–2020 m. programos veiksmų įgyvendinimo plane*</text:p>
          </table:table-cell>
          <table:table-cell table:style-name="TableCell2446" table:number-rows-spanned="2">
            <text:p text:style-name="P2447">Konkretus tikslas, nacionalinis tikslas, juos<text:s/>įgyvendinantis veiksmas, projekto pavadinimas ir jo numeris</text:p>
          </table:table-cell>
          <table:table-cell table:style-name="TableCell2448" table:number-columns-spanned="5">
            <text:p text:style-name="P244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50" table:number-columns-spanned="2" table:number-rows-spanned="2">
            <text:p text:style-name="P2451">Pareiškėjas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covered-table-cell>
            <text:p text:style-name="Normal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Vidaus saugumo fondo lėšos</text:p>
          </table:table-cell>
          <table:table-cell table:style-name="TableCell2457" table:number-columns-spanned="2">
            <text:p text:style-name="P2458">Bendrojo finansavimo lėšos</text:p>
          </table:table-cell>
          <table:covered-table-cell/>
          <table:table-cell table:style-name="TableCell2459" table:number-columns-spanned="2">
            <text:p text:style-name="P246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61">
          <table:table-cell table:style-name="TableCell2462" table:number-columns-spanned="2">
            <text:p text:style-name="P2463">5.<text:s/></text:p>
          </table:table-cell>
          <table:covered-table-cell/>
          <table:table-cell table:style-name="TableCell2464" table:number-columns-spanned="8">
            <text:p text:style-name="P2465"><text:span text:style-name="T2466">KONKRETUS TIKSLAS: NUSIKALSTAMUMO PREVENCIJA IR KOVA SU TARPVALSTYBINIU,<text:s/></text:span><text:span text:style-name="T2467">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5"/>
          </table:table-cell>
        </table:table-row>
        <table:table-row table:style-name="TableRow2468">
          <table:table-cell table:style-name="TableCell2469" table:number-columns-spanned="2">
            <text:p text:style-name="P2470">5.1.</text:p>
          </table:table-cell>
          <table:covered-table-cell/>
          <table:table-cell table:style-name="TableCell2471" table:number-columns-spanned="8">
            <text:p text:style-name="Normal"><text:span text:style-name="T2472">NACIONALINIS TIKSLAS:</text:span><text:span text:style-name="T2473"><text:s/></text:span><text:span text:style-name="T247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75">
          <table:table-cell table:style-name="TableCell2476" table:number-columns-spanned="2">
            <text:p text:style-name="P2477">5.1.1.</text:p>
          </table:table-cell>
          <table:covered-table-cell/>
          <table:table-cell table:style-name="TableCell2478" table:number-columns-spanned="8">
            <text:p text:style-name="P2479"><text:span text:style-name="T2480">Veiksmas:<text:s/></text:span><text:span text:style-name="T2481">Policijos pajėgumų stiprinimas siekiant užkirsti kelią tarpvalstybiniam, sunkiam<text:s/></text:span><text:span text:style-name="T2482">ir organizuotam nusikalstamumui ir kovoti su juo dalyvaujant JTG ir EMPACT veikloje, įsigyjant informacines technologijas, specialiąsias priemones ir techninę įrangą kriminalinės žvalgybos ir ikiteisminių tyrimų srityje bei technines priemones ir programin</text:span><text:span text:style-name="T2483">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9"/>
          </table:table-cell>
        </table:table-row>
        <table:table-row table:style-name="TableRow2484">
          <table:table-cell table:style-name="TableCell2485">
            <text:p text:style-name="P2486">112.</text:p>
          </table:table-cell>
          <table:table-cell table:style-name="TableCell2487">
            <text:p text:style-name="P2488">5.1.1.1.</text:p>
          </table:table-cell>
          <table:table-cell table:style-name="TableCell2489">
            <text:p text:style-name="P2490">Laboratorinės įrangos, skirtos narkotinių medžiagų ir jų pirmtakų tyrimui, įsigijimas, I etapas,</text:p>
            <text:p text:style-name="P2491">Nr. LT/2016/VSF/5.1.1.1</text:p>
          </table:table-cell>
          <table:table-cell table:style-name="TableCell2492">
            <text:p text:style-name="P2493">327 292,63</text:p>
          </table:table-cell>
          <table:table-cell table:style-name="TableCell2494" table:number-columns-spanned="2">
            <text:p text:style-name="P2495">109 097,55</text:p>
          </table:table-cell>
          <table:covered-table-cell/>
          <table:table-cell table:style-name="TableCell2496" table:number-columns-spanned="2">
            <text:p text:style-name="P2497">436 390,18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113.</text:p>
          </table:table-cell>
          <table:table-cell table:style-name="TableCell2503">
            <text:p text:style-name="P2504">5.1.1.2.</text:p>
          </table:table-cell>
          <table:table-cell table:style-name="TableCell2505">
            <text:p text:style-name="P2506">Laboratorinės įrangos,<text:s/>skirtos narkotinių medžiagų ir jų pirmtakų tyrimui, įsigijimas, II etapas,</text:p>
            <text:p text:style-name="P2507"><text:span text:style-name="T2508">Nr. LT/2019/VSF/5.1.1.2</text:span></text:p>
          </table:table-cell>
          <table:table-cell table:style-name="TableCell2509">
            <text:p text:style-name="P2510">337 358,77</text:p>
          </table:table-cell>
          <table:table-cell table:style-name="TableCell2511" table:number-columns-spanned="2">
            <text:p text:style-name="P2512">112 452,93</text:p>
          </table:table-cell>
          <table:covered-table-cell/>
          <table:table-cell table:style-name="TableCell2513" table:number-columns-spanned="2">
            <text:p text:style-name="P2514">449 811,70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114.</text:p>
          </table:table-cell>
          <table:table-cell table:style-name="TableCell2520">
            <text:p text:style-name="P2521">5.1.1.3.</text:p>
          </table:table-cell>
          <table:table-cell table:style-name="TableCell2522">
            <text:p text:style-name="P2523">Kriminalistinės techninės ir programinės įrangos, skirtos elektroninių nusikaltimų tyrimams, įsigijimas,</text:p>
            <text:p text:style-name="P2524">Nr. LT/2016/VSF/5.1.1.3</text:p>
          </table:table-cell>
          <table:table-cell table:style-name="TableCell2525">
            <text:p text:style-name="P2526">386 835,32</text:p>
          </table:table-cell>
          <table:table-cell table:style-name="TableCell2527" table:number-columns-spanned="2">
            <text:p text:style-name="P2528">128 945,11</text:p>
          </table:table-cell>
          <table:covered-table-cell/>
          <table:table-cell table:style-name="TableCell2529" table:number-columns-spanned="2">
            <text:p text:style-name="P2530">515 780,43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115.</text:p>
          </table:table-cell>
          <table:table-cell table:style-name="TableCell2536">
            <text:p text:style-name="P2537">5.1.1.4.</text:p>
          </table:table-cell>
          <table:table-cell table:style-name="TableCell2538">
            <text:p text:style-name="P2539">Kriminalistinės techninės ir programinės įrangos, skirtos elektroninių nusikaltimų tyrimams, įsigijimas, II etapas,</text:p>
            <text:p text:style-name="P2540">Nr. LT/2019/VSF/5.1.1.4</text:p>
          </table:table-cell>
          <table:table-cell table:style-name="TableCell2541">
            <text:p text:style-name="P2542">389 796,55</text:p>
          </table:table-cell>
          <table:table-cell table:style-name="TableCell2543" table:number-columns-spanned="2">
            <text:p text:style-name="P2544">129 932,19</text:p>
          </table:table-cell>
          <table:covered-table-cell/>
          <table:table-cell table:style-name="TableCell2545" table:number-columns-spanned="2">
            <text:p text:style-name="P2546">519 728,74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  <table:table-cell>
            <text:p text:style-name="P2548"/>
          </table:table-cell>
        </table:table-row>
        <table:table-row table:style-name="TableRow2549">
          <table:table-cell table:style-name="TableCell2550">
            <text:p text:style-name="P2551">116.</text:p>
          </table:table-cell>
          <table:table-cell table:style-name="TableCell2552">
            <text:p text:style-name="P2553">5.1.1.5.</text:p>
          </table:table-cell>
          <table:table-cell table:style-name="TableCell2554">
            <text:p text:style-name="P2555">Neteisėtos tarptautinės narkotikų<text:s/></text:p>
            <text:p text:style-name="P2556">apyvartos kontrolės stiprinimas, I etapas,</text:p>
            <text:p text:style-name="P2557">Nr. LT/2016/VSF/5.1.1.5**</text:p>
          </table:table-cell>
          <table:table-cell table:style-name="TableCell2558">
            <text:p text:style-name="P2559">243 942,87</text:p>
          </table:table-cell>
          <table:table-cell table:style-name="TableCell2560" table:number-columns-spanned="2">
            <text:p text:style-name="P2561">81 314,30</text:p>
          </table:table-cell>
          <table:covered-table-cell/>
          <table:table-cell table:style-name="TableCell2562" table:number-columns-spanned="2">
            <text:p text:style-name="P2563">325 257,17</text:p>
          </table:table-cell>
          <table:covered-table-cell/>
          <table:table-cell table:style-name="TableCell2564" table:number-columns-spanned="2">
            <text:p text:style-name="P2565">PD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17.</text:p>
          </table:table-cell>
          <table:table-cell table:style-name="TableCell2569">
            <text:p text:style-name="P2570">5.1.1.6.</text:p>
          </table:table-cell>
          <table:table-cell table:style-name="TableCell2571">
            <text:p text:style-name="Normal"><text:span text:style-name="T2572">Neteisėtos tarptautinės narkotikų apyvartos kontrolės stiprinimas, II etapas,<text:s/></text:span><text:span text:style-name="T2573">Nr. LT/2019/VSF/5.1.1.6**</text:span></text:p>
          </table:table-cell>
          <table:table-cell table:style-name="TableCell2574">
            <text:p text:style-name="P2575">328 053,66</text:p>
          </table:table-cell>
          <table:table-cell table:style-name="TableCell2576" table:number-columns-spanned="2">
            <text:p text:style-name="P2577">109 351,23</text:p>
          </table:table-cell>
          <table:covered-table-cell/>
          <table:table-cell table:style-name="TableCell2578" table:number-columns-spanned="2">
            <text:p text:style-name="P2579">437 404,89</text:p>
          </table:table-cell>
          <table:covered-table-cell/>
          <table:table-cell table:style-name="TableCell2580" table:number-columns-spanned="2">
            <text:p text:style-name="P2581">PD</text:p>
          </table:table-cell>
          <table:covered-table-cell/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>118.</text:p>
          </table:table-cell>
          <table:table-cell table:style-name="TableCell2585">
            <text:p text:style-name="P2586">5.1.1.7.</text:p>
          </table:table-cell>
          <table:table-cell table:style-name="TableCell2587">
            <text:p text:style-name="P2588">Pajėgumų stiprinimas užkardant, atskleidžiant ir tiriant elektroninius nusikaltimus, I etapas,</text:p>
            <text:p text:style-name="P2589">Nr. LT/2017/VSF/5.1.1.7**</text:p>
          </table:table-cell>
          <table:table-cell table:style-name="TableCell2590">
            <text:p text:style-name="P2591">940 170,00</text:p>
          </table:table-cell>
          <table:table-cell table:style-name="TableCell2592" table:number-columns-spanned="2">
            <text:p text:style-name="P2593">313 390,00</text:p>
          </table:table-cell>
          <table:covered-table-cell/>
          <table:table-cell table:style-name="TableCell2594" table:number-columns-spanned="2">
            <text:p text:style-name="P2595">1 253 560,00</text:p>
          </table:table-cell>
          <table:covered-table-cell/>
          <table:table-cell table:style-name="TableCell2596" table:number-columns-spanned="2">
            <text:p text:style-name="P2597">PD</text:p>
          </table:table-cell>
          <table:covered-table-cell/>
          <table:table-cell>
            <text:p text:style-name="P2597"/>
          </table:table-cell>
        </table:table-row>
        <table:table-row table:style-name="TableRow2598">
          <table:table-cell table:style-name="TableCell2599">
            <text:p text:style-name="P2600">119.</text:p>
          </table:table-cell>
          <table:table-cell table:style-name="TableCell2601">
            <text:p text:style-name="P2602">5.1.1.8.</text:p>
          </table:table-cell>
          <table:table-cell table:style-name="TableCell2603">
            <text:p text:style-name="P2604">Pajėgumų stiprinimas užkardant, atskleidžiant ir tiriant elektroninius nusikaltimus, II etapas,</text:p>
            <text:p text:style-name="P2605">Nr. LT/2019/VSF/5.1.1.8**</text:p>
          </table:table-cell>
          <table:table-cell table:style-name="TableCell2606">
            <text:p text:style-name="P2607">865 631,72</text:p>
          </table:table-cell>
          <table:table-cell table:style-name="TableCell2608" table:number-columns-spanned="2">
            <text:p text:style-name="P2609">288 543,91</text:p>
          </table:table-cell>
          <table:covered-table-cell/>
          <table:table-cell table:style-name="TableCell2610" table:number-columns-spanned="2">
            <text:p text:style-name="P2611">1 154 175,63</text:p>
          </table:table-cell>
          <table:covered-table-cell/>
          <table:table-cell table:style-name="TableCell2612" table:number-columns-spanned="2">
            <text:p text:style-name="P2613">PD</text:p>
          </table:table-cell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120.</text:p>
          </table:table-cell>
          <table:table-cell table:style-name="TableCell2617">
            <text:p text:style-name="P2618">5.1.1.9.</text:p>
          </table:table-cell>
          <table:table-cell table:style-name="TableCell2619">
            <text:p text:style-name="P2620">Specialiųjų furgonų įsigijimas,</text:p>
            <text:p text:style-name="P2621">Nr. LT/2017/VSF/5.1.1.9</text:p>
          </table:table-cell>
          <table:table-cell table:style-name="TableCell2622">
            <text:p text:style-name="P2623">139 337,55</text:p>
          </table:table-cell>
          <table:table-cell table:style-name="TableCell2624" table:number-columns-spanned="2">
            <text:p text:style-name="P2625">46 445,85</text:p>
          </table:table-cell>
          <table:covered-table-cell/>
          <table:table-cell table:style-name="TableCell2626" table:number-columns-spanned="2">
            <text:p text:style-name="P2627">185 783,40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5.1.2.</text:p>
          </table:table-cell>
          <table:covered-table-cell/>
          <table:table-cell table:style-name="TableCell2633" table:number-columns-spanned="8">
            <text:p text:style-name="P2634"><text:span text:style-name="T2635">Veiksmas:</text:span><text:span text:style-name="T2636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4"/>
          </table:table-cell>
        </table:table-row>
        <table:table-row table:style-name="TableRow2637">
          <table:table-cell table:style-name="TableCell2638">
            <text:p text:style-name="P2639">121.</text:p>
          </table:table-cell>
          <table:table-cell table:style-name="TableCell2640">
            <text:p text:style-name="P2641">5.1.2.1.</text:p>
          </table:table-cell>
          <table:table-cell table:style-name="TableCell2642">
            <text:p text:style-name="P2643"><text:span text:style-name="T2644">L</text:span><text:span text:style-name="T2645">aboratorinės įrangos, skirtos<text:s/></text:span></text:p>
            <text:p text:style-name="P2646">balistiniams, daktiloskopiniams,<text:s/></text:p>
            <text:p text:style-name="P2647">DNR ir kitiems tyrimams,<text:s/></text:p>
            <text:p text:style-name="P2648">įsigijimas, I etapas,</text:p>
            <text:p text:style-name="P2649">Nr. LT/2016/VSF/5.1.2.1</text:p>
          </table:table-cell>
          <table:table-cell table:style-name="TableCell2650">
            <text:p text:style-name="P2651">447 727,93</text:p>
          </table:table-cell>
          <table:table-cell table:style-name="TableCell2652" table:number-columns-spanned="2">
            <text:p text:style-name="P2653">149 242,65</text:p>
          </table:table-cell>
          <table:covered-table-cell/>
          <table:table-cell table:style-name="TableCell2654" table:number-columns-spanned="2">
            <text:p text:style-name="P2655">596 970,58</text:p>
          </table:table-cell>
          <table:covered-table-cell/>
          <table:table-cell table:style-name="TableCell2656" table:number-columns-spanned="2">
            <text:p text:style-name="P2657">PD</text:p>
          </table:table-cell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>
            <text:p text:style-name="P2660">122.</text:p>
          </table:table-cell>
          <table:table-cell table:style-name="TableCell2661">
            <text:p text:style-name="P2662">5.1.2.2.</text:p>
          </table:table-cell>
          <table:table-cell table:style-name="TableCell2663">
            <text:p text:style-name="P2664"><text:span text:style-name="T2665">Laboratorinės įrangos, skirtos balistiniams, daktiloskopiniams, DNR<text:s/></text:span><text:span text:style-name="T2666">ir kitiems tyrimams, įsigijimas</text:span><text:span text:style-name="T2667">, II etapas,</text:span></text:p>
            <text:p text:style-name="P2668">Nr. LT/2019/VSF/5.1.2.2</text:p>
          </table:table-cell>
          <table:table-cell table:style-name="TableCell2669">
            <text:p text:style-name="P2670">453 263,90</text:p>
          </table:table-cell>
          <table:table-cell table:style-name="TableCell2671" table:number-columns-spanned="2">
            <text:p text:style-name="P2672">151 087,97</text:p>
          </table:table-cell>
          <table:covered-table-cell/>
          <table:table-cell table:style-name="TableCell2673" table:number-columns-spanned="2">
            <text:p text:style-name="P2674">604 351,87</text:p>
          </table:table-cell>
          <table:covered-table-cell/>
          <table:table-cell table:style-name="TableCell2675" table:number-columns-spanned="2">
            <text:p text:style-name="P2676">PD</text:p>
          </table:table-cell>
          <table:covered-table-cell/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123.</text:p>
          </table:table-cell>
          <table:table-cell table:style-name="TableCell2680">
            <text:p text:style-name="P2681">5.1.2.4.</text:p>
          </table:table-cell>
          <table:table-cell table:style-name="TableCell2682">
            <text:p text:style-name="P2683">Naujų technologijų diegimas, I etapas,</text:p>
            <text:p text:style-name="P2684">Nr. LT/2016/VSF/5.1.2.4**</text:p>
          </table:table-cell>
          <table:table-cell table:style-name="TableCell2685">
            <text:p text:style-name="P2686">559 719,29</text:p>
          </table:table-cell>
          <table:table-cell table:style-name="TableCell2687" table:number-columns-spanned="2">
            <text:p text:style-name="P2688">186 573,10</text:p>
          </table:table-cell>
          <table:covered-table-cell/>
          <table:table-cell table:style-name="TableCell2689" table:number-columns-spanned="2">
            <text:p text:style-name="P2690">746 292,39</text:p>
          </table:table-cell>
          <table:covered-table-cell/>
          <table:table-cell table:style-name="TableCell2691" table:number-columns-spanned="2">
            <text:p text:style-name="P2692">PD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124.</text:p>
          </table:table-cell>
          <table:table-cell table:style-name="TableCell2696">
            <text:p text:style-name="P2697">5.1.2.5.</text:p>
          </table:table-cell>
          <table:table-cell table:style-name="TableCell2698">
            <text:p text:style-name="P2699">Naujų technologijų<text:s/>diegimas, II etapas,</text:p>
            <text:p text:style-name="P2700">Nr. LT/2018/VSF/5.1.2.5**</text:p>
          </table:table-cell>
          <table:table-cell table:style-name="TableCell2701">
            <text:p text:style-name="P2702">224 263,54</text:p>
          </table:table-cell>
          <table:table-cell table:style-name="TableCell2703" table:number-columns-spanned="2">
            <text:p text:style-name="P2704">74 754,52</text:p>
          </table:table-cell>
          <table:covered-table-cell/>
          <table:table-cell table:style-name="TableCell2705" table:number-columns-spanned="2">
            <text:p text:style-name="P2706">299 018,06</text:p>
          </table:table-cell>
          <table:covered-table-cell/>
          <table:table-cell table:style-name="TableCell2707" table:number-columns-spanned="2">
            <text:p text:style-name="P2708">PD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125.</text:p>
          </table:table-cell>
          <table:table-cell table:style-name="TableCell2712">
            <text:p text:style-name="P2713">5.1.2.6.</text:p>
          </table:table-cell>
          <table:table-cell table:style-name="TableCell2714">
            <text:p text:style-name="P2715">Duomenų rinkimo galimybių bei surenkamos informacijos kokybės gerinimas, I etapas,</text:p>
            <text:p text:style-name="P2716">Nr. LT/2016/VSF/5.1.2.6**</text:p>
          </table:table-cell>
          <table:table-cell table:style-name="TableCell2717">
            <text:p text:style-name="P2718">161 116,44</text:p>
          </table:table-cell>
          <table:table-cell table:style-name="TableCell2719" table:number-columns-spanned="2">
            <text:p text:style-name="P2720">53 705,48</text:p>
          </table:table-cell>
          <table:covered-table-cell/>
          <table:table-cell table:style-name="TableCell2721" table:number-columns-spanned="2">
            <text:p text:style-name="P2722">214 821,92</text:p>
          </table:table-cell>
          <table:covered-table-cell/>
          <table:table-cell table:style-name="TableCell2723" table:number-columns-spanned="2">
            <text:p text:style-name="P2724">PD</text:p>
          </table:table-cell>
          <table:covered-table-cell/>
          <table:table-cell>
            <text:p text:style-name="P2724"/>
          </table:table-cell>
        </table:table-row>
        <table:table-row table:style-name="TableRow2725">
          <table:table-cell table:style-name="TableCell2726">
            <text:p text:style-name="P2727">126.</text:p>
          </table:table-cell>
          <table:table-cell table:style-name="TableCell2728">
            <text:p text:style-name="P2729">5.1.2.7.</text:p>
          </table:table-cell>
          <table:table-cell table:style-name="TableCell2730">
            <text:p text:style-name="P2731">Duomenų rinkimo galimybių bei surenkamos informacijos kokybės gerinimas, II etapas,</text:p>
            <text:p text:style-name="P2732">Nr. LT/2019/VSF/5.1.2.7**</text:p>
          </table:table-cell>
          <table:table-cell table:style-name="TableCell2733">
            <text:p text:style-name="P2734">270 052,03</text:p>
          </table:table-cell>
          <table:table-cell table:style-name="TableCell2735" table:number-columns-spanned="2">
            <text:p text:style-name="P2736">90 017,35</text:p>
          </table:table-cell>
          <table:covered-table-cell/>
          <table:table-cell table:style-name="TableCell2737" table:number-columns-spanned="2">
            <text:p text:style-name="P2738">360 069,38</text:p>
          </table:table-cell>
          <table:covered-table-cell/>
          <table:table-cell table:style-name="TableCell2739" table:number-columns-spanned="2">
            <text:p text:style-name="P2740">PD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>
            <text:p text:style-name="P2743">127.</text:p>
          </table:table-cell>
          <table:table-cell table:style-name="TableCell2744">
            <text:p text:style-name="P2745">5.1.2.8.</text:p>
          </table:table-cell>
          <table:table-cell table:style-name="TableCell2746">
            <text:p text:style-name="P2747">Mobiliųjų stebėjimo sistemų diegimas ir valdymas,</text:p>
            <text:p text:style-name="P2748">Nr. LT/2017/VSF/5.1.2.8**</text:p>
          </table:table-cell>
          <table:table-cell table:style-name="TableCell2749">
            <text:p text:style-name="P2750">111 749,55</text:p>
          </table:table-cell>
          <table:table-cell table:style-name="TableCell2751" table:number-columns-spanned="2">
            <text:p text:style-name="P2752">37 249,85</text:p>
          </table:table-cell>
          <table:covered-table-cell/>
          <table:table-cell table:style-name="TableCell2753" table:number-columns-spanned="2">
            <text:p text:style-name="P2754">148 999,40</text:p>
          </table:table-cell>
          <table:covered-table-cell/>
          <table:table-cell table:style-name="TableCell2755" table:number-columns-spanned="2">
            <text:p text:style-name="P2756">PD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128.</text:p>
          </table:table-cell>
          <table:table-cell table:style-name="TableCell2760">
            <text:p text:style-name="P2761">5.1.2.9.</text:p>
          </table:table-cell>
          <table:table-cell table:style-name="TableCell2762">
            <text:p text:style-name="P2763">Lietuvos kriminalinės policijos biuro Tarptautinių ryšių valdybos informacinės sistemos tobulinimas,</text:p>
            <text:p text:style-name="P2764">Nr. LT/2016/VSF/5.1.2.9</text:p>
          </table:table-cell>
          <table:table-cell table:style-name="TableCell2765">
            <text:p text:style-name="P2766">39 748,50</text:p>
          </table:table-cell>
          <table:table-cell table:style-name="TableCell2767" table:number-columns-spanned="2">
            <text:p text:style-name="P2768">13 249,50</text:p>
          </table:table-cell>
          <table:covered-table-cell/>
          <table:table-cell table:style-name="TableCell2769" table:number-columns-spanned="2">
            <text:p text:style-name="P2770">52 998,00</text:p>
          </table:table-cell>
          <table:covered-table-cell/>
          <table:table-cell table:style-name="TableCell2771" table:number-columns-spanned="2">
            <text:p text:style-name="P2772">PD</text:p>
          </table:table-cell>
          <table:covered-table-cell/>
          <table:table-cell>
            <text:p text:style-name="P2772"/>
          </table:table-cell>
        </table:table-row>
        <table:table-row table:style-name="TableRow2773">
          <table:table-cell table:style-name="TableCell2774">
            <text:p text:style-name="P2775">129.</text:p>
          </table:table-cell>
          <table:table-cell table:style-name="TableCell2776">
            <text:p text:style-name="P2777">5.1.2.10.</text:p>
          </table:table-cell>
          <table:table-cell table:style-name="TableCell2778">
            <text:p text:style-name="P2779"><text:span text:style-name="T2780">Ekspertinio tyrimo technologijos<text:s/></text:span><text:span text:style-name="T2781">AdLab</text:span><text:span text:style-name="T2782"><text:s/>įteisinimas ir palaikymas,</text:span></text:p>
            <text:p text:style-name="P2783">Nr. LT/2017/VSF/5.1.2.10</text:p>
          </table:table-cell>
          <table:table-cell table:style-name="TableCell2784">
            <text:p text:style-name="P2785">248 231,15</text:p>
          </table:table-cell>
          <table:table-cell table:style-name="TableCell2786" table:number-columns-spanned="2">
            <text:p text:style-name="P2787">82 743,72</text:p>
          </table:table-cell>
          <table:covered-table-cell/>
          <table:table-cell table:style-name="TableCell2788" table:number-columns-spanned="2">
            <text:p text:style-name="P2789">330 974,87</text:p>
          </table:table-cell>
          <table:covered-table-cell/>
          <table:table-cell table:style-name="TableCell2790" table:number-columns-spanned="2">
            <text:p text:style-name="P2791">Lietuvos teismo ekspertizės centras (toliau – LTEC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0.</text:p>
          </table:table-cell>
          <table:table-cell table:style-name="TableCell2795">
            <text:p text:style-name="P2796">5.1.2.11.</text:p>
          </table:table-cell>
          <table:table-cell table:style-name="TableCell2797">
            <text:p text:style-name="P2798"><text:span text:style-name="T2799">Pažangių technologijų, taikomų nustatant asmens tapatybę, įdiegimas,</text:span><text:span text:style-name="T2800"><text:s/></text:span></text:p>
            <text:p text:style-name="P2801">Nr. LT/2015/VSF/5.1.2.11</text:p>
          </table:table-cell>
          <table:table-cell table:style-name="TableCell2802">
            <text:p text:style-name="P2803">234 758,19</text:p>
          </table:table-cell>
          <table:table-cell table:style-name="TableCell2804" table:number-columns-spanned="2">
            <text:p text:style-name="P2805">78 252,73</text:p>
          </table:table-cell>
          <table:covered-table-cell/>
          <table:table-cell table:style-name="TableCell2806" table:number-columns-spanned="2">
            <text:p text:style-name="P2807">313 010,92</text:p>
          </table:table-cell>
          <table:covered-table-cell/>
          <table:table-cell table:style-name="TableCell2808" table:number-columns-spanned="2">
            <text:p text:style-name="P2809">Valstybinė teismo medicinos tarnyba (toliau – VTMT)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>131.</text:p>
          </table:table-cell>
          <table:table-cell table:style-name="TableCell2813">
            <text:p text:style-name="P2814">5.1.2.12.</text:p>
          </table:table-cell>
          <table:table-cell table:style-name="TableCell2815">
            <text:p text:style-name="Normal"><text:span text:style-name="T2816">Policijos paimtų daiktų administravimo informacinės sistemos sukūrimas</text:span><text:span text:style-name="T2817">,</text:span></text:p>
            <text:p text:style-name="P2818">Nr. LT/2021/VSF/5.1.2.12</text:p>
          </table:table-cell>
          <table:table-cell table:style-name="TableCell2819">
            <text:p text:style-name="P2820">326 275,57</text:p>
          </table:table-cell>
          <table:table-cell table:style-name="TableCell2821" table:number-columns-spanned="2">
            <text:p text:style-name="P2822">108 758,53</text:p>
          </table:table-cell>
          <table:covered-table-cell/>
          <table:table-cell table:style-name="TableCell2823" table:number-columns-spanned="2">
            <text:p text:style-name="P2824">435 034,10</text:p>
          </table:table-cell>
          <table:covered-table-cell/>
          <table:table-cell table:style-name="TableCell2825" table:number-columns-spanned="2">
            <text:p text:style-name="P2826">PD</text:p>
          </table:table-cell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5.1.3.</text:p>
          </table:table-cell>
          <table:covered-table-cell/>
          <table:table-cell table:style-name="TableCell2830" table:number-columns-spanned="8">
            <text:p text:style-name="Normal"><text:span text:style-name="T2831">Veiksmas:</text:span><text:span text:style-name="T2832"><text:s/></text:span><text:span text:style-name="T2833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4">
          <table:table-cell table:style-name="TableCell2835">
            <text:p text:style-name="P2836">132.</text:p>
          </table:table-cell>
          <table:table-cell table:style-name="TableCell2837">
            <text:p text:style-name="P2838">5.1.3.1.</text:p>
          </table:table-cell>
          <table:table-cell table:style-name="TableCell2839">
            <text:p text:style-name="P2840">Muitinės padalinių, vykdančių kriminalinę žvalgybą, pajėgumų stiprinimas,</text:p>
            <text:p text:style-name="P2841">Nr. LT/2018/VSF/5.1.3.1**</text:p>
          </table:table-cell>
          <table:table-cell table:style-name="TableCell2842">
            <text:p text:style-name="P2843">163 792,86</text:p>
          </table:table-cell>
          <table:table-cell table:style-name="TableCell2844" table:number-columns-spanned="2">
            <text:p text:style-name="P2845">54 597,62</text:p>
          </table:table-cell>
          <table:covered-table-cell/>
          <table:table-cell table:style-name="TableCell2846" table:number-columns-spanned="2">
            <text:p text:style-name="P2847">218 390,48</text:p>
          </table:table-cell>
          <table:covered-table-cell/>
          <table:table-cell table:style-name="TableCell2848" table:number-columns-spanned="2">
            <text:p text:style-name="P2849">Muitinės<text:s/>departamentas prie Lietuvos Respublikos finansų ministerijos (toliau – MD)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>
            <text:p text:style-name="P2852">133.</text:p>
          </table:table-cell>
          <table:table-cell table:style-name="TableCell2853">
            <text:p text:style-name="P2854">5.1.3.2.</text:p>
          </table:table-cell>
          <table:table-cell table:style-name="TableCell2855">
            <text:p text:style-name="P2856"><text:span text:style-name="T2857">IT įrangos, skirtos muitinės duomenų analizei ir apdorojimui, įsigijimas</text:span><text:span text:style-name="T2858">,<text:s/></text:span><text:span text:style-name="T2859"><text:line-break/>Nr. LT/2016/VSF/5.1.3.2</text:span></text:p>
          </table:table-cell>
          <table:table-cell table:style-name="TableCell2860">
            <text:p text:style-name="P2861">231 257,80</text:p>
          </table:table-cell>
          <table:table-cell table:style-name="TableCell2862" table:number-columns-spanned="2">
            <text:p text:style-name="P2863">77 085,94</text:p>
          </table:table-cell>
          <table:covered-table-cell/>
          <table:table-cell table:style-name="TableCell2864" table:number-columns-spanned="2">
            <text:p text:style-name="P2865">308 343,74</text:p>
          </table:table-cell>
          <table:covered-table-cell/>
          <table:table-cell table:style-name="TableCell2866" table:number-columns-spanned="2">
            <text:p text:style-name="P2867">MD</text:p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5.1.4.</text:p>
          </table:table-cell>
          <table:covered-table-cell/>
          <table:table-cell table:style-name="TableCell2871" table:number-columns-spanned="8">
            <text:p text:style-name="Normal"><text:span text:style-name="T2872">Veiksmas: Pajėgumų<text:s/></text:span><text:span text:style-name="T2873">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4">
          <table:table-cell table:style-name="TableCell2875">
            <text:p text:style-name="P2876">134.</text:p>
          </table:table-cell>
          <table:table-cell table:style-name="TableCell2877">
            <text:p text:style-name="P2878">5.1.4.1.</text:p>
          </table:table-cell>
          <table:table-cell table:style-name="TableCell2879">
            <text:p text:style-name="Normal"><text:span text:style-name="T2880">FNTT</text:span><text:span text:style-name="T2881"><text:s/></text:span><text:span text:style-name="T2882">žvalgybinės techninės bazės atnaujinimas ir integracinės duomenų valdymo platformos sukūrimas,</text:span></text:p>
            <text:p text:style-name="P2883">Nr. LT/2015/VSF/5.1.4.1**</text:p>
          </table:table-cell>
          <table:table-cell table:style-name="TableCell2884">
            <text:p text:style-name="P2885">1 005 852,91</text:p>
          </table:table-cell>
          <table:table-cell table:style-name="TableCell2886" table:number-columns-spanned="2">
            <text:p text:style-name="P2887">335 284,31</text:p>
          </table:table-cell>
          <table:covered-table-cell/>
          <table:table-cell table:style-name="TableCell2888" table:number-columns-spanned="2">
            <text:p text:style-name="P2889">1 341 137,22</text:p>
          </table:table-cell>
          <table:covered-table-cell/>
          <table:table-cell table:style-name="TableCell2890" table:number-columns-spanned="2">
            <text:p text:style-name="P2891">Finansinių nusikaltimų tyrimo tarnyba prie Lietuvos Respublikos vidaus reikalų ministerijos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>
            <text:p text:style-name="P2894">135.</text:p>
          </table:table-cell>
          <table:table-cell table:style-name="TableCell2895">
            <text:p text:style-name="P2896">5.1.4.2.</text:p>
          </table:table-cell>
          <table:table-cell table:style-name="TableCell2897">
            <text:p text:style-name="P2898">Specialiųjų tyrimų tarnybos kriminalinės žvalgybos valdymo sistemos plėtojimas,</text:p>
            <text:p text:style-name="P2899">Nr. LT/2015/VSF/5.1.4.2**</text:p>
          </table:table-cell>
          <table:table-cell table:style-name="TableCell2900">
            <text:p text:style-name="P2901">599 249,24</text:p>
          </table:table-cell>
          <table:table-cell table:style-name="TableCell2902" table:number-columns-spanned="2">
            <text:p text:style-name="P2903">199 749,76</text:p>
          </table:table-cell>
          <table:covered-table-cell/>
          <table:table-cell table:style-name="TableCell2904" table:number-columns-spanned="2">
            <text:p text:style-name="P2905">798 999,00</text:p>
          </table:table-cell>
          <table:covered-table-cell/>
          <table:table-cell table:style-name="TableCell2906" table:number-columns-spanned="2">
            <text:p text:style-name="P2907">Lietuvos Respublikos specialiųjų tyrimų tarnyba (toliau – STT)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6.</text:p>
          </table:table-cell>
          <table:table-cell table:style-name="TableCell2911">
            <text:p text:style-name="P2912">5.1.4.3.</text:p>
          </table:table-cell>
          <table:table-cell table:style-name="TableCell2913">
            <text:p text:style-name="Normal"><text:span text:style-name="T2914">Priemonės, skirtos antikorupciniam švietimui, I etapas,</text:span><text:span text:style-name="T2915"><text:s/></text:span></text:p>
            <text:p text:style-name="P2916">Nr. LT/2015/VSF/5.1.4.3</text:p>
          </table:table-cell>
          <table:table-cell table:style-name="TableCell2917">
            <text:p text:style-name="P2918">19 885,14</text:p>
          </table:table-cell>
          <table:table-cell table:style-name="TableCell2919" table:number-columns-spanned="2">
            <text:p text:style-name="P2920">6 628,38</text:p>
          </table:table-cell>
          <table:covered-table-cell/>
          <table:table-cell table:style-name="TableCell2921" table:number-columns-spanned="2">
            <text:p text:style-name="P2922">26 513,52</text:p>
          </table:table-cell>
          <table:covered-table-cell/>
          <table:table-cell table:style-name="TableCell2923" table:number-columns-spanned="2">
            <text:p text:style-name="P2924">STT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>137.</text:p>
          </table:table-cell>
          <table:table-cell table:style-name="TableCell2928">
            <text:p text:style-name="P2929">5.1.4.4.</text:p>
          </table:table-cell>
          <table:table-cell table:style-name="TableCell2930">
            <text:p text:style-name="P2931"><text:span text:style-name="T2932">Priemonės, skirtos<text:s/></text:span><text:span text:style-name="T2933">antikorupciniam švietimui, II etapas,</text:span><text:span text:style-name="T2934"><text:s/></text:span></text:p>
            <text:p text:style-name="P2935"><text:span text:style-name="T2936">Nr. LT/2018/VSF/5.1.4.4</text:span></text:p>
          </table:table-cell>
          <table:table-cell table:style-name="TableCell2937">
            <text:p text:style-name="P2938">18 734,52</text:p>
          </table:table-cell>
          <table:table-cell table:style-name="TableCell2939" table:number-columns-spanned="2">
            <text:p text:style-name="P2940">6 244,85</text:p>
          </table:table-cell>
          <table:covered-table-cell/>
          <table:table-cell table:style-name="TableCell2941" table:number-columns-spanned="2">
            <text:p text:style-name="P2942">24 979,37</text:p>
          </table:table-cell>
          <table:covered-table-cell/>
          <table:table-cell table:style-name="TableCell2943" table:number-columns-spanned="2">
            <text:p text:style-name="P2944">STT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<text:span text:style-name="T2948">5.2.</text:span></text:p>
          </table:table-cell>
          <table:covered-table-cell/>
          <table:table-cell table:style-name="TableCell2949" table:number-columns-spanned="8">
            <text:p text:style-name="Normal"><text:span text:style-name="T2950">NACIONALINIS TIKSLAS: Keitimasis</text:span><text:span text:style-name="T295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2">
          <table:table-cell table:style-name="TableCell2953" table:number-columns-spanned="2">
            <text:p text:style-name="P2954">5.2.1.</text:p>
          </table:table-cell>
          <table:covered-table-cell/>
          <table:table-cell table:style-name="TableCell2955" table:number-columns-spanned="8">
            <text:p text:style-name="Normal"><text:span text:style-name="T2956">Veiksmas:</text:span><text:span text:style-name="T2957"><text:s/></text:span><text:span text:style-name="T2958">Tarpvalstybinių informacijos mainų ir bendrų veiksmų ties sienomis pajėgumų didinimas pagal</text:span><text:span text:style-name="T2959"><text:s/>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0">
          <table:table-cell table:style-name="TableCell2961">
            <text:p text:style-name="P2962">138.</text:p>
          </table:table-cell>
          <table:table-cell table:style-name="TableCell2963">
            <text:p text:style-name="P2964">5.2.1.1.</text:p>
          </table:table-cell>
          <table:table-cell table:style-name="TableCell2965">
            <text:p text:style-name="P2966">Europos keitimosi informacija modelio (EKIM) rekomendacijų įgyvendinimas,</text:p>
            <text:p text:style-name="P2967">Nr. LT/2018/VSF/5.2.1.1</text:p>
          </table:table-cell>
          <table:table-cell table:style-name="TableCell2968">
            <text:p text:style-name="P2969">99 079,43</text:p>
          </table:table-cell>
          <table:table-cell table:style-name="TableCell2970" table:number-columns-spanned="2">
            <text:p text:style-name="P2971">33 026,51</text:p>
          </table:table-cell>
          <table:covered-table-cell/>
          <table:table-cell table:style-name="TableCell2972" table:number-columns-spanned="2">
            <text:p text:style-name="P2973">132 105,94</text:p>
          </table:table-cell>
          <table:covered-table-cell/>
          <table:table-cell table:style-name="TableCell2974" table:number-columns-spanned="2">
            <text:p text:style-name="P2975">PD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5.2.2.</text:p>
          </table:table-cell>
          <table:covered-table-cell/>
          <table:table-cell table:style-name="TableCell2979" table:number-columns-spanned="8">
            <text:p text:style-name="Normal"><text:span text:style-name="T2980">Veiksmas:<text:s/></text:span><text:span text:style-name="T2981">Habitoskopinių duomenų<text:s/></text:span><text:span text:style-name="T2982">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3">
          <table:table-cell table:style-name="TableCell2984">
            <text:p text:style-name="P2985">139.</text:p>
          </table:table-cell>
          <table:table-cell table:style-name="TableCell2986">
            <text:p text:style-name="P2987">5.2.2.1.</text:p>
          </table:table-cell>
          <table:table-cell table:style-name="TableCell2988">
            <text:p text:style-name="P2989"><text:span text:style-name="T2990">HDR modernizavimas, panaudojant pažangias asmens veido atpažinimo ir asmens paieškos pagal atpažinimo žymes technologijas,</text:span><text:span text:style-name="T2991"><text:s/></text:span></text:p>
            <text:p text:style-name="P2992">Nr. LT/2015/VSF/5.2.2.1</text:p>
          </table:table-cell>
          <table:table-cell table:style-name="TableCell2993">
            <text:p text:style-name="P2994">701 691,94<text:s/></text:p>
          </table:table-cell>
          <table:table-cell table:style-name="TableCell2995" table:number-columns-spanned="2">
            <text:p text:style-name="P2996">233 897,32<text:s/></text:p>
          </table:table-cell>
          <table:covered-table-cell/>
          <table:table-cell table:style-name="TableCell2997" table:number-columns-spanned="2">
            <text:p text:style-name="P2998">935 589,26</text:p>
          </table:table-cell>
          <table:covered-table-cell/>
          <table:table-cell table:style-name="TableCell2999" table:number-columns-spanned="2">
            <text:p text:style-name="P3000">IRD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>
            <text:p text:style-name="P3003">140.</text:p>
          </table:table-cell>
          <table:table-cell table:style-name="TableCell3004">
            <text:p text:style-name="P3005">5.2.2.2.</text:p>
          </table:table-cell>
          <table:table-cell table:style-name="TableCell3006">
            <text:p text:style-name="P3007">Darbo vietų HDR duomenims rinkti sukūrimas,</text:p>
            <text:p text:style-name="Normal"><text:span text:style-name="T3008">Nr. LT/2017/VSF/5.2.2.2</text:span></text:p>
          </table:table-cell>
          <table:table-cell table:style-name="TableCell3009">
            <text:p text:style-name="P3010">597 931,85</text:p>
          </table:table-cell>
          <table:table-cell table:style-name="TableCell3011" table:number-columns-spanned="2">
            <text:p text:style-name="P3012">199 310,62</text:p>
          </table:table-cell>
          <table:covered-table-cell/>
          <table:table-cell table:style-name="TableCell3013" table:number-columns-spanned="2">
            <text:p text:style-name="P3014">797 242,47</text:p>
          </table:table-cell>
          <table:covered-table-cell/>
          <table:table-cell table:style-name="TableCell3015" table:number-columns-spanned="2">
            <text:p text:style-name="P3016">PD</text:p>
          </table:table-cell>
          <table:covered-table-cell/>
          <table:table-cell>
            <text:p text:style-name="P3016"/>
          </table:table-cell>
        </table:table-row>
        <table:table-row table:style-name="TableRow3017">
          <table:table-cell table:style-name="TableCell3018" table:number-columns-spanned="2">
            <text:p text:style-name="P3019">5.2.3.</text:p>
          </table:table-cell>
          <table:covered-table-cell/>
          <table:table-cell table:style-name="TableCell3020" table:number-columns-spanned="8">
            <text:p text:style-name="Normal"><text:span text:style-name="T3021">Veiksmas:<text:s/></text:span><text:span text:style-name="T3022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3">
          <table:table-cell table:style-name="TableCell3024">
            <text:p text:style-name="P3025">141.</text:p>
          </table:table-cell>
          <table:table-cell table:style-name="TableCell3026">
            <text:p text:style-name="P3027">5.2.3.1.</text:p>
          </table:table-cell>
          <table:table-cell table:style-name="TableCell3028">
            <text:p text:style-name="P3029">NVŽR analitinių priemonių, skirtų rinkti ir lyginti erdvinius nusikalstamumo duomenis, sukūrimas,</text:p>
            <text:p text:style-name="P3030">Nr. LT/2016/VSF/5.2.3.1</text:p>
          </table:table-cell>
          <table:table-cell table:style-name="TableCell3031">
            <text:p text:style-name="P3032">668 242,56</text:p>
          </table:table-cell>
          <table:table-cell table:style-name="TableCell3033" table:number-columns-spanned="2">
            <text:p text:style-name="P3034">222 747,53</text:p>
          </table:table-cell>
          <table:covered-table-cell/>
          <table:table-cell table:style-name="TableCell3035" table:number-columns-spanned="2">
            <text:p text:style-name="P3036">890 990,09</text:p>
          </table:table-cell>
          <table:covered-table-cell/>
          <table:table-cell table:style-name="TableCell3037" table:number-columns-spanned="2">
            <text:p text:style-name="P3038">IRD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 table:number-columns-spanned="2">
            <text:p text:style-name="P3041">5.2.4.</text:p>
          </table:table-cell>
          <table:covered-table-cell/>
          <table:table-cell table:style-name="TableCell3042" table:number-columns-spanned="8">
            <text:p text:style-name="Normal"><text:span text:style-name="T3043">Veiksmas:</text:span><text:span text:style-name="T3044"><text:s/></text:span><text:span text:style-name="T3045">Elektroninių ryšių įvykių viešuosiuose ryšių tinkluose duomenų pateikimo ir<text:s/></text:span><text:span text:style-name="T3046">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7">
          <table:table-cell table:style-name="TableCell3048">
            <text:p text:style-name="P3049">142.</text:p>
          </table:table-cell>
          <table:table-cell table:style-name="TableCell3050">
            <text:p text:style-name="P3051">5.2.4.1.</text:p>
          </table:table-cell>
          <table:table-cell table:style-name="TableCell3052">
            <text:p text:style-name="P3053">Duomenų apie elektroninių ryšių įvykius teikimo sistemos sukūrimas,</text:p>
            <text:p text:style-name="P3054">Nr. LT/2015/VSF/5.2.4.1**</text:p>
          </table:table-cell>
          <table:table-cell table:style-name="TableCell3055">
            <text:p text:style-name="P3056">1 056 525,00</text:p>
          </table:table-cell>
          <table:table-cell table:style-name="TableCell3057" table:number-columns-spanned="2">
            <text:p text:style-name="P3058">352 175,00</text:p>
          </table:table-cell>
          <table:covered-table-cell/>
          <table:table-cell table:style-name="TableCell3059" table:number-columns-spanned="2">
            <text:p text:style-name="P3060">1 408 700,00</text:p>
          </table:table-cell>
          <table:covered-table-cell/>
          <table:table-cell table:style-name="TableCell3061" table:number-columns-spanned="2">
            <text:p text:style-name="P3062">Lietuvos Respublikos valstybės saugumo departamentas (toliau – VSD)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5.2.5.</text:span></text:p>
          </table:table-cell>
          <table:covered-table-cell/>
          <table:table-cell table:style-name="TableCell3067" table:number-columns-spanned="8">
            <text:p text:style-name="P3068"><text:span text:style-name="T3069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8"/>
          </table:table-cell>
        </table:table-row>
        <table:table-row table:style-name="TableRow3070">
          <table:table-cell table:style-name="TableCell3071">
            <text:p text:style-name="P3072">143.</text:p>
          </table:table-cell>
          <table:table-cell table:style-name="TableCell3073">
            <text:p text:style-name="P3074">5.2.5.1.</text:p>
          </table:table-cell>
          <table:table-cell table:style-name="TableCell3075">
            <text:p text:style-name="Normal"><text:span text:style-name="T3076">Keleivių duomenų įrašų (PNR) tvarkymo sistemos plėtra, I etapas</text:span><text:span text:style-name="T3077">,</text:span></text:p>
            <text:p text:style-name="P3078">Nr. LT/2018/VSF/5.2.5.1</text:p>
          </table:table-cell>
          <table:table-cell table:style-name="TableCell3079">
            <text:p text:style-name="P3080">1 096 443,59</text:p>
          </table:table-cell>
          <table:table-cell table:style-name="TableCell3081" table:number-columns-spanned="2">
            <text:p text:style-name="P3082">365 481,20</text:p>
          </table:table-cell>
          <table:covered-table-cell/>
          <table:table-cell table:style-name="TableCell3083" table:number-columns-spanned="2">
            <text:p text:style-name="P3084">1 461 924,79</text:p>
          </table:table-cell>
          <table:covered-table-cell/>
          <table:table-cell table:style-name="TableCell3085" table:number-columns-spanned="2">
            <text:p text:style-name="P3086">PD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>
            <text:p text:style-name="P3089">144.</text:p>
          </table:table-cell>
          <table:table-cell table:style-name="TableCell3090">
            <text:p text:style-name="P3091">5.2.5.2.</text:p>
          </table:table-cell>
          <table:table-cell table:style-name="TableCell3092">
            <text:p text:style-name="Normal"><text:span text:style-name="T3093">Keleivių duomenų įrašų (PNR) tvarkymo sistemos plėtra, II etapas</text:span><text:span text:style-name="T3094">, Nr. LT/2021/VSF/5.2.5.2**</text:span></text:p>
          </table:table-cell>
          <table:table-cell table:style-name="TableCell3095">
            <text:p text:style-name="P3096">443 199,65</text:p>
          </table:table-cell>
          <table:table-cell table:style-name="TableCell3097" table:number-columns-spanned="2">
            <text:p text:style-name="P3098">147 733,23</text:p>
          </table:table-cell>
          <table:covered-table-cell/>
          <table:table-cell table:style-name="TableCell3099" table:number-columns-spanned="2">
            <text:p text:style-name="P3100">590 932,88</text:p>
          </table:table-cell>
          <table:covered-table-cell/>
          <table:table-cell table:style-name="TableCell3101" table:number-columns-spanned="2">
            <text:p text:style-name="P3102">PD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5.2.6.</text:p>
          </table:table-cell>
          <table:covered-table-cell/>
          <table:table-cell table:style-name="TableCell3106" table:number-columns-spanned="8">
            <text:p text:style-name="P3107">Veiksmas: IT sprendimų, reikalingų informacijos keitimuisi su kitomis valstybėmis<text:s/>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145.</text:p>
          </table:table-cell>
          <table:table-cell table:style-name="TableCell3111">
            <text:p text:style-name="P3112">5.2.6.1.</text:p>
          </table:table-cell>
          <table:table-cell table:style-name="TableCell3113">
            <text:p text:style-name="P3114">Keitimosi įslaptinta žvalgybinio pobūdžio informacija tinklo sukūrimas,<text:s/></text:p>
            <text:p text:style-name="Normal"><text:span text:style-name="T3115">Nr. LT/2018/VSF/5.2.6.1**</text:span></text:p>
          </table:table-cell>
          <table:table-cell table:style-name="TableCell3116">
            <text:p text:style-name="P3117">409 050,42</text:p>
          </table:table-cell>
          <table:table-cell table:style-name="TableCell3118" table:number-columns-spanned="2">
            <text:p text:style-name="P3119">136 350,14</text:p>
          </table:table-cell>
          <table:covered-table-cell/>
          <table:table-cell table:style-name="TableCell3120" table:number-columns-spanned="2">
            <text:p text:style-name="P3121">545 400,56</text:p>
          </table:table-cell>
          <table:covered-table-cell/>
          <table:table-cell table:style-name="TableCell3122" table:number-columns-spanned="2">
            <text:p text:style-name="P3123">PD</text:p>
          </table:table-cell>
          <table:covered-table-cell/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146.</text:p>
          </table:table-cell>
          <table:table-cell table:style-name="TableCell3127">
            <text:p text:style-name="P3128">5.2.6.2.</text:p>
          </table:table-cell>
          <table:table-cell table:style-name="TableCell3129">
            <text:p text:style-name="P3130">Informacijos apie galinių elektroninių ryšių įrenginių vietos nustatymą teikimas Lietuvos Respublikos kompetentingoms institucijoms,</text:p>
            <text:p text:style-name="Normal"><text:span text:style-name="T3131">Nr. LT/2017/VSF/5.2.6.2**</text:span></text:p>
          </table:table-cell>
          <table:table-cell table:style-name="TableCell3132">
            <text:p text:style-name="P3133">123 919,12</text:p>
          </table:table-cell>
          <table:table-cell table:style-name="TableCell3134" table:number-columns-spanned="2">
            <text:p text:style-name="P3135">41 306,38</text:p>
          </table:table-cell>
          <table:covered-table-cell/>
          <table:table-cell table:style-name="TableCell3136" table:number-columns-spanned="2">
            <text:p text:style-name="P3137">165 225,50</text:p>
          </table:table-cell>
          <table:covered-table-cell/>
          <table:table-cell table:style-name="TableCell3138" table:number-columns-spanned="2">
            <text:p text:style-name="P3139">VSD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5.2.7.</text:p>
          </table:table-cell>
          <table:covered-table-cell/>
          <table:table-cell table:style-name="TableCell3143" table:number-columns-spanned="8">
            <text:p text:style-name="Normal"><text:span text:style-name="T3144">Veiksmas:</text:span><text:span text:style-name="T3145"><text:s/></text:span><text:span text:style-name="T3146">Teisėsaugos institucijų<text:s/></text:span><text:span text:style-name="T3147">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8">
          <table:table-cell table:style-name="TableCell3149">
            <text:p text:style-name="P3150">147.</text:p>
          </table:table-cell>
          <table:table-cell table:style-name="TableCell3151">
            <text:p text:style-name="P3152">5.2.7.1.</text:p>
          </table:table-cell>
          <table:table-cell table:style-name="TableCell3153">
            <text:p text:style-name="P3154">Teisėsaugos institucijų universalios duomenų paieškos sistemos (naršyklės) sukūrimas, Nr. LT/2019/VSF/5.2.7.1</text:p>
          </table:table-cell>
          <table:table-cell table:style-name="TableCell3155">
            <text:p text:style-name="P3156">217 872,60</text:p>
          </table:table-cell>
          <table:table-cell table:style-name="TableCell3157" table:number-columns-spanned="2">
            <text:p text:style-name="P3158">72 624,20</text:p>
          </table:table-cell>
          <table:covered-table-cell/>
          <table:table-cell table:style-name="TableCell3159" table:number-columns-spanned="2">
            <text:p text:style-name="P3160">290 496,80</text:p>
          </table:table-cell>
          <table:covered-table-cell/>
          <table:table-cell table:style-name="TableCell3161" table:number-columns-spanned="2">
            <text:p text:style-name="P3162">IRD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5.3.</text:p>
          </table:table-cell>
          <table:covered-table-cell/>
          <table:table-cell table:style-name="TableCell3166" table:number-columns-spanned="8">
            <text:p text:style-name="P3167">NACIONALINIS TIKSLAS:<text:s/>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5.3.1.</text:p>
          </table:table-cell>
          <table:covered-table-cell/>
          <table:table-cell table:style-name="TableCell3171" table:number-columns-spanned="8">
            <text:p text:style-name="Normal"><text:span text:style-name="T3172">Veiksmas: Specializuoti teisėsaugos pareigūnų mokymai su ES politika<text:s/></text:span><text:span text:style-name="T3173">susijusiomis</text:span><text:span text:style-name="T3174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75">
          <table:table-cell table:style-name="TableCell3176">
            <text:p text:style-name="P3177">148.</text:p>
          </table:table-cell>
          <table:table-cell table:style-name="TableCell3178">
            <text:p text:style-name="P3179">5.3.1.1.</text:p>
          </table:table-cell>
          <table:table-cell table:style-name="TableCell3180">
            <text:p text:style-name="P3181">Policijos sistemos darbuotojų kvalifikacijos tobulinimas, stažuotės ES valstybėse narėse, I etapas,</text:p>
            <text:p text:style-name="P3182"><text:span text:style-name="T3183">Nr. LT/2016/VSF/5.3.1.1</text:span></text:p>
          </table:table-cell>
          <table:table-cell table:style-name="TableCell3184">
            <text:p text:style-name="P3185"><text:span text:style-name="T3186">127 562,05</text:span></text:p>
          </table:table-cell>
          <table:table-cell table:style-name="TableCell3187" table:number-columns-spanned="2">
            <text:p text:style-name="P3188"><text:span text:style-name="T3189">42 520,69</text:span></text:p>
          </table:table-cell>
          <table:covered-table-cell/>
          <table:table-cell table:style-name="TableCell3190" table:number-columns-spanned="2">
            <text:p text:style-name="P3191"><text:span text:style-name="T3192">170 082,74</text:span></text:p>
          </table:table-cell>
          <table:covered-table-cell/>
          <table:table-cell table:style-name="TableCell3193" table:number-columns-spanned="2">
            <text:p text:style-name="P3194">PD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149.</text:p>
          </table:table-cell>
          <table:table-cell table:style-name="TableCell3198">
            <text:p text:style-name="P3199">5.3.1.2.</text:p>
          </table:table-cell>
          <table:table-cell table:style-name="TableCell3200">
            <text:p text:style-name="P3201"><text:span text:style-name="T3202">Policijos sistemos darbuotojų kvalifikacijos tobulinimas, ES valstybių narių geroji patirtis, II etapas</text:span><text:span text:style-name="T3203">, Nr. LT/2020/VSF/5.3.1.2</text:span></text:p>
          </table:table-cell>
          <table:table-cell table:style-name="TableCell3204">
            <text:p text:style-name="P3205">145 122,78</text:p>
          </table:table-cell>
          <table:table-cell table:style-name="TableCell3206" table:number-columns-spanned="2">
            <text:p text:style-name="P3207">48 374,27</text:p>
          </table:table-cell>
          <table:covered-table-cell/>
          <table:table-cell table:style-name="TableCell3208" table:number-columns-spanned="2">
            <text:p text:style-name="P3209">193 497,05</text:p>
          </table:table-cell>
          <table:covered-table-cell/>
          <table:table-cell table:style-name="TableCell3210" table:number-columns-spanned="2">
            <text:p text:style-name="P3211">PD</text:p>
          </table:table-cell>
          <table:covered-table-cell/>
          <table:table-cell>
            <text:p text:style-name="P3211"/>
          </table:table-cell>
        </table:table-row>
        <table:table-row table:style-name="TableRow3212">
          <table:table-cell table:style-name="TableCell3213">
            <text:p text:style-name="P3214">150.</text:p>
          </table:table-cell>
          <table:table-cell table:style-name="TableCell3215">
            <text:p text:style-name="P3216">5.3.1.3.</text:p>
          </table:table-cell>
          <table:table-cell table:style-name="TableCell3217">
            <text:p text:style-name="P3218">Policijos sistemos darbuotojų užsienio kalbų mokymas, I etapas,<text:s/></text:p>
            <text:p text:style-name="P3219"><text:span text:style-name="T3220">Nr. LT/2016/VSF/5.3.1.3</text:span></text:p>
          </table:table-cell>
          <table:table-cell table:style-name="TableCell3221">
            <text:p text:style-name="P3222">42 982,23</text:p>
          </table:table-cell>
          <table:table-cell table:style-name="TableCell3223" table:number-columns-spanned="2">
            <text:p text:style-name="P3224">14 327,41</text:p>
          </table:table-cell>
          <table:covered-table-cell/>
          <table:table-cell table:style-name="TableCell3225" table:number-columns-spanned="2">
            <text:p text:style-name="P3226">57 309,64</text:p>
          </table:table-cell>
          <table:covered-table-cell/>
          <table:table-cell table:style-name="TableCell3227" table:number-columns-spanned="2">
            <text:p text:style-name="P3228">PD</text:p>
          </table:table-cell>
          <table:covered-table-cell/>
          <table:table-cell>
            <text:p text:style-name="P3228"/>
          </table:table-cell>
        </table:table-row>
        <table:table-row table:style-name="TableRow3229">
          <table:table-cell table:style-name="TableCell3230">
            <text:p text:style-name="P3231">151.</text:p>
          </table:table-cell>
          <table:table-cell table:style-name="TableCell3232">
            <text:p text:style-name="P3233">5.3.1.4.</text:p>
          </table:table-cell>
          <table:table-cell table:style-name="TableCell3234">
            <text:p text:style-name="P3235">Policijos sistemos darbuotojų užsienio kalbų mokymas, II etapas,<text:s/></text:p>
            <text:p text:style-name="P3236"><text:span text:style-name="T3237">Nr. LT/2019/VSF/5.3.1.4</text:span></text:p>
          </table:table-cell>
          <table:table-cell table:style-name="TableCell3238">
            <text:p text:style-name="P3239">47 674,52</text:p>
          </table:table-cell>
          <table:table-cell table:style-name="TableCell3240" table:number-columns-spanned="2">
            <text:p text:style-name="P3241">15 891,51</text:p>
          </table:table-cell>
          <table:covered-table-cell/>
          <table:table-cell table:style-name="TableCell3242" table:number-columns-spanned="2">
            <text:p text:style-name="P3243">63 566,03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5.</text:p>
          </table:table-cell>
          <table:table-cell table:style-name="TableCell3251">
            <text:p text:style-name="P3252">Policijos pareigūnų, atsakingų už tarptautinį bendradarbiavimą, įgūdžių tobulinimas,</text:p>
            <text:p text:style-name="P3253">Nr. LT/2016/VSF/5.3.1.5</text:p>
          </table:table-cell>
          <table:table-cell table:style-name="TableCell3254">
            <text:p text:style-name="P3255">9 843,11</text:p>
          </table:table-cell>
          <table:table-cell table:style-name="TableCell3256" table:number-columns-spanned="2">
            <text:p text:style-name="P3257">3 281,04</text:p>
          </table:table-cell>
          <table:covered-table-cell/>
          <table:table-cell table:style-name="TableCell3258" table:number-columns-spanned="2">
            <text:p text:style-name="P3259">13 124,15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6.</text:p>
          </table:table-cell>
          <table:table-cell table:style-name="TableCell3267">
            <text:p text:style-name="P3268">Mokymai, susiję su pažangiomis prevencinėmis priemonėmis ir modeliais, I etapas,</text:p>
            <text:p text:style-name="P3269">Nr. LT/2016/VSF/5.3.1.6</text:p>
          </table:table-cell>
          <table:table-cell table:style-name="TableCell3270">
            <text:p text:style-name="P3271">22 548,02</text:p>
          </table:table-cell>
          <table:table-cell table:style-name="TableCell3272" table:number-columns-spanned="2">
            <text:p text:style-name="P3273">7 516,01</text:p>
          </table:table-cell>
          <table:covered-table-cell/>
          <table:table-cell table:style-name="TableCell3274" table:number-columns-spanned="2">
            <text:p text:style-name="P3275">30 064,03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7.</text:p>
          </table:table-cell>
          <table:table-cell table:style-name="TableCell3283">
            <text:p text:style-name="P3284">Mokymai, susiję su pažangiomis prevencinėmis priemonėmis ir modeliais, II etapas,</text:p>
            <text:p text:style-name="P3285">Nr. LT/2019/VSF/5.3.1.7</text:p>
          </table:table-cell>
          <table:table-cell table:style-name="TableCell3286">
            <text:p text:style-name="P3287">28 870,69</text:p>
          </table:table-cell>
          <table:table-cell table:style-name="TableCell3288" table:number-columns-spanned="2">
            <text:p text:style-name="P3289">9 623,56</text:p>
          </table:table-cell>
          <table:covered-table-cell/>
          <table:table-cell table:style-name="TableCell3290" table:number-columns-spanned="2">
            <text:p text:style-name="P3291">38 494,25</text:p>
          </table:table-cell>
          <table:covered-table-cell/>
          <table:table-cell table:style-name="TableCell3292" table:number-columns-spanned="2">
            <text:p text:style-name="P3293">PD</text:p>
          </table:table-cell>
          <table:covered-table-cell/>
          <table:table-cell>
            <text:p text:style-name="P3293"/>
          </table:table-cell>
        </table:table-row>
        <table:table-row table:style-name="TableRow3294">
          <table:table-cell table:style-name="TableCell3295">
            <text:p text:style-name="P3296">155.</text:p>
          </table:table-cell>
          <table:table-cell table:style-name="TableCell3297">
            <text:p text:style-name="P3298">5.3.1.8.</text:p>
          </table:table-cell>
          <table:table-cell table:style-name="TableCell3299">
            <text:p text:style-name="P3300"><text:span text:style-name="T3301">Dvišalio ir daugiašalio<text:s/></text:span><text:span text:style-name="T3302">policijos bendradarbiavimo mokymai, I etapas,</text:span><text:span text:style-name="T3303"><text:s/></text:span></text:p>
            <text:p text:style-name="P3304">Nr. LT/2015/VSF/5.3.1.8</text:p>
          </table:table-cell>
          <table:table-cell table:style-name="TableCell3305">
            <text:p text:style-name="P3306">53 152,07</text:p>
          </table:table-cell>
          <table:table-cell table:style-name="TableCell3307" table:number-columns-spanned="2">
            <text:p text:style-name="P3308">17 717,36</text:p>
          </table:table-cell>
          <table:covered-table-cell/>
          <table:table-cell table:style-name="TableCell3309" table:number-columns-spanned="2">
            <text:p text:style-name="P3310">70 869,43</text:p>
          </table:table-cell>
          <table:covered-table-cell/>
          <table:table-cell table:style-name="TableCell3311" table:number-columns-spanned="2">
            <text:p text:style-name="P3312">PD</text:p>
          </table:table-cell>
          <table:covered-table-cell/>
          <table:table-cell>
            <text:p text:style-name="P3312"/>
          </table:table-cell>
        </table:table-row>
        <table:table-row table:style-name="TableRow3313">
          <table:table-cell table:style-name="TableCell3314">
            <text:p text:style-name="P3315">156.</text:p>
          </table:table-cell>
          <table:table-cell table:style-name="TableCell3316">
            <text:p text:style-name="P3317">5.3.1.9.</text:p>
          </table:table-cell>
          <table:table-cell table:style-name="TableCell3318">
            <text:p text:style-name="P3319"><text:span text:style-name="T3320">Dvišalio ir daugiašalio policijos bendradarbiavimo mokymai, II etapas,</text:span><text:span text:style-name="T3321"><text:s/></text:span></text:p>
            <text:p text:style-name="P3322"><text:span text:style-name="T3323">Nr. LT/2019/VSF/5.3.1.9</text:span></text:p>
          </table:table-cell>
          <table:table-cell table:style-name="TableCell3324">
            <text:p text:style-name="P3325">89 971,52</text:p>
          </table:table-cell>
          <table:table-cell table:style-name="TableCell3326" table:number-columns-spanned="2">
            <text:p text:style-name="P3327">29 990,52</text:p>
          </table:table-cell>
          <table:covered-table-cell/>
          <table:table-cell table:style-name="TableCell3328" table:number-columns-spanned="2">
            <text:p text:style-name="P3329">119 962,04</text:p>
          </table:table-cell>
          <table:covered-table-cell/>
          <table:table-cell table:style-name="TableCell3330" table:number-columns-spanned="2">
            <text:p text:style-name="P3331">PD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0.</text:p>
          </table:table-cell>
          <table:table-cell table:style-name="TableCell3337">
            <text:p text:style-name="P3338">Specializuoti policijos pareigūnų mokymai kriminalistinių tyrimų srityje, I etapas,</text:p>
            <text:p text:style-name="P3339">Nr. LT/2016/VSF/5.3.1.10</text:p>
          </table:table-cell>
          <table:table-cell table:style-name="TableCell3340">
            <text:p text:style-name="P3341">33 339,57</text:p>
          </table:table-cell>
          <table:table-cell table:style-name="TableCell3342" table:number-columns-spanned="2">
            <text:p text:style-name="P3343">11 113,20</text:p>
          </table:table-cell>
          <table:covered-table-cell/>
          <table:table-cell table:style-name="TableCell3344" table:number-columns-spanned="2">
            <text:p text:style-name="P3345">44 452,77</text:p>
          </table:table-cell>
          <table:covered-table-cell/>
          <table:table-cell table:style-name="TableCell3346" table:number-columns-spanned="2">
            <text:p text:style-name="P3347">PD</text:p>
          </table:table-cell>
          <table:covered-table-cell/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1.</text:p>
          </table:table-cell>
          <table:table-cell table:style-name="TableCell3353">
            <text:p text:style-name="P3354"><text:span text:style-name="T3355">Specializuoti policijos pareigūnų<text:s/></text:span><text:span text:style-name="T3356">mokymai kriminalistinių tyrimų srityje, II etapas,</text:span></text:p>
            <text:p text:style-name="P3357">Nr. LT/2019/VSF/5.3.1.11</text:p>
          </table:table-cell>
          <table:table-cell table:style-name="TableCell3358">
            <text:p text:style-name="P3359">26 282,48</text:p>
          </table:table-cell>
          <table:table-cell table:style-name="TableCell3360" table:number-columns-spanned="2">
            <text:p text:style-name="P3361">8 760,84</text:p>
          </table:table-cell>
          <table:covered-table-cell/>
          <table:table-cell table:style-name="TableCell3362" table:number-columns-spanned="2">
            <text:p text:style-name="P3363">35 043,32</text:p>
          </table:table-cell>
          <table:covered-table-cell/>
          <table:table-cell table:style-name="TableCell3364" table:number-columns-spanned="2">
            <text:p text:style-name="P3365">PD<text:s/>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159.</text:p>
          </table:table-cell>
          <table:table-cell table:style-name="TableCell3369">
            <text:p text:style-name="P3370">5.3.1.12.</text:p>
          </table:table-cell>
          <table:table-cell table:style-name="TableCell3371">
            <text:p text:style-name="P3372"><text:span text:style-name="T3373">Specializuoti STT pareigūnų mokymai su ES politika susijusiomis temomis, I etapas,</text:span><text:span text:style-name="T3374"><text:s/></text:span></text:p>
            <text:p text:style-name="P3375">Nr. LT/2015/VSF/5.3.1.12</text:p>
          </table:table-cell>
          <table:table-cell table:style-name="TableCell3376">
            <text:p text:style-name="P3377">37 173,38</text:p>
          </table:table-cell>
          <table:table-cell table:style-name="TableCell3378" table:number-columns-spanned="2">
            <text:p text:style-name="P3379">12 391,13</text:p>
          </table:table-cell>
          <table:covered-table-cell/>
          <table:table-cell table:style-name="TableCell3380" table:number-columns-spanned="2">
            <text:p text:style-name="P3381">49 564,51</text:p>
          </table:table-cell>
          <table:covered-table-cell/>
          <table:table-cell table:style-name="TableCell3382" table:number-columns-spanned="2">
            <text:p text:style-name="P3383">STT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60.</text:p>
          </table:table-cell>
          <table:table-cell table:style-name="TableCell3387">
            <text:p text:style-name="P3388">5.3.1.13.</text:p>
          </table:table-cell>
          <table:table-cell table:style-name="TableCell3389">
            <text:p text:style-name="P3390"><text:span text:style-name="T3391">Specializuoti STT<text:s/></text:span><text:span text:style-name="T3392">pareigūnų mokymai su ES politika susijusiomis temomis, II etapas,</text:span><text:span text:style-name="T3393"><text:s/></text:span></text:p>
            <text:p text:style-name="P3394"><text:span text:style-name="T3395">Nr. LT/2018/VSF/5.3.1.13</text:span></text:p>
          </table:table-cell>
          <table:table-cell table:style-name="TableCell3396">
            <text:p text:style-name="P3397">33 743,64</text:p>
          </table:table-cell>
          <table:table-cell table:style-name="TableCell3398" table:number-columns-spanned="2">
            <text:p text:style-name="P3399">11 247,88</text:p>
          </table:table-cell>
          <table:covered-table-cell/>
          <table:table-cell table:style-name="TableCell3400" table:number-columns-spanned="2">
            <text:p text:style-name="P3401">44 991,52</text:p>
          </table:table-cell>
          <table:covered-table-cell/>
          <table:table-cell table:style-name="TableCell3402" table:number-columns-spanned="2">
            <text:p text:style-name="P3403">STT</text:p>
          </table:table-cell>
          <table:covered-table-cell/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161.</text:p>
          </table:table-cell>
          <table:table-cell table:style-name="TableCell3407">
            <text:p text:style-name="P3408">5.3.1.14.</text:p>
          </table:table-cell>
          <table:table-cell table:style-name="TableCell3409">
            <text:p text:style-name="P3410">Ekspertinių kompetencijų gilinimas specializuotais mokymais,</text:p>
            <text:p text:style-name="P3411">Nr. LT/2019/VSF/5.3.1.14</text:p>
          </table:table-cell>
          <table:table-cell table:style-name="TableCell3412">
            <text:p text:style-name="P3413">52 421,98</text:p>
          </table:table-cell>
          <table:table-cell table:style-name="TableCell3414" table:number-columns-spanned="2">
            <text:p text:style-name="P3415">17 474,00</text:p>
          </table:table-cell>
          <table:covered-table-cell/>
          <table:table-cell table:style-name="TableCell3416" table:number-columns-spanned="2">
            <text:p text:style-name="P3417">69 895,98</text:p>
          </table:table-cell>
          <table:covered-table-cell/>
          <table:table-cell table:style-name="TableCell3418" table:number-columns-spanned="2">
            <text:p text:style-name="P3419">LTEC</text:p>
          </table:table-cell>
          <table:covered-table-cell/>
          <table:table-cell>
            <text:p text:style-name="P3419"/>
          </table:table-cell>
        </table:table-row>
        <table:table-row table:style-name="TableRow3420">
          <table:table-cell table:style-name="TableCell3421">
            <text:p text:style-name="P3422">162.</text:p>
          </table:table-cell>
          <table:table-cell table:style-name="TableCell3423">
            <text:p text:style-name="P3424">5.3.1.15.</text:p>
          </table:table-cell>
          <table:table-cell table:style-name="TableCell3425">
            <text:p text:style-name="P3426">Pažangių technologijų mokymai, nustatant asmens tapatybę,</text:p>
            <text:p text:style-name="P3427">Nr. LT/2018/VSF/ 5.3.1.15</text:p>
          </table:table-cell>
          <table:table-cell table:style-name="TableCell3428">
            <text:p text:style-name="P3429">51 414,41</text:p>
          </table:table-cell>
          <table:table-cell table:style-name="TableCell3430" table:number-columns-spanned="2">
            <text:p text:style-name="P3431">17 138,14</text:p>
          </table:table-cell>
          <table:covered-table-cell/>
          <table:table-cell table:style-name="TableCell3432" table:number-columns-spanned="2">
            <text:p text:style-name="P3433">68 552,55</text:p>
          </table:table-cell>
          <table:covered-table-cell/>
          <table:table-cell table:style-name="TableCell3434" table:number-columns-spanned="2">
            <text:p text:style-name="P3435">VTMT</text:p>
          </table:table-cell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5.4.</text:p>
          </table:table-cell>
          <table:covered-table-cell/>
          <table:table-cell table:style-name="TableCell3439" table:number-columns-spanned="8">
            <text:p text:style-name="P3440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 table:style-name="TableCell3442" table:number-columns-spanned="2">
            <text:p text:style-name="P3443">5.4.1.</text:p>
          </table:table-cell>
          <table:covered-table-cell/>
          <table:table-cell table:style-name="TableCell3444" table:number-columns-spanned="8">
            <text:p text:style-name="P3445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>163.</text:p>
          </table:table-cell>
          <table:table-cell table:style-name="TableCell3449">
            <text:p text:style-name="P3450">5.4.1.1.</text:p>
          </table:table-cell>
          <table:table-cell table:style-name="TableCell3451">
            <text:p text:style-name="P3452">Saugos centrų infrastruktūros modernizavimas ir remontas, I etapas,</text:p>
            <text:p text:style-name="P3453">Nr. LT/2016/VSF/5.4.1.1</text:p>
          </table:table-cell>
          <table:table-cell table:style-name="TableCell3454">
            <text:p text:style-name="P3455">141 839,97</text:p>
          </table:table-cell>
          <table:table-cell table:style-name="TableCell3456" table:number-columns-spanned="2">
            <text:p text:style-name="P3457">47 279,99</text:p>
          </table:table-cell>
          <table:covered-table-cell/>
          <table:table-cell table:style-name="TableCell3458" table:number-columns-spanned="2">
            <text:p text:style-name="P3459">189 119,96</text:p>
          </table:table-cell>
          <table:covered-table-cell/>
          <table:table-cell table:style-name="TableCell3460" table:number-columns-spanned="2">
            <text:p text:style-name="P3461">PD</text:p>
          </table:table-cell>
          <table:covered-table-cell/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164.</text:p>
          </table:table-cell>
          <table:table-cell table:style-name="TableCell3465">
            <text:p text:style-name="P3466">5.4.1.2.</text:p>
          </table:table-cell>
          <table:table-cell table:style-name="TableCell3467">
            <text:p text:style-name="P3468">Saugos centrų infrastruktūros modernizavimas ir<text:s/>remontas, II etapas,</text:p>
            <text:p text:style-name="P3469">Nr. LT/2018/VSF/5.4.1.2**</text:p>
          </table:table-cell>
          <table:table-cell table:style-name="TableCell3470">
            <text:p text:style-name="P3471">208 597,50</text:p>
          </table:table-cell>
          <table:table-cell table:style-name="TableCell3472" table:number-columns-spanned="2">
            <text:p text:style-name="P3473">69 532,51</text:p>
          </table:table-cell>
          <table:covered-table-cell/>
          <table:table-cell table:style-name="TableCell3474" table:number-columns-spanned="2">
            <text:p text:style-name="P3475">278 130,01</text:p>
          </table:table-cell>
          <table:covered-table-cell/>
          <table:table-cell table:style-name="TableCell3476" table:number-columns-spanned="2">
            <text:p text:style-name="P3477">PD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165.</text:p>
          </table:table-cell>
          <table:table-cell table:style-name="TableCell3481">
            <text:p text:style-name="P3482">5.4.1.3.</text:p>
          </table:table-cell>
          <table:table-cell table:style-name="TableCell3483">
            <text:p text:style-name="P3484">Apsaugos nuo nusikalstamo poveikio priemonių efektyvumo didinimas,<text:s/><text:line-break/>I etapas,</text:p>
            <text:p text:style-name="P3485">Nr. LT/2016/VSF/5.4.1.3</text:p>
          </table:table-cell>
          <table:table-cell table:style-name="TableCell3486">
            <text:p text:style-name="P3487">45 027,88</text:p>
          </table:table-cell>
          <table:table-cell table:style-name="TableCell3488" table:number-columns-spanned="2">
            <text:p text:style-name="P3489">15 009,30</text:p>
          </table:table-cell>
          <table:covered-table-cell/>
          <table:table-cell table:style-name="TableCell3490" table:number-columns-spanned="2">
            <text:p text:style-name="P3491">60 037,18</text:p>
          </table:table-cell>
          <table:covered-table-cell/>
          <table:table-cell table:style-name="TableCell3492" table:number-columns-spanned="2">
            <text:p text:style-name="P3493">PD</text:p>
          </table:table-cell>
          <table:covered-table-cell/>
          <table:table-cell>
            <text:p text:style-name="P3493"/>
          </table:table-cell>
        </table:table-row>
        <table:table-row table:style-name="TableRow3494">
          <table:table-cell table:style-name="TableCell3495">
            <text:p text:style-name="P3496">166.</text:p>
          </table:table-cell>
          <table:table-cell table:style-name="TableCell3497">
            <text:p text:style-name="P3498">5.4.1.4.</text:p>
          </table:table-cell>
          <table:table-cell table:style-name="TableCell3499">
            <text:p text:style-name="P3500">Apsaugos<text:s/>nuo nusikalstamo poveikio priemonių efektyvumo didinimas, II etapas,</text:p>
            <text:p text:style-name="P3501">Nr. LT/2018/VSF/5.4.1.4**</text:p>
          </table:table-cell>
          <table:table-cell table:style-name="TableCell3502">
            <text:p text:style-name="P3503">381 735,34</text:p>
          </table:table-cell>
          <table:table-cell table:style-name="TableCell3504" table:number-columns-spanned="2">
            <text:p text:style-name="P3505">127 245,12</text:p>
          </table:table-cell>
          <table:covered-table-cell/>
          <table:table-cell table:style-name="TableCell3506" table:number-columns-spanned="2">
            <text:p text:style-name="P3507">508 980,46</text:p>
          </table:table-cell>
          <table:covered-table-cell/>
          <table:table-cell table:style-name="TableCell3508" table:number-columns-spanned="2">
            <text:p text:style-name="P3509">PD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167.</text:p>
          </table:table-cell>
          <table:table-cell table:style-name="TableCell3513">
            <text:p text:style-name="P3514">5.4.1.5.</text:p>
          </table:table-cell>
          <table:table-cell table:style-name="TableCell3515">
            <text:p text:style-name="P3516">Poligrafinės leidybinės ir spaudos inžinerijos įrangos įsigijimas ir modernizavimas,</text:p>
            <text:p text:style-name="P3517">Nr. LT/2016/VSF/5.4.1.5</text:p>
          </table:table-cell>
          <table:table-cell table:style-name="TableCell3518">
            <text:p text:style-name="P3519">187 083,42</text:p>
          </table:table-cell>
          <table:table-cell table:style-name="TableCell3520" table:number-columns-spanned="2">
            <text:p text:style-name="P3521">62 361,14</text:p>
          </table:table-cell>
          <table:covered-table-cell/>
          <table:table-cell table:style-name="TableCell3522" table:number-columns-spanned="2">
            <text:p text:style-name="P3523">249 444,56</text:p>
          </table:table-cell>
          <table:covered-table-cell/>
          <table:table-cell table:style-name="TableCell3524" table:number-columns-spanned="2">
            <text:p text:style-name="P3525">PD</text:p>
          </table:table-cell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6.<text:s/></text:p>
          </table:table-cell>
          <table:covered-table-cell/>
          <table:table-cell table:style-name="TableCell3529" table:number-columns-spanned="8">
            <text:p text:style-name="P3530"><text:span text:style-name="T3531">KONKRETUS TIKSLAS:<text:s/></text:span><text:span text:style-name="T3532">PAJĖGUMŲ STIPRINIMAS, SIEKIANT VEIKSMINGAI VALDYTI SAUGUMUI KYLANČIĄ RIZIKĄ IR KRIZES</text:span><text:span text:style-name="T35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0"/>
          </table:table-cell>
        </table:table-row>
        <table:table-row table:style-name="TableRow3534">
          <table:table-cell table:style-name="TableCell3535" table:number-columns-spanned="2">
            <text:p text:style-name="P3536">6.1.</text:p>
          </table:table-cell>
          <table:covered-table-cell/>
          <table:table-cell table:style-name="TableCell3537" table:number-columns-spanned="8">
            <text:p text:style-name="P3538"><text:span text:style-name="T3539">NACIONALINIS TIKSLAS:</text:span><text:span text:style-name="T3540"><text:s/></text:span><text:span text:style-name="T3541">Nusikalstamumo prevencija ir kova su tarpvalstybiniu, sunkiu ir organizuotu<text:s/></text:span><text:span text:style-name="T3542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8"/>
          </table:table-cell>
        </table:table-row>
        <table:table-row table:style-name="TableRow3543">
          <table:table-cell table:style-name="TableCell3544" table:number-columns-spanned="2">
            <text:p text:style-name="P3545">6.1.1.</text:p>
          </table:table-cell>
          <table:covered-table-cell/>
          <table:table-cell table:style-name="TableCell3546" table:number-columns-spanned="8">
            <text:p text:style-name="P3547"><text:span text:style-name="T3548">Veiksmas:<text:s/></text:span><text:span text:style-name="T3549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7"/>
          </table:table-cell>
        </table:table-row>
        <table:table-row table:style-name="TableRow3550">
          <table:table-cell table:style-name="TableCell3551">
            <text:p text:style-name="P3552">168.</text:p>
          </table:table-cell>
          <table:table-cell table:style-name="TableCell3553">
            <text:p text:style-name="P3554">6.1.1.1.</text:p>
          </table:table-cell>
          <table:table-cell table:style-name="TableCell3555">
            <text:p text:style-name="P3556"><text:span text:style-name="T3557">LPAOR „Aras“ pajėgumų stiprinimas vykdyti specialiąsias, antiteroristines ir<text:s/></text:span><text:span text:style-name="T3558">įkaitų išlaisvinimo operacijas, I </text:span><text:span text:style-name="T3559">etapas,</text:span><text:span text:style-name="T3560"><text:line-break/>Nr. LT/2016/VSF/6.1.1.1</text:span></text:p>
          </table:table-cell>
          <table:table-cell table:style-name="TableCell3561">
            <text:p text:style-name="P3562">83 029,50</text:p>
          </table:table-cell>
          <table:table-cell table:style-name="TableCell3563" table:number-columns-spanned="2">
            <text:p text:style-name="P3564">27 676,50</text:p>
          </table:table-cell>
          <table:covered-table-cell/>
          <table:table-cell table:style-name="TableCell3565" table:number-columns-spanned="2">
            <text:p text:style-name="P3566">110 706,00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>
            <text:p text:style-name="P3571">169.</text:p>
          </table:table-cell>
          <table:table-cell table:style-name="TableCell3572">
            <text:p text:style-name="P3573">6.1.1.2.</text:p>
          </table:table-cell>
          <table:table-cell table:style-name="TableCell3574">
            <text:p text:style-name="P3575"><text:span text:style-name="T3576">LPAOR „Aras“ pajėgumų stiprinimas vykdyti specialiąsias, antiteroristines ir įkaitų išlaisvinimo operacijas, II </text:span><text:span text:style-name="T3577">etapas,</text:span><text:span text:style-name="T3578"><text:line-break/>Nr. LT/2016/VSF/6.1.1</text:span><text:span text:style-name="T3579">.2</text:span></text:p>
          </table:table-cell>
          <table:table-cell table:style-name="TableCell3580">
            <text:p text:style-name="P3581">248 762,86</text:p>
          </table:table-cell>
          <table:table-cell table:style-name="TableCell3582" table:number-columns-spanned="2">
            <text:p text:style-name="P3583">82 920,96</text:p>
          </table:table-cell>
          <table:covered-table-cell/>
          <table:table-cell table:style-name="TableCell3584" table:number-columns-spanned="2">
            <text:p text:style-name="P3585">331 683,82</text:p>
          </table:table-cell>
          <table:covered-table-cell/>
          <table:table-cell table:style-name="TableCell3586" table:number-columns-spanned="2">
            <text:p text:style-name="P3587">PD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>
            <text:p text:style-name="P3590">170.</text:p>
          </table:table-cell>
          <table:table-cell table:style-name="TableCell3591">
            <text:p text:style-name="P3592">6.1.1.3.</text:p>
          </table:table-cell>
          <table:table-cell table:style-name="TableCell3593">
            <text:p text:style-name="P3594">LPAOR „Aras“ snaiperių pajėgumų, vykdant antiteroristines ir įkaitų išlaisvinimo operacijas, stiprinimas, I etapas,</text:p>
            <text:p text:style-name="P3595">Nr. LT/2016/VSF/6.1.1.3</text:p>
          </table:table-cell>
          <table:table-cell table:style-name="TableCell3596">
            <text:p text:style-name="P3597">73 240,34</text:p>
          </table:table-cell>
          <table:table-cell table:style-name="TableCell3598" table:number-columns-spanned="2">
            <text:p text:style-name="P3599">24 413,45</text:p>
          </table:table-cell>
          <table:covered-table-cell/>
          <table:table-cell table:style-name="TableCell3600" table:number-columns-spanned="2">
            <text:p text:style-name="P3601">97 653,79</text:p>
          </table:table-cell>
          <table:covered-table-cell/>
          <table:table-cell table:style-name="TableCell3602" table:number-columns-spanned="2">
            <text:p text:style-name="P3603">PD</text:p>
          </table:table-cell>
          <table:covered-table-cell/>
          <table:table-cell>
            <text:p text:style-name="P3603"/>
          </table:table-cell>
        </table:table-row>
        <table:table-row table:style-name="TableRow3604">
          <table:table-cell table:style-name="TableCell3605">
            <text:p text:style-name="P3606">171.</text:p>
          </table:table-cell>
          <table:table-cell table:style-name="TableCell3607">
            <text:p text:style-name="P3608">6.1.1.4.</text:p>
          </table:table-cell>
          <table:table-cell table:style-name="TableCell3609">
            <text:p text:style-name="P3610"><text:span text:style-name="T3611">LPAOR „Aras“<text:s/></text:span><text:span text:style-name="T3612">snaiperių pajėgumų, vykdant antiteroristines ir įkaitų išlaisvinimo operacijas, stiprinimas, II </text:span><text:span text:style-name="T3613">etapas,</text:span></text:p>
            <text:p text:style-name="P3614"><text:span text:style-name="T3615">Nr. LT/2018/VSF/6.1.1.4</text:span></text:p>
          </table:table-cell>
          <table:table-cell table:style-name="TableCell3616">
            <text:p text:style-name="P3617">41 311,47</text:p>
          </table:table-cell>
          <table:table-cell table:style-name="TableCell3618" table:number-columns-spanned="2">
            <text:p text:style-name="P3619"><text:span text:style-name="T3620">13 770,50</text:span></text:p>
          </table:table-cell>
          <table:covered-table-cell/>
          <table:table-cell table:style-name="TableCell3621" table:number-columns-spanned="2">
            <text:p text:style-name="P3622"><text:span text:style-name="T3623">55 081,97</text:span></text:p>
          </table:table-cell>
          <table:covered-table-cell/>
          <table:table-cell table:style-name="TableCell3624" table:number-columns-spanned="2">
            <text:p text:style-name="P3625">PD</text:p>
          </table:table-cell>
          <table:covered-table-cell/>
          <table:table-cell>
            <text:p text:style-name="P3625"/>
          </table:table-cell>
        </table:table-row>
        <table:table-row table:style-name="TableRow3626">
          <table:table-cell table:style-name="TableCell3627">
            <text:p text:style-name="P3628">172.</text:p>
          </table:table-cell>
          <table:table-cell table:style-name="TableCell3629">
            <text:p text:style-name="P3630">6.1.1.5.</text:p>
          </table:table-cell>
          <table:table-cell table:style-name="TableCell3631">
            <text:p text:style-name="P3632">LPAOR „Aras“ išminuotojų pajėgumų vykdyti sprogmenų paiešką ir neutralizavimą<text:s/>stiprinimas, I etapas,</text:p>
            <text:p text:style-name="P3633">Nr. LT/2016/VSF/6.1.1.5</text:p>
          </table:table-cell>
          <table:table-cell table:style-name="TableCell3634">
            <text:p text:style-name="P3635">104 556,65</text:p>
          </table:table-cell>
          <table:table-cell table:style-name="TableCell3636" table:number-columns-spanned="2">
            <text:p text:style-name="P3637">34 852,21</text:p>
          </table:table-cell>
          <table:covered-table-cell/>
          <table:table-cell table:style-name="TableCell3638" table:number-columns-spanned="2">
            <text:p text:style-name="P3639">139 408,86</text:p>
          </table:table-cell>
          <table:covered-table-cell/>
          <table:table-cell table:style-name="TableCell3640" table:number-columns-spanned="2">
            <text:p text:style-name="P3641">PD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173.</text:p>
          </table:table-cell>
          <table:table-cell table:style-name="TableCell3645">
            <text:p text:style-name="P3646">6.1.1.6.</text:p>
          </table:table-cell>
          <table:table-cell table:style-name="TableCell3647">
            <text:p text:style-name="P3648">Specialiųjų apsaugos priemonių, skirtų vykdyti specialiąsias, antiteroristines ir įkaitų išlaisvinimo operacijas, įsigijimas,</text:p>
            <text:p text:style-name="P3649"><text:span text:style-name="T3650">Nr. LT/2018/VSF/6.1.1.6</text:span></text:p>
          </table:table-cell>
          <table:table-cell table:style-name="TableCell3651">
            <text:p text:style-name="P3652">205 840,80</text:p>
          </table:table-cell>
          <table:table-cell table:style-name="TableCell3653" table:number-columns-spanned="2">
            <text:p text:style-name="P3654">68 613,60</text:p>
          </table:table-cell>
          <table:covered-table-cell/>
          <table:table-cell table:style-name="TableCell3655" table:number-columns-spanned="2">
            <text:p text:style-name="P3656">274 454,40</text:p>
          </table:table-cell>
          <table:covered-table-cell/>
          <table:table-cell table:style-name="TableCell3657" table:number-columns-spanned="2">
            <text:p text:style-name="P3658">PD</text:p>
          </table:table-cell>
          <table:covered-table-cell/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174.</text:p>
          </table:table-cell>
          <table:table-cell table:style-name="TableCell3662">
            <text:p text:style-name="P3663">6.1.1.7.</text:p>
          </table:table-cell>
          <table:table-cell table:style-name="TableCell3664">
            <text:p text:style-name="P3665">LPAOR „Aras“ pareigūnų pajėgumų vykdyti pavojingų ir ginkluotų nusikaltėlių sulaikymo operacijas stiprinimas,</text:p>
            <text:p text:style-name="P3666">Nr. LT/2018/VSF/6.1.1.7</text:p>
          </table:table-cell>
          <table:table-cell table:style-name="TableCell3667">
            <text:p text:style-name="P3668"><text:span text:style-name="T3669">126 757,90</text:span></text:p>
          </table:table-cell>
          <table:table-cell table:style-name="TableCell3670" table:number-columns-spanned="2">
            <text:p text:style-name="P3671"><text:span text:style-name="T3672">42 252,64</text:span></text:p>
          </table:table-cell>
          <table:covered-table-cell/>
          <table:table-cell table:style-name="TableCell3673" table:number-columns-spanned="2">
            <text:p text:style-name="P3674"><text:span text:style-name="T3675">169 010,54</text:span></text:p>
          </table:table-cell>
          <table:covered-table-cell/>
          <table:table-cell table:style-name="TableCell3676" table:number-columns-spanned="2">
            <text:p text:style-name="P3677">PD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>
            <text:p text:style-name="P3680">175.</text:p>
          </table:table-cell>
          <table:table-cell table:style-name="TableCell3681">
            <text:p text:style-name="P3682">6.1.1.8.</text:p>
          </table:table-cell>
          <table:table-cell table:style-name="TableCell3683">
            <text:p text:style-name="P3684">Laboratorinės įrangos<text:s/>įsigijimas sprogstamųjų medžiagų, šaunamųjų ginklų, šaudmenų ir savadarbių įtaisų tyrimams atlikti, I etapas,</text:p>
            <text:p text:style-name="P3685">Nr. LT/2016/VSF/6.1.1.8</text:p>
          </table:table-cell>
          <table:table-cell table:style-name="TableCell3686">
            <text:p text:style-name="P3687">89 295,09</text:p>
          </table:table-cell>
          <table:table-cell table:style-name="TableCell3688" table:number-columns-spanned="2">
            <text:p text:style-name="P3689">29 765,04</text:p>
          </table:table-cell>
          <table:covered-table-cell/>
          <table:table-cell table:style-name="TableCell3690" table:number-columns-spanned="2">
            <text:p text:style-name="P3691">119 060,13</text:p>
          </table:table-cell>
          <table:covered-table-cell/>
          <table:table-cell table:style-name="TableCell3692" table:number-columns-spanned="2">
            <text:p text:style-name="P3693">PD</text:p>
          </table:table-cell>
          <table:covered-table-cell/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176.</text:p>
          </table:table-cell>
          <table:table-cell table:style-name="TableCell3697">
            <text:p text:style-name="P3698">6.1.1.9.</text:p>
          </table:table-cell>
          <table:table-cell table:style-name="TableCell3699">
            <text:p text:style-name="P3700">Laboratorinės įrangos įsigijimas sprogstamųjų medžiagų, šaunamųjų ginklų,<text:s/>šaudmenų ir savadarbių įtaisų tyrimams atlikti, II etapas,</text:p>
            <text:p text:style-name="P3701">Nr. LT/2019/VSF/6.1.1.9</text:p>
          </table:table-cell>
          <table:table-cell table:style-name="TableCell3702">
            <text:p text:style-name="P3703">67 354,06</text:p>
          </table:table-cell>
          <table:table-cell table:style-name="TableCell3704" table:number-columns-spanned="2">
            <text:p text:style-name="P3705">22 451,38</text:p>
          </table:table-cell>
          <table:covered-table-cell/>
          <table:table-cell table:style-name="TableCell3706" table:number-columns-spanned="2">
            <text:p text:style-name="P3707">89 805,44</text:p>
          </table:table-cell>
          <table:covered-table-cell/>
          <table:table-cell table:style-name="TableCell3708" table:number-columns-spanned="2">
            <text:p text:style-name="P3709">PD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>
            <text:p text:style-name="P3712">177.</text:p>
          </table:table-cell>
          <table:table-cell table:style-name="TableCell3713">
            <text:p text:style-name="P3714">6.1.1.10.</text:p>
          </table:table-cell>
          <table:table-cell table:style-name="TableCell3715">
            <text:p text:style-name="P3716">Kriminalistinių tyrimų įrangos elektroninių nusikaltimų ir atakų prieš informacines sistemas tyrimams atlikti įsigijimas,<text:s/>I etapas,</text:p>
            <text:p text:style-name="P3717">Nr. LT/2016/VSF/6.1.1.10</text:p>
          </table:table-cell>
          <table:table-cell table:style-name="TableCell3718">
            <text:p text:style-name="P3719">44 343,77</text:p>
          </table:table-cell>
          <table:table-cell table:style-name="TableCell3720" table:number-columns-spanned="2">
            <text:p text:style-name="P3721">14 781,26</text:p>
          </table:table-cell>
          <table:covered-table-cell/>
          <table:table-cell table:style-name="TableCell3722" table:number-columns-spanned="2">
            <text:p text:style-name="P3723">59 125,03</text:p>
          </table:table-cell>
          <table:covered-table-cell/>
          <table:table-cell table:style-name="TableCell3724" table:number-columns-spanned="2">
            <text:p text:style-name="P3725">PD</text:p>
          </table:table-cell>
          <table:covered-table-cell/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178.</text:p>
          </table:table-cell>
          <table:table-cell table:style-name="TableCell3729">
            <text:p text:style-name="P3730">6.1.1.11.</text:p>
          </table:table-cell>
          <table:table-cell table:style-name="TableCell3731">
            <text:p text:style-name="P3732">Kriminalistinių tyrimų įrangos įsigijimas elektroninių nusikaltimų ir atakų prieš informacines sistemas tyrimams atlikti, II etapas,</text:p>
            <text:p text:style-name="P3733"><text:span text:style-name="T3734">Nr. LT/2019/VSF/6.1.1.11</text:span></text:p>
          </table:table-cell>
          <table:table-cell table:style-name="TableCell3735">
            <text:p text:style-name="P3736">50 759,68</text:p>
          </table:table-cell>
          <table:table-cell table:style-name="TableCell3737" table:number-columns-spanned="2">
            <text:p text:style-name="P3738">16 919,90</text:p>
          </table:table-cell>
          <table:covered-table-cell/>
          <table:table-cell table:style-name="TableCell3739" table:number-columns-spanned="2">
            <text:p text:style-name="P3740">67 679,58</text:p>
          </table:table-cell>
          <table:covered-table-cell/>
          <table:table-cell table:style-name="TableCell3741" table:number-columns-spanned="2">
            <text:p text:style-name="P3742">PD</text:p>
          </table:table-cell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>
            <text:p text:style-name="P3745">179.</text:p>
          </table:table-cell>
          <table:table-cell table:style-name="TableCell3746">
            <text:p text:style-name="P3747">6.1.1.12.</text:p>
          </table:table-cell>
          <table:table-cell table:style-name="TableCell3748">
            <text:p text:style-name="P3749">Naujų technologijų, skirtų saugumui kylančios rizikos ir ekstremalių situacijų valdymui, įdiegimas,</text:p>
            <text:p text:style-name="P3750">Nr. LT/2018/VSF/6.1.1.12**</text:p>
          </table:table-cell>
          <table:table-cell table:style-name="TableCell3751">
            <text:p text:style-name="P3752">91 812,07</text:p>
          </table:table-cell>
          <table:table-cell table:style-name="TableCell3753" table:number-columns-spanned="2">
            <text:p text:style-name="P3754">30 604,03</text:p>
          </table:table-cell>
          <table:covered-table-cell/>
          <table:table-cell table:style-name="TableCell3755" table:number-columns-spanned="2">
            <text:p text:style-name="P3756">122 416,10</text:p>
          </table:table-cell>
          <table:covered-table-cell/>
          <table:table-cell table:style-name="TableCell3757" table:number-columns-spanned="2">
            <text:p text:style-name="P3758">PD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>
            <text:p text:style-name="P3761">180.</text:p>
          </table:table-cell>
          <table:table-cell table:style-name="TableCell3762">
            <text:p text:style-name="P3763">6.1.1.13.</text:p>
          </table:table-cell>
          <table:table-cell table:style-name="TableCell3764">
            <text:p text:style-name="P3765">Kibernetinių atakų ir kitų nusikaltimų<text:s/>elektroninėje erdvėje aptikimo stiprinimas, I etapas,</text:p>
            <text:p text:style-name="P3766">Nr. LT/2016/VSF/6.1.1.13</text:p>
          </table:table-cell>
          <table:table-cell table:style-name="TableCell3767">
            <text:p text:style-name="P3768">32 310,22</text:p>
          </table:table-cell>
          <table:table-cell table:style-name="TableCell3769" table:number-columns-spanned="2">
            <text:p text:style-name="P3770">10 770,07</text:p>
          </table:table-cell>
          <table:covered-table-cell/>
          <table:table-cell table:style-name="TableCell3771" table:number-columns-spanned="2">
            <text:p text:style-name="P3772">43 080,29</text:p>
          </table:table-cell>
          <table:covered-table-cell/>
          <table:table-cell table:style-name="TableCell3773" table:number-columns-spanned="2">
            <text:p text:style-name="P3774">PD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>
            <text:p text:style-name="P3777">181.</text:p>
          </table:table-cell>
          <table:table-cell table:style-name="TableCell3778">
            <text:p text:style-name="P3779">6.1.1.14.</text:p>
          </table:table-cell>
          <table:table-cell table:style-name="TableCell3780">
            <text:p text:style-name="P3781">Kibernetinių atakų ir kitų nusikaltimų elektroninėje erdvėje aptikimo stiprinimas, II etapas,</text:p>
            <text:p text:style-name="P3782">Nr. LT/2019/VSF/6.1.1.14**</text:p>
          </table:table-cell>
          <table:table-cell table:style-name="TableCell3783">
            <text:p text:style-name="P3784">76 102,62</text:p>
          </table:table-cell>
          <table:table-cell table:style-name="TableCell3785" table:number-columns-spanned="2">
            <text:p text:style-name="P3786">25 367,54</text:p>
          </table:table-cell>
          <table:covered-table-cell/>
          <table:table-cell table:style-name="TableCell3787" table:number-columns-spanned="2">
            <text:p text:style-name="P3788">101 470,16</text:p>
          </table:table-cell>
          <table:covered-table-cell/>
          <table:table-cell table:style-name="TableCell3789" table:number-columns-spanned="2">
            <text:p text:style-name="P3790">PD</text:p>
          </table:table-cell>
          <table:covered-table-cell/>
          <table:table-cell>
            <text:p text:style-name="P3790"/>
          </table:table-cell>
        </table:table-row>
        <table:table-row table:style-name="TableRow3791">
          <table:table-cell table:style-name="TableCell3792">
            <text:p text:style-name="P3793">182.</text:p>
          </table:table-cell>
          <table:table-cell table:style-name="TableCell3794">
            <text:p text:style-name="P3795">6.1.1.15.</text:p>
          </table:table-cell>
          <table:table-cell table:style-name="TableCell3796">
            <text:p text:style-name="P3797">Duomenų rinkimo nuotoliniu būdu stiprinimas,</text:p>
            <text:p text:style-name="P3798">Nr. LT/2016/VSF/6.1.1.15**</text:p>
          </table:table-cell>
          <table:table-cell table:style-name="TableCell3799">
            <text:p text:style-name="P3800">59 804,25</text:p>
          </table:table-cell>
          <table:table-cell table:style-name="TableCell3801" table:number-columns-spanned="2">
            <text:p text:style-name="P3802">19 934,75</text:p>
          </table:table-cell>
          <table:covered-table-cell/>
          <table:table-cell table:style-name="TableCell3803" table:number-columns-spanned="2">
            <text:p text:style-name="P3804">79 739,00</text:p>
          </table:table-cell>
          <table:covered-table-cell/>
          <table:table-cell table:style-name="TableCell3805" table:number-columns-spanned="2">
            <text:p text:style-name="P3806">PD</text:p>
          </table:table-cell>
          <table:covered-table-cell/>
          <table:table-cell>
            <text:p text:style-name="P3806"/>
          </table:table-cell>
        </table:table-row>
        <table:table-row table:style-name="TableRow3807">
          <table:table-cell table:style-name="TableCell3808">
            <text:p text:style-name="P3809">183.</text:p>
          </table:table-cell>
          <table:table-cell table:style-name="TableCell3810">
            <text:p text:style-name="P3811">6.1.1.16.</text:p>
          </table:table-cell>
          <table:table-cell table:style-name="TableCell3812">
            <text:p text:style-name="P3813">LPAOR „Aras“ pajėgumų stiprinimas vykdyti specialiąsias, antiteroristines ir įkaitų<text:s/>išlaisvinimo operacijas, III etapas,</text:p>
            <text:p text:style-name="P3814"><text:span text:style-name="T3815">Nr. LT/2016/VSF/6.1.1.16</text:span></text:p>
          </table:table-cell>
          <table:table-cell table:style-name="TableCell3816">
            <text:p text:style-name="P3817">483 185,34</text:p>
          </table:table-cell>
          <table:table-cell table:style-name="TableCell3818" table:number-columns-spanned="2">
            <text:p text:style-name="P3819">161 061,78</text:p>
          </table:table-cell>
          <table:covered-table-cell/>
          <table:table-cell table:style-name="TableCell3820" table:number-columns-spanned="2">
            <text:p text:style-name="P3821">644 247,12</text:p>
          </table:table-cell>
          <table:covered-table-cell/>
          <table:table-cell table:style-name="TableCell3822" table:number-columns-spanned="2">
            <text:p text:style-name="P3823">PD</text:p>
          </table:table-cell>
          <table:covered-table-cell/>
          <table:table-cell>
            <text:p text:style-name="P3823"/>
          </table:table-cell>
        </table:table-row>
        <table:table-row table:style-name="TableRow3824">
          <table:table-cell table:style-name="TableCell3825" table:number-columns-spanned="2">
            <text:p text:style-name="P3826">6.2.</text:p>
          </table:table-cell>
          <table:covered-table-cell/>
          <table:table-cell table:style-name="TableCell3827" table:number-columns-spanned="8">
            <text:p text:style-name="Normal"><text:span text:style-name="T3828">NACIONALINIS TIKSLAS:</text:span><text:span text:style-name="T3829"><text:s/></text:span><text:span text:style-name="T3830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1">
          <table:table-cell table:style-name="TableCell3832" table:number-columns-spanned="2">
            <text:p text:style-name="P3833">6.2.1.</text:p>
          </table:table-cell>
          <table:covered-table-cell/>
          <table:table-cell table:style-name="TableCell3834" table:number-columns-spanned="8">
            <text:p text:style-name="Normal"><text:span text:style-name="T3835">Veiksmas:</text:span><text:span text:style-name="T3836"><text:s/></text:span><text:span text:style-name="T3837">Tinklo / platformos, skirtos informacijos mainams tarp pirmosios linijos pareigūnų,<text:s/></text:span><text:span text:style-name="T3838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9">
          <table:table-cell table:style-name="TableCell3840">
            <text:p text:style-name="P3841">184.</text:p>
          </table:table-cell>
          <table:table-cell table:style-name="TableCell3842">
            <text:p text:style-name="P3843">6.2.1.1.</text:p>
          </table:table-cell>
          <table:table-cell table:style-name="TableCell3844">
            <text:p text:style-name="P3845">Tinklo / platformos, skirtos informacijos mainams tarp pirmosios linijos pareigūnų, sukūrimas,</text:p>
            <text:p text:style-name="P3846">Nr. LT/2017/VSF/6.2.1.1</text:p>
          </table:table-cell>
          <table:table-cell table:style-name="TableCell3847" table:number-columns-spanned="2">
            <text:p text:style-name="P3848">53 608,74</text:p>
          </table:table-cell>
          <table:covered-table-cell/>
          <table:table-cell table:style-name="TableCell3849" table:number-columns-spanned="2">
            <text:p text:style-name="P3850">17 869,59</text:p>
          </table:table-cell>
          <table:covered-table-cell/>
          <table:table-cell table:style-name="TableCell3851" table:number-columns-spanned="2">
            <text:p text:style-name="P3852">71 478,33</text:p>
          </table:table-cell>
          <table:covered-table-cell/>
          <table:table-cell table:style-name="TableCell3853" table:number-columns-spanned="2">
            <text:p text:style-name="P3854">PD</text:p>
          </table:table-cell>
          <table:covered-table-cell/>
        </table:table-row>
        <table:table-row table:style-name="TableRow3855">
          <table:table-cell table:style-name="TableCell3856" table:number-columns-spanned="2">
            <text:p text:style-name="P3857">6.2.2.</text:p>
          </table:table-cell>
          <table:covered-table-cell/>
          <table:table-cell table:style-name="TableCell3858" table:number-columns-spanned="8">
            <text:p text:style-name="Normal"><text:span text:style-name="T3859">Veiksmas:<text:s/></text:span><text:span text:style-name="T3860">Pasirengimas vykdyti automatizuotą keitimąsi duomenimis per<text:s/></text:span><text:span text:style-name="T3861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2">
          <table:table-cell table:style-name="TableCell3863">
            <text:p text:style-name="P3864">185.</text:p>
          </table:table-cell>
          <table:table-cell table:style-name="TableCell3865">
            <text:p text:style-name="P3866">6.2.2.1.</text:p>
          </table:table-cell>
          <table:table-cell table:style-name="TableCell3867">
            <text:p text:style-name="P3868">Pasirengimas vykdyti automatizuotą keitimąsi duomenimis per Interpolo balistinės informacijos tinklą (IBIN),</text:p>
            <text:p text:style-name="P3869"><text:span text:style-name="T3870">Nr. LT/2016/VSF/6.2.2.1</text:span></text:p>
          </table:table-cell>
          <table:table-cell table:style-name="TableCell3871">
            <text:p text:style-name="P3872">99 656,64</text:p>
          </table:table-cell>
          <table:table-cell table:style-name="TableCell3873" table:number-columns-spanned="2">
            <text:p text:style-name="P3874">33 218,89</text:p>
          </table:table-cell>
          <table:covered-table-cell/>
          <table:table-cell table:style-name="TableCell3875" table:number-columns-spanned="2">
            <text:p text:style-name="P3876">132 875,53</text:p>
          </table:table-cell>
          <table:covered-table-cell/>
          <table:table-cell table:style-name="TableCell3877" table:number-columns-spanned="2">
            <text:p text:style-name="P3878">PD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6.3.</text:p>
          </table:table-cell>
          <table:covered-table-cell/>
          <table:table-cell table:style-name="TableCell3882" table:number-columns-spanned="8">
            <text:p text:style-name="Normal"><text:span text:style-name="T3883">NACIONALINIS<text:s/></text:span><text:span text:style-name="T3884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5">
          <table:table-cell table:style-name="TableCell3886" table:number-columns-spanned="2">
            <text:p text:style-name="P3887">6.3.1.</text:p>
          </table:table-cell>
          <table:covered-table-cell/>
          <table:table-cell table:style-name="TableCell3888" table:number-columns-spanned="8">
            <text:p text:style-name="Normal"><text:span text:style-name="T3889">Veiksmas:</text:span><text:span text:style-name="T3890"><text:s/></text:span><text:span text:style-name="T3891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92">
          <table:table-cell table:style-name="TableCell3893">
            <text:p text:style-name="P3894">186.</text:p>
          </table:table-cell>
          <table:table-cell table:style-name="TableCell3895">
            <text:p text:style-name="P3896">6.3.1.1.</text:p>
          </table:table-cell>
          <table:table-cell table:style-name="TableCell3897">
            <text:p text:style-name="P3898">Specializuotų kriminalinės policijos padalinių pareigūnų kvalifikacijos kėlimas, I etapas,</text:p>
            <text:p text:style-name="P3899">Nr. LT/2016/VSF/6.3.1.1</text:p>
          </table:table-cell>
          <table:table-cell table:style-name="TableCell3900">
            <text:p text:style-name="P3901">9 070,65</text:p>
          </table:table-cell>
          <table:table-cell table:style-name="TableCell3902" table:number-columns-spanned="2">
            <text:p text:style-name="P3903">3 023,55</text:p>
          </table:table-cell>
          <table:covered-table-cell/>
          <table:table-cell table:style-name="TableCell3904" table:number-columns-spanned="2">
            <text:p text:style-name="P3905">12 094,20</text:p>
          </table:table-cell>
          <table:covered-table-cell/>
          <table:table-cell table:style-name="TableCell3906" table:number-columns-spanned="2">
            <text:p text:style-name="P3907">PD</text:p>
          </table:table-cell>
          <table:covered-table-cell/>
          <table:table-cell>
            <text:p text:style-name="P3907"/>
          </table:table-cell>
        </table:table-row>
        <table:table-row table:style-name="TableRow3908">
          <table:table-cell table:style-name="TableCell3909">
            <text:p text:style-name="P3910">187.</text:p>
          </table:table-cell>
          <table:table-cell table:style-name="TableCell3911">
            <text:p text:style-name="P3912">6.3.1.2.</text:p>
          </table:table-cell>
          <table:table-cell table:style-name="TableCell3913">
            <text:p text:style-name="P3914">Specializuotų kriminalinės policijos padalinių pareigūnų kvalifikacijos kėlimas, II etapas,</text:p>
            <text:p text:style-name="P3915">Nr. LT/2018/VSF/6.3.1.2</text:p>
          </table:table-cell>
          <table:table-cell table:style-name="TableCell3916">
            <text:p text:style-name="P3917">2 400,00</text:p>
          </table:table-cell>
          <table:table-cell table:style-name="TableCell3918" table:number-columns-spanned="2">
            <text:p text:style-name="P3919">800,00</text:p>
          </table:table-cell>
          <table:covered-table-cell/>
          <table:table-cell table:style-name="TableCell3920" table:number-columns-spanned="2">
            <text:p text:style-name="P3921">3 200,00</text:p>
          </table:table-cell>
          <table:covered-table-cell/>
          <table:table-cell table:style-name="TableCell3922" table:number-columns-spanned="2">
            <text:p text:style-name="P3923">PD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>
            <text:p text:style-name="P3926">188.</text:p>
          </table:table-cell>
          <table:table-cell table:style-name="TableCell3927">
            <text:p text:style-name="P3928">6.3.1.3.</text:p>
          </table:table-cell>
          <table:table-cell table:style-name="TableCell3929">
            <text:p text:style-name="P3930">Kriminalistinių tyrimų padalinių darbuotojų, tiriančių nusikaltimus terorizmo ir smurtinio<text:s/>ekstremizmo bylose, kvalifikacijos kėlimas,</text:p>
            <text:p text:style-name="P3931">Nr. LT/2016/VSF/6.3.1.3</text:p>
          </table:table-cell>
          <table:table-cell table:style-name="TableCell3932">
            <text:p text:style-name="P3933">34 613,33</text:p>
          </table:table-cell>
          <table:table-cell table:style-name="TableCell3934" table:number-columns-spanned="2">
            <text:p text:style-name="P3935">11 537,78</text:p>
          </table:table-cell>
          <table:covered-table-cell/>
          <table:table-cell table:style-name="TableCell3936" table:number-columns-spanned="2">
            <text:p text:style-name="P3937">46 151,11</text:p>
          </table:table-cell>
          <table:covered-table-cell/>
          <table:table-cell table:style-name="TableCell3938" table:number-columns-spanned="2">
            <text:p text:style-name="P3939">PD</text:p>
          </table:table-cell>
          <table:covered-table-cell/>
          <table:table-cell>
            <text:p text:style-name="P3939"/>
          </table:table-cell>
        </table:table-row>
      </table:table>
      <text:p text:style-name="P3940"/>
      <text:p text:style-name="P3941"><text:span text:style-name="T3942">* Lietuvos Respublikos vidaus reikalų ministro 2015 m. rugsėjo 29 d. įsakymas Nr. 1V-753 „Dėl Nacionalinės Vidaus saugumo fondo 2014–2020 m. programos<text:s/></text:span><text:span text:style-name="T3943">veiksmų įgyvendinimo plano patvirtinimo“.</text:span></text:p>
      <text:p text:style-name="P3944">** Projektas, kuriam įgyvendinti reikia procedūrų organizuoti įslaptintus sandorius.</text:p>
      <text:p text:style-name="Normal"/>
      <text:p text:style-name="P3945"><text:span text:style-name="T3946">________________________________________</text:span></text:p>
      <text:p text:style-name="Normal"/>
      <text:p text:style-name="P3947">Priedo pakeitimai:</text:p>
      <text:p text:style-name="P3948"><text:span text:style-name="T3949">Nr.<text:s/></text:span><text:a xlink:href="https://www.e-tar.lt/portal/legalAct.html?documentId=a511e7706dbb11ee8f3cbca2fb16d96d" office:target-frame-name="_top" xlink:show="replace"><text:span text:style-name="T3950">1V-675</text:span></text:a><text:span text:style-name="T3951">, 2023-10-18, paskelbta TAR 2023-10-18, i. k. 2023-20400</text:span></text:p>
      <text:p text:style-name="P3952"><text:span text:style-name="T3953">Nr.<text:s/></text:span><text:a xlink:href="https://www.e-tar.lt/portal/legalAct.html?documentId=215d60e083ae11eea5a28c81c82193a8" office:target-frame-name="_top" xlink:show="replace"><text:span text:style-name="T3954">1V-723</text:span></text:a><text:span text:style-name="T3955">, 2023-11-15, paskelbta TAR 2023-11-15, i. k.<text:s/></text:span><text:span text:style-name="T3956">2023-22034</text:span></text:p>
      <text:p text:style-name="P3957"><text:span text:style-name="T3958">Nr.<text:s/></text:span><text:a xlink:href="https://www.e-tar.lt/portal/legalAct.html?documentId=e4c8d90098b311eea5a28c81c82193a8" office:target-frame-name="_top" xlink:show="replace"><text:span text:style-name="T3959">1V-811</text:span></text:a><text:span text:style-name="T3960">, 2023-12-12, paskelbta TAR 2023-12-12, i. k. 2023-23989</text:span></text:p>
      <text:p text:style-name="P3961"><text:span text:style-name="T3962">Nr.<text:s/></text:span><text:a xlink:href="https://www.e-tar.lt/portal/legalAct.html?documentId=bc1dfc70a00011eea5a28c81c82193a8" office:target-frame-name="_top" xlink:show="replace"><text:span text:style-name="T3963">1V-838</text:span></text:a><text:span text:style-name="T3964">, 2023-12-21, paskelbta TAR 2023-12-21, i. k. 2023-24915</text:span></text:p>
      <text:p text:style-name="P3965"><text:span text:style-name="T3966">Nr.<text:s/></text:span><text:a xlink:href="https://www.e-tar.lt/portal/legalAct.html?documentId=7844daa0f67c11eeb15a8086c0c045d4" office:target-frame-name="_top" xlink:show="replace"><text:span text:style-name="T3967">1V-263</text:span></text:a><text:span text:style-name="T3968">, 2024-04-09, paskelbta TAR 2024-04-09, i. k. 2024-06687</text:span></text:p>
      <text:p text:style-name="Normal"/>
      <text:p text:style-name="P3969"/>
      <text:p text:style-name="P3970"/>
      <text:p text:style-name="P3971"><text:span text:style-name="T3972">Pakeitimai:</text:span></text:p>
      <text:p text:style-name="P3973"/>
      <text:p text:style-name="P3974"><text:span text:style-name="T3975">1.</text:span></text:p>
      <text:p text:style-name="P3976"><text:span text:style-name="T3977">Lietuvos Respublikos vidaus reikalų ministerija, Įsakymas</text:span></text:p>
      <text:p text:style-name="P3978"><text:span text:style-name="T3979">Nr.<text:s/></text:span><text:a xlink:href="https://www.e-tar.lt/portal/legalAct.html?documentId=1b03b310eb4b11e58deaaf0783ebf65b" office:target-frame-name="_top" xlink:show="replace"><text:span text:style-name="T3980">1V-193</text:span></text:a><text:span text:style-name="T3981">, 2</text:span><text:span text:style-name="T3982">016-03-16, paskelbta TAR 2016-03-16, i. k. 2016-04961</text:span></text:p>
      <text:p text:style-name="P3983"><text:span text:style-name="T3984">Dėl Lietuvos Respublikos vidaus reikalų ministro 2016 m. vasario 26 d. įsakymo Nr. 1V-146 „Dėl Projektų, finansuotinų iš nacionalinės Vidaus saugumo fondo 2014–2020 m. programos, sąrašo patvirtinimo“<text:s/></text:span><text:span text:style-name="T3985">pakeitimo</text:span></text:p>
      <text:p text:style-name="P3986"/>
      <text:p text:style-name="P3987"><text:span text:style-name="T3988">2.</text:span></text:p>
      <text:p text:style-name="P3989"><text:span text:style-name="T3990">Lietuvos Respublikos vidaus reikalų ministerija, Įsakymas</text:span></text:p>
      <text:p text:style-name="P3991"><text:span text:style-name="T3992">Nr.<text:s/></text:span><text:a xlink:href="https://www.e-tar.lt/portal/legalAct.html?documentId=2dfd0b500c3f11e6a238c18f7a3f1736" office:target-frame-name="_top" xlink:show="replace"><text:span text:style-name="T3993">1V-308</text:span></text:a><text:span text:style-name="T3994">, 2016-04-27, paskelbta TAR 2016-04-27, i. k. 2016-10468</text:span></text:p>
      <text:p text:style-name="P3995"><text:span text:style-name="T3996">Dėl Lietuvos Respub</text:span><text:span text:style-name="T3997">likos vidaus reikalų ministro 2016 m. vasario 26 d. įsakymo Nr. 1V-146 „Dėl Projektų, finansuotinų iš nacionalinės Vidaus saugumo fondo 2014–2020 m. programos, sąrašo patvirtinimo“ pakeitimo</text:span></text:p>
      <text:p text:style-name="P3998"/>
      <text:p text:style-name="P3999"><text:span text:style-name="T4000">3.</text:span></text:p>
      <text:p text:style-name="P4001"><text:span text:style-name="T4002">Lietuvos Respublikos vidaus reikalų ministerija, Įsakymas</text:span></text:p>
      <text:p text:style-name="P4003"><text:span text:style-name="T4004">Nr.</text:span><text:span text:style-name="T4005"><text:s/></text:span><text:a xlink:href="https://www.e-tar.lt/portal/legalAct.html?documentId=4ff2fe20320c11e69cf5d89a5fdd27cc" office:target-frame-name="_top" xlink:show="replace"><text:span text:style-name="T4006">1V-439</text:span></text:a><text:span text:style-name="T4007">, 2016-06-14, paskelbta TAR 2016-06-14, i. k. 2016-16590</text:span></text:p>
      <text:p text:style-name="P4008"><text:span text:style-name="T4009">Dėl Lietuvos Respublikos vidaus reikalų ministro 2016 m. vasario 26 d. įsakymo Nr. 1V-146 "Dėl</text:span><text:span text:style-name="T4010"><text:s/>Projektų, finansuotinų iš nacionalinės Vidaus saugumo fondo 2014-2020 m. programos, sąrašo patvirtinimo" pakeitimo</text:span></text:p>
      <text:p text:style-name="P4011"/>
      <text:p text:style-name="P4012"><text:span text:style-name="T4013">4.</text:span></text:p>
      <text:p text:style-name="P4014"><text:span text:style-name="T4015">Lietuvos Respublikos vidaus reikalų ministerija, Įsakymas</text:span></text:p>
      <text:p text:style-name="P4016"><text:span text:style-name="T4017">Nr.<text:s/></text:span><text:a xlink:href="https://www.e-tar.lt/portal/legalAct.html?documentId=a2e0a350588e11e6b72ff16034f7f796" office:target-frame-name="_top" xlink:show="replace"><text:span text:style-name="T4018">1V-535</text:span></text:a><text:span text:style-name="T4019">, 2016-08-02, paskelbta TAR 2016-08-02, i. k. 2016-21234</text:span></text:p>
      <text:p text:style-name="P4020"><text:span text:style-name="T4021">Dėl Lietuvos Respublikos vidaus reikalų ministro 2016 m. vasario 26 d. įsakymo Nr. 1V-146 „Dėl projektų, finansuotinų iš nacionalinės Vidaus saugumo fondo 2014-2020 m. p</text:span><text:span text:style-name="T4022">rogramos, sąrašo patvirtinimo" pakeitimo</text:span></text:p>
      <text:p text:style-name="P4023"/>
      <text:p text:style-name="P4024"><text:span text:style-name="T4025">5.</text:span></text:p>
      <text:p text:style-name="P4026"><text:span text:style-name="T4027">Lietuvos Respublikos vidaus reikalų ministerija, Įsakymas</text:span></text:p>
      <text:p text:style-name="P4028"><text:span text:style-name="T4029">Nr.<text:s/></text:span><text:a xlink:href="https://www.e-tar.lt/portal/legalAct.html?documentId=6cb2c5a0687011e68abac33170fc3720" office:target-frame-name="_top" xlink:show="replace"><text:span text:style-name="T4030">1V-575</text:span></text:a><text:span text:style-name="T4031">, 2016-08-22, paskelbta TAR 2016-08-23, i. k.</text:span><text:span text:style-name="T4032"><text:s/>2016-22547</text:span></text:p>
      <text:p text:style-name="P4033"><text:span text:style-name="T4034">Dėl Lietuvos Respublikos vidaus reikalų ministro 2016 m. vasario 26 d. įsakymo Nr. 1V-146 "Dėl Projektų, finansuotinų iš nacionalinės Vidaus saugumo fondo 2014-2020 m. programos, sąrašo patvirtinimo" pakeitimo</text:span></text:p>
      <text:p text:style-name="P4035"/>
      <text:p text:style-name="P4036"><text:span text:style-name="T4037">6.</text:span></text:p>
      <text:p text:style-name="P4038"><text:span text:style-name="T4039">Lietuvos Respublikos vidaus re</text:span><text:span text:style-name="T4040">ikalų ministerija, Įsakymas</text:span></text:p>
      <text:p text:style-name="P4041"><text:span text:style-name="T4042">Nr.<text:s/></text:span><text:a xlink:href="https://www.e-tar.lt/portal/legalAct.html?documentId=3251e4e0759a11e6b969d7ae07280e89" office:target-frame-name="_top" xlink:show="replace"><text:span text:style-name="T4043">1V-630</text:span></text:a><text:span text:style-name="T4044">, 2016-09-08, paskelbta TAR 2016-09-08, i. k. 2016-23381</text:span></text:p>
      <text:p text:style-name="P4045"><text:span text:style-name="T4046">Dėl Lietuvos Respublikos vidaus reikalų ministro 2016 m. vasari</text:span><text:span text:style-name="T4047">o 26 d. įsakymo Nr. 1V-146 „Dėl Projektų, finansuotinų iš Nacionalinės Vidaus saugumo fondo 2014-2020 m. programos, sąrašo patvirtinimo“ pakeitimo</text:span></text:p>
      <text:p text:style-name="P4048"/>
      <text:p text:style-name="P4049"><text:span text:style-name="T4050">7.</text:span></text:p>
      <text:p text:style-name="P4051"><text:span text:style-name="T4052">Lietuvos Respublikos vidaus reikalų ministerija, Įsakymas</text:span></text:p>
      <text:p text:style-name="P4053"><text:span text:style-name="T4054">Nr.<text:s/></text:span><text:a xlink:href="https://www.e-tar.lt/portal/legalAct.html?documentId=221d29408f9e11e6b6098daee0c9a94f" office:target-frame-name="_top" xlink:show="replace"><text:span text:style-name="T4055">1V-707</text:span></text:a><text:span text:style-name="T4056">, 2016-10-11, paskelbta TAR 2016-10-11, i. k. 2016-24941</text:span></text:p>
      <text:p text:style-name="P4057"><text:span text:style-name="T4058">Dėl Lietuvos Respublikos vidaus reikalų ministro 2016 m. vasario 26 d. įsakymo Nr. 1V-146 "Dėl pr</text:span><text:span text:style-name="T4059">ojektų, finansuotinų iš nacionalinės Vidaus saugumo fondo 2014-2020 m. programos, sąrašo patvirtinimo" pakeitimo</text:span></text:p>
      <text:p text:style-name="P4060"/>
      <text:p text:style-name="P4061"><text:span text:style-name="T4062">8.</text:span></text:p>
      <text:p text:style-name="P4063"><text:span text:style-name="T4064">Lietuvos Respublikos vidaus reikalų ministerija, Įsakymas</text:span></text:p>
      <text:p text:style-name="P4065"><text:span text:style-name="T4066">Nr.<text:s/></text:span><text:a xlink:href="https://www.e-tar.lt/portal/legalAct.html?documentId=5cdc98c0b15b11e6b844f0f29024f5ac" office:target-frame-name="_top" xlink:show="replace"><text:span text:style-name="T4067">1V-834</text:span></text:a><text:span text:style-name="T4068">, 2016-11-23, paskelbta TAR 2016-11-23, i. k. 2016-27293</text:span></text:p>
      <text:p text:style-name="P4069"><text:span text:style-name="T4070">Dėl Lietuvos Respublikos vidaus reikalų ministro 2016 m. vasario 26 d. įsakymo Nr. 1V-146 "Dėl Projektų, finansuotinų iš nacionalinės Vidaus saugumo fondo 2014-2020 m. prog</text:span><text:span text:style-name="T4071">ramos, sąrašo patvirtinimo" pakeitimo</text:span></text:p>
      <text:p text:style-name="P4072"/>
      <text:p text:style-name="P4073"><text:span text:style-name="T4074">9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58c2eb00eed611e692c5977c7316c9b5" office:target-frame-name="_top" xlink:show="replace"><text:span text:style-name="T4079">1V-111</text:span></text:a><text:span text:style-name="T4080">, 2017-02-09, paskelbta TAR 2017-02-10, i. k. 20</text:span><text:span text:style-name="T4081">17-02377</text:span></text:p>
      <text:p text:style-name="P4082"><text:span text:style-name="T4083">Dėl Lietuvos Respublikos vidaus reikalų ministro 2016 m. vasario 26 d. įsakymo Nr. 1V-146 "Dėl projektų, finansuotinų iš nacionalinės Vidaus saugumo fondo 2014-2020 m. programos, sąrašo patvirtinimo" pakeitimo</text:span></text:p>
      <text:p text:style-name="P4084"/>
      <text:p text:style-name="P4085"><text:span text:style-name="T4086">10.</text:span></text:p>
      <text:p text:style-name="P4087"><text:span text:style-name="T4088">Lietuvos Respublikos vidaus reik</text:span><text:span text:style-name="T4089">alų ministerija, Įsakymas</text:span></text:p>
      <text:p text:style-name="P4090"><text:span text:style-name="T4091">Nr.<text:s/></text:span><text:a xlink:href="https://www.e-tar.lt/portal/legalAct.html?documentId=a8878750144611e79800e8266c1e5d1b" office:target-frame-name="_top" xlink:show="replace"><text:span text:style-name="T4092">1V-225</text:span></text:a><text:span text:style-name="T4093">, 2017-03-29, paskelbta TAR 2017-03-29, i. k. 2017-05048</text:span></text:p>
      <text:p text:style-name="P4094"><text:span text:style-name="T4095">Dėl Lietuvos Respublikos vidaus reikalų ministro 2016 m. vasario<text:s/></text:span><text:span text:style-name="T4096">26 d. įsakymo Nr. 1V-146 "Dėl projektų, finansuotinų iš nacionalinės Vidaus saugumo fondo 2014-2020 m. programos, sąrašo patvirtinimo" pakeitimo</text:span></text:p>
      <text:p text:style-name="P4097"/>
      <text:p text:style-name="P4098"><text:span text:style-name="T4099">11.</text:span></text:p>
      <text:p text:style-name="P4100"><text:span text:style-name="T4101">Lietuvos Respublikos vidaus reikalų ministerija, Įsakymas</text:span></text:p>
      <text:p text:style-name="P4102"><text:span text:style-name="T4103">Nr.<text:s/></text:span><text:a xlink:href="https://www.e-tar.lt/portal/legalAct.html?documentId=b7f846601e8311e78397ae072f58c508" office:target-frame-name="_top" xlink:show="replace"><text:span text:style-name="T4104">1V-284</text:span></text:a><text:span text:style-name="T4105">, 2017-04-11, paskelbta TAR 2017-04-11, i. k. 2017-06186</text:span></text:p>
      <text:p text:style-name="P4106"><text:span text:style-name="T4107">Dėl Lietuvos Respublikos vidaus reikalų ministro 2016 m. vasario 26 d. įsakymo Nr. 1V-146 „Dėl Pr</text:span><text:span text:style-name="T4108">ojektų, finansuotinų iš nacionalinės Vidaus saugumo fondo 2014–2020 m. programos, sąrašo patvirtinimo“ pakeitimo</text:span></text:p>
      <text:p text:style-name="P4109"/>
      <text:p text:style-name="P4110"><text:span text:style-name="T4111">12.</text:span></text:p>
      <text:p text:style-name="P4112"><text:span text:style-name="T4113">Lietuvos Respublikos vidaus reikalų ministerija, Įsakymas</text:span></text:p>
      <text:p text:style-name="P4114"><text:span text:style-name="T4115">Nr.<text:s/></text:span><text:a xlink:href="https://www.e-tar.lt/portal/legalAct.html?documentId=e3a513605b0511e79198ffdb108a3753" office:target-frame-name="_top" xlink:show="replace"><text:span text:style-name="T4116">1V-452</text:span></text:a><text:span text:style-name="T4117">, 2017-06-27, paskelbta TAR 2017-06-27, i. k. 2017-10790</text:span></text:p>
      <text:p text:style-name="P4118"><text:span text:style-name="T4119">Dėl Lietuvos Respublikos vidaus reikalų ministro 2016 m. vasario 26 d. įsakymo Nr. 1V-146 "Dėl Projektų, finansuotinų iš nacionalinės Vidaus saugumo fondo 2014-2020 m. pro</text:span><text:span text:style-name="T4120">gramos, sąrašo patvirtinimo" pakeitimo</text:span></text:p>
      <text:p text:style-name="P4121"/>
      <text:p text:style-name="P4122"><text:span text:style-name="T4123">13.</text:span></text:p>
      <text:p text:style-name="P4124"><text:span text:style-name="T4125">Lietuvos Respublikos vidaus reikalų ministerija, Įsakymas</text:span></text:p>
      <text:p text:style-name="P4126"><text:span text:style-name="T4127">Nr.<text:s/></text:span><text:a xlink:href="https://www.e-tar.lt/portal/legalAct.html?documentId=eb7b76605ff611e79198ffdb108a3753" office:target-frame-name="_top" xlink:show="replace"><text:span text:style-name="T4128">1V-477</text:span></text:a><text:span text:style-name="T4129">, 2017-07-03, paskelbta TAR 2017-07-04, i. k.<text:s/></text:span><text:span text:style-name="T4130">2017-11446</text:span></text:p>
      <text:p text:style-name="P4131"><text:span text:style-name="T413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133"/>
      <text:p text:style-name="P4134"><text:span text:style-name="T4135">14.</text:span></text:p>
      <text:p text:style-name="P4136"><text:span text:style-name="T4137">Lietuvos Respublikos vidaus re</text:span><text:span text:style-name="T4138">ikalų ministerija, Įsakymas</text:span></text:p>
      <text:p text:style-name="P4139"><text:span text:style-name="T4140">Nr.<text:s/></text:span><text:a xlink:href="https://www.e-tar.lt/portal/legalAct.html?documentId=76966d60768411e7827cd63159af616c" office:target-frame-name="_top" xlink:show="replace"><text:span text:style-name="T4141">1V-541</text:span></text:a><text:span text:style-name="T4142">, 2017-08-01, paskelbta TAR 2017-08-01, i. k. 2017-12916</text:span></text:p>
      <text:p text:style-name="P4143"><text:span text:style-name="T4144">Dėl Lietuvos Respublikos vidaus reikalų ministro 2016 m. vasari</text:span><text:span text:style-name="T4145">o 26 d. įsakymo Nr. 1V-146 "Dėl Projektų, finansuotinų iš nacionalinės Vidaus saugumo fondo 2014-2020 m. programos, sąrašo patvirtinimo" pakeitimo</text:span></text:p>
      <text:p text:style-name="P4146"/>
      <text:p text:style-name="P4147"><text:span text:style-name="T4148">15.</text:span></text:p>
      <text:p text:style-name="P4149"><text:span text:style-name="T4150">Lietuvos Respublikos vidaus reikalų ministerija, Įsakymas</text:span></text:p>
      <text:p text:style-name="P4151"><text:span text:style-name="T4152">Nr.<text:s/></text:span><text:a xlink:href="https://www.e-tar.lt/portal/legalAct.html?documentId=a1865590988411e78871f4322bb82f27" office:target-frame-name="_top" xlink:show="replace"><text:span text:style-name="T4153">1V-636</text:span></text:a><text:span text:style-name="T4154">, 2017-09-13, paskelbta TAR 2017-09-13, i. k. 2017-14578</text:span></text:p>
      <text:p text:style-name="P4155"><text:span text:style-name="T4156">Dėl Lietuvos Respublikos vidaus reikalų ministro 2016 m. vasario 26 d. įsakymo Nr. 1V-146 „Dėl projektų, finansuotinų iš nacionalinės Vid</text:span><text:span text:style-name="T4157">aus saugumo fondo 2014-2020 m. programos, sąrašo patvirtinimo" pakeitimo</text:span></text:p>
      <text:p text:style-name="P4158"/>
      <text:p text:style-name="P4159"><text:span text:style-name="T4160">16.</text:span></text:p>
      <text:p text:style-name="P4161"><text:span text:style-name="T4162">Lietuvos Respublikos vidaus reikalų ministerija, Įsakymas</text:span></text:p>
      <text:p text:style-name="P4163"><text:span text:style-name="T4164">Nr.<text:s/></text:span><text:a xlink:href="https://www.e-tar.lt/portal/legalAct.html?documentId=e23caf60b4ce11e79e64bac871dbf147" office:target-frame-name="_top" xlink:show="replace"><text:span text:style-name="T4165">1V-723</text:span></text:a><text:span text:style-name="T4166">, 2017-10-19</text:span><text:span text:style-name="T4167">, paskelbta TAR 2017-10-19, i. k. 2017-16551</text:span></text:p>
      <text:p text:style-name="P4168"><text:span text:style-name="T4169">Dėl Lietuvos Respublikos vidaus reikalų ministro 2016 m. vasario 26 d. įsakymo Nr. 1V-146 „Dėl Projektų, finansuotinų iš nacionalinės Vidaus saugumo fondo 2014-2020 m. programos, sąrašo patvirtinimo" pakeitimo</text:span></text:p>
      <text:p text:style-name="P4170"/>
      <text:p text:style-name="P4171"><text:span text:style-name="T4172">17.</text:span></text:p>
      <text:p text:style-name="P4173"><text:span text:style-name="T4174">Lietuvos Respublikos vidaus reikalų ministerija, Įsakymas</text:span></text:p>
      <text:p text:style-name="P4175"><text:span text:style-name="T4176">Nr.<text:s/></text:span><text:a xlink:href="https://www.e-tar.lt/portal/legalAct.html?documentId=72719ae0cec011e7910a89ac20768b0f" office:target-frame-name="_top" xlink:show="replace"><text:span text:style-name="T4177">1V-804</text:span></text:a><text:span text:style-name="T4178">, 2017-11-21, paskelbta TAR 2017-11-21, i. k. 2017-18379</text:span></text:p>
      <text:p text:style-name="P4179"><text:span text:style-name="T4180">Dėl Lietuvos Respublikos vida</text:span><text:span text:style-name="T4181">us reikalų ministro 2016 m. vasario 26 d. įsakymo Nr. 1V-146 "Dėl Projektų, finansuotinų iš nacionalinės Vidaus saugumo fondo 2014-2020 m. programos, sąrašo patvirtinimo" pakeitimo</text:span></text:p>
      <text:p text:style-name="P4182"/>
      <text:p text:style-name="P4183"><text:span text:style-name="T4184">18.</text:span></text:p>
      <text:p text:style-name="P4185"><text:span text:style-name="T4186">Lietuvos Respublikos vidaus reikalų ministerija, Įsakymas</text:span></text:p>
      <text:p text:style-name="P4187"><text:span text:style-name="T4188">Nr.<text:s/></text:span><text:a xlink:href="https://www.e-tar.lt/portal/legalAct.html?documentId=2f103c70fa8f11e78bcec397524184ce" office:target-frame-name="_top" xlink:show="replace"><text:span text:style-name="T4189">1V-50</text:span></text:a><text:span text:style-name="T4190">, 2018-01-16, paskelbta TAR 2018-01-16, i. k. 2018-00638</text:span></text:p>
      <text:p text:style-name="P4191"><text:span text:style-name="T4192">Dėl Lietuvos Respublikos vidaus reikalų ministro 2016 m. vasario 26 d. įsakymo Nr. 1V-146 "Dėl Projektų,</text:span><text:span text:style-name="T4193"><text:s/>finansuotinų iš nacionalinės Vidaus saugumo fondo 2014-2020 m. programos, sąrašo patvirtinimo" pakeitimo ir kai kurių Lietuvos Respublikos vidaus reikalų ministro įsakymų pripažinimo netekusiais galios</text:span></text:p>
      <text:p text:style-name="P4194"/>
      <text:p text:style-name="P4195"><text:span text:style-name="T4196">19.</text:span></text:p>
      <text:p text:style-name="P4197"><text:span text:style-name="T4198">Lietuvos Respublikos vidaus reikalų ministerija,</text:span><text:span text:style-name="T4199"><text:s/>Įsakymas</text:span></text:p>
      <text:p text:style-name="P4200"><text:span text:style-name="T4201">Nr.<text:s/></text:span><text:a xlink:href="https://www.e-tar.lt/portal/legalAct.html?documentId=273272802ddd11e88ea9fc46d2024961" office:target-frame-name="_top" xlink:show="replace"><text:span text:style-name="T4202">1V-232</text:span></text:a><text:span text:style-name="T4203">, 2018-03-22, paskelbta TAR 2018-03-23, i. k. 2018-04366</text:span></text:p>
      <text:p text:style-name="P4204"><text:span text:style-name="T4205">Dėl Lietuvos Respublikos vidaus reikalų ministro 2016 m. vasario 26 d. įsakymo Nr</text:span><text:span text:style-name="T4206">. 1V-146 "Dėl Projektų, finansuotinų iš nacionalinės Vidaus saugumo fondo 2014-2020 m. programos, sąrašo patvirtinimo" pakeitimo</text:span></text:p>
      <text:p text:style-name="P4207"/>
      <text:p text:style-name="P4208"><text:span text:style-name="T4209">20.</text:span></text:p>
      <text:p text:style-name="P4210"><text:span text:style-name="T4211">Lietuvos Respublikos vidaus reikalų ministerija, Įsakymas</text:span></text:p>
      <text:p text:style-name="P4212"><text:span text:style-name="T4213">Nr.<text:s/></text:span><text:a xlink:href="https://www.e-tar.lt/portal/legalAct.html?documentId=74b78420488e11e8ade598b2394a491d" office:target-frame-name="_top" xlink:show="replace"><text:span text:style-name="T4214">1V-317</text:span></text:a><text:span text:style-name="T4215">, 2018-04-25, paskelbta TAR 2018-04-26, i. k. 2018-06589</text:span></text:p>
      <text:p text:style-name="P4216"><text:span text:style-name="T4217">Dėl Lietuvos Respublikos vidaus reikalų ministro 2016 m. vasario 26 d. įsakymo Nr. 1V-146 „Dėl Projektų, finansuotinų iš nacionalinės Vidaus saugumo fondo<text:s/></text:span><text:span text:style-name="T4218">2014-2020 m. programos, sąrašo patvirtinimo" pakeitimo</text:span></text:p>
      <text:p text:style-name="P4219"/>
      <text:p text:style-name="P4220"><text:span text:style-name="T4221">21.</text:span></text:p>
      <text:p text:style-name="P4222"><text:span text:style-name="T4223">Lietuvos Respublikos vidaus reikalų ministerija, Įsakymas</text:span></text:p>
      <text:p text:style-name="P4224"><text:span text:style-name="T4225">Nr.<text:s/></text:span><text:a xlink:href="https://www.e-tar.lt/portal/legalAct.html?documentId=38e76b8072ce11e8ae2bfd1913d66d57" office:target-frame-name="_top" xlink:show="replace"><text:span text:style-name="T4226">1V-433</text:span></text:a><text:span text:style-name="T4227">, 2018-06-18, paskelbta TAR 20</text:span><text:span text:style-name="T4228">18-06-18, i. k. 2018-10035</text:span></text:p>
      <text:p text:style-name="P4229"><text:span text:style-name="T4230">Dėl Lietuvos Respublikos vidaus reikalų ministro 2016 m. vasario 26 d. įsakymo Nr. 1V-146 "Dėl Projektų, finansuotinų iš nacionalinės Vidaus saugumo fondo 2014-2020 m. programos, sąrašo patvirtinimo" pakeitimo</text:span></text:p>
      <text:p text:style-name="P4231"/>
      <text:p text:style-name="P4232"><text:span text:style-name="T4233">22.</text:span></text:p>
      <text:p text:style-name="P4234"><text:span text:style-name="T4235">Lietuvos Respu</text:span><text:span text:style-name="T4236">blikos vidaus reikalų ministerija, Įsakymas</text:span></text:p>
      <text:p text:style-name="P4237"><text:span text:style-name="T4238">Nr.<text:s/></text:span><text:a xlink:href="https://www.e-tar.lt/portal/legalAct.html?documentId=a1c774108a7511e8adc2b65cf0f647e0" office:target-frame-name="_top" xlink:show="replace"><text:span text:style-name="T4239">1V-509</text:span></text:a><text:span text:style-name="T4240">, 2018-07-18, paskelbta TAR 2018-07-18, i. k. 2018-12155</text:span></text:p>
      <text:p text:style-name="P4241"><text:span text:style-name="T4242">Dėl Lietuvos Respublikos vidaus reikalų<text:s/></text:span><text:span text:style-name="T4243">ministro 2016 m. vasario 26 d. įsakymo Nr. 1V-146 "Dėl Projektų, finansuotinų iš nacionalinės Vidaus saugumo fondo 2014-2020 m. programos, sąrašo patvirtinimo" pakeitimo</text:span></text:p>
      <text:p text:style-name="P4244"/>
      <text:p text:style-name="P4245"><text:span text:style-name="T4246">23.</text:span></text:p>
      <text:p text:style-name="P4247"><text:span text:style-name="T4248">Lietuvos Respublikos vidaus reikalų ministerija, Įsakymas</text:span></text:p>
      <text:p text:style-name="P4249"><text:span text:style-name="T4250">Nr.<text:s/></text:span><text:a xlink:href="https://www.e-tar.lt/portal/legalAct.html?documentId=14385be09b1011e8b93ad15b34c9248c" office:target-frame-name="_top" xlink:show="replace"><text:span text:style-name="T4251">1V-576</text:span></text:a><text:span text:style-name="T4252">, 2018-08-08, paskelbta TAR 2018-08-08, i. k. 2018-12948</text:span></text:p>
      <text:p text:style-name="P4253"><text:span text:style-name="T4254">Dėl Lietuvos Respublikos vidaus reikalų ministro 2016 m. vasario 26 d. įsakymo Nr. 1V-146 "Dėl Projektų, finansuot</text:span><text:span text:style-name="T4255">inų iš nacionalinės Vidaus saugumo fondo 2014-2020 m. programos, sąrašo patvirtinimo" pakeitimo</text:span></text:p>
      <text:p text:style-name="P4256"/>
      <text:p text:style-name="P4257"><text:span text:style-name="T4258">24.</text:span></text:p>
      <text:p text:style-name="P4259"><text:span text:style-name="T4260">Lietuvos Respublikos vidaus reikalų ministerija, Įsakymas</text:span></text:p>
      <text:p text:style-name="P4261"><text:span text:style-name="T4262">Nr.<text:s/></text:span><text:a xlink:href="https://www.e-tar.lt/portal/legalAct.html?documentId=58b43cc0b10511e88f64a5ecc703f89b" office:target-frame-name="_top" xlink:show="replace"><text:span text:style-name="T4263">1V-643</text:span></text:a><text:span text:style-name="T4264">, 2018-09-05, paskelbta TAR 2018-09-05, i. k. 2018-14039</text:span></text:p>
      <text:p text:style-name="P4265"><text:span text:style-name="T4266">Dėl Lietuvos Respublikos vidaus reikalų ministro 2016 m. vasario 26 d. įsakymo Nr. 1V-146 "Dėl Pr</text:span><text:span text:style-name="T4267">ojektų, finansuotinų iš nacionalinės Vidaus saugumo fondo 2014-2020 m. programos, sąrašo patvirtinimo" pakeitimo</text:span></text:p>
      <text:p text:style-name="P4268"/>
      <text:p text:style-name="P4269"><text:span text:style-name="T4270">25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a20e6b70c86b11e8bf37fd1541d65f38" office:target-frame-name="_top" xlink:show="replace"><text:span text:style-name="T4275">1V-726</text:span></text:a><text:span text:style-name="T4276">, 2018-10-05, paskelbta TAR 2018-10-05, i. k. 2018-15834</text:span></text:p>
      <text:p text:style-name="P4277"><text:span text:style-name="T4278">Dėl Lietuvos Respublikos vidaus reikalų ministro 2016 m. vasario 26 d. įsakymo Nr. 1V-146 „Dėl Projektų, finansuotinų iš nacionalinės Vidaus saugumo fondo 2014–2020 m. pro</text:span><text:span text:style-name="T4279">gramos, sąrašo patvirtinimo" pakeitimo</text:span></text:p>
      <text:p text:style-name="P4280"/>
      <text:p text:style-name="P4281"><text:span text:style-name="T4282">26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eda5cdc0ef1811e88568e724760eeafa" office:target-frame-name="_top" xlink:show="replace"><text:span text:style-name="T4287">1V-865</text:span></text:a><text:span text:style-name="T4288">, 2018-11-23, paskelbta TAR 2018-11-23, i. k.<text:s/></text:span><text:span text:style-name="T4289">2018-18953</text:span></text:p>
      <text:p text:style-name="P4290"><text:span text:style-name="T429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2"/>
      <text:p text:style-name="P4293"><text:span text:style-name="T4294">27.</text:span></text:p>
      <text:p text:style-name="P4295"><text:span text:style-name="T4296">Lietuvos Respublikos vidaus re</text:span><text:span text:style-name="T4297">ikalų ministerija, Įsakymas</text:span></text:p>
      <text:p text:style-name="P4298"><text:span text:style-name="T4299">Nr.<text:s/></text:span><text:a xlink:href="https://www.e-tar.lt/portal/legalAct.html?documentId=0f8835d0209d11e9875cdc20105dd260" office:target-frame-name="_top" xlink:show="replace"><text:span text:style-name="T4300">1V-90</text:span></text:a><text:span text:style-name="T4301">, 2019-01-25, paskelbta TAR 2019-01-25, i. k. 2019-01165</text:span></text:p>
      <text:p text:style-name="P4302"><text:span text:style-name="T4303">Dėl Lietuvos Respublikos vidaus reikalų ministro 2016 m. vasario</text:span><text:span text:style-name="T4304"><text:s/>26 d. įsakymo Nr. 1V-146 „Dėl Projektų, finansuotinų iš nacionalinės Vidaus saugumo fondo 2014–2020 m. programos, sąrašo patvirtinimo“ pakeitimo</text:span></text:p>
      <text:p text:style-name="P4305"/>
      <text:p text:style-name="P4306"><text:span text:style-name="T4307">28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0d89eb3034dd11e99595d005d42b863e" office:target-frame-name="_top" xlink:show="replace"><text:span text:style-name="T4312">1V-171</text:span></text:a><text:span text:style-name="T4313">, 2019-02-20, paskelbta TAR 2019-02-20, i. k. 2019-02726</text:span></text:p>
      <text:p text:style-name="P4314"><text:span text:style-name="T4315">Dėl Lietuvos Respublikos vidaus reikalų ministro 2016 m. vasario 26 d. įsakymo Nr. 1V-146 „Dėl Pr</text:span><text:span text:style-name="T4316">ojektų, finansuotinų iš nacionalinės Vidaus saugumo fondo 2014–2020 m. programos, sąrašo patvirtinimo“ pakeitimo</text:span></text:p>
      <text:p text:style-name="P4317"/>
      <text:p text:style-name="P4318"><text:span text:style-name="T4319">29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8c2f56805d2011e98b599e654d7d03a0" office:target-frame-name="_top" xlink:show="replace"><text:span text:style-name="T4324">1V-350</text:span></text:a><text:span text:style-name="T4325">, 2019-04-12, paskelbta TAR 2019-04-15, i. k. 2019-06060</text:span></text:p>
      <text:p text:style-name="P4326"><text:span text:style-name="T4327">Dėl Lietuvos Respublikos vidaus reikalų ministro 2016 m. vasario 26 d. įsakymo Nr. 1V-146 "Dėl Projektų, finansuotinų iš nacionalinės Vidaus saugumo fondo 2014-2020 m.<text:s/></text:span><text:span text:style-name="T4328">programos, sąrašo patvirtinimo" pakeitimo</text:span></text:p>
      <text:p text:style-name="P4329"/>
      <text:p text:style-name="P4330"><text:span text:style-name="T4331">30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5811e95097e311e9ae2e9d61b1f977b3" office:target-frame-name="_top" xlink:show="replace"><text:span text:style-name="T4336">1V-578</text:span></text:a><text:span text:style-name="T4337">, 2019-06-26, paskelbta TAR 2019-06-26, i.<text:s/></text:span><text:span text:style-name="T4338">k. 2019-10205</text:span></text:p>
      <text:p text:style-name="P4339"><text:span text:style-name="T4340">Dėl vidaus reikalų ministro 2016 m. vasario 26 d. įsakymo Nr. 1V-146 „Dėl Projektų, finansuotinų iš nacionalinės Vidaus saugumo fondo 2014–2020 m. programos, sąrašo patvirtinimo“ pakeitimo</text:span></text:p>
      <text:p text:style-name="P4341"/>
      <text:p text:style-name="P4342"><text:span text:style-name="T4343">31.</text:span></text:p>
      <text:p text:style-name="P4344"><text:span text:style-name="T4345">Lietuvos Respublikos vidaus reikalų ministerija,</text:span><text:span text:style-name="T4346"><text:s/>Įsakymas</text:span></text:p>
      <text:p text:style-name="P4347"><text:span text:style-name="T4348">Nr.<text:s/></text:span><text:a xlink:href="https://www.e-tar.lt/portal/legalAct.html?documentId=fec536c0e37f11e99681cd81dcdca52c" office:target-frame-name="_top" xlink:show="replace"><text:span text:style-name="T4349">1V-815</text:span></text:a><text:span text:style-name="T4350">, 2019-09-30, paskelbta TAR 2019-09-30, i. k. 2019-15482</text:span></text:p>
      <text:p text:style-name="P4351"><text:span text:style-name="T4352">Dėl vidaus reikalų ministro 2016 m. vasario 26 d. įsakymo Nr. 1V-146 „Dėl Projekt</text:span><text:span text:style-name="T4353">ų, finansuotinų iš nacionalinės Vidaus saugumo fondo 2014–2020 m. programos, sąrašo patvirtinimo“ pakeitimo</text:span></text:p>
      <text:p text:style-name="P4354"/>
      <text:p text:style-name="P4355"><text:span text:style-name="T4356">32.</text:span></text:p>
      <text:p text:style-name="P4357"><text:span text:style-name="T4358">Lietuvos Respublikos vidaus reikalų ministerija, Įsakymas</text:span></text:p>
      <text:p text:style-name="P4359"><text:span text:style-name="T4360">Nr.<text:s/></text:span><text:a xlink:href="https://www.e-tar.lt/portal/legalAct.html?documentId=402ce7a0016911ea9681cd81dcdca52c" office:target-frame-name="_top" xlink:show="replace"><text:span text:style-name="T4361">1V-903</text:span></text:a><text:span text:style-name="T4362">, 2019-11-07, paskelbta TAR 2019-11-07, i. k. 2019-17878</text:span></text:p>
      <text:p text:style-name="P4363"><text:span text:style-name="T4364">Dėl vidaus reikalų ministro 2016 m. vasario 26 d. įsakymo Nr. 1V-146 „Dėl projektų, finansuotinų iš nacionalinės Vidaus saugumo fondo 2014–2020 m. programos, sąrašo patvirtinim</text:span><text:span text:style-name="T4365">o“ pakeitimo</text:span></text:p>
      <text:p text:style-name="P4366"/>
      <text:p text:style-name="P4367"><text:span text:style-name="T4368">33.</text:span></text:p>
      <text:p text:style-name="P4369"><text:span text:style-name="T4370">Lietuvos Respublikos vidaus reikalų ministerija, Įsakymas</text:span></text:p>
      <text:p text:style-name="P4371"><text:span text:style-name="T4372">Nr.<text:s/></text:span><text:a xlink:href="https://www.e-tar.lt/portal/legalAct.html?documentId=20abd5c0443111ea8895faf9aa6b1770" office:target-frame-name="_top" xlink:show="replace"><text:span text:style-name="T4373">1V-88</text:span></text:a><text:span text:style-name="T4374">, 2020-01-31, paskelbta TAR 2020-01-31, i. k. 2020-02298</text:span></text:p>
      <text:p text:style-name="P4375"><text:span text:style-name="T4376">Dėl vidaus reika</text:span><text:span text:style-name="T4377">lų ministro 2016 m. vasario 26 d. įsakymo Nr. 1V-146 „Dėl Projektų, finansuotinų iš nacionalinės Vidaus saugumo fondo 2014–2020 m. programos, sąrašo patvirtinimo“ pakeitimo</text:span></text:p>
      <text:p text:style-name="P4378"/>
      <text:p text:style-name="P4379"><text:span text:style-name="T4380">34.</text:span></text:p>
      <text:p text:style-name="P4381"><text:span text:style-name="T4382">Lietuvos Respublikos vidaus reikalų ministerija, Įsakymas</text:span></text:p>
      <text:p text:style-name="P4383"><text:span text:style-name="T4384">Nr.<text:s/></text:span><text:a xlink:href="https://www.e-tar.lt/portal/legalAct.html?documentId=5bf67870597011ea931dbf3357b5b1c0" office:target-frame-name="_top" xlink:show="replace"><text:span text:style-name="T4385">1V-175</text:span></text:a><text:span text:style-name="T4386">, 2020-02-27, paskelbta TAR 2020-02-28, i. k. 2020-04288</text:span></text:p>
      <text:p text:style-name="P4387"><text:span text:style-name="T4388">Dėl vidaus reikalų ministro 2016 m. vasario 26 d. įsakymo Nr. 1V-146 „Dėl Projektų, finansuotinų<text:s/></text:span><text:span text:style-name="T4389">iš nacionalinės Vidaus saugumo fondo 2014–2020 m. programos, sąrašo patvirtinimo“ pakeitimo</text:span></text:p>
      <text:p text:style-name="P4390"/>
      <text:p text:style-name="P4391"><text:span text:style-name="T4392">35.</text:span></text:p>
      <text:p text:style-name="P4393"><text:span text:style-name="T4394">Lietuvos Respublikos vidaus reikalų ministerija, Įsakymas</text:span></text:p>
      <text:p text:style-name="P4395"><text:span text:style-name="T4396">Nr.<text:s/></text:span><text:a xlink:href="https://www.e-tar.lt/portal/legalAct.html?documentId=ef00c4a06cca11eabee4a336e7e6fdab" office:target-frame-name="_top" xlink:show="replace"><text:span text:style-name="T4397">1V-245</text:span></text:a><text:span text:style-name="T4398">, 2020-03-23, paskelbta TAR 2020-03-23, i. k. 2020-05868</text:span></text:p>
      <text:p text:style-name="P4399"><text:span text:style-name="T4400">Dėl vidaus reikalų ministro 2016 m. vasario 26 d. įsakymo Nr. 1V-146 "Dėl Projektų, finansuotinų iš nacionalinės Vidaus saugumo fondo 2014-2020 m. programos, sąrašo patvirtinimo" pakeitimo</text:span></text:p>
      <text:p text:style-name="P4401"/>
      <text:p text:style-name="P4402"><text:span text:style-name="T4403">36</text:span><text:span text:style-name="T4404">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ba98c8f077c111eabee4a336e7e6fdab" office:target-frame-name="_top" xlink:show="replace"><text:span text:style-name="T4409">1V-318</text:span></text:a><text:span text:style-name="T4410">, 2020-04-06, paskelbta TAR 2020-04-06, i. k. 2020-07105</text:span></text:p>
      <text:p text:style-name="P4411"><text:span text:style-name="T4412">Dėl vidaus reikalų ministro 201</text:span><text:span text:style-name="T4413">6 m. vasario 26 d. įsakymo Nr. 1V-146 "Dėl Projektų, finansuotinų iš nacionalinės Vidaus saugumo fondo 2014-2020 m. programos, sąrašo patvirtinimo" pakeitimo</text:span></text:p>
      <text:p text:style-name="P4414"/>
      <text:p text:style-name="P4415"><text:span text:style-name="T4416">37.</text:span></text:p>
      <text:p text:style-name="P4417"><text:span text:style-name="T4418">Lietuvos Respublikos vidaus reikalų ministerija, Įsakymas</text:span></text:p>
      <text:p text:style-name="P4419"><text:span text:style-name="T4420">Nr.<text:s/></text:span><text:a xlink:href="https://www.e-tar.lt/portal/legalAct.html?documentId=2170971085f511eab005936df725feed" office:target-frame-name="_top" xlink:show="replace"><text:span text:style-name="T4421">1V-394</text:span></text:a><text:span text:style-name="T4422">, 2020-04-24, paskelbta TAR 2020-04-24, i. k. 2020-08633</text:span></text:p>
      <text:p text:style-name="P4423"><text:span text:style-name="T4424">Dėl vidaus reikalų ministro 2016 m. vasario 26 d. įsakymo Nr. 1V-146 "Dėl projektų, finansuotinų iš Nacionalinės Vidaus saugum</text:span><text:span text:style-name="T4425">o fondo 2014-2020 m. programos, sąrašo patvirtinimo" pakeitimo</text:span></text:p>
      <text:p text:style-name="P4426"/>
      <text:p text:style-name="P4427"><text:span text:style-name="T4428">38.</text:span></text:p>
      <text:p text:style-name="P4429"><text:span text:style-name="T4430">Lietuvos Respublikos vidaus reikalų ministerija, Įsakymas</text:span></text:p>
      <text:p text:style-name="P4431"><text:span text:style-name="T4432">Nr.<text:s/></text:span><text:a xlink:href="https://www.e-tar.lt/portal/legalAct.html?documentId=ab59c8309f1c11ea9515f752ff221ec9" office:target-frame-name="_top" xlink:show="replace"><text:span text:style-name="T4433">1V-510</text:span></text:a><text:span text:style-name="T4434">, 2020-05-26, paskelbt</text:span><text:span text:style-name="T4435">a TAR 2020-05-26, i. k. 2020-11120</text:span></text:p>
      <text:p text:style-name="P4436"><text:span text:style-name="T4437">Dėl vidaus reikalų ministro 2016 m. vasario 26 d. įsakymo Nr. 1V-146 "Dėl projektų, finansuotinų iš nacionalinės Vidaus saugumo fondo 2014-2020 m. programos, sąrašo patvirtinimo" pakeitimo</text:span></text:p>
      <text:p text:style-name="P4438"/>
      <text:p text:style-name="P4439"><text:span text:style-name="T4440">39.</text:span></text:p>
      <text:p text:style-name="P4441"><text:span text:style-name="T4442">Lietuvos Respublikos vidaus</text:span><text:span text:style-name="T4443"><text:s/>reikalų ministerija, Įsakymas</text:span></text:p>
      <text:p text:style-name="P4444"><text:span text:style-name="T4445">Nr.<text:s/></text:span><text:a xlink:href="https://www.e-tar.lt/portal/legalAct.html?documentId=486c28b0a58611ea9515f752ff221ec9" office:target-frame-name="_top" xlink:show="replace"><text:span text:style-name="T4446">1V-542</text:span></text:a><text:span text:style-name="T4447">, 2020-06-03, paskelbta TAR 2020-06-03, i. k. 2020-12086</text:span></text:p>
      <text:p text:style-name="P4448"><text:span text:style-name="T4449">Dėl vidaus reikalų ministro 2016 m. vasario 26 d. įsakymo Nr</text:span><text:span text:style-name="T4450">. 1V-146 "Dėl Projektų, finansuotinų iš nacionalinės Vidaus saugumo fondo 2014-2020 m. programos, sąrašo patvirtinimo" pakeitimo</text:span></text:p>
      <text:p text:style-name="P4451"/>
      <text:p text:style-name="P4452"><text:span text:style-name="T4453">40.</text:span></text:p>
      <text:p text:style-name="P4454"><text:span text:style-name="T4455">Lietuvos Respublikos vidaus reikalų ministerija, Įsakymas</text:span></text:p>
      <text:p text:style-name="P4456"><text:span text:style-name="T4457">Nr.<text:s/></text:span><text:a xlink:href="https://www.e-tar.lt/portal/legalAct.html?documentId=2a927b60daff11eaabd5b5599dd4eebe" office:target-frame-name="_top" xlink:show="replace"><text:span text:style-name="T4458">1V-775</text:span></text:a><text:span text:style-name="T4459">, 2020-08-10, paskelbta TAR 2020-08-10, i. k. 2020-17147</text:span></text:p>
      <text:p text:style-name="P4460"><text:span text:style-name="T4461">Dėl vidaus reikalų ministro 2016 m. vasario 26 d. įsakymo Nr. 1V-146 „Dėl Projektų, finansuotinų<text:s/></text:span><text:span text:style-name="T4462">iš nacionalinės Vidaus saugumo fondo 2014-2020 m. programos, sąrašo patvirtinimo" pakeitimo</text:span></text:p>
      <text:p text:style-name="P4463"/>
      <text:p text:style-name="P4464"><text:span text:style-name="T4465">41.</text:span></text:p>
      <text:p text:style-name="P4466"><text:span text:style-name="T4467">Lietuvos Respublikos vidaus reikalų ministerija, Įsakymas</text:span></text:p>
      <text:p text:style-name="P4468"><text:span text:style-name="T4469">Nr.<text:s/></text:span><text:a xlink:href="https://www.e-tar.lt/portal/legalAct.html?documentId=7be186f0e22011ea9342c1d4e2ff6ff6" office:target-frame-name="_top" xlink:show="replace"><text:span text:style-name="T4470">1V-822</text:span></text:a><text:span text:style-name="T4471">, 2020-08-19, paskelbta TAR 2020-08-19, i. k. 2020-17556</text:span></text:p>
      <text:p text:style-name="P4472"><text:span text:style-name="T4473">Dėl vidaus reikalų ministro 2016 m. vasario 26 d. įsakymo Nr. 1V-146 "Dėl Projektų, finansuotinų iš nacionalinės Vidaus saugumo fondo 2014-2020 m. programos, sąrašo patvirtinimo" pakeitimo</text:span></text:p>
      <text:p text:style-name="P4474"/>
      <text:p text:style-name="P4475"><text:span text:style-name="T4476">42</text:span><text:span text:style-name="T4477">.</text:span></text:p>
      <text:p text:style-name="P4478"><text:span text:style-name="T4479">Lietuvos Respublikos vidaus reikalų ministerija, Įsakymas</text:span></text:p>
      <text:p text:style-name="P4480"><text:span text:style-name="T4481">Nr.<text:s/></text:span><text:a xlink:href="https://www.e-tar.lt/portal/legalAct.html?documentId=e9a4e0b0e90011ea9342c1d4e2ff6ff6" office:target-frame-name="_top" xlink:show="replace"><text:span text:style-name="T4482">1V-863</text:span></text:a><text:span text:style-name="T4483">, 2020-08-28, paskelbta TAR 2020-08-28, i. k. 2020-17997</text:span></text:p>
      <text:p text:style-name="P4484"><text:span text:style-name="T4485">Dėl vidaus reikalų ministro 201</text:span><text:span text:style-name="T4486">6 m. vasario 26 d. įsakymo Nr. 1V-146 "Dėl projektų, finansuotinų iš nacionalinės Vidaus saugumo fondo 2014-2020 m. programos, sąrašo patvirtinimo" pakeitimo</text:span></text:p>
      <text:p text:style-name="P4487"/>
      <text:p text:style-name="P4488"><text:span text:style-name="T4489">43.</text:span></text:p>
      <text:p text:style-name="P4490"><text:span text:style-name="T4491">Lietuvos Respublikos vidaus reikalų ministerija, Įsakymas</text:span></text:p>
      <text:p text:style-name="P4492"><text:span text:style-name="T4493">Nr.<text:s/></text:span><text:a xlink:href="https://www.e-tar.lt/portal/legalAct.html?documentId=972f9740f81d11eaa12ad7c04a383ca0" office:target-frame-name="_top" xlink:show="replace"><text:span text:style-name="T4494">1V-943</text:span></text:a><text:span text:style-name="T4495">, 2020-09-16, paskelbta TAR 2020-09-16, i. k. 2020-19332</text:span></text:p>
      <text:p text:style-name="P4496"><text:span text:style-name="T4497">Dėl vidaus reikalų ministro 2016 m. vasario 26 d. įsakymo Nr. 1V-146 "Dėl Projektų, finansuotinų iš nacionalinės Vidaus saugum</text:span><text:span text:style-name="T4498">o fondo 2014-2020 m. programos, sąrašo patvirtinimo" pakeitimo</text:span></text:p>
      <text:p text:style-name="P4499"/>
      <text:p text:style-name="P4500"><text:span text:style-name="T4501">44.</text:span></text:p>
      <text:p text:style-name="P4502"><text:span text:style-name="T4503">Lietuvos Respublikos vidaus reikalų ministerija, Įsakymas</text:span></text:p>
      <text:p text:style-name="P4504"><text:span text:style-name="T4505">Nr.<text:s/></text:span><text:a xlink:href="https://www.e-tar.lt/portal/legalAct.html?documentId=2ef753d0175211ebb0038a8cd8ff585f" office:target-frame-name="_top" xlink:show="replace"><text:span text:style-name="T4506">1V-1086</text:span></text:a><text:span text:style-name="T4507">, 2020-10-26, paskelb</text:span><text:span text:style-name="T4508">ta TAR 2020-10-26, i. k. 2020-22133</text:span></text:p>
      <text:p text:style-name="P4509"><text:span text:style-name="T4510">Dėl vidaus reikalų ministro 2016 m. vasario 26 d. įsakymo Nr. 1V-146 "Dėl Projektų, finansuotinų iš nacionalinės Vidaus saugumo fondo 2014-2020 m. programos, sąrašo patvirtinimo" pakeitimo</text:span></text:p>
      <text:p text:style-name="P4511"/>
      <text:p text:style-name="P4512"><text:span text:style-name="T4513">45.</text:span></text:p>
      <text:p text:style-name="P4514"><text:span text:style-name="T4515">Lietuvos Respublikos vidau</text:span><text:span text:style-name="T4516">s reikalų ministerija, Įsakymas</text:span></text:p>
      <text:p text:style-name="P4517"><text:span text:style-name="T4518">Nr.<text:s/></text:span><text:a xlink:href="https://www.e-tar.lt/portal/legalAct.html?documentId=fd01a950229811eb932eb1ed7f923910" office:target-frame-name="_top" xlink:show="replace"><text:span text:style-name="T4519">1V-1149</text:span></text:a><text:span text:style-name="T4520">, 2020-11-09, paskelbta TAR 2020-11-09, i. k. 2020-23508</text:span></text:p>
      <text:p text:style-name="P4521"><text:span text:style-name="T4522">Dėl vidaus reikalų ministro 2016 m. vasario 26 d. įsakymo<text:s/></text:span><text:span text:style-name="T4523">Nr. 1V-146 "Dėl Projektų, finansuotinų iš nacionalinės Vidaus saugumo fondo 2014-2020 m. programos, sąrašo patvirtinimo" pakeitimo</text:span></text:p>
      <text:p text:style-name="P4524"/>
      <text:p text:style-name="P4525"><text:span text:style-name="T4526">46.</text:span></text:p>
      <text:p text:style-name="P4527"><text:span text:style-name="T4528">Lietuvos Respublikos vidaus reikalų ministerija, Įsakymas</text:span></text:p>
      <text:p text:style-name="P4529"><text:span text:style-name="T4530">Nr.<text:s/></text:span><text:a xlink:href="https://www.e-tar.lt/portal/legalAct.html?documentId=0de07c6030bd11eb932eb1ed7f923910" office:target-frame-name="_top" xlink:show="replace"><text:span text:style-name="T4531">1V-1232</text:span></text:a><text:span text:style-name="T4532">, 2020-11-27, paskelbta TAR 2020-11-27, i. k. 2020-25431</text:span></text:p>
      <text:p text:style-name="P4533"><text:span text:style-name="T4534">Dėl vidaus reikalų ministro 2016 m. vasario 26 d. įsakymo Nr. 1V-146 "Dėl Projektų, finansuotinų</text:span><text:span text:style-name="T4535"><text:s/>iš nacionalinės Vidaus saugumo fondo 2014-2020 m. programos, sąrašo patvirtinimo" pakeitimo</text:span></text:p>
      <text:p text:style-name="P4536"/>
      <text:p text:style-name="P4537"><text:span text:style-name="T4538">47.</text:span></text:p>
      <text:p text:style-name="P4539"><text:span text:style-name="T4540">Lietuvos Respublikos vidaus reikalų ministerija, Įsakymas</text:span></text:p>
      <text:p text:style-name="P4541"><text:span text:style-name="T4542">Nr.<text:s/></text:span><text:a xlink:href="https://www.e-tar.lt/portal/legalAct.html?documentId=9c65e9303b0211eb8d9fe110e148c770" office:target-frame-name="_top" xlink:show="replace"><text:span text:style-name="T4543">1V-1297</text:span></text:a><text:span text:style-name="T4544">, 2020-12-10, paskelbta TAR 2020-12-10, i. k. 2020-26937</text:span></text:p>
      <text:p text:style-name="P4545"><text:span text:style-name="T4546">Dėl vidaus reikalų ministro 2016 m. vasario 26 d. įsakymo Nr. 1V-146 "Dėl projektų, finansuotinų iš nacionalinės Vidaus saugumo fondo 2014-2020 m. programos, sąrašo patvirtinimo" pakeitimo</text:span></text:p>
      <text:p text:style-name="P4547"/>
      <text:p text:style-name="P4548"><text:span text:style-name="T4549">48.</text:span></text:p>
      <text:p text:style-name="P4550"><text:span text:style-name="T4551">Lietuvos Respublikos vidaus reikalų ministerija, Įsakymas</text:span></text:p>
      <text:p text:style-name="P4552"><text:span text:style-name="T4553">Nr.<text:s/></text:span><text:a xlink:href="https://www.e-tar.lt/portal/legalAct.html?documentId=f1c1098066f611eb9dc7b575f08e8bea" office:target-frame-name="_top" xlink:show="replace"><text:span text:style-name="T4554">1V-96</text:span></text:a><text:span text:style-name="T4555">, 2021-02-04, paskelbta TAR 2021-02-04, i. k. 2021-02258</text:span></text:p>
      <text:p text:style-name="P4556"><text:span text:style-name="T4557">Dėl vidaus reikalų ministro 20</text:span><text:span text:style-name="T4558">16 m. vasario 26 d. įsakymo Nr. 1V-146 "Dėl Projektų, finansuotinų iš nacionalinės Vidaus saugumo fondo 2014-2020 m. programos, sąrašo patvirtinimo" pakeitimo</text:span></text:p>
      <text:p text:style-name="P4559"/>
      <text:p text:style-name="P4560"><text:span text:style-name="T4561">49.</text:span></text:p>
      <text:p text:style-name="P4562"><text:span text:style-name="T4563">Lietuvos Respublikos vidaus reikalų ministerija, Įsakymas</text:span></text:p>
      <text:p text:style-name="P4564"><text:span text:style-name="T4565">Nr.<text:s/></text:span><text:a xlink:href="https://www.e-tar.lt/portal/legalAct.html?documentId=04e353b0914511eb9fecb5ecd3bd711c" office:target-frame-name="_top" xlink:show="replace"><text:span text:style-name="T4566">1V-252</text:span></text:a><text:span text:style-name="T4567">, 2021-03-30, paskelbta TAR 2021-03-30, i. k. 2021-06451</text:span></text:p>
      <text:p text:style-name="P4568"><text:span text:style-name="T4569">Dėl vidaus reikalų ministro 2016 m. vasario 26 d. įsakymo Nr. 1V-146 „Dėl Projektų, finansuotinų iš nacionalinės Vidaus saugu</text:span><text:span text:style-name="T4570">mo fondo 2014-2020 m. programos, sąrašo patvirtinimo" pakeitimo</text:span></text:p>
      <text:p text:style-name="P4571"/>
      <text:p text:style-name="P4572"><text:span text:style-name="T4573">50.</text:span></text:p>
      <text:p text:style-name="P4574"><text:span text:style-name="T4575">Lietuvos Respublikos vidaus reikalų ministerija, Įsakymas</text:span></text:p>
      <text:p text:style-name="P4576"><text:span text:style-name="T4577">Nr.<text:s/></text:span><text:a xlink:href="https://www.e-tar.lt/portal/legalAct.html?documentId=262a49b0ae7e11eba871a26c1fc3fbc1" office:target-frame-name="_top" xlink:show="replace"><text:span text:style-name="T4578">1V-387</text:span></text:a><text:span text:style-name="T4579">, 2021-05-06, paskelb</text:span><text:span text:style-name="T4580">ta TAR 2021-05-07, i. k. 2021-10095</text:span></text:p>
      <text:p text:style-name="P4581"><text:span text:style-name="T4582">Dėl vidaus reikalų ministro 2016 m. vasario 26 d. įsakymo Nr. 1V-146 "Dėl Projektų, finansuotinų iš nacionalinės Vidaus saugumo fondo 2014-2020 m. programos, sąrašo patvirtinimo" pakeitimo</text:span></text:p>
      <text:p text:style-name="P4583"/>
      <text:p text:style-name="P4584"><text:span text:style-name="T4585">51.</text:span></text:p>
      <text:p text:style-name="P4586"><text:span text:style-name="T4587">Lietuvos Respublikos vidau</text:span><text:span text:style-name="T4588">s reikalų ministerija, Įsakymas</text:span></text:p>
      <text:p text:style-name="P4589"><text:span text:style-name="T4590">Nr.<text:s/></text:span><text:a xlink:href="https://www.e-tar.lt/portal/legalAct.html?documentId=62132d80b85f11eb8c24980b2b0e0fef" office:target-frame-name="_top" xlink:show="replace"><text:span text:style-name="T4591">1V-424</text:span></text:a><text:span text:style-name="T4592">, 2021-05-19, paskelbta TAR 2021-05-19, i. k. 2021-11011</text:span></text:p>
      <text:p text:style-name="P4593"><text:span text:style-name="T4594">Dėl vidaus reikalų ministro 2016 m. vasario 26 d. įsakymo<text:s/></text:span><text:span text:style-name="T4595">Nr. 1V-146 "Dėl Projektų, finansuotinų iš nacionalinės Vidaus saugumo fondo 2014-2020 m. programos, sąrašo patvirtinimo" pakeitimo</text:span></text:p>
      <text:p text:style-name="P4596"/>
      <text:p text:style-name="P4597"><text:span text:style-name="T4598">52.</text:span></text:p>
      <text:p text:style-name="P4599"><text:span text:style-name="T4600">Lietuvos Respublikos vidaus reikalų ministerija, Įsakymas</text:span></text:p>
      <text:p text:style-name="P4601"><text:span text:style-name="T4602">Nr.<text:s/></text:span><text:a xlink:href="https://www.e-tar.lt/portal/legalAct.html?documentId=1e10db70c2c111eba2bad9a0748ee64d" office:target-frame-name="_top" xlink:show="replace"><text:span text:style-name="T4603">1V-467</text:span></text:a><text:span text:style-name="T4604">, 2021-06-01, paskelbta TAR 2021-06-01, i. k. 2021-12417</text:span></text:p>
      <text:p text:style-name="P4605"><text:span text:style-name="T4606">Dėl vidaus reikalų ministro 2016 m. vasario 26 d. įsakymo Nr. 1V-146 "Dėl Projektų, finansuotinų iš nacionalinės Vidaus saugumo fondo 2014-2020 m. progra</text:span><text:span text:style-name="T4607">mos, sąrašo patvirtinimo" pakeitimo</text:span></text:p>
      <text:p text:style-name="P4608"/>
      <text:p text:style-name="P4609"><text:span text:style-name="T4610">53.</text:span></text:p>
      <text:p text:style-name="P4611"><text:span text:style-name="T4612">Lietuvos Respublikos vidaus reikalų ministerija, Įsakymas</text:span></text:p>
      <text:p text:style-name="P4613"><text:span text:style-name="T4614">Nr.<text:s/></text:span><text:a xlink:href="https://www.e-tar.lt/portal/legalAct.html?documentId=d4c73450d69811eb9f09e7df20500045" office:target-frame-name="_top" xlink:show="replace"><text:span text:style-name="T4615">1V-548</text:span></text:a><text:span text:style-name="T4616">, 2021-06-26, paskelbta TAR 2021-06-28, i. k. 202</text:span><text:span text:style-name="T4617">1-14352</text:span></text:p>
      <text:p text:style-name="P4618"><text:span text:style-name="T4619">Dėl vidaus reikalų ministro 2016 m. vasario 26 d. įsakymo Nr. 1V-146 „Dėl projektų, finansuotinų iš nacionalinės Vidaus saugumo fondo 2014-2020 m. programos, sąrašo patvirtinimo" pakeitimo</text:span></text:p>
      <text:p text:style-name="P4620"/>
      <text:p text:style-name="P4621"><text:span text:style-name="T4622">54.</text:span></text:p>
      <text:p text:style-name="P4623"><text:span text:style-name="T4624">Lietuvos Respublikos vidaus reikalų ministerija, Įsaky</text:span><text:span text:style-name="T4625">mas</text:span></text:p>
      <text:p text:style-name="P4626"><text:span text:style-name="T4627">Nr.<text:s/></text:span><text:a xlink:href="https://www.e-tar.lt/portal/legalAct.html?documentId=d8e3cf30d69d11eb9f09e7df20500045" office:target-frame-name="_top" xlink:show="replace"><text:span text:style-name="T4628">1V-552</text:span></text:a><text:span text:style-name="T4629">, 2021-06-26, paskelbta TAR 2021-06-28, i. k. 2021-14355</text:span></text:p>
      <text:p text:style-name="P4630"><text:span text:style-name="T4631">Dėl vidaus reikalų ministro 2016 m. vasario 26 d. įsakymo Nr. 1V-146 "Dėl projektų, fin</text:span><text:span text:style-name="T4632">ansuotinų iš nacionalinės Vidaus saugumo fondo 2014-2020 m. programos, sąrašo patvirtinimo" pakeitimo</text:span></text:p>
      <text:p text:style-name="P4633"/>
      <text:p text:style-name="P4634"><text:span text:style-name="T4635">55.</text:span></text:p>
      <text:p text:style-name="P4636"><text:span text:style-name="T4637">Lietuvos Respublikos vidaus reikalų ministerija, Įsakymas</text:span></text:p>
      <text:p text:style-name="P4638"><text:span text:style-name="T4639">Nr.<text:s/></text:span><text:a xlink:href="https://www.e-tar.lt/portal/legalAct.html?documentId=0fe55510221811eca51399bc661f78e7" office:target-frame-name="_top" xlink:show="replace"><text:span text:style-name="T4640">1V-751</text:span></text:a><text:span text:style-name="T4641">, 2021-09-30, paskelbta TAR 2021-09-30, i. k. 2021-20556</text:span></text:p>
      <text:p text:style-name="P4642"><text:span text:style-name="T4643">Dėl vidaus reikalų ministro 2016 m. vasario 26 d. įsakymo Nr. 1V-146 "Dėl projektų, finansuotinų iš nacionalinės Vidaus saugumo fondo 2014-2020 m. programos, sąrašo patvirtinimo" pak</text:span><text:span text:style-name="T4644">eitimo</text:span></text:p>
      <text:p text:style-name="P4645"/>
      <text:p text:style-name="P4646"><text:span text:style-name="T4647">56.</text:span></text:p>
      <text:p text:style-name="P4648"><text:span text:style-name="T4649">Lietuvos Respublikos vidaus reikalų ministerija, Įsakymas</text:span></text:p>
      <text:p text:style-name="P4650"><text:span text:style-name="T4651">Nr.<text:s/></text:span><text:a xlink:href="https://www.e-tar.lt/portal/legalAct.html?documentId=607f2b403d8e11ec992fe4cdfceb5666" office:target-frame-name="_top" xlink:show="replace"><text:span text:style-name="T4652">1V-823</text:span></text:a><text:span text:style-name="T4653">, 2021-11-04, paskelbta TAR 2021-11-04, i. k. 2021-23026</text:span></text:p>
      <text:p text:style-name="P4654"><text:span text:style-name="T4655">Dėl vidaus reikalų mi</text:span><text:span text:style-name="T4656">nistro 2016 m. vasario 26 d. įsakymo Nr. 1V-146 "Dėl Projektų, finansuotinų iš nacionalinės Vidaus saugumo fondo 2014-2020 m. programos, sąrašo patvirtinimo" pakeitimo</text:span></text:p>
      <text:p text:style-name="P4657"/>
      <text:p text:style-name="P4658"><text:span text:style-name="T4659">57.</text:span></text:p>
      <text:p text:style-name="P4660"><text:span text:style-name="T4661">Lietuvos Respublikos vidaus reikalų ministerija, Įsakymas</text:span></text:p>
      <text:p text:style-name="P4662"><text:span text:style-name="T4663">Nr.<text:s/></text:span><text:a xlink:href="https://www.e-tar.lt/portal/legalAct.html?documentId=3f3ac5605cf211eca9ac839120d251c4" office:target-frame-name="_top" xlink:show="replace"><text:span text:style-name="T4664">1V-898</text:span></text:a><text:span text:style-name="T4665">, 2021-12-14, paskelbta TAR 2021-12-15, i. k. 2021-25799</text:span></text:p>
      <text:p text:style-name="P4666"><text:span text:style-name="T4667">Dėl vidaus reikalų ministro 2016 m. vasario 26 d. įsakymo Nr. 1V-146 "Dėl Projektų, finansuotinų<text:s/></text:span><text:span text:style-name="T4668">iš nacionalinės Vidaus saugumo fondo 2014-2020 m. programos, sąrašo patvirtinimo" pakeitimo</text:span></text:p>
      <text:p text:style-name="P4669"/>
      <text:p text:style-name="P4670"><text:span text:style-name="T4671">58.</text:span></text:p>
      <text:p text:style-name="P4672"><text:span text:style-name="T4673">Lietuvos Respublikos vidaus reikalų ministerija, Įsakymas</text:span></text:p>
      <text:p text:style-name="P4674"><text:span text:style-name="T4675">Nr.<text:s/></text:span><text:a xlink:href="https://www.e-tar.lt/portal/legalAct.html?documentId=1ae001d06eef11ec993ff5ca6e8ba60c" office:target-frame-name="_top" xlink:show="replace"><text:span text:style-name="T4676">1V-9</text:span></text:a><text:span text:style-name="T4677">, 2022-01-06, paskelbta TAR 2022-01-06, i. k. 2022-00207</text:span></text:p>
      <text:p text:style-name="P4678"><text:span text:style-name="T4679">Dėl vidaus reikalų ministro 2016 m. vasario 26 d. įsakymo Nr. 1V-146 "Dėl projektų, finansuotinų iš nacionalinės Vidaus saugumo fondo 2014-2020 m. programos, sąrašo patvirtinimo" pakeitimo</text:span></text:p>
      <text:p text:style-name="P4680"/>
      <text:p text:style-name="P4681"><text:span text:style-name="T4682">59.</text:span></text:p>
      <text:p text:style-name="P4683"><text:span text:style-name="T4684">Lietuvos Respublikos vidaus reikalų ministerija, Įsakymas</text:span></text:p>
      <text:p text:style-name="P4685"><text:span text:style-name="T4686">Nr.<text:s/></text:span><text:a xlink:href="https://www.e-tar.lt/portal/legalAct.html?documentId=3063a1b07ebc11ec993ff5ca6e8ba60c" office:target-frame-name="_top" xlink:show="replace"><text:span text:style-name="T4687">1V-54</text:span></text:a><text:span text:style-name="T4688">, 2022-01-26, paskelbta TAR 2022-01-26, i. k. 2022-01204</text:span></text:p>
      <text:p text:style-name="P4689"><text:span text:style-name="T4690">Dėl vidaus reikalų ministro 2016 m</text:span><text:span text:style-name="T4691">. vasario 26 d. įsakymo Nr. 1V-146 "Dėl Projektų, finansuotinų iš nacionalinės Vidaus saugumo fondo 2014-2020 m. programos, sąrašo patvirtinimo" pakeitimo</text:span></text:p>
      <text:p text:style-name="P4692"/>
      <text:p text:style-name="P4693"><text:span text:style-name="T4694">60.</text:span></text:p>
      <text:p text:style-name="P4695"><text:span text:style-name="T4696">Lietuvos Respublikos vidaus reikalų ministerija, Įsakymas</text:span></text:p>
      <text:p text:style-name="P4697"><text:span text:style-name="T4698">Nr.<text:s/></text:span><text:a xlink:href="https://www.e-tar.lt/portal/legalAct.html?documentId=272640c099ed11ec8d04d3fbbc911715" office:target-frame-name="_top" xlink:show="replace"><text:span text:style-name="T4699">1V-150</text:span></text:a><text:span text:style-name="T4700">, 2022-03-02, paskelbta TAR 2022-03-02, i. k. 2022-04097</text:span></text:p>
      <text:p text:style-name="P4701"><text:span text:style-name="T4702">Dėl vidaus reikalų ministro 2016 m. vasario 26 d. įsakymo Nr. 1V-146 „Dėl Projektų, finansuotinų iš nacionalinės Vidaus saugumo f</text:span><text:span text:style-name="T4703">ondo 2014-2020 m. programos, sąrašo patvirtinimo" pakeitimo</text:span></text:p>
      <text:p text:style-name="P4704"/>
      <text:p text:style-name="P4705"><text:span text:style-name="T4706">61.</text:span></text:p>
      <text:p text:style-name="P4707"><text:span text:style-name="T4708">Lietuvos Respublikos vidaus reikalų ministerija, Įsakymas</text:span></text:p>
      <text:p text:style-name="P4709"><text:span text:style-name="T4710">Nr.<text:s/></text:span><text:a xlink:href="https://www.e-tar.lt/portal/legalAct.html?documentId=c8ed3420a38111ec966fd5047f7e7091" office:target-frame-name="_top" xlink:show="replace"><text:span text:style-name="T4711">1V-197</text:span></text:a><text:span text:style-name="T4712">, 2022-03-14, paskelbta T</text:span><text:span text:style-name="T4713">AR 2022-03-14, i. k. 2022-04732</text:span></text:p>
      <text:p text:style-name="P4714"><text:span text:style-name="T4715">Dėl vidaus reikalų ministro 2016 m. vasario 26 d. įsakymo Nr. 1V-146 „Dėl Projektų, finansuotinų iš nacionalinės Vidaus saugumo fondo 2014-2020 m. programos, sąrašo patvirtinimo" pakeitimo</text:span></text:p>
      <text:p text:style-name="P4716"/>
      <text:p text:style-name="P4717"><text:span text:style-name="T4718">62.</text:span></text:p>
      <text:p text:style-name="P4719"><text:span text:style-name="T4720">Lietuvos Respublikos vidaus re</text:span><text:span text:style-name="T4721">ikalų ministerija, Įsakymas</text:span></text:p>
      <text:p text:style-name="P4722"><text:span text:style-name="T4723">Nr.<text:s/></text:span><text:a xlink:href="https://www.e-tar.lt/portal/legalAct.html?documentId=a57fcc60b44211ec8d9390588bf2de65" office:target-frame-name="_top" xlink:show="replace"><text:span text:style-name="T4724">1V-272</text:span></text:a><text:span text:style-name="T4725">, 2022-04-04, paskelbta TAR 2022-04-04, i. k. 2022-06952</text:span></text:p>
      <text:p text:style-name="P4726"><text:span text:style-name="T4727">Dėl vidaus reikalų ministro 2016 m. vasario 26 d. įsakymo Nr.<text:s/></text:span><text:span text:style-name="T4728">1V-146 "Dėl projektų, finansuotinų iš nacionalinės Vidaus saugumo fondo 2014-2020 m. programos, sąrašo patvirtinimo" pakeitimo</text:span></text:p>
      <text:p text:style-name="P4729"/>
      <text:p text:style-name="P4730"><text:span text:style-name="T4731">63.</text:span></text:p>
      <text:p text:style-name="P4732"><text:span text:style-name="T4733">Lietuvos Respublikos vidaus reikalų ministerija, Įsakymas</text:span></text:p>
      <text:p text:style-name="P4734"><text:span text:style-name="T4735">Nr.<text:s/></text:span><text:a xlink:href="https://www.e-tar.lt/portal/legalAct.html?documentId=51f17d20d50b11ec8d9390588bf2de65" office:target-frame-name="_top" xlink:show="replace"><text:span text:style-name="T4736">1V-377</text:span></text:a><text:span text:style-name="T4737">, 2022-05-16, paskelbta TAR 2022-05-16, i. k. 2022-10277</text:span></text:p>
      <text:p text:style-name="P4738"><text:span text:style-name="T4739">Dėl vidaus reikalų ministro 2016 m. vasario 26 d. įsakymo Nr. 1V-146 „Dėl projektų, finansuotinų<text:s/></text:span><text:span text:style-name="T4740">iš nacionalinės Vidaus saugumo fondo 2014-2020 m. programos, sąrašo patvirtinimo" pakeitimo</text:span></text:p>
      <text:p text:style-name="P4741"/>
      <text:p text:style-name="P4742"><text:span text:style-name="T4743">64.</text:span></text:p>
      <text:p text:style-name="P4744"><text:span text:style-name="T4745">Lietuvos Respublikos vidaus reikalų ministerija, Įsakymas</text:span></text:p>
      <text:p text:style-name="P4746"><text:span text:style-name="T4747">Nr.<text:s/></text:span><text:a xlink:href="https://www.e-tar.lt/portal/legalAct.html?documentId=a7b50ae0ebc411ecb2618cb58b54cd29" office:target-frame-name="_top" xlink:show="replace"><text:span text:style-name="T4748">1V-426</text:span></text:a><text:span text:style-name="T4749">, 2022-06-14, paskelbta TAR 2022-06-14, i. k. 2022-12730</text:span></text:p>
      <text:p text:style-name="P4750"><text:span text:style-name="T4751">Dėl vidaus reikalų ministro 2016 m. vasario 26 d. įsakymo Nr. 1V-146 „Dėl Projektų, finansuotinų iš nacionalinės Vidaus saugumo fondo 2014-2020 m. programos, sąrašo patvirtinimo“ pakeitimo</text:span></text:p>
      <text:p text:style-name="P4752"/>
      <text:p text:style-name="P4753"><text:span text:style-name="T4754">65</text:span><text:span text:style-name="T4755">.</text:span></text:p>
      <text:p text:style-name="P4756"><text:span text:style-name="T4757">Lietuvos Respublikos vidaus reikalų ministerija, Įsakymas</text:span></text:p>
      <text:p text:style-name="P4758"><text:span text:style-name="T4759">Nr.<text:s/></text:span><text:a xlink:href="https://www.e-tar.lt/portal/legalAct.html?documentId=252b3930124011edb4cae1b158f98ea5" office:target-frame-name="_top" xlink:show="replace"><text:span text:style-name="T4760">1V-507</text:span></text:a><text:span text:style-name="T4761">, 2022-08-02, paskelbta TAR 2022-08-02, i. k. 2022-16531</text:span></text:p>
      <text:p text:style-name="P4762"><text:span text:style-name="T4763">Dėl vidaus reikalų ministro 201</text:span><text:span text:style-name="T4764">6 m. vasario 26 d. įsakymo Nr. 1V-146 "Dėl Projektų, finansuotinų iš nacionalinės Vidaus saugumo fondo 2014-2020 m. programos, sąrašo patvirtinimo" pakeitimo</text:span></text:p>
      <text:p text:style-name="P4765"/>
      <text:p text:style-name="P4766"><text:span text:style-name="T4767">66.</text:span></text:p>
      <text:p text:style-name="P4768"><text:span text:style-name="T4769">Lietuvos Respublikos vidaus reikalų ministerija, Įsakymas</text:span></text:p>
      <text:p text:style-name="P4770"><text:span text:style-name="T4771">Nr.<text:s/></text:span><text:a xlink:href="https://www.e-tar.lt/portal/legalAct.html?documentId=f34262706a5211edbc04912defe897d1" office:target-frame-name="_top" xlink:show="replace"><text:span text:style-name="T4772">1V-712</text:span></text:a><text:span text:style-name="T4773">, 2022-11-22, paskelbta TAR 2022-11-22, i. k. 2022-23451</text:span></text:p>
      <text:p text:style-name="P4774"><text:span text:style-name="T4775">Dėl vidaus reikalų ministro 2016 m. vasario 26 d. įsakymo Nr. 1V-146 „Dėl projektų, finansuotinų iš nacionalinės Vidaus saugum</text:span><text:span text:style-name="T4776">o fondo 2014-2020 m. programos, sąrašo patvirtinimo" pakeitimo</text:span></text:p>
      <text:p text:style-name="P4777"/>
      <text:p text:style-name="P4778"><text:span text:style-name="T4779">67.</text:span></text:p>
      <text:p text:style-name="P4780"><text:span text:style-name="T4781">Lietuvos Respublikos vidaus reikalų ministerija, Įsakymas</text:span></text:p>
      <text:p text:style-name="P4782"><text:span text:style-name="T4783">Nr.<text:s/></text:span><text:a xlink:href="https://www.e-tar.lt/portal/legalAct.html?documentId=67350a007b7611edbc04912defe897d1" office:target-frame-name="_top" xlink:show="replace"><text:span text:style-name="T4784">1V-773</text:span></text:a><text:span text:style-name="T4785">, 2022-12-14, paskelbt</text:span><text:span text:style-name="T4786">a TAR 2022-12-14, i. k. 2022-25436</text:span></text:p>
      <text:p text:style-name="P4787"><text:span text:style-name="T4788">Dėl vidaus reikalų ministro 2016 m. vasario 26 d. įsakymo Nr. 1V-146 "Dėl Projektų, finansuotinų iš nacionalinės Vidaus saugumo fondo 2014-2020 m. programos, sąrašo patvirtinimo" pakeitimo</text:span></text:p>
      <text:p text:style-name="P4789"/>
      <text:p text:style-name="P4790"><text:span text:style-name="T4791">68.</text:span></text:p>
      <text:p text:style-name="P4792"><text:span text:style-name="T4793">Lietuvos Respublikos vidaus</text:span><text:span text:style-name="T4794"><text:s/>reikalų ministerija, Įsakymas</text:span></text:p>
      <text:p text:style-name="P4795"><text:span text:style-name="T4796">Nr.<text:s/></text:span><text:a xlink:href="https://www.e-tar.lt/portal/legalAct.html?documentId=14922390980a11ed8df094f359a60216" office:target-frame-name="_top" xlink:show="replace"><text:span text:style-name="T4797">1V-31</text:span></text:a><text:span text:style-name="T4798">, 2023-01-19, paskelbta TAR 2023-01-19, i. k. 2023-00964</text:span></text:p>
      <text:p text:style-name="P4799"><text:span text:style-name="T4800">Dėl vidaus reikalų ministro 2016 m. vasario 26 d. įsakymo Nr.</text:span><text:span text:style-name="T4801"><text:s/>1V-146 „Dėl Projektų, finansuotinų iš nacionalinės Vidaus saugumo fondo 2014–2020 m. programos, sąrašo patvirtinimo“ pakeitimo</text:span></text:p>
      <text:p text:style-name="P4802"/>
      <text:p text:style-name="P4803"><text:span text:style-name="T4804">69.</text:span></text:p>
      <text:p text:style-name="P4805"><text:span text:style-name="T4806">Lietuvos Respublikos vidaus reikalų ministerija, Įsakymas</text:span></text:p>
      <text:p text:style-name="P4807"><text:span text:style-name="T4808">Nr.<text:s/></text:span><text:a xlink:href="https://www.e-tar.lt/portal/legalAct.html?documentId=8cfb08c0a7b311ed8df094f359a60216" office:target-frame-name="_top" xlink:show="replace"><text:span text:style-name="T4809">1V-53</text:span></text:a><text:span text:style-name="T4810">, 2023-02-08, paskelbta TAR 2023-02-08, i. k. 2023-02392</text:span></text:p>
      <text:p text:style-name="P4811"><text:span text:style-name="T4812">Dėl vidaus reikalų ministro 2016 m. vasario 26 d. įsakymo Nr. 1V-146 „Dėl Projektų, finansuotinų i</text:span><text:span text:style-name="T4813">š nacionalinės Vidaus saugumo fondo 2014–2020 m. programos, sąrašo patvirtinimo“ pakeitimo</text:span></text:p>
      <text:p text:style-name="P4814"/>
      <text:p text:style-name="P4815"><text:span text:style-name="T4816">70.</text:span></text:p>
      <text:p text:style-name="P4817"><text:span text:style-name="T4818">Lietuvos Respublikos vidaus reikalų ministerija, Įsakymas</text:span></text:p>
      <text:p text:style-name="P4819"><text:span text:style-name="T4820">Nr.<text:s/></text:span><text:a xlink:href="https://www.e-tar.lt/portal/legalAct.html?documentId=3fb345b0ced611ed9978886e85107ab2" office:target-frame-name="_top" xlink:show="replace"><text:span text:style-name="T4821">1V-178</text:span></text:a><text:span text:style-name="T4822">, 2023-03-30, paskelbta TAR 2023-03-30, i. k. 2023-05767</text:span></text:p>
      <text:p text:style-name="P4823"><text:span text:style-name="T4824">Dėl vidaus reikalų ministro 2016 m. vasario 26 d. įsakymo Nr. 1V-146 „Dėl Projektų, finansuotinų iš nacionalinės Vidaus saugumo fondo 2014–2020 m. programos, sąrašo patvirtinimo“ pakeitimo</text:span></text:p>
      <text:p text:style-name="P4825"/>
      <text:p text:style-name="P4826"><text:span text:style-name="T4827">71.</text:span></text:p>
      <text:p text:style-name="P4828"><text:span text:style-name="T4829">Lietuvos Respublikos vidaus reikalų ministerija, Įsakymas</text:span></text:p>
      <text:p text:style-name="P4830"><text:span text:style-name="T4831">Nr.<text:s/></text:span><text:a xlink:href="https://www.e-tar.lt/portal/legalAct.html?documentId=c8fa2820e00111ed9978886e85107ab2" office:target-frame-name="_top" xlink:show="replace"><text:span text:style-name="T4832">1V-224</text:span></text:a><text:span text:style-name="T4833">, 2023-04-21, paskelbta TAR 2023-04-21, i. k. 2023-07739</text:span></text:p>
      <text:p text:style-name="P4834"><text:span text:style-name="T4835">Dėl vidaus reikalų ministro 2016</text:span><text:span text:style-name="T4836"><text:s/>m. vasario 26 d. įsakymo Nr. 1V-146 „Dėl Projektų, finansuotinų iš nacionalinės Vidaus saugumo fondo 2014–2020 m. programos, sąrašo patvirtinimo“ pakeitimo</text:span></text:p>
      <text:p text:style-name="P4837"/>
      <text:p text:style-name="P4838"><text:span text:style-name="T4839">72.</text:span></text:p>
      <text:p text:style-name="P4840"><text:span text:style-name="T4841">Lietuvos Respublikos vidaus reikalų ministerija, Įsakymas</text:span></text:p>
      <text:p text:style-name="P4842"><text:span text:style-name="T4843">Nr.<text:s/></text:span><text:a xlink:href="https://www.e-tar.lt/portal/legalAct.html?documentId=21d6208006c111ee9978886e85107ab2" office:target-frame-name="_top" xlink:show="replace"><text:span text:style-name="T4844">1V-345</text:span></text:a><text:span text:style-name="T4845">, 2023-06-09, paskelbta TAR 2023-06-09, i. k. 2023-11566</text:span></text:p>
      <text:p text:style-name="P4846"><text:span text:style-name="T4847">Dėl vidaus reikalų ministro 2016 m. vasario 26 d. įsakymo Nr. 1V-146 „Dėl Projektų, finansuotinų iš nacionalinės Vidaus saugumo</text:span><text:span text:style-name="T4848"><text:s/>fondo 2014–2020 m. programos, sąrašo patvirtinimo“ pakeitimo</text:span></text:p>
      <text:p text:style-name="P4849"/>
      <text:p text:style-name="P4850"><text:span text:style-name="T4851">73.</text:span></text:p>
      <text:p text:style-name="P4852"><text:span text:style-name="T4853">Lietuvos Respublikos vidaus reikalų ministerija, Įsakymas</text:span></text:p>
      <text:p text:style-name="P4854"><text:span text:style-name="T4855">Nr.<text:s/></text:span><text:a xlink:href="https://www.e-tar.lt/portal/legalAct.html?documentId=a511e7706dbb11ee8f3cbca2fb16d96d" office:target-frame-name="_top" xlink:show="replace"><text:span text:style-name="T4856">1V-675</text:span></text:a><text:span text:style-name="T4857">, 2023-10-18, paskelbta</text:span><text:span text:style-name="T4858"><text:s/>TAR 2023-10-18, i. k. 2023-20400</text:span></text:p>
      <text:p text:style-name="P4859"><text:span text:style-name="T4860">Dėl vidaus reikalų ministro 2016 m. vasario 26 d. įsakymo Nr. 1V-146 „Dėl Projektų, finansuotinų iš nacionalinės Vidaus saugumo fondo 2014–2020 m. programos, sąrašo patvirtinimo“ pakeitimo</text:span></text:p>
      <text:p text:style-name="P4861"/>
      <text:p text:style-name="P4862"><text:span text:style-name="T4863">74.</text:span></text:p>
      <text:p text:style-name="P4864"><text:span text:style-name="T4865">Lietuvos Respublikos vidaus<text:s/></text:span><text:span text:style-name="T4866">reikalų ministerija, Įsakymas</text:span></text:p>
      <text:p text:style-name="P4867"><text:span text:style-name="T4868">Nr.<text:s/></text:span><text:a xlink:href="https://www.e-tar.lt/portal/legalAct.html?documentId=215d60e083ae11eea5a28c81c82193a8" office:target-frame-name="_top" xlink:show="replace"><text:span text:style-name="T4869">1V-723</text:span></text:a><text:span text:style-name="T4870">, 2023-11-15, paskelbta TAR 2023-11-15, i. k. 2023-22034</text:span></text:p>
      <text:p text:style-name="P4871"><text:span text:style-name="T4872">Dėl vidaus reikalų ministro 2016 m. vasario 26 d. įsakymo Nr.</text:span><text:span text:style-name="T4873"><text:s/>1V-146 „Dėl Projektų, finansuotinų iš nacionalinės Vidaus saugumo fondo 2014–2020 m. programos, sąrašo patvirtinimo“ pakeitimo</text:span></text:p>
      <text:p text:style-name="P4874"/>
      <text:p text:style-name="P4875"><text:span text:style-name="T4876">75.</text:span></text:p>
      <text:p text:style-name="P4877"><text:span text:style-name="T4878">Lietuvos Respublikos vidaus reikalų ministerija, Įsakymas</text:span></text:p>
      <text:p text:style-name="P4879"><text:span text:style-name="T4880">Nr.<text:s/></text:span><text:a xlink:href="https://www.e-tar.lt/portal/legalAct.html?documentId=e4c8d90098b311eea5a28c81c82193a8" office:target-frame-name="_top" xlink:show="replace"><text:span text:style-name="T4881">1V-811</text:span></text:a><text:span text:style-name="T4882">, 2023-12-12, paskelbta TAR 2023-12-12, i. k. 2023-23989</text:span></text:p>
      <text:p text:style-name="P4883"><text:span text:style-name="T4884">Dėl vidaus reikalų ministro 2016 m. vasario 26 d. įsakymo Nr. 1V-146 „Dėl Projektų, finansuotinų<text:s/></text:span><text:span text:style-name="T4885">iš nacionalinės Vidaus saugumo fondo 2014–2020 m. programos, sąrašo patvirtinimo“ pakeitimo</text:span></text:p>
      <text:p text:style-name="P4886"/>
      <text:p text:style-name="P4887"><text:span text:style-name="T4888">76.</text:span></text:p>
      <text:p text:style-name="P4889"><text:span text:style-name="T4890">Lietuvos Respublikos vidaus reikalų ministerija, Įsakymas</text:span></text:p>
      <text:p text:style-name="P4891"><text:span text:style-name="T4892">Nr.<text:s/></text:span><text:a xlink:href="https://www.e-tar.lt/portal/legalAct.html?documentId=bc1dfc70a00011eea5a28c81c82193a8" office:target-frame-name="_top" xlink:show="replace"><text:span text:style-name="T4893">1V-838</text:span></text:a><text:span text:style-name="T4894">, 2023-12-21, paskelbta TAR 2023-12-21, i. k. 2023-24915</text:span></text:p>
      <text:p text:style-name="P4895"><text:span text:style-name="T4896">Dėl vidaus reikalų ministro 2016 m. vasario 26 d. įsakymo Nr. 1V-146 „Dėl Projektų, finansuotinų iš nacionalinės Vidaus saugumo fondo 2014–2020 m. programos, sąrašo patvirtinimo“ pakeitimo</text:span></text:p>
      <text:p text:style-name="P4897"/>
      <text:p text:style-name="P4898"><text:span text:style-name="T4899">77</text:span><text:span text:style-name="T4900">.</text:span></text:p>
      <text:p text:style-name="P4901"><text:span text:style-name="T4902">Lietuvos Respublikos vidaus reikalų ministerija, Įsakymas</text:span></text:p>
      <text:p text:style-name="P4903"><text:span text:style-name="T4904">Nr.<text:s/></text:span><text:a xlink:href="https://www.e-tar.lt/portal/legalAct.html?documentId=7844daa0f67c11eeb15a8086c0c045d4" office:target-frame-name="_top" xlink:show="replace"><text:span text:style-name="T4905">1V-263</text:span></text:a><text:span text:style-name="T4906">, 2024-04-09, paskelbta TAR 2024-04-09, i. k. 2024-06687</text:span></text:p>
      <text:p text:style-name="P4907"><text:span text:style-name="T4908">Dėl vidaus reikalų ministro 201</text:span><text:span text:style-name="T4909">6 m. vasario 26 d. įsakymo Nr. 1V-146 „Dėl Projektų, finansuotinų iš nacionalinės Vidaus saugumo fondo 2014–2020 m. programos, sąrašo patvirtinimo“ pakeitimo</text:span></text:p>
      <text:p text:style-name="P4910"/>
      <text:p text:style-name="P4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4-04-15T11:14:00Z</meta:creation-date>
    <dc:date>2024-04-15T11:1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1420" meta:word-count="8985" meta:character-count="72439" meta:row-count="3604" meta:non-whitespace-character-count="64874"/>
  </office:meta>
</office:document-meta>
</file>