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5" style:family="table-row">
      <style:table-row-properties style:min-row-height="0.198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3pt" style:font-size-asian="3pt" style:font-size-complex="3pt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9pt" style:language-asian="lt" style:country-asian="LT"/>
    </style:style>
    <style:style style:name="T48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48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P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49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5" style:parent-style-name="DefaultParagraphFont" style:family="text">
      <style:text-properties style:font-name-asian="Calibri" style:font-size-complex="9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6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9pt" style:language-asian="lt" style:country-asian="LT"/>
    </style:style>
    <style:style style:name="T69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2" style:parent-style-name="DefaultParagraphFont" style:family="text">
      <style:text-properties style:font-name-asian="Calibri" style:font-size-complex="9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4" style:parent-style-name="DefaultParagraphFont" style:family="text">
      <style:text-properties style:font-name-asian="Calibri" style:font-size-complex="9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81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9" style:parent-style-name="DefaultParagraphFont" style:family="text">
      <style:text-properties style:font-name-asian="Calibri"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P8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3" style:family="table-row">
      <style:table-row-properties style:min-row-height="0.152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3pt" style:font-size-asian="3pt" style:font-size-complex="3pt"/>
    </style:style>
    <style:style style:name="P9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4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8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3pt" style:font-size-asian="3pt" style:font-size-complex="3pt"/>
    </style:style>
    <style:style style:name="P9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10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7" style:parent-style-name="DefaultParagraphFont" style:family="text">
      <style:text-properties style:font-name-asian="Calibri"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9" style:parent-style-name="DefaultParagraphFont" style:family="text">
      <style:text-properties style:font-name-asian="Calibri" style:font-size-complex="12pt" style:language-asian="lt" style:country-asian="LT"/>
    </style:style>
    <style:style style:name="P11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46" style:parent-style-name="DefaultParagraphFont" style:family="text">
      <style:text-properties style:font-name-asian="Calibri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name-asian="Calibri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6" style:parent-style-name="DefaultParagraphFont" style:family="text">
      <style:text-properties style:font-name-asian="Calibri" style:font-size-complex="12pt" style:language-asian="lt" style:country-asian="LT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31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4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35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1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1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6" style:parent-style-name="DefaultParagraphFont" style:family="text">
      <style:text-properties style:font-name-asian="Calibri" style:font-size-complex="12pt" style:language-asian="lt" style:country-asian="LT"/>
    </style:style>
    <style:style style:name="T14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4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2" style:parent-style-name="DefaultParagraphFont" style:family="text">
      <style:text-properties style:font-name-asian="Calibri" style:font-size-complex="9pt" style:language-asian="lt" style:country-asian="LT"/>
    </style:style>
    <style:style style:name="T152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31" style:parent-style-name="DefaultParagraphFont" style:family="text">
      <style:text-properties style:font-name-asian="Calibri" style:font-size-complex="9pt" style:language-asian="lt" style:country-asian="LT"/>
    </style:style>
    <style:style style:name="P15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8" style:parent-style-name="DefaultParagraphFont" style:family="text">
      <style:text-properties style:font-name-asian="Calibri" style:font-size-complex="9pt" style:language-asian="lt" style:country-asian="LT"/>
    </style:style>
    <style:style style:name="P15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3pt" style:font-size-asian="3pt" style:font-size-complex="3pt"/>
    </style:style>
    <style:style style:name="P1566" style:parent-style-name="Normal" style:family="paragraph">
      <style:text-properties style:font-name-asian="Calibri" style:font-size-complex="12pt" style:language-asian="lt" style:country-asian="LT"/>
    </style:style>
    <style:style style:name="P1567" style:parent-style-name="Normal" style:family="paragraph">
      <style:text-properties fo:font-size="3pt" style:font-size-asian="3pt" style:font-size-complex="3pt"/>
    </style:style>
    <style:style style:name="P1568" style:parent-style-name="Normal" style:family="paragraph">
      <style:text-properties style:font-name-asian="Calibri"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style:font-name-asian="Calibri" style:font-size-complex="12pt" style:language-asian="lt" style:country-asian="LT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name-asian="Calibri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7" style:parent-style-name="DefaultParagraphFont" style:family="text">
      <style:text-properties style:font-name-asian="Calibri"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T17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name-asian="Calibri" style:font-size-complex="12pt" style:language-asian="lt" style:country-asian="LT"/>
    </style:style>
    <style:style style:name="P1745" style:parent-style-name="Normal" style:family="paragraph">
      <style:text-properties style:font-name-asian="Calibri" style:font-size-complex="12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17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name-asian="Calibri" style:font-size-complex="12pt" style:language-asian="lt" style:country-asian="LT"/>
    </style:style>
    <style:style style:name="P1768" style:parent-style-name="Normal" style:family="paragraph">
      <style:text-properties style:font-name-asian="Calibri"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17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2" style:parent-style-name="DefaultParagraphFont" style:family="text">
      <style:text-properties style:font-name-asian="Calibri" style:font-size-complex="12pt" style:language-asian="lt" style:country-asian="LT"/>
    </style:style>
    <style:style style:name="T17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17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35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836" style:parent-style-name="DefaultParagraphFont" style:family="text">
      <style:text-properties style:font-size-complex="9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854" style:parent-style-name="DefaultParagraphFont" style:family="text">
      <style:text-properties style:font-size-complex="9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T1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17" style:parent-style-name="DefaultParagraphFont" style:family="text">
      <style:text-properties style:font-name-asian="Calibri" style:font-size-complex="12pt" style:language-asian="lt" style:country-asian="LT"/>
    </style:style>
    <style:style style:name="T2018" style:parent-style-name="DefaultParagraphFont" style:family="text">
      <style:text-properties style:font-name-asian="Calibri"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7" style:parent-style-name="Normal" style:family="paragraph">
      <style:text-properties style:font-size-complex="12pt" style:language-asian="lt" style:country-asian="LT"/>
    </style:style>
    <style:style style:name="P2108" style:parent-style-name="Normal" style:family="paragraph">
      <style:text-properties style:font-size-complex="12pt" style:language-asian="lt" style:country-asian="LT"/>
    </style:style>
    <style:style style:name="P2109" style:parent-style-name="Normal" style:family="paragraph">
      <style:text-properties style:font-size-complex="12pt" style:language-asian="lt" style:country-asian="LT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3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6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8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120" style:family="table-column">
      <style:table-column-properties style:column-width="0.7159in"/>
    </style:style>
    <style:style style:name="TableColumn2121" style:family="table-column">
      <style:table-column-properties style:column-width="1.2416in"/>
    </style:style>
    <style:style style:name="TableColumn2122" style:family="table-column">
      <style:table-column-properties style:column-width="2.5944in"/>
    </style:style>
    <style:style style:name="TableColumn2123" style:family="table-column">
      <style:table-column-properties style:column-width="1.252in"/>
    </style:style>
    <style:style style:name="TableColumn2124" style:family="table-column">
      <style:table-column-properties style:column-width="0.0062in"/>
    </style:style>
    <style:style style:name="TableColumn2125" style:family="table-column">
      <style:table-column-properties style:column-width="1.3194in"/>
    </style:style>
    <style:style style:name="TableColumn2126" style:family="table-column">
      <style:table-column-properties style:column-width="0.0131in"/>
    </style:style>
    <style:style style:name="TableColumn2127" style:family="table-column">
      <style:table-column-properties style:column-width="1.3354in"/>
    </style:style>
    <style:style style:name="TableColumn2128" style:family="table-column">
      <style:table-column-properties style:column-width="0.0236in"/>
    </style:style>
    <style:style style:name="TableColumn2129" style:family="table-column">
      <style:table-column-properties style:column-width="1.834in"/>
    </style:style>
    <style:style style:name="TableColumn2130" style:family="table-column">
      <style:table-column-properties style:column-width="0.0062in"/>
    </style:style>
    <style:style style:name="Table2119" style:family="table">
      <style:table-properties style:width="10.3423in" fo:margin-left="0.0951in" table:align="left"/>
    </style:style>
    <style:style style:name="TableRow2131" style:family="table-row">
      <style:table-row-properties style:min-row-height="0.259in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2" style:family="table-row">
      <style:table-row-properties/>
    </style:style>
    <style:style style:name="P2143" style:parent-style-name="Normal" style:family="paragraph">
      <style:text-properties style:font-size-complex="12pt" style:language-asian="lt" style:country-asian="LT"/>
    </style:style>
    <style:style style:name="P2144" style:parent-style-name="Normal" style:family="paragraph"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99" style:parent-style-name="DefaultParagraphFont" style:family="text">
      <style:text-properties style:font-name-asian="Calibri" style:font-size-complex="12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name-asian="Calibri" style:font-size-complex="12pt" style:language-asian="lt" style:country-asian="LT"/>
    </style:style>
    <style:style style:name="P2232" style:parent-style-name="Normal" style:family="paragraph">
      <style:text-properties style:font-name-asian="Calibri" style:font-size-complex="12pt" style:language-asian="lt" style:country-asian="LT"/>
    </style:style>
    <style:style style:name="P2233" style:parent-style-name="Normal" style:family="paragraph"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style:font-name-asian="Calibri" style:font-size-complex="12pt" style:language-asian="lt" style:country-asian="LT"/>
    </style:style>
    <style:style style:name="P2249" style:parent-style-name="Normal" style:family="paragraph">
      <style:text-properties style:font-name-asian="Calibri"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name-asian="Calibri" style:font-size-complex="12pt" style:language-asian="lt" style:country-asian="LT"/>
    </style:style>
    <style:style style:name="P2265" style:parent-style-name="Normal" style:family="paragraph">
      <style:text-properties style:font-name-asian="Calibri"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8" style:parent-style-name="DefaultParagraphFont" style:family="text">
      <style:text-properties style:font-name-asian="Calibri"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name-asian="Calibri" style:font-size-complex="12pt" style:language-asian="lt" style:country-asian="LT"/>
    </style:style>
    <style:style style:name="P2325" style:parent-style-name="Normal" style:family="paragraph">
      <style:text-properties style:font-name-asian="Calibri"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name-asian="Calibri" style:font-size-complex="12pt" style:language-asian="lt" style:country-asian="LT"/>
    </style:style>
    <style:style style:name="P2341" style:parent-style-name="Normal" style:family="paragraph">
      <style:text-properties style:font-name-asian="Calibri" style:font-size-complex="12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style:font-name-asian="Calibri" style:font-size-complex="12pt" style:language-asian="lt" style:country-asian="LT"/>
    </style:style>
    <style:style style:name="P2357" style:parent-style-name="Normal" style:family="paragraph">
      <style:text-properties style:font-name-asian="Calibri" style:font-size-complex="12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style:font-size-complex="12pt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05" style:parent-style-name="DefaultParagraphFont" style:family="text">
      <style:text-properties style:font-name-asian="Calibri"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style:font-size-complex="12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1" style:parent-style-name="DefaultParagraphFont" style:family="text">
      <style:text-properties style:font-name-asian="Calibri" style:font-size-complex="12pt" style:language-asian="lt" style:country-asian="LT"/>
    </style:style>
    <style:style style:name="T24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style:font-size-complex="12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47" style:parent-style-name="DefaultParagraphFont" style:family="text">
      <style:text-properties style:font-name-asian="Calibri"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2470" style:parent-style-name="DefaultParagraphFont" style:family="text">
      <style:text-properties style:font-name-asian="Calibri" style:font-size-complex="12pt" style:language-asian="lt" style:country-asian="LT"/>
    </style:style>
    <style:style style:name="T24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472" style:parent-style-name="DefaultParagraphFont" style:family="text">
      <style:text-properties style:font-name-asian="Calibri" style:font-size-complex="12pt" style:language-asian="lt" style:country-asian="LT"/>
    </style:style>
    <style:style style:name="P2473" style:parent-style-name="Normal" style:family="paragraph">
      <style:text-properties style:font-name-asian="Calibri"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text-properties style:font-size-complex="12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name-asian="Calibri" style:font-size-complex="12pt" style:language-asian="lt" style:country-asian="LT"/>
    </style:style>
    <style:style style:name="P2489" style:parent-style-name="Normal" style:family="paragraph">
      <style:text-properties style:font-name-asian="Calibri" style:font-size-complex="12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style:font-size-complex="12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DefaultParagraphFont" style:family="text">
      <style:text-properties style:font-name-asian="Calibri"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22" style:parent-style-name="DefaultParagraphFont" style:family="text">
      <style:text-properties style:font-name-asian="Calibri"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end"/>
    </style:style>
    <style:style style:name="T2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2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78" style:parent-style-name="DefaultParagraphFont" style:family="text">
      <style:text-properties style:font-name-asian="Calibri"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P25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style:font-size-complex="12pt" style:language-asian="lt" style:country-asian="LT"/>
    </style:style>
    <style:style style:name="P2596" style:parent-style-name="Normal" style:family="paragraph">
      <style:text-properties style:font-size-complex="12pt" style:language-asian="lt" style:country-asian="LT"/>
    </style:style>
    <style:style style:name="P2597" style:parent-style-name="Normal" style:family="paragraph">
      <style:text-properties style:font-name-asian="Calibri" style:font-size-complex="12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T26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3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style:font-name-asian="Calibri" style:font-size-complex="12pt" style:language-asian="lt" style:country-asian="LT"/>
    </style:style>
    <style:style style:name="P2644" style:parent-style-name="Normal" style:family="paragraph">
      <style:text-properties style:font-name-asian="Calibri"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size-complex="12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end"/>
    </style:style>
    <style:style style:name="T2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name-asian="Calibri" style:font-size-complex="12pt" style:language-asian="lt" style:country-asian="LT"/>
    </style:style>
    <style:style style:name="P2669" style:parent-style-name="Normal" style:family="paragraph">
      <style:text-properties style:font-name-asian="Calibri"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style:font-name-asian="Calibri" style:font-size-complex="12pt" style:language-asian="lt" style:country-asian="LT"/>
    </style:style>
    <style:style style:name="T2690" style:parent-style-name="DefaultParagraphFont" style:family="text">
      <style:text-properties style:font-name-asian="Calibri" style:font-size-complex="12pt" style:language-asian="lt" style:country-asian="LT"/>
    </style:style>
    <style:style style:name="T2691" style:parent-style-name="DefaultParagraphFont" style:family="text">
      <style:text-properties style:font-name-asian="Calibri"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01" style:parent-style-name="DefaultParagraphFont" style:family="text">
      <style:text-properties style:font-name-asian="Calibri"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P280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35" style:parent-style-name="DefaultParagraphFont" style:family="text">
      <style:text-properties style:font-name-asian="Calibri"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53" style:parent-style-name="DefaultParagraphFont" style:family="text">
      <style:text-properties style:font-name-asian="Calibri" style:font-size-complex="12pt" style:language-asian="lt" style:country-asian="LT"/>
    </style:style>
    <style:style style:name="T2854" style:parent-style-name="DefaultParagraphFont" style:family="text">
      <style:text-properties style:font-name-asian="Calibri"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297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2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299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004" style:parent-style-name="DefaultParagraphFont" style:family="text">
      <style:text-properties style:font-name-asian="Calibri" style:font-size-complex="9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022" style:parent-style-name="DefaultParagraphFont" style:family="text">
      <style:text-properties style:font-name-asian="Calibri" style:font-size-complex="9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056" style:parent-style-name="DefaultParagraphFont" style:family="text">
      <style:text-properties style:font-name-asian="Calibri" style:font-size-complex="12pt" style:language-asian="lt" style:country-asian="LT"/>
    </style:style>
    <style:style style:name="T3057" style:parent-style-name="DefaultParagraphFont" style:family="text">
      <style:text-properties style:font-name-asian="Calibri"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P30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1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1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6" style:parent-style-name="DefaultParagraphFont" style:family="text">
      <style:text-properties style:font-name-asian="Calibri" style:font-size-complex="12pt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T3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2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T3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2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style:font-name-asian="Calibri" style:font-size-complex="12pt" style:language-asian="lt" style:country-asian="LT"/>
    </style:style>
    <style:style style:name="P3239" style:parent-style-name="Normal" style:family="paragraph">
      <style:text-properties style:font-name-asian="Calibri"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T3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62" style:parent-style-name="DefaultParagraphFont" style:family="text">
      <style:text-properties style:font-name-asian="Calibri" style:font-size-complex="12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81" style:parent-style-name="DefaultParagraphFont" style:family="text">
      <style:text-properties style:font-name-asian="Calibri" style:font-size-complex="12pt" style:language-asian="lt" style:country-asian="LT"/>
    </style:style>
    <style:style style:name="T32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1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35" style:parent-style-name="Normal" style:family="paragraph">
      <style:text-properties fo:font-size="11pt" style:font-size-asian="11pt" style:font-size-complex="11pt" style:language-asian="lt" style:country-asian="LT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weight="bold" style:font-weight-asian="bold" fo:font-size="10pt" style:font-size-asian="10pt"/>
    </style:style>
    <style:style style:name="P3352" style:parent-style-name="Normal" style:family="paragraph">
      <style:paragraph-properties fo:text-align="justify"/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style:font-style-complex="italic" fo:font-size="10pt" style:font-size-asian="10pt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style:font-style-complex="italic" fo:font-size="10pt" style:font-size-asian="10pt"/>
    </style:style>
    <style:style style:name="T3422" style:parent-style-name="DefaultParagraphFont" style:family="text">
      <style:text-properties style:font-name-asian="MS Mincho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style:font-style-complex="italic" fo:font-size="10pt" style:font-size-asian="10pt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style:font-style-complex="italic" fo:font-size="10pt" style:font-size-asian="10pt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style:font-style-complex="italic" fo:font-size="10pt" style:font-size-asian="10pt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style:font-style-complex="italic" fo:font-size="10pt" style:font-size-asian="10pt"/>
    </style:style>
    <style:style style:name="T3641" style:parent-style-name="DefaultParagraphFont" style:family="text">
      <style:text-properties style:font-name-asian="MS Mincho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font-size="10pt" style:font-size-asian="10pt"/>
    </style:style>
    <style:style style:name="P3693" style:parent-style-name="Normal" style:family="paragraph">
      <style:paragraph-properties fo:text-align="justify"/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6-27 iki 2019-09-30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19 m. birželio 26 d. įsakymo Nr. 1V-578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<text:s/></text:span><text:span text:style-name="T53">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540,80</text:p>
          </table:table-cell>
          <table:table-cell table:style-name="TableCell114">
            <text:p text:style-name="P115">111 513,60</text:p>
          </table:table-cell>
          <table:table-cell table:style-name="TableCell116" table:number-columns-spanned="2">
            <text:p text:style-name="P117">446 054,40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378 017,64</text:p>
          </table:table-cell>
          <table:table-cell table:style-name="TableCell132">
            <text:p text:style-name="P133">126 005,88</text:p>
          </table:table-cell>
          <table:table-cell table:style-name="TableCell134" table:number-columns-spanned="2">
            <text:p text:style-name="P135">504 023,52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soft-page-break/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<text:s/><text:soft-page-break/>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3.</text:p>
          </table:table-cell>
          <table:table-cell table:style-name="TableCell165">
            <text:p text:style-name="P166"><text:span text:style-name="T167">Skirtinės linijos paslaugos įsigijimas,<text:s/></text:span><text:span text:style-name="T168"><text:line-break/></text:span><text:span text:style-name="T169">Nr. LT/2015/VSF/1.1.2.3</text:span></text:p>
          </table:table-cell>
          <table:table-cell table:style-name="TableCell170">
            <text:p text:style-name="P171">405 000,00</text:p>
          </table:table-cell>
          <table:table-cell table:style-name="TableCell172">
            <text:p text:style-name="P173">135 000,00</text:p>
          </table:table-cell>
          <table:table-cell table:style-name="TableCell174" table:number-columns-spanned="2">
            <text:p text:style-name="P175">540 000,00</text:p>
          </table:table-cell>
          <table:covered-table-cell/>
          <table:table-cell table:style-name="TableCell176">
            <text:p text:style-name="P177">URM</text:p>
          </table:table-cell>
        </table:table-row>
        <table:table-row table:style-name="TableRow178">
          <table:table-cell table:style-name="TableCell179" table:number-columns-spanned="2">
            <text:p text:style-name="P180">1.2.</text:p>
          </table:table-cell>
          <table:covered-table-cell/>
          <table:table-cell table:style-name="TableCell181" table:number-columns-spanned="6">
            <text:p text:style-name="Normal"><text:span text:style-name="T182">NACIONALINIS TIKSLAS: Europos Sąjungos (toliau – ES) vizų<text:s/></text:span><text:span text:style-name="T183">acquis</text:span><text:span text:style-name="T184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1.2.1.</text:p>
          </table:table-cell>
          <table:covered-table-cell/>
          <table:table-cell table:style-name="TableCell188" table:number-columns-spanned="6">
            <text:p text:style-name="P189"/>
            <text:p text:style-name="P190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/>
            <text:p text:style-name="P196">1.2.1.1.</text:p>
          </table:table-cell>
          <table:table-cell table:style-name="TableCell197">
            <text:p text:style-name="P198">Vizų tarnybų darbuotojų mokymas, I etapas,</text:p>
            <text:p text:style-name="P199">Nr. LT/2015/VSF/1.2.1.1</text:p>
          </table:table-cell>
          <table:table-cell table:style-name="TableCell200">
            <text:p text:style-name="P201">105 000,00</text:p>
          </table:table-cell>
          <table:table-cell table:style-name="TableCell202">
            <text:p text:style-name="P203">35 000,00</text:p>
          </table:table-cell>
          <table:table-cell table:style-name="TableCell204" table:number-columns-spanned="2">
            <text:p text:style-name="P205">140 000,00</text:p>
          </table:table-cell>
          <table:covered-table-cell/>
          <table:table-cell table:style-name="TableCell206">
            <text:p text:style-name="P207">URM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2.</text:p>
          </table:table-cell>
          <table:table-cell table:style-name="TableCell214">
            <text:p text:style-name="P215">Vizų tarnybų darbuotojų mokymas,<text:s/></text:p>
            <text:p text:style-name="P216">II etapas,</text:p>
            <text:p text:style-name="Normal"><text:span text:style-name="T217">Nr.<text:s/></text:span><text:span text:style-name="T218">LT/2018/VSF/1.2.1.2</text:span></text:p>
          </table:table-cell>
          <table:table-cell table:style-name="TableCell219">
            <text:p text:style-name="P220">105 000,00</text:p>
          </table:table-cell>
          <table:table-cell table:style-name="TableCell221">
            <text:p text:style-name="P222">35 000,00</text:p>
          </table:table-cell>
          <table:table-cell table:style-name="TableCell223" table:number-columns-spanned="2">
            <text:p text:style-name="P224">140 000,00</text:p>
          </table:table-cell>
          <table:covered-table-cell/>
          <table:table-cell table:style-name="TableCell225">
            <text:p text:style-name="P226">URM</text:p>
          </table:table-cell>
        </table:table-row>
        <table:table-row table:style-name="TableRow227">
          <table:table-cell table:style-name="TableCell228" table:number-columns-spanned="2">
            <text:p text:style-name="P229">1.3.</text:p>
          </table:table-cell>
          <table:covered-table-cell/>
          <table:table-cell table:style-name="TableCell230" table:number-columns-spanned="6">
            <text:p text:style-name="P231"><text:span text:style-name="T232">Konkretus veiksmas 1: Konsulatų bendradarbiavimas</text:span><text:span text:style-name="T233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1.3.1.</text:p>
          </table:table-cell>
          <table:covered-table-cell/>
          <table:table-cell table:style-name="TableCell237" table:number-columns-spanned="6">
            <text:p text:style-name="Normal"><text:span text:style-name="T238">Veiksmas:</text:span><text:span text:style-name="T239"><text:s/></text:span><text:span text:style-name="T240">Konsulinio atstovavimo<text:s/></text:span><text:span text:style-name="T241">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1.3.1.1.</text:p>
          </table:table-cell>
          <table:table-cell table:style-name="TableCell247">
            <text:p text:style-name="P248">Konsulinio atstovavimo išplėtimas Lietuvos Respublikos generaliniame konsulate Almatoje, I etapas,<text:s/><text:line-break/>Nr. LT/2015/VSF/1.3.1.1</text:p>
          </table:table-cell>
          <table:table-cell table:style-name="TableCell249">
            <text:p text:style-name="P250">400 885,04</text:p>
          </table:table-cell>
          <table:table-cell table:style-name="TableCell251">
            <text:p text:style-name="P252">44 542,78</text:p>
          </table:table-cell>
          <table:table-cell table:style-name="TableCell253" table:number-columns-spanned="2">
            <text:p text:style-name="P254">445 427,82</text:p>
          </table:table-cell>
          <table:covered-table-cell/>
          <table:table-cell table:style-name="TableCell255">
            <text:p text:style-name="P256">URM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1.3.1.2.</text:p>
          </table:table-cell>
          <table:table-cell table:style-name="TableCell262">
            <text:p text:style-name="P263">Konsulinio atstovavimo išplėtimas LR generaliniame konsulate Almatoje, II etapas,<text:s/><text:line-break/>Nr. LT/2018/VSF/1.3.1.2</text:p>
          </table:table-cell>
          <table:table-cell table:style-name="TableCell264">
            <text:p text:style-name="P265">405 000,00</text:p>
          </table:table-cell>
          <table:table-cell table:style-name="TableCell266">
            <text:p text:style-name="P267">45 000,00</text:p>
          </table:table-cell>
          <table:table-cell table:style-name="TableCell268" table:number-columns-spanned="2">
            <text:p text:style-name="P269">450 000,00</text:p>
          </table:table-cell>
          <table:covered-table-cell/>
          <table:table-cell table:style-name="TableCell270">
            <text:p text:style-name="P271">URM</text:p>
          </table:table-cell>
        </table:table-row>
        <table:table-row table:style-name="TableRow272">
          <table:table-cell table:style-name="TableCell273" table:number-columns-spanned="2">
            <text:p text:style-name="P274">2.</text:p>
          </table:table-cell>
          <table:covered-table-cell/>
          <table:table-cell table:style-name="TableCell275" table:number-columns-spanned="6">
            <text:p text:style-name="P276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2.1.<text:s/></text:p>
          </table:table-cell>
          <table:covered-table-cell/>
          <table:table-cell table:style-name="TableCell280" table:number-columns-spanned="6">
            <text:p text:style-name="P281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2.1.1.</text:p>
          </table:table-cell>
          <table:covered-table-cell/>
          <table:table-cell table:style-name="TableCell285" table:number-columns-spanned="6">
            <text:p text:style-name="P286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2.1.1.1.</text:p>
          </table:table-cell>
          <table:table-cell table:style-name="TableCell292">
            <text:p text:style-name="P293">Įsigyti ir modernizuoti technines priemones nuolatiniam informacijos keitimuisi,</text:p>
            <text:p text:style-name="P294">Nr. LT/2016/VSF/2.1.1.1</text:p>
          </table:table-cell>
          <table:table-cell table:style-name="TableCell295">
            <text:p text:style-name="P296">573 239,62</text:p>
          </table:table-cell>
          <table:table-cell table:style-name="TableCell297">
            <text:p text:style-name="P298">191 079,87</text:p>
          </table:table-cell>
          <table:table-cell table:style-name="TableCell299" table:number-columns-spanned="2">
            <text:p text:style-name="P300">764 319,49</text:p>
          </table:table-cell>
          <table:covered-table-cell/>
          <table:table-cell table:style-name="TableCell301">
            <text:p text:style-name="P302">Valstybės sienos apsaugos tarnyba prie Lietuvos Respublikos vidaus reikalų ministerijos (toliau – VSAT)</text:p>
          </table:table-cell>
        </table:table-row>
        <table:table-row table:style-name="TableRow303">
          <table:table-cell table:style-name="TableCell304" table:number-columns-spanned="2">
            <text:p text:style-name="P305">2.1.2.</text:p>
          </table:table-cell>
          <table:covered-table-cell/>
          <table:table-cell table:style-name="TableCell306" table:number-columns-spanned="6">
            <text:p text:style-name="Normal"><text:span text:style-name="T307">Veiksmas:<text:s/></text:span><text:span text:style-name="T308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0.</text:p>
          </table:table-cell>
          <table:table-cell table:style-name="TableCell312">
            <text:p text:style-name="P313">2.1.2.1.</text:p>
          </table:table-cell>
          <table:table-cell table:style-name="TableCell314">
            <text:p text:style-name="P315"><text:span text:style-name="T316">Sienos stebėjimo sistemų įdiegimas,</text:span><text:span text:style-name="T317"><text:line-break/></text:span><text:soft-page-break/><text:span text:style-name="T318">Nr. LT/2016/VSF/2.1.2.1</text:span></text:p>
          </table:table-cell>
          <table:table-cell table:style-name="TableCell319">
            <text:p text:style-name="P320">6 830 061,34</text:p>
          </table:table-cell>
          <table:table-cell table:style-name="TableCell321">
            <text:p text:style-name="P322">7 701 984,06</text:p>
          </table:table-cell>
          <table:table-cell table:style-name="TableCell323" table:number-columns-spanned="2">
            <text:p text:style-name="P324"><text:span text:style-name="T325">14 532 045,40</text:span></text:p>
          </table:table-cell>
          <table:covered-table-cell/>
          <table:table-cell table:style-name="TableCell326">
            <text:p text:style-name="P327">VSAT</text:p>
          </table:table-cell>
        </table:table-row>
        <text:soft-page-break/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2.1.2.2.</text:p>
          </table:table-cell>
          <table:table-cell table:style-name="TableCell333">
            <text:p text:style-name="P334"><text:span text:style-name="T335">Bardinų, Viešvilės, Lavoriškių ir G. Žagunio užkardų sienos stebėjimo sistemų atnaujinimas,</text:span><text:span text:style-name="T336"><text:s/></text:span><text:span text:style-name="T337"><text:line-break/></text:span><text:span text:style-name="T338">Nr. LT/2016/VSF/2.1.2.2</text:span></text:p>
          </table:table-cell>
          <table:table-cell table:style-name="TableCell339">
            <text:p text:style-name="P340">1 578 086,10</text:p>
          </table:table-cell>
          <table:table-cell table:style-name="TableCell341">
            <text:p text:style-name="P342">1 779 543,90</text:p>
          </table:table-cell>
          <table:table-cell table:style-name="TableCell343" table:number-columns-spanned="2">
            <text:p text:style-name="P344">3 357 630,00</text:p>
          </table:table-cell>
          <table:covered-table-cell/>
          <table:table-cell table:style-name="TableCell345">
            <text:p text:style-name="P346">VSAT</text:p>
          </table:table-cell>
        </table:table-row>
        <table:table-row table:style-name="TableRow347">
          <table:table-cell table:style-name="TableCell348">
            <text:p text:style-name="P349">12.</text:p>
          </table:table-cell>
          <table:table-cell table:style-name="TableCell350">
            <text:p text:style-name="P351">2.1.2.3.</text:p>
          </table:table-cell>
          <table:table-cell table:style-name="TableCell352">
            <text:p text:style-name="P353">Jūros stebėjimo<text:s/>sistemos atnaujinimas, I etapas,</text:p>
            <text:p text:style-name="P354">Nr. LT/2016/VSF/2.1.2.3</text:p>
          </table:table-cell>
          <table:table-cell table:style-name="TableCell355">
            <text:p text:style-name="P356">988 358,32</text:p>
          </table:table-cell>
          <table:table-cell table:style-name="TableCell357">
            <text:p text:style-name="P358">1 114 531,73</text:p>
          </table:table-cell>
          <table:table-cell table:style-name="TableCell359" table:number-columns-spanned="2">
            <text:p text:style-name="P360">2 102 890,05</text:p>
          </table:table-cell>
          <table:covered-table-cell/>
          <table:table-cell table:style-name="TableCell361">
            <text:p text:style-name="P362">VSAT</text:p>
          </table:table-cell>
        </table:table-row>
        <table:table-row table:style-name="TableRow363">
          <table:table-cell table:style-name="TableCell364">
            <text:p text:style-name="P365">13.</text:p>
          </table:table-cell>
          <table:table-cell table:style-name="TableCell366">
            <text:p text:style-name="P367">2.1.2.4.</text:p>
          </table:table-cell>
          <table:table-cell table:style-name="TableCell368">
            <text:p text:style-name="P369">Jūros sienos stebėjimo sistemos atnaujinimas, II etapas,</text:p>
            <text:p text:style-name="P370"><text:span text:style-name="T371">Nr. LT/2017/VSF/2.1.2.4</text:span></text:p>
          </table:table-cell>
          <table:table-cell table:style-name="TableCell372">
            <text:p text:style-name="P373">1 699 113,19</text:p>
          </table:table-cell>
          <table:table-cell table:style-name="TableCell374">
            <text:p text:style-name="P375">1 390 183,52</text:p>
          </table:table-cell>
          <table:table-cell table:style-name="TableCell376" table:number-columns-spanned="2">
            <text:p text:style-name="P377">3 089 296,7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5.</text:p>
          </table:table-cell>
          <table:table-cell table:style-name="TableCell385">
            <text:p text:style-name="P386">Plaškių užkardos sienos stebėjimo sistemos atnaujinimas,</text:p>
            <text:p text:style-name="P387"><text:span text:style-name="T388">Nr. LT/2016/VSF/2.1.2.5</text:span></text:p>
          </table:table-cell>
          <table:table-cell table:style-name="TableCell389">
            <text:p text:style-name="P390">422 306,49</text:p>
          </table:table-cell>
          <table:table-cell table:style-name="TableCell391">
            <text:p text:style-name="P392">476 217,95</text:p>
          </table:table-cell>
          <table:table-cell table:style-name="TableCell393" table:number-columns-spanned="2">
            <text:p text:style-name="P394">898 524,44</text:p>
          </table:table-cell>
          <table:covered-table-cell/>
          <table:table-cell table:style-name="TableCell395">
            <text:p text:style-name="P396">VSAT</text:p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2.1.2.6.</text:p>
          </table:table-cell>
          <table:table-cell table:style-name="TableCell402">
            <text:p text:style-name="P403">Vileikių užkardos sienos stebėjimo sistemos atnaujinimas,</text:p>
            <text:p text:style-name="P404">Nr. LT/2017/VSF/2.1.2.6</text:p>
          </table:table-cell>
          <table:table-cell table:style-name="TableCell405">
            <text:p text:style-name="P406">386 402,53</text:p>
          </table:table-cell>
          <table:table-cell table:style-name="TableCell407">
            <text:p text:style-name="P408">435 730,52</text:p>
          </table:table-cell>
          <table:table-cell table:style-name="TableCell409" table:number-columns-spanned="2">
            <text:p text:style-name="P410">822 133,05</text:p>
          </table:table-cell>
          <table:covered-table-cell/>
          <table:table-cell table:style-name="TableCell411">
            <text:p text:style-name="P412">VSAT</text:p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2.1.2.7.</text:p>
          </table:table-cell>
          <table:table-cell table:style-name="TableCell418">
            <text:p text:style-name="P419">Padvarionių užkardos sienos stebėjimo sistemos atnaujinimas,</text:p>
            <text:p text:style-name="P420">Nr. LT/2018/VSF/2.1.2.7</text:p>
          </table:table-cell>
          <table:table-cell table:style-name="TableCell421">
            <text:p text:style-name="P422">592 200,00</text:p>
          </table:table-cell>
          <table:table-cell table:style-name="TableCell423">
            <text:p text:style-name="P424">667 800,00</text:p>
          </table:table-cell>
          <table:table-cell table:style-name="TableCell425" table:number-columns-spanned="2">
            <text:p text:style-name="P426">1 260 000,00</text:p>
          </table:table-cell>
          <table:covered-table-cell/>
          <table:table-cell table:style-name="TableCell427">
            <text:p text:style-name="P428">VSAT</text:p>
          </table:table-cell>
        </table:table-row>
        <table:table-row table:style-name="TableRow429">
          <table:table-cell table:style-name="TableCell430">
            <text:p text:style-name="P431">17.</text:p>
          </table:table-cell>
          <table:table-cell table:style-name="TableCell432">
            <text:p text:style-name="P433">2.1.2.8.</text:p>
          </table:table-cell>
          <table:table-cell table:style-name="TableCell434">
            <text:p text:style-name="P435">Lavoriškių užkardos sienos stebėjimo sistemos atnaujinimas, II etapas,</text:p>
            <text:p text:style-name="P436">Nr. LT/2019/VSF/2.1.2.8</text:p>
          </table:table-cell>
          <table:table-cell table:style-name="TableCell437">
            <text:p text:style-name="P438">751 617,68</text:p>
          </table:table-cell>
          <table:table-cell table:style-name="TableCell439">
            <text:p text:style-name="P440">250 539,23</text:p>
          </table:table-cell>
          <table:table-cell table:style-name="TableCell441" table:number-columns-spanned="2">
            <text:p text:style-name="P442">1 002 156,91</text:p>
          </table:table-cell>
          <table:covered-table-cell/>
          <table:table-cell table:style-name="TableCell443">
            <text:p text:style-name="P444">VSAT</text:p>
          </table:table-cell>
        </table:table-row>
        <table:table-row table:style-name="TableRow445">
          <table:table-cell table:style-name="TableCell446" table:number-columns-spanned="2">
            <text:p text:style-name="P447">2.2.</text:p>
          </table:table-cell>
          <table:covered-table-cell/>
          <table:table-cell table:style-name="TableCell448" table:number-columns-spanned="6">
            <text:p text:style-name="Normal"><text:span text:style-name="T449">NACIONALINIS TIKSLAS:</text:span><text:span text:style-name="T450"><text:s/></text:span><text:span text:style-name="T451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2.2.1.</text:p>
          </table:table-cell>
          <table:covered-table-cell/>
          <table:table-cell table:style-name="TableCell455" table:number-columns-spanned="5">
            <text:p text:style-name="Normal"><text:span text:style-name="T456">Veiksmas:</text:span><text:span text:style-name="T457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>
            <text:p text:style-name="P461">18.</text:p>
          </table:table-cell>
          <table:table-cell table:style-name="TableCell462">
            <text:p text:style-name="P463">2.2.1.1.</text:p>
          </table:table-cell>
          <table:table-cell table:style-name="TableCell464">
            <text:p text:style-name="P465"><text:span text:style-name="T466">Biometrinių duomenų patikros sistemos įgyvendinimas (II etapas),</text:span><text:span text:style-name="T467"><text:s/></text:span></text:p>
            <text:p text:style-name="P468">Nr. LT/2016/VSF/2.2.1.1</text:p>
          </table:table-cell>
          <table:table-cell table:style-name="TableCell469">
            <text:p text:style-name="P470">229 943,59</text:p>
          </table:table-cell>
          <table:table-cell table:style-name="TableCell471">
            <text:p text:style-name="P472">76 647,87</text:p>
          </table:table-cell>
          <table:table-cell table:style-name="TableCell473" table:number-columns-spanned="2">
            <text:p text:style-name="P474">306 591,46</text:p>
          </table:table-cell>
          <table:covered-table-cell/>
          <table:table-cell table:style-name="TableCell475">
            <text:p text:style-name="P476">Asmens dokumentų išrašymo centras prie Lietuvos Respublikos vidaus reikalų ministerijos (toliau – ADIC)</text:p>
          </table:table-cell>
        </table:table-row>
        <table:table-row table:style-name="TableRow477">
          <table:table-cell table:style-name="TableCell478" table:number-columns-spanned="2">
            <text:p text:style-name="P479">2.2.2.</text:p>
          </table:table-cell>
          <table:covered-table-cell/>
          <table:table-cell table:style-name="TableCell480" table:number-columns-spanned="6">
            <text:p text:style-name="Normal"><text:span text:style-name="T481">Veiksmas:</text:span><text:span text:style-name="T482"><text:s/></text:span><text:span text:style-name="T483">Radijo ryšio</text:span><text:span text:style-name="T484"><text:s/>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19.</text:p>
          </table:table-cell>
          <table:table-cell table:style-name="TableCell488">
            <text:p text:style-name="P489">2.2.2.2.</text:p>
          </table:table-cell>
          <table:table-cell table:style-name="TableCell490">
            <text:p text:style-name="P491"><text:span text:style-name="T492">SMRRT modernizavimas, sąsajų su Latvijos ir Lenkijos radijo ryšio<text:s/></text:span><text:soft-page-break/><text:span text:style-name="T493">tinklais įdiegimas,</text:span></text:p>
            <text:p text:style-name="P494">Nr. LT/2016/VSF/2.2.2.2</text:p>
          </table:table-cell>
          <table:table-cell table:style-name="TableCell495">
            <text:p text:style-name="P496">501 215,45</text:p>
          </table:table-cell>
          <table:table-cell table:style-name="TableCell497">
            <text:p text:style-name="P498">167 071,82</text:p>
          </table:table-cell>
          <table:table-cell table:style-name="TableCell499" table:number-columns-spanned="2">
            <text:p text:style-name="P500">668 287,27</text:p>
          </table:table-cell>
          <table:covered-table-cell/>
          <table:table-cell table:style-name="TableCell501">
            <text:p text:style-name="P502">IRD</text:p>
          </table:table-cell>
        </table:table-row>
        <text:soft-page-break/>
        <table:table-row table:style-name="TableRow503">
          <table:table-cell table:style-name="TableCell504" table:number-columns-spanned="2">
            <text:p text:style-name="P505">2.2.3.</text:p>
          </table:table-cell>
          <table:covered-table-cell/>
          <table:table-cell table:style-name="TableCell506" table:number-columns-spanned="6">
            <text:p text:style-name="P507"><text:span text:style-name="T508">Veiksmas:</text:span><text:span text:style-name="T509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20.</text:p>
          </table:table-cell>
          <table:table-cell table:style-name="TableCell513">
            <text:p text:style-name="P514">2.2.3.1.</text:p>
          </table:table-cell>
          <table:table-cell table:style-name="TableCell515">
            <text:p text:style-name="P516">VRIS pagrindinio ir rezervinio duomenų centrų komponentų atnaujinimas, I etapas,</text:p>
            <text:p text:style-name="P517">Nr. LT/2016/VSF/2.2.3.1</text:p>
          </table:table-cell>
          <table:table-cell table:style-name="TableCell518">
            <text:p text:style-name="P519">695 947,05</text:p>
          </table:table-cell>
          <table:table-cell table:style-name="TableCell520">
            <text:p text:style-name="P521">231 982,36</text:p>
          </table:table-cell>
          <table:table-cell table:style-name="TableCell522" table:number-columns-spanned="2">
            <text:p text:style-name="P523">927 929,41</text:p>
          </table:table-cell>
          <table:covered-table-cell/>
          <table:table-cell table:style-name="TableCell524">
            <text:p text:style-name="P525">IRD</text:p>
          </table:table-cell>
        </table:table-row>
        <table:table-row table:style-name="TableRow526">
          <table:table-cell table:style-name="TableCell527">
            <text:p text:style-name="P528">21.</text:p>
          </table:table-cell>
          <table:table-cell table:style-name="TableCell529">
            <text:p text:style-name="P530">2.2.3.2.</text:p>
          </table:table-cell>
          <table:table-cell table:style-name="TableCell531">
            <text:p text:style-name="P532">VRIS pagrindinio ir rezervinio duomenų centrų komponentų atnaujinimas, II etapas,</text:p>
            <text:p text:style-name="P533">Nr. LT/2019/VSF/2.2.3.2</text:p>
          </table:table-cell>
          <table:table-cell table:style-name="TableCell534">
            <text:p text:style-name="P535">295 295,00</text:p>
          </table:table-cell>
          <table:table-cell table:style-name="TableCell536">
            <text:p text:style-name="P537">98 432,00</text:p>
          </table:table-cell>
          <table:table-cell table:style-name="TableCell538" table:number-columns-spanned="2">
            <text:p text:style-name="P539">393 727,00</text:p>
          </table:table-cell>
          <table:covered-table-cell/>
          <table:table-cell table:style-name="TableCell540">
            <text:p text:style-name="P541">IRD</text:p>
          </table:table-cell>
        </table:table-row>
        <table:table-row table:style-name="TableRow542">
          <table:table-cell table:style-name="TableCell543" table:number-columns-spanned="2">
            <text:p text:style-name="P544">2.3.</text:p>
          </table:table-cell>
          <table:covered-table-cell/>
          <table:table-cell table:style-name="TableCell545" table:number-columns-spanned="6">
            <text:p text:style-name="Normal"><text:span text:style-name="T546">NACIONALINIS TIKSLAS:</text:span><text:span text:style-name="T547"><text:s/></text:span><text:span text:style-name="T548">ES sienų kontrolės<text:s/></text:span><text:span text:style-name="T549">acquis<text:s/></text:span><text:span text:style-name="T550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2.3.1.</text:p>
          </table:table-cell>
          <table:covered-table-cell/>
          <table:table-cell table:style-name="TableCell554" table:number-columns-spanned="6">
            <text:p text:style-name="Normal"><text:span text:style-name="T555">Veiksmas:</text:span><text:span text:style-name="T556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2.</text:p>
          </table:table-cell>
          <table:table-cell table:style-name="TableCell560">
            <text:p text:style-name="P561">2.3.1.1.</text:p>
          </table:table-cell>
          <table:table-cell table:style-name="TableCell562">
            <text:p text:style-name="P563">Specializuoti ir aukštesnio lygio<text:s/></text:p>
            <text:p text:style-name="P564"><text:span text:style-name="T565">sienos apsaugos pareigūnų mokymai, I etapas,<text:s/></text:span><text:span text:style-name="T566"><text:line-break/>Nr. LT/2016/VSF/2.3.1.1</text:span></text:p>
          </table:table-cell>
          <table:table-cell table:style-name="TableCell567">
            <text:p text:style-name="P568">147 739,43</text:p>
          </table:table-cell>
          <table:table-cell table:style-name="TableCell569">
            <text:p text:style-name="P570">49 246,50</text:p>
          </table:table-cell>
          <table:table-cell table:style-name="TableCell571" table:number-columns-spanned="2">
            <text:p text:style-name="P572">196 985,93</text:p>
          </table:table-cell>
          <table:covered-table-cell/>
          <table:table-cell table:style-name="TableCell573">
            <text:p text:style-name="P574">VSAT</text:p>
          </table:table-cell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2.</text:p>
          </table:table-cell>
          <table:table-cell table:style-name="TableCell580">
            <text:p text:style-name="P581">Specializuoti ir aukštesnio lygio sienos apsaugos pareigūnų mokymai, II etapas,</text:p>
            <text:p text:style-name="P582"><text:span text:style-name="T583">Nr. LT/2017/VSF/2.3.1.2</text:span></text:p>
          </table:table-cell>
          <table:table-cell table:style-name="TableCell584">
            <text:p text:style-name="P585">420 190,34</text:p>
          </table:table-cell>
          <table:table-cell table:style-name="TableCell586">
            <text:p text:style-name="P587">140 063,45</text:p>
          </table:table-cell>
          <table:table-cell table:style-name="TableCell588" table:number-columns-spanned="2">
            <text:p text:style-name="P589">560 253,79</text:p>
          </table:table-cell>
          <table:covered-table-cell/>
          <table:table-cell table:style-name="TableCell590">
            <text:p text:style-name="P591">VSAT</text:p>
          </table:table-cell>
        </table:table-row>
        <table:table-row table:style-name="TableRow592">
          <table:table-cell table:style-name="TableCell593" table:number-columns-spanned="2">
            <text:p text:style-name="P594">2.3.2.</text:p>
          </table:table-cell>
          <table:covered-table-cell/>
          <table:table-cell table:style-name="TableCell595" table:number-columns-spanned="6">
            <text:p text:style-name="P596">Veiksmas: Rekomendacijų, atsižvelgiant į Šengeno vertinimo ir stebėjimo mechanizmo taikymo rezultatus,<text:s/>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24.</text:p>
          </table:table-cell>
          <table:table-cell table:style-name="TableCell600">
            <text:p text:style-name="P601">2.3.2.1.</text:p>
          </table:table-cell>
          <table:table-cell table:style-name="TableCell602">
            <text:p text:style-name="P603">Rekomendacijų, atsižvelgiant į Šengeno vertinimo ir stebėjimo mechanizmo taikymo rezultatus, įgyvendinimas,</text:p>
            <text:p text:style-name="Normal"><text:span text:style-name="T604">Nr. LT/2018/VSF/2.3.2.1</text:span></text:p>
          </table:table-cell>
          <table:table-cell table:style-name="TableCell605">
            <text:p text:style-name="P606">49 300,50</text:p>
          </table:table-cell>
          <table:table-cell table:style-name="TableCell607">
            <text:p text:style-name="P608">16 433,50</text:p>
          </table:table-cell>
          <table:table-cell table:style-name="TableCell609" table:number-columns-spanned="2">
            <text:p text:style-name="P610">65 734,00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4.</text:p>
          </table:table-cell>
          <table:covered-table-cell/>
          <table:table-cell table:style-name="TableCell616" table:number-columns-spanned="6">
            <text:p text:style-name="Normal"><text:span text:style-name="T617">NACIONALINIS TIKSLAS:<text:s/></text:span><text:span text:style-name="T618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2.4.1.</text:p>
          </table:table-cell>
          <table:covered-table-cell/>
          <table:table-cell table:style-name="TableCell622" table:number-columns-spanned="6">
            <text:p text:style-name="Normal"><text:span text:style-name="T623">Veiksmas:</text:span><text:span text:style-name="T624"><text:s/></text:span><text:span text:style-name="T625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25.</text:p>
          </table:table-cell>
          <table:table-cell table:style-name="TableCell629">
            <text:p text:style-name="P630">2.4.1.1.</text:p>
          </table:table-cell>
          <table:table-cell table:style-name="TableCell631">
            <text:p text:style-name="P632">Nacionalinės SIS plėtojimas,</text:p>
            <text:p text:style-name="P633">Nr. LT/2016/VSF/2.4.1.1</text:p>
          </table:table-cell>
          <table:table-cell table:style-name="TableCell634">
            <text:p text:style-name="P635">539 290,00</text:p>
          </table:table-cell>
          <table:table-cell table:style-name="TableCell636">
            <text:p text:style-name="P637">179 763,33</text:p>
          </table:table-cell>
          <table:table-cell table:style-name="TableCell638" table:number-columns-spanned="2">
            <text:p text:style-name="P639">719 053,33</text:p>
          </table:table-cell>
          <table:covered-table-cell/>
          <table:table-cell table:style-name="TableCell640">
            <text:p text:style-name="P641">IRD</text:p>
          </table:table-cell>
        </table:table-row>
        <table:table-row table:style-name="TableRow642">
          <table:table-cell table:style-name="TableCell643">
            <text:p text:style-name="P644">26.</text:p>
          </table:table-cell>
          <table:table-cell table:style-name="TableCell645">
            <text:p text:style-name="P646">2.4.1.2.</text:p>
          </table:table-cell>
          <table:table-cell table:style-name="TableCell647">
            <text:p text:style-name="P648">Nacionalinės SIS plėtojimas, diegiant<text:s/><text:soft-page-break/>papildomas saugos<text:s/>priemones,</text:p>
            <text:p text:style-name="P649">Nr. LT/2019/VSF/2.4.1.2</text:p>
          </table:table-cell>
          <table:table-cell table:style-name="TableCell650">
            <text:p text:style-name="P651">600 000,00</text:p>
          </table:table-cell>
          <table:table-cell table:style-name="TableCell652">
            <text:p text:style-name="P653">200 000,00</text:p>
          </table:table-cell>
          <table:table-cell table:style-name="TableCell654" table:number-columns-spanned="2">
            <text:p text:style-name="P655">800 000,00</text:p>
          </table:table-cell>
          <table:covered-table-cell/>
          <table:table-cell table:style-name="TableCell656">
            <text:p text:style-name="P657">IRD</text:p>
          </table:table-cell>
        </table:table-row>
        <text:soft-page-break/>
        <table:table-row table:style-name="TableRow658">
          <table:table-cell table:style-name="TableCell659" table:number-columns-spanned="2">
            <text:p text:style-name="P660">2.4.2.</text:p>
          </table:table-cell>
          <table:covered-table-cell/>
          <table:table-cell table:style-name="TableCell661" table:number-columns-spanned="6">
            <text:p text:style-name="Normal"><text:span text:style-name="T662">Veiksmas:<text:s/></text:span><text:span text:style-name="T663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27.</text:p>
          </table:table-cell>
          <table:table-cell table:style-name="TableCell667">
            <text:p text:style-name="P668">2.4.2.1.</text:p>
          </table:table-cell>
          <table:table-cell table:style-name="TableCell669">
            <text:p text:style-name="P670">Programinės ir techninės įrangos atnaujinimas,</text:p>
            <text:p text:style-name="P671"><text:span text:style-name="T672">Nr. LT/2017/VSF/2.4.2.1</text:span></text:p>
          </table:table-cell>
          <table:table-cell table:style-name="TableCell673">
            <text:p text:style-name="P674">700 000,00</text:p>
          </table:table-cell>
          <table:table-cell table:style-name="TableCell675">
            <text:p text:style-name="P676">233 333,34</text:p>
          </table:table-cell>
          <table:table-cell table:style-name="TableCell677" table:number-columns-spanned="2">
            <text:p text:style-name="P678">933 333,34</text:p>
          </table:table-cell>
          <table:covered-table-cell/>
          <table:table-cell table:style-name="TableCell679">
            <text:p text:style-name="P680">VSAT</text:p>
          </table:table-cell>
        </table:table-row>
        <table:table-row table:style-name="TableRow681">
          <table:table-cell table:style-name="TableCell682" table:number-columns-spanned="2">
            <text:p text:style-name="P683">2.4.3.</text:p>
          </table:table-cell>
          <table:covered-table-cell/>
          <table:table-cell table:style-name="TableCell684" table:number-columns-spanned="6">
            <text:p text:style-name="Normal"><text:span text:style-name="T685">Veiksmas:<text:s/></text:span><text:span text:style-name="T686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28.</text:p>
          </table:table-cell>
          <table:table-cell table:style-name="TableCell690">
            <text:p text:style-name="P691">2.4.3.1.</text:p>
          </table:table-cell>
          <table:table-cell table:style-name="TableCell692">
            <text:p text:style-name="P693"><text:span text:style-name="T694">Nešiojamų termovizorių ir kitų sienos kontrolei reikalingų priemonių įsigijimas,</text:span><text:span text:style-name="T695"><text:s/></text:span><text:span text:style-name="T696"><text:line-break/>Nr. LT/2016/VSF/2.4.3.1</text:span></text:p>
          </table:table-cell>
          <table:table-cell table:style-name="TableCell697">
            <text:p text:style-name="P698">1 431 105,72</text:p>
          </table:table-cell>
          <table:table-cell table:style-name="TableCell699">
            <text:p text:style-name="P700">1 431 105,72</text:p>
          </table:table-cell>
          <table:table-cell table:style-name="TableCell701" table:number-columns-spanned="2">
            <text:p text:style-name="P702">2 862 211,44</text:p>
          </table:table-cell>
          <table:covered-table-cell/>
          <table:table-cell table:style-name="TableCell703">
            <text:p text:style-name="P704">VSAT</text:p>
          </table:table-cell>
        </table:table-row>
        <table:table-row table:style-name="TableRow705">
          <table:table-cell table:style-name="TableCell706">
            <text:p text:style-name="P707">29.</text:p>
          </table:table-cell>
          <table:table-cell table:style-name="TableCell708">
            <text:p text:style-name="P709">2.4.3.2.</text:p>
          </table:table-cell>
          <table:table-cell table:style-name="TableCell710">
            <text:p text:style-name="P711"><text:span text:style-name="T712">Transporto priemonių įsigijimas,</text:span><text:span text:style-name="T713"><text:line-break/>Nr. LT/2016/VSF/2.4.3.2</text:span></text:p>
            <text:p text:style-name="P714"/>
          </table:table-cell>
          <table:table-cell table:style-name="TableCell715">
            <text:p text:style-name="P716">1 598 599,35</text:p>
          </table:table-cell>
          <table:table-cell table:style-name="TableCell717">
            <text:p text:style-name="P718">1 598 599,35</text:p>
          </table:table-cell>
          <table:table-cell table:style-name="TableCell719" table:number-columns-spanned="2">
            <text:p text:style-name="P720">3 197 198,70</text:p>
          </table:table-cell>
          <table:covered-table-cell/>
          <table:table-cell table:style-name="TableCell721">
            <text:p text:style-name="P722">VSAT</text:p>
          </table:table-cell>
        </table:table-row>
        <table:table-row table:style-name="TableRow723">
          <table:table-cell table:style-name="TableCell724">
            <text:p text:style-name="P725">30.</text:p>
          </table:table-cell>
          <table:table-cell table:style-name="TableCell726">
            <text:p text:style-name="P727">2.4.3.3.</text:p>
          </table:table-cell>
          <table:table-cell table:style-name="TableCell728">
            <text:p text:style-name="P729">Kinologijos pajėgumų stiprinimas, I etapas,</text:p>
            <text:p text:style-name="P730">Nr. LT/2015/VSF/2.4.3.3</text:p>
          </table:table-cell>
          <table:table-cell table:style-name="TableCell731">
            <text:p text:style-name="P732">55 822,82</text:p>
          </table:table-cell>
          <table:table-cell table:style-name="TableCell733">
            <text:p text:style-name="P734">55 822,83</text:p>
          </table:table-cell>
          <table:table-cell table:style-name="TableCell735" table:number-columns-spanned="2">
            <text:p text:style-name="P736">111 645,65</text:p>
          </table:table-cell>
          <table:covered-table-cell/>
          <table:table-cell table:style-name="TableCell737">
            <text:p text:style-name="P738">VSAT</text:p>
          </table:table-cell>
        </table:table-row>
        <table:table-row table:style-name="TableRow739">
          <table:table-cell table:style-name="TableCell740">
            <text:p text:style-name="P741">31.</text:p>
          </table:table-cell>
          <table:table-cell table:style-name="TableCell742">
            <text:p text:style-name="P743">2.4.3.4.</text:p>
          </table:table-cell>
          <table:table-cell table:style-name="TableCell744">
            <text:p text:style-name="P745">Kinologijos pajėgumų<text:s/>stiprinimas, II etapas,</text:p>
            <text:p text:style-name="P746">Nr. LT/2017/VSF/2.4.3.4</text:p>
          </table:table-cell>
          <table:table-cell table:style-name="TableCell747">
            <text:p text:style-name="P748">29 950,00</text:p>
          </table:table-cell>
          <table:table-cell table:style-name="TableCell749">
            <text:p text:style-name="P750">29 950,00</text:p>
          </table:table-cell>
          <table:table-cell table:style-name="TableCell751" table:number-columns-spanned="2">
            <text:p text:style-name="P752">59 900,00</text:p>
          </table:table-cell>
          <table:covered-table-cell/>
          <table:table-cell table:style-name="TableCell753">
            <text:p text:style-name="P754">VSAT</text:p>
          </table:table-cell>
        </table:table-row>
        <table:table-row table:style-name="TableRow755">
          <table:table-cell table:style-name="TableCell756">
            <text:p text:style-name="P757">32.</text:p>
          </table:table-cell>
          <table:table-cell table:style-name="TableCell758">
            <text:p text:style-name="P759">2.4.3.5.</text:p>
          </table:table-cell>
          <table:table-cell table:style-name="TableCell760">
            <text:p text:style-name="P761">Kinologijos pajėgumų stiprinimas, III etapas,</text:p>
            <text:p text:style-name="P762">Nr. LT/2019/VSF/2.4.3.5</text:p>
          </table:table-cell>
          <table:table-cell table:style-name="TableCell763">
            <text:p text:style-name="P764">34 000,00</text:p>
          </table:table-cell>
          <table:table-cell table:style-name="TableCell765">
            <text:p text:style-name="P766">34 000,00</text:p>
          </table:table-cell>
          <table:table-cell table:style-name="TableCell767" table:number-columns-spanned="2">
            <text:p text:style-name="P768">68 000,00</text:p>
          </table:table-cell>
          <table:covered-table-cell/>
          <table:table-cell table:style-name="TableCell769">
            <text:p text:style-name="P770">VSAT</text:p>
          </table:table-cell>
        </table:table-row>
        <table:table-row table:style-name="TableRow771">
          <table:table-cell table:style-name="TableCell772">
            <text:p text:style-name="P773">33.</text:p>
          </table:table-cell>
          <table:table-cell table:style-name="TableCell774">
            <text:p text:style-name="P775">2.4.3.6.</text:p>
          </table:table-cell>
          <table:table-cell table:style-name="TableCell776">
            <text:p text:style-name="P777">Transportuojamos stebėjimo sistemos<text:s/>įrangos įsigijimas,</text:p>
            <text:p text:style-name="P778">Nr. LT/2018/VSF/2.4.3.6</text:p>
          </table:table-cell>
          <table:table-cell table:style-name="TableCell779">
            <text:p text:style-name="P780">255 000,00</text:p>
          </table:table-cell>
          <table:table-cell table:style-name="TableCell781">
            <text:p text:style-name="P782">85 000,00</text:p>
          </table:table-cell>
          <table:table-cell table:style-name="TableCell783" table:number-columns-spanned="2">
            <text:p text:style-name="P784">340 000,00</text:p>
          </table:table-cell>
          <table:covered-table-cell/>
          <table:table-cell table:style-name="TableCell785">
            <text:p text:style-name="P786">VSAT</text:p>
          </table:table-cell>
        </table:table-row>
        <table:table-row table:style-name="TableRow787">
          <table:table-cell table:style-name="TableCell788">
            <text:p text:style-name="P789">34.</text:p>
          </table:table-cell>
          <table:table-cell table:style-name="TableCell790">
            <text:p text:style-name="P791">2.4.3.7.</text:p>
          </table:table-cell>
          <table:table-cell table:style-name="TableCell792">
            <text:p text:style-name="P793"><text:span text:style-name="T794">Transporto priemonių įsigijimas, II etapas,</text:span><text:span text:style-name="T795"><text:line-break/>Nr. LT/2019/VSF/2.4.3.7</text:span></text:p>
            <text:p text:style-name="P796"/>
          </table:table-cell>
          <table:table-cell table:style-name="TableCell797">
            <text:p text:style-name="P798">2 984 299,00</text:p>
          </table:table-cell>
          <table:table-cell table:style-name="TableCell799">
            <text:p text:style-name="P800">994 766,33</text:p>
          </table:table-cell>
          <table:table-cell table:style-name="TableCell801" table:number-columns-spanned="2">
            <text:p text:style-name="P802">3 979 065,33</text:p>
          </table:table-cell>
          <table:covered-table-cell/>
          <table:table-cell table:style-name="TableCell803">
            <text:p text:style-name="P804">VSAT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2.4.4.</text:span></text:p>
          </table:table-cell>
          <table:covered-table-cell/>
          <table:table-cell table:style-name="TableCell809" table:number-columns-spanned="6">
            <text:p text:style-name="P810"><text:span text:style-name="T811">Veiksmas: Saugios informacinių<text:s/></text:span><text:span text:style-name="T812">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35.</text:p>
          </table:table-cell>
          <table:table-cell table:style-name="TableCell816">
            <text:p text:style-name="P817">2.4.4.1.</text:p>
          </table:table-cell>
          <table:table-cell table:style-name="TableCell818">
            <text:p text:style-name="P819">Informacinių technologijų platformos sukūrimas,</text:p>
            <text:soft-page-break/>
            <text:p text:style-name="P820">Nr. LT/2015/VSF/2.4.4.1**</text:p>
          </table:table-cell>
          <table:table-cell table:style-name="TableCell821">
            <text:p text:style-name="P822">707 396,23</text:p>
          </table:table-cell>
          <table:table-cell table:style-name="TableCell823">
            <text:p text:style-name="P824">235 798,75</text:p>
          </table:table-cell>
          <table:table-cell table:style-name="TableCell825" table:number-columns-spanned="2">
            <text:p text:style-name="P826">943 194,98</text:p>
          </table:table-cell>
          <table:covered-table-cell/>
          <table:table-cell table:style-name="TableCell827">
            <text:p text:style-name="P828">VSAT</text:p>
          </table:table-cell>
        </table:table-row>
        <text:soft-page-break/>
        <table:table-row table:style-name="TableRow829">
          <table:table-cell table:style-name="TableCell830" table:number-columns-spanned="2">
            <text:p text:style-name="P831">2.5.</text:p>
          </table:table-cell>
          <table:covered-table-cell/>
          <table:table-cell table:style-name="TableCell832" table:number-columns-spanned="6">
            <text:p text:style-name="Normal"><text:span text:style-name="T833">Konkretus veiksmas<text:s/></text:span><text:span text:style-name="T834">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2.5.1.</text:p>
          </table:table-cell>
          <table:covered-table-cell/>
          <table:table-cell table:style-name="TableCell838" table:number-columns-spanned="6">
            <text:p text:style-name="Normal"><text:span text:style-name="T839">Veiksmas:<text:s/></text:span><text:span text:style-name="T840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36.</text:p>
          </table:table-cell>
          <table:table-cell table:style-name="TableCell844">
            <text:p text:style-name="P845">2.5.1.1.</text:p>
          </table:table-cell>
          <table:table-cell table:style-name="TableCell846">
            <text:p text:style-name="P847">Transporto priemonės, aprūpintos šiluminio matymo įranga, pirkimas,</text:p>
            <text:p text:style-name="P848"><text:span text:style-name="T849">Nr. LT/2017/VSF/2.5.1.1</text:span></text:p>
          </table:table-cell>
          <table:table-cell table:style-name="TableCell850">
            <text:p text:style-name="P851">315 000,00</text:p>
          </table:table-cell>
          <table:table-cell table:style-name="TableCell852">
            <text:p text:style-name="P853">35 000,00</text:p>
          </table:table-cell>
          <table:table-cell table:style-name="TableCell854" table:number-columns-spanned="2">
            <text:p text:style-name="P855">350 000,00</text:p>
          </table:table-cell>
          <table:covered-table-cell/>
          <table:table-cell table:style-name="TableCell856">
            <text:p text:style-name="P857">VSAT</text:p>
          </table:table-cell>
        </table:table-row>
        <table:table-row table:style-name="TableRow858">
          <table:table-cell table:style-name="TableCell859" table:number-columns-spanned="2">
            <text:p text:style-name="P860">2.5.2.</text:p>
          </table:table-cell>
          <table:covered-table-cell/>
          <table:table-cell table:style-name="TableCell861" table:number-columns-spanned="6">
            <text:p text:style-name="Normal"><text:span text:style-name="T862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37.</text:p>
          </table:table-cell>
          <table:table-cell table:style-name="TableCell866">
            <text:p text:style-name="P867">2.5.2.1.</text:p>
          </table:table-cell>
          <table:table-cell table:style-name="TableCell868">
            <text:p text:style-name="P869">Pakrančių patrulinio katerio pirkimas,</text:p>
            <text:p text:style-name="P870">Nr. LT/2018/VSF/2.5.2.1</text:p>
          </table:table-cell>
          <table:table-cell table:style-name="TableCell871">
            <text:p text:style-name="P872">765 000,00</text:p>
          </table:table-cell>
          <table:table-cell table:style-name="TableCell873">
            <text:p text:style-name="P874">85 000,00</text:p>
          </table:table-cell>
          <table:table-cell table:style-name="TableCell875" table:number-columns-spanned="2">
            <text:p text:style-name="P876">850 000,00</text:p>
          </table:table-cell>
          <table:covered-table-cell/>
          <table:table-cell table:style-name="TableCell877">
            <text:p text:style-name="P878">VSAT</text:p>
          </table:table-cell>
        </table:table-row>
        <table:table-row table:style-name="TableRow879">
          <table:table-cell table:style-name="TableCell880" table:number-columns-spanned="2">
            <text:p text:style-name="P881">2.5.3.</text:p>
          </table:table-cell>
          <table:covered-table-cell/>
          <table:table-cell table:style-name="TableCell882" table:number-columns-spanned="6">
            <text:p text:style-name="Normal"><text:span text:style-name="T883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38.</text:p>
          </table:table-cell>
          <table:table-cell table:style-name="TableCell887">
            <text:p text:style-name="P888">2.5.3.1.</text:p>
          </table:table-cell>
          <table:table-cell table:style-name="TableCell889">
            <text:p text:style-name="P890"><text:span text:style-name="T891">Pakrančių patrulinio laivo</text:span><text:span text:style-name="T892"><text:s/>pirkimas</text:span><text:span text:style-name="T893">,</text:span></text:p>
            <text:p text:style-name="P894">Nr. LT/2018/VSF/2.5.3.1</text:p>
          </table:table-cell>
          <table:table-cell table:style-name="TableCell895">
            <text:p text:style-name="P896">3 600 000,00</text:p>
          </table:table-cell>
          <table:table-cell table:style-name="TableCell897">
            <text:p text:style-name="P898">400 000,00</text:p>
          </table:table-cell>
          <table:table-cell table:style-name="TableCell899" table:number-columns-spanned="2">
            <text:p text:style-name="P900">4 000 000,00</text:p>
          </table:table-cell>
          <table:covered-table-cell/>
          <table:table-cell table:style-name="TableCell901">
            <text:p text:style-name="P902">VSAT</text:p>
          </table:table-cell>
        </table:table-row>
        <table:table-row table:style-name="TableRow903">
          <table:table-cell table:style-name="TableCell904" table:number-columns-spanned="2">
            <text:p text:style-name="P905"/>
            <text:p text:style-name="P906">3.</text:p>
          </table:table-cell>
          <table:covered-table-cell/>
          <table:table-cell table:style-name="TableCell907" table:number-columns-spanned="6">
            <text:p text:style-name="Normal"><text:span text:style-name="T908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2">
            <text:p text:style-name="P911">3.1.</text:p>
          </table:table-cell>
          <table:covered-table-cell/>
          <table:table-cell table:style-name="TableCell912" table:number-columns-spanned="6">
            <text:p text:style-name="Normal"><text:span text:style-name="T913">NACIONALINIS TIKSLAS:<text:s/></text:span><text:span text:style-name="T914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3.1.1.</text:p>
          </table:table-cell>
          <table:covered-table-cell/>
          <table:table-cell table:style-name="TableCell918" table:number-columns-spanned="6">
            <text:p text:style-name="Normal"><text:span text:style-name="T919">Veiksmas:<text:s/></text:span><text:span text:style-name="T920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39.</text:p>
          </table:table-cell>
          <table:table-cell table:style-name="TableCell924">
            <text:p text:style-name="P925">3.1.1.1.</text:p>
          </table:table-cell>
          <table:table-cell table:style-name="TableCell926">
            <text:p text:style-name="P927">N.VIS techninės<text:s/>priežiūros ir remonto paslaugų pirkimas 2016–2018 metams,</text:p>
            <text:p text:style-name="P928">Nr. LT/2016/VSF/3.1.1.1</text:p>
          </table:table-cell>
          <table:table-cell table:style-name="TableCell929">
            <text:p text:style-name="P930">49 600,32</text:p>
          </table:table-cell>
          <table:table-cell table:style-name="TableCell931">
            <text:p text:style-name="P932">16 533,44</text:p>
          </table:table-cell>
          <table:table-cell table:style-name="TableCell933" table:number-columns-spanned="2">
            <text:p text:style-name="P934">66 133,76</text:p>
          </table:table-cell>
          <table:covered-table-cell/>
          <table:table-cell table:style-name="TableCell935">
            <text:p text:style-name="P936">IRD</text:p>
          </table:table-cell>
        </table:table-row>
        <table:table-row table:style-name="TableRow937">
          <table:table-cell table:style-name="TableCell938">
            <text:p text:style-name="P939">40.</text:p>
          </table:table-cell>
          <table:table-cell table:style-name="TableCell940">
            <text:p text:style-name="P941">3.1.1.2.</text:p>
          </table:table-cell>
          <table:table-cell table:style-name="TableCell942">
            <text:p text:style-name="P943">N.VIS techninės priežiūros ir remonto paslaugų pirkimas 2019–2020 metams,</text:p>
            <text:p text:style-name="P944">Nr. LT/2019/VSF/3.1.1.2</text:p>
          </table:table-cell>
          <table:table-cell table:style-name="TableCell945">
            <text:p text:style-name="P946">262 500,00</text:p>
          </table:table-cell>
          <table:table-cell table:style-name="TableCell947">
            <text:p text:style-name="P948">87 500,00</text:p>
          </table:table-cell>
          <table:table-cell table:style-name="TableCell949" table:number-columns-spanned="2">
            <text:p text:style-name="P950">350 000,00</text:p>
          </table:table-cell>
          <table:covered-table-cell/>
          <table:table-cell table:style-name="TableCell951">
            <text:p text:style-name="P952">IRD</text:p>
          </table:table-cell>
        </table:table-row>
        <table:table-row table:style-name="TableRow953">
          <table:table-cell table:style-name="TableCell954" table:number-columns-spanned="2">
            <text:p text:style-name="P955">3.2.</text:p>
          </table:table-cell>
          <table:covered-table-cell/>
          <table:table-cell table:style-name="TableCell956" table:number-columns-spanned="6">
            <text:p text:style-name="Normal"><text:span text:style-name="T957">NACIONALINIS TIKSLAS:<text:s/></text:span><text:span text:style-name="T95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">
            <text:p text:style-name="P961">3.2.1.</text:p>
          </table:table-cell>
          <table:covered-table-cell/>
          <table:table-cell table:style-name="TableCell962" table:number-columns-spanned="6">
            <text:p text:style-name="Normal"><text:span text:style-name="T96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41.</text:p>
          </table:table-cell>
          <table:table-cell table:style-name="TableCell967">
            <text:p text:style-name="P968">3.2.1.1.</text:p>
          </table:table-cell>
          <table:table-cell table:style-name="TableCell969">
            <text:p text:style-name="P970">N.SIS techninės priežiūros ir remonto paslaugų pirkimas 2016–2018 metams,</text:p>
            <text:p text:style-name="P971">Nr. LT/2016/VSF/3.2.1.1</text:p>
          </table:table-cell>
          <table:table-cell table:style-name="TableCell972">
            <text:p text:style-name="P973">395 000,00</text:p>
          </table:table-cell>
          <table:table-cell table:style-name="TableCell974">
            <text:p text:style-name="P975">131 666,67</text:p>
          </table:table-cell>
          <table:table-cell table:style-name="TableCell976" table:number-columns-spanned="2">
            <text:p text:style-name="P977">526 666,67</text:p>
          </table:table-cell>
          <table:covered-table-cell/>
          <table:table-cell table:style-name="TableCell978">
            <text:p text:style-name="P979">IRD</text:p>
          </table:table-cell>
        </table:table-row>
        <table:table-row table:style-name="TableRow980">
          <table:table-cell table:style-name="TableCell981">
            <text:p text:style-name="P982">42.</text:p>
          </table:table-cell>
          <table:table-cell table:style-name="TableCell983">
            <text:p text:style-name="P984">3.2.1.2.</text:p>
          </table:table-cell>
          <table:table-cell table:style-name="TableCell985">
            <text:p text:style-name="P986">N.SIS techninės priežiūros ir remonto paslaugų pirkimas 2019–2021 metams,</text:p>
            <text:p text:style-name="P987">Nr. LT/2019/VSF/3.2.1.2</text:p>
          </table:table-cell>
          <table:table-cell table:style-name="TableCell988">
            <text:p text:style-name="P989">405 000,00</text:p>
          </table:table-cell>
          <table:table-cell table:style-name="TableCell990">
            <text:p text:style-name="P991">135 000,00</text:p>
          </table:table-cell>
          <table:table-cell table:style-name="TableCell992" table:number-columns-spanned="2">
            <text:p text:style-name="P993">540 000,00</text:p>
          </table:table-cell>
          <table:covered-table-cell/>
          <table:table-cell table:style-name="TableCell994">
            <text:p text:style-name="P995">IRD</text:p>
          </table:table-cell>
        </table:table-row>
        <table:table-row table:style-name="TableRow996">
          <table:table-cell table:style-name="TableCell997" table:number-columns-spanned="2">
            <text:p text:style-name="P998"/>
            <text:p text:style-name="P999">4.</text:p>
          </table:table-cell>
          <table:covered-table-cell/>
          <table:table-cell table:style-name="TableCell1000" table:number-columns-spanned="6">
            <text:p text:style-name="Normal"><text:span text:style-name="T1001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2">
            <text:p text:style-name="P1004">4.1.</text:p>
          </table:table-cell>
          <table:covered-table-cell/>
          <table:table-cell table:style-name="TableCell1005" table:number-columns-spanned="6">
            <text:p text:style-name="P1006"><text:span text:style-name="T1007">NACIONALINIS TIKSLAS:</text:span><text:span text:style-name="T1008"><text:s/></text:span><text:span text:style-name="T1009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0">
          <table:table-cell table:style-name="TableCell1011" table:number-columns-spanned="2">
            <text:p text:style-name="P1012">4.1.1.</text:p>
          </table:table-cell>
          <table:covered-table-cell/>
          <table:table-cell table:style-name="TableCell1013" table:number-columns-spanned="6">
            <text:p text:style-name="Normal"><text:span text:style-name="T1014">Veiksmas:<text:s/></text:span><text:span text:style-name="T1015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43.</text:p>
          </table:table-cell>
          <table:table-cell table:style-name="TableCell1019">
            <text:p text:style-name="P1020">4.1.1.1.</text:p>
          </table:table-cell>
          <table:table-cell table:style-name="TableCell1021">
            <text:p text:style-name="P1022">STGD IT sistemos techninės ir programinės įrangos atnaujinimas, I etapas,</text:p>
            <text:p text:style-name="P1023">Nr. LT/2015/VSF/4.1.1.1</text:p>
          </table:table-cell>
          <table:table-cell table:style-name="TableCell1024">
            <text:p text:style-name="P1025"><text:span text:style-name="T1026">290 921,86</text:span></text:p>
          </table:table-cell>
          <table:table-cell table:style-name="TableCell1027">
            <text:p text:style-name="P1028"><text:span text:style-name="T1029">0,00</text:span></text:p>
          </table:table-cell>
          <table:table-cell table:style-name="TableCell1030" table:number-columns-spanned="2">
            <text:p text:style-name="P1031">290 921,86</text:p>
          </table:table-cell>
          <table:covered-table-cell/>
          <table:table-cell table:style-name="TableCell1032">
            <text:p text:style-name="P1033">URM</text:p>
          </table:table-cell>
        </table:table-row>
        <table:table-row table:style-name="TableRow1034">
          <table:table-cell table:style-name="TableCell1035">
            <text:p text:style-name="P1036">44.</text:p>
          </table:table-cell>
          <table:table-cell table:style-name="TableCell1037">
            <text:p text:style-name="P1038">4.1.1.2.</text:p>
          </table:table-cell>
          <table:table-cell table:style-name="TableCell1039">
            <text:p text:style-name="P1040">STGD IT sistemos techninės ir programinės įrangos atnaujinimas, II etapas,</text:p>
            <text:p text:style-name="P1041"><text:span text:style-name="T1042">Nr. LT/2019/VSF/4.1.1.2</text:span></text:p>
          </table:table-cell>
          <table:table-cell table:style-name="TableCell1043">
            <text:p text:style-name="P1044">329 218,00</text:p>
          </table:table-cell>
          <table:table-cell table:style-name="TableCell1045">
            <text:p text:style-name="P1046">0,00</text:p>
          </table:table-cell>
          <table:table-cell table:style-name="TableCell1047" table:number-columns-spanned="2">
            <text:p text:style-name="P1048">329 218,00</text:p>
          </table:table-cell>
          <table:covered-table-cell/>
          <table:table-cell table:style-name="TableCell1049">
            <text:p text:style-name="P1050">URM</text:p>
          </table:table-cell>
        </table:table-row>
        <table:table-row table:style-name="TableRow1051">
          <table:table-cell table:style-name="TableCell1052" table:number-columns-spanned="2">
            <text:p text:style-name="P1053">4.1.2.</text:p>
          </table:table-cell>
          <table:covered-table-cell/>
          <table:table-cell table:style-name="TableCell1054" table:number-columns-spanned="6">
            <text:p text:style-name="Normal"><text:span text:style-name="T1055">Veiksmas:<text:s/></text:span><text:span text:style-name="T1056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45.</text:p>
          </table:table-cell>
          <table:table-cell table:style-name="TableCell1060">
            <text:p text:style-name="P1061">4.1.2.1.</text:p>
          </table:table-cell>
          <table:table-cell table:style-name="TableCell1062">
            <text:p text:style-name="P1063">STGD IT ryšio įrangos atnaujinimas,</text:p>
            <text:p text:style-name="P1064">Nr. LT/2017/VSF/4.1.2.1</text:p>
          </table:table-cell>
          <table:table-cell table:style-name="TableCell1065">
            <text:p text:style-name="P1066">190 000,00</text:p>
          </table:table-cell>
          <table:table-cell table:style-name="TableCell1067">
            <text:p text:style-name="P1068">0,00</text:p>
          </table:table-cell>
          <table:table-cell table:style-name="TableCell1069" table:number-columns-spanned="2">
            <text:p text:style-name="P1070">190 000,00</text:p>
          </table:table-cell>
          <table:covered-table-cell/>
          <table:table-cell table:style-name="TableCell1071">
            <text:p text:style-name="P1072">URM</text:p>
          </table:table-cell>
        </table:table-row>
        <table:table-row table:style-name="TableRow1073">
          <table:table-cell table:style-name="TableCell1074" table:number-columns-spanned="2">
            <text:p text:style-name="P1075">4.1.3.</text:p>
          </table:table-cell>
          <table:covered-table-cell/>
          <table:table-cell table:style-name="TableCell1076" table:number-columns-spanned="6">
            <text:p text:style-name="Normal"><text:span text:style-name="T1077">Veiksmas:<text:s/></text:span><text:span text:style-name="T1078">Stacionarių ir nešiojamųjų kompiuterių, MRZ skenerių,<text:s/></text:span><text:span text:style-name="T1079">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46.</text:p>
          </table:table-cell>
          <table:table-cell table:style-name="TableCell1083">
            <text:p text:style-name="P1084">4.1.3.1.</text:p>
          </table:table-cell>
          <table:table-cell table:style-name="TableCell1085">
            <text:p text:style-name="P1086"><text:span text:style-name="T1087">Darbo vietų įrangos atnaujinimas,</text:span><text:span text:style-name="T1088"><text:s/></text:span></text:p>
            <text:p text:style-name="P1089">Nr. LT/2015/VSF/4.1.3.1</text:p>
          </table:table-cell>
          <table:table-cell table:style-name="TableCell1090">
            <text:p text:style-name="P1091">63 582,93</text:p>
          </table:table-cell>
          <table:table-cell table:style-name="TableCell1092">
            <text:p text:style-name="P1093">0,00</text:p>
          </table:table-cell>
          <table:table-cell table:style-name="TableCell1094" table:number-columns-spanned="2">
            <text:p text:style-name="P1095"><text:span text:style-name="T1096">63 582,93</text:span></text:p>
          </table:table-cell>
          <table:covered-table-cell/>
          <table:table-cell table:style-name="TableCell1097">
            <text:p text:style-name="P1098">URM</text:p>
          </table:table-cell>
        </table:table-row>
        <table:table-row table:style-name="TableRow1099">
          <table:table-cell table:style-name="TableCell1100">
            <text:p text:style-name="P1101">47.</text:p>
          </table:table-cell>
          <table:table-cell table:style-name="TableCell1102">
            <text:p text:style-name="P1103">4.1.3.2.</text:p>
          </table:table-cell>
          <table:table-cell table:style-name="TableCell1104">
            <text:p text:style-name="P1105">Darbo vietų įrangos atnaujinimas, II etapas,</text:p>
            <text:p text:style-name="P1106">Nr. LT/2019/VSF/4.1.3.2</text:p>
          </table:table-cell>
          <table:table-cell table:style-name="TableCell1107">
            <text:p text:style-name="P1108">122 107,00</text:p>
          </table:table-cell>
          <table:table-cell table:style-name="TableCell1109">
            <text:p text:style-name="P1110">0,00</text:p>
          </table:table-cell>
          <table:table-cell table:style-name="TableCell1111" table:number-columns-spanned="2">
            <text:p text:style-name="P1112">122 107,00</text:p>
          </table:table-cell>
          <table:covered-table-cell/>
          <table:table-cell table:style-name="TableCell1113">
            <text:p text:style-name="P1114">URM</text:p>
          </table:table-cell>
        </table:table-row>
        <table:table-row table:style-name="TableRow1115">
          <table:table-cell table:style-name="TableCell1116" table:number-columns-spanned="2">
            <text:p text:style-name="P1117">4.1.4.</text:p>
          </table:table-cell>
          <table:covered-table-cell/>
          <table:table-cell table:style-name="TableCell1118" table:number-columns-spanned="6">
            <text:p text:style-name="P1119"><text:span text:style-name="T1120">Veiksmas:<text:s/></text:span><text:span text:style-name="T1121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48.</text:p>
          </table:table-cell>
          <table:table-cell table:style-name="TableCell1125">
            <text:p text:style-name="P1126">4.1.4.1.</text:p>
          </table:table-cell>
          <table:table-cell table:style-name="TableCell1127">
            <text:p text:style-name="P1128"><text:span text:style-name="T1129">Tarnybinių butų atnaujinimas Maskvoje,</text:span></text:p>
            <text:p text:style-name="P1130">Nr. LT/2015/VSF/4.1.4.1</text:p>
          </table:table-cell>
          <table:table-cell table:style-name="TableCell1131">
            <text:p text:style-name="P1132">36 000,00</text:p>
          </table:table-cell>
          <table:table-cell table:style-name="TableCell1133">
            <text:p text:style-name="P1134">0,00</text:p>
          </table:table-cell>
          <table:table-cell table:style-name="TableCell1135" table:number-columns-spanned="2">
            <text:p text:style-name="P1136">36 000,00</text:p>
          </table:table-cell>
          <table:covered-table-cell/>
          <table:table-cell table:style-name="TableCell1137">
            <text:p text:style-name="P1138">URM</text:p>
          </table:table-cell>
        </table:table-row>
        <table:table-row table:style-name="TableRow1139">
          <table:table-cell table:style-name="TableCell1140">
            <text:p text:style-name="P1141">49.</text:p>
          </table:table-cell>
          <table:table-cell table:style-name="TableCell1142">
            <text:p text:style-name="P1143">4.1.4.2.</text:p>
          </table:table-cell>
          <table:table-cell table:style-name="TableCell1144">
            <text:p text:style-name="P1145"><text:span text:style-name="T1146">Kondicionavimo sistemų ir elektros tinklų modernizavimas<text:s/></text:span><text:span text:style-name="T1147">Lietuvos Respublikos<text:s/></text:span><text:span text:style-name="T1148">ambasadoje Maskvoje,</text:span><text:span text:style-name="T1149"><text:s/>I etapas,</text:span></text:p>
            <text:p text:style-name="P1150">Nr. LT/2015/VSF/4.1.4.2</text:p>
          </table:table-cell>
          <table:table-cell table:style-name="TableCell1151">
            <text:p text:style-name="P1152">55 843,28</text:p>
          </table:table-cell>
          <table:table-cell table:style-name="TableCell1153">
            <text:p text:style-name="P1154">0,00</text:p>
          </table:table-cell>
          <table:table-cell table:style-name="TableCell1155" table:number-columns-spanned="2">
            <text:p text:style-name="P1156">55 843,28</text:p>
          </table:table-cell>
          <table:covered-table-cell/>
          <table:table-cell table:style-name="TableCell1157">
            <text:p text:style-name="P1158">URM</text:p>
          </table:table-cell>
        </table:table-row>
        <table:table-row table:style-name="TableRow1159">
          <table:table-cell table:style-name="TableCell1160">
            <text:p text:style-name="P1161">50.</text:p>
          </table:table-cell>
          <table:table-cell table:style-name="TableCell1162">
            <text:p text:style-name="P1163">4.1.4.4.</text:p>
          </table:table-cell>
          <table:table-cell table:style-name="TableCell1164">
            <text:p text:style-name="P1165">Administracinių ir poilsio patalpų atnaujinimas Sankt Peterburge,</text:p>
            <text:p text:style-name="P1166">Nr.<text:s/>LT/2018/VSF/4.1.4.4</text:p>
          </table:table-cell>
          <table:table-cell table:style-name="TableCell1167">
            <text:p text:style-name="P1168">30 000,00</text:p>
          </table:table-cell>
          <table:table-cell table:style-name="TableCell1169">
            <text:p text:style-name="P1170">0,00</text:p>
          </table:table-cell>
          <table:table-cell table:style-name="TableCell1171" table:number-columns-spanned="2">
            <text:p text:style-name="P1172">30 000,00</text:p>
          </table:table-cell>
          <table:covered-table-cell/>
          <table:table-cell table:style-name="TableCell1173">
            <text:p text:style-name="P1174">URM</text:p>
          </table:table-cell>
        </table:table-row>
        <table:table-row table:style-name="TableRow1175">
          <table:table-cell table:style-name="TableCell1176">
            <text:p text:style-name="P1177">51.</text:p>
          </table:table-cell>
          <table:table-cell table:style-name="TableCell1178">
            <text:p text:style-name="P1179">4.1.4.5.</text:p>
          </table:table-cell>
          <table:table-cell table:style-name="TableCell1180">
            <text:p text:style-name="P1181">Administracinių patalpų atnaujinimas Kaliningrade,</text:p>
            <text:p text:style-name="P1182">Nr. LT/2018/VSF/4.1.4.5</text:p>
          </table:table-cell>
          <table:table-cell table:style-name="TableCell1183">
            <text:p text:style-name="P1184">17 398,65</text:p>
          </table:table-cell>
          <table:table-cell table:style-name="TableCell1185">
            <text:p text:style-name="P1186">0,00</text:p>
          </table:table-cell>
          <table:table-cell table:style-name="TableCell1187" table:number-columns-spanned="2">
            <text:p text:style-name="P1188">17 398,65</text:p>
          </table:table-cell>
          <table:covered-table-cell/>
          <table:table-cell table:style-name="TableCell1189">
            <text:p text:style-name="P1190">URM</text:p>
          </table:table-cell>
        </table:table-row>
        <text:soft-page-break/>
        <table:table-row table:style-name="TableRow1191">
          <table:table-cell table:style-name="TableCell1192" table:number-columns-spanned="2">
            <text:p text:style-name="P1193">4.1.5.</text:p>
          </table:table-cell>
          <table:covered-table-cell/>
          <table:table-cell table:style-name="TableCell1194" table:number-columns-spanned="6">
            <text:p text:style-name="P1195"><text:span text:style-name="T1196">Veiksmas:<text:s/></text:span><text:span text:style-name="T1197">Transporto priemonių, skirtų Lietuvos Respublikos diplomatinėms<text:s/></text:span><text:span text:style-name="T1198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52.</text:p>
          </table:table-cell>
          <table:table-cell table:style-name="TableCell1202">
            <text:p text:style-name="P1203">4.1.5.1.</text:p>
          </table:table-cell>
          <table:table-cell table:style-name="TableCell1204">
            <text:p text:style-name="P1205"><text:span text:style-name="T1206">Transporto priemonių įsigijimas,</text:span></text:p>
            <text:p text:style-name="P1207">Nr. LT/2015/VSF/4.1.5.1</text:p>
          </table:table-cell>
          <table:table-cell table:style-name="TableCell1208">
            <text:p text:style-name="P1209">97 500,00</text:p>
          </table:table-cell>
          <table:table-cell table:style-name="TableCell1210">
            <text:p text:style-name="P1211">0,00</text:p>
          </table:table-cell>
          <table:table-cell table:style-name="TableCell1212" table:number-columns-spanned="2">
            <text:p text:style-name="P1213">97 500,00</text:p>
          </table:table-cell>
          <table:covered-table-cell/>
          <table:table-cell table:style-name="TableCell1214">
            <text:p text:style-name="P1215">URM</text:p>
          </table:table-cell>
        </table:table-row>
        <table:table-row table:style-name="TableRow1216">
          <table:table-cell table:style-name="TableCell1217" table:number-columns-spanned="2">
            <text:p text:style-name="P1218">4.1.6.</text:p>
          </table:table-cell>
          <table:covered-table-cell/>
          <table:table-cell table:style-name="TableCell1219" table:number-columns-spanned="6">
            <text:p text:style-name="Normal"><text:span text:style-name="T1220">Veiksmas:</text:span><text:span text:style-name="T1221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53.</text:p>
          </table:table-cell>
          <table:table-cell table:style-name="TableCell1225">
            <text:p text:style-name="P1226">4.1.6.1.</text:p>
          </table:table-cell>
          <table:table-cell table:style-name="TableCell1227">
            <text:p text:style-name="P1228">Mobiliojo ryšio telefonų pirkimas,<text:s/><text:line-break/>I etapas,</text:p>
            <text:p text:style-name="P1229">Nr. LT/2016/VSF/4.1.6.1</text:p>
          </table:table-cell>
          <table:table-cell table:style-name="TableCell1230">
            <text:p text:style-name="P1231">21 339,52</text:p>
          </table:table-cell>
          <table:table-cell table:style-name="TableCell1232">
            <text:p text:style-name="P1233">0,00</text:p>
          </table:table-cell>
          <table:table-cell table:style-name="TableCell1234" table:number-columns-spanned="2">
            <text:p text:style-name="P1235">21 339,52<text:s/></text:p>
          </table:table-cell>
          <table:covered-table-cell/>
          <table:table-cell table:style-name="TableCell1236">
            <text:p text:style-name="P1237">URM</text:p>
          </table:table-cell>
        </table:table-row>
        <table:table-row table:style-name="TableRow1238">
          <table:table-cell table:style-name="TableCell1239">
            <text:p text:style-name="P1240">54.</text:p>
          </table:table-cell>
          <table:table-cell table:style-name="TableCell1241">
            <text:p text:style-name="P1242">4.1.6.2.</text:p>
          </table:table-cell>
          <table:table-cell table:style-name="TableCell1243">
            <text:p text:style-name="P1244">Mobiliojo ryšio telefonų pirkimas,<text:s/><text:line-break/>II etapas,</text:p>
            <text:p text:style-name="P1245">Nr. LT/2019/VSF/4.1.6.2</text:p>
          </table:table-cell>
          <table:table-cell table:style-name="TableCell1246">
            <text:p text:style-name="P1247">21 866,00</text:p>
          </table:table-cell>
          <table:table-cell table:style-name="TableCell1248">
            <text:p text:style-name="P1249">0,00</text:p>
          </table:table-cell>
          <table:table-cell table:style-name="TableCell1250" table:number-columns-spanned="2">
            <text:p text:style-name="P1251">21 866,00</text:p>
          </table:table-cell>
          <table:covered-table-cell/>
          <table:table-cell table:style-name="TableCell1252">
            <text:p text:style-name="P1253">URM</text:p>
          </table:table-cell>
        </table:table-row>
        <table:table-row table:style-name="TableRow1254">
          <table:table-cell table:style-name="TableCell1255" table:number-columns-spanned="2">
            <text:p text:style-name="P1256">4.2.</text:p>
          </table:table-cell>
          <table:covered-table-cell/>
          <table:table-cell table:style-name="TableCell1257" table:number-columns-spanned="6">
            <text:p text:style-name="P1258"><text:span text:style-name="T1259">NACIONALINIS TIKSLAS:<text:s/></text:span><text:span text:style-name="T1260">Keleivių,<text:s/></text:span><text:span text:style-name="T1261">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2">
            <text:p text:style-name="P1264">4.2.2.</text:p>
          </table:table-cell>
          <table:covered-table-cell/>
          <table:table-cell table:style-name="TableCell1265" table:number-columns-spanned="6">
            <text:p text:style-name="Normal"><text:span text:style-name="T1266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55.</text:p>
          </table:table-cell>
          <table:table-cell table:style-name="TableCell1270">
            <text:p text:style-name="P1271">4.2.2.1.</text:p>
          </table:table-cell>
          <table:table-cell table:style-name="TableCell1272">
            <text:p text:style-name="P1273">Dokumentų patikrai traukiniuose naudojamos<text:s/>įrangos atnaujinimas,</text:p>
            <text:p text:style-name="P1274">Nr. LT/2016/VSF/4.2.2.1</text:p>
          </table:table-cell>
          <table:table-cell table:style-name="TableCell1275">
            <text:p text:style-name="P1276">239 434,80</text:p>
          </table:table-cell>
          <table:table-cell table:style-name="TableCell1277">
            <text:p text:style-name="P1278">0,00</text:p>
          </table:table-cell>
          <table:table-cell table:style-name="TableCell1279" table:number-columns-spanned="2">
            <text:p text:style-name="P1280">239 434,80</text:p>
          </table:table-cell>
          <table:covered-table-cell/>
          <table:table-cell table:style-name="TableCell1281">
            <text:p text:style-name="P1282">VSAT</text:p>
          </table:table-cell>
        </table:table-row>
        <table:table-row table:style-name="TableRow1283">
          <table:table-cell table:style-name="TableCell1284" table:number-columns-spanned="2">
            <text:p text:style-name="P1285">4.2.3.</text:p>
          </table:table-cell>
          <table:covered-table-cell/>
          <table:table-cell table:style-name="TableCell1286" table:number-columns-spanned="6">
            <text:p text:style-name="P1287"><text:span text:style-name="T1288">Veiksmas:<text:s/></text:span><text:span text:style-name="T1289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56.</text:p>
          </table:table-cell>
          <table:table-cell table:style-name="TableCell1293">
            <text:p text:style-name="P1294">4.2.3.1.</text:p>
          </table:table-cell>
          <table:table-cell table:style-name="TableCell1295">
            <text:p text:style-name="P1296">Aparatinės ir programinės įrangos įsigijimas (I etapas),</text:p>
            <text:p text:style-name="P1297">Nr.<text:s/>LT/2016/VSF/4.2.3.1</text:p>
          </table:table-cell>
          <table:table-cell table:style-name="TableCell1298">
            <text:p text:style-name="P1299">59 680,72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59 680,72</text:p>
          </table:table-cell>
          <table:covered-table-cell/>
          <table:table-cell table:style-name="TableCell1304">
            <text:p text:style-name="P1305">VSAT</text:p>
          </table:table-cell>
        </table:table-row>
        <table:table-row table:style-name="TableRow1306">
          <table:table-cell table:style-name="TableCell1307">
            <text:p text:style-name="P1308">57.</text:p>
          </table:table-cell>
          <table:table-cell table:style-name="TableCell1309">
            <text:p text:style-name="P1310">4.2.3.2.</text:p>
          </table:table-cell>
          <table:table-cell table:style-name="TableCell1311">
            <text:p text:style-name="P1312">Aparatinės ir programinės įrangos įsigijimas, II etapas,</text:p>
            <text:p text:style-name="P1313">Nr. LT/2019/VSF/4.2.3.2</text:p>
          </table:table-cell>
          <table:table-cell table:style-name="TableCell1314">
            <text:p text:style-name="P1315">82 997,45</text:p>
          </table:table-cell>
          <table:table-cell table:style-name="TableCell1316">
            <text:p text:style-name="P1317">0,00</text:p>
          </table:table-cell>
          <table:table-cell table:style-name="TableCell1318" table:number-columns-spanned="2">
            <text:p text:style-name="P1319">82 997,45</text:p>
          </table:table-cell>
          <table:covered-table-cell/>
          <table:table-cell table:style-name="TableCell1320">
            <text:p text:style-name="P1321">VSAT</text:p>
          </table:table-cell>
        </table:table-row>
        <table:table-row table:style-name="TableRow1322">
          <table:table-cell table:style-name="TableCell1323" table:number-columns-spanned="2">
            <text:p text:style-name="P1324">4.2.4.</text:p>
          </table:table-cell>
          <table:covered-table-cell/>
          <table:table-cell table:style-name="TableCell1325" table:number-columns-spanned="6">
            <text:p text:style-name="P1326">Veiksmas: VSAT informacinės sistemos VSATIS STD / STGD posistemių<text:s/>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58.</text:p>
          </table:table-cell>
          <table:table-cell table:style-name="TableCell1330">
            <text:p text:style-name="P1331">4.2.4.1.</text:p>
          </table:table-cell>
          <table:table-cell table:style-name="TableCell1332">
            <text:p text:style-name="P1333">STD / STGD posistemių atnaujinimas,</text:p>
            <text:p text:style-name="P1334">Nr. LT/2016/VSF/4.2.4.1</text:p>
          </table:table-cell>
          <table:table-cell table:style-name="TableCell1335">
            <text:p text:style-name="P1336">209 667,00</text:p>
          </table:table-cell>
          <table:table-cell table:style-name="TableCell1337">
            <text:p text:style-name="P1338">0,00</text:p>
          </table:table-cell>
          <table:table-cell table:style-name="TableCell1339" table:number-columns-spanned="2">
            <text:p text:style-name="P1340">209 667,00</text:p>
          </table:table-cell>
          <table:covered-table-cell/>
          <table:table-cell table:style-name="TableCell1341">
            <text:p text:style-name="P1342">VSAT</text:p>
          </table:table-cell>
        </table:table-row>
        <table:table-row table:style-name="TableRow1343">
          <table:table-cell table:style-name="TableCell1344" table:number-columns-spanned="2">
            <text:p text:style-name="P1345">4.2.5.</text:p>
          </table:table-cell>
          <table:covered-table-cell/>
          <table:table-cell table:style-name="TableCell1346" table:number-columns-spanned="6">
            <text:p text:style-name="Normal"><text:span text:style-name="T1347">Veiksmas:</text:span><text:span text:style-name="T1348"><text:s/></text:span><text:span text:style-name="T1349">W</text:span><text:span text:style-name="T1350">i-Fi<text:s/></text:span><text:span text:style-name="T1351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59.</text:p>
          </table:table-cell>
          <table:table-cell table:style-name="TableCell1355">
            <text:p text:style-name="P1356">4.2.5.1.</text:p>
          </table:table-cell>
          <table:table-cell table:style-name="TableCell1357">
            <text:p text:style-name="P1358">Bevielio ryšio įdiegimas Kybartų<text:s/>geležinkelio pasienio kontrolės punkte,</text:p>
            <text:p text:style-name="P1359">Nr. LT/2016/VSF/4.2.5.1</text:p>
          </table:table-cell>
          <table:table-cell table:style-name="TableCell1360">
            <text:p text:style-name="P1361">136 542,45</text:p>
          </table:table-cell>
          <table:table-cell table:style-name="TableCell1362">
            <text:p text:style-name="P1363">0,00</text:p>
          </table:table-cell>
          <table:table-cell table:style-name="TableCell1364" table:number-columns-spanned="2">
            <text:p text:style-name="P1365">136 542,45</text:p>
          </table:table-cell>
          <table:covered-table-cell/>
          <table:table-cell table:style-name="TableCell1366">
            <text:p text:style-name="P1367">VSAT</text:p>
          </table:table-cell>
        </table:table-row>
        <table:table-row table:style-name="TableRow1368">
          <table:table-cell table:style-name="TableCell1369" table:number-columns-spanned="2">
            <text:p text:style-name="P1370">4.2.6.</text:p>
          </table:table-cell>
          <table:covered-table-cell/>
          <table:table-cell table:style-name="TableCell1371" table:number-columns-spanned="6">
            <text:p text:style-name="P1372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60.</text:p>
          </table:table-cell>
          <table:table-cell table:style-name="TableCell1376">
            <text:p text:style-name="P1377">4.2.6.1.</text:p>
          </table:table-cell>
          <table:table-cell table:style-name="TableCell1378">
            <text:p text:style-name="P1379">STS domeno valdiklio ir kitos<text:s/><text:soft-page-break/>programinės įrangos pakeitimas,</text:p>
            <text:p text:style-name="P1380">Nr.<text:s/>LT/2016/VSF/4.2.6.1</text:p>
          </table:table-cell>
          <table:table-cell table:style-name="TableCell1381">
            <text:p text:style-name="P1382">150 784,15</text:p>
          </table:table-cell>
          <table:table-cell table:style-name="TableCell1383">
            <text:p text:style-name="P1384">0,00</text:p>
          </table:table-cell>
          <table:table-cell table:style-name="TableCell1385" table:number-columns-spanned="2">
            <text:p text:style-name="P1386">150 784,15</text:p>
          </table:table-cell>
          <table:covered-table-cell/>
          <table:table-cell table:style-name="TableCell1387">
            <text:p text:style-name="P1388">VSAT</text:p>
          </table:table-cell>
        </table:table-row>
        <text:soft-page-break/>
        <table:table-row table:style-name="TableRow1389">
          <table:table-cell table:style-name="TableCell1390" table:number-columns-spanned="2">
            <text:p text:style-name="P1391">4.2.8.</text:p>
          </table:table-cell>
          <table:covered-table-cell/>
          <table:table-cell table:style-name="TableCell1392" table:number-columns-spanned="6">
            <text:p text:style-name="Normal"><text:span text:style-name="T1393">Veiksmas:<text:s/></text:span><text:span text:style-name="T1394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61.</text:p>
          </table:table-cell>
          <table:table-cell table:style-name="TableCell1398">
            <text:p text:style-name="P1399">4.2.8.1.</text:p>
          </table:table-cell>
          <table:table-cell table:style-name="TableCell1400">
            <text:p text:style-name="P1401">Skaitmeninio mobiliojo radijo ryšio tinklo (SMRRT) atnaujinimas,</text:p>
            <text:p text:style-name="P1402">Nr.<text:s/>LT/2016/VSF/4.2.8.1</text:p>
          </table:table-cell>
          <table:table-cell table:style-name="TableCell1403">
            <text:p text:style-name="P1404">173 000,00</text:p>
          </table:table-cell>
          <table:table-cell table:style-name="TableCell1405">
            <text:p text:style-name="P1406">0,00</text:p>
          </table:table-cell>
          <table:table-cell table:style-name="TableCell1407" table:number-columns-spanned="2">
            <text:p text:style-name="P1408">173 000,00</text:p>
          </table:table-cell>
          <table:covered-table-cell/>
          <table:table-cell table:style-name="TableCell1409">
            <text:p text:style-name="P1410">IRD</text:p>
          </table:table-cell>
        </table:table-row>
        <table:table-row table:style-name="TableRow1411">
          <table:table-cell table:style-name="TableCell1412" table:number-columns-spanned="2">
            <text:p text:style-name="P1413">4.3.</text:p>
          </table:table-cell>
          <table:covered-table-cell/>
          <table:table-cell table:style-name="TableCell1414" table:number-columns-spanned="6">
            <text:p text:style-name="P1415"><text:span text:style-name="T1416">NACIONALINIS TIKSLAS:</text:span><text:span text:style-name="T1417"><text:s/></text:span><text:span text:style-name="T1418">Tranzitinių traukinių, 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2">
            <text:p text:style-name="P1421">4.3.1.</text:p>
          </table:table-cell>
          <table:covered-table-cell/>
          <table:table-cell table:style-name="TableCell1422" table:number-columns-spanned="6">
            <text:p text:style-name="Normal"><text:span text:style-name="T1423">Veiksmas:</text:span><text:span text:style-name="T1424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62.</text:p>
          </table:table-cell>
          <table:table-cell table:style-name="TableCell1428">
            <text:p text:style-name="P1429">4.3.1.1.</text:p>
          </table:table-cell>
          <table:table-cell table:style-name="TableCell1430">
            <text:p text:style-name="P1431">Ant garvežio stogo montuojamos įrangos pakeitimas,</text:p>
            <text:p text:style-name="P1432">Nr. LT/2016/VSF/4.3.1.1</text:p>
          </table:table-cell>
          <table:table-cell table:style-name="TableCell1433">
            <text:p text:style-name="P1434">37 999,00</text:p>
          </table:table-cell>
          <table:table-cell table:style-name="TableCell1435">
            <text:p text:style-name="P1436">0,00</text:p>
          </table:table-cell>
          <table:table-cell table:style-name="TableCell1437" table:number-columns-spanned="2">
            <text:p text:style-name="P1438">37 999,00</text:p>
          </table:table-cell>
          <table:covered-table-cell/>
          <table:table-cell table:style-name="TableCell1439">
            <text:p text:style-name="P1440">VSAT</text:p>
          </table:table-cell>
        </table:table-row>
        <table:table-row table:style-name="TableRow1441">
          <table:table-cell table:style-name="TableCell1442" table:number-columns-spanned="2">
            <text:p text:style-name="P1443">4.3.2.</text:p>
          </table:table-cell>
          <table:covered-table-cell/>
          <table:table-cell table:style-name="TableCell1444" table:number-columns-spanned="6">
            <text:p text:style-name="Normal"><text:span text:style-name="T1445">Veiksmas:</text:span><text:span text:style-name="T1446"><text:s/></text:span><text:span text:style-name="T1447">Tranzitinių traukinių stebėjimo techninės ir programinės<text:s/></text:span><text:span text:style-name="T1448">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63.</text:p>
          </table:table-cell>
          <table:table-cell table:style-name="TableCell1452">
            <text:p text:style-name="P1453">4.3.2.1.</text:p>
          </table:table-cell>
          <table:table-cell table:style-name="TableCell1454">
            <text:p text:style-name="P1455">Tranzitinių traukinių stebėjimo techninės ir programinės įrangos pakeitimas,</text:p>
            <text:p text:style-name="P1456">Nr. LT/2016/VSF/4.3.2.1</text:p>
          </table:table-cell>
          <table:table-cell table:style-name="TableCell1457">
            <text:p text:style-name="P1458">321 976,40</text:p>
          </table:table-cell>
          <table:table-cell table:style-name="TableCell1459">
            <text:p text:style-name="P1460">0,00</text:p>
          </table:table-cell>
          <table:table-cell table:style-name="TableCell1461" table:number-columns-spanned="2">
            <text:p text:style-name="P1462">321 976,40</text:p>
          </table:table-cell>
          <table:covered-table-cell/>
          <table:table-cell table:style-name="TableCell1463">
            <text:p text:style-name="P1464">VSAT</text:p>
          </table:table-cell>
        </table:table-row>
        <table:table-row table:style-name="TableRow1465">
          <table:table-cell table:style-name="TableCell1466" table:number-columns-spanned="2">
            <text:p text:style-name="P1467">4.3.3.</text:p>
          </table:table-cell>
          <table:covered-table-cell/>
          <table:table-cell table:style-name="TableCell1468" table:number-columns-spanned="6">
            <text:p text:style-name="Normal"><text:span text:style-name="T1469">Veiksmas: Vaizdo stebėjimo sistemų Kybartų ir Kenos pasienio kontrolės punktuose<text:s/></text:span><text:span text:style-name="T1470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64.</text:p>
          </table:table-cell>
          <table:table-cell table:style-name="TableCell1474">
            <text:p text:style-name="P1475">4.3.3.1.</text:p>
          </table:table-cell>
          <table:table-cell table:style-name="TableCell1476">
            <text:p text:style-name="P1477">Vaizdo stebėjimo sistemų Kybartų ir Kenos pasienio kontrolės punktuose atnaujinimas,</text:p>
            <text:p text:style-name="P1478">Nr. LT/2017/VSF/4.3.3.1</text:p>
          </table:table-cell>
          <table:table-cell table:style-name="TableCell1479">
            <text:p text:style-name="P1480">4 255 864,00</text:p>
          </table:table-cell>
          <table:table-cell table:style-name="TableCell1481">
            <text:p text:style-name="P1482">0,00</text:p>
          </table:table-cell>
          <table:table-cell table:style-name="TableCell1483" table:number-columns-spanned="2">
            <text:p text:style-name="P1484">4 255 864,00</text:p>
          </table:table-cell>
          <table:covered-table-cell/>
          <table:table-cell table:style-name="TableCell1485">
            <text:p text:style-name="P1486">VSAT</text:p>
          </table:table-cell>
        </table:table-row>
        <table:table-row table:style-name="TableRow1487">
          <table:table-cell table:style-name="TableCell1488" table:number-columns-spanned="2">
            <text:p text:style-name="P1489">4.3.4.</text:p>
          </table:table-cell>
          <table:covered-table-cell/>
          <table:table-cell table:style-name="TableCell1490" table:number-columns-spanned="6">
            <text:p text:style-name="Normal"><text:span text:style-name="T1491">Veiksmas:</text:span><text:span text:style-name="T1492"><text:s/></text:span><text:span text:style-name="T1493">Vaizdo stebėjimo sistemos geležinkelio ruože „Kena–Kybartai“<text:s/></text:span><text:span text:style-name="T1494">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65.</text:p>
          </table:table-cell>
          <table:table-cell table:style-name="TableCell1498">
            <text:p text:style-name="P1499">4.3.4.1.</text:p>
          </table:table-cell>
          <table:table-cell table:style-name="TableCell1500">
            <text:p text:style-name="P1501">Vaizdo stebėjimo sistemos geležinkelio ruože „Kena–Kybartai“ tobulinimas,</text:p>
            <text:p text:style-name="P1502">Nr. LT/2017/VSF/4.3.4.1</text:p>
          </table:table-cell>
          <table:table-cell table:style-name="TableCell1503">
            <text:p text:style-name="P1504">579 000,00</text:p>
          </table:table-cell>
          <table:table-cell table:style-name="TableCell1505">
            <text:p text:style-name="P1506">0,00</text:p>
          </table:table-cell>
          <table:table-cell table:style-name="TableCell1507" table:number-columns-spanned="2">
            <text:p text:style-name="P1508">579 000,00</text:p>
          </table:table-cell>
          <table:covered-table-cell/>
          <table:table-cell table:style-name="TableCell1509">
            <text:p text:style-name="P1510">Policijos departamentas prie Lietuvos Respublikos vidaus reikalų ministerijos (toliau – PD)</text:p>
          </table:table-cell>
        </table:table-row>
        <table:table-row table:style-name="TableRow1511">
          <table:table-cell table:style-name="TableCell1512" table:number-columns-spanned="2">
            <text:p text:style-name="P1513">4.4.</text:p>
          </table:table-cell>
          <table:covered-table-cell/>
          <table:table-cell table:style-name="TableCell1514" table:number-columns-spanned="6">
            <text:p text:style-name="Normal"><text:span text:style-name="T1515">NACIONALINIS TIKSLAS:<text:s/></text:span><text:span text:style-name="T1516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2">
            <text:p text:style-name="P1519">4.4.1.</text:p>
          </table:table-cell>
          <table:covered-table-cell/>
          <table:table-cell table:style-name="TableCell1520" table:number-columns-spanned="6">
            <text:p text:style-name="Normal"><text:span text:style-name="T1521">Veiksmas:</text:span><text:span text:style-name="T1522"><text:s/></text:span><text:span text:style-name="T1523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>66.</text:p>
          </table:table-cell>
          <table:table-cell table:style-name="TableCell1527">
            <text:p text:style-name="P1528">4.4.1.1.</text:p>
          </table:table-cell>
          <table:table-cell table:style-name="TableCell1529">
            <text:p text:style-name="P1530"><text:span text:style-name="T1531">STS transporto priemonių įsigijimas, I etapas,</text:span></text:p>
            <text:soft-page-break/>
            <text:p text:style-name="P1532">Nr. LT/2016/VSF/4.4.1.1</text:p>
          </table:table-cell>
          <table:table-cell table:style-name="TableCell1533">
            <text:p text:style-name="P1534">1 106 023,85</text:p>
          </table:table-cell>
          <table:table-cell table:style-name="TableCell1535">
            <text:p text:style-name="P1536">0,00</text:p>
          </table:table-cell>
          <table:table-cell table:style-name="TableCell1537" table:number-columns-spanned="2">
            <text:p text:style-name="P1538">1 106 023,85</text:p>
          </table:table-cell>
          <table:covered-table-cell/>
          <table:table-cell table:style-name="TableCell1539">
            <text:p text:style-name="P1540">VSAT</text:p>
          </table:table-cell>
        </table:table-row>
        <text:soft-page-break/>
        <table:table-row table:style-name="TableRow1541">
          <table:table-cell table:style-name="TableCell1542">
            <text:p text:style-name="P1543">67.</text:p>
          </table:table-cell>
          <table:table-cell table:style-name="TableCell1544">
            <text:p text:style-name="P1545">4.4.1.2.</text:p>
          </table:table-cell>
          <table:table-cell table:style-name="TableCell1546">
            <text:p text:style-name="P1547"><text:span text:style-name="T1548">STS transporto priemonių įsigijimas, II etapas,</text:span></text:p>
            <text:p text:style-name="P1549"><text:span text:style-name="T1550">Nr. LT/2019/VSF/4.4.1.2</text:span></text:p>
          </table:table-cell>
          <table:table-cell table:style-name="TableCell1551">
            <text:p text:style-name="P1552">1 300 683,00</text:p>
          </table:table-cell>
          <table:table-cell table:style-name="TableCell1553">
            <text:p text:style-name="P1554">0,00</text:p>
          </table:table-cell>
          <table:table-cell table:style-name="TableCell1555" table:number-columns-spanned="2">
            <text:p text:style-name="P1556">1 300 683,00</text:p>
          </table:table-cell>
          <table:covered-table-cell/>
          <table:table-cell table:style-name="TableCell1557">
            <text:p text:style-name="P1558">VSAT</text:p>
          </table:table-cell>
        </table:table-row>
        <table:table-row table:style-name="TableRow1559">
          <table:table-cell table:style-name="TableCell1560">
            <text:p text:style-name="P1561">68.</text:p>
          </table:table-cell>
          <table:table-cell table:style-name="TableCell1562">
            <text:p text:style-name="P1563">4.4.1.9.</text:p>
          </table:table-cell>
          <table:table-cell table:style-name="TableCell1564">
            <text:p text:style-name="P1565"/>
            <text:p text:style-name="P1566">Bepiločių skraidyklių įsigijimas,</text:p>
            <text:p text:style-name="P1567"/>
            <text:p text:style-name="P1568">Nr. LT/2016/VSF/4.4.1.9**</text:p>
          </table:table-cell>
          <table:table-cell table:style-name="TableCell1569">
            <text:p text:style-name="P1570">285 502,50</text:p>
          </table:table-cell>
          <table:table-cell table:style-name="TableCell1571">
            <text:p text:style-name="P1572">0,00</text:p>
          </table:table-cell>
          <table:table-cell table:style-name="TableCell1573" table:number-columns-spanned="2">
            <text:p text:style-name="P1574">285 502,50</text:p>
          </table:table-cell>
          <table:covered-table-cell/>
          <table:table-cell table:style-name="TableCell1575">
            <text:p text:style-name="P1576">PD</text:p>
          </table:table-cell>
        </table:table-row>
        <table:table-row table:style-name="TableRow1577">
          <table:table-cell table:style-name="TableCell1578">
            <text:p text:style-name="P1579">69.</text:p>
          </table:table-cell>
          <table:table-cell table:style-name="TableCell1580">
            <text:p text:style-name="P1581">4.4.1.10.</text:p>
          </table:table-cell>
          <table:table-cell table:style-name="TableCell1582">
            <text:p text:style-name="P1583">Transporto priemonių atnaujinimas, I etapas,</text:p>
            <text:p text:style-name="P1584">Nr. LT/2015/VSF/4.4.1.10</text:p>
          </table:table-cell>
          <table:table-cell table:style-name="TableCell1585">
            <text:p text:style-name="P1586">605 711,46</text:p>
          </table:table-cell>
          <table:table-cell table:style-name="TableCell1587">
            <text:p text:style-name="P1588">201 903,82</text:p>
          </table:table-cell>
          <table:table-cell table:style-name="TableCell1589" table:number-columns-spanned="2">
            <text:p text:style-name="P1590">807 615,28</text:p>
          </table:table-cell>
          <table:covered-table-cell/>
          <table:table-cell table:style-name="TableCell1591">
            <text:p text:style-name="P1592">Viešojo saugumo tarnyba prie Vidaus reikalų ministerijos (toliau – VST)</text:p>
          </table:table-cell>
        </table:table-row>
        <table:table-row table:style-name="TableRow1593">
          <table:table-cell table:style-name="TableCell1594">
            <text:p text:style-name="P1595">70.</text:p>
          </table:table-cell>
          <table:table-cell table:style-name="TableCell1596">
            <text:p text:style-name="P1597">4.4.1.11.</text:p>
          </table:table-cell>
          <table:table-cell table:style-name="TableCell1598">
            <text:p text:style-name="P1599">Transporto priemonių atnaujinimas,<text:s/>II etapas,</text:p>
            <text:p text:style-name="Normal"><text:span text:style-name="T1600">Nr. LT/2017/VSF/4.4.1.11</text:span></text:p>
          </table:table-cell>
          <table:table-cell table:style-name="TableCell1601">
            <text:p text:style-name="P1602">412 500,00</text:p>
          </table:table-cell>
          <table:table-cell table:style-name="TableCell1603">
            <text:p text:style-name="P1604">137 500,00</text:p>
          </table:table-cell>
          <table:table-cell table:style-name="TableCell1605" table:number-columns-spanned="2">
            <text:p text:style-name="P1606">550 000,00</text:p>
          </table:table-cell>
          <table:covered-table-cell/>
          <table:table-cell table:style-name="TableCell1607">
            <text:p text:style-name="P1608">VST</text:p>
          </table:table-cell>
        </table:table-row>
        <table:table-row table:style-name="TableRow1609">
          <table:table-cell table:style-name="TableCell1610" table:number-columns-spanned="2">
            <text:p text:style-name="P1611">4.4.2.</text:p>
          </table:table-cell>
          <table:covered-table-cell/>
          <table:table-cell table:style-name="TableCell1612" table:number-columns-spanned="6">
            <text:p text:style-name="Normal"><text:span text:style-name="T1613">Veiksmas:</text:span><text:span text:style-name="T161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71.</text:p>
          </table:table-cell>
          <table:table-cell table:style-name="TableCell1618">
            <text:p text:style-name="P1619">4.4.2.1.</text:p>
          </table:table-cell>
          <table:table-cell table:style-name="TableCell1620">
            <text:p text:style-name="P1621">Sraigtasparnių komplektavimo įrangos atnaujinimas,</text:p>
            <text:p text:style-name="P1622">Nr. LT/2016/VSF/4.4.2.1</text:p>
          </table:table-cell>
          <table:table-cell table:style-name="TableCell1623">
            <text:p text:style-name="P1624">1 623 906,42</text:p>
          </table:table-cell>
          <table:table-cell table:style-name="TableCell1625">
            <text:p text:style-name="P1626">0,00</text:p>
          </table:table-cell>
          <table:table-cell table:style-name="TableCell1627" table:number-columns-spanned="2">
            <text:p text:style-name="P1628">1 623 906,42</text:p>
          </table:table-cell>
          <table:covered-table-cell/>
          <table:table-cell table:style-name="TableCell1629">
            <text:p text:style-name="P1630">VSAT</text:p>
          </table:table-cell>
        </table:table-row>
        <table:table-row table:style-name="TableRow1631">
          <table:table-cell table:style-name="TableCell1632" table:number-columns-spanned="2">
            <text:p text:style-name="P1633">4.4.3.</text:p>
          </table:table-cell>
          <table:covered-table-cell/>
          <table:table-cell table:style-name="TableCell1634" table:number-columns-spanned="6">
            <text:p text:style-name="P1635"><text:span text:style-name="T1636">Veiksmas:</text:span><text:span text:style-name="T163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72.</text:p>
          </table:table-cell>
          <table:table-cell table:style-name="TableCell1641">
            <text:p text:style-name="P1642">4.4.3.1.</text:p>
          </table:table-cell>
          <table:table-cell table:style-name="TableCell1643">
            <text:p text:style-name="P1644">Techninė įranga, skirta sienos stebėjimui<text:s/><text:line-break/>ir nelegalių imigrantų sulaikymui,</text:p>
            <text:p text:style-name="P1645">Nr. LT/2016/VSF/4.4.3.1</text:p>
          </table:table-cell>
          <table:table-cell table:style-name="TableCell1646">
            <text:p text:style-name="P1647">428 931,45</text:p>
          </table:table-cell>
          <table:table-cell table:style-name="TableCell1648">
            <text:p text:style-name="P1649">0,00</text:p>
          </table:table-cell>
          <table:table-cell table:style-name="TableCell1650" table:number-columns-spanned="2">
            <text:p text:style-name="P1651">428 931,45</text:p>
          </table:table-cell>
          <table:covered-table-cell/>
          <table:table-cell table:style-name="TableCell1652">
            <text:p text:style-name="P1653">VSAT</text:p>
          </table:table-cell>
        </table:table-row>
        <table:table-row table:style-name="TableRow1654">
          <table:table-cell table:style-name="TableCell1655" table:number-columns-spanned="2">
            <text:p text:style-name="P1656">4.4.4.</text:p>
          </table:table-cell>
          <table:covered-table-cell/>
          <table:table-cell table:style-name="TableCell1657" table:number-columns-spanned="6">
            <text:p text:style-name="Normal"><text:span text:style-name="T1658">Veiksmas:</text:span><text:span text:style-name="T165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>73.</text:p>
          </table:table-cell>
          <table:table-cell table:style-name="TableCell1663">
            <text:p text:style-name="P1664">4.4.4.1.</text:p>
          </table:table-cell>
          <table:table-cell table:style-name="TableCell1665">
            <text:p text:style-name="P1666"><text:span text:style-name="T1667">Valstybės sienos apsaugos tarnybos kinologijos pajėgumų stiprinimas, I etapas,</text:span><text:span text:style-name="T1668"><text:s/></text:span></text:p>
            <text:p text:style-name="P1669">Nr. LT/2015/VSF/4.4.4.1</text:p>
          </table:table-cell>
          <table:table-cell table:style-name="TableCell1670">
            <text:p text:style-name="P1671">120 308,56</text:p>
          </table:table-cell>
          <table:table-cell table:style-name="TableCell1672">
            <text:p text:style-name="P1673">0,00</text:p>
          </table:table-cell>
          <table:table-cell table:style-name="TableCell1674" table:number-columns-spanned="2">
            <text:p text:style-name="P1675">120 308,56</text:p>
          </table:table-cell>
          <table:covered-table-cell/>
          <table:table-cell table:style-name="TableCell1676">
            <text:p text:style-name="P1677">VSAT</text:p>
          </table:table-cell>
        </table:table-row>
        <table:table-row table:style-name="TableRow1678">
          <table:table-cell table:style-name="TableCell1679">
            <text:p text:style-name="P1680">74.</text:p>
          </table:table-cell>
          <table:table-cell table:style-name="TableCell1681">
            <text:p text:style-name="P1682">4.4.4.2.</text:p>
          </table:table-cell>
          <table:table-cell table:style-name="TableCell1683">
            <text:p text:style-name="P1684">Valstybės sienos<text:s/>apsaugos tarnybos kinologijos pajėgumų stiprinimas, II etapas,</text:p>
            <text:p text:style-name="P1685">Nr. LT/2017/VSF/4.4.4.2</text:p>
          </table:table-cell>
          <table:table-cell table:style-name="TableCell1686">
            <text:p text:style-name="P1687">104 330,00</text:p>
          </table:table-cell>
          <table:table-cell table:style-name="TableCell1688">
            <text:p text:style-name="P1689">0,00</text:p>
          </table:table-cell>
          <table:table-cell table:style-name="TableCell1690" table:number-columns-spanned="2">
            <text:p text:style-name="P1691">104 330,00</text:p>
          </table:table-cell>
          <table:covered-table-cell/>
          <table:table-cell table:style-name="TableCell1692">
            <text:p text:style-name="P1693">VSAT</text:p>
          </table:table-cell>
        </table:table-row>
        <table:table-row table:style-name="TableRow1694">
          <table:table-cell table:style-name="TableCell1695">
            <text:p text:style-name="P1696">75.</text:p>
          </table:table-cell>
          <table:table-cell table:style-name="TableCell1697">
            <text:p text:style-name="P1698">4.4.4.3.</text:p>
          </table:table-cell>
          <table:table-cell table:style-name="TableCell1699">
            <text:p text:style-name="P1700">VSAT kinologijos pajėgumų stiprinimas, III etapas,</text:p>
            <text:soft-page-break/>
            <text:p text:style-name="P1701">Nr. LT/2019/VSF/4.4.4.3</text:p>
          </table:table-cell>
          <table:table-cell table:style-name="TableCell1702">
            <text:p text:style-name="P1703">108 500,00</text:p>
          </table:table-cell>
          <table:table-cell table:style-name="TableCell1704">
            <text:p text:style-name="P1705">0,00</text:p>
          </table:table-cell>
          <table:table-cell table:style-name="TableCell1706" table:number-columns-spanned="2">
            <text:p text:style-name="P1707">108 500,00</text:p>
          </table:table-cell>
          <table:covered-table-cell/>
          <table:table-cell table:style-name="TableCell1708">
            <text:p text:style-name="P1709">VSAT</text:p>
          </table:table-cell>
        </table:table-row>
        <text:soft-page-break/>
        <table:table-row table:style-name="TableRow1710">
          <table:table-cell table:style-name="TableCell1711" table:number-columns-spanned="2">
            <text:p text:style-name="P1712">4.4.5.</text:p>
          </table:table-cell>
          <table:covered-table-cell/>
          <table:table-cell table:style-name="TableCell1713" table:number-columns-spanned="6">
            <text:p text:style-name="Normal"><text:span text:style-name="T1714">Veiksmas:</text:span><text:span text:style-name="T171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76.</text:p>
          </table:table-cell>
          <table:table-cell table:style-name="TableCell1719">
            <text:p text:style-name="P1720">4.4.5.1.</text:p>
          </table:table-cell>
          <table:table-cell table:style-name="TableCell1721">
            <text:p text:style-name="P1722">Stacionarios transporto priemonių valstybinių registracijos numerių atpažinimo sistemos įdiegimas pasienyje, I etapas,</text:p>
            <text:p text:style-name="P1723">Nr. LT/2016/VSF/4.4.5.1</text:p>
            <text:p text:style-name="P1724"/>
          </table:table-cell>
          <table:table-cell table:style-name="TableCell1725">
            <text:p text:style-name="P1726">622 193,17</text:p>
          </table:table-cell>
          <table:table-cell table:style-name="TableCell1727">
            <text:p text:style-name="P1728">0,00</text:p>
          </table:table-cell>
          <table:table-cell table:style-name="TableCell1729" table:number-columns-spanned="2">
            <text:p text:style-name="P1730">622 193,17</text:p>
          </table:table-cell>
          <table:covered-table-cell/>
          <table:table-cell table:style-name="TableCell1731">
            <text:p text:style-name="P1732">PD</text:p>
          </table:table-cell>
        </table:table-row>
        <table:table-row table:style-name="TableRow1733">
          <table:table-cell table:style-name="TableCell1734" table:number-columns-spanned="2">
            <text:p text:style-name="P1735">4.4.7.</text:p>
          </table:table-cell>
          <table:covered-table-cell/>
          <table:table-cell table:style-name="TableCell1736" table:number-columns-spanned="6">
            <text:p text:style-name="Normal"><text:span text:style-name="T1737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77.</text:p>
          </table:table-cell>
          <table:table-cell table:style-name="TableCell1741">
            <text:p text:style-name="P1742">4.4.7.1.</text:p>
          </table:table-cell>
          <table:table-cell table:style-name="TableCell1743">
            <text:p text:style-name="P1744">Signalų priėmimo ir apdorojimo sistemų įsigijimas, I etapas,</text:p>
            <text:p text:style-name="P1745">Nr. LT/2016/VSF/4.4.7.1**</text:p>
          </table:table-cell>
          <table:table-cell table:style-name="TableCell1746">
            <text:p text:style-name="P1747">332 190,01</text:p>
          </table:table-cell>
          <table:table-cell table:style-name="TableCell1748">
            <text:p text:style-name="P1749">0,00</text:p>
          </table:table-cell>
          <table:table-cell table:style-name="TableCell1750" table:number-columns-spanned="2">
            <text:p text:style-name="P1751">332 190,01</text:p>
          </table:table-cell>
          <table:covered-table-cell/>
          <table:table-cell table:style-name="TableCell1752">
            <text:p text:style-name="P1753">PD</text:p>
          </table:table-cell>
        </table:table-row>
        <table:table-row table:style-name="TableRow1754">
          <table:table-cell table:style-name="TableCell1755" table:number-columns-spanned="2">
            <text:p text:style-name="P1756">4.4.8.</text:p>
          </table:table-cell>
          <table:covered-table-cell/>
          <table:table-cell table:style-name="TableCell1757" table:number-columns-spanned="6">
            <text:p text:style-name="Normal"><text:span text:style-name="T1758">VST pastatų<text:s/></text:span><text:span text:style-name="T1759">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78.</text:p>
          </table:table-cell>
          <table:table-cell table:style-name="TableCell1763">
            <text:p text:style-name="P1764"/>
            <text:p text:style-name="P1765">4.4.8.1.</text:p>
          </table:table-cell>
          <table:table-cell table:style-name="TableCell1766">
            <text:p text:style-name="P1767">VST pastatų rekonstrukcija ir garažų renovacija,</text:p>
            <text:p text:style-name="P1768">Nr. LT/2017/VSF/4.4.8.1</text:p>
          </table:table-cell>
          <table:table-cell table:style-name="TableCell1769">
            <text:p text:style-name="P1770">207 750,00</text:p>
          </table:table-cell>
          <table:table-cell table:style-name="TableCell1771">
            <text:p text:style-name="P1772">0,00</text:p>
          </table:table-cell>
          <table:table-cell table:style-name="TableCell1773" table:number-columns-spanned="2">
            <text:p text:style-name="P1774">207 750,00</text:p>
          </table:table-cell>
          <table:covered-table-cell/>
          <table:table-cell table:style-name="TableCell1775">
            <text:p text:style-name="P1776">VST</text:p>
          </table:table-cell>
        </table:table-row>
        <table:table-row table:style-name="TableRow1777">
          <table:table-cell table:style-name="TableCell1778" table:number-columns-spanned="2">
            <text:p text:style-name="P1779">4.5.</text:p>
          </table:table-cell>
          <table:covered-table-cell/>
          <table:table-cell table:style-name="TableCell1780" table:number-columns-spanned="6">
            <text:p text:style-name="Normal"><text:span text:style-name="T1781">NACIONALINIS TIKSLAS:</text:span><text:span text:style-name="T1782"><text:s/></text:span><text:span text:style-name="T1783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2">
            <text:p text:style-name="P1786">4.5.1.</text:p>
          </table:table-cell>
          <table:covered-table-cell/>
          <table:table-cell table:style-name="TableCell1787" table:number-columns-spanned="6">
            <text:p text:style-name="Normal"><text:span text:style-name="T1788">Veiksmas:</text:span><text:span text:style-name="T1789"><text:s/>Specialią tranzito schemą (STS) vykdančio personalo</text:span><text:span text:style-name="T1790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>79.</text:p>
          </table:table-cell>
          <table:table-cell table:style-name="TableCell1794">
            <text:p text:style-name="P1795">4.5.1.1.</text:p>
          </table:table-cell>
          <table:table-cell table:style-name="TableCell1796">
            <text:p text:style-name="P1797"><text:span text:style-name="T1798">STS darbuotojų<text:s/></text:span><text:span text:style-name="T1799">mokymas, I etapas,<text:s/></text:span></text:p>
            <text:p text:style-name="P1800">Nr. LT/2015/VSF/4.5.1.1</text:p>
          </table:table-cell>
          <table:table-cell table:style-name="TableCell1801">
            <text:p text:style-name="P1802">132 000,00</text:p>
          </table:table-cell>
          <table:table-cell table:style-name="TableCell1803">
            <text:p text:style-name="P1804">0,00</text:p>
          </table:table-cell>
          <table:table-cell table:style-name="TableCell1805">
            <text:p text:style-name="P1806">132 000,00</text:p>
          </table:table-cell>
          <table:table-cell table:style-name="TableCell1807" table:number-columns-spanned="2">
            <text:p text:style-name="P1808">URM</text:p>
          </table:table-cell>
          <table:covered-table-cell/>
        </table:table-row>
        <table:table-row table:style-name="TableRow1809">
          <table:table-cell table:style-name="TableCell1810">
            <text:p text:style-name="P1811">80.</text:p>
          </table:table-cell>
          <table:table-cell table:style-name="TableCell1812">
            <text:p text:style-name="P1813">4.5.1.2.</text:p>
          </table:table-cell>
          <table:table-cell table:style-name="TableCell1814">
            <text:p text:style-name="P1815"><text:span text:style-name="T1816">STS darbuotojų<text:s/></text:span><text:span text:style-name="T1817">mokymas, II etapas,<text:s/></text:span></text:p>
            <text:p text:style-name="P1818"><text:span text:style-name="T1819">Nr. LT/2018/VSF/4.5.1.2</text:span></text:p>
          </table:table-cell>
          <table:table-cell table:style-name="TableCell1820">
            <text:p text:style-name="P1821">132 000,00</text:p>
          </table:table-cell>
          <table:table-cell table:style-name="TableCell1822">
            <text:p text:style-name="P1823">0,00</text:p>
          </table:table-cell>
          <table:table-cell table:style-name="TableCell1824">
            <text:p text:style-name="P1825">132 000,00</text:p>
          </table:table-cell>
          <table:table-cell table:style-name="TableCell1826" table:number-columns-spanned="2">
            <text:p text:style-name="P1827">URM</text:p>
          </table:table-cell>
          <table:covered-table-cell/>
        </table:table-row>
        <table:table-row table:style-name="TableRow1828">
          <table:table-cell table:style-name="TableCell1829">
            <text:p text:style-name="P1830">81.</text:p>
          </table:table-cell>
          <table:table-cell table:style-name="TableCell1831">
            <text:p text:style-name="P1832">4.5.1.3.</text:p>
          </table:table-cell>
          <table:table-cell table:style-name="TableCell1833">
            <text:p text:style-name="P1834"><text:span text:style-name="T1835">Specialiosios tranzito schemos darbuotojų<text:s/></text:span><text:span text:style-name="T1836">mokymas, I etapas,</text:span><text:span text:style-name="T1837"><text:line-break/>Nr. LT/2016/VSF/4.5.1.3</text:span></text:p>
          </table:table-cell>
          <table:table-cell table:style-name="TableCell1838">
            <text:p text:style-name="P1839">95 724,81</text:p>
          </table:table-cell>
          <table:table-cell table:style-name="TableCell1840">
            <text:p text:style-name="P1841">0,00</text:p>
          </table:table-cell>
          <table:table-cell table:style-name="TableCell1842">
            <text:p text:style-name="P1843">95 724,81</text:p>
          </table:table-cell>
          <table:table-cell table:style-name="TableCell1844" table:number-columns-spanned="2">
            <text:p text:style-name="P1845">VSAT</text:p>
          </table:table-cell>
          <table:covered-table-cell/>
        </table:table-row>
        <table:table-row table:style-name="TableRow1846">
          <table:table-cell table:style-name="TableCell1847">
            <text:p text:style-name="P1848">82.</text:p>
          </table:table-cell>
          <table:table-cell table:style-name="TableCell1849">
            <text:p text:style-name="P1850">4.5.1.4.</text:p>
          </table:table-cell>
          <table:table-cell table:style-name="TableCell1851">
            <text:p text:style-name="P1852"><text:span text:style-name="T1853">Specialiosios tranzito schemos darbuotojų<text:s/></text:span><text:span text:style-name="T1854">mokymas, II etapas,</text:span><text:span text:style-name="T1855"><text:line-break/>Nr. LT/2017/VSF/4.5.1.4</text:span></text:p>
          </table:table-cell>
          <table:table-cell table:style-name="TableCell1856">
            <text:p text:style-name="P1857">459 477,38</text:p>
          </table:table-cell>
          <table:table-cell table:style-name="TableCell1858">
            <text:p text:style-name="P1859">0,00</text:p>
          </table:table-cell>
          <table:table-cell table:style-name="TableCell1860">
            <text:p text:style-name="P1861">459 477,38</text:p>
          </table:table-cell>
          <table:table-cell table:style-name="TableCell1862" table:number-columns-spanned="2">
            <text:p text:style-name="P1863">VSAT</text:p>
          </table:table-cell>
          <table:covered-table-cell/>
        </table:table-row>
        <table:table-row table:style-name="TableRow1864">
          <table:table-cell table:style-name="TableCell1865">
            <text:p text:style-name="P1866">83.</text:p>
          </table:table-cell>
          <table:table-cell table:style-name="TableCell1867">
            <text:p text:style-name="P1868">4.5.1.5.</text:p>
          </table:table-cell>
          <table:table-cell table:style-name="TableCell1869">
            <text:p text:style-name="P1870"><text:span text:style-name="T1871">Policijos pareigūnų<text:s/></text:span><text:span text:style-name="T1872">mokymas, I etapas,</text:span></text:p>
            <text:p text:style-name="P1873"><text:span text:style-name="T1874">Nr. LT/2016/VSF/4.5.1.5</text:span></text:p>
          </table:table-cell>
          <table:table-cell table:style-name="TableCell1875">
            <text:p text:style-name="P1876">424 563,00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>424 563,00</text:p>
          </table:table-cell>
          <table:table-cell table:style-name="TableCell1881" table:number-columns-spanned="2">
            <text:p text:style-name="P1882">PD</text:p>
          </table:table-cell>
          <table:covered-table-cell/>
        </table:table-row>
        <table:table-row table:style-name="TableRow1883">
          <table:table-cell table:style-name="TableCell1884" table:number-columns-spanned="2">
            <text:p text:style-name="P1885">4.6.</text:p>
          </table:table-cell>
          <table:covered-table-cell/>
          <table:table-cell table:style-name="TableCell1886" table:number-columns-spanned="6">
            <text:p text:style-name="Normal"><text:span text:style-name="T1887">NACIONALINIS TIKSLAS:<text:s/></text:span><text:span text:style-name="T188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2">
            <text:p text:style-name="P1891">4.6.1.</text:p>
          </table:table-cell>
          <table:covered-table-cell/>
          <table:table-cell table:style-name="TableCell1892" table:number-columns-spanned="6">
            <text:p text:style-name="P1893">Veiksmas: Papildomos veiklos sąnaudos, įskaitant<text:s/>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84.</text:p>
          </table:table-cell>
          <table:table-cell table:style-name="TableCell1897">
            <text:p text:style-name="P1898">4.6.1.2.</text:p>
          </table:table-cell>
          <table:table-cell table:style-name="TableCell1899">
            <text:p text:style-name="P1900">Papildomos URM veiklos sąnaudos<text:s/><text:soft-page-break/>2016–2018 m.,</text:p>
            <text:p text:style-name="P1901">Nr. LT/2015/VSF/4.6.1.2</text:p>
          </table:table-cell>
          <table:table-cell table:style-name="TableCell1902">
            <text:p text:style-name="P1903">11 920 000,00</text:p>
          </table:table-cell>
          <table:table-cell table:style-name="TableCell1904">
            <text:p text:style-name="P1905">0,00</text:p>
          </table:table-cell>
          <table:table-cell table:style-name="TableCell1906" table:number-columns-spanned="2">
            <text:p text:style-name="P1907">11 920 000,00</text:p>
          </table:table-cell>
          <table:covered-table-cell/>
          <table:table-cell table:style-name="TableCell1908">
            <text:p text:style-name="P1909">URM</text:p>
          </table:table-cell>
        </table:table-row>
        <text:soft-page-break/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6.1.3.</text:p>
          </table:table-cell>
          <table:table-cell table:style-name="TableCell1915">
            <text:p text:style-name="P1916">Papildomos URM veiklos sąnaudos 2019–2021<text:s/>m.,</text:p>
            <text:p text:style-name="P1917">Nr. LT/2018/VSF/4.6.1.3</text:p>
          </table:table-cell>
          <table:table-cell table:style-name="TableCell1918">
            <text:p text:style-name="P1919">7 835 000,00</text:p>
          </table:table-cell>
          <table:table-cell table:style-name="TableCell1920">
            <text:p text:style-name="P1921">0,00</text:p>
          </table:table-cell>
          <table:table-cell table:style-name="TableCell1922" table:number-columns-spanned="2">
            <text:p text:style-name="P1923">7 835 000,00</text:p>
          </table:table-cell>
          <table:covered-table-cell/>
          <table:table-cell table:style-name="TableCell1924">
            <text:p text:style-name="P1925">URM</text:p>
          </table:table-cell>
        </table:table-row>
        <table:table-row table:style-name="TableRow1926">
          <table:table-cell table:style-name="TableCell1927">
            <text:p text:style-name="P1928">86.</text:p>
          </table:table-cell>
          <table:table-cell table:style-name="TableCell1929">
            <text:p text:style-name="P1930">4.6.1.5.</text:p>
          </table:table-cell>
          <table:table-cell table:style-name="TableCell1931">
            <text:p text:style-name="P1932">Papildomos VSAT veiklos sąnaudos 2016–2018 m.,</text:p>
            <text:p text:style-name="P1933">Nr. LT/2015/VSF/4.6.1.5</text:p>
          </table:table-cell>
          <table:table-cell table:style-name="TableCell1934">
            <text:p text:style-name="P1935">11 391 978,73</text:p>
          </table:table-cell>
          <table:table-cell table:style-name="TableCell1936">
            <text:p text:style-name="P1937">0,00</text:p>
          </table:table-cell>
          <table:table-cell table:style-name="TableCell1938" table:number-columns-spanned="2">
            <text:p text:style-name="P1939"><text:span text:style-name="T1940">11 391 978,73</text:span></text:p>
          </table:table-cell>
          <table:covered-table-cell/>
          <table:table-cell table:style-name="TableCell1941">
            <text:p text:style-name="P1942">VSAT</text:p>
          </table:table-cell>
        </table:table-row>
        <table:table-row table:style-name="TableRow1943">
          <table:table-cell table:style-name="TableCell1944">
            <text:p text:style-name="P1945">87.</text:p>
          </table:table-cell>
          <table:table-cell table:style-name="TableCell1946">
            <text:p text:style-name="P1947">4.6.1.6.</text:p>
          </table:table-cell>
          <table:table-cell table:style-name="TableCell1948">
            <text:p text:style-name="P1949">Papildomos VSAT veiklos sąnaudos 2019–2021 m.,</text:p>
            <text:p text:style-name="P1950">Nr.<text:s/>LT/2018/VSF/4.6.1.6</text:p>
          </table:table-cell>
          <table:table-cell table:style-name="TableCell1951">
            <text:p text:style-name="P1952">9 202 520,59</text:p>
          </table:table-cell>
          <table:table-cell table:style-name="TableCell1953">
            <text:p text:style-name="P1954">0,00</text:p>
          </table:table-cell>
          <table:table-cell table:style-name="TableCell1955" table:number-columns-spanned="2">
            <text:p text:style-name="P1956">9 202 520,59</text:p>
          </table:table-cell>
          <table:covered-table-cell/>
          <table:table-cell table:style-name="TableCell1957">
            <text:p text:style-name="P1958">VSAT</text:p>
          </table:table-cell>
        </table:table-row>
        <table:table-row table:style-name="TableRow1959">
          <table:table-cell table:style-name="TableCell1960">
            <text:p text:style-name="P1961">88.</text:p>
          </table:table-cell>
          <table:table-cell table:style-name="TableCell1962">
            <text:p text:style-name="P1963">4.6.1.8.</text:p>
          </table:table-cell>
          <table:table-cell table:style-name="TableCell1964">
            <text:p text:style-name="P1965">Papildomos PD veiklos sąnaudos<text:s/><text:line-break/>2016–2018 m.,</text:p>
            <text:p text:style-name="P1966">Nr. LT/2015/VSF/4.6.1.8</text:p>
          </table:table-cell>
          <table:table-cell table:style-name="TableCell1967">
            <text:p text:style-name="P1968">10 501 780,00</text:p>
          </table:table-cell>
          <table:table-cell table:style-name="TableCell1969">
            <text:p text:style-name="P1970">0,00</text:p>
          </table:table-cell>
          <table:table-cell table:style-name="TableCell1971" table:number-columns-spanned="2">
            <text:p text:style-name="P1972">10 501 780,00</text:p>
          </table:table-cell>
          <table:covered-table-cell/>
          <table:table-cell table:style-name="TableCell1973">
            <text:p text:style-name="P1974">PD</text:p>
          </table:table-cell>
        </table:table-row>
        <table:table-row table:style-name="TableRow1975">
          <table:table-cell table:style-name="TableCell1976">
            <text:p text:style-name="P1977">89.</text:p>
          </table:table-cell>
          <table:table-cell table:style-name="TableCell1978">
            <text:p text:style-name="P1979">4.6.1.9.</text:p>
          </table:table-cell>
          <table:table-cell table:style-name="TableCell1980">
            <text:p text:style-name="P1981">Papildomos PD veiklos sąnaudos<text:s/><text:line-break/>2019–2021 m.,</text:p>
            <text:p text:style-name="P1982"><text:span text:style-name="T1983">Nr.<text:s/></text:span><text:span text:style-name="T1984">LT/2018/VSF/4.6.1.9</text:span></text:p>
          </table:table-cell>
          <table:table-cell table:style-name="TableCell1985">
            <text:p text:style-name="P1986">9 998 958,00</text:p>
          </table:table-cell>
          <table:table-cell table:style-name="TableCell1987">
            <text:p text:style-name="P1988">0,00</text:p>
          </table:table-cell>
          <table:table-cell table:style-name="TableCell1989" table:number-columns-spanned="2">
            <text:p text:style-name="P1990">9 998 958,00</text:p>
          </table:table-cell>
          <table:covered-table-cell/>
          <table:table-cell table:style-name="TableCell1991">
            <text:p text:style-name="P1992">PD</text:p>
          </table:table-cell>
        </table:table-row>
        <table:table-row table:style-name="TableRow1993">
          <table:table-cell table:style-name="TableCell1994">
            <text:p text:style-name="P1995">90.</text:p>
          </table:table-cell>
          <table:table-cell table:style-name="TableCell1996">
            <text:p text:style-name="P1997">4.6.1.11.</text:p>
          </table:table-cell>
          <table:table-cell table:style-name="TableCell1998">
            <text:p text:style-name="P1999">Papildomos IRD veiklos sąnaudos<text:s/><text:line-break/>2016–2018 m.,</text:p>
            <text:p text:style-name="P2000">Nr. LT/2016/VSF/4.6.1.11</text:p>
          </table:table-cell>
          <table:table-cell table:style-name="TableCell2001">
            <text:p text:style-name="P2002">1 460 302,84</text:p>
          </table:table-cell>
          <table:table-cell table:style-name="TableCell2003">
            <text:p text:style-name="P2004">0,00</text:p>
          </table:table-cell>
          <table:table-cell table:style-name="TableCell2005" table:number-columns-spanned="2">
            <text:p text:style-name="P2006">1 460 302,84</text:p>
          </table:table-cell>
          <table:covered-table-cell/>
          <table:table-cell table:style-name="TableCell2007">
            <text:p text:style-name="P2008">IRD</text:p>
          </table:table-cell>
        </table:table-row>
        <table:table-row table:style-name="TableRow2009">
          <table:table-cell table:style-name="TableCell2010">
            <text:p text:style-name="P2011">91.</text:p>
          </table:table-cell>
          <table:table-cell table:style-name="TableCell2012">
            <text:p text:style-name="P2013">4.6.1.12.</text:p>
          </table:table-cell>
          <table:table-cell table:style-name="TableCell2014">
            <text:p text:style-name="P2015">Papildomos IRD veiklos sąnaudos<text:s/><text:line-break/>2019–2021 m.,</text:p>
            <text:p text:style-name="P2016"><text:span text:style-name="T2017">Nr.<text:s/></text:span><text:span text:style-name="T2018">LT/2018/VSF/4.6.1.12</text:span></text:p>
          </table:table-cell>
          <table:table-cell table:style-name="TableCell2019">
            <text:p text:style-name="P2020">1 310 444,00</text:p>
          </table:table-cell>
          <table:table-cell table:style-name="TableCell2021">
            <text:p text:style-name="P2022">0,00</text:p>
          </table:table-cell>
          <table:table-cell table:style-name="TableCell2023" table:number-columns-spanned="2">
            <text:p text:style-name="P2024">1 310 444,00</text:p>
          </table:table-cell>
          <table:covered-table-cell/>
          <table:table-cell table:style-name="TableCell2025">
            <text:p text:style-name="P2026">IRD</text:p>
          </table:table-cell>
        </table:table-row>
        <table:table-row table:style-name="TableRow2027">
          <table:table-cell table:style-name="TableCell2028">
            <text:p text:style-name="P2029">92.</text:p>
          </table:table-cell>
          <table:table-cell table:style-name="TableCell2030">
            <text:p text:style-name="P2031">4.6.1.14.</text:p>
          </table:table-cell>
          <table:table-cell table:style-name="TableCell2032">
            <text:p text:style-name="P2033">Papildomos AB „Lietuvos geležinkeliai“ veiklos sąnaudos 2016–2018 m.,</text:p>
            <text:p text:style-name="P2034">Nr. LT/2015/VSF/4.6.1.14</text:p>
          </table:table-cell>
          <table:table-cell table:style-name="TableCell2035">
            <text:p text:style-name="P2036">270 000,00</text:p>
          </table:table-cell>
          <table:table-cell table:style-name="TableCell2037">
            <text:p text:style-name="P2038">0,00</text:p>
          </table:table-cell>
          <table:table-cell table:style-name="TableCell2039" table:number-columns-spanned="2">
            <text:p text:style-name="P2040">270 000,00</text:p>
          </table:table-cell>
          <table:covered-table-cell/>
          <table:table-cell table:style-name="TableCell2041">
            <text:p text:style-name="P2042">AB „Lietuvos geležinkeliai“</text:p>
          </table:table-cell>
        </table:table-row>
        <table:table-row table:style-name="TableRow2043">
          <table:table-cell table:style-name="TableCell2044">
            <text:p text:style-name="P2045">93.</text:p>
          </table:table-cell>
          <table:table-cell table:style-name="TableCell2046">
            <text:p text:style-name="P2047">4.6.1.16.</text:p>
          </table:table-cell>
          <table:table-cell table:style-name="TableCell2048">
            <text:p text:style-name="P2049">Papildomos VST veiklos sąnaudos<text:s/><text:line-break/>2016–2018 m.,</text:p>
            <text:p text:style-name="P2050">Nr. LT/2016/VSF/4.6.1.16</text:p>
          </table:table-cell>
          <table:table-cell table:style-name="TableCell2051">
            <text:p text:style-name="P2052">25 209,48</text:p>
          </table:table-cell>
          <table:table-cell table:style-name="TableCell2053">
            <text:p text:style-name="P2054">0,00</text:p>
          </table:table-cell>
          <table:table-cell table:style-name="TableCell2055" table:number-columns-spanned="2">
            <text:p text:style-name="P2056">25 209,48</text:p>
          </table:table-cell>
          <table:covered-table-cell/>
          <table:table-cell table:style-name="TableCell2057">
            <text:p text:style-name="P2058">VST</text:p>
          </table:table-cell>
        </table:table-row>
        <table:table-row table:style-name="TableRow2059">
          <table:table-cell table:style-name="TableCell2060">
            <text:p text:style-name="P2061">94.</text:p>
          </table:table-cell>
          <table:table-cell table:style-name="TableCell2062">
            <text:p text:style-name="P2063">4.6.1.17.</text:p>
          </table:table-cell>
          <table:table-cell table:style-name="TableCell2064">
            <text:p text:style-name="P2065">Papildomos VST veiklos sąnaudos<text:s/><text:line-break/>2019–2020 m.,</text:p>
            <text:p text:style-name="P2066">Nr. LT/2018/VSF/4.6.1.17</text:p>
          </table:table-cell>
          <table:table-cell table:style-name="TableCell2067">
            <text:p text:style-name="P2068">31 183,67</text:p>
          </table:table-cell>
          <table:table-cell table:style-name="TableCell2069">
            <text:p text:style-name="P2070">0,00</text:p>
          </table:table-cell>
          <table:table-cell table:style-name="TableCell2071" table:number-columns-spanned="2">
            <text:p text:style-name="P2072">31 183,67</text:p>
          </table:table-cell>
          <table:covered-table-cell/>
          <table:table-cell table:style-name="TableCell2073">
            <text:p text:style-name="P2074">VST</text:p>
          </table:table-cell>
        </table:table-row>
        <table:table-row table:style-name="TableRow2075">
          <table:table-cell table:style-name="TableCell2076">
            <text:p text:style-name="P2077">95.</text:p>
          </table:table-cell>
          <table:table-cell table:style-name="TableCell2078">
            <text:p text:style-name="P2079">4.6.1.18.</text:p>
          </table:table-cell>
          <table:table-cell table:style-name="TableCell2080">
            <text:p text:style-name="P2081">Papildomos ADIC veiklos sąnaudos<text:s/><text:line-break/><text:soft-page-break/>2016–2018 m.,</text:p>
            <text:p text:style-name="P2082">Nr. LT/2016/VSF/4.6.1.18**</text:p>
          </table:table-cell>
          <table:table-cell table:style-name="TableCell2083">
            <text:p text:style-name="P2084">573 540,00</text:p>
          </table:table-cell>
          <table:table-cell table:style-name="TableCell2085">
            <text:p text:style-name="P2086">0,00</text:p>
          </table:table-cell>
          <table:table-cell table:style-name="TableCell2087" table:number-columns-spanned="2">
            <text:p text:style-name="P2088">573 540,00</text:p>
          </table:table-cell>
          <table:covered-table-cell/>
          <table:table-cell table:style-name="TableCell2089">
            <text:p text:style-name="P2090">ADIC</text:p>
          </table:table-cell>
        </table:table-row>
        <text:soft-page-break/>
        <table:table-row table:style-name="TableRow2091">
          <table:table-cell table:style-name="TableCell2092">
            <text:p text:style-name="P2093">96.</text:p>
          </table:table-cell>
          <table:table-cell table:style-name="TableCell2094">
            <text:p text:style-name="P2095">4.6.1.19.</text:p>
          </table:table-cell>
          <table:table-cell table:style-name="TableCell2096">
            <text:p text:style-name="P2097">Papildomos ADIC veiklos sąnaudos 2019–2021 m.,</text:p>
            <text:p text:style-name="P2098">Nr. LT/2019/VSF/4.6.1.19**</text:p>
          </table:table-cell>
          <table:table-cell table:style-name="TableCell2099">
            <text:p text:style-name="P2100">600 000,00</text:p>
          </table:table-cell>
          <table:table-cell table:style-name="TableCell2101">
            <text:p text:style-name="P2102">0,00</text:p>
          </table:table-cell>
          <table:table-cell table:style-name="TableCell2103" table:number-columns-spanned="2">
            <text:p text:style-name="P2104">600 000,00</text:p>
          </table:table-cell>
          <table:covered-table-cell/>
          <table:table-cell table:style-name="TableCell2105">
            <text:p text:style-name="P2106">ADIC</text:p>
          </table:table-cell>
        </table:table-row>
      </table:table>
      <text:p text:style-name="Normal"/>
      <text:p text:style-name="P2107"/>
      <text:p text:style-name="P2108"/>
      <text:p text:style-name="P2109"/>
      <text:p text:style-name="Normal"/>
      <text:p text:style-name="P2110"><text:span text:style-name="T2111">II</text:span><text:span text:style-name="T2112"><text:s/>SKYRIUS</text:span></text:p>
      <text:p text:style-name="P2113"><text:span text:style-name="T2114">VIDAUS<text:s/></text:span><text:span text:style-name="T2115">SAUGUMO FONDO DALIS: POLICIJOS BENDRADARBIAVIMO, NUSIKALSTAMUMO PREVENCIJOS, KOVOS SU JUO IR</text:span></text:p>
      <text:p text:style-name="P2116"><text:span text:style-name="T2117">KRIZIŲ VALDYMO FINANSINĖS PARAMOS PRIEMONĖ</text:span></text:p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 table:number-rows-spanned="2">
            <text:p text:style-name="P2133">Projekto eil. Nr.</text:p>
          </table:table-cell>
          <table:table-cell table:style-name="TableCell2134" table:number-rows-spanned="2">
            <text:p text:style-name="P2135">Eilės numeris Nacionalinės Vidaus saugumo fondo 2014–2020 m. programos veiksmų įgyvendinimo plane*</text:p>
          </table:table-cell>
          <table:table-cell table:style-name="TableCell2136" table:number-rows-spanned="2">
            <text:p text:style-name="P2137">Konkretus tikslas, nacionalinis tikslas, juos įgyvendinantis veiksmas, projekto pavadinimas ir jo numeris</text:p>
          </table:table-cell>
          <table:table-cell table:style-name="TableCell2138" table:number-columns-spanned="5">
            <text:p text:style-name="P2139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140" table:number-columns-spanned="2" table:number-rows-spanned="2">
            <text:p text:style-name="P2141">Pareiškėjas</text:p>
          </table:table-cell>
          <table:covered-table-cell/>
          <table:table-cell>
            <text:p text:style-name="P2141"/>
          </table:table-cell>
        </table:table-row>
        <table:table-row table:style-name="TableRow2142">
          <table:covered-table-cell>
            <text:p text:style-name="Normal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Vidaus saugumo fondo lėšos</text:p>
          </table:table-cell>
          <table:table-cell table:style-name="TableCell2147" table:number-columns-spanned="2">
            <text:p text:style-name="P2148">Bendrojo finansavimo lėšos</text:p>
          </table:table-cell>
          <table:covered-table-cell/>
          <table:table-cell table:style-name="TableCell2149" table:number-columns-spanned="2">
            <text:p text:style-name="P2150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151">
          <table:table-cell table:style-name="TableCell2152" table:number-columns-spanned="2">
            <text:p text:style-name="P2153">5.<text:s/></text:p>
          </table:table-cell>
          <table:covered-table-cell/>
          <table:table-cell table:style-name="TableCell2154" table:number-columns-spanned="8">
            <text:p text:style-name="P2155"><text:span text:style-name="T2156">KONKRETUS TIKSLAS:<text:s/></text:span><text:span text:style-name="T215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5"/>
          </table:table-cell>
        </table:table-row>
        <table:table-row table:style-name="TableRow2158">
          <table:table-cell table:style-name="TableCell2159" table:number-columns-spanned="2">
            <text:p text:style-name="P2160">5.1.</text:p>
          </table:table-cell>
          <table:covered-table-cell/>
          <table:table-cell table:style-name="TableCell2161" table:number-columns-spanned="8">
            <text:p text:style-name="Normal"><text:span text:style-name="T2162">NACIONALINIS TIKSLAS:</text:span><text:span text:style-name="T2163"><text:s/></text:span><text:span text:style-name="T216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65">
          <table:table-cell table:style-name="TableCell2166" table:number-columns-spanned="2">
            <text:p text:style-name="P2167">5.1.1.</text:p>
          </table:table-cell>
          <table:covered-table-cell/>
          <table:table-cell table:style-name="TableCell2168" table:number-columns-spanned="8">
            <text:p text:style-name="P2169"><text:span text:style-name="T2170">Veiksmas:<text:s/></text:span><text:span text:style-name="T2171">Policijos pajėgumų<text:s/></text:span><text:span text:style-name="T2172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173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9"/>
          </table:table-cell>
        </table:table-row>
        <table:table-row table:style-name="TableRow2174">
          <table:table-cell table:style-name="TableCell2175">
            <text:p text:style-name="P2176">97.</text:p>
          </table:table-cell>
          <table:table-cell table:style-name="TableCell2177">
            <text:p text:style-name="P2178">5.1.1.1.</text:p>
          </table:table-cell>
          <table:table-cell table:style-name="TableCell2179">
            <text:p text:style-name="P2180">Laboratorinės įrangos, skirtos narkotinių medžiagų ir jų pirmtakų tyrimui, įsigijimas, I etapas,</text:p>
            <text:soft-page-break/>
            <text:p text:style-name="P2181">Nr. LT/2016/VSF/5.1.1.1</text:p>
            <text:p text:style-name="P2182"/>
          </table:table-cell>
          <table:table-cell table:style-name="TableCell2183">
            <text:p text:style-name="P2184">327 292,63</text:p>
          </table:table-cell>
          <table:table-cell table:style-name="TableCell2185" table:number-columns-spanned="2">
            <text:p text:style-name="P2186">109 097,55</text:p>
          </table:table-cell>
          <table:covered-table-cell/>
          <table:table-cell table:style-name="TableCell2187" table:number-columns-spanned="2">
            <text:p text:style-name="P2188">436 390,18</text:p>
          </table:table-cell>
          <table:covered-table-cell/>
          <table:table-cell table:style-name="TableCell2189" table:number-columns-spanned="2">
            <text:p text:style-name="P2190">PD</text:p>
          </table:table-cell>
          <table:covered-table-cell/>
          <table:table-cell>
            <text:p text:style-name="P2190"/>
          </table:table-cell>
        </table:table-row>
        <text:soft-page-break/>
        <table:table-row table:style-name="TableRow2191">
          <table:table-cell table:style-name="TableCell2192">
            <text:p text:style-name="P2193">98.</text:p>
          </table:table-cell>
          <table:table-cell table:style-name="TableCell2194">
            <text:p text:style-name="P2195">5.1.1.2.</text:p>
          </table:table-cell>
          <table:table-cell table:style-name="TableCell2196">
            <text:p text:style-name="P2197">Laboratorinės įrangos, skirtos narkotinių medžiagų ir jų pirmtakų tyrimui, įsigijimas, II etapas,</text:p>
            <text:p text:style-name="P2198"><text:span text:style-name="T2199">Nr. LT/2019/VSF/5.1.1.2</text:span></text:p>
          </table:table-cell>
          <table:table-cell table:style-name="TableCell2200">
            <text:p text:style-name="P2201">348 912,35</text:p>
          </table:table-cell>
          <table:table-cell table:style-name="TableCell2202" table:number-columns-spanned="2">
            <text:p text:style-name="P2203">116 304,12</text:p>
          </table:table-cell>
          <table:covered-table-cell/>
          <table:table-cell table:style-name="TableCell2204" table:number-columns-spanned="2">
            <text:p text:style-name="P2205">465 216,47</text:p>
          </table:table-cell>
          <table:covered-table-cell/>
          <table:table-cell table:style-name="TableCell2206" table:number-columns-spanned="2">
            <text:p text:style-name="P2207">PD</text:p>
          </table:table-cell>
          <table:covered-table-cell/>
          <table:table-cell>
            <text:p text:style-name="P2207"/>
          </table:table-cell>
        </table:table-row>
        <table:table-row table:style-name="TableRow2208">
          <table:table-cell table:style-name="TableCell2209">
            <text:p text:style-name="P2210">99.</text:p>
          </table:table-cell>
          <table:table-cell table:style-name="TableCell2211">
            <text:p text:style-name="P2212">5.1.1.3.</text:p>
          </table:table-cell>
          <table:table-cell table:style-name="TableCell2213">
            <text:p text:style-name="P2214">Kriminalistinės techninės ir programinės<text:s/>įrangos, skirtos elektroninių nusikaltimų tyrimams, įsigijimas,</text:p>
            <text:p text:style-name="P2215">Nr. LT/2016/VSF/5.1.1.3</text:p>
            <text:p text:style-name="P2216"/>
          </table:table-cell>
          <table:table-cell table:style-name="TableCell2217">
            <text:p text:style-name="P2218">386 835,32</text:p>
          </table:table-cell>
          <table:table-cell table:style-name="TableCell2219" table:number-columns-spanned="2">
            <text:p text:style-name="P2220">128 945,11</text:p>
          </table:table-cell>
          <table:covered-table-cell/>
          <table:table-cell table:style-name="TableCell2221" table:number-columns-spanned="2">
            <text:p text:style-name="P2222">515 780,43</text:p>
          </table:table-cell>
          <table:covered-table-cell/>
          <table:table-cell table:style-name="TableCell2223" table:number-columns-spanned="2">
            <text:p text:style-name="P2224">PD</text:p>
          </table:table-cell>
          <table:covered-table-cell/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>100.</text:p>
          </table:table-cell>
          <table:table-cell table:style-name="TableCell2228">
            <text:p text:style-name="P2229">5.1.1.5.</text:p>
          </table:table-cell>
          <table:table-cell table:style-name="TableCell2230">
            <text:p text:style-name="P2231">Neteisėtos tarptautinės narkotikų<text:s/></text:p>
            <text:p text:style-name="P2232">apyvartos kontrolės stiprinimas, I etapas,</text:p>
            <text:p text:style-name="P2233">Nr. LT/2016/VSF/5.1.1.5**</text:p>
          </table:table-cell>
          <table:table-cell table:style-name="TableCell2234">
            <text:p text:style-name="P2235">248 199,42</text:p>
          </table:table-cell>
          <table:table-cell table:style-name="TableCell2236" table:number-columns-spanned="2">
            <text:p text:style-name="P2237">82 733,14</text:p>
          </table:table-cell>
          <table:covered-table-cell/>
          <table:table-cell table:style-name="TableCell2238" table:number-columns-spanned="2">
            <text:p text:style-name="P2239">330 932,56</text:p>
          </table:table-cell>
          <table:covered-table-cell/>
          <table:table-cell table:style-name="TableCell2240" table:number-columns-spanned="2">
            <text:p text:style-name="P2241">PD</text:p>
          </table:table-cell>
          <table:covered-table-cell/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101.</text:p>
          </table:table-cell>
          <table:table-cell table:style-name="TableCell2245">
            <text:p text:style-name="P2246">5.1.1.7.</text:p>
          </table:table-cell>
          <table:table-cell table:style-name="TableCell2247">
            <text:p text:style-name="P2248">Pajėgumų stiprinimas užkardant, atskleidžiant ir tiriant elektroninius nusikaltimus, I etapas,</text:p>
            <text:p text:style-name="P2249">Nr. LT/2017/VSF/5.1.1.7**</text:p>
          </table:table-cell>
          <table:table-cell table:style-name="TableCell2250">
            <text:p text:style-name="P2251">940 170,00</text:p>
          </table:table-cell>
          <table:table-cell table:style-name="TableCell2252" table:number-columns-spanned="2">
            <text:p text:style-name="P2253">313 390,00</text:p>
          </table:table-cell>
          <table:covered-table-cell/>
          <table:table-cell table:style-name="TableCell2254" table:number-columns-spanned="2">
            <text:p text:style-name="P2255">1 253 560,00</text:p>
          </table:table-cell>
          <table:covered-table-cell/>
          <table:table-cell table:style-name="TableCell2256" table:number-columns-spanned="2">
            <text:p text:style-name="P2257">PD</text:p>
          </table:table-cell>
          <table:covered-table-cell/>
          <table:table-cell>
            <text:p text:style-name="P2257"/>
          </table:table-cell>
        </table:table-row>
        <table:table-row table:style-name="TableRow2258">
          <table:table-cell table:style-name="TableCell2259">
            <text:p text:style-name="P2260">102.</text:p>
          </table:table-cell>
          <table:table-cell table:style-name="TableCell2261">
            <text:p text:style-name="P2262">5.1.1.9.</text:p>
          </table:table-cell>
          <table:table-cell table:style-name="TableCell2263">
            <text:p text:style-name="P2264">Specialiųjų furgonų įsigijimas,</text:p>
            <text:p text:style-name="P2265">Nr.<text:s/>LT/2017/VSF/5.1.1.9</text:p>
          </table:table-cell>
          <table:table-cell table:style-name="TableCell2266">
            <text:p text:style-name="P2267">150 000,00</text:p>
          </table:table-cell>
          <table:table-cell table:style-name="TableCell2268" table:number-columns-spanned="2">
            <text:p text:style-name="P2269">50 000,00</text:p>
          </table:table-cell>
          <table:covered-table-cell/>
          <table:table-cell table:style-name="TableCell2270" table:number-columns-spanned="2">
            <text:p text:style-name="P2271">200 000,00</text:p>
          </table:table-cell>
          <table:covered-table-cell/>
          <table:table-cell table:style-name="TableCell2272" table:number-columns-spanned="2">
            <text:p text:style-name="P2273">PD</text:p>
          </table:table-cell>
          <table:covered-table-cell/>
          <table:table-cell>
            <text:p text:style-name="P2273"/>
          </table:table-cell>
        </table:table-row>
        <table:table-row table:style-name="TableRow2274">
          <table:table-cell table:style-name="TableCell2275" table:number-columns-spanned="2">
            <text:p text:style-name="P2276">5.1.2.</text:p>
          </table:table-cell>
          <table:covered-table-cell/>
          <table:table-cell table:style-name="TableCell2277" table:number-columns-spanned="8">
            <text:p text:style-name="P2278"><text:span text:style-name="T2279">Veiksmas:</text:span><text:span text:style-name="T2280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8"/>
          </table:table-cell>
        </table:table-row>
        <table:table-row table:style-name="TableRow2281">
          <table:table-cell table:style-name="TableCell2282">
            <text:p text:style-name="P2283">103.</text:p>
          </table:table-cell>
          <table:table-cell table:style-name="TableCell2284">
            <text:p text:style-name="P2285">5.1.2.1.</text:p>
          </table:table-cell>
          <table:table-cell table:style-name="TableCell2286">
            <text:p text:style-name="P2287"><text:span text:style-name="T2288">L</text:span><text:span text:style-name="T2289">aboratorinės įrangos, skirtos<text:s/></text:span></text:p>
            <text:p text:style-name="P2290">balistiniams, daktiloskopiniams,<text:s/></text:p>
            <text:p text:style-name="P2291">DNR ir kitiems tyrimams,<text:s/></text:p>
            <text:p text:style-name="P2292">įsigijimas, I etapas,</text:p>
            <text:p text:style-name="P2293">Nr. LT/2016/VSF/5.1.2.1</text:p>
          </table:table-cell>
          <table:table-cell table:style-name="TableCell2294">
            <text:p text:style-name="P2295">447 727,93</text:p>
          </table:table-cell>
          <table:table-cell table:style-name="TableCell2296" table:number-columns-spanned="2">
            <text:p text:style-name="P2297">149 242,65</text:p>
          </table:table-cell>
          <table:covered-table-cell/>
          <table:table-cell table:style-name="TableCell2298" table:number-columns-spanned="2">
            <text:p text:style-name="P2299">596 970,58</text:p>
          </table:table-cell>
          <table:covered-table-cell/>
          <table:table-cell table:style-name="TableCell2300" table:number-columns-spanned="2">
            <text:p text:style-name="P2301">PD</text:p>
          </table:table-cell>
          <table:covered-table-cell/>
          <table:table-cell>
            <text:p text:style-name="P2301"/>
          </table:table-cell>
        </table:table-row>
        <table:table-row table:style-name="TableRow2302">
          <table:table-cell table:style-name="TableCell2303">
            <text:p text:style-name="P2304">104.</text:p>
          </table:table-cell>
          <table:table-cell table:style-name="TableCell2305">
            <text:p text:style-name="P2306">5.1.2.4.</text:p>
          </table:table-cell>
          <table:table-cell table:style-name="TableCell2307">
            <text:p text:style-name="P2308">Naujų technologijų diegimas, I etapas,</text:p>
            <text:p text:style-name="P2309">Nr. LT/2016/VSF/5.1.2.4**</text:p>
          </table:table-cell>
          <table:table-cell table:style-name="TableCell2310">
            <text:p text:style-name="P2311">559 719,29</text:p>
          </table:table-cell>
          <table:table-cell table:style-name="TableCell2312" table:number-columns-spanned="2">
            <text:p text:style-name="P2313">186 573,10</text:p>
          </table:table-cell>
          <table:covered-table-cell/>
          <table:table-cell table:style-name="TableCell2314" table:number-columns-spanned="2">
            <text:p text:style-name="P2315">746 292,39</text:p>
          </table:table-cell>
          <table:covered-table-cell/>
          <table:table-cell table:style-name="TableCell2316" table:number-columns-spanned="2">
            <text:p text:style-name="P2317">PD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>
            <text:p text:style-name="P2320">105.</text:p>
          </table:table-cell>
          <table:table-cell table:style-name="TableCell2321">
            <text:p text:style-name="P2322">5.1.2.5.</text:p>
          </table:table-cell>
          <table:table-cell table:style-name="TableCell2323">
            <text:p text:style-name="P2324">Naujų technologijų diegimas, II etapas,</text:p>
            <text:p text:style-name="P2325">Nr. LT/2018/VSF/5.1.2.5**</text:p>
          </table:table-cell>
          <table:table-cell table:style-name="TableCell2326">
            <text:p text:style-name="P2327">187 026,11</text:p>
          </table:table-cell>
          <table:table-cell table:style-name="TableCell2328" table:number-columns-spanned="2">
            <text:p text:style-name="P2329">62 342,04</text:p>
          </table:table-cell>
          <table:covered-table-cell/>
          <table:table-cell table:style-name="TableCell2330" table:number-columns-spanned="2">
            <text:p text:style-name="P2331">249 368,15</text:p>
          </table:table-cell>
          <table:covered-table-cell/>
          <table:table-cell table:style-name="TableCell2332" table:number-columns-spanned="2">
            <text:p text:style-name="P2333">PD</text:p>
          </table:table-cell>
          <table:covered-table-cell/>
          <table:table-cell>
            <text:p text:style-name="P2333"/>
          </table:table-cell>
        </table:table-row>
        <text:soft-page-break/>
        <table:table-row table:style-name="TableRow2334">
          <table:table-cell table:style-name="TableCell2335">
            <text:p text:style-name="P2336">106.</text:p>
          </table:table-cell>
          <table:table-cell table:style-name="TableCell2337">
            <text:p text:style-name="P2338">5.1.2.6.</text:p>
          </table:table-cell>
          <table:table-cell table:style-name="TableCell2339">
            <text:p text:style-name="P2340">Duomenų rinkimo galimybių bei surenkamos informacijos kokybės gerinimas, I etapas,</text:p>
            <text:p text:style-name="P2341">Nr. LT/2016/VSF/5.1.2.6**</text:p>
          </table:table-cell>
          <table:table-cell table:style-name="TableCell2342">
            <text:p text:style-name="P2343">185 383,71</text:p>
          </table:table-cell>
          <table:table-cell table:style-name="TableCell2344" table:number-columns-spanned="2">
            <text:p text:style-name="P2345">61 794,57</text:p>
          </table:table-cell>
          <table:covered-table-cell/>
          <table:table-cell table:style-name="TableCell2346" table:number-columns-spanned="2">
            <text:p text:style-name="P2347">247 178,28</text:p>
          </table:table-cell>
          <table:covered-table-cell/>
          <table:table-cell table:style-name="TableCell2348" table:number-columns-spanned="2">
            <text:p text:style-name="P2349">PD</text:p>
          </table:table-cell>
          <table:covered-table-cell/>
          <table:table-cell>
            <text:p text:style-name="P2349"/>
          </table:table-cell>
        </table:table-row>
        <table:table-row table:style-name="TableRow2350">
          <table:table-cell table:style-name="TableCell2351">
            <text:p text:style-name="P2352">107.</text:p>
          </table:table-cell>
          <table:table-cell table:style-name="TableCell2353">
            <text:p text:style-name="P2354">5.1.2.8.</text:p>
          </table:table-cell>
          <table:table-cell table:style-name="TableCell2355">
            <text:p text:style-name="P2356">Mobiliųjų stebėjimo sistemų diegimas ir valdymas,</text:p>
            <text:p text:style-name="P2357">Nr. LT/2017/VSF/5.1.2.8**</text:p>
          </table:table-cell>
          <table:table-cell table:style-name="TableCell2358">
            <text:p text:style-name="P2359">111 749,55</text:p>
          </table:table-cell>
          <table:table-cell table:style-name="TableCell2360" table:number-columns-spanned="2">
            <text:p text:style-name="P2361">37 249,85</text:p>
          </table:table-cell>
          <table:covered-table-cell/>
          <table:table-cell table:style-name="TableCell2362" table:number-columns-spanned="2">
            <text:p text:style-name="P2363">148 999,40</text:p>
          </table:table-cell>
          <table:covered-table-cell/>
          <table:table-cell table:style-name="TableCell2364" table:number-columns-spanned="2">
            <text:p text:style-name="P2365">PD</text:p>
          </table:table-cell>
          <table:covered-table-cell/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>108.</text:p>
          </table:table-cell>
          <table:table-cell table:style-name="TableCell2369">
            <text:p text:style-name="P2370">5.1.2.9.</text:p>
          </table:table-cell>
          <table:table-cell table:style-name="TableCell2371">
            <text:p text:style-name="P2372">Lietuvos kriminalinės policijos biuro Tarptautinių ryšių valdybos informacinės sistemos<text:s/>tobulinimas,</text:p>
            <text:p text:style-name="P2373">Nr. LT/2016/VSF/5.1.2.9</text:p>
          </table:table-cell>
          <table:table-cell table:style-name="TableCell2374">
            <text:p text:style-name="P2375">39 748,50</text:p>
          </table:table-cell>
          <table:table-cell table:style-name="TableCell2376" table:number-columns-spanned="2">
            <text:p text:style-name="P2377">13 249,50</text:p>
          </table:table-cell>
          <table:covered-table-cell/>
          <table:table-cell table:style-name="TableCell2378" table:number-columns-spanned="2">
            <text:p text:style-name="P2379">52 998,00</text:p>
          </table:table-cell>
          <table:covered-table-cell/>
          <table:table-cell table:style-name="TableCell2380" table:number-columns-spanned="2">
            <text:p text:style-name="P2381">PD</text:p>
          </table:table-cell>
          <table:covered-table-cell/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>109.</text:p>
          </table:table-cell>
          <table:table-cell table:style-name="TableCell2385">
            <text:p text:style-name="P2386">5.1.2.10.</text:p>
          </table:table-cell>
          <table:table-cell table:style-name="TableCell2387">
            <text:p text:style-name="P2388">Ekspertinio tyrimo technologijos AdLab įteisinimas ir palaikymas,</text:p>
            <text:p text:style-name="P2389">Nr. LT/2017/VSF/5.1.2.10</text:p>
          </table:table-cell>
          <table:table-cell table:style-name="TableCell2390">
            <text:p text:style-name="P2391">259 312,39</text:p>
          </table:table-cell>
          <table:table-cell table:style-name="TableCell2392" table:number-columns-spanned="2">
            <text:p text:style-name="P2393">86 437,46</text:p>
          </table:table-cell>
          <table:covered-table-cell/>
          <table:table-cell table:style-name="TableCell2394" table:number-columns-spanned="2">
            <text:p text:style-name="P2395">345 749,85</text:p>
          </table:table-cell>
          <table:covered-table-cell/>
          <table:table-cell table:style-name="TableCell2396" table:number-columns-spanned="2">
            <text:p text:style-name="P2397">Lietuvos teismo ekspertizės centras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>
            <text:p text:style-name="P2400">110.</text:p>
          </table:table-cell>
          <table:table-cell table:style-name="TableCell2401">
            <text:p text:style-name="P2402">5.1.2.11.</text:p>
          </table:table-cell>
          <table:table-cell table:style-name="TableCell2403">
            <text:p text:style-name="P2404"><text:span text:style-name="T2405">Pažangių technologijų, taikomų nustatant asmens tapatybę, įdiegimas,</text:span><text:span text:style-name="T2406"><text:s/></text:span></text:p>
            <text:p text:style-name="P2407">Nr. LT/2015/VSF/5.1.2.11</text:p>
          </table:table-cell>
          <table:table-cell table:style-name="TableCell2408">
            <text:p text:style-name="P2409">234 758,19</text:p>
          </table:table-cell>
          <table:table-cell table:style-name="TableCell2410" table:number-columns-spanned="2">
            <text:p text:style-name="P2411">78 252,73</text:p>
          </table:table-cell>
          <table:covered-table-cell/>
          <table:table-cell table:style-name="TableCell2412" table:number-columns-spanned="2">
            <text:p text:style-name="P2413">313 010,92</text:p>
          </table:table-cell>
          <table:covered-table-cell/>
          <table:table-cell table:style-name="TableCell2414" table:number-columns-spanned="2">
            <text:p text:style-name="P2415">Valstybinė teismo medicinos tarnyba (toliau – VTMT)</text:p>
          </table:table-cell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5.1.3.</text:p>
          </table:table-cell>
          <table:covered-table-cell/>
          <table:table-cell table:style-name="TableCell2419" table:number-columns-spanned="8">
            <text:p text:style-name="Normal"><text:span text:style-name="T2420">Veiksmas:</text:span><text:span text:style-name="T2421"><text:s/></text:span><text:span text:style-name="T2422">Muitinės padalinių pajėgumų kriminalinės<text:s/></text:span><text:span text:style-name="T2423">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4">
          <table:table-cell table:style-name="TableCell2425">
            <text:p text:style-name="P2426">-.</text:p>
          </table:table-cell>
          <table:table-cell table:style-name="TableCell2427">
            <text:p text:style-name="P2428">5.1.3.1.</text:p>
          </table:table-cell>
          <table:table-cell table:style-name="TableCell2429">
            <text:p text:style-name="P2430">Muitinės padalinių, vykdančių kriminalinę žvalgybą, pajėgumų stiprinimas,</text:p>
            <text:p text:style-name="P2431">Nr. LT/2018/VSF/5.1.3.1**</text:p>
          </table:table-cell>
          <table:table-cell table:style-name="TableCell2432">
            <text:p text:style-name="P2433">163 792,86</text:p>
          </table:table-cell>
          <table:table-cell table:style-name="TableCell2434" table:number-columns-spanned="2">
            <text:p text:style-name="P2435">54 597,62</text:p>
          </table:table-cell>
          <table:covered-table-cell/>
          <table:table-cell table:style-name="TableCell2436" table:number-columns-spanned="2">
            <text:p text:style-name="P2437">218 390,48</text:p>
          </table:table-cell>
          <table:covered-table-cell/>
          <table:table-cell table:style-name="TableCell2438" table:number-columns-spanned="2">
            <text:p text:style-name="P2439">Muitinės departamentas prie Lietuvos Respublikos finansų ministerijos (toliau – MD)</text:p>
          </table:table-cell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>
            <text:p text:style-name="P2442">112.</text:p>
          </table:table-cell>
          <table:table-cell table:style-name="TableCell2443">
            <text:p text:style-name="P2444">5.1.3.2.</text:p>
          </table:table-cell>
          <table:table-cell table:style-name="TableCell2445">
            <text:p text:style-name="P2446"><text:span text:style-name="T2447">IT įrangos, skirtos muitinės duomenų analizei ir apdorojimui, įsigijimas</text:span><text:span text:style-name="T2448">,</text:span><text:span text:style-name="T2449"><text:line-break/>Nr. LT/2016/VSF/5.1.3.2</text:span></text:p>
          </table:table-cell>
          <table:table-cell table:style-name="TableCell2450">
            <text:p text:style-name="P2451">231 257,80</text:p>
          </table:table-cell>
          <table:table-cell table:style-name="TableCell2452" table:number-columns-spanned="2">
            <text:p text:style-name="P2453">77 085,94</text:p>
          </table:table-cell>
          <table:covered-table-cell/>
          <table:table-cell table:style-name="TableCell2454" table:number-columns-spanned="2">
            <text:p text:style-name="P2455">308 343,74</text:p>
          </table:table-cell>
          <table:covered-table-cell/>
          <table:table-cell table:style-name="TableCell2456" table:number-columns-spanned="2">
            <text:p text:style-name="P2457">MD</text:p>
          </table:table-cell>
          <table:covered-table-cell/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5.1.4.</text:p>
          </table:table-cell>
          <table:covered-table-cell/>
          <table:table-cell table:style-name="TableCell2461" table:number-columns-spanned="8">
            <text:p text:style-name="Normal"><text:span text:style-name="T2462">Veiksmas: Pajėgumų stiprinimas siekiant veiksmingai atlikti finansinių<text:s/></text:span><text:span text:style-name="T2463">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64">
          <table:table-cell table:style-name="TableCell2465">
            <text:p text:style-name="P2466">113.</text:p>
          </table:table-cell>
          <table:table-cell table:style-name="TableCell2467">
            <text:p text:style-name="P2468">5.1.4.1.</text:p>
          </table:table-cell>
          <table:table-cell table:style-name="TableCell2469">
            <text:p text:style-name="Normal"><text:span text:style-name="T2470">FNTT</text:span><text:span text:style-name="T2471"><text:s/></text:span><text:span text:style-name="T2472">žvalgybinės techninės bazės atnaujinimas ir integracinės duomenų valdymo platformos sukūrimas,</text:span></text:p>
            <text:p text:style-name="P2473">Nr. LT/2015/VSF/5.1.4.1**</text:p>
          </table:table-cell>
          <table:table-cell table:style-name="TableCell2474">
            <text:p text:style-name="P2475">1 038 816,00</text:p>
          </table:table-cell>
          <table:table-cell table:style-name="TableCell2476" table:number-columns-spanned="2">
            <text:p text:style-name="P2477">346 272,00</text:p>
          </table:table-cell>
          <table:covered-table-cell/>
          <table:table-cell table:style-name="TableCell2478" table:number-columns-spanned="2">
            <text:p text:style-name="P2479">1 385 088,00</text:p>
          </table:table-cell>
          <table:covered-table-cell/>
          <table:table-cell table:style-name="TableCell2480" table:number-columns-spanned="2">
            <text:p text:style-name="P2481">Finansinių nusikaltimų tyrimo<text:s/>tarnyba prie Lietuvos Respublikos vidaus reikalų ministerijos</text:p>
          </table:table-cell>
          <table:covered-table-cell/>
          <table:table-cell>
            <text:p text:style-name="P2481"/>
          </table:table-cell>
        </table:table-row>
        <table:table-row table:style-name="TableRow2482">
          <table:table-cell table:style-name="TableCell2483">
            <text:p text:style-name="P2484">114.</text:p>
          </table:table-cell>
          <table:table-cell table:style-name="TableCell2485">
            <text:p text:style-name="P2486">5.1.4.2.</text:p>
          </table:table-cell>
          <table:table-cell table:style-name="TableCell2487">
            <text:p text:style-name="P2488">Specialiųjų tyrimų tarnybos<text:s/><text:soft-page-break/>kriminalinės žvalgybos valdymo sistemos plėtojimas,</text:p>
            <text:p text:style-name="P2489">Nr. LT/2015/VSF/5.1.4.2**</text:p>
          </table:table-cell>
          <table:table-cell table:style-name="TableCell2490">
            <text:p text:style-name="P2491">605 774,25</text:p>
          </table:table-cell>
          <table:table-cell table:style-name="TableCell2492" table:number-columns-spanned="2">
            <text:p text:style-name="P2493">201 924,75</text:p>
          </table:table-cell>
          <table:covered-table-cell/>
          <table:table-cell table:style-name="TableCell2494" table:number-columns-spanned="2">
            <text:p text:style-name="P2495">807 699,00</text:p>
          </table:table-cell>
          <table:covered-table-cell/>
          <table:table-cell table:style-name="TableCell2496" table:number-columns-spanned="2">
            <text:p text:style-name="P2497">Lietuvos Respublikos<text:s/><text:soft-page-break/>specialiųjų tyrimų<text:s/>tarnyba (toliau – STT)</text:p>
          </table:table-cell>
          <table:covered-table-cell/>
          <table:table-cell>
            <text:p text:style-name="P2497"/>
          </table:table-cell>
        </table:table-row>
        <text:soft-page-break/>
        <table:table-row table:style-name="TableRow2498">
          <table:table-cell table:style-name="TableCell2499">
            <text:p text:style-name="P2500">115.</text:p>
          </table:table-cell>
          <table:table-cell table:style-name="TableCell2501">
            <text:p text:style-name="P2502">5.1.4.3.</text:p>
          </table:table-cell>
          <table:table-cell table:style-name="TableCell2503">
            <text:p text:style-name="Normal"><text:span text:style-name="T2504">Priemonės, skirtos antikorupciniam švietimui, I etapas,</text:span><text:span text:style-name="T2505"><text:s/></text:span></text:p>
            <text:p text:style-name="P2506">Nr. LT/2015/VSF/5.1.4.3</text:p>
          </table:table-cell>
          <table:table-cell table:style-name="TableCell2507">
            <text:p text:style-name="P2508">19 885,14</text:p>
          </table:table-cell>
          <table:table-cell table:style-name="TableCell2509" table:number-columns-spanned="2">
            <text:p text:style-name="P2510">6 628,38</text:p>
          </table:table-cell>
          <table:covered-table-cell/>
          <table:table-cell table:style-name="TableCell2511" table:number-columns-spanned="2">
            <text:p text:style-name="P2512">26 513,52</text:p>
          </table:table-cell>
          <table:covered-table-cell/>
          <table:table-cell table:style-name="TableCell2513" table:number-columns-spanned="2">
            <text:p text:style-name="P2514">STT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116.</text:p>
          </table:table-cell>
          <table:table-cell table:style-name="TableCell2518">
            <text:p text:style-name="P2519">5.1.4.4.</text:p>
          </table:table-cell>
          <table:table-cell table:style-name="TableCell2520">
            <text:p text:style-name="P2521"><text:span text:style-name="T2522">Priemonės, skirtos antikorupciniam švietimui, II etapas,</text:span><text:span text:style-name="T2523"><text:s/></text:span></text:p>
            <text:p text:style-name="P2524"><text:span text:style-name="T2525">Nr. LT/2018/VSF/5.1.4.4</text:span></text:p>
          </table:table-cell>
          <table:table-cell table:style-name="TableCell2526">
            <text:p text:style-name="P2527">20<text:s/>418,75</text:p>
          </table:table-cell>
          <table:table-cell table:style-name="TableCell2528" table:number-columns-spanned="2">
            <text:p text:style-name="P2529">6 806,25</text:p>
          </table:table-cell>
          <table:covered-table-cell/>
          <table:table-cell table:style-name="TableCell2530" table:number-columns-spanned="2">
            <text:p text:style-name="P2531">27 225,00</text:p>
          </table:table-cell>
          <table:covered-table-cell/>
          <table:table-cell table:style-name="TableCell2532" table:number-columns-spanned="2">
            <text:p text:style-name="P2533">STT</text:p>
          </table:table-cell>
          <table:covered-table-cell/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<text:span text:style-name="T2537">5.2.</text:span></text:p>
          </table:table-cell>
          <table:covered-table-cell/>
          <table:table-cell table:style-name="TableCell2538" table:number-columns-spanned="8">
            <text:p text:style-name="Normal"><text:span text:style-name="T2539">NACIONALINIS TIKSLAS: Keitimasis</text:span><text:span text:style-name="T2540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41">
          <table:table-cell table:style-name="TableCell2542" table:number-columns-spanned="2">
            <text:p text:style-name="P2543">5.2.1.</text:p>
          </table:table-cell>
          <table:covered-table-cell/>
          <table:table-cell table:style-name="TableCell2544" table:number-columns-spanned="8">
            <text:p text:style-name="Normal"><text:span text:style-name="T2545">Veiksmas:</text:span><text:span text:style-name="T2546"><text:s/></text:span><text:span text:style-name="T2547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48">
          <table:table-cell table:style-name="TableCell2549">
            <text:p text:style-name="P2550">117.</text:p>
          </table:table-cell>
          <table:table-cell table:style-name="TableCell2551">
            <text:p text:style-name="P2552">5.2.1.1.</text:p>
          </table:table-cell>
          <table:table-cell table:style-name="TableCell2553">
            <text:p text:style-name="P2554">Europos keitimosi informacija modelio (EKIM) rekomendacijų įgyvendinimas,</text:p>
            <text:p text:style-name="P2555">Nr. LT/2018/VSF/5.2.1.1</text:p>
          </table:table-cell>
          <table:table-cell table:style-name="TableCell2556">
            <text:p text:style-name="P2557">99 999,00</text:p>
          </table:table-cell>
          <table:table-cell table:style-name="TableCell2558" table:number-columns-spanned="2">
            <text:p text:style-name="P2559">33 333,00</text:p>
          </table:table-cell>
          <table:covered-table-cell/>
          <table:table-cell table:style-name="TableCell2560" table:number-columns-spanned="2">
            <text:p text:style-name="P2561">133 332,00</text:p>
          </table:table-cell>
          <table:covered-table-cell/>
          <table:table-cell table:style-name="TableCell2562" table:number-columns-spanned="2">
            <text:p text:style-name="P2563">PD</text:p>
          </table:table-cell>
          <table:covered-table-cell/>
          <table:table-cell>
            <text:p text:style-name="P2563"/>
          </table:table-cell>
        </table:table-row>
        <table:table-row table:style-name="TableRow2564">
          <table:table-cell table:style-name="TableCell2565" table:number-columns-spanned="2">
            <text:p text:style-name="P2566">5.2.2.</text:p>
          </table:table-cell>
          <table:covered-table-cell/>
          <table:table-cell table:style-name="TableCell2567" table:number-columns-spanned="8">
            <text:p text:style-name="Normal"><text:span text:style-name="T2568">Veiksmas:<text:s/></text:span><text:span text:style-name="T2569">Habitoskopinių duomenų registro (HDR) modernizavimas ir darbo vietų HDR duomenims rinkti<text:s/></text:span><text:span text:style-name="T2570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71">
          <table:table-cell table:style-name="TableCell2572">
            <text:p text:style-name="P2573">118.</text:p>
          </table:table-cell>
          <table:table-cell table:style-name="TableCell2574">
            <text:p text:style-name="P2575">5.2.2.1.</text:p>
          </table:table-cell>
          <table:table-cell table:style-name="TableCell2576">
            <text:p text:style-name="P2577"><text:span text:style-name="T2578">HDR modernizavimas, panaudojant pažangias asmens veido atpažinimo ir asmens paieškos pagal atpažinimo žymes technologijas,</text:span><text:span text:style-name="T2579"><text:s/></text:span></text:p>
            <text:p text:style-name="P2580">Nr. LT/2015/VSF/5.2.2.1</text:p>
          </table:table-cell>
          <table:table-cell table:style-name="TableCell2581">
            <text:p text:style-name="P2582">728 994,75<text:s/></text:p>
          </table:table-cell>
          <table:table-cell table:style-name="TableCell2583" table:number-columns-spanned="2">
            <text:p text:style-name="P2584">242 998,25<text:s/></text:p>
          </table:table-cell>
          <table:covered-table-cell/>
          <table:table-cell table:style-name="TableCell2585" table:number-columns-spanned="2">
            <text:p text:style-name="P2586">971 993,00</text:p>
          </table:table-cell>
          <table:covered-table-cell/>
          <table:table-cell table:style-name="TableCell2587" table:number-columns-spanned="2">
            <text:p text:style-name="P2588">IRD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119.</text:p>
          </table:table-cell>
          <table:table-cell table:style-name="TableCell2592">
            <text:p text:style-name="P2593">5.2.2.2.</text:p>
          </table:table-cell>
          <table:table-cell table:style-name="TableCell2594">
            <text:p text:style-name="P2595">Darbo vietų HDR duomenims<text:s/>rinkti sukūrimas,</text:p>
            <text:p text:style-name="P2596">Nr. LT/2017/VSF/5.2.2.2</text:p>
            <text:p text:style-name="P2597"/>
          </table:table-cell>
          <table:table-cell table:style-name="TableCell2598">
            <text:p text:style-name="P2599">600 000,00</text:p>
          </table:table-cell>
          <table:table-cell table:style-name="TableCell2600" table:number-columns-spanned="2">
            <text:p text:style-name="P2601">200 000,00</text:p>
          </table:table-cell>
          <table:covered-table-cell/>
          <table:table-cell table:style-name="TableCell2602" table:number-columns-spanned="2">
            <text:p text:style-name="P2603">800 000,00</text:p>
          </table:table-cell>
          <table:covered-table-cell/>
          <table:table-cell table:style-name="TableCell2604" table:number-columns-spanned="2">
            <text:p text:style-name="P2605">PD</text:p>
          </table:table-cell>
          <table:covered-table-cell/>
          <table:table-cell>
            <text:p text:style-name="P2605"/>
          </table:table-cell>
        </table:table-row>
        <table:table-row table:style-name="TableRow2606">
          <table:table-cell table:style-name="TableCell2607" table:number-columns-spanned="2">
            <text:p text:style-name="P2608">5.2.3.</text:p>
          </table:table-cell>
          <table:covered-table-cell/>
          <table:table-cell table:style-name="TableCell2609" table:number-columns-spanned="8">
            <text:p text:style-name="Normal"><text:span text:style-name="T2610">Veiksmas:<text:s/></text:span><text:span text:style-name="T2611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12">
          <table:table-cell table:style-name="TableCell2613">
            <text:p text:style-name="P2614">120.</text:p>
          </table:table-cell>
          <table:table-cell table:style-name="TableCell2615">
            <text:p text:style-name="P2616">5.2.3.1.</text:p>
          </table:table-cell>
          <table:table-cell table:style-name="TableCell2617">
            <text:p text:style-name="P2618">NVŽR analitinių priemonių, skirtų<text:s/></text:p>
            <text:p text:style-name="P2619">rinkti ir lyginti erdvinius<text:s/>nusikalstamumo duomenis, sukūrimas,</text:p>
            <text:p text:style-name="P2620">Nr. LT/2016/VSF/5.2.3.1</text:p>
            <text:p text:style-name="P2621"/>
          </table:table-cell>
          <table:table-cell table:style-name="TableCell2622">
            <text:p text:style-name="P2623">736 395,00</text:p>
          </table:table-cell>
          <table:table-cell table:style-name="TableCell2624" table:number-columns-spanned="2">
            <text:p text:style-name="P2625">245 465,00</text:p>
          </table:table-cell>
          <table:covered-table-cell/>
          <table:table-cell table:style-name="TableCell2626" table:number-columns-spanned="2">
            <text:p text:style-name="P2627">981 860,00</text:p>
          </table:table-cell>
          <table:covered-table-cell/>
          <table:table-cell table:style-name="TableCell2628" table:number-columns-spanned="2">
            <text:p text:style-name="P2629">IRD</text:p>
          </table:table-cell>
          <table:covered-table-cell/>
          <table:table-cell>
            <text:p text:style-name="P2629"/>
          </table:table-cell>
        </table:table-row>
        <text:soft-page-break/>
        <table:table-row table:style-name="TableRow2630">
          <table:table-cell table:style-name="TableCell2631" table:number-columns-spanned="2">
            <text:p text:style-name="P2632">5.2.4.</text:p>
          </table:table-cell>
          <table:covered-table-cell/>
          <table:table-cell table:style-name="TableCell2633" table:number-columns-spanned="8">
            <text:p text:style-name="Normal"><text:span text:style-name="T2634">Veiksmas:</text:span><text:span text:style-name="T2635"><text:s/></text:span><text:span text:style-name="T2636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37">
          <table:table-cell table:style-name="TableCell2638">
            <text:p text:style-name="P2639">121.</text:p>
          </table:table-cell>
          <table:table-cell table:style-name="TableCell2640">
            <text:p text:style-name="P2641">5.2.4.1.</text:p>
          </table:table-cell>
          <table:table-cell table:style-name="TableCell2642">
            <text:p text:style-name="P2643">Duomenų apie<text:s/>elektroninių ryšių įvykius teikimo sistemos sukūrimas,</text:p>
            <text:p text:style-name="P2644">Nr. LT/2015/VSF/5.2.4.1**</text:p>
          </table:table-cell>
          <table:table-cell table:style-name="TableCell2645">
            <text:p text:style-name="P2646">1 056 525,00</text:p>
          </table:table-cell>
          <table:table-cell table:style-name="TableCell2647" table:number-columns-spanned="2">
            <text:p text:style-name="P2648">352 175,00</text:p>
          </table:table-cell>
          <table:covered-table-cell/>
          <table:table-cell table:style-name="TableCell2649" table:number-columns-spanned="2">
            <text:p text:style-name="P2650">1 408 700,00</text:p>
          </table:table-cell>
          <table:covered-table-cell/>
          <table:table-cell table:style-name="TableCell2651" table:number-columns-spanned="2">
            <text:p text:style-name="P2652">Lietuvos Respublikos valstybės saugumo departamentas (toliau – VSD)</text:p>
          </table:table-cell>
          <table:covered-table-cell/>
          <table:table-cell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<text:span text:style-name="T2656">5.2.5.</text:span></text:p>
          </table:table-cell>
          <table:covered-table-cell/>
          <table:table-cell table:style-name="TableCell2657" table:number-columns-spanned="8">
            <text:p text:style-name="P2658"><text:span text:style-name="T2659">Veiksmas: Plėtoti nacionalinį informacijos apie keleivius<text:s/></text:span><text:span text:style-name="T2660">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8"/>
          </table:table-cell>
        </table:table-row>
        <table:table-row table:style-name="TableRow2661">
          <table:table-cell table:style-name="TableCell2662">
            <text:p text:style-name="P2663">122.</text:p>
          </table:table-cell>
          <table:table-cell table:style-name="TableCell2664">
            <text:p text:style-name="P2665">5.2.5.1.</text:p>
          </table:table-cell>
          <table:table-cell table:style-name="TableCell2666">
            <text:p text:style-name="Normal"><text:span text:style-name="T2667">Keleivių duomenų įrašų (PNR) tvarkymo sistemos plėtra, I etapas</text:span><text:span text:style-name="T2668">,</text:span></text:p>
            <text:p text:style-name="P2669">Nr. LT/2018/VSF/5.2.5.1</text:p>
          </table:table-cell>
          <table:table-cell table:style-name="TableCell2670">
            <text:p text:style-name="P2671">1 338 649,47</text:p>
          </table:table-cell>
          <table:table-cell table:style-name="TableCell2672" table:number-columns-spanned="2">
            <text:p text:style-name="P2673">446 216,49</text:p>
          </table:table-cell>
          <table:covered-table-cell/>
          <table:table-cell table:style-name="TableCell2674" table:number-columns-spanned="2">
            <text:p text:style-name="P2675">1 784 865,96</text:p>
          </table:table-cell>
          <table:covered-table-cell/>
          <table:table-cell table:style-name="TableCell2676" table:number-columns-spanned="2">
            <text:p text:style-name="P2677">PD</text:p>
          </table:table-cell>
          <table:covered-table-cell/>
          <table:table-cell>
            <text:p text:style-name="P2677"/>
          </table:table-cell>
        </table:table-row>
        <table:table-row table:style-name="TableRow2678">
          <table:table-cell table:style-name="TableCell2679" table:number-columns-spanned="2">
            <text:p text:style-name="P2680">5.2.6.</text:p>
          </table:table-cell>
          <table:covered-table-cell/>
          <table:table-cell table:style-name="TableCell2681" table:number-columns-spanned="8">
            <text:p text:style-name="P2682">Veiksmas: IT sprendimų,<text:s/>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2"/>
          </table:table-cell>
        </table:table-row>
        <table:table-row table:style-name="TableRow2683">
          <table:table-cell table:style-name="TableCell2684">
            <text:p text:style-name="P2685">123.</text:p>
          </table:table-cell>
          <table:table-cell table:style-name="TableCell2686">
            <text:p text:style-name="P2687">5.2.6.1.</text:p>
          </table:table-cell>
          <table:table-cell table:style-name="TableCell2688">
            <text:p text:style-name="P2689">Keitimosi įslaptinta žvalgybinio pobūdžio informacija tinklo sukūrimas,<text:s/></text:p>
            <text:p text:style-name="Normal"><text:span text:style-name="T2690">Nr.<text:s/></text:span><text:span text:style-name="T2691">LT/2018/VSF/5.2.6.1**</text:span></text:p>
          </table:table-cell>
          <table:table-cell table:style-name="TableCell2692">
            <text:p text:style-name="P2693">414 229,79</text:p>
          </table:table-cell>
          <table:table-cell table:style-name="TableCell2694" table:number-columns-spanned="2">
            <text:p text:style-name="P2695">138 076,60</text:p>
          </table:table-cell>
          <table:covered-table-cell/>
          <table:table-cell table:style-name="TableCell2696" table:number-columns-spanned="2">
            <text:p text:style-name="P2697">552 306,39</text:p>
          </table:table-cell>
          <table:covered-table-cell/>
          <table:table-cell table:style-name="TableCell2698" table:number-columns-spanned="2">
            <text:p text:style-name="P2699">PD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>
            <text:p text:style-name="P2702">124.</text:p>
          </table:table-cell>
          <table:table-cell table:style-name="TableCell2703">
            <text:p text:style-name="P2704">5.2.6.2.</text:p>
          </table:table-cell>
          <table:table-cell table:style-name="TableCell2705">
            <text:p text:style-name="P2706">Informacijos apie galinių elektroninių ryšių įrenginių vietos nustatymą teikimas Lietuvos Respublikos kompetentingoms institucijoms,</text:p>
            <text:p text:style-name="Normal"><text:span text:style-name="T2707">Nr. LT/2017/VSF/5.2.6.2**</text:span></text:p>
          </table:table-cell>
          <table:table-cell table:style-name="TableCell2708">
            <text:p text:style-name="P2709">123 919,12</text:p>
          </table:table-cell>
          <table:table-cell table:style-name="TableCell2710" table:number-columns-spanned="2">
            <text:p text:style-name="P2711">41 306,38</text:p>
          </table:table-cell>
          <table:covered-table-cell/>
          <table:table-cell table:style-name="TableCell2712" table:number-columns-spanned="2">
            <text:p text:style-name="P2713">165 225,50</text:p>
          </table:table-cell>
          <table:covered-table-cell/>
          <table:table-cell table:style-name="TableCell2714" table:number-columns-spanned="2">
            <text:p text:style-name="P2715">VSD</text:p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5.3.</text:p>
          </table:table-cell>
          <table:covered-table-cell/>
          <table:table-cell table:style-name="TableCell2719" table:number-columns-spanned="8">
            <text:p text:style-name="P272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5.3.1.</text:p>
          </table:table-cell>
          <table:covered-table-cell/>
          <table:table-cell table:style-name="TableCell2724" table:number-columns-spanned="8">
            <text:p text:style-name="Normal"><text:span text:style-name="T2725">Veiksmas: Specializuoti teisėsaugos pareigūnų mokymai su ES politika<text:s/></text:span><text:span text:style-name="T2726">susijusiomis</text:span><text:span text:style-name="T272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28">
          <table:table-cell table:style-name="TableCell2729">
            <text:p text:style-name="P2730">125.</text:p>
          </table:table-cell>
          <table:table-cell table:style-name="TableCell2731">
            <text:p text:style-name="P2732">5.3.1.1.</text:p>
          </table:table-cell>
          <table:table-cell table:style-name="TableCell2733">
            <text:p text:style-name="P2734">Policijos sistemos darbuotojų kvalifikacijos tobulinimas, stažuotės ES valstybėse narėse,<text:s/>I etapas,</text:p>
            <text:p text:style-name="P2735"><text:span text:style-name="T2736">Nr. LT/2016/VSF/5.3.1.1</text:span></text:p>
          </table:table-cell>
          <table:table-cell table:style-name="TableCell2737">
            <text:p text:style-name="P2738">148 472,47</text:p>
          </table:table-cell>
          <table:table-cell table:style-name="TableCell2739" table:number-columns-spanned="2">
            <text:p text:style-name="P2740">49 490,83</text:p>
          </table:table-cell>
          <table:covered-table-cell/>
          <table:table-cell table:style-name="TableCell2741" table:number-columns-spanned="2">
            <text:p text:style-name="P2742">197 963,30</text:p>
          </table:table-cell>
          <table:covered-table-cell/>
          <table:table-cell table:style-name="TableCell2743" table:number-columns-spanned="2">
            <text:p text:style-name="P2744">PD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126.</text:p>
          </table:table-cell>
          <table:table-cell table:style-name="TableCell2748">
            <text:p text:style-name="P2749">5.3.1.3.</text:p>
          </table:table-cell>
          <table:table-cell table:style-name="TableCell2750">
            <text:p text:style-name="P2751">Policijos sistemos darbuotojų užsienio kalbų mokymas, I etapas,<text:s/></text:p>
            <text:p text:style-name="P2752"><text:span text:style-name="T2753">Nr. LT/2016/VSF/5.3.1.3</text:span></text:p>
          </table:table-cell>
          <table:table-cell table:style-name="TableCell2754">
            <text:p text:style-name="P2755">42 982,23</text:p>
          </table:table-cell>
          <table:table-cell table:style-name="TableCell2756" table:number-columns-spanned="2">
            <text:p text:style-name="P2757">14 327,41</text:p>
          </table:table-cell>
          <table:covered-table-cell/>
          <table:table-cell table:style-name="TableCell2758" table:number-columns-spanned="2">
            <text:p text:style-name="P2759">57 309,64</text:p>
          </table:table-cell>
          <table:covered-table-cell/>
          <table:table-cell table:style-name="TableCell2760" table:number-columns-spanned="2">
            <text:p text:style-name="P2761">PD</text:p>
          </table:table-cell>
          <table:covered-table-cell/>
          <table:table-cell>
            <text:p text:style-name="P2761"/>
          </table:table-cell>
        </table:table-row>
        <table:table-row table:style-name="TableRow2762">
          <table:table-cell table:style-name="TableCell2763">
            <text:p text:style-name="P2764">127.</text:p>
          </table:table-cell>
          <table:table-cell table:style-name="TableCell2765">
            <text:p text:style-name="P2766">5.3.1.5.</text:p>
          </table:table-cell>
          <table:table-cell table:style-name="TableCell2767">
            <text:p text:style-name="P2768">Policijos pareigūnų, atsakingų už<text:s/>tarptautinį bendradarbiavimą, įgūdžių<text:s/><text:soft-page-break/>tobulinimas,</text:p>
            <text:p text:style-name="P2769">Nr. LT/2016/VSF/5.3.1.5</text:p>
          </table:table-cell>
          <table:table-cell table:style-name="TableCell2770">
            <text:p text:style-name="P2771">9 843,11</text:p>
          </table:table-cell>
          <table:table-cell table:style-name="TableCell2772" table:number-columns-spanned="2">
            <text:p text:style-name="P2773">3 281,04</text:p>
          </table:table-cell>
          <table:covered-table-cell/>
          <table:table-cell table:style-name="TableCell2774" table:number-columns-spanned="2">
            <text:p text:style-name="P2775">13 124,15</text:p>
          </table:table-cell>
          <table:covered-table-cell/>
          <table:table-cell table:style-name="TableCell2776" table:number-columns-spanned="2">
            <text:p text:style-name="P2777">PD</text:p>
          </table:table-cell>
          <table:covered-table-cell/>
          <table:table-cell>
            <text:p text:style-name="P2777"/>
          </table:table-cell>
        </table:table-row>
        <text:soft-page-break/>
        <table:table-row table:style-name="TableRow2778">
          <table:table-cell table:style-name="TableCell2779">
            <text:p text:style-name="P2780">128.</text:p>
          </table:table-cell>
          <table:table-cell table:style-name="TableCell2781">
            <text:p text:style-name="P2782">5.3.1.6.</text:p>
          </table:table-cell>
          <table:table-cell table:style-name="TableCell2783">
            <text:p text:style-name="P2784">Mokymai, susiję su pažangiomis prevencinėmis priemonėmis ir modeliais, I etapas,</text:p>
            <text:p text:style-name="P2785">Nr. LT/2016/VSF/5.3.1.6</text:p>
          </table:table-cell>
          <table:table-cell table:style-name="TableCell2786">
            <text:p text:style-name="P2787">22 548,02</text:p>
          </table:table-cell>
          <table:table-cell table:style-name="TableCell2788" table:number-columns-spanned="2">
            <text:p text:style-name="P2789">7 516,01</text:p>
          </table:table-cell>
          <table:covered-table-cell/>
          <table:table-cell table:style-name="TableCell2790" table:number-columns-spanned="2">
            <text:p text:style-name="P2791">30 064,03</text:p>
          </table:table-cell>
          <table:covered-table-cell/>
          <table:table-cell table:style-name="TableCell2792" table:number-columns-spanned="2">
            <text:p text:style-name="P2793">PD</text:p>
          </table:table-cell>
          <table:covered-table-cell/>
          <table:table-cell>
            <text:p text:style-name="P2793"/>
          </table:table-cell>
        </table:table-row>
        <table:table-row table:style-name="TableRow2794">
          <table:table-cell table:style-name="TableCell2795">
            <text:p text:style-name="P2796">129.</text:p>
          </table:table-cell>
          <table:table-cell table:style-name="TableCell2797">
            <text:p text:style-name="P2798">5.3.1.8.</text:p>
          </table:table-cell>
          <table:table-cell table:style-name="TableCell2799">
            <text:p text:style-name="P2800"><text:span text:style-name="T2801">Dvišalio ir daugiašalio policijos bendradarbiavimo mokymai, I etapas,</text:span><text:span text:style-name="T2802"><text:s/></text:span></text:p>
            <text:p text:style-name="P2803">Nr. LT/2015/VSF/5.3.1.8</text:p>
          </table:table-cell>
          <table:table-cell table:style-name="TableCell2804">
            <text:p text:style-name="P2805">76 500,00</text:p>
          </table:table-cell>
          <table:table-cell table:style-name="TableCell2806" table:number-columns-spanned="2">
            <text:p text:style-name="P2807">25 500,00</text:p>
          </table:table-cell>
          <table:covered-table-cell/>
          <table:table-cell table:style-name="TableCell2808" table:number-columns-spanned="2">
            <text:p text:style-name="P2809">102 000,00</text:p>
          </table:table-cell>
          <table:covered-table-cell/>
          <table:table-cell table:style-name="TableCell2810" table:number-columns-spanned="2">
            <text:p text:style-name="P2811">PD</text:p>
          </table:table-cell>
          <table:covered-table-cell/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130.</text:p>
          </table:table-cell>
          <table:table-cell table:style-name="TableCell2815">
            <text:p text:style-name="P2816">5.3.1.10.</text:p>
          </table:table-cell>
          <table:table-cell table:style-name="TableCell2817">
            <text:p text:style-name="P2818">Specializuoti policijos pareigūnų mokymai kriminalistinių tyrimų srityje, I etapas,</text:p>
            <text:p text:style-name="P2819">Nr.<text:s/>LT/2016/VSF/5.3.1.10</text:p>
          </table:table-cell>
          <table:table-cell table:style-name="TableCell2820">
            <text:p text:style-name="P2821">33 339,57</text:p>
          </table:table-cell>
          <table:table-cell table:style-name="TableCell2822" table:number-columns-spanned="2">
            <text:p text:style-name="P2823">11 113,20</text:p>
          </table:table-cell>
          <table:covered-table-cell/>
          <table:table-cell table:style-name="TableCell2824" table:number-columns-spanned="2">
            <text:p text:style-name="P2825">44 452,77</text:p>
          </table:table-cell>
          <table:covered-table-cell/>
          <table:table-cell table:style-name="TableCell2826" table:number-columns-spanned="2">
            <text:p text:style-name="P2827">PD</text:p>
          </table:table-cell>
          <table:covered-table-cell/>
          <table:table-cell>
            <text:p text:style-name="P2827"/>
          </table:table-cell>
        </table:table-row>
        <table:table-row table:style-name="TableRow2828">
          <table:table-cell table:style-name="TableCell2829">
            <text:p text:style-name="P2830">131.</text:p>
          </table:table-cell>
          <table:table-cell table:style-name="TableCell2831">
            <text:p text:style-name="P2832">5.3.1.12.</text:p>
          </table:table-cell>
          <table:table-cell table:style-name="TableCell2833">
            <text:p text:style-name="P2834"><text:span text:style-name="T2835">Specializuoti STT pareigūnų mokymai su ES politika susijusiomis temomis, I etapas,</text:span><text:span text:style-name="T2836"><text:s/></text:span></text:p>
            <text:p text:style-name="P2837">Nr. LT/2015/VSF/5.3.1.12</text:p>
          </table:table-cell>
          <table:table-cell table:style-name="TableCell2838">
            <text:p text:style-name="P2839">37 173,38</text:p>
          </table:table-cell>
          <table:table-cell table:style-name="TableCell2840" table:number-columns-spanned="2">
            <text:p text:style-name="P2841">12 391,13</text:p>
          </table:table-cell>
          <table:covered-table-cell/>
          <table:table-cell table:style-name="TableCell2842" table:number-columns-spanned="2">
            <text:p text:style-name="P2843">49 564,51</text:p>
          </table:table-cell>
          <table:covered-table-cell/>
          <table:table-cell table:style-name="TableCell2844" table:number-columns-spanned="2">
            <text:p text:style-name="P2845">STT</text:p>
          </table:table-cell>
          <table:covered-table-cell/>
          <table:table-cell>
            <text:p text:style-name="P2845"/>
          </table:table-cell>
        </table:table-row>
        <table:table-row table:style-name="TableRow2846">
          <table:table-cell table:style-name="TableCell2847">
            <text:p text:style-name="P2848">132.</text:p>
          </table:table-cell>
          <table:table-cell table:style-name="TableCell2849">
            <text:p text:style-name="P2850">5.3.1.13.</text:p>
          </table:table-cell>
          <table:table-cell table:style-name="TableCell2851">
            <text:p text:style-name="P2852"><text:span text:style-name="T2853">Specializuoti STT pareigūnų</text:span><text:span text:style-name="T2854"><text:s/>mokymai su ES politika susijusiomis temomis, II etapas,</text:span><text:span text:style-name="T2855"><text:s/></text:span></text:p>
            <text:p text:style-name="P2856"><text:span text:style-name="T2857">Nr. LT/2018/VSF/5.3.1.13</text:span></text:p>
          </table:table-cell>
          <table:table-cell table:style-name="TableCell2858">
            <text:p text:style-name="P2859">38 663,25</text:p>
          </table:table-cell>
          <table:table-cell table:style-name="TableCell2860" table:number-columns-spanned="2">
            <text:p text:style-name="P2861">12 887,75</text:p>
          </table:table-cell>
          <table:covered-table-cell/>
          <table:table-cell table:style-name="TableCell2862" table:number-columns-spanned="2">
            <text:p text:style-name="P2863">51 551,00</text:p>
          </table:table-cell>
          <table:covered-table-cell/>
          <table:table-cell table:style-name="TableCell2864" table:number-columns-spanned="2">
            <text:p text:style-name="P2865">STT</text:p>
          </table:table-cell>
          <table:covered-table-cell/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>133.</text:p>
          </table:table-cell>
          <table:table-cell table:style-name="TableCell2869">
            <text:p text:style-name="P2870">5.3.1.15.</text:p>
          </table:table-cell>
          <table:table-cell table:style-name="TableCell2871">
            <text:p text:style-name="P2872">Pažangių technologijų mokymai, nustatant asmens tapatybę,</text:p>
            <text:p text:style-name="P2873">Nr. LT/2018/VSF/ 5.3.1.15</text:p>
          </table:table-cell>
          <table:table-cell table:style-name="TableCell2874">
            <text:p text:style-name="P2875">51 424,61</text:p>
          </table:table-cell>
          <table:table-cell table:style-name="TableCell2876" table:number-columns-spanned="2">
            <text:p text:style-name="P2877">17 141,54</text:p>
          </table:table-cell>
          <table:covered-table-cell/>
          <table:table-cell table:style-name="TableCell2878" table:number-columns-spanned="2">
            <text:p text:style-name="P2879">68 566,15</text:p>
          </table:table-cell>
          <table:covered-table-cell/>
          <table:table-cell table:style-name="TableCell2880" table:number-columns-spanned="2">
            <text:p text:style-name="P2881">VTMT</text:p>
          </table:table-cell>
          <table:covered-table-cell/>
          <table:table-cell>
            <text:p text:style-name="P2881"/>
          </table:table-cell>
        </table:table-row>
        <table:table-row table:style-name="TableRow2882">
          <table:table-cell table:style-name="TableCell2883" table:number-columns-spanned="2">
            <text:p text:style-name="P2884">5.4.</text:p>
          </table:table-cell>
          <table:covered-table-cell/>
          <table:table-cell table:style-name="TableCell2885" table:number-columns-spanned="8">
            <text:p text:style-name="P2886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5.4.1.</text:p>
          </table:table-cell>
          <table:covered-table-cell/>
          <table:table-cell table:style-name="TableCell2890" table:number-columns-spanned="8">
            <text:p text:style-name="P2891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>
            <text:p text:style-name="P2894">134.</text:p>
          </table:table-cell>
          <table:table-cell table:style-name="TableCell2895">
            <text:p text:style-name="P2896">5.4.1.1.</text:p>
          </table:table-cell>
          <table:table-cell table:style-name="TableCell2897">
            <text:p text:style-name="P2898">Saugos centrų infrastruktūros modernizavimas ir remontas, I etapas,</text:p>
            <text:p text:style-name="P2899">Nr. LT/2016/VSF/5.4.1.1</text:p>
          </table:table-cell>
          <table:table-cell table:style-name="TableCell2900">
            <text:p text:style-name="P2901">141 839,97</text:p>
          </table:table-cell>
          <table:table-cell table:style-name="TableCell2902" table:number-columns-spanned="2">
            <text:p text:style-name="P2903">47 279,99</text:p>
          </table:table-cell>
          <table:covered-table-cell/>
          <table:table-cell table:style-name="TableCell2904" table:number-columns-spanned="2">
            <text:p text:style-name="P2905">189 119,96</text:p>
          </table:table-cell>
          <table:covered-table-cell/>
          <table:table-cell table:style-name="TableCell2906" table:number-columns-spanned="2">
            <text:p text:style-name="P2907">PD</text:p>
          </table:table-cell>
          <table:covered-table-cell/>
          <table:table-cell>
            <text:p text:style-name="P2907"/>
          </table:table-cell>
        </table:table-row>
        <table:table-row table:style-name="TableRow2908">
          <table:table-cell table:style-name="TableCell2909">
            <text:p text:style-name="P2910">135.</text:p>
          </table:table-cell>
          <table:table-cell table:style-name="TableCell2911">
            <text:p text:style-name="P2912">5.4.1.2.</text:p>
          </table:table-cell>
          <table:table-cell table:style-name="TableCell2913">
            <text:p text:style-name="P2914">Saugos centrų infrastruktūros modernizavimas ir remontas, II etapas,</text:p>
            <text:p text:style-name="P2915">Nr. LT/2018/VSF/5.4.1.2**</text:p>
          </table:table-cell>
          <table:table-cell table:style-name="TableCell2916">
            <text:p text:style-name="P2917">189 591,91</text:p>
          </table:table-cell>
          <table:table-cell table:style-name="TableCell2918" table:number-columns-spanned="2">
            <text:p text:style-name="P2919">63 197,30</text:p>
          </table:table-cell>
          <table:covered-table-cell/>
          <table:table-cell table:style-name="TableCell2920" table:number-columns-spanned="2">
            <text:p text:style-name="P2921">252 789,21</text:p>
          </table:table-cell>
          <table:covered-table-cell/>
          <table:table-cell table:style-name="TableCell2922" table:number-columns-spanned="2">
            <text:p text:style-name="P2923">PD</text:p>
          </table:table-cell>
          <table:covered-table-cell/>
          <table:table-cell>
            <text:p text:style-name="P2923"/>
          </table:table-cell>
        </table:table-row>
        <text:soft-page-break/>
        <table:table-row table:style-name="TableRow2924">
          <table:table-cell table:style-name="TableCell2925">
            <text:p text:style-name="P2926">136.</text:p>
          </table:table-cell>
          <table:table-cell table:style-name="TableCell2927">
            <text:p text:style-name="P2928">5.4.1.3.</text:p>
          </table:table-cell>
          <table:table-cell table:style-name="TableCell2929">
            <text:p text:style-name="P2930">Apsaugos nuo nusikalstamo poveikio priemonių efektyvumo didinimas,<text:s/><text:line-break/>I etapas,</text:p>
            <text:p text:style-name="P2931">Nr. LT/2016/VSF/5.4.1.3</text:p>
          </table:table-cell>
          <table:table-cell table:style-name="TableCell2932">
            <text:p text:style-name="P2933">45 027,88</text:p>
          </table:table-cell>
          <table:table-cell table:style-name="TableCell2934" table:number-columns-spanned="2">
            <text:p text:style-name="P2935">15 009,30</text:p>
          </table:table-cell>
          <table:covered-table-cell/>
          <table:table-cell table:style-name="TableCell2936" table:number-columns-spanned="2">
            <text:p text:style-name="P2937">60 037,18</text:p>
          </table:table-cell>
          <table:covered-table-cell/>
          <table:table-cell table:style-name="TableCell2938" table:number-columns-spanned="2">
            <text:p text:style-name="P2939">PD</text:p>
          </table:table-cell>
          <table:covered-table-cell/>
          <table:table-cell>
            <text:p text:style-name="P2939"/>
          </table:table-cell>
        </table:table-row>
        <table:table-row table:style-name="TableRow2940">
          <table:table-cell table:style-name="TableCell2941">
            <text:p text:style-name="P2942">137.</text:p>
          </table:table-cell>
          <table:table-cell table:style-name="TableCell2943">
            <text:p text:style-name="P2944">5.4.1.4.</text:p>
          </table:table-cell>
          <table:table-cell table:style-name="TableCell2945">
            <text:p text:style-name="P2946">Apsaugos nuo nusikalstamo poveikio priemonių efektyvumo didinimas,<text:s/><text:line-break/>II etapas,</text:p>
            <text:p text:style-name="P2947">Nr. LT/2018/VSF/5.4.1.4**</text:p>
          </table:table-cell>
          <table:table-cell table:style-name="TableCell2948">
            <text:p text:style-name="P2949">347 909,67</text:p>
          </table:table-cell>
          <table:table-cell table:style-name="TableCell2950" table:number-columns-spanned="2">
            <text:p text:style-name="P2951">115 969,89</text:p>
          </table:table-cell>
          <table:covered-table-cell/>
          <table:table-cell table:style-name="TableCell2952" table:number-columns-spanned="2">
            <text:p text:style-name="P2953">463 879,56</text:p>
          </table:table-cell>
          <table:covered-table-cell/>
          <table:table-cell table:style-name="TableCell2954" table:number-columns-spanned="2">
            <text:p text:style-name="P2955">PD</text:p>
          </table:table-cell>
          <table:covered-table-cell/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>138.</text:p>
          </table:table-cell>
          <table:table-cell table:style-name="TableCell2959">
            <text:p text:style-name="P2960">5.4.1.5.</text:p>
          </table:table-cell>
          <table:table-cell table:style-name="TableCell2961">
            <text:p text:style-name="P2962">Poligrafinės leidybinės ir spaudos inžinerijos įrangos įsigijimas ir modernizavimas,</text:p>
            <text:p text:style-name="P2963">Nr. LT/2016/VSF/5.4.1.5</text:p>
          </table:table-cell>
          <table:table-cell table:style-name="TableCell2964">
            <text:p text:style-name="P2965">187 083,42</text:p>
          </table:table-cell>
          <table:table-cell table:style-name="TableCell2966" table:number-columns-spanned="2">
            <text:p text:style-name="P2967">62 361,14</text:p>
          </table:table-cell>
          <table:covered-table-cell/>
          <table:table-cell table:style-name="TableCell2968" table:number-columns-spanned="2">
            <text:p text:style-name="P2969">249 444,56</text:p>
          </table:table-cell>
          <table:covered-table-cell/>
          <table:table-cell table:style-name="TableCell2970" table:number-columns-spanned="2">
            <text:p text:style-name="P2971">PD</text:p>
          </table:table-cell>
          <table:covered-table-cell/>
          <table:table-cell>
            <text:p text:style-name="P2971"/>
          </table:table-cell>
        </table:table-row>
        <table:table-row table:style-name="TableRow2972">
          <table:table-cell table:style-name="TableCell2973" table:number-columns-spanned="2">
            <text:p text:style-name="P2974">6.<text:s/></text:p>
          </table:table-cell>
          <table:covered-table-cell/>
          <table:table-cell table:style-name="TableCell2975" table:number-columns-spanned="8">
            <text:p text:style-name="P2976"><text:span text:style-name="T2977">KONKRETUS TIKSLAS:<text:s/></text:span><text:span text:style-name="T2978">PAJĖGUMŲ STIPRINIMAS, SIEKIANT<text:s/></text:span><text:span text:style-name="T2979">VEIKSMINGAI VALDYTI SAUGUMUI KYLANČIĄ RIZIKĄ IR KRIZES</text:span><text:span text:style-name="T29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6"/>
          </table:table-cell>
        </table:table-row>
        <table:table-row table:style-name="TableRow2981">
          <table:table-cell table:style-name="TableCell2982" table:number-columns-spanned="2">
            <text:p text:style-name="P2983">6.1.</text:p>
          </table:table-cell>
          <table:covered-table-cell/>
          <table:table-cell table:style-name="TableCell2984" table:number-columns-spanned="8">
            <text:p text:style-name="P2985"><text:span text:style-name="T2986">NACIONALINIS TIKSLAS:</text:span><text:span text:style-name="T2987"><text:s/></text:span><text:span text:style-name="T2988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5"/>
          </table:table-cell>
        </table:table-row>
        <table:table-row table:style-name="TableRow2989">
          <table:table-cell table:style-name="TableCell2990" table:number-columns-spanned="2">
            <text:p text:style-name="P2991">6.1.1.</text:p>
          </table:table-cell>
          <table:covered-table-cell/>
          <table:table-cell table:style-name="TableCell2992" table:number-columns-spanned="8">
            <text:p text:style-name="P2993"><text:span text:style-name="T2994">Veiksmas:<text:s/></text:span><text:span text:style-name="T2995">Prevencinių pajėgumų stiprinimas, kovojant su pavienių asmenų<text:s/></text:span><text:span text:style-name="T2996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3"/>
          </table:table-cell>
        </table:table-row>
        <table:table-row table:style-name="TableRow2997">
          <table:table-cell table:style-name="TableCell2998">
            <text:p text:style-name="P2999">139.</text:p>
          </table:table-cell>
          <table:table-cell table:style-name="TableCell3000">
            <text:p text:style-name="P3001">6.1.1.1.</text:p>
          </table:table-cell>
          <table:table-cell table:style-name="TableCell3002">
            <text:p text:style-name="P3003"><text:span text:style-name="T3004">LPAOR „Aras“ pajėgumų stiprinimas vykdyti specialiąsias, antiteroristines ir įkaitų išlaisvinimo operacijas, I </text:span><text:span text:style-name="T3005">etapas,</text:span><text:span text:style-name="T3006"><text:line-break/>Nr. LT/2016/VSF/6.1.1.1</text:span></text:p>
          </table:table-cell>
          <table:table-cell table:style-name="TableCell3007">
            <text:p text:style-name="P3008">83 029,50</text:p>
          </table:table-cell>
          <table:table-cell table:style-name="TableCell3009" table:number-columns-spanned="2">
            <text:p text:style-name="P3010">27 676,50</text:p>
          </table:table-cell>
          <table:covered-table-cell/>
          <table:table-cell table:style-name="TableCell3011" table:number-columns-spanned="2">
            <text:p text:style-name="P3012">110 706,00</text:p>
          </table:table-cell>
          <table:covered-table-cell/>
          <table:table-cell table:style-name="TableCell3013" table:number-columns-spanned="2">
            <text:p text:style-name="P3014">PD</text:p>
          </table:table-cell>
          <table:covered-table-cell/>
          <table:table-cell>
            <text:p text:style-name="P3014"/>
          </table:table-cell>
        </table:table-row>
        <table:table-row table:style-name="TableRow3015">
          <table:table-cell table:style-name="TableCell3016">
            <text:p text:style-name="P3017">140.</text:p>
          </table:table-cell>
          <table:table-cell table:style-name="TableCell3018">
            <text:p text:style-name="P3019">6.1.1.2.</text:p>
          </table:table-cell>
          <table:table-cell table:style-name="TableCell3020">
            <text:p text:style-name="P3021"><text:span text:style-name="T3022">LPAOR „Aras“ pajėgumų stiprinimas vykdyti specialiąsias, antiteroristines ir įkaitų išlaisvinimo operacijas, II </text:span><text:span text:style-name="T3023">etapas,</text:span><text:span text:style-name="T3024"><text:line-break/>Nr. LT/2016/VSF/6.1.1.2</text:span></text:p>
          </table:table-cell>
          <table:table-cell table:style-name="TableCell3025">
            <text:p text:style-name="P3026">248 762,86</text:p>
          </table:table-cell>
          <table:table-cell table:style-name="TableCell3027" table:number-columns-spanned="2">
            <text:p text:style-name="P3028">82 920,96</text:p>
          </table:table-cell>
          <table:covered-table-cell/>
          <table:table-cell table:style-name="TableCell3029" table:number-columns-spanned="2">
            <text:p text:style-name="P3030">331 683,82</text:p>
          </table:table-cell>
          <table:covered-table-cell/>
          <table:table-cell table:style-name="TableCell3031" table:number-columns-spanned="2">
            <text:p text:style-name="P3032">PD</text:p>
          </table:table-cell>
          <table:covered-table-cell/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141.</text:p>
          </table:table-cell>
          <table:table-cell table:style-name="TableCell3036">
            <text:p text:style-name="P3037">6.1.1.3.</text:p>
          </table:table-cell>
          <table:table-cell table:style-name="TableCell3038">
            <text:p text:style-name="P3039">LPAOR „Aras“ snaiperių pajėgumų, vykdant<text:s/>antiteroristines ir įkaitų išlaisvinimo operacijas, stiprinimas, I etapas,</text:p>
            <text:p text:style-name="P3040">Nr. LT/2016/VSF/6.1.1.3</text:p>
          </table:table-cell>
          <table:table-cell table:style-name="TableCell3041">
            <text:p text:style-name="P3042">73 240,34</text:p>
          </table:table-cell>
          <table:table-cell table:style-name="TableCell3043" table:number-columns-spanned="2">
            <text:p text:style-name="P3044">24 413,45</text:p>
          </table:table-cell>
          <table:covered-table-cell/>
          <table:table-cell table:style-name="TableCell3045" table:number-columns-spanned="2">
            <text:p text:style-name="P3046">97 653,79</text:p>
          </table:table-cell>
          <table:covered-table-cell/>
          <table:table-cell table:style-name="TableCell3047" table:number-columns-spanned="2">
            <text:p text:style-name="P3048">PD</text:p>
          </table:table-cell>
          <table:covered-table-cell/>
          <table:table-cell>
            <text:p text:style-name="P3048"/>
          </table:table-cell>
        </table:table-row>
        <table:table-row table:style-name="TableRow3049">
          <table:table-cell table:style-name="TableCell3050">
            <text:p text:style-name="P3051">142.</text:p>
          </table:table-cell>
          <table:table-cell table:style-name="TableCell3052">
            <text:p text:style-name="P3053">6.1.1.4.</text:p>
          </table:table-cell>
          <table:table-cell table:style-name="TableCell3054">
            <text:p text:style-name="P3055"><text:span text:style-name="T3056">LPAOR „Aras“ snaiperių pajėgumų,<text:s/></text:span><text:soft-page-break/><text:span text:style-name="T3057">vykdant antiteroristines ir įkaitų išlaisvinimo operacijas, stiprinimas, II </text:span><text:span text:style-name="T3058">etapas,</text:span></text:p>
            <text:p text:style-name="P3059"><text:span text:style-name="T3060">Nr. LT/2018/VSF/6.1.1.4</text:span></text:p>
          </table:table-cell>
          <table:table-cell table:style-name="TableCell3061">
            <text:p text:style-name="P3062">42 748,71</text:p>
          </table:table-cell>
          <table:table-cell table:style-name="TableCell3063" table:number-columns-spanned="2">
            <text:p text:style-name="P3064">14 249,58</text:p>
          </table:table-cell>
          <table:covered-table-cell/>
          <table:table-cell table:style-name="TableCell3065" table:number-columns-spanned="2">
            <text:p text:style-name="P3066">56 998,29</text:p>
          </table:table-cell>
          <table:covered-table-cell/>
          <table:table-cell table:style-name="TableCell3067" table:number-columns-spanned="2">
            <text:p text:style-name="P3068">PD</text:p>
          </table:table-cell>
          <table:covered-table-cell/>
          <table:table-cell>
            <text:p text:style-name="P3068"/>
          </table:table-cell>
        </table:table-row>
        <text:soft-page-break/>
        <table:table-row table:style-name="TableRow3069">
          <table:table-cell table:style-name="TableCell3070">
            <text:p text:style-name="P3071">143.</text:p>
          </table:table-cell>
          <table:table-cell table:style-name="TableCell3072">
            <text:p text:style-name="P3073">6.1.1.5.</text:p>
          </table:table-cell>
          <table:table-cell table:style-name="TableCell3074">
            <text:p text:style-name="P3075">LPAOR „Aras“ išminuotojų pajėgumų vykdyti sprogmenų paiešką ir neutralizavimą stiprinimas, I etapas,</text:p>
            <text:p text:style-name="P3076">Nr. LT/2016/VSF/6.1.1.5</text:p>
          </table:table-cell>
          <table:table-cell table:style-name="TableCell3077">
            <text:p text:style-name="P3078">104 556,65</text:p>
          </table:table-cell>
          <table:table-cell table:style-name="TableCell3079" table:number-columns-spanned="2">
            <text:p text:style-name="P3080">34 852,21</text:p>
          </table:table-cell>
          <table:covered-table-cell/>
          <table:table-cell table:style-name="TableCell3081" table:number-columns-spanned="2">
            <text:p text:style-name="P3082">139 408,86</text:p>
          </table:table-cell>
          <table:covered-table-cell/>
          <table:table-cell table:style-name="TableCell3083" table:number-columns-spanned="2">
            <text:p text:style-name="P3084">PD</text:p>
          </table:table-cell>
          <table:covered-table-cell/>
          <table:table-cell>
            <text:p text:style-name="P3084"/>
          </table:table-cell>
        </table:table-row>
        <table:table-row table:style-name="TableRow3085">
          <table:table-cell table:style-name="TableCell3086">
            <text:p text:style-name="P3087">144.</text:p>
          </table:table-cell>
          <table:table-cell table:style-name="TableCell3088">
            <text:p text:style-name="P3089">6.1.1.6.</text:p>
          </table:table-cell>
          <table:table-cell table:style-name="TableCell3090">
            <text:p text:style-name="P3091">Specialiųjų apsaugos priemonių, skirtų vykdyti specialiąsias, antiteroristines ir įkaitų išlaisvinimo operacijas, įsigijimas,</text:p>
            <text:p text:style-name="P3092"><text:span text:style-name="T3093">Nr. LT/2018/VSF/6.1.1.6</text:span></text:p>
          </table:table-cell>
          <table:table-cell table:style-name="TableCell3094">
            <text:p text:style-name="P3095">201 318,85</text:p>
          </table:table-cell>
          <table:table-cell table:style-name="TableCell3096" table:number-columns-spanned="2">
            <text:p text:style-name="P3097">67 106,29</text:p>
          </table:table-cell>
          <table:covered-table-cell/>
          <table:table-cell table:style-name="TableCell3098" table:number-columns-spanned="2">
            <text:p text:style-name="P3099">268 425,14</text:p>
          </table:table-cell>
          <table:covered-table-cell/>
          <table:table-cell table:style-name="TableCell3100" table:number-columns-spanned="2">
            <text:p text:style-name="P3101">PD</text:p>
          </table:table-cell>
          <table:covered-table-cell/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145.</text:p>
          </table:table-cell>
          <table:table-cell table:style-name="TableCell3105">
            <text:p text:style-name="P3106">6.1.1.7.</text:p>
          </table:table-cell>
          <table:table-cell table:style-name="TableCell3107">
            <text:p text:style-name="P3108">LPAOR „Aras“ pareigūnų pajėgumų vykdyti pavojingų ir<text:s/>ginkluotų nusikaltėlių sulaikymo operacijas stiprinimas,</text:p>
            <text:p text:style-name="P3109">Nr. LT/2018/VSF/6.1.1.7</text:p>
          </table:table-cell>
          <table:table-cell table:style-name="TableCell3110">
            <text:p text:style-name="P3111">133 323,90</text:p>
          </table:table-cell>
          <table:table-cell table:style-name="TableCell3112" table:number-columns-spanned="2">
            <text:p text:style-name="P3113">44 441,30</text:p>
          </table:table-cell>
          <table:covered-table-cell/>
          <table:table-cell table:style-name="TableCell3114" table:number-columns-spanned="2">
            <text:p text:style-name="P3115">177 765,20</text:p>
          </table:table-cell>
          <table:covered-table-cell/>
          <table:table-cell table:style-name="TableCell3116" table:number-columns-spanned="2">
            <text:p text:style-name="P3117">PD</text:p>
          </table:table-cell>
          <table:covered-table-cell/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P3120">146.</text:p>
          </table:table-cell>
          <table:table-cell table:style-name="TableCell3121">
            <text:p text:style-name="P3122">6.1.1.8.</text:p>
          </table:table-cell>
          <table:table-cell table:style-name="TableCell3123">
            <text:p text:style-name="P3124">Laboratorinės įrangos įsigijimas sprogstamųjų medžiagų, šaunamųjų ginklų, šaudmenų ir savadarbių įtaisų tyrimams atlikti, I<text:s/>etapas,</text:p>
            <text:p text:style-name="P3125">Nr. LT/2016/VSF/6.1.1.8</text:p>
          </table:table-cell>
          <table:table-cell table:style-name="TableCell3126">
            <text:p text:style-name="P3127">91 749,04</text:p>
          </table:table-cell>
          <table:table-cell table:style-name="TableCell3128" table:number-columns-spanned="2">
            <text:p text:style-name="P3129">30 583,01</text:p>
          </table:table-cell>
          <table:covered-table-cell/>
          <table:table-cell table:style-name="TableCell3130" table:number-columns-spanned="2">
            <text:p text:style-name="P3131">122 332,05</text:p>
          </table:table-cell>
          <table:covered-table-cell/>
          <table:table-cell table:style-name="TableCell3132" table:number-columns-spanned="2">
            <text:p text:style-name="P3133">PD</text:p>
          </table:table-cell>
          <table:covered-table-cell/>
          <table:table-cell>
            <text:p text:style-name="P3133"/>
          </table:table-cell>
        </table:table-row>
        <table:table-row table:style-name="TableRow3134">
          <table:table-cell table:style-name="TableCell3135">
            <text:p text:style-name="P3136">147.</text:p>
          </table:table-cell>
          <table:table-cell table:style-name="TableCell3137">
            <text:p text:style-name="P3138">6.1.1.10.</text:p>
          </table:table-cell>
          <table:table-cell table:style-name="TableCell3139">
            <text:p text:style-name="P3140">Kriminalistinių tyrimų įrangos elektroninių nusikaltimų ir atakų prieš informacines sistemas tyrimams atlikti įsigijimas, I etapas,</text:p>
            <text:p text:style-name="P3141">Nr. LT/2016/VSF/6.1.1.10</text:p>
          </table:table-cell>
          <table:table-cell table:style-name="TableCell3142">
            <text:p text:style-name="P3143">44 343,77</text:p>
          </table:table-cell>
          <table:table-cell table:style-name="TableCell3144" table:number-columns-spanned="2">
            <text:p text:style-name="P3145">14 781,26</text:p>
          </table:table-cell>
          <table:covered-table-cell/>
          <table:table-cell table:style-name="TableCell3146" table:number-columns-spanned="2">
            <text:p text:style-name="P3147">59 125,03</text:p>
          </table:table-cell>
          <table:covered-table-cell/>
          <table:table-cell table:style-name="TableCell3148" table:number-columns-spanned="2">
            <text:p text:style-name="P3149">PD</text:p>
          </table:table-cell>
          <table:covered-table-cell/>
          <table:table-cell>
            <text:p text:style-name="P3149"/>
          </table:table-cell>
        </table:table-row>
        <table:table-row table:style-name="TableRow3150">
          <table:table-cell table:style-name="TableCell3151">
            <text:p text:style-name="P3152">148.</text:p>
          </table:table-cell>
          <table:table-cell table:style-name="TableCell3153">
            <text:p text:style-name="P3154">6.1.1.12.</text:p>
          </table:table-cell>
          <table:table-cell table:style-name="TableCell3155">
            <text:p text:style-name="P3156">Naujų technologijų, skirtų saugumui kylančios rizikos ir ekstremalių situacijų valdymui, įdiegimas,</text:p>
            <text:p text:style-name="P3157">Nr. LT/2018/VSF/6.1.1.12**</text:p>
          </table:table-cell>
          <table:table-cell table:style-name="TableCell3158">
            <text:p text:style-name="P3159">99 359,02</text:p>
          </table:table-cell>
          <table:table-cell table:style-name="TableCell3160" table:number-columns-spanned="2">
            <text:p text:style-name="P3161">33 119,68</text:p>
          </table:table-cell>
          <table:covered-table-cell/>
          <table:table-cell table:style-name="TableCell3162" table:number-columns-spanned="2">
            <text:p text:style-name="P3163">132 478,70</text:p>
          </table:table-cell>
          <table:covered-table-cell/>
          <table:table-cell table:style-name="TableCell3164" table:number-columns-spanned="2">
            <text:p text:style-name="P3165">PD</text:p>
          </table:table-cell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>
            <text:p text:style-name="P3168">149.</text:p>
          </table:table-cell>
          <table:table-cell table:style-name="TableCell3169">
            <text:p text:style-name="P3170">6.1.1.13.</text:p>
          </table:table-cell>
          <table:table-cell table:style-name="TableCell3171">
            <text:p text:style-name="P3172">Kibernetinių atakų ir kitų nusikaltimų<text:s/><text:soft-page-break/>elektroninėje erdvėje aptikimo<text:s/><text:line-break/>stiprinimas, I etapas,</text:p>
            <text:p text:style-name="P3173">Nr. LT/2016/VSF/6.1.1.13</text:p>
          </table:table-cell>
          <table:table-cell table:style-name="TableCell3174">
            <text:p text:style-name="P3175">32 310,22</text:p>
          </table:table-cell>
          <table:table-cell table:style-name="TableCell3176" table:number-columns-spanned="2">
            <text:p text:style-name="P3177">10 770,07</text:p>
          </table:table-cell>
          <table:covered-table-cell/>
          <table:table-cell table:style-name="TableCell3178" table:number-columns-spanned="2">
            <text:p text:style-name="P3179">43 080,29</text:p>
          </table:table-cell>
          <table:covered-table-cell/>
          <table:table-cell table:style-name="TableCell3180" table:number-columns-spanned="2">
            <text:p text:style-name="P3181">PD</text:p>
          </table:table-cell>
          <table:covered-table-cell/>
          <table:table-cell>
            <text:p text:style-name="P3181"/>
          </table:table-cell>
        </table:table-row>
        <text:soft-page-break/>
        <table:table-row table:style-name="TableRow3182">
          <table:table-cell table:style-name="TableCell3183">
            <text:p text:style-name="P3184">150.</text:p>
          </table:table-cell>
          <table:table-cell table:style-name="TableCell3185">
            <text:p text:style-name="P3186">6.1.1.15.</text:p>
          </table:table-cell>
          <table:table-cell table:style-name="TableCell3187">
            <text:p text:style-name="P3188">Duomenų rinkimo nuotoliniu būdu stiprinimas,</text:p>
            <text:p text:style-name="P3189">Nr. LT/2016/VSF/6.1.1.15**</text:p>
          </table:table-cell>
          <table:table-cell table:style-name="TableCell3190">
            <text:p text:style-name="P3191">59 804,25</text:p>
          </table:table-cell>
          <table:table-cell table:style-name="TableCell3192" table:number-columns-spanned="2">
            <text:p text:style-name="P3193">19 934,75</text:p>
          </table:table-cell>
          <table:covered-table-cell/>
          <table:table-cell table:style-name="TableCell3194" table:number-columns-spanned="2">
            <text:p text:style-name="P3195">79 739,00</text:p>
          </table:table-cell>
          <table:covered-table-cell/>
          <table:table-cell table:style-name="TableCell3196" table:number-columns-spanned="2">
            <text:p text:style-name="P3197">PD</text:p>
          </table:table-cell>
          <table:covered-table-cell/>
          <table:table-cell>
            <text:p text:style-name="P3197"/>
          </table:table-cell>
        </table:table-row>
        <table:table-row table:style-name="TableRow3198">
          <table:table-cell table:style-name="TableCell3199">
            <text:p text:style-name="P3200">151.</text:p>
          </table:table-cell>
          <table:table-cell table:style-name="TableCell3201">
            <text:p text:style-name="P3202">6.1.1.16.</text:p>
          </table:table-cell>
          <table:table-cell table:style-name="TableCell3203">
            <text:p text:style-name="P3204">LPAOR „Aras“ pajėgumų stiprinimas vykdyti specialiąsias, antiteroristines ir įkaitų išlaisvinimo operacijas, III etapas,</text:p>
            <text:p text:style-name="P3205"><text:span text:style-name="T3206">Nr. LT/2016/VSF/6.1.1.16</text:span></text:p>
          </table:table-cell>
          <table:table-cell table:style-name="TableCell3207">
            <text:p text:style-name="P3208">483 185,34</text:p>
            <text:p text:style-name="P3209"/>
          </table:table-cell>
          <table:table-cell table:style-name="TableCell3210" table:number-columns-spanned="2">
            <text:p text:style-name="P3211">161 061,78</text:p>
            <text:p text:style-name="P3212"/>
          </table:table-cell>
          <table:covered-table-cell/>
          <table:table-cell table:style-name="TableCell3213" table:number-columns-spanned="2">
            <text:p text:style-name="P3214">644 247,12</text:p>
            <text:p text:style-name="P3215"/>
          </table:table-cell>
          <table:covered-table-cell/>
          <table:table-cell table:style-name="TableCell3216" table:number-columns-spanned="2">
            <text:p text:style-name="P3217">PD</text:p>
          </table:table-cell>
          <table:covered-table-cell/>
          <table:table-cell>
            <text:p text:style-name="P3217"/>
          </table:table-cell>
        </table:table-row>
        <table:table-row table:style-name="TableRow3218">
          <table:table-cell table:style-name="TableCell3219" table:number-columns-spanned="2">
            <text:p text:style-name="P3220">6.2.</text:p>
          </table:table-cell>
          <table:covered-table-cell/>
          <table:table-cell table:style-name="TableCell3221" table:number-columns-spanned="8">
            <text:p text:style-name="Normal"><text:span text:style-name="T3222">NACIONALINIS TIKSLAS:</text:span><text:span text:style-name="T3223"><text:s/></text:span><text:span text:style-name="T3224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25">
          <table:table-cell table:style-name="TableCell3226" table:number-columns-spanned="2">
            <text:p text:style-name="P3227">6.2.1.</text:p>
          </table:table-cell>
          <table:covered-table-cell/>
          <table:table-cell table:style-name="TableCell3228" table:number-columns-spanned="8">
            <text:p text:style-name="Normal"><text:span text:style-name="T3229">Veiksmas:</text:span><text:span text:style-name="T3230"><text:s/></text:span><text:span text:style-name="T3231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32">
          <table:table-cell table:style-name="TableCell3233">
            <text:p text:style-name="P3234">152.</text:p>
          </table:table-cell>
          <table:table-cell table:style-name="TableCell3235">
            <text:p text:style-name="P3236">6.2.1.1.</text:p>
          </table:table-cell>
          <table:table-cell table:style-name="TableCell3237">
            <text:p text:style-name="P3238">Tinklo / platformos, skirtos informacijos mainams tarp pirmosios linijos pareigūnų, sukūrimas,</text:p>
            <text:p text:style-name="P3239">Nr.<text:s/>LT/2017/VSF/6.2.1.1</text:p>
          </table:table-cell>
          <table:table-cell table:style-name="TableCell3240" table:number-columns-spanned="2">
            <text:p text:style-name="P3241">53 608,74</text:p>
          </table:table-cell>
          <table:covered-table-cell/>
          <table:table-cell table:style-name="TableCell3242" table:number-columns-spanned="2">
            <text:p text:style-name="P3243">17 869,59</text:p>
          </table:table-cell>
          <table:covered-table-cell/>
          <table:table-cell table:style-name="TableCell3244" table:number-columns-spanned="2">
            <text:p text:style-name="P3245">71 478,33</text:p>
          </table:table-cell>
          <table:covered-table-cell/>
          <table:table-cell table:style-name="TableCell3246" table:number-columns-spanned="2">
            <text:p text:style-name="P3247">PD</text:p>
          </table:table-cell>
          <table:covered-table-cell/>
        </table:table-row>
        <table:table-row table:style-name="TableRow3248">
          <table:table-cell table:style-name="TableCell3249" table:number-columns-spanned="2">
            <text:p text:style-name="P3250">6.2.2.</text:p>
          </table:table-cell>
          <table:covered-table-cell/>
          <table:table-cell table:style-name="TableCell3251" table:number-columns-spanned="8">
            <text:p text:style-name="Normal"><text:span text:style-name="T3252">Veiksmas:<text:s/></text:span><text:span text:style-name="T3253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54">
          <table:table-cell table:style-name="TableCell3255">
            <text:p text:style-name="P3256">153.</text:p>
          </table:table-cell>
          <table:table-cell table:style-name="TableCell3257">
            <text:p text:style-name="P3258">6.2.2.1.</text:p>
          </table:table-cell>
          <table:table-cell table:style-name="TableCell3259">
            <text:p text:style-name="P3260">Pasirengimas vykdyti automatizuotą keitimąsi duomenimis per<text:s/>Interpolo balistinės informacijos tinklą (IBIN),</text:p>
            <text:p text:style-name="P3261"><text:span text:style-name="T3262">Nr. LT/2016/VSF/6.2.2.1</text:span></text:p>
          </table:table-cell>
          <table:table-cell table:style-name="TableCell3263">
            <text:p text:style-name="P3264">99 656,64</text:p>
          </table:table-cell>
          <table:table-cell table:style-name="TableCell3265" table:number-columns-spanned="2">
            <text:p text:style-name="P3266">33 218,89</text:p>
          </table:table-cell>
          <table:covered-table-cell/>
          <table:table-cell table:style-name="TableCell3267" table:number-columns-spanned="2">
            <text:p text:style-name="P3268">132 875,53</text:p>
          </table:table-cell>
          <table:covered-table-cell/>
          <table:table-cell table:style-name="TableCell3269" table:number-columns-spanned="2">
            <text:p text:style-name="P3270">PD</text:p>
          </table:table-cell>
          <table:covered-table-cell/>
          <table:table-cell>
            <text:p text:style-name="P3270"/>
          </table:table-cell>
        </table:table-row>
        <table:table-row table:style-name="TableRow3271">
          <table:table-cell table:style-name="TableCell3272" table:number-columns-spanned="2">
            <text:p text:style-name="P3273">6.3.</text:p>
          </table:table-cell>
          <table:covered-table-cell/>
          <table:table-cell table:style-name="TableCell3274" table:number-columns-spanned="8">
            <text:p text:style-name="Normal"><text:span text:style-name="T3275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76">
          <table:table-cell table:style-name="TableCell3277" table:number-columns-spanned="2">
            <text:p text:style-name="P3278">6.3.1.</text:p>
          </table:table-cell>
          <table:covered-table-cell/>
          <table:table-cell table:style-name="TableCell3279" table:number-columns-spanned="8">
            <text:p text:style-name="Normal"><text:span text:style-name="T3280">Veiksmas:</text:span><text:span text:style-name="T3281"><text:s/></text:span><text:span text:style-name="T3282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83">
          <table:table-cell table:style-name="TableCell3284">
            <text:p text:style-name="P3285">154.</text:p>
          </table:table-cell>
          <table:table-cell table:style-name="TableCell3286">
            <text:p text:style-name="P3287">6.3.1.1.</text:p>
          </table:table-cell>
          <table:table-cell table:style-name="TableCell3288">
            <text:p text:style-name="P3289">Specializuotų kriminalinės policijos<text:s/>padalinių pareigūnų kvalifikacijos kėlimas, I etapas,</text:p>
            <text:p text:style-name="P3290">Nr. LT/2016/VSF/6.3.1.1</text:p>
          </table:table-cell>
          <table:table-cell table:style-name="TableCell3291">
            <text:p text:style-name="P3292">9 070,65</text:p>
          </table:table-cell>
          <table:table-cell table:style-name="TableCell3293" table:number-columns-spanned="2">
            <text:p text:style-name="P3294">3 023,55</text:p>
          </table:table-cell>
          <table:covered-table-cell/>
          <table:table-cell table:style-name="TableCell3295" table:number-columns-spanned="2">
            <text:p text:style-name="P3296">12 094,20</text:p>
          </table:table-cell>
          <table:covered-table-cell/>
          <table:table-cell table:style-name="TableCell3297" table:number-columns-spanned="2">
            <text:p text:style-name="P3298">PD</text:p>
          </table:table-cell>
          <table:covered-table-cell/>
          <table:table-cell>
            <text:p text:style-name="P3298"/>
          </table:table-cell>
        </table:table-row>
        <table:table-row table:style-name="TableRow3299">
          <table:table-cell table:style-name="TableCell3300">
            <text:p text:style-name="P3301">155.</text:p>
          </table:table-cell>
          <table:table-cell table:style-name="TableCell3302">
            <text:p text:style-name="P3303">6.3.1.2.</text:p>
          </table:table-cell>
          <table:table-cell table:style-name="TableCell3304">
            <text:p text:style-name="P3305">Specializuotų kriminalinės policijos padalinių pareigūnų kvalifikacijos kėlimas, II etapas,</text:p>
            <text:p text:style-name="P3306">Nr. LT/2018/VSF/6.3.1.2</text:p>
          </table:table-cell>
          <table:table-cell table:style-name="TableCell3307">
            <text:p text:style-name="P3308">2 400,00</text:p>
          </table:table-cell>
          <table:table-cell table:style-name="TableCell3309" table:number-columns-spanned="2">
            <text:p text:style-name="P3310">800,00</text:p>
          </table:table-cell>
          <table:covered-table-cell/>
          <table:table-cell table:style-name="TableCell3311" table:number-columns-spanned="2">
            <text:p text:style-name="P3312">3 200,00</text:p>
          </table:table-cell>
          <table:covered-table-cell/>
          <table:table-cell table:style-name="TableCell3313" table:number-columns-spanned="2">
            <text:p text:style-name="P3314">PD</text:p>
          </table:table-cell>
          <table:covered-table-cell/>
          <table:table-cell>
            <text:p text:style-name="P3314"/>
          </table:table-cell>
        </table:table-row>
        <text:soft-page-break/>
        <table:table-row table:style-name="TableRow3315">
          <table:table-cell table:style-name="TableCell3316">
            <text:p text:style-name="P3317">156.</text:p>
          </table:table-cell>
          <table:table-cell table:style-name="TableCell3318">
            <text:p text:style-name="P3319">6.3.1.3.</text:p>
          </table:table-cell>
          <table:table-cell table:style-name="TableCell3320">
            <text:p text:style-name="P3321">Kriminalistinių tyrimų padalinių darbuotojų, tiriančių nusikaltimus terorizmo ir smurtinio ekstremizmo bylose, kvalifikacijos kėlimas,</text:p>
            <text:p text:style-name="P3322">Nr. LT/2016/VSF/6.3.1.3</text:p>
          </table:table-cell>
          <table:table-cell table:style-name="TableCell3323">
            <text:p text:style-name="P3324">34 613,33</text:p>
          </table:table-cell>
          <table:table-cell table:style-name="TableCell3325" table:number-columns-spanned="2">
            <text:p text:style-name="P3326">11 537,78</text:p>
          </table:table-cell>
          <table:covered-table-cell/>
          <table:table-cell table:style-name="TableCell3327" table:number-columns-spanned="2">
            <text:p text:style-name="P3328">46 151,11</text:p>
          </table:table-cell>
          <table:covered-table-cell/>
          <table:table-cell table:style-name="TableCell3329" table:number-columns-spanned="2">
            <text:p text:style-name="P3330">PD</text:p>
          </table:table-cell>
          <table:covered-table-cell/>
          <table:table-cell>
            <text:p text:style-name="P3330"/>
          </table:table-cell>
        </table:table-row>
      </table:table>
      <text:p text:style-name="P3331"/>
      <text:p text:style-name="P3332"><text:span text:style-name="T3333">* Lietuvos Respublikos vidaus<text:s/></text:span><text:span text:style-name="T3334">reikalų ministro 2015 m. rugsėjo 29 d. įsakymas Nr. 1V-753 „Dėl Nacionalinės Vidaus saugumo fondo 2014–2020 m. programos veiksmų įgyvendinimo plano patvirtinimo“.</text:span></text:p>
      <text:p text:style-name="P3335">** Projektas, kurio įgyvendinimui reikia procedūrų organizuoti įslaptintus sandorius.</text:p>
      <text:p text:style-name="Normal"/>
      <text:p text:style-name="P3336"><text:span text:style-name="T3337">____</text:span><text:span text:style-name="T3338">____________________________________</text:span></text:p>
      <text:p text:style-name="Normal"/>
      <text:p text:style-name="P3339">Priedo pakeitimai:</text:p>
      <text:p text:style-name="P3340"><text:span text:style-name="T3341">Nr.<text:s/></text:span><text:a xlink:href="https://www.e-tar.lt/portal/legalAct.html?documentId=8c2f56805d2011e98b599e654d7d03a0" office:target-frame-name="_top" xlink:show="replace"><text:span text:style-name="T3342">1V-350</text:span></text:a><text:span text:style-name="T3343">, 2019-04-12, paskelbta TAR 2019-04-15, i. k. 2019-06060</text:span></text:p>
      <text:p text:style-name="P3344"><text:span text:style-name="T3345">Nr.<text:s/></text:span><text:a xlink:href="https://www.e-tar.lt/portal/legalAct.html?documentId=5811e95097e311e9ae2e9d61b1f977b3" office:target-frame-name="_top" xlink:show="replace"><text:span text:style-name="T3346">1V-578</text:span></text:a><text:span text:style-name="T3347">, 2019-06-26, paskelbta TAR 2019-06-26, i. k. 2019-10205</text:span></text:p>
      <text:p text:style-name="Normal"/>
      <text:p text:style-name="P3348"/>
      <text:p text:style-name="P3349"/>
      <text:p text:style-name="P3350"><text:span text:style-name="T3351">Pakeitimai:</text:span></text:p>
      <text:p text:style-name="P3352"/>
      <text:p text:style-name="P3353"><text:span text:style-name="T3354">1.</text:span></text:p>
      <text:p text:style-name="P3355"><text:span text:style-name="T3356">Lietuvos Respublikos vidaus reikalų ministerija, Įsakymas</text:span></text:p>
      <text:p text:style-name="P3357"><text:span text:style-name="T3358">Nr.<text:s/></text:span><text:a xlink:href="https://www.e-tar.lt/portal/legalAct.html?documentId=1b03b310eb4b11e58deaaf0783ebf65b" office:target-frame-name="_top" xlink:show="replace"><text:span text:style-name="T3359">1V-193</text:span></text:a><text:span text:style-name="T3360">, 2016-03-16, paskelbta TAR 2016-03-16, i. k. 2016-04961</text:span></text:p>
      <text:p text:style-name="P3361"><text:span text:style-name="T3362">Dėl Lietuvos Respublikos vidaus reikalų ministro 2016 m. vasario 26 d. įsakymo Nr. 1V-146 „Dėl Pr</text:span><text:span text:style-name="T3363">ojektų, finansuotinų iš nacionalinės Vidaus saugumo fondo 2014–2020 m. programos, sąrašo patvirtinimo“ pakeitimo</text:span></text:p>
      <text:p text:style-name="P3364"/>
      <text:p text:style-name="P3365"><text:span text:style-name="T3366">2.</text:span></text:p>
      <text:p text:style-name="P3367"><text:span text:style-name="T3368">Lietuvos Respublikos vidaus reikalų ministerija, Įsakymas</text:span></text:p>
      <text:p text:style-name="P3369"><text:span text:style-name="T3370">Nr.<text:s/></text:span><text:a xlink:href="https://www.e-tar.lt/portal/legalAct.html?documentId=2dfd0b500c3f11e6a238c18f7a3f1736" office:target-frame-name="_top" xlink:show="replace"><text:span text:style-name="T3371">1V-308</text:span></text:a><text:span text:style-name="T3372">, 2016-04-27, paskelbta TAR 2016-04-27, i. k. 2016-10468</text:span></text:p>
      <text:p text:style-name="P3373"><text:span text:style-name="T3374">Dėl Lietuvos Respublikos vidaus reikalų ministro 2016 m. vasario 26 d. įsakymo Nr. 1V-146 „Dėl Projektų, finansuotinų iš nacionalinės Vidaus saugumo fondo 2014–2020 m. prog</text:span><text:span text:style-name="T3375">ramos, sąrašo patvirtinimo“ pakeitimo</text:span></text:p>
      <text:p text:style-name="P3376"/>
      <text:p text:style-name="P3377"><text:span text:style-name="T3378">3.</text:span></text:p>
      <text:p text:style-name="P3379"><text:span text:style-name="T3380">Lietuvos Respublikos vidaus reikalų ministerija, Įsakymas</text:span></text:p>
      <text:p text:style-name="P3381"><text:span text:style-name="T3382">Nr.<text:s/></text:span><text:a xlink:href="https://www.e-tar.lt/portal/legalAct.html?documentId=4ff2fe20320c11e69cf5d89a5fdd27cc" office:target-frame-name="_top" xlink:show="replace"><text:span text:style-name="T3383">1V-439</text:span></text:a><text:span text:style-name="T3384">, 2016-06-14, paskelbta TAR 2016-06-14, i. k. 20</text:span><text:span text:style-name="T3385">16-16590</text:span></text:p>
      <text:p text:style-name="P3386"><text:span text:style-name="T3387">Dėl Lietuvos Respublikos vidaus reikalų ministro 2016 m. vasario 26 d. įsakymo Nr. 1V-146 "Dėl Projektų, finansuotinų iš nacionalinės Vidaus saugumo fondo 2014-2020 m. programos, sąrašo patvirtinimo" pakeitimo</text:span></text:p>
      <text:p text:style-name="P3388"/>
      <text:p text:style-name="P3389"><text:span text:style-name="T3390">4.</text:span></text:p>
      <text:soft-page-break/>
      <text:p text:style-name="P3391"><text:span text:style-name="T3392">Lietuvos Respublikos vidaus reika</text:span><text:span text:style-name="T3393">lų ministerija, Įsakymas</text:span></text:p>
      <text:p text:style-name="P3394"><text:span text:style-name="T3395">Nr.<text:s/></text:span><text:a xlink:href="https://www.e-tar.lt/portal/legalAct.html?documentId=a2e0a350588e11e6b72ff16034f7f796" office:target-frame-name="_top" xlink:show="replace"><text:span text:style-name="T3396">1V-535</text:span></text:a><text:span text:style-name="T3397">, 2016-08-02, paskelbta TAR 2016-08-02, i. k. 2016-21234</text:span></text:p>
      <text:p text:style-name="P3398"><text:span text:style-name="T3399">Dėl Lietuvos Respublikos vidaus reikalų ministro 2016 m. vasario<text:s/></text:span><text:span text:style-name="T3400">26 d. įsakymo Nr. 1V-146 „Dėl projektų, finansuotinų iš nacionalinės Vidaus saugumo fondo 2014-2020 m. programos, sąrašo patvirtinimo" pakeitimo</text:span></text:p>
      <text:p text:style-name="P3401"/>
      <text:p text:style-name="P3402"><text:span text:style-name="T3403">5.</text:span></text:p>
      <text:p text:style-name="P3404"><text:span text:style-name="T3405">Lietuvos Respublikos vidaus reikalų ministerija, Įsakymas</text:span></text:p>
      <text:p text:style-name="P3406"><text:span text:style-name="T3407">Nr.<text:s/></text:span><text:a xlink:href="https://www.e-tar.lt/portal/legalAct.html?documentId=6cb2c5a0687011e68abac33170fc3720" office:target-frame-name="_top" xlink:show="replace"><text:span text:style-name="T3408">1V-575</text:span></text:a><text:span text:style-name="T3409">, 2016-08-22, paskelbta TAR 2016-08-23, i. k. 2016-22547</text:span></text:p>
      <text:p text:style-name="P3410"><text:span text:style-name="T3411">Dėl Lietuvos Respublikos vidaus reikalų ministro 2016 m. vasario 26 d. įsakymo Nr. 1V-146 "Dėl Projektų, finansuotinų iš nacionalinės Vidaus</text:span><text:span text:style-name="T3412"><text:s/>saugumo fondo 2014-2020 m. programos, sąrašo patvirtinimo" pakeitimo</text:span></text:p>
      <text:p text:style-name="P3413"/>
      <text:p text:style-name="P3414"><text:span text:style-name="T3415">6.</text:span></text:p>
      <text:p text:style-name="P3416"><text:span text:style-name="T3417">Lietuvos Respublikos vidaus reikalų ministerija, Įsakymas</text:span></text:p>
      <text:p text:style-name="P3418"><text:span text:style-name="T3419">Nr.<text:s/></text:span><text:a xlink:href="https://www.e-tar.lt/portal/legalAct.html?documentId=3251e4e0759a11e6b969d7ae07280e89" office:target-frame-name="_top" xlink:show="replace"><text:span text:style-name="T3420">1V-630</text:span></text:a><text:span text:style-name="T3421">, 2016-09-08, pa</text:span><text:span text:style-name="T3422">skelbta TAR 2016-09-08, i. k. 2016-23381</text:span></text:p>
      <text:p text:style-name="P3423"><text:span text:style-name="T3424">Dėl Lietuvos Respublikos vidaus reikalų ministro 2016 m. vasario 26 d. įsakymo Nr. 1V-146 „Dėl Projektų, finansuotinų iš Nacionalinės Vidaus saugumo fondo 2014-2020 m. programos, sąrašo patvirtinimo“ pakeitimo</text:span></text:p>
      <text:p text:style-name="P3425"/>
      <text:p text:style-name="P3426"><text:span text:style-name="T3427">7.</text:span></text:p>
      <text:p text:style-name="P3428"><text:span text:style-name="T3429">Lietuvos Respublikos vidaus reikalų ministerija, Įsakymas</text:span></text:p>
      <text:p text:style-name="P3430"><text:span text:style-name="T3431">Nr.<text:s/></text:span><text:a xlink:href="https://www.e-tar.lt/portal/legalAct.html?documentId=221d29408f9e11e6b6098daee0c9a94f" office:target-frame-name="_top" xlink:show="replace"><text:span text:style-name="T3432">1V-707</text:span></text:a><text:span text:style-name="T3433">, 2016-10-11, paskelbta TAR 2016-10-11, i. k. 2016-24941</text:span></text:p>
      <text:p text:style-name="P3434"><text:span text:style-name="T3435">Dėl Lietuvos Respublikos vidaus r</text:span><text:span text:style-name="T3436">eikalų ministro 2016 m. vasario 26 d. įsakymo Nr. 1V-146 "Dėl projektų, finansuotinų iš nacionalinės Vidaus saugumo fondo 2014-2020 m. programos, sąrašo patvirtinimo" pakeitimo</text:span></text:p>
      <text:p text:style-name="P3437"/>
      <text:p text:style-name="P3438"><text:span text:style-name="T3439">8.</text:span></text:p>
      <text:p text:style-name="P3440"><text:span text:style-name="T3441">Lietuvos Respublikos vidaus reikalų ministerija, Įsakymas</text:span></text:p>
      <text:p text:style-name="P3442"><text:span text:style-name="T3443">Nr.<text:s/></text:span><text:a xlink:href="https://www.e-tar.lt/portal/legalAct.html?documentId=5cdc98c0b15b11e6b844f0f29024f5ac" office:target-frame-name="_top" xlink:show="replace"><text:span text:style-name="T3444">1V-834</text:span></text:a><text:span text:style-name="T3445">, 2016-11-23, paskelbta TAR 2016-11-23, i. k. 2016-27293</text:span></text:p>
      <text:p text:style-name="P3446"><text:span text:style-name="T3447">Dėl Lietuvos Respublikos vidaus reikalų ministro 2016 m. vasario 26 d. įsakymo Nr. 1V-146 "Dėl Projektų, fin</text:span><text:span text:style-name="T3448">ansuotinų iš nacionalinės Vidaus saugumo fondo 2014-2020 m. programos, sąrašo patvirtinimo" pakeitimo</text:span></text:p>
      <text:p text:style-name="P3449"/>
      <text:p text:style-name="P3450"><text:span text:style-name="T3451">9.</text:span></text:p>
      <text:p text:style-name="P3452"><text:span text:style-name="T3453">Lietuvos Respublikos vidaus reikalų ministerija, Įsakymas</text:span></text:p>
      <text:p text:style-name="P3454"><text:span text:style-name="T3455">Nr.<text:s/></text:span><text:a xlink:href="https://www.e-tar.lt/portal/legalAct.html?documentId=58c2eb00eed611e692c5977c7316c9b5" office:target-frame-name="_top" xlink:show="replace"><text:span text:style-name="T3456">1V-111</text:span></text:a><text:span text:style-name="T3457">, 2017-02-09, paskelbta TAR 2017-02-10, i. k. 2017-02377</text:span></text:p>
      <text:p text:style-name="P3458"><text:span text:style-name="T3459">Dėl Lietuvos Respublikos vidaus reikalų ministro 2016 m. vasario 26 d. įsakymo Nr. 1V-146 "Dėl projektų, finansuotinų iš nacionalinės Vidaus saugumo fondo 2014-2020 m. programos, sąra</text:span><text:span text:style-name="T3460">šo patvirtinimo" pakeitimo</text:span></text:p>
      <text:p text:style-name="P3461"/>
      <text:p text:style-name="P3462"><text:span text:style-name="T3463">10.</text:span></text:p>
      <text:p text:style-name="P3464"><text:span text:style-name="T3465">Lietuvos Respublikos vidaus reikalų ministerija, Įsakymas</text:span></text:p>
      <text:p text:style-name="P3466"><text:span text:style-name="T3467">Nr.<text:s/></text:span><text:a xlink:href="https://www.e-tar.lt/portal/legalAct.html?documentId=a8878750144611e79800e8266c1e5d1b" office:target-frame-name="_top" xlink:show="replace"><text:span text:style-name="T3468">1V-225</text:span></text:a><text:span text:style-name="T3469">, 2017-03-29, paskelbta TAR 2017-03-29, i. k. 2017-05048</text:span></text:p>
      <text:p text:style-name="P3470"><text:span text:style-name="T3471">Dėl Lietuvos Respublikos vidaus reikalų ministro 2016 m. vasario 26 d. įsakymo Nr. 1V-146 "Dėl projektų, finansuotinų iš nacionalinės Vidaus saugumo fondo 2014-2020 m. programos, sąrašo patvirtinimo" pakeitimo</text:span></text:p>
      <text:p text:style-name="P3472"/>
      <text:p text:style-name="P3473"><text:span text:style-name="T3474">11.</text:span></text:p>
      <text:p text:style-name="P3475"><text:span text:style-name="T3476">Lietuvos Respublikos vidaus reikalų minis</text:span><text:span text:style-name="T3477">terija, Įsakymas</text:span></text:p>
      <text:p text:style-name="P3478"><text:span text:style-name="T3479">Nr.<text:s/></text:span><text:a xlink:href="https://www.e-tar.lt/portal/legalAct.html?documentId=b7f846601e8311e78397ae072f58c508" office:target-frame-name="_top" xlink:show="replace"><text:span text:style-name="T3480">1V-284</text:span></text:a><text:span text:style-name="T3481">, 2017-04-11, paskelbta TAR 2017-04-11, i. k. 2017-06186</text:span></text:p>
      <text:p text:style-name="P3482"><text:span text:style-name="T3483">Dėl Lietuvos Respublikos vidaus reikalų ministro 2016 m. vasario 26 d. įsa</text:span><text:span text:style-name="T3484">kymo Nr. 1V-146 „Dėl Projektų, finansuotinų iš nacionalinės Vidaus saugumo fondo 2014–2020 m. programos, sąrašo patvirtinimo“ pakeitimo</text:span></text:p>
      <text:p text:style-name="P3485"/>
      <text:p text:style-name="P3486"><text:span text:style-name="T3487">12.</text:span></text:p>
      <text:p text:style-name="P3488"><text:span text:style-name="T3489">Lietuvos Respublikos vidaus reikalų ministerija, Įsakymas</text:span></text:p>
      <text:p text:style-name="P3490"><text:span text:style-name="T3491">Nr.<text:s/></text:span><text:a xlink:href="https://www.e-tar.lt/portal/legalAct.html?documentId=e3a513605b0511e79198ffdb108a3753" office:target-frame-name="_top" xlink:show="replace"><text:span text:style-name="T3492">1V-452</text:span></text:a><text:span text:style-name="T3493">, 2017-06-27, paskelbta TAR 2017-06-27, i. k. 2017-10790</text:span></text:p>
      <text:p text:style-name="P3494"><text:span text:style-name="T3495">Dėl Lietuvos Respublikos vidaus reikalų ministro 2016 m. vasario 26 d. įsakymo Nr. 1V-146 "Dėl Pr</text:span><text:span text:style-name="T3496">ojektų, finansuotinų iš nacionalinės Vidaus saugumo fondo 2014-2020 m. programos, sąrašo patvirtinimo" pakeitimo</text:span></text:p>
      <text:p text:style-name="P3497"/>
      <text:p text:style-name="P3498"><text:span text:style-name="T3499">13.</text:span></text:p>
      <text:p text:style-name="P3500"><text:span text:style-name="T3501">Lietuvos Respublikos vidaus reikalų ministerija, Įsakymas</text:span></text:p>
      <text:p text:style-name="P3502"><text:span text:style-name="T3503">Nr.<text:s/></text:span><text:a xlink:href="https://www.e-tar.lt/portal/legalAct.html?documentId=eb7b76605ff611e79198ffdb108a3753" office:target-frame-name="_top" xlink:show="replace"><text:span text:style-name="T3504">1V-477</text:span></text:a><text:span text:style-name="T3505">, 2017-07-03, paskelbta TAR 2017-07-04, i. k. 2017-11446</text:span></text:p>
      <text:p text:style-name="P3506"><text:span text:style-name="T3507">Dėl Lietuvos Respublikos vidaus reikalų ministro 2016 m. vasario 26 d. įsakymo Nr. 1V-146 „Dėl Projektų, finansuotinų iš nacionalinės Vidaus saugumo fondo 2014–2020 m. pro</text:span><text:span text:style-name="T3508">gramos, sąrašo patvirtinimo“ pakeitimo</text:span></text:p>
      <text:p text:style-name="P3509"/>
      <text:p text:style-name="P3510"><text:span text:style-name="T3511">14.</text:span></text:p>
      <text:p text:style-name="P3512"><text:span text:style-name="T3513">Lietuvos Respublikos vidaus reikalų ministerija, Įsakymas</text:span></text:p>
      <text:p text:style-name="P3514"><text:span text:style-name="T3515">Nr.<text:s/></text:span><text:a xlink:href="https://www.e-tar.lt/portal/legalAct.html?documentId=76966d60768411e7827cd63159af616c" office:target-frame-name="_top" xlink:show="replace"><text:span text:style-name="T3516">1V-541</text:span></text:a><text:span text:style-name="T3517">, 2017-08-01, paskelbta TAR 2017-08-01, i. k.<text:s/></text:span><text:span text:style-name="T3518">2017-12916</text:span></text:p>
      <text:p text:style-name="P3519"><text:span text:style-name="T3520">Dėl Lietuvos Respublikos vidaus reikalų ministro 2016 m. vasario 26 d. įsakymo Nr. 1V-146 "Dėl Projektų, finansuotinų iš nacionalinės Vidaus saugumo fondo 2014-2020 m. programos, sąrašo patvirtinimo" pakeitimo</text:span></text:p>
      <text:p text:style-name="P3521"/>
      <text:p text:style-name="P3522"><text:span text:style-name="T3523">15.</text:span></text:p>
      <text:p text:style-name="P3524"><text:span text:style-name="T3525">Lietuvos Respublikos vidaus re</text:span><text:span text:style-name="T3526">ikalų ministerija, Įsakymas</text:span></text:p>
      <text:p text:style-name="P3527"><text:span text:style-name="T3528">Nr.<text:s/></text:span><text:a xlink:href="https://www.e-tar.lt/portal/legalAct.html?documentId=a1865590988411e78871f4322bb82f27" office:target-frame-name="_top" xlink:show="replace"><text:span text:style-name="T3529">1V-636</text:span></text:a><text:span text:style-name="T3530">, 2017-09-13, paskelbta TAR 2017-09-13, i. k. 2017-14578</text:span></text:p>
      <text:p text:style-name="P3531"><text:span text:style-name="T3532">Dėl Lietuvos Respublikos vidaus reikalų ministro 2016 m. vasari</text:span><text:span text:style-name="T3533">o 26 d. įsakymo Nr. 1V-146 „Dėl projektų, finansuotinų iš nacionalinės Vidaus saugumo fondo 2014-2020 m. programos, sąrašo patvirtinimo" pakeitimo</text:span></text:p>
      <text:p text:style-name="P3534"/>
      <text:p text:style-name="P3535"><text:span text:style-name="T3536">16.</text:span></text:p>
      <text:p text:style-name="P3537"><text:span text:style-name="T3538">Lietuvos Respublikos vidaus reikalų ministerija, Įsakymas</text:span></text:p>
      <text:p text:style-name="P3539"><text:span text:style-name="T3540">Nr.<text:s/></text:span><text:a xlink:href="https://www.e-tar.lt/portal/legalAct.html?documentId=e23caf60b4ce11e79e64bac871dbf147" office:target-frame-name="_top" xlink:show="replace"><text:span text:style-name="T3541">1V-723</text:span></text:a><text:span text:style-name="T3542">, 2017-10-19, paskelbta TAR 2017-10-19, i. k. 2017-16551</text:span></text:p>
      <text:p text:style-name="P3543"><text:span text:style-name="T3544">Dėl Lietuvos Respublikos vidaus reikalų ministro 2016 m. vasario 26 d. įsakymo Nr. 1V-146 „Dėl Pr</text:span><text:span text:style-name="T3545">ojektų, finansuotinų iš nacionalinės Vidaus saugumo fondo 2014-2020 m. programos, sąrašo patvirtinimo" pakeitimo</text:span></text:p>
      <text:p text:style-name="P3546"/>
      <text:p text:style-name="P3547"><text:span text:style-name="T3548">17.</text:span></text:p>
      <text:p text:style-name="P3549"><text:span text:style-name="T3550">Lietuvos Respublikos vidaus reikalų ministerija, Įsakymas</text:span></text:p>
      <text:p text:style-name="P3551"><text:span text:style-name="T3552">Nr.<text:s/></text:span><text:a xlink:href="https://www.e-tar.lt/portal/legalAct.html?documentId=72719ae0cec011e7910a89ac20768b0f" office:target-frame-name="_top" xlink:show="replace"><text:span text:style-name="T3553">1V-804</text:span></text:a><text:span text:style-name="T3554">, 2017-11-21, paskelbta TAR 2017-11-21, i. k. 2017-18379</text:span></text:p>
      <text:p text:style-name="P3555"><text:span text:style-name="T3556">Dėl Lietuvos Respublikos vidaus reikalų ministro 2016 m. vasario 26 d. įsakymo Nr. 1V-146 "Dėl Projektų, finansuotinų iš nacionalinės Vidaus saugumo fondo 2014-2020 m. pro</text:span><text:span text:style-name="T3557">gramos, sąrašo patvirtinimo" pakeitimo</text:span></text:p>
      <text:p text:style-name="P3558"/>
      <text:p text:style-name="P3559"><text:span text:style-name="T3560">18.</text:span></text:p>
      <text:p text:style-name="P3561"><text:span text:style-name="T3562">Lietuvos Respublikos vidaus reikalų ministerija, Įsakymas</text:span></text:p>
      <text:p text:style-name="P3563"><text:span text:style-name="T3564">Nr.<text:s/></text:span><text:a xlink:href="https://www.e-tar.lt/portal/legalAct.html?documentId=2f103c70fa8f11e78bcec397524184ce" office:target-frame-name="_top" xlink:show="replace"><text:span text:style-name="T3565">1V-50</text:span></text:a><text:span text:style-name="T3566">, 2018-01-16, paskelbta TAR 2018-01-16, i. k.<text:s/></text:span><text:span text:style-name="T3567">2018-00638</text:span></text:p>
      <text:p text:style-name="P3568"><text:span text:style-name="T3569">Dėl Lietuvos Respublikos vidaus reikalų ministro 2016 m. vasario 26 d. įsakymo Nr. 1V-146 "Dėl Projektų, finansuotinų iš nacionalinės Vidaus saugumo fondo 2014-2020 m. programos, sąrašo patvirtinimo" pakeitimo ir kai kurių Lietuvos Respublikos v</text:span><text:span text:style-name="T3570">idaus reikalų ministro įsakymų pripažinimo netekusiais galios</text:span></text:p>
      <text:p text:style-name="P3571"/>
      <text:p text:style-name="P3572"><text:span text:style-name="T3573">19.</text:span></text:p>
      <text:p text:style-name="P3574"><text:span text:style-name="T3575">Lietuvos Respublikos vidaus reikalų ministerija, Įsakymas</text:span></text:p>
      <text:p text:style-name="P3576"><text:span text:style-name="T3577">Nr.<text:s/></text:span><text:a xlink:href="https://www.e-tar.lt/portal/legalAct.html?documentId=273272802ddd11e88ea9fc46d2024961" office:target-frame-name="_top" xlink:show="replace"><text:span text:style-name="T3578">1V-232</text:span></text:a><text:span text:style-name="T3579">, 2018-03-22, paskelbta</text:span><text:span text:style-name="T3580"><text:s/>TAR 2018-03-23, i. k. 2018-04366</text:span></text:p>
      <text:p text:style-name="P3581"><text:span text:style-name="T3582">Dėl Lietuvos Respublikos vidaus reikalų ministro 2016 m. vasario 26 d. įsakymo Nr. 1V-146 "Dėl Projektų, finansuotinų iš nacionalinės Vidaus saugumo fondo 2014-2020 m. programos, sąrašo patvirtinimo" pakeitimo</text:span></text:p>
      <text:p text:style-name="P3583"/>
      <text:p text:style-name="P3584"><text:span text:style-name="T3585">20.</text:span></text:p>
      <text:p text:style-name="P3586"><text:span text:style-name="T3587">Lietuvo</text:span><text:span text:style-name="T3588">s Respublikos vidaus reikalų ministerija, Įsakymas</text:span></text:p>
      <text:p text:style-name="P3589"><text:span text:style-name="T3590">Nr.<text:s/></text:span><text:a xlink:href="https://www.e-tar.lt/portal/legalAct.html?documentId=74b78420488e11e8ade598b2394a491d" office:target-frame-name="_top" xlink:show="replace"><text:span text:style-name="T3591">1V-317</text:span></text:a><text:span text:style-name="T3592">, 2018-04-25, paskelbta TAR 2018-04-26, i. k. 2018-06589</text:span></text:p>
      <text:p text:style-name="P3593"><text:span text:style-name="T3594">Dėl Lietuvos Respublikos vidaus reikalų<text:s/></text:span><text:span text:style-name="T3595">ministro 2016 m. vasario 26 d. įsakymo Nr. 1V-146 „Dėl Projektų, finansuotinų iš nacionalinės Vidaus saugumo fondo 2014-2020 m. programos, sąrašo patvirtinimo" pakeitimo</text:span></text:p>
      <text:p text:style-name="P3596"/>
      <text:p text:style-name="P3597"><text:span text:style-name="T3598">21.</text:span></text:p>
      <text:p text:style-name="P3599"><text:span text:style-name="T3600">Lietuvos Respublikos vidaus reikalų ministerija, Įsakymas</text:span></text:p>
      <text:p text:style-name="P3601"><text:span text:style-name="T3602">Nr.<text:s/></text:span><text:a xlink:href="https://www.e-tar.lt/portal/legalAct.html?documentId=38e76b8072ce11e8ae2bfd1913d66d57" office:target-frame-name="_top" xlink:show="replace"><text:span text:style-name="T3603">1V-433</text:span></text:a><text:span text:style-name="T3604">, 2018-06-18, paskelbta TAR 2018-06-18, i. k. 2018-10035</text:span></text:p>
      <text:p text:style-name="P3605"><text:span text:style-name="T3606">Dėl Lietuvos Respublikos vidaus reikalų ministro 2016 m. vasario 26 d. įsakymo Nr. 1V-146 "Dėl Projektų, finansuot</text:span><text:span text:style-name="T3607">inų iš nacionalinės Vidaus saugumo fondo 2014-2020 m. programos, sąrašo patvirtinimo" pakeitimo</text:span></text:p>
      <text:p text:style-name="P3608"/>
      <text:p text:style-name="P3609"><text:span text:style-name="T3610">22.</text:span></text:p>
      <text:p text:style-name="P3611"><text:span text:style-name="T3612">Lietuvos Respublikos vidaus reikalų ministerija, Įsakymas</text:span></text:p>
      <text:p text:style-name="P3613"><text:span text:style-name="T3614">Nr.<text:s/></text:span><text:a xlink:href="https://www.e-tar.lt/portal/legalAct.html?documentId=a1c774108a7511e8adc2b65cf0f647e0" office:target-frame-name="_top" xlink:show="replace"><text:span text:style-name="T3615">1V-509</text:span></text:a><text:span text:style-name="T3616">, 2018-07-18, paskelbta TAR 2018-07-18, i. k. 2018-12155</text:span></text:p>
      <text:p text:style-name="P3617"><text:span text:style-name="T3618">Dėl Lietuvos Respublikos vidaus reikalų ministro 2016 m. vasario 26 d. įsakymo Nr. 1V-146 "Dėl Pr</text:span><text:span text:style-name="T3619">ojektų, finansuotinų iš nacionalinės Vidaus saugumo fondo 2014-2020 m. programos, sąrašo patvirtinimo" pakeitimo</text:span></text:p>
      <text:p text:style-name="P3620"/>
      <text:p text:style-name="P3621"><text:span text:style-name="T3622">23.</text:span></text:p>
      <text:p text:style-name="P3623"><text:span text:style-name="T3624">Lietuvos Respublikos vidaus reikalų ministerija, Įsakymas</text:span></text:p>
      <text:p text:style-name="P3625"><text:span text:style-name="T3626">Nr.<text:s/></text:span><text:a xlink:href="https://www.e-tar.lt/portal/legalAct.html?documentId=14385be09b1011e8b93ad15b34c9248c" office:target-frame-name="_top" xlink:show="replace"><text:span text:style-name="T3627">1V-576</text:span></text:a><text:span text:style-name="T3628">, 2018-08-08, paskelbta TAR 2018-08-08, i. k. 2018-12948</text:span></text:p>
      <text:p text:style-name="P3629"><text:span text:style-name="T3630">Dėl Lietuvos Respublikos vidaus reikalų ministro 2016 m. vasario 26 d. įsakymo Nr. 1V-146 "Dėl Projektų, finansuotinų iš nacionalinės Vidaus saugumo fondo 2014-2020 m. pro</text:span><text:span text:style-name="T3631">gramos, sąrašo patvirtinimo" pakeitimo</text:span></text:p>
      <text:p text:style-name="P3632"/>
      <text:p text:style-name="P3633"><text:span text:style-name="T3634">24.</text:span></text:p>
      <text:p text:style-name="P3635"><text:span text:style-name="T3636">Lietuvos Respublikos vidaus reikalų ministerija, Įsakymas</text:span></text:p>
      <text:p text:style-name="P3637"><text:span text:style-name="T3638">Nr.<text:s/></text:span><text:a xlink:href="https://www.e-tar.lt/portal/legalAct.html?documentId=58b43cc0b10511e88f64a5ecc703f89b" office:target-frame-name="_top" xlink:show="replace"><text:span text:style-name="T3639">1V-643</text:span></text:a><text:span text:style-name="T3640">, 2018-09-05, paskelbta TAR 2018-09-05, i. k.<text:s/></text:span><text:span text:style-name="T3641">2018-14039</text:span></text:p>
      <text:p text:style-name="P3642"><text:span text:style-name="T3643">Dėl Lietuvos Respublikos vidaus reikalų ministro 2016 m. vasario 26 d. įsakymo Nr. 1V-146 "Dėl Projektų, finansuotinų iš nacionalinės Vidaus saugumo fondo 2014-2020 m. programos, sąrašo patvirtinimo" pakeitimo</text:span></text:p>
      <text:p text:style-name="P3644"/>
      <text:p text:style-name="P3645"><text:span text:style-name="T3646">25.</text:span></text:p>
      <text:p text:style-name="P3647"><text:span text:style-name="T3648">Lietuvos Respublikos vidaus re</text:span><text:span text:style-name="T3649">ikalų ministerija, Įsakymas</text:span></text:p>
      <text:p text:style-name="P3650"><text:span text:style-name="T3651">Nr.<text:s/></text:span><text:a xlink:href="https://www.e-tar.lt/portal/legalAct.html?documentId=a20e6b70c86b11e8bf37fd1541d65f38" office:target-frame-name="_top" xlink:show="replace"><text:span text:style-name="T3652">1V-726</text:span></text:a><text:span text:style-name="T3653">, 2018-10-05, paskelbta TAR 2018-10-05, i. k. 2018-15834</text:span></text:p>
      <text:p text:style-name="P3654"><text:span text:style-name="T3655">Dėl Lietuvos Respublikos vidaus reikalų ministro 2016 m. vasari</text:span><text:span text:style-name="T3656">o 26 d. įsakymo Nr. 1V-146 „Dėl Projektų, finansuotinų iš nacionalinės Vidaus saugumo fondo 2014–2020 m. programos, sąrašo patvirtinimo" pakeitimo</text:span></text:p>
      <text:p text:style-name="P3657"/>
      <text:p text:style-name="P3658"><text:span text:style-name="T3659">26.</text:span></text:p>
      <text:p text:style-name="P3660"><text:span text:style-name="T3661">Lietuvos Respublikos vidaus reikalų ministerija, Įsakymas</text:span></text:p>
      <text:p text:style-name="P3662"><text:span text:style-name="T3663">Nr.<text:s/></text:span><text:a xlink:href="https://www.e-tar.lt/portal/legalAct.html?documentId=eda5cdc0ef1811e88568e724760eeafa" office:target-frame-name="_top" xlink:show="replace"><text:span text:style-name="T3664">1V-865</text:span></text:a><text:span text:style-name="T3665">, 2018-11-23, paskelbta TAR 2018-11-23, i. k. 2018-18953</text:span></text:p>
      <text:p text:style-name="P3666"><text:span text:style-name="T3667">Dėl Lietuvos Respublikos vidaus reikalų ministro 2016 m. vasario 26 d. įsakymo Nr. 1V-146 „Dėl projektų, finansuotinų iš nacionalinės Vid</text:span><text:span text:style-name="T3668">aus saugumo fondo 2014–2020 m. programos, sąrašo patvirtinimo“ pakeitimo</text:span></text:p>
      <text:p text:style-name="P3669"/>
      <text:p text:style-name="P3670"><text:span text:style-name="T3671">27.</text:span></text:p>
      <text:p text:style-name="P3672"><text:span text:style-name="T3673">Lietuvos Respublikos vidaus reikalų ministerija, Įsakymas</text:span></text:p>
      <text:p text:style-name="P3674"><text:span text:style-name="T3675">Nr.<text:s/></text:span><text:a xlink:href="https://www.e-tar.lt/portal/legalAct.html?documentId=0f8835d0209d11e9875cdc20105dd260" office:target-frame-name="_top" xlink:show="replace"><text:span text:style-name="T3676">1V-90</text:span></text:a><text:span text:style-name="T3677">, 2019-01-25,</text:span><text:span text:style-name="T3678"><text:s/>paskelbta TAR 2019-01-25, i. k. 2019-01165</text:span></text:p>
      <text:p text:style-name="P3679"><text:span text:style-name="T3680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681"/>
      <text:p text:style-name="P3682"><text:span text:style-name="T3683">28.</text:span></text:p>
      <text:p text:style-name="P3684"><text:span text:style-name="T3685">Lietuvos Respublikos vidaus reikalų ministerija, Įsakymas</text:span></text:p>
      <text:p text:style-name="P3686"><text:span text:style-name="T3687">Nr.<text:s/></text:span><text:a xlink:href="https://www.e-tar.lt/portal/legalAct.html?documentId=0d89eb3034dd11e99595d005d42b863e" office:target-frame-name="_top" xlink:show="replace"><text:span text:style-name="T3688">1V-171</text:span></text:a><text:span text:style-name="T3689">, 2019-02-20, paskelbta TAR 2019-02-20, i. k. 2019-02726</text:span></text:p>
      <text:p text:style-name="P3690"><text:span text:style-name="T3691">Dėl Lietuvos Respublikos vida</text:span><text:span text:style-name="T3692">us reikalų ministro 2016 m. vasario 26 d. įsakymo Nr. 1V-146 „Dėl Projektų, finansuotinų iš nacionalinės Vidaus saugumo fondo 2014–2020 m. programos, sąrašo patvirtinimo“ pakeitimo</text:span></text:p>
      <text:p text:style-name="P3693"/>
      <text:p text:style-name="P3694"><text:span text:style-name="T3695">29.</text:span></text:p>
      <text:p text:style-name="P3696"><text:span text:style-name="T3697">Lietuvos Respublikos vidaus reikalų ministerija, Įsakymas</text:span></text:p>
      <text:p text:style-name="P3698"><text:span text:style-name="T3699">Nr.<text:s/></text:span><text:a xlink:href="https://www.e-tar.lt/portal/legalAct.html?documentId=8c2f56805d2011e98b599e654d7d03a0" office:target-frame-name="_top" xlink:show="replace"><text:span text:style-name="T3700">1V-350</text:span></text:a><text:span text:style-name="T3701">, 2019-04-12, paskelbta TAR 2019-04-15, i. k. 2019-06060</text:span></text:p>
      <text:p text:style-name="P3702"><text:span text:style-name="T3703">Dėl Lietuvos Respublikos vidaus reikalų ministro 2016 m. vasario 26 d. įsakymo Nr. 1V-146 "Dėl Projektų</text:span><text:span text:style-name="T3704">, finansuotinų iš nacionalinės Vidaus saugumo fondo 2014-2020 m. programos, sąrašo patvirtinimo" pakeitimo</text:span></text:p>
      <text:p text:style-name="P3705"/>
      <text:p text:style-name="P3706"><text:span text:style-name="T3707">30.</text:span></text:p>
      <text:p text:style-name="P3708"><text:span text:style-name="T3709">Lietuvos Respublikos vidaus reikalų ministerija, Įsakymas</text:span></text:p>
      <text:p text:style-name="P3710"><text:span text:style-name="T3711">Nr.<text:s/></text:span><text:a xlink:href="https://www.e-tar.lt/portal/legalAct.html?documentId=5811e95097e311e9ae2e9d61b1f977b3" office:target-frame-name="_top" xlink:show="replace"><text:span text:style-name="T3712">1V-578</text:span></text:a><text:span text:style-name="T3713">, 2019-06-26, paskelbta TAR 2019-06-26, i. k. 2019-10205</text:span></text:p>
      <text:p text:style-name="P3714"><text:span text:style-name="T3715">Dėl vidaus reikalų ministro 2016 m. vasario 26 d. įsakymo Nr. 1V-146 „Dėl Projektų, finansuotinų<text:s/></text:span><text:span text:style-name="T3716">iš nacionalinės Vidaus saugumo fondo 2014–2020 m. programos, sąrašo patvirtinimo“ pakeitimo</text:span></text:p>
      <text:p text:style-name="P3717"/>
      <text:p text:style-name="P3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9-10-02T13:21:00Z</meta:creation-date>
    <dc:date>2019-10-02T13:21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4" meta:paragraph-count="170" meta:word-count="5881" meta:character-count="47999" meta:row-count="783" meta:non-whitespace-character-count="42288"/>
  </office:meta>
</office:document-meta>
</file>