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7-27</text:span></text:p>
      <text:p text:style-name="P10"/>
      <text:p text:style-name="P11"><text:span text:style-name="T12">Įsakymas paskelbtas: TAR 2017-06-02, i. k. 2017-0942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 08.1.3-CPVA-V-607 „</text:span><text:span text:style-name="T23">SVEIKATOS PRIEŽIŪROS PASLAUGŲ PRIEINAMUMO GERINIMAS NEĮGALIESIEMS</text:span><text:span text:style-name="T24">“</text:span><text:span text:style-name="T25"><text:s/></text:span><text:span text:style-name="T26">IŠ EUROPOS</text:span><text:span text:style-name="T27"><text:s/>SĄJUNGOS STRUKTŪRINIŲ FONDŲ LĖŠŲ SIŪLOMŲ BENDRAI FINANSUOTI VALSTYBĖS PROJEKTŲ SĄRAŠO NR. 2 PATVIRTINIMO</text:span></text:p>
      <text:p text:style-name="P28"/>
      <text:p text:style-name="P29"><text:span text:style-name="T30">201</text:span><text:span text:style-name="T31">7</text:span><text:span text:style-name="T32"><text:s/>m. gegužės 31 d. Nr. V-633</text:span></text:p>
      <text:p text:style-name="P33">Vilnius</text:p>
      <text:p text:style-name="P34"/>
      <text:p text:style-name="P35"/>
      <text:p text:style-name="P36"><text:span text:style-name="T37">Vadovaudamasis<text:s/></text:span><text:span text:style-name="T38">2014–2020 metų Lietuvos Respublikos sveikatos apsaugos ministerijos valstybės projektų plana</text:span><text:span text:style-name="T39">vimo tvarkos aprašo, patvirtinto</text:span><text:span text:style-name="T40"><text:s/></text:span><text:span text:style-name="T41">Lietuvos Respublikos sveikatos apsaugos ministro 2015 m. birželio 12 d. įsakymu Nr. V-761 „Dėl 2014–2020 metų Lietuvos Respublikos sveikatos apsaugos ministerijos valstybės projektų planavimo tvarkos aprašo patvirtinimo“, 4</text:span><text:span text:style-name="T42">1 punktu,</text:span></text:p>
      <text:p text:style-name="P43"><text:span text:style-name="T44">tvirtinu</text:span><text:span text:style-name="T45"><text:s/>2014</text:span><text:span text:style-name="T46">–</text:span><text:span text:style-name="T47">2020 metų<text:s/></text:span><text:span text:style-name="T48">Europos Sąjungos fondų investicijų veiksmų programos 8 prioriteto „Socialinės įtraukties didinimas ir kova su skurdu“</text:span><text:span text:style-name="T49"><text:s/>įgyvendinimo<text:s/></text:span><text:span text:style-name="T50">priemonės Nr. 08.1.3-CPVA-V-607 „</text:span>Sveikatos priežiūros paslaugų prieinamumo gerinimas<text:s/>neįgaliesiems<text:span text:style-name="T51">“<text:s/></text:span><text:span text:style-name="T52">iš Europos Sąjungos struktūrinių fondų lėšų siūlomų bendrai finansuoti valstybės projektų sąrašą Nr. 2 (pridedama)</text:span><text:span text:style-name="T53">.<text:s/>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text:s text:c="3"/>Aurelijus Veryg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SAM 2017-07-27 CPVA 607 VPSP Nr.2</text:p>
      <text:p text:style-name="P62">Priedo<text:s/>pakeitimai:</text:p>
      <text:p text:style-name="P63"><text:span text:style-name="T64">Nr.<text:s/></text:span><text:a xlink:href="https://www.e-tar.lt/portal/legalAct.html?documentId=ec383330615511e79198ffdb108a3753" office:target-frame-name="_top" xlink:show="replace"><text:span text:style-name="T65">V-833</text:span></text:a><text:span text:style-name="T66">, 2017-07-04, paskelbta TAR 2017-07-07, i. k. 2017-11659</text:span></text:p>
      <text:p text:style-name="P67"><text:span text:style-name="T68">Nr.<text:s/></text:span><text:a xlink:href="https://www.e-tar.lt/portal/legalAct.html?documentId=c1751d1071fa11e7827cd63159af616c" office:target-frame-name="_top" xlink:show="replace"><text:span text:style-name="T69">V-905</text:span></text:a><text:span text:style-name="T70">, 2017-07-25, paskelbta TAR 2017-07-26, i. k. 2017-1267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ec383330615511e79198ffdb108a3753" office:target-frame-name="_top" xlink:show="replace"><text:span text:style-name="T82">V-833</text:span></text:a><text:span text:style-name="T83">, 2017-07-04, paskelbta TAR 2017-07-07, i. k. 2017-11659</text:span></text:p>
      <text:soft-page-break/>
      <text:p text:style-name="P84"><text:span text:style-name="T85">Dėl Lietuvos Respublikos sveikatos apsaugos ministro 2017 m. gegužės 31 d. įsakymu Nr. V-633 „Dėl<text:s/></text:span><text:span text:style-name="T86">2014–2020 metų Europos Sąjungos fondų investicijų veiksmų programos 8 prioriteto „Socialinės įtraukties didinimas ir kova su skurdu“ įgyvendinimo priemonės Nr. 08.1.3-CPVA-V-607 „Sveikatos priežiūros paslaugų prieinamumo gerinimas neįgaliesiems“ iš Europos</text:span><text:span text:style-name="T87"><text:s/>Sąjungos struktūrinių fondų lėšų siūlomų bendrai finansuoti valstybės projektų sąrašo Nr. 2 patvirtinimo“ pakeitimo</text:span></text:p>
      <text:p text:style-name="P88"/>
      <text:p text:style-name="P89"><text:span text:style-name="T90">2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c1751d1071fa11e7827cd63159af616c" office:target-frame-name="_top" xlink:show="replace"><text:span text:style-name="T95">V-905</text:span></text:a><text:span text:style-name="T96">, 2017-07-25, paskelbta TAR 2017-07-26, i. k. 2017-12671</text:span></text:p>
      <text:p text:style-name="P97"><text:span text:style-name="T98">Dėl Lietuvos Respublikos sveikatos apsaugos ministro 2017 m. gegužės 31 d. įsakymo Nr. V-633 "Dėl 2014-2020 metų Europos Sąjungos fondų investicijų veiksmų programos</text:span><text:span text:style-name="T99"><text:s/>8 prioriteto „Socialinės įtraukties didinimas ir kova su skurdu“ įgyvendinimo priemonės Nr. 08.1.3-CPVA-V-607 „Sveikatos priežiūros paslaugų prieinamumo gerinimas neįgaliesiems“ iš Europos Sąjungos struktūrinių fondų lėšų siūlomų bendrai finansuoti valsty</text:span><text:span text:style-name="T100">bės projektų sąrašo Nr. 2 patvirt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27T06:46:00Z</meta:creation-date>
    <dc:date>2017-07-27T06:46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357" meta:word-count="481" meta:character-count="2858" meta:row-count="390" meta:non-whitespace-character-count="2734"/>
  </office:meta>
</office:document-meta>
</file>